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8 DE 29/09/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38.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7302.10.10</text:p>
          </table:table-cell>
          <table:table-cell office:value-type="string" table:style-name="ce8">
            <text:p>TRILHO FERROVIÁRIO DE 21 A 24 METROS, RESISTÊNCIA INTERMEDIÁRIA TR-57 (115RE), DUREZA MÍNIMA DE 350 BRINELL, SEÇÃO DO TRILHO PADRÃO AREMA 115 RE. APLICAÇÃO: APLICADO EM VIAS PERMANENTES FERROVIÁRIAS.<text:s/></text:p>
          </table:table-cell>
          <table:table-cell office:value-type="string" table:style-name="ce8">
            <text:p>PANZHIHUA IRON &amp; STEEL GROUP(PISG) RAIL PLANT<text:s text:c="15"/></text:p>
          </table:table-cell>
          <table:table-cell office:value-type="string" table:style-name="ce7">
            <text:p>PANZHIHUA</text:p>
          </table:table-cell>
          <table:table-cell office:value-type="string" table:style-name="ce7">
            <text:p>115RE</text:p>
          </table:table-cell>
          <table:table-cell table:number-columns-repeated="16376"/>
        </table:table-row>
        <table:table-row table:style-name="ro6">
          <table:table-cell table:number-columns-repeated="2" table:style-name="ce5"/>
          <table:table-cell office:value-type="string" table:style-name="ce10">
            <text:p>s</text:p>
          </table:table-cell>
          <table:table-cell office:value-type="string" table:style-name="ce7">
            <text:p>7302.10.10</text:p>
          </table:table-cell>
          <table:table-cell office:value-type="string" table:style-name="ce8">
            <text:p>TRILHO FERROVIÁRIO DE 21 A 24 METROS, ALTA RESISTÊNCIA TR-68 (136RE), GRAU DE AÇO PG5 (SUPER PREMIUM), DUREZA SUPERFICIAL DE 390-450 HB, SEÇÃO DO TRILHO PADRÃO AREMA 136 RE. APLICAÇÃO: APLICADO EM VIAS PERMANENTES FERROVIÁRIAS.</text:p>
          </table:table-cell>
          <table:table-cell office:value-type="string" table:style-name="ce8">
            <text:p>PANZHIHUA IRON &amp; STEEL GROUP(PISG) RAIL PLANT<text:s text:c="15"/></text:p>
          </table:table-cell>
          <table:table-cell office:value-type="string" table:style-name="ce7">
            <text:p>PANZHIHUA</text:p>
          </table:table-cell>
          <table:table-cell office:value-type="string" table:style-name="ce7">
            <text:p>136RE-PG5</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7302.10.10</text:p>
          </table:table-cell>
          <table:table-cell office:value-type="string" table:style-name="ce8">
            <text:p>TRILHO FERROVIÁRIO DE 21 A 24 METROS, ALTA RESISTÊNCIA TR-68 (136RE), GRAU DE AÇO PG4 (PREMIUM), DUREZA SUPERFICIAL DE 370-410 HB, SEÇÃO DO TRILHO PADRÃO AREMA 136 RE. APLICAÇÃO: APLICADO EM VIAS PERMANENTES FERROVIÁRIAS.<text:s/></text:p>
          </table:table-cell>
          <table:table-cell office:value-type="string" table:style-name="ce8">
            <text:p>PANZHIHUA IRON &amp; STEEL GROUP(PISG) RAIL PLANT<text:s text:c="15"/></text:p>
          </table:table-cell>
          <table:table-cell office:value-type="string" table:style-name="ce7">
            <text:p>PANZHIHUA</text:p>
          </table:table-cell>
          <table:table-cell office:value-type="string" table:style-name="ce7">
            <text:p>136RE-PG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90.90</text:p>
          </table:table-cell>
          <table:table-cell office:value-type="string" table:style-name="ce8">
            <text:p>Aparelho acelerador de cartões de papel, responsável por tracionar e impulsionar papel utilizado para formação de carteiras de cigarros, sendo estrutura em ferro, peças constituíntes predominantemente em materiais metálicos diversos (alumínio, ferro), do grupo acelerador de estojos de papel para máquina de encarteirar cigarros modelo GD X3<text:s/></text:p>
          </table:table-cell>
          <table:table-cell office:value-type="string" table:style-name="ce8">
            <text:p>GD SOCIETA PER AZIONI<text:s text:c="39"/></text:p>
          </table:table-cell>
          <table:table-cell office:value-type="string" table:style-name="ce7">
            <text:p>GD SOCIETA PER AZIONI</text:p>
          </table:table-cell>
          <table:table-cell office:value-type="string" table:style-name="ce7">
            <text:p>Grupo acelerador de estojo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90.90</text:p>
          </table:table-cell>
          <table:table-cell office:value-type="string" table:style-name="ce8">
            <text:p>Aparelho distribuidor de carteiras de cigarro sendo o conjunto de peças responsáveis por distribuir e enviar carteiras de cigarros para a máquina a frente, peças constituíntes predominantemente em materiais metálicos diversos (alumínio, ferro) do grupo de partes de distribuição de carteiras de cigarros para máquina de encarteirar cigarros modelo GD X3<text:s/></text:p>
          </table:table-cell>
          <table:table-cell office:value-type="string" table:style-name="ce8">
            <text:p>GD SOCIETA PER AZIONI<text:s text:c="39"/></text:p>
          </table:table-cell>
          <table:table-cell office:value-type="string" table:style-name="ce7">
            <text:p>GD SOCIETA PER AZIONI</text:p>
          </table:table-cell>
          <table:table-cell office:value-type="string" table:style-name="ce7">
            <text:p>Distribuidor de saida da sexta rod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90.90</text:p>
          </table:table-cell>
          <table:table-cell office:value-type="string" table:style-name="ce8">
            <text:p>Conjunto de peças responsáveis por rejeitar cigarros com desvio de qualidade com objetivo de assegurar alto padrão qualitativo, com rejeição por expulsão horizontal após inspeção automática de qualidade de cigarros sendo peças constituíntes predominantemente em materiais metálicos diversos (alumínio, ferro) do grupo de rejeição de cigarros da primeira roda para máquina de encarteirar cigarros modelo GD X3</text:p>
          </table:table-cell>
          <table:table-cell office:value-type="string" table:style-name="ce8">
            <text:p>GD SOCIETA PER AZIONI<text:s text:c="39"/></text:p>
          </table:table-cell>
          <table:table-cell office:value-type="string" table:style-name="ce7">
            <text:p>GD SOCIETA PER AZIONI</text:p>
          </table:table-cell>
          <table:table-cell office:value-type="string" table:style-name="ce7">
            <text:p>Grupo de rejeição de cigarros 1ª rod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90.90</text:p>
          </table:table-cell>
          <table:table-cell office:value-type="string" table:style-name="ce8">
            <text:p>Aparelho de incisão e corte de reforço de papel para carteiras de cigarros, responsável por receber e cortar papel, responsável por reforçar a estrutura de carteiras de cigarros sendo estrutura em ferro fundido, peças constituíntes predominantemente em materiais metálicos diversos (alumínio, ferro), do grupo de incisão e corte de reforço de papel para máquina de encarteirar cigarros modelo GD X3<text:s/></text:p>
          </table:table-cell>
          <table:table-cell office:value-type="string" table:style-name="ce8">
            <text:p>GD SOCIETA PER AZIONI<text:s text:c="39"/></text:p>
          </table:table-cell>
          <table:table-cell office:value-type="string" table:style-name="ce7">
            <text:p>GD SOCIETA PER AZIONI</text:p>
          </table:table-cell>
          <table:table-cell office:value-type="string" table:style-name="ce7">
            <text:p>Grupo incisor de corte de reforço</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1.90</text:p>
          </table:table-cell>
          <table:table-cell office:value-type="string" table:style-name="ce8">
            <text:p>GUINDASTES AUTOPROPULSADOS SOBRE PNEUMATICOS, TIPO "REACH STACKER", ACIONADOS POR MOTOR DIESEL DE POTENCIA DE 164 KW (223HP) A 2300 RPM, COM CAPACIDADE DE CARGA DE 10t, DOTADOS DE LANCA TELESCOPICA HIDRAULICA COM "SPREADER" PARA ELEVACAO MAXIMA DE 16200 MM, TRANSPORTE E ARMAZENAMENTO DE CONTEINERES PADRAO ISO DE 20, 40 E 45 PES, COM CAPACIDADE DE EMPILHAMENTO PARA CONTEINER DE 9' E 6" COM 43t NA QUINTA ALTURA DA PRIMEIRA FILA E CONTEINER DE 8' E 6" COM 30t NA QUINTA ALTURA DA SEGUNDA FILA, COM "WHEEL BASE" DE 6.000MM DE DISTANCIA, EQUIPADOS COM MODULO DE CONTROLE INTEGRADO DE SISTEMA "CAN-BUS", RAIO DE GIRO DE 8.000MM. EQUIPAMENTO COMPLETO, COM TODAS AS PARTES, PECAS E ACESSORIOS PARA MONTAGEM E PLENO FUNCIONAMENTO.</text:p>
          </table:table-cell>
          <table:table-cell office:value-type="string" table:style-name="ce8">
            <text:p>SANY MARINE HEAVY INDUSTRY COMPANY LIMITED<text:s text:c="18"/></text:p>
          </table:table-cell>
          <table:table-cell office:value-type="string" table:style-name="ce7">
            <text:p>SANY</text:p>
          </table:table-cell>
          <table:table-cell office:value-type="string" table:style-name="ce7">
            <text:p>SRSC1009-6E</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20.10</text:p>
          </table:table-cell>
          <table:table-cell office:value-type="string" table:style-name="ce8">
            <text:p>EMPILHADEIRAS ESPECIALIZADAS EM CONTEINERES VAZIOS DE 20' A 40' ACIONADAS POR MOTOR DIESEL DE POTENCIA DE 164 KW, COM CAPACIDADE DE CARGA DE 9 TONELADAS, DOTADOS DE TORRE HIDRAULICA DUPLEX, COM "SPREADER" HIDRAULICO, PROPRIOS PARA ELEVACAO, TRANSPORTE E ARMAZENAGEM DE CONTEINERES VAZIOS DE 20 A 40 PES, COM ENTRE EIXOS "WHEEL BASE" DE 4.550MM DE COMPRIMENTO, TANQUE DE COMBUSTIVEL DE 380L E CONTADOR DE CONTEINERES MOVIMENTADOS COM FUNCAO RESET. EQUIPAMENTO COMPLETO, COM TODAS AS PARTES, PEÇAS E ACESSORIOS PARA MONTAGEM E PLENO FUNCIONAMENTO.</text:p>
          </table:table-cell>
          <table:table-cell office:value-type="string" table:style-name="ce8">
            <text:p>SANY MARINE HEAVY INDUSTRY COMPANY LIMITED<text:s text:c="18"/></text:p>
          </table:table-cell>
          <table:table-cell office:value-type="string" table:style-name="ce7">
            <text:p>SANY</text:p>
          </table:table-cell>
          <table:table-cell office:value-type="string" table:style-name="ce7">
            <text:p>SDCY90K8H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1.91</text:p>
          </table:table-cell>
          <table:table-cell office:value-type="string" table:style-name="ce8">
            <text:p>PÁ CARREGADEIRA DE RODAS, COMBINADA COM CAÇAMBA, AUTOPROPULSADA SOBRE RODAS, DE POTENCIA LIQUIDA NO VOLANTE 403 kW - 541 HP - MOTOR TURBO DIESEL, MARCA CATERPILLAR, DE QUATRO TEMPOS, MODELO CAT C18 ACERT, COM 6 CILINDROS - SISTEMA DE PARTIDA ELÉTRICA DIRETA DE 24 VOLTS - DIREÇÃO HIDRAULICA, COM ANGULO DE 86 GRAUS - TANQUE DE COMBUSTIVEL COM CAPACIDADE 712 LITROS - CABINE COM ROPS/FOPS - TRANSMISSÃO DO TIPO PLANETÁRIA POWER SHIFT - SISTEMA DE CONTROLE ELETRO-HIDRAULICO - CAPACIDADE DA CAÇAMBA DE 6.3 ATÉ 7.6m³ - CARGA NOMINAL COM ATÉ 12.5 TONELADAS - PNEUS RADIAIS, TAMANHO 35/65R33. APLICAÇÕES DO EQUIPAMENTO: UTILIZADA EM FRENTES DE TRABALHO PESADO NO SETOR DE ROCHAS ORNAMENTAIS, PARA CARREGAMENTO E TRANSPORTE DE BLOCOS DE ROCHAS E PEDRAS DE TAMANHOS IRREGULARES, TRANSPORTE DE TERRA E ENCHIMENTO DE CAÇAMBAS.</text:p>
          </table:table-cell>
          <table:table-cell office:value-type="string" table:style-name="ce8">
            <text:p>CATERPILLAR INC<text:s text:c="45"/></text:p>
          </table:table-cell>
          <table:table-cell office:value-type="string" table:style-name="ce7">
            <text:p>CATERPILLAR</text:p>
          </table:table-cell>
          <table:table-cell office:value-type="string" table:style-name="ce7">
            <text:p>988K CA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39.00</text:p>
          </table:table-cell>
          <table:table-cell office:value-type="string" table:style-name="ce8">
            <text:p>CORREIA TRANSPORTADORA, DE BORRACHA VULCANIZADA EP1000, COM FUNÇÃO DE ATÉ 12705 MT, LARGURA DE ATÉ 1.000MM, ESPESSURA DE 13,9MM, PARA O TRANSPORTE DE DETRITOS ORIUNDOS DA ESCAVAÇÃO DE TÚNEIS SUBTERRÂNEOS, PARA SER UTILIZADO NO SISTEMA DE CORREIAS TRANSPORTADORAS DE OPERAÇÃO CONTÍNUA, COM CAPACIDADE DE TRANSPORTE DE 1.200 T/H.</text:p>
          </table:table-cell>
          <table:table-cell office:value-type="string" table:style-name="ce8">
            <text:p>H+E LOGISTIK GMBH<text:s text:c="43"/></text:p>
          </table:table-cell>
          <table:table-cell office:value-type="string" table:style-name="ce7">
            <text:p>H+E</text:p>
          </table:table-cell>
          <table:table-cell office:value-type="string" table:style-name="ce7">
            <text:p>EP/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20.90</text:p>
          </table:table-cell>
          <table:table-cell office:value-type="string" table:style-name="ce8">
            <text:p>MÁQUINA DESPENDOADORA DE MILHO, AUTOMOTORA, HIDRÁULICA, DE TRAÇÃO DUPLA, DESTINADA AO CORTE DA INFLORESCÊNCIA MASCULINA ( PENDÃO) DO MILHO. PARA CORTE SIMULTÂNEO EM 6 LINHAS DE MILHO. COM AS SEGUINTES ESPECIFICAÇÕES: ALTURA TOTAL DO TRATOR (CABINE OU CAPOTA) 144" (365,8 CM) - ALCANCE DO BRAÇO DE SUSPENSÃO 66" (167,6 CM) - ALTURA DO EIXO 27' (68,6 CM) - DISTÂNCIA ENTRE OS EIXOS: 121" (307,3 CM), COMPROMENTO: 224" (569 cm) - LARGURA DA BITOLA (AJUSTÁVEL)* CABINE = 100-120" (254-304,8 CM) - CAPOTA = 89-120" (226,1-304,8 CM), COM CAPOTA ABERTA.<text:s/></text:p>
          </table:table-cell>
          <table:table-cell office:value-type="string" table:style-name="ce8">
            <text:p>HAGIE MANUFACTURING COMPANY LLC.<text:s text:c="28"/></text:p>
          </table:table-cell>
          <table:table-cell office:value-type="string" table:style-name="ce7">
            <text:p>HAGIE</text:p>
          </table:table-cell>
          <table:table-cell office:value-type="string" table:style-name="ce7">
            <text:p>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5.10.00</text:p>
          </table:table-cell>
          <table:table-cell office:value-type="string" table:style-name="ce8">
            <text:p>Prensa pneumática para prensagem de uvas, fabricada em AISI 304, com carregamento por uma porta, com membrana em PVC com insuflamento através de eletro-compressor, com dispositivo de carga axial com válvula manual em aço inoxidável de 100mm de diâmetro, com sistema de drenagem do mosto da uva através de canaletas internas com geometria autolimpante, sem sistema de lavagem automático, montada sobre 4 rodas das quais 2 com freio, bandeja para coleta do mosto inclusa, painel de controle com quadro de comando eletromecânico.</text:p>
          </table:table-cell>
          <table:table-cell office:value-type="string" table:style-name="ce8">
            <text:p>VELO SPA<text:s text:c="52"/></text:p>
          </table:table-cell>
          <table:table-cell office:value-type="string" table:style-name="ce7">
            <text:p>VELO</text:p>
          </table:table-cell>
          <table:table-cell office:value-type="string" table:style-name="ce7">
            <text:p>PRESSA P.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2.30.90</text:p>
          </table:table-cell>
          <table:table-cell office:value-type="string" table:style-name="ce8">
            <text:p>Sistema para aplicacao de coating (revestimento) para producao de chapas offset, composto de cabecote principal, rolo de aplicacao, canais de secagem com estagios de temperatura e ventilacao controladas, sistema de abertura e fechamento da estrutura de secagem e rolos de transporte e suporte da chapa revestidos em cromo.</text:p>
          </table:table-cell>
          <table:table-cell office:value-type="string" table:style-name="ce8">
            <text:p>AGFA GRAPHICS NV<text:s text:c="44"/></text:p>
          </table:table-cell>
          <table:table-cell office:value-type="string" table:style-name="ce7">
            <text:p>Agfa</text:p>
          </table:table-cell>
          <table:table-cell office:value-type="string" table:style-name="ce7">
            <text:p>COATER DRYER UNI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ultifuncional a laser monocromática com conectividade para dispositivos móveis, armazenamento e gerenciamento de nuvem. Capaz de ser conectada a uma máquina automática para processamento de dados ou a uma rede. Velocidade de impressão de até 45ppm, largura de impressão superior a 280 mm e inferior ou igual a 420 mm, resolução de cópia até 600x600dpi, resolução de impressão até 1200x1200dpi. Aplicação: Impressora, copiadora, digitalização e fax.</text:p>
          </table:table-cell>
          <table:table-cell office:value-type="string" table:style-name="ce8">
            <text:p>XEROX<text:s text:c="55"/></text:p>
          </table:table-cell>
          <table:table-cell office:value-type="string" table:style-name="ce7">
            <text:p>XEROX</text:p>
          </table:table-cell>
          <table:table-cell office:value-type="string" table:style-name="ce7">
            <text:p>B80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ultifuncional a laser policromática com conectividade para dispositivos móveis, armazenamento e gerenciamento de nuvem. Capaz de ser conectada a uma máquina automática para processamento de dados ou a uma rede. Velocidade de impressão de até 45ppm, largura de impressão superior a 280 mm e inferior ou igual a 420 mm, resolução de cópia até 600x600dpi, resolução de impressão até 1200x2400dpi.</text:p>
          </table:table-cell>
          <table:table-cell office:value-type="string" table:style-name="ce8">
            <text:p>XEROX<text:s text:c="55"/></text:p>
          </table:table-cell>
          <table:table-cell office:value-type="string" table:style-name="ce7">
            <text:p>XEROX</text:p>
          </table:table-cell>
          <table:table-cell office:value-type="string" table:style-name="ce7">
            <text:p>C80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policromática a jato de tinta, copiadora, fax e scanner. Pode ser conectada a uma máquina automática para processamento de dados ou conexão para rede ethernet, com conectividade e preparada para dispositivo móveis e para a nuvem. Impressão com velocidade de até 55 ppm em preto e colorido, resolução máxima 2400 x 1200, alimentada por folhas formato A4 (210 mm x 297 mm)</text:p>
          </table:table-cell>
          <table:table-cell office:value-type="string" table:style-name="ce8">
            <text:p>HEWLETT-PACKARD CO.LTD.<text:s text:c="37"/></text:p>
          </table:table-cell>
          <table:table-cell office:value-type="string" table:style-name="ce7">
            <text:p>HEWLETT-PACKARD CO.LTD.</text:p>
          </table:table-cell>
          <table:table-cell office:value-type="string" table:style-name="ce7">
            <text:p>E7766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35 PPM, COM FUNÇÕES: CÓPIA, SCANNER, IMPRESSÃO, FAX E ALIMENTAÇÃO: AUTOMÁTICO DUPLEX: 110 FOLHAS: VELOCIDADE: ATÉ 70 IPM (SIMPLEX): FORMATO: 148 X 210 MM A 297 X 420 MM.</text:p>
          </table:table-cell>
          <table:table-cell office:value-type="string" table:style-name="ce8">
            <text:p>CONTACT - FUJI XEROX (CHINA) CO. LTD.<text:s text:c="23"/></text:p>
          </table:table-cell>
          <table:table-cell office:value-type="string" table:style-name="ce7">
            <text:p>XEROX</text:p>
          </table:table-cell>
          <table:table-cell office:value-type="string" table:style-name="ce7">
            <text:p>XER-WC7835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30 PPM, COM FUNÇÕES: CÓPIA, SCANNER, IMPRESSÃO E ALIMENTAÇÃO: VELOCIDADE 71 PPM (PB) IMPRIME ATÉ 216 X 355 MM.</text:p>
          </table:table-cell>
          <table:table-cell office:value-type="string" table:style-name="ce8">
            <text:p>CANON (CHINA) CO., LTD<text:s text:c="38"/></text:p>
          </table:table-cell>
          <table:table-cell office:value-type="string" table:style-name="ce7">
            <text:p>CANON</text:p>
          </table:table-cell>
          <table:table-cell office:value-type="string" table:style-name="ce7">
            <text:p>CAN-IRADV525I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30 PPM, COM FUNÇÕES: CÓPIA, SCANNER, IMPRESSÃO E ALIMENTAÇÃO:CAPACIDADE DE ALIMENTAÇÃO: TAMANHOS A4, A5, A6, B5, LETTER, LEGAL, CUSTOM, (70 X 148 MM - 216 X 356 MM) 500 FOLHAS NO TABULEIRO UNIVERSAL, 60-120 G/M2, A4, A5, B5, LETTER, LEGAL, CUSTOM, (140 X 210 MM - 216 X 356 MM)</text:p>
          </table:table-cell>
          <table:table-cell office:value-type="string" table:style-name="ce8">
            <text:p>KYOCERA VIETNAM COMPANY LIMITED<text:s text:c="29"/></text:p>
          </table:table-cell>
          <table:table-cell office:value-type="string" table:style-name="ce7">
            <text:p>KYOCERA</text:p>
          </table:table-cell>
          <table:table-cell office:value-type="string" table:style-name="ce7">
            <text:p>KYO-P3050D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30 PPM, COM FUNÇÕES: CÓPIA, SCANNER, IMPRESSÃO E ALIMENTAÇÃO:FONTES DE PAPEL PADRÃO: A5 ATÉ OFÍCIO</text:p>
          </table:table-cell>
          <table:table-cell office:value-type="string" table:style-name="ce8">
            <text:p>KYOCERA VIETNAM COMPANY LIMITED<text:s text:c="29"/></text:p>
          </table:table-cell>
          <table:table-cell office:value-type="string" table:style-name="ce7">
            <text:p>KYOCERA</text:p>
          </table:table-cell>
          <table:table-cell office:value-type="string" table:style-name="ce7">
            <text:p>KYO-P3045D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30 PPM, COM FUNÇÕES: CÓPIA, SCANNER, IMPRESSÃO E ALIMENTAÇÃO:IMPRIME ATÉ 216 X 355 MM.</text:p>
          </table:table-cell>
          <table:table-cell office:value-type="string" table:style-name="ce8">
            <text:p>CANON BUSINESS MACHINES (PHILIPPINES), INC<text:s text:c="18"/></text:p>
          </table:table-cell>
          <table:table-cell office:value-type="string" table:style-name="ce7">
            <text:p>CANON</text:p>
          </table:table-cell>
          <table:table-cell office:value-type="string" table:style-name="ce7">
            <text:p>CAN-IR1643I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30 PPM, COM FUNÇÕES: CÓPIA, SCANNER, IMPRESSÃO E ALIMENTAÇÃO:ALIMENTADOR DE PAPEL PF-3110 TAMANHO DO PAPEL: A5/MEIO CARTA ATÉ OFÍCIO (5.5 X 11 - 8.5 X 14 ), 60 A 120 G/M2,ENVELOPES, PERSONALIZADO.</text:p>
          </table:table-cell>
          <table:table-cell office:value-type="string" table:style-name="ce8">
            <text:p>KYOCERA VIETNAM COMPANY LIMITED<text:s text:c="29"/></text:p>
          </table:table-cell>
          <table:table-cell office:value-type="string" table:style-name="ce7">
            <text:p>KYOCERA</text:p>
          </table:table-cell>
          <table:table-cell office:value-type="string" table:style-name="ce7">
            <text:p>KYO-P3155D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CARTA : 32 PPM, OFÍCIO: 26 PPM, A4: 30 PPM, COM FUNÇÕES: CÓPIA, SCANNER, IMPRESSÃO, FAX E ALIMENTAÇÃO: TAMANHOS 1: A3, A4, A4R, A5, A5R, A6, SRa3, SRA3, Ra4, B4 (JIS), B5 (JIS), B6 (JIS), OFÍCIO, 8K, 16K, CARTÃO POSTAL, CARTÃO POSTAL D (JIS), ENVELOPE B5, ENVELOPE C5, ENVELOPE C6, ENVELOPE DL: BANDEJA 2: A4, A4R, A5, A5R, A6, RA4, B4 (JIS), B5 (JIS), B6(JIS), OFÍCIO, 8K, 16K, ENVELOPE B5, ENVELOPE C5, ENVELOPE C6, ENVELOPE DL: BANDEJA 3: A3, A4, A4R, A5,A5R, A6, RA3, RA4, B4 (JIS), B5 (JIS), OFÍCIO, 8K, 16K</text:p>
          </table:table-cell>
          <table:table-cell office:value-type="string" table:style-name="ce8">
            <text:p>KYOCERA DOCUMENT TECHNOLOGY (DONGGUAN) CO., LTD.<text:s text:c="12"/></text:p>
          </table:table-cell>
          <table:table-cell office:value-type="string" table:style-name="ce7">
            <text:p>KYOCERA</text:p>
          </table:table-cell>
          <table:table-cell office:value-type="string" table:style-name="ce7">
            <text:p>KYO-TA306C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20.00</text:p>
          </table:table-cell>
          <table:table-cell office:value-type="string" table:style-name="ce8">
            <text:p>MAQUINA PARA FIAÇÃO DE MATÉRIAS TÊXTEIS, TIPO OPEN END, COM 360 FUSOS, COMPLETA. COM QUATRO TROCADORES, DOZE EMENDAS SIMULTANEAS, PARAFINADOR, MULTILOT 5 (PARTIDAS), DEPURACAO COROLAB XQ, DOIS JOGOS DE ROTORES (2X360), DOIS JOGOS DE CARDINHA (2X360), DOIS JOGOS DE FUNIS (2X360), COM TODOS OS SEUS COMPONENTES, DRIVERS, PEÇAS, FERRAMENTAS E ACESSÓRIOS PARA O SEU PERFEITO FUNCIONAMENTO.</text:p>
          </table:table-cell>
          <table:table-cell office:value-type="string" table:style-name="ce8">
            <text:p>SCHLAFHORST ZWEIGNIEDERLASSUNG DER SAURER GERMANY GMBH<text:s text:c="6"/></text:p>
          </table:table-cell>
          <table:table-cell office:value-type="string" table:style-name="ce7">
            <text:p>SAURER</text:p>
          </table:table-cell>
          <table:table-cell office:value-type="string" table:style-name="ce7">
            <text:p>AUTOCORO AÇO 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10</text:p>
          </table:table-cell>
          <table:table-cell office:value-type="string" table:style-name="ce8">
            <text:p>TEAR PARA FABRICAÇÃO DE TECIDO PLANO, A AR (SEM LANCADEIRAS), COM LARGURA UTIL DA MAQUINA 190 CM, COMPLETO, COM CAIXA DE EXCENTRICOS STAUBLI 1681, SEIS LEVAS INSTALADAS, COM QUATRO CORES, DOIS PRE-ALIMENTADORES, UM ROLO E MEIO DE URDUME, UM ROLO E MEIO DE TECIDO, DESENROLADOR TANGENCIAL, MALHAS E LAMELAS E TUDO O MAIS NECESSARIO PARA SUA MONTAGEM E PERFEITO FUNCIONAMENTO</text:p>
          </table:table-cell>
          <table:table-cell office:value-type="string" table:style-name="ce8">
            <text:p>PICANOL N.V.<text:s text:c="48"/></text:p>
          </table:table-cell>
          <table:table-cell office:value-type="string" table:style-name="ce7">
            <text:p>PICANOL N.V.</text:p>
          </table:table-cell>
          <table:table-cell office:value-type="string" table:style-name="ce7">
            <text:p>OMP800-4-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10</text:p>
          </table:table-cell>
          <table:table-cell office:value-type="string" table:style-name="ce8">
            <text:p>Tear de Jato de ar sem lançadeiras para tecer etiquetas até 08 cores, com mecanismo Jacquard LX 1600/JC5 marca Staubli e Base AWV/8J 150cm marca Dornier, Largura da Tecelagem de 126cm, com superestrutura com programador e cortador termo-elétrico das fitas, gaiola e pré-alimentadores de trama, desenroladores de urdume, cortadores térmicos de reserva, pavilhão, termo fixação, lamelas, inversor de frequência, rolos de urdume, dotado de motor elétrico 400 volts 50/60Hz, completo.<text:s/></text:p>
          </table:table-cell>
          <table:table-cell office:value-type="string" table:style-name="ce8">
            <text:p>VAUPEL TEXTILMASCHINEN GMBH &amp; CO KG<text:s text:c="25"/></text:p>
          </table:table-cell>
          <table:table-cell office:value-type="string" table:style-name="ce7">
            <text:p>VAUPEL</text:p>
          </table:table-cell>
          <table:table-cell office:value-type="string" table:style-name="ce7">
            <text:p>EWM 90-140 E Base AW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10</text:p>
          </table:table-cell>
          <table:table-cell office:value-type="string" table:style-name="ce8">
            <text:p>Tear de Jato de ar sem lançadeiras, para tecer etiquetas até 08 cores, com mecanismo Jacquard LX 1600/JC5 marca Staubli e Base AWS/8J 150cm marca Dornier, Largura da Tecelagem de 126cm, com superestrutura com programador e cortador termo-elétrico das fitas, gaiola e pré-alimentadores de trama, desenroladores de urdume, cortadores térmicos de reserva, pavilhão, termo fixação, lamelas, inversor de frequência, rolos de urdume, dotado de motor elétrico 400volts 50/60Hz, completo.</text:p>
          </table:table-cell>
          <table:table-cell office:value-type="string" table:style-name="ce8">
            <text:p>VAUPEL TEXTILMASCHINEN GMBH &amp; CO KG<text:s text:c="25"/></text:p>
          </table:table-cell>
          <table:table-cell office:value-type="string" table:style-name="ce7">
            <text:p>VAUPEL</text:p>
          </table:table-cell>
          <table:table-cell office:value-type="string" table:style-name="ce7">
            <text:p>EWM 90-140 E Base AW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retilíneo motorizado para fabricação de malhas de urdidura, utilizado na produção de tecidos em tule, especificações: com 3 barras, largura de trabalho de 180 polegadas (4572mm) com extensão ate 186 polegadas, Gauge E 28,completo com todos seus pertences para pleno funcionamento, parcialmente desmontada para transporte.</text:p>
          </table:table-cell>
          <table:table-cell office:value-type="string" table:style-name="ce8">
            <text:p>KARL MAYER (CHINA) LTD.<text:s text:c="37"/></text:p>
          </table:table-cell>
          <table:table-cell office:value-type="string" table:style-name="ce7">
            <text:p>KARL MAYER</text:p>
          </table:table-cell>
          <table:table-cell office:value-type="string" table:style-name="ce7">
            <text:p>TM 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40.10</text:p>
          </table:table-cell>
          <table:table-cell office:value-type="string" table:style-name="ce8">
            <text:p>LAVADEIRA INDUSTRIAL DE TECIDOS - MAQUINA PARA LAVAGEM, DESENGOMAGEM, PURGA E SECAGEM DE TECIDOS, COM LARGURA ÚTIL DE 2000 MM, COM PRÉ TENSIONADOR, UM PAR DE GUIA OURELAS, ACUMULADOR EM AÇO INOX, UM PAR DE GUIA OURELAS NA CAIXA DE IMPREGNAÇÃO DE QUÍMICOS, CAIXA PARA PRE TRATAMENTO E APLICAÇÃO DE QUÍMICOS, ESTAÇÃO DE QUÍMICOS, CAIXA PARA LAVAGEM INTENSA E ELIMINAÇÃO DE MACROMOLÉCULAS DA GOMA, QUATRO CAIXAS DE LAVAGEM DE ALTA INTENSIDADE COM DUPLA PASSAGEM, DUAS COLUNAS COM DEZ CILINDROS DE SECAGEM, ACUMULADOR, UM PAR DE GUIA OURELAS COM ENFRALDADOR, PAINEL PRINCIPAL, CONTROLADA POR PLC E TUDO O MAIS NECESSARIO PARA SUA MONTAGEM E FUNCIONAMENTO.</text:p>
          </table:table-cell>
          <table:table-cell office:value-type="string" table:style-name="ce8">
            <text:p>BENNINGER AG<text:s text:c="48"/></text:p>
          </table:table-cell>
          <table:table-cell office:value-type="string" table:style-name="ce7">
            <text:p>BENNINGER AG</text:p>
          </table:table-cell>
          <table:table-cell office:value-type="string" table:style-name="ce7">
            <text:p>BENNI 20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2.00</text:p>
          </table:table-cell>
          <table:table-cell office:value-type="string" table:style-name="ce8">
            <text:p>Maquina para formacao de perfis, com potencia nominal de 10kw, denominada de perfiladeira de conformacao, atuando por rolos automaticos com espessura disponivel: 1,0-2,0 mm, com ferramentas para fabricacao da barra de contraventamento da estrutura para aquecedor solar a vacuo em aço inox 201 com dimensao: 3000*840*1800MM e material SPCC, ST12, aco inoxidavel, GI.</text:p>
          </table:table-cell>
          <table:table-cell office:value-type="string" table:style-name="ce8">
            <text:p>Shandong Zentek Energy and Technology Co., Ltd<text:s text:c="14"/></text:p>
          </table:table-cell>
          <table:table-cell office:value-type="string" table:style-name="ce7">
            <text:p>Shandong Zentek Energy and Technology</text:p>
          </table:table-cell>
          <table:table-cell office:value-type="string" table:style-name="ce7">
            <text:p>ZT-ZJCX-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2.00</text:p>
          </table:table-cell>
          <table:table-cell office:value-type="string" table:style-name="ce8">
            <text:p>Maquina para formacao de perfis, com potencia nominal de 10KW, denominada de perfiladeira de conformacao, atuando por rolos automaticos com espessura disponivel: 1,0-2,0mm, com ferramentas para fabricacao da longarina principal da estrutura para aquecedor solar a vacuo em aço inox 201, com dimensao: 3900*850*1800MM e material SPCC, ST12, aço inoxidavel, GI.</text:p>
          </table:table-cell>
          <table:table-cell office:value-type="string" table:style-name="ce8">
            <text:p>Shandong Zentek Energy and Technology Co., Ltd<text:s text:c="14"/></text:p>
          </table:table-cell>
          <table:table-cell office:value-type="string" table:style-name="ce7">
            <text:p>Shandong Zentek Energy and Technology</text:p>
          </table:table-cell>
          <table:table-cell office:value-type="string" table:style-name="ce7">
            <text:p>ZT-ZJCX-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9.00</text:p>
          </table:table-cell>
          <table:table-cell office:value-type="string" table:style-name="ce8">
            <text:p>Prensa excentrica de 16 toneladas, com potencia nominal de 3kw, forca nominal de 160KN, com curso do bloco deslizante de 60mm, número de cursos de 100s/min, altura maxima do conjunto de matrizes de 170mm, com ajuste de altura da matriz de 40mm, com distancia do centro do bloco deslizante ate a estrutura de 188mm, com dimensoes do furo da mesa de trabalho de 120mm, tamanho do orificio da alça de 35mm, dimensao 1100*800*2000MM, com matriz e puncao para oblongo simples e preparacao para operar em linha com perfiladeira para producao de estrutura para aquecedor solar a vacuo.</text:p>
          </table:table-cell>
          <table:table-cell office:value-type="string" table:style-name="ce8">
            <text:p>Shandong Zentek Energy and Technology Co., Ltd<text:s text:c="14"/></text:p>
          </table:table-cell>
          <table:table-cell office:value-type="string" table:style-name="ce7">
            <text:p>Shandong Zentek Energy and Technology</text:p>
          </table:table-cell>
          <table:table-cell office:value-type="string" table:style-name="ce7">
            <text:p>ZT-PM16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9.00</text:p>
          </table:table-cell>
          <table:table-cell office:value-type="string" table:style-name="ce8">
            <text:p>Prensa excentrica de 25 toneladas, com potencia nominal de 4kw, pressao nominal de 250KN, curso de slide de 70vezes/min, max. Altura de fechamento de 200mm, ajuste de altura da matriz de 40mm, distancia entre o centro do controle deslizante e a maquina de 180mm, distancia do polo de 240mm, diametro do furo da haste de 40mm, profundidade do furo da haste de 60mm, dimensao: 1300*1000*2200MM, com matriz e puncao para oblongo duplo e preparacao para operar em linha com perfiladeira para producao de estrutura para aquecedor solar a vacuo.</text:p>
          </table:table-cell>
          <table:table-cell office:value-type="string" table:style-name="ce8">
            <text:p>Shandong Zentek Energy and Technology Co., Ltd<text:s text:c="14"/></text:p>
          </table:table-cell>
          <table:table-cell office:value-type="string" table:style-name="ce7">
            <text:p>Shandong Zentek Energy and Techology</text:p>
          </table:table-cell>
          <table:table-cell office:value-type="string" table:style-name="ce7">
            <text:p>ZT-PM25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59.00</text:p>
          </table:table-cell>
          <table:table-cell office:value-type="string" table:style-name="ce8">
            <text:p>EQUIPAMENTO DE CALIBRAÇÃO A FRIO DO DIÂMETRO INTERNO E EXTERNO DE TUBOS DE AÇO SEM COSTURA LAMINADOS A QUENTE CONFORME AS NORMAS API (5CT, 5CRA E 5L) ATRAVÉS DA DEFORMAÇÃO MECÂNICA PARA REDUÇÃO DA OVALIZAÇÃO NAS DUAS EXTREMIDADES DOS TUBOS COM DIÂMETRO DE TRABALHO DE 60,3 ATÉ 177,8 MM, PAREDE DE 4,0 ATÉ 14,63 MM, PESO MÁXIMO DO TUBO DE 1000 KG, COMPRIMENTO DO TUBO DE 6 A 14,5 M, RETILINEIDADE DO TUBO COM 3,18 MM DE EMPENO EM 1.5M NAS EXTREMIDADES E FLECHA DE 0,2% DO COMPRIMENTO (REF.: API 5CT), CICLO DE DEFORMAÇÃO MECÂNICA DE 60 A 90S, OVALIZAÇÃO MÁXIMA DE 0,8%, COMPLETO DE SEUS PERTENCES PARA PERFEITO FUNCIONAMENTO E MONTAGEM.<text:s/></text:p>
          </table:table-cell>
          <table:table-cell office:value-type="string" table:style-name="ce8">
            <text:p>SMS Demag Meer<text:s text:c="46"/></text:p>
          </table:table-cell>
          <table:table-cell office:value-type="string" table:style-name="ce7">
            <text:p>Kalibriermaschine</text:p>
          </table:table-cell>
          <table:table-cell office:value-type="string" table:style-name="ce7">
            <text:p>SMS Demag Me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9.00</text:p>
          </table:table-cell>
          <table:table-cell office:value-type="string" table:style-name="ce8">
            <text:p>Maquina automática para furar, serrar, ranhurar, fresar e aplicar borda com cola e a laser para produção de peças de mobiliário retas ou com contorno nos materiais MDP, MDF e similares, controlado por um controle numérico computadorizado(CNC), com campo de trabalho máx. de 5100 mm no eixo X e 1400 mm no eixo Y , equipado com duas mesas de trabalho, com primeiro motor principal dotado de 5 eixos e segundo motor principal dotado de 4 eixos, com dois magazines de troca ferramentas com 18 posições ,cada, cada motor principal está equipado com cabeçote de furação e de ranhura , com duas unidades de aplicação de borda, sendo uma com cola EVA/PUR e outra a laser.</text:p>
          </table:table-cell>
          <table:table-cell office:value-type="string" table:style-name="ce8">
            <text:p>IMA Schelling Deutschland Gmbh<text:s text:c="30"/></text:p>
          </table:table-cell>
          <table:table-cell office:value-type="string" table:style-name="ce7">
            <text:p>IMA</text:p>
          </table:table-cell>
          <table:table-cell office:value-type="string" table:style-name="ce7">
            <text:p>BIMA/PX80/E/140/5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30</text:p>
          </table:table-cell>
          <table:table-cell office:value-type="string" table:style-name="ce8">
            <text:p>DISPOSITIVO ELETROMECÂNICO ROTATITVO PARA MEDIÇÃO DE VELOCIDADE OU POSIÇÃO (SENSOR DE ROTAÇÃO), PARA CENTRO DE TORNEAMENTO, COM TENSÃO DE OPERAÇÃO +7V/-7V, COM CAPACIDADE DE ROTAÇÃO DE 4.000 RPM MÁX. <text:s/>APLICAÇÃO: MANUTENÇÃO EXCLUSIVAMENTE DE UM CENTRO DE TORNEAMENTO, PARA USINAGEM DE PEÇAS AUTOMOTIVAS.</text:p>
          </table:table-cell>
          <table:table-cell office:value-type="string" table:style-name="ce8">
            <text:p>MITSUBISHI ELECTRIC CORPORATION<text:s text:c="29"/></text:p>
          </table:table-cell>
          <table:table-cell office:value-type="string" table:style-name="ce7">
            <text:p>MITSUBISHI ELECTRIC</text:p>
          </table:table-cell>
          <table:table-cell office:value-type="string" table:style-name="ce7">
            <text:p>BKO NC6800 H7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SERVIDOR EM RACK DE 1U POWEREGDE R630 COM 2X PROCESSADORES INTEL XEON E5 FAMILIA 2600 E 8 BAIAS 2.5 PARA DISCOS - CARACTERÍSTICAS: INTERCONEXÃO INTERNA LINK QUICKPATH INTERCONNECT (QPI) 6,4 GT/S, 7,2 GT/S, 8,0 GT/S, CHIPSET: INTEL MEMÓRIA: ATÉ 768GB DDR4, DE 2GB, 4GB, 8GB, 16GB, 32GB - ARMAZENAMENTO INTERNO: MÁXIMO EM 10 BAIAS DE 2.5, SUPORTA HDD, SSD, SAS E NVME - ALIMENTAÇÃO: CONTA COM FONTES DE ALIMENTAÇÃO COM TENSÃO DE ENTRADA 48V DC E 110V/220V TENSÃO DE SAÍDA DE 12 VDC E VDC 3.3 VDC - APLICAÇÃO: APLICAÇÃO EM AMBIENTES CORPORATIVOS, PRESTADORES DE SERVIÇOS DE TELECOMUNICAÇÕES E EMPRESAS COM FLUXO DE DADOS QUE NECESSITA SER GERENCIADO, PARA QUE EMPRESAS DE FORNECIMENTO DE ACESSO Á INTERNET, TELECOMUNICAÇÕES E SERVIÇOS VIRTUALIZADOS POSSAM PRESTAR SERVIÇO, SENDO INDISPENSÁVEL PARA SUA OPERAÇÃO.</text:p>
          </table:table-cell>
          <table:table-cell office:value-type="string" table:style-name="ce8">
            <text:p>DELL INC.<text:s text:c="51"/></text:p>
          </table:table-cell>
          <table:table-cell office:value-type="string" table:style-name="ce7">
            <text:p>DELL INC</text:p>
          </table:table-cell>
          <table:table-cell office:value-type="string" table:style-name="ce7">
            <text:p>R630 8BAY SF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APARELHO ELETRONICO DE LEITURA E MEMORIZACAO DOS DADOS POR GRAVACAO COMPLETA DE TODA A ROTINA DE COMANDOS REFERENTES AO FUNCIONAMENTO DE VEICULOS AUTOMOTIVOS EM TEMPO REAL, ATRAVES DO CARTAO SSD EM SUA FUNCAO PRINCIPAL DE FORMA QUE SEJA CONECTADO A UMA REDE AUTOMOTIVA PELA TOMADA DE DADOS DO CONSOLE DA CABINE VIA CABO ELETRICO PARA QUE SEJAM DESCARREGADOS EM SISTEMAS ESPECIFICOS LABORATORIAIS COM FONTE ELETRICA DE ENERGIA POR BATERIA DE LITIO.</text:p>
          </table:table-cell>
          <table:table-cell office:value-type="string" table:style-name="ce8">
            <text:p>MARELLI EUROPE S.P.A.<text:s text:c="39"/></text:p>
          </table:table-cell>
          <table:table-cell office:value-type="string" table:style-name="ce7">
            <text:p>Telemotive AG - A COMPANY OF MAGNA</text:p>
          </table:table-cell>
          <table:table-cell office:value-type="string" table:style-name="ce7">
            <text:p>BLUE PIRA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3.30.90</text:p>
          </table:table-cell>
          <table:table-cell office:value-type="string" table:style-name="ce8">
            <text:p>PLACA CONTROLADORA FAZ PARTE DO DISPOSITIVO DE ARMAZENAMENTO EM DISCO, MODELO M110 NEC. TEM A FUNCAO DE LEITURA E ESCRITA DE DADOS DIGITAIS NO CONJUNTO DE DISCOS, NO CASO ESPECIFICO, FLUXO DE DADOS DE AUDIO/VIDEO. PARA TAL TEM 2X PORTAS 10G OPTICAL SFPS, E AINDA 1X CONEXAO DE REDE ETHERNET 100MBPS PARA MONITORACAO, 1X CONEXAO ETHERNET 100MBPS PARA MANUTENCAO, UMA PORTA SAS DE EXPANSAO DE DISCOS. APLICACAO: ESTUDIO DE EMISSORA DE RADIO E TELEVISAO.</text:p>
          </table:table-cell>
          <table:table-cell office:value-type="string" table:style-name="ce8">
            <text:p>NEC CORPORATION<text:s text:c="45"/></text:p>
          </table:table-cell>
          <table:table-cell office:value-type="string" table:style-name="ce7">
            <text:p>NEC.</text:p>
          </table:table-cell>
          <table:table-cell office:value-type="string" table:style-name="ce7">
            <text:p>40-0026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CARREGADORA PARA SELECIONAR, ORDENAR E DISTRIBUIR INSERTOS PLÁSTICOS A GRANEL EM DISCO GIRATÓRIO COM 20 CAVIDADES, COM FINALIDADE DE CARREGAR OS INSERTOS EM UM ROBÔ PARA ALIMENTAÇÃO DO MOLDE DE INJEÇÃO UTILIZADO NA FABRICAÇÃO DE PEÇAS DE IDENTIFICAÇÃO ANIMAL. ALIMENTAÇÃO 380V 60Hz. MÁQUINA PARCIALMENTE DESMONTADA PARA TRANSPORTE VINDO COMPLETA DE SEUS ACESSÓRIOS E FERRAMENTAS.</text:p>
          </table:table-cell>
          <table:table-cell office:value-type="string" table:style-name="ce8">
            <text:p>SEF TOURAINE<text:s text:c="48"/></text:p>
          </table:table-cell>
          <table:table-cell office:value-type="string" table:style-name="ce7">
            <text:p>SEF TOURAINE</text:p>
          </table:table-cell>
          <table:table-cell office:value-type="string" table:style-name="ce7">
            <text:p>B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LAVADORA DE CABECOTES E PECAS RELACIONADAS AOS MOTORES A DIESEL BERGEN, DE AQUECIMENTO ELETRICO, MODELOS B, C E K. MODELO HURRICANE 60 EXT, POTENCIA 70HP, VOLTAGEM 460 HZ 60, 3 FASES, CAPACIDADE DO RESERVATORIO397 GALOES. A MÁQUINA LAVADORA DE ALTA PRESSÃO, ALTA TEMPERATURA, POSSUI SISTEMA DE LIMPEZA A BASE DE ÁGUA QUE USA A COMBINAÇÃO DOS SEGUINTES FATORES PARA ATINGIR O RESULTADO DE LIMPEZA: FORÇA (PRESSÃO + FLUXO) X TEMPERATURA X PRODUTO QUÍMICO X TEMPO.</text:p>
          </table:table-cell>
          <table:table-cell office:value-type="string" table:style-name="ce8">
            <text:p>Mart Corporation<text:s text:c="44"/></text:p>
          </table:table-cell>
          <table:table-cell office:value-type="string" table:style-name="ce7">
            <text:p>MART</text:p>
          </table:table-cell>
          <table:table-cell office:value-type="string" table:style-name="ce7">
            <text:p>HURRICA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semiautomatica para fabricar discos de PMMA. precisao na construcao e desenvolvimento de software, o equipamento consegue manter uma pressao interna constante durante a polimerizacao com rampa de aquecimento . Composto por dois cilindros hidraulicos, um superior e um inferior. Montados em bases metalicas opostas e alinhados com precisao de 0,1mm. Essas bases tambem formam o corpo principal da maquina e suportam o anel de aquecimento que fica centralizado entre as bases metalicas. Cada cilindro possui em sua extremidade um porta molde com aquecimento eletrico e o movimento do cilindro e controlado por uma regua eletronica que envia um sinal para o software. O software foi desenvolvido especialmente para controlar os parametros de polimerizacao, como temperatura, pressao de trabalho e altura de fechamento do molde. Os moldes sao construidos com material de liga especial a base de cobre e possuem design especifico. Os moldes juntamente com o anel de aquecimento formam o disco de PMMA. Os moldes de construcao e o anel de aquecimento tem precisao de 0,02 mm.Composto por Cilindro Hidraulico Superior Comprimento 415 mm Diametro 140mm, Cilindro Hidraulico Inferior Comprimento 300 mm Diametro 140 mm, Porta Molde Comprimento 35 mm Diametro 100 mm, Regua Eletronica Comprimento 360 mm Secao Quadrada 35 x 35 mm, Anel de Aquecimento Comprimento 80 mm Diametro 130 mm.</text:p>
          </table:table-cell>
          <table:table-cell office:value-type="string" table:style-name="ce8">
            <text:p>ARMA DENTAL DIS TICARET A.S<text:s text:c="33"/></text:p>
          </table:table-cell>
          <table:table-cell office:value-type="string" table:style-name="ce7">
            <text:p>ARMA</text:p>
          </table:table-cell>
          <table:table-cell office:value-type="string" table:style-name="ce7">
            <text:p>SDPM-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OMBINAÇÃO DE MÁQUINAS PARA SUBMONTAGEM DE DIVERSOS TIPOS DE ROTORES PARA ALTERNADORES DE VEÍCULOS AUTOMOTORES, COM MONTAGEM AUTOMÁTICA DOS COMPONENTES, AJUSTE DOS COMPONENTES, PRÉ- COMPACTAÇÃO, INSERÇÃO DO EIXO E REBORDEAMENTO DAS GARRAS POLARES NO EIXO, TENSAO 400V, 50 HZ, PRESSAO AR 6 BAR E CAPACIDADE PRODUTIVA DE ATE 40 ROTORES POR HORA, COMPOSTAS DE: MÁQUINA PARA MONTAGEM DOS COMPONENTES, AJUSTE DO POSICIONAMENTO, PRÉ-COMPACTAÇÃO E INSERÇÃO DO EIXO COM A UTILIZAÇÃO MESA DE ALIMENTAÇÃO TIPO GAVETA, SERVOMOTORES, ROBÔ, PAINEL CONTROLADOR, PARA MOVIMENTAÇÃO DOS COMPONENTES, PAINEL DE COMANDO E CONTROLE; MÁQUINA PARA O REBORDEAMENTO DAS GARRAS POLARES COM UTILIZAÇÃO DE SERVOMOTORES, PAINEL DE COMANDO E CONTROLE E PAINEL DE ALIMENTAÇÃO ELÉTRICA.</text:p>
          </table:table-cell>
          <table:table-cell office:value-type="string" table:style-name="ce8">
            <text:p>TECHNOMECANIC<text:s text:c="47"/></text:p>
          </table:table-cell>
          <table:table-cell office:value-type="string" table:style-name="ce7">
            <text:p>Technomecanic</text:p>
          </table:table-cell>
          <table:table-cell office:value-type="string" table:style-name="ce7">
            <text:p>Presse Proto Assemble Rotor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para montagem de um modulo que será utilizado em uma bomba de perfume do modelo VP4, composto por um equipamentos de montagem rotativo. Eles possuem uma mesa central com sistemas indexados e manipuladores, que alimentará os componentes neste mesa central, fazendo a montagem do produto ciclo a ciclo. Também existem taças alimentadoras ao redor dos equipamento. No equipamento existem 16 estações, iniciando pela montagem do copo, na sequencia temos uma estação de montagem de esfera; mola e pistão. Após estes 3 componentes temos gaxeta, responsável pela vedação do produto e na sequencia a ferrula. Temos uma estação responsável pelo recrave desta ferrula e um teste de vazamento. Após isso as peças são direcionadas para caixa de peças boas ou ruins. Para cada estação de montagem na sequencia temos uma estação que faz a verificação de presença de peças e correta montagem. Estás verificações são feitas através de sensores forquilha e réguas potenciometricas de medição. Ao termino da montagem o material pode ser extraído, indo para uma caixa de peças boas, ou se durante o processo foi verificado a falta de algum componente, o mesmo será extraído para uma caixa de peças ruins. Características técnicas do equipamento: Dimensões aproximadas : Comprimento 3100 mm / Largura 3100 mm / Altura 3800 mm / Cadência 60 ciclos por minuto (estação única). Energia elétrica: Tipo de alimentação: Trifásico 50/60 Hz / Tensão de trabalho 380V / Potência Instalada 10 KW / Tensão de comando 24 V / Corrente nominal 20 A. Instalação elétrica: Integrada dentro do armário elétrico / Energia pneumática / Fluido utilizado / Ar comprimido / Pressão mín. 5 bar / Pressão máx. 6 bar / Instalação pneumática Incorporada no chassi com o ar filtrado e lubrificado. Temperatura ambiente: mín. 5 °C, máx. 45°C / Ruído: Inferior a 70 dB(A).</text:p>
          </table:table-cell>
          <table:table-cell office:value-type="string" table:style-name="ce8">
            <text:p>Aptar France S.A.S<text:s text:c="42"/></text:p>
          </table:table-cell>
          <table:table-cell office:value-type="string" table:style-name="ce7">
            <text:p>Aptar Beauty + Home</text:p>
          </table:table-cell>
          <table:table-cell office:value-type="string" table:style-name="ce7">
            <text:p>Montagem - modulo OKU Vp4 Seal tigh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6.40.00</text:p>
          </table:table-cell>
          <table:table-cell office:value-type="string" table:style-name="ce8">
            <text:p>Máquina para soldar módulos no substrato conhecido como leadframe, por processo térmico ultrassônico, com capacidade produtiva de 7.500 chips por hora, com câmera de controle e verificação de posição e qualidade de solda. Possui atuadores de movimentação x, y e z simultâneos e independentes que soldam os filamentos nestes eixos. A máquina é composta de: (1) uma estação de desbobinamento; (1) uma estação de verificação de posicionamento do leadframe com quatro sensores ópticos que utilizam fibras ópticas; (1) uma estação ultrassônica com câmera de controle e verificação de qualidade da solda; (1) estação de indexação com motores eletricos e sistemas mecanicos que posicionam o lead frame para a soldagem e (1) estacao de rebobinamento. APLICAÇÃO: Wire Bonder GOCU é projetada para aplicações de ligação (solda) de fios entre chip e leadframe, este último, que será responsável pelo contato do chip com os diversos dispositivos que utilizam essa tecnologia. Deve-se usar apenas materiais (fios) previamente especificados e validados para solda. Outros materiais podem ter perigos ocultos ou podem danificar componentes do equipamento. Não é permitido instalar componentes de hardware ou software de terceiros (incluindo antivírus) na Wire Bonder GOCU. A Wire Bonder EAGLE XTREME GOCU foi projetada para operação frontal. Todo o material pode ser carregado / descarregado pela parte frontal do equipamento. É necessário espaço livre suficiente nas laterais da máquina para fins de manutenção. Para operar a máquina, todas as tampas devem estar posicionadas corretamente e elementos de segurança devem estar funcionando perfeitamente.</text:p>
          </table:table-cell>
          <table:table-cell office:value-type="string" table:style-name="ce8">
            <text:p>ASMPT SINGAPORE PTE. LTD.<text:s text:c="35"/></text:p>
          </table:table-cell>
          <table:table-cell office:value-type="string" table:style-name="ce7">
            <text:p>ASM</text:p>
          </table:table-cell>
          <table:table-cell office:value-type="string" table:style-name="ce7">
            <text:p>EAGLE XTREME GOC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1100W, para roteador Cisco serie ASR1000-X, com tensão de alimentação (Vca) De 220 até 240 (monofásico) e corrente nominal de saida (A) Superior a 85 até 120. ESPECIFICAÇÕES DO PN : ASR1000X-AC-1100W= ESPECIFICAÇÕES GERAIS: Software suportado: Cisco IOS XE sistema operacional, que é baseado no Cisco IOS Software Release 12.2SR Protocolos de software: Consulte o suporte de protocolo do Cisco IOS Software 12.2SR Conectividade: Porta Console ( conector RJ-45 ), Porta Auxiliar( conector RJ-45 ), 10/100/1000 Ethernet ( conector RJ-45 ), Dois conectores RJ-48 BITS de entrada de pulsos de disparo Opções de memoria: Dois 1- GB Double Data Rate 2 ( DDR2) mini- DIMMs, Duas 2- GB DDR2 mini- DIMMs, memoria ampliável a partir de 2 GB a 4 GB de DRAM Opções de armazenamento: 40-GB HDD, 1-GB USB memoria Flash compacta. PERFORMANCE: Escalabilidade para 1.000.000 250.000 IPv4 ou IPv6 rotas ( RP1 ) (BGP RR) a 5.000.000 ou 1.000.000 IPv4/VPNv4 IPv6/VPNv6. AMBIENTE: Temperatura operacional: (5 a 40°C) Temperatura de armazenmaneto: (-40 a 70°C) Umidade relativa operacional: 5 a 85% RH. SEGURANÇA: UL60950-1 and CAN/CSA-C22.2 No. 60950-1-03 AS/NZS 60950-1 IEC/EN 60950-1 73/23/EEC. EMC: AS/NZ 3548: 1995 Classe B EN55022: 1998 Classe B CISPR 22: 1997 EN55022: 1994 47 CFR Parte 15: 2000 (FCC) Classe B VCCI V-3/01.4 Classe 2 CNS-13438: 1997 Classe B GR1089: 1997.</text:p>
          </table:table-cell>
          <table:table-cell office:value-type="string" table:style-name="ce8">
            <text:p>ARTESYN<text:s text:c="53"/></text:p>
          </table:table-cell>
          <table:table-cell office:value-type="string" table:style-name="ce7">
            <text:p>CISCO</text:p>
          </table:table-cell>
          <table:table-cell office:value-type="string" table:style-name="ce7">
            <text:p>ASR1000X-AC-1100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com entrada de 100-240VAC, 50/60 HZ, 48VDC , 0,32A, para ponto de acesso Cisco series 1130, 1140, 1240, 1260, 1300 e 3500, codigo AIR-PWR-B=. ESPECIFICAÇÕES DO PN : AIR-PWR-B= ESPECIFICAÇÕES GERAIS COMPATÍVEL: Pontos de Acesso series 1100, 1130AG, 1200 e 1300 ENERGIA: Entrada: 100-20VAC; Saida 48VDC 380mA. AMBIENTE: Temperatura operacional: (-5 a 45°C); Temperatura de armazenamento: (-40 a 70°C). EMI &amp;amp; EMC: FCC Part 15 (CFR 47) Classe A ICES-003 Classe A EN 55022 Classe A CISPR 22 Classe A AS/NZS 3548 Classe A BSMI Class A (Somente Modelos de entrada AC ) VCCI Class A EN 55024, EN300386, EN 50082-1, EN 61000-3-2, EN 61000-3-3 EN61000-4-2, EN61000-4-3, EN61000-4-4, EN61000-4-5, EN61000-4-6, EN 61000-6-1.</text:p>
          </table:table-cell>
          <table:table-cell office:value-type="string" table:style-name="ce8">
            <text:p>ASTEC AMERICA INC.<text:s text:c="42"/></text:p>
          </table:table-cell>
          <table:table-cell office:value-type="string" table:style-name="ce7">
            <text:p>CISCO</text:p>
          </table:table-cell>
          <table:table-cell office:value-type="string" table:style-name="ce7">
            <text:p>AIR-PWR-B=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energia AC, para Roteador Cisco 7200, com cabo padrao EUA. ESPECIFICAÇÕES DO PN : PWR-7200-AC= ESPECIFICAÇÕES GERAIS: O PWR-7200-AC= é um fornecedor de energia para o roteador Cisco serie 7200. Cabo de energia dos EUA. Tipo de alimentacao - AC Voltagem - 100 - 240 VRMS Potência - 280W SEGURANÇA: UL 1950 CSA-C22.2 No. 950 EN 60950 IEC 60950. EMC: FCC Parte 15 (CFR 47) Classe A ICES-003 Classe A EN 55022 Classe A com cabos UTP CISPR22 Classe A com cabos UTP ASNZ 3548 Classe com cabos UTP VCCI Classe A com cabos UTP EN 55024 EN 50082-1.</text:p>
          </table:table-cell>
          <table:table-cell office:value-type="string" table:style-name="ce8">
            <text:p>ASTEC AMERICA INC.<text:s text:c="42"/></text:p>
          </table:table-cell>
          <table:table-cell office:value-type="string" table:style-name="ce7">
            <text:p>CISCO</text:p>
          </table:table-cell>
          <table:table-cell office:value-type="string" table:style-name="ce7">
            <text:p>PWR-7200-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módulo de entrada de energia PEM, AC, para uso com roteador Cisco série 12000 de 6 slots ESPECIFICAÇÕES DO PN : 12000/6-AC-PEM= ESPECIFICAÇÕES GERAIS Capacidade de Slots: 16 slots Capacidade de comutação agregado: Cisco 12010: 50 Gbps, Cisco 12410: 200 Gbps, Cisco12810: 800 Gbps Full-duplex de transferência por slot: Cisco 12010: 2.5 Gbps/slot, Cisco 12410: 10 Gbps/slot, Cisco 12810: 40 Gbps/slot. ENERGIA: Potência total de entrada AC: 2790 VA (max) por chassis Tensão nominal de entrada: 200-240 VAC nominal (intervalo: 180-264 VAC) Freqüência nominal de linha de entrada: 50-60 Hz nominal (intervalo: 47-63 Hz). AMBIENTE: Temperatura operacional: (0 a 40°C) Temperatura não operacional: (-20 a 65°C). SEGURANÇA: UL 1950 CSA-22.2 No. 950 EN60950 IEC 60950 CB Scheme ACA TS001 AS/NZS 3260 EN60825 IEC60825 laser segurança. EMC: FCC Classe A ICES-003 Classe A EN55022 Classe B (to 1 GHz) VCCI Classe B (to 1 GHz) AS/NZS 3548 Classe B MSZEN55022 Classe A CISPR 22 Classe B (up to 1 GHz) BSMI Classe A.</text:p>
          </table:table-cell>
          <table:table-cell office:value-type="string" table:style-name="ce8">
            <text:p>FLEXTRONICS<text:s text:c="49"/></text:p>
          </table:table-cell>
          <table:table-cell office:value-type="string" table:style-name="ce7">
            <text:p>CISCO</text:p>
          </table:table-cell>
          <table:table-cell office:value-type="string" table:style-name="ce7">
            <text:p>12000/6-AC-PEM=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unidade de fonte de alimentação, de 850W, para equipamento Cisco serie C - C440 M1. ESPECIFICAÇÕES DO PN : RC460-PSU2-850W= ESPECIFICAÇÕES GERAIS MEMÓRIA CACHE: 512 MB 8 CANAIS SLOT PCI EXPRESS CONTROLADOR RAID RAID 0, 1, 5, 6, 10, 50 HOT-SWAP PODE SER RETIRADO E COLOCADO A QUALQUER MOMENTO INTERFACE SAS-2 VELOCIDADE DE 15000 RPM TRANFERÊNCIA DE DADOS: 600 MBPS C220 M3 C250 M2 SEGURANÇA: IEC 60950-1 AS/NZS 60950-1 GB4943 EMC: CISPR22 CLASSE A EN55022 CLASSE A ICES003 CLASSE A VCCI CLASSE A EN61000-3-2 EN61000-3-3 KN22 CLASSE A CNS13438 CLASSE A</text:p>
          </table:table-cell>
          <table:table-cell office:value-type="string" table:style-name="ce8">
            <text:p>QUANTA COMPUTER<text:s text:c="45"/></text:p>
          </table:table-cell>
          <table:table-cell office:value-type="string" table:style-name="ce7">
            <text:p>CISCO</text:p>
          </table:table-cell>
          <table:table-cell office:value-type="string" table:style-name="ce7">
            <text:p>RC460-PSU2-850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para gerenciador de conteúdo digital DCM Cisco modelo D9902. ESPECIFICAÇÕES DO PN: PWR-850-AC-2RU= ESPECIFICAÇÕES GERAIS ENERGIA: Fonte de alimentacao nominal maxima: 850W; Total de Saida BTU (Nota : 1000 BTU / h = 293W ): 1207BTU/hr, 350W; tensão de entrada de serie e frequencia: 100-240VAC, 50-60 Hz; Corrente de Entrada: 4-2A; DIMENSOES: (A x L x P): (10.19 x 20.96 x 75.80 cm). AMBIENTE: Temperatura operacional: (-5 a 45°C); Temperatura de armazenamento: (-40 a 70°C). EMI &amp;amp; EMC: FCC Part 15 (CFR 47) Classe A ICES-003 Classe A EN 55022 Classe A CISPR 22 Classe A AS/NZS 3548 Classe A BSMI Class A (Somente Modelos de entrada AC ) VCCI Class A EN 55024, EN300386, EN 50082-1, EN 61000-3-2, EN 61000-3-3 EN61000-4-2, EN61000-4-3, EN61000-4-4, EN61000-4-5, EN61000-4-6, EN 61000-6-1. SEGURANÇA: UL 60950-1, CAN/CSA-C22.2 No. 60950-1, EN 60950-1, IEC 60950-1, CC.</text:p>
          </table:table-cell>
          <table:table-cell office:value-type="string" table:style-name="ce8">
            <text:p>LITE-ON<text:s text:c="53"/></text:p>
          </table:table-cell>
          <table:table-cell office:value-type="string" table:style-name="ce7">
            <text:p>CISCO</text:p>
          </table:table-cell>
          <table:table-cell office:value-type="string" table:style-name="ce7">
            <text:p>PWR-850-AC-2RU=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rdor, de cristal (semicondutor), fonte de alimentação AC, para Roteador Cisco serie 3845 ESPECIFICAÇÕES DO PN : PWR-3845-AC= ESPECIFICAÇÕES GERAIS: Aplicações Alvo: Data, voz, e video Plataformas suportadas do roteador: Cisco 1800 (modular), Cisco 2800 e Cisco 3800 series integrado roteadores de serviços: Cisco 1841 Cisco 2801 Cisco 2811 Cisco 2821 Cisco 2851 Cisco 3825 Cisco 3845 Cisco 1941 Cisco 2901 Cisco 2911 Cisco 2921 Cisco 2951 Cisco 3925 Cisco 3945. PROTOCOLS: Ethernet: IEEE 802.3, 10BaseT Fast Ethernet: IEEE 802.3u, 100BaseTX Fast Ethernet: IEEE 802.3, 100BaseFX IEEE 802.1p CoS IEEE 802.1Q VLAN Gigabit Ethernet: IEEE 802.3z, IEEE 802.3x, IEEE 802.3ab Fator de forma: HWIC-4ESW = fator de forma de largura simples HWIC HWIC-D-9ESW = fator de forma de largura dupla HWIC. AMBIENTE: Temperatura operacional: (0 a 40°C) Temperatura não operacional: (-20 a 65°C).</text:p>
          </table:table-cell>
          <table:table-cell office:value-type="string" table:style-name="ce8">
            <text:p>ASTEC AMERICA INC.<text:s text:c="42"/></text:p>
          </table:table-cell>
          <table:table-cell office:value-type="string" table:style-name="ce7">
            <text:p>CISCO</text:p>
          </table:table-cell>
          <table:table-cell office:value-type="string" table:style-name="ce7">
            <text:p>PWR-3845-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energia AC, 715W, para comutador Cisco Catalyst 3K-X ESPECIFICAÇÕES DO PN : C3KX-PWR-715WAC= ESPECIFICAÇÕES GERAIS Quatro módulos de rede de uplink opcionais com GE e 10GE portas Indústria primeiro PoE + com potência de 30W em todas as portas de uma unidade de rack (RU) fator de forma redundantes, fontes de duplo poder modular e fãs Media Access Control Segurança ( MACsec ) criptografia baseada em hardware Flexible NetFlow e switch- a -switch criptografia de hardware com o Serviço Módulo uplink Open Shortest Path First ( OSPF ) para acesso encaminhadas imagem base em IP IPv4 e IPv6 routing, roteamento Multicast, qualidade avançada de serviço ( QoS) e recursos de segurança em hardware garantia vitalícia limitada (Enhanced DDV ) com dia útil seguinte ( NBD ) antecedência substituição de hardware e 90 dia de acesso ao Cisco Technical Assistance Center ( TAC ) de apoio Avançado Cisco EnergyWise para otimização de custos operacionais através da medição do consumo de energia real dos dispositivos PoE , relatórios e reduzindo o consumo de energia em toda a rede. EMC: FCC Part 15 (CFR 47) Classe A ICES-003 Classe A EN 55022 Classe A CISPR 22 Classe A AS/NZS 3548 Classe A.</text:p>
          </table:table-cell>
          <table:table-cell office:value-type="string" table:style-name="ce8">
            <text:p>FLEXTRONICS<text:s text:c="49"/></text:p>
          </table:table-cell>
          <table:table-cell office:value-type="string" table:style-name="ce7">
            <text:p>CISCO</text:p>
          </table:table-cell>
          <table:table-cell office:value-type="string" table:style-name="ce7">
            <text:p>C3KX-PWR-715W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765W, para Roteador Cisco ASR1006, com tensão de alimentação (Vca) 240 (monofásico) e corrente nominal de saida 107.2(A). ESPECIFICAÇÕES DO PN: ASR1006-PWR-AC= ESPECIFICAÇÕES GERAIS: Sensores na fonte de energia Compativel com as leituras realizadas pelo software Cisco IOS XE Encaixe Compativel com chassis dos roteadores Cisco ASR1000 Entrada de 85V a 264V; 120V a 240V; 60 ou 50 Hz SEGURANÇA: UL 60950 CSA 22.2 No.60950 IEC 60950 EN 60950 AS/NZS 3260 TS001. EMC: ICES 003 EN55022 CISPR 22 AS / NZ 3548 VCCI EN55024 EN50082-1 EN61000 -6-1</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ASR1006-PWR-AC=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cao, AC, para Roteadores CISCO serie ASR 1001. ESPECIFICACOES DO PN : ASR1001-PWR-AC=ESPECIFICACOES GERAIS: Suporte ESP: Cisco ASR 1000 Series 2,5 Gbps ESP (padrao), Expansivel atraves de uma licenca recurso de software ativado para 5 Gbps Largura de banda ESP: 2.5 ate 5 Gbps Memoria ESP: Compartilhar a memoria mesmo controle no processador rota Processador do roteador: Integrado no chassis : Cisco ASR 1001 Series Processador Route com processador Dual Core , nao atualizavel Rota Processador - Memoria: Cisco ASR Processador Route 1001: Vem com 4 GB de DRAM (padrao); expansivel ate 8 - e 16- GB DRAM; 16-GB DRAM e maxima, Cisco ASR 1001: oferece 8 GB de memoria USB incorporado apoio ( eUSB ) ( particionado: dois de 32 MB para RAM nao-volatil [ NVRAM ] e o resto para armazenamento em massa ) Memoria USB externa: 1-GB USB flash-memory.AMBIENTE: Temperatura operacional: (5 a 40oC) Temperatura de armazenamento: (-39 a 70°C).EMC: FCC 47 CFR Parte 15 Classe A VCCI Classe A AS/NSZ Classe A ICES-003 Classe A EN55022/CISPR 22.SEGURANCA: UL60950-1 CSA C22.2 No. 60950-1-03 EN 60950-1 IEC 60950-1 AS/NZS 60950.1.</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ASR1001-PWR-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cao AC, 180W, para equipamento Cisco serie ASA. ESPECIFICACOES DO PN : ASA-180W-PWR-AC=ESPECIFICACOES GERAIS 2 Slots de interface Capacidade para 1024 interfaces virutais ( Vlans) 2 portas USB 2.0 Suporte para rack Memoria RAM: 12 GB (SSP-20), 24 GB (SSP-20 e IPS SSP-20) Memoria Flash: 2 GB (SSP-20), 4 GB (SSP-20 e IPS SSP-20)AMBIENTE: Temperatura operacional: 32 to 104°F (0 to 40°C) Temperatura nao operacional: -40 to +158°F (-40 to +70°C) Umidade relativa: 10 to 90% sem condensacaoSEGURANCA: UL 60950-1, CAN/CSA-C22.2 No. 60950-1EN 60950-1, IEC 60950-1, AS/NZS 60950-1GB4943EMC: 47CFR Part 15 (CFR 47) Classe A AS/NZS CISPR22 Classe A CISPR2 2 Classe A EN55022 Classe A ICES003 Classe A VCCI Class A EN61000-3-2 EN61000-3-3, KN22 Classe A CNS13438 Classe A, EN50082-1 EN55024, CISPR24, EN300386</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ASA-180W-PWR-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cao AC, 3kW, para roteador Cisco serie ASR-9K. ESPECIFICACOES DO PN : A9K-3KW-AC=ESPECIFICACOES GERAISPROTOCOLS: Ethernet: IEEE 802.3, 10BaseT Fast Ethernet: IEEE 802.3u, 100BaseTX Fast Ethernet: IEEE 802.3, 100BaseFX IEEE 802.1p CoS IEEE 802.1Q VLAN Gigabit Ethernet: IEEE 802.3z, IEEE 802.3x, IEEE 802.3ab Fator de forma: HWIC-4ESW = fator de forma de largura simples HWIC HWIC-D-9ESW = fator de forma de largura dupla HWIC.AMBIENTE: Temperatura operacional: (0 a 40°C) Temperatura nao operacional: (-20 a 65°C).SEGURANCA: UL 1950 CSA-C22.2 No. 950 EN 60950 IEC 950 AS/NZS 3260 IEC 825 EN 60825 21CFR1040.EMC: FCC Parte 15 ( CFR 47) Classe A VCCI Classe A com UTP , Classe B com STP EN55022 Classe A com UTP , Classe B com STP CISPR 22 Classe A com UTP , Classe B com STP marcacao CE AS / NZS 3548 Classe A com UTP , Classe B com STP.</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A9K-3KW-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modulo de entrada de energia (PEM), AC, para roteador Cisco 12000 de 16 slots codigo 12000/16-AC-PEM= ESPECIFICACOES DO PN: 12000/16-AC-PEM=ESPECIFICACOES GERAIS Capacidade de Slots: 16 slots Capacidade de comutacao agregado: Cisco 12010: 50 Gbps, Cisco 12410: 200 Gbps, Cisco12810: 800 Gbps Full-duplex de transferencia por slot: Cisco 12010: 2.5 Gbps/slot, Cisco 12410: 10 Gbps/slot, Cisco 12810: 40 Gbps/slot.ENERGIA: Potencia total de entrada AC: 2790 VA (max) por chassis Tensao nominal de entrada: 200-240 VAC nominal (intervalo: 180-264 VAC) Frequencia nominal de linha de entrada: 50-60 Hz nominal (intervalo: 47-63 Hz).AMBIENTE: Temperatura operacional: (0 a 40°C) Temperatura nao operacional: (-20 a 65°C).SEGURANCA: UL 1950 CSA-22.2 No. 950 EN60950 IEC 60950 CB Scheme ACA TS001 AS/NZS 3260 EN60825IEC60825 laser seguranca.EMC: FCC Classe A ICES-003 Classe A EN55022 Classe B (to 1 GHz) VCCI Classe B (to 1 GHz) AS/NZS 3548 Classe B MSZEN55022 Classe A CISPR 22 Classe B (up to 1 GHz) BSMI Classe A.</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12000/16-AC-PEM=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de 80W, com corrente alternada AC. ESPECIFICAÇÕES DO PN: PWR-80W-AC= ESPECIFICAÇÕES GERAIS ENERGIA: Fonte de alimentacao nominal maxima: 80W; Tensão de entrada de serie e frequencia: 100-240VAC, 50-60 Hz; Corrente de Saída: 1.5 A; Tensão de Saída: 48-53V ESD: 8 kV/15 kV contato/descarga de ar A fonte de alimentação atende aos limites harmônicos da EN 61000-3-2. DIMENSOES: (A x L x P): 149.5 x 66 x 36 mm (± 5 mm) AMBIENTE: Operando: -5 a +45 ºC., ar parado até 5.000 pés (1.500 m); derate 1 ºC / 1.000 pés até 10.000 pés. Operação de curto prazo (96 horas consecutivas, 360 horas no total ou 15 ocorrências por ano) a 10 ºC mais alto ambiente é permitido. Não operacional: -40 a +85 ºC. EMC: EN 55022: 1998, Classe A CISPRA22, 1997, Classe A CFR47, Parte 15, Subparte B, 1995, Classe A EN 61000-3-2 Emissão de Corrente Harmônica EN 61000-3-3 Flutuação e Cintilação de Tensão IMUNIDADE: CISPRA24, 1997. ITE-Características de imunidade, limites e métodos de medições EN55024: 1998. ITE-Características de imunidade, limites e métodos de medição Os requisitos são cobertos pelas seguintes normas: o IEC 61000-4-2:1995 Imunidade a Descargas Eletrostáticas o IEC 61000-4-3:1995 Imunidade a Campos Eletromagnéticos de Radiofrequência o IEC 61000-4-4:1995 Imunidade a Transientes Elétricos Rápidos o IEC 61000-4-5:1995 Imunidade a Transientes de Linha de Energia (Surges) o IEC 61000-4-6:1996 Imunidade a Perturbações Conduzidas Induzidas por Radiofrequência o IEC 1000-4-11:1995 Imunidade a quedas de tensão, variações de tensão e curta tensão Interrupções</text:p>
          </table:table-cell>
          <table:table-cell office:value-type="string" table:style-name="ce8">
            <text:p>LITE-ON<text:s text:c="53"/></text:p>
          </table:table-cell>
          <table:table-cell office:value-type="string" table:style-name="ce7">
            <text:p>CISCO</text:p>
          </table:table-cell>
          <table:table-cell office:value-type="string" table:style-name="ce7">
            <text:p>PWR-80W-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unidade de sistema de energia, AC, 3000W, para equipamento Cisco serie NCS 4000, com tensão de alimentação 240Vca monofásico e corrente nominal de saida 57,14. ESPECIFICAÇÕES DO PN: NCS4K-AC-PSU= ESPECIFICAÇÕES GERAIS Potência Nominal: 1750W Tensão nominal DC: -40 a -70V Corrente nominal: 50A (saída) Eficiência: 92% ou maior (20 a 100% da carga) Troca a quente AMBIENTE Temperatura de operação: 5°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8">
            <text:p>DELTA ELETRONICS<text:s text:c="44"/></text:p>
          </table:table-cell>
          <table:table-cell office:value-type="string" table:style-name="ce7">
            <text:p>CISCO</text:p>
          </table:table-cell>
          <table:table-cell office:value-type="string" table:style-name="ce7">
            <text:p>NCS4K-AC-PSU=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injetor de energia Ethernet non-PoE, para telefone Cisco 8832, corrente nominal de saida 60A. ESPECIFICAÇÕES DO PN : CP-8832-ETH-WW= ESPECIFICAÇÕES GERAIS Potência nominal 18 W Tensão nominal de entrada 100 a 240 V AC Tensão nominal de saída 5 a 12 V DC Corrente Nominal de Saída: 3 A Dimensão: 66,9 L x 66,0 W x 34,1 H mm (C x L x A) USB TYPE C AMBIENTE: Temperatura operacional: 0 a 40°C Temperatura de armazenamento: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8">
            <text:p>PHIHONG USA COR<text:s text:c="45"/></text:p>
          </table:table-cell>
          <table:table-cell office:value-type="string" table:style-name="ce7">
            <text:p>CISCO</text:p>
          </table:table-cell>
          <table:table-cell office:value-type="string" table:style-name="ce7">
            <text:p>CP-8832-ETH-W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saida alta, para sistema amplificador SA GainMaker, com tensão de alimentação (Vca) de 240 (monofasico), corrente nominal de saida a 7(A). ESPECIFICAÇÕES DO PN: GM-PS-HO= ESPECIFICAÇÕES GERAIS Fonte de alimentação para sistema amplificador GainMaker Tensão nominal 240 V Corrente nominal 7 A AMBIENTE Temperatura de operação: -40° a 60°C Temperatura de armazenamento: -40° a 70°C Umidade operacional: 5 a 95%<text:s/></text:p>
          </table:table-cell>
          <table:table-cell office:value-type="string" table:style-name="ce8">
            <text:p>FOXCONN<text:s text:c="53"/></text:p>
          </table:table-cell>
          <table:table-cell office:value-type="string" table:style-name="ce7">
            <text:p>CISCO</text:p>
          </table:table-cell>
          <table:table-cell office:value-type="string" table:style-name="ce7">
            <text:p>GM-PS-HO=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DC, 85-264VAC/88-300VDC, para equipamento Cisco IE4010/5000, com tensão de alimentação de 230Vca monofásico e corrente de saída até 2.9A. ESPECIFICAÇÕES DO PN: PWR-RGD-AC-DC-H= ESPECIFICAÇÕES GERAIS ENERGIA 250W DC TENSAO NOMINAL DE ENTRADA 85-264VAC/88-300VDC CORRENTE NOMINAL DE SAIDA 2.9A AMBIENTE TEMPERATURA OPERACIONAL: 0° A 50°C TEMPERATURA DE ARMAZENAMENTO: -40° A 70°C UMIDADE OPERACIONAL: 5% A 90% SEM CONDENSAÇÃO UMIDADE DE ARMAZENAMENTO: 5% A 95% SEM CONDENSAÇÃO</text:p>
          </table:table-cell>
          <table:table-cell office:value-type="string" table:style-name="ce8">
            <text:p>FOXCONN CZ S.R.O.<text:s text:c="43"/></text:p>
          </table:table-cell>
          <table:table-cell office:value-type="string" table:style-name="ce7">
            <text:p>CISCO</text:p>
          </table:table-cell>
          <table:table-cell office:value-type="string" table:style-name="ce7">
            <text:p>PWR-RGD-AC-DC-H=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GM SA, com tensão de alimentação (Vca) 230 monofasico,corrente nominal de saida 2.5A. ESPECIFICAÇÕES DO PN : 734771 ESPECIFICAÇÕES GERAIS Fonte de alimentação para Cisco GM-SA Tensão de entrada: 230 VAC Tensão de saída: 24 VDC Corrente nominal de saída: 2,5A AMBIENTE: Temperatura operacional e de armazenamento: -40° a 85°C</text:p>
          </table:table-cell>
          <table:table-cell office:value-type="string" table:style-name="ce8">
            <text:p>FOXCONN<text:s text:c="53"/></text:p>
          </table:table-cell>
          <table:table-cell office:value-type="string" table:style-name="ce7">
            <text:p>CISCO</text:p>
          </table:table-cell>
          <table:table-cell office:value-type="string" table:style-name="ce7">
            <text:p>73477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kit fonte de alimentação DC, 40-90VAC, para equipamento Cisco GM-RS Node (HO) ESPECIFICAÇÕES DO PN : 4026157 ESPECIFICAÇÕES GERAIS Fonte de alimentação para Cisco GM-RS Node (HO) Tensão de entrada: 40 a 90 VAC Tensão de saída: 24 VDC Corrente nominal de saída: 2,5A AMBIENTE: Temperatura operacional e de armazenamento: -40° a 85°C</text:p>
          </table:table-cell>
          <table:table-cell office:value-type="string" table:style-name="ce8">
            <text:p>FOXCONN<text:s text:c="53"/></text:p>
          </table:table-cell>
          <table:table-cell office:value-type="string" table:style-name="ce7">
            <text:p>CISCO</text:p>
          </table:table-cell>
          <table:table-cell office:value-type="string" table:style-name="ce7">
            <text:p>4026157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usada junto com Cartões de Interface WAN de Alta Velocidade EtherSwitch 4 e 9 portas, com tensão de alimentação (Vca) De 240 (monofásico) e corrente nominal de saida 10.25(A). ESPECIFICAÇÕES DO PN : PWR-2901-POE= ESPECIFICAÇÕES GERAIS: 5RU (8,75 pol.) Chassi compacto , até nove chassis por 7 metros de rack Quatro slots ( 2 slots supervisor e 2 slots de interface ou 1 slot supervisor com três slots de interface ) Rota capacidade de proteção do processador: 1 + 1 Power opção de proteção de abastecimento, AC ou DC: 1 + 1 Equipamentos Rede Normas de Construção ( NEBS ) de nível 3 cumprimento ( pós- embarque primeiro cliente [ FCS ]) Gerenciamento de conexão único lado para terminações interface e de alimentação Fluxo de ar lado -a-lado ENERGIA: Alimentação: 110 a 240 VCA , -48 a -60 VDC. AMBIENTE: Temperatura de operação: (0 a 40 ° C) Temperatura de armazenamento: (-20 a 65 ° C). EMC: FCC Parte 15 (CFR 47) Classe A ICES-003 Classe A EN55022 Classe A CISPR22 Classe A AS/NZS 3548 Classe A VCCI Classe A EN55024 ETS300 386 EN50082-1 EN61000-3-2 EN61000-3-3.</text:p>
          </table:table-cell>
          <table:table-cell office:value-type="string" table:style-name="ce8">
            <text:p>DELTA ELETRONICS<text:s text:c="44"/></text:p>
          </table:table-cell>
          <table:table-cell office:value-type="string" table:style-name="ce7">
            <text:p>CISCO</text:p>
          </table:table-cell>
          <table:table-cell office:value-type="string" table:style-name="ce7">
            <text:p>PWR-2901-PO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para equipamento Cisco serie GS7000, com tensão de alimentação (Vca) de 240 (monofásico) e corrente nominal de saída a 6.2 A. ESPECIFICAÇÕES DO PN : GS7K-PS= ESPECIFICAÇÕES GERAIS Fonte de alimentação, para equipamento Cisco serie GS7000 AMBIENTE Temperatura operacional: -40 to 55°C (-40 to 131°F) Temperatura de armazenamento: -50 to 85°C (-58 to 185°F) Resistência de vento: até 100-MPH vento sustentado ou 165-MPH rajadas de vento SEGURANÇA: UL 60950, 2nd Edição CAN/CSA-C22.2 No. 60950, 2nd Edição IEC 60950, 2nd Edição EN 60950, 2nd Edição</text:p>
          </table:table-cell>
          <table:table-cell office:value-type="string" table:style-name="ce8">
            <text:p>FOXCONN<text:s text:c="53"/></text:p>
          </table:table-cell>
          <table:table-cell office:value-type="string" table:style-name="ce7">
            <text:p>CISCO</text:p>
          </table:table-cell>
          <table:table-cell office:value-type="string" table:style-name="ce7">
            <text:p>GS7K-P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adaptador de energia, de reposição, de 90WAC, para equipamento Meraki MS120-8LP/MX65, com corrente nominal de saida 1.67A. ESPECIFICAÇÕES DO PN : MA-PWR-90WAC ESPECIFICAÇÕES GERAIS IEEE 802.11 a/b/g radio Display colorido de duas polegadas Bluetooth 2.0 com suporte (EDR) IP54 Proteção contra poeiras e respingos de água MIL-STD-810F Padrão para a resistência ao choque Bateria de longa duração (240 horas em modo hibernar ou 13 horas conversando) Viva-Voz para operações com mãos livres Excelente qualidade de voz com suporte para wideband audio Suporte para grandes aplicações através de XML Botões: Dois botões para acessar a tela basica de aplicações, recursos e funções. Silencioso Viva-Voz 5 formas de navegação Volume Liga e Desliga Tela: 2 in. (5 cm) cor da tela com 176 x 220 de resolução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8">
            <text:p>DELTA ELETRONICS<text:s text:c="44"/></text:p>
          </table:table-cell>
          <table:table-cell office:value-type="string" table:style-name="ce7">
            <text:p>CISCO</text:p>
          </table:table-cell>
          <table:table-cell office:value-type="string" table:style-name="ce7">
            <text:p>MA-PWR-90W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adaptador de energia, para equipamento Cisco serie ASA 5506, com tensão de alimentação 240Vca trifásico e corrente nominal de saida 5.5A ESPECIFICAÇÕES DO PN : ASA5506-PWR-AC= ESPECIFICAÇÕES GERAIS Usuários/nós: 10, 50 ou ilimitado Throughput de firewall: Ate 150 Mbps Firewall e IPS Throughput máximo: Ate 150 Mbps com AIP-SSC-5 3DES/AES VPN Throughput: Ate 100 Mbps Pontos VPN IPsec: 10; 25 Conexões simultâneas: 10,000; 25,000* Portas de rede integrada: 8-portas Fast Ethernet switch (incluindo 2 portas PoE) Virtual Interfaces (VLANs): 3 Porta Serial: 1 RJ-45 console. PERFORMANCE: memoria: 512 MB memoria Flash Mínima: 128 MB. AMBIENTE: Temperatura operacional: (0 a 40ºC) Umidade relativa operacional: 5 a 95%. Temperatura não operacional: (-25 a 70ºC). SAFETY: UL 60950, CSA C22.2 No. 60950, EN 60950 IEC 60950, AS/NZS60950. EMC: CE marking, FCC Parte 15 Classe B, AS/NZS CISPR22 Class B, VCCI Classe B, EN55022 Classe B, CISPR22 Classe B, EN61000-3-2, EN61000-3-3.<text:s/></text:p>
          </table:table-cell>
          <table:table-cell office:value-type="string" table:style-name="ce8">
            <text:p>DELTA ELETRONICS<text:s text:c="44"/></text:p>
          </table:table-cell>
          <table:table-cell office:value-type="string" table:style-name="ce7">
            <text:p>CISCO</text:p>
          </table:table-cell>
          <table:table-cell office:value-type="string" table:style-name="ce7">
            <text:p>ASA5506-PWR-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para equipamento Cisco ASA 5505, com tensão de alimentação 240Vca trifásico e corrente nominal de saida 1.5A. ESPECIFICAÇÕES DO PN : ASA5505-PWR-AC= ESPECIFICAÇÕES GERAIS: Até 150 Mbps Até 75 Mbps com AIP SSC-5 transferência de rede privada virtual Até 100 Mbps| Sessões Concorrentes| 10,000/25,000 Pares de Rede Privada Virtual IPsec| -- 10; 25 Níveis de Licença de Pares de Rede Privada Virtual Premium AnyConnect 2, 10, ou 25 Comutador de 8-portas Fast Ethernet com agrupamento dinâmico de porta (incluindo 2 portas PoE). AMBIENTE: Temperatura operacional: (0 a 40ºC) Umidade relativa operacional: 5 a 95%. Temperatura não operacional: (-25 a 70ºC). ENERGIA: Faixa de tensao de linha: 100 a 240 VAC Voltagem normal em linha: 100 a 240 VAC Corrente: 1.8A Frequencia: 50/60 Hz.</text:p>
          </table:table-cell>
          <table:table-cell office:value-type="string" table:style-name="ce8">
            <text:p>LITE-ON<text:s text:c="53"/></text:p>
          </table:table-cell>
          <table:table-cell office:value-type="string" table:style-name="ce7">
            <text:p>CISCO</text:p>
          </table:table-cell>
          <table:table-cell office:value-type="string" table:style-name="ce7">
            <text:p>ASA5505-PWR-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1000W, para comutador Catalyst 4900M, com com tensão de alimentação 240Vca trifasico e corrente nominal de saida 80A. ESPECIFICAÇÕES DO PN : PWR-C49M-1000AC= ESPECIFICAÇÕES GERAIS: LEDS DE STATUS COMPATIVEL COM CATALYST 4900M ENERGIA: ENTRADA: AC 100-240 V MAXIMO: 1000W DIMENSÕES(AXLXP): 18.6 CM X 27.2 CM X 4.9 CM EMC: FCC PARTE 15 (CFR 47) CLASSE A ICES-003 CLASSE A EN55022 CLASSE A CISPR22 CLASSE A AS/NZS 3548 CLASSE A VCCI CLASSE A EN55024 ETS300 386 EN50082-1 EN61000-3-2 EN61000-3-3.</text:p>
          </table:table-cell>
          <table:table-cell office:value-type="string" table:style-name="ce8">
            <text:p>SONY<text:s text:c="56"/></text:p>
          </table:table-cell>
          <table:table-cell office:value-type="string" table:style-name="ce7">
            <text:p>CISCO</text:p>
          </table:table-cell>
          <table:table-cell office:value-type="string" table:style-name="ce7">
            <text:p>PWR-C49M-1000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energia AC, para Roteador Cisco 2821/51, com tensão de alimentação 240Vca trifasico e corrente nominal de saida 17.25A ESPECIFICAÇÕES DO PN : PWR-2821-51-AC= ESPECIFICAÇÕES GERAIS: 5RU (8,75 pol.) Chassi compacto , até nove chassis por 7 metros de rack Quatro slots ( 2 slots supervisor e 2 slots de interface ou 1 slot supervisor com três slots de interface ) Rota capacidade de proteção do processador: 1 + 1 Power opção de proteção de abastecimento, AC ou DC: 1 + 1 Equipamentos Rede Normas de Construção ( NEBS ) de nível 3 cumprimento ( pós- embarque primeiro cliente [ FCS ]) Gerenciamento de conexão único lado para terminações interface e de alimentação Fluxo de ar lado -a-lado ENERGIA: Alimentação: 110 a 240 VCA , -48 a -60 VDC. AMBIENTE: Temperatura de operação: (0 a 40 ° C) Temperatura de armazenamento: (-20 a 65 ° C). EMC: FCC Parte 15 (CFR 47) Classe A ICES-003 Classe A EN55022 Classe A CISPR22 Classe A AS/NZS 3548 Classe A VCCI Classe A EN55024 ETS300 386 EN50082-1 EN61000-3-2 EN61000-3-3.</text:p>
          </table:table-cell>
          <table:table-cell office:value-type="string" table:style-name="ce8">
            <text:p>DELTA ENERGY SYSTEMS<text:s text:c="40"/></text:p>
          </table:table-cell>
          <table:table-cell office:value-type="string" table:style-name="ce7">
            <text:p>CISCO</text:p>
          </table:table-cell>
          <table:table-cell office:value-type="string" table:style-name="ce7">
            <text:p>PWR-2821-51-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1200W, com corrente nominal de saída 100A ESPECIFICAÇÕES DO PN : DS-CAC-1200W-E= ESPECIFICAÇÕES GERAIS: Potência nominal 1200 W com tensão entre 180 e 264 VAC Potência de 800 W com tensão entre 90 e 180 VAC de entrada Faixa de tensão nominal de entrada 100 to 240V AC (10% range) 50 to 60 Hz (nominal) DIMENSOES (A x L x D): (62.3 x 44.1 x 71.1 cm). SEGURANÇA: UL 60950 CAN/CSA-C22.2 No. 60950 EN 60950 IEC 60950 TS 001 AS/NZS 3260 IEC60825 EN60825. EMC: FCC Parte 15 (CFR 47) Classe A ICES-003 Classe A EN 55022 Classe A CISPR 22 Classe A AS/NZS 3548 Classe A VCCI Classe A EN 55024 EN 50082-1 EN 61000-6-1 EN 61000-3-2 EN 61000-3-3.<text:s/></text:p>
          </table:table-cell>
          <table:table-cell office:value-type="string" table:style-name="ce8">
            <text:p>DELTA ENERGY SYSTEMS<text:s text:c="40"/></text:p>
          </table:table-cell>
          <table:table-cell office:value-type="string" table:style-name="ce7">
            <text:p>CISCO</text:p>
          </table:table-cell>
          <table:table-cell office:value-type="string" table:style-name="ce7">
            <text:p>DS-CAC-1200W-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para equipamento Cisco serie uBR7200, com ensão de alimentação de 240Vca monofásico e corrente nominal de saida 7A. ESPECIFICAÇÕES DO PN : PWR-UBR7200-AC= ESPECIFICAÇÕES GERAIS: O PWR-7201-AC= É UM FORNECEDOR DE ENERGIA PARA O ROTEADOR CISCO SERIE 7200. CABO DE ENERGIA DOS EUA. TIPO DE ALIMENTACAO - AC VOLTAGEM - 100 - 240 VRMS POTÊNCIA - 280W SEGURANÇA: UL 1950 CSA-C22.2 NO. 950 EN 60950 IEC 60950. EMC: FCC PARTE 15 (CFR 47) CLASSE A ICES-003 CLASSE A EN 55022 CLASSE A COM CABOS UTP CISPR22 CLASSE A COM CABOS UTP ASNZ 3548 CLASSE COM CABOS UTP VCCI CLASSE A COM CABOS UTP EN 55024 EN 50082-1.</text:p>
          </table:table-cell>
          <table:table-cell office:value-type="string" table:style-name="ce8">
            <text:p>DELTA ENERGY SYSTEMS<text:s text:c="40"/></text:p>
          </table:table-cell>
          <table:table-cell office:value-type="string" table:style-name="ce7">
            <text:p>CISCO</text:p>
          </table:table-cell>
          <table:table-cell office:value-type="string" table:style-name="ce7">
            <text:p>PWR-UBR7200-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energia AC com energia Inline (IP), tensão de alimentação de 240Vca monofásico e corrente nominal de saida 10.25A, para Roteador Cisco 2811. ESPECIFICAÇÕES DO PN : PWR-2811-AC-IP= ESPECIFICAÇÕES GERAIS: 5RU (8,75 pol.) Chassi compacto , até nove chassis por 7 metros de rack Quatro slots ( 2 slots supervisor e 2 slots de interface ou 1 slot supervisor com três slots de interface ) Rota capacidade de proteção do processador: 1 + 1 Power opção de proteção de abastecimento, AC ou DC: 1 + 1 Equipamentos Rede Normas de Construção ( NEBS ) de nível 3 cumprimento ( pós- embarque primeiro cliente [ FCS ]) Gerenciamento de conexão único lado para terminações interface e de alimentação Fluxo de ar lado -a-lado ENERGIA: Alimentação: 110 a 240 VCA , -48 a -60 VDC. AMBIENTE: Temperatura de operação: (0 a 40 ° C) Temperatura de armazenamento: (-20 a 65 ° C). EMC: FCC Parte 15 (CFR 47) Classe A ICES-003 Classe A EN55022 Classe A CISPR22 Classe A AS/NZS 3548 Classe A VCCI Classe A EN55024 ETS300 386 EN50082-1 EN61000-3-2 EN61000-3-3.</text:p>
          </table:table-cell>
          <table:table-cell office:value-type="string" table:style-name="ce8">
            <text:p>DELTA ELETRONICS<text:s text:c="44"/></text:p>
          </table:table-cell>
          <table:table-cell office:value-type="string" table:style-name="ce7">
            <text:p>CISCO</text:p>
          </table:table-cell>
          <table:table-cell office:value-type="string" table:style-name="ce7">
            <text:p>PWR-2811-AC-I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energia, AC, para Roteador Cisco CRS-4 (serie CRS-1), com tensão de alimentação de 240Vca trifásico e corrente nominal de saida 100A. ESPECIFICAÇÕES DO PN : CRS-4-AC-SUPPLY= ESPECIFICAÇÕES GERAIS Funciona entre 4300 a 4500 RPM quando iniciada Acionada por um sensor de terminal que monitora temperatura Capacidade para funcionamento em conjunto com outra FAN em um mesmo chassis. ENERGIA: Máxima de 175 W TEMPERATURA: De armazenamento : (-40 a 70°) Operação normal (5 a 40º) SEGURANÇA: UL/CSA/IEC/EN 60950-1 AS/NZS 60950.1 IEC/EN 60825 EMI: FCC Classe A ICES 003 Classe A AS/NZS CISPR 22 Classe A ISPR 22 (EN55022) Classe A VCCI Classe A IEC/EN 61000-3-2: IEC/EN 61000-3-3:<text:s/></text:p>
          </table:table-cell>
          <table:table-cell office:value-type="string" table:style-name="ce8">
            <text:p>SANMINA-SCI<text:s text:c="49"/></text:p>
          </table:table-cell>
          <table:table-cell office:value-type="string" table:style-name="ce7">
            <text:p>CISCO</text:p>
          </table:table-cell>
          <table:table-cell office:value-type="string" table:style-name="ce7">
            <text:p>CRS-4-AC-SUPPLY=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energia AC com inline power (IP), para Roteador Cisco series 2821/51, com tensão de alimentação 264Vca e corrente nominal de saida de 17.25A (monofasico). ESPECIFICAÇÕES DO PN : PWR-2821-51-AC-IP= ESPECIFICAÇÕES GERAIS: 5RU (8,75 pol.) Chassi compacto , até nove chassis por 7 metros de rack Quatro slots ( 2 slots supervisor e 2 slots de interface ou 1 slot supervisor com três slots de interface ) Rota capacidade de proteção do processador: 1 + 1 Power opção de proteção de abastecimento, AC ou DC: 1 + 1 Equipamentos Rede Normas de Construção ( NEBS ) de nível 3 cumprimento ( pós- embarque primeiro cliente [ FCS ]) Gerenciamento de conexão único lado para terminações interface e de alimentação Fluxo de ar lado -a-lado ENERGIA: Alimentação: 110 a 240 VCA , -48 a -60 VDC. AMBIENTE: Temperatura de operação: (0 a 40 ° C) Temperatura de armazenamento: (-20 a 65 ° C). EMC: FCC Parte 15 (CFR 47) Classe A ICES-003 Classe A EN55022 Classe A CISPR22 Classe A AS/NZS 3548 Classe A VCCI Classe A EN55024 ETS300 386 EN50082-1 EN61000-3-2 EN61000-3-3.</text:p>
          </table:table-cell>
          <table:table-cell office:value-type="string" table:style-name="ce8">
            <text:p>DELTA ELETRONICS<text:s text:c="44"/></text:p>
          </table:table-cell>
          <table:table-cell office:value-type="string" table:style-name="ce7">
            <text:p>CISCO</text:p>
          </table:table-cell>
          <table:table-cell office:value-type="string" table:style-name="ce7">
            <text:p>PWR-2821-51-AC-I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para o Interruptor Cisco de Estrutura Multicamada (rede) MDS 9148, com tensão de alimentação 264Vca e corrente nominal de saida de 25A (monofasico) ESPECIFICAÇÕES DO PN : DS-C48-300AC= ESPECIFICAÇÕES GERAIS: DESEMPENHO E CONFIGURAÇÃO DE PORTA: Velocidade da porta: 8-, 4-, 2-, e 1-Gbps autosensing com 8 Gbps dedicado a largura de banda por porta Créditos de buffer: Ate 128 para um grupo de 4 portas , com um padrão de 32 créditos buffer por porta e um máximo de 125 créditos buffer para uma única porta no grupo Chassis por porta: Ate 48 portas de 8-Gbps Base de dados de configuração com 16 portas ; configurações adicionais de 32 e 48 portas disponíveis Atualizar as portas em incrementos de 8 portas de qualquer configuração com a licença de ativação de porta PortChannel : Ate 16 portas em um PortChannel com balanceamento de carga automático SEGURANÇA: VSAN Isolamento de Tecido Inspeção inteligente de pacotes por nivel de porta zoneamento Hardware por lista de controle de acesso ( ACLs) (LUN) zoneamento e somente leitura zonas Zoneamento de broadcast extendida FC-SP switch-para-switch autenticação FC-SP host-para-switch autenticação RBAC usa RADIUS ou TACACS+ para autenticação, autorização, e contabilização (AAA) funções Acesso ao gerenciamento (SFTP) (SSHv2) SERVIÇÕS AVANÇADOS: NPIV VSANs NPV modo FlexAttach IVR DIMENSOES Físicas (A x L x P): 1RU: (4.47 x 43.59 x 47.98 cm) AMBIENTE: Temperatura operacional: (0 to 40°C) Temperatura não operacional: (-40 to 70°C) Umidade (RH), ambiente(sem condensação) operando: 10 Ate 90% Umidade (RH), ambiente (sem condensação) não operacional e armazenamento: 5 Ate 95% Altitude de operação:(-60 to 2000m)</text:p>
          </table:table-cell>
          <table:table-cell office:value-type="string" table:style-name="ce8">
            <text:p>BEL FUSE<text:s text:c="52"/></text:p>
          </table:table-cell>
          <table:table-cell office:value-type="string" table:style-name="ce7">
            <text:p>CISCO</text:p>
          </table:table-cell>
          <table:table-cell office:value-type="string" table:style-name="ce7">
            <text:p>DS-C48-300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energia AC, 265W, para comutador Cisco series Catalyst 3750-E / 3560-E, com tensão de alimentação 264Vca e corrente nominal de saida de 22A (monofasico). ESPECIFICAÇÕES DO PN : C3K-PWR-265WAC= ESPECIFICAÇÕES GERAIS: Conversor estatico, retificador - Fonte de energia AC para Roteador Cisco Os seguintes padroes e funcionalidades sao suportados: Compativel com o protocolo Cisco Inline Power Compatibilidade com Cisco IOS para monitoraramento da fonte ENERGIA: Potencia: 265W Corrente de entrada alternada: 4A (110V), 2A (230V) Protetor de sobretencao: 50A SEGURANÇA: UL 60950 CSA 22.2 No.60950 IEC 60950 EN 60950 AS/NZS 3260 TS001. EMC: ICES 003 EN55022 CISPR 22 AS / NZ 3548 VCCI EN55024 EN50082-1 EN61000 -6-1 EN61000 -3-2 EN61000 -3-3.</text:p>
          </table:table-cell>
          <table:table-cell office:value-type="string" table:style-name="ce8">
            <text:p>FLEXTRONICS<text:s text:c="49"/></text:p>
          </table:table-cell>
          <table:table-cell office:value-type="string" table:style-name="ce7">
            <text:p>CISCO</text:p>
          </table:table-cell>
          <table:table-cell office:value-type="string" table:style-name="ce7">
            <text:p>C3K-PWR-265W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2500 W, para servidor Cisco serie UCS 5108 com tensão de alimentação (Vca) De 220 ate 240 (trifasico) e corrente nominal de saida (A) Superior a 170 ate 255. ESPECIFICAÇÕES DO PN : N20-PAC5-2500W= ESPECIFICAÇÕES GERAIS Sensores na fonte de energia Compativel com as leituras realizadas pelo software Cisco UCS Manager Acoplamento Fisico Compativel com switch Cisco UCS 5108 Leds indicadores de status ENERGIA: tensao de entrada AC: 90 a 264 VAC Frequencia de entrada AC: 50 a 60 Hz Corrente de entrada AC: 9.2 Amps em 90 VAC maxima tensao aparente: 828 VA em 90 VAC maxima potência de Saida: 750 W em 12 VDC tensao de Saida: 12VDC Taxa de eficiência: 89% SEGURANÇA: UL 1950 CSA-C22.2 No. 950 EN 60950 IEC 60950. EMC: FCC Parte 15 (CFR 47) Classe A ICES-003 Classe A EN 55022 Classe A com cabos UTP CISPR22 Classe A com cabos UTP ASNZ 3548 Classe com cabos UTP VCCI Classe A com cabos UTP EN 55024</text:p>
          </table:table-cell>
          <table:table-cell office:value-type="string" table:style-name="ce8">
            <text:p>DELTA<text:s text:c="55"/></text:p>
          </table:table-cell>
          <table:table-cell office:value-type="string" table:style-name="ce7">
            <text:p>CISCO</text:p>
          </table:table-cell>
          <table:table-cell office:value-type="string" table:style-name="ce7">
            <text:p>PWR-350-AC-1RU=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2500 W, para servidor Cisco serie UCS 5108 com tensão de alimentação (Vca) De 220 ate 240 (trifasico) e corrente nominal de saida (A) Superior a 170 ate 255. ESPECIFICAÇÕES DO PN : N20-PAC5-2500W= ESPECIFICAÇÕES GERAIS Sensores na fonte de energia Compativel com as leituras realizadas pelo software Cisco UCS Manager Acoplamento Fisico Compativel com switch Cisco UCS 5108 Leds indicadores de status ENERGIA: tensao de entrada AC: 90 a 264 VAC Frequencia de entrada AC: 50 a 60 Hz Corrente de entrada AC: 9.2 Amps em 90 VAC maxima tensao aparente: 828 VA em 90 VAC maxima potência de Saida: 750 W em 12 VDC tensao de Saida: 12VDC Taxa de eficiência: 89% SEGURANÇA: UL 1950 CSA-C22.2 No. 950 EN 60950 IEC 60950. EMC: FCC Parte 15 (CFR 47) Classe A ICES-003 Classe A EN 55022 Classe A com cabos UTP CISPR22 Classe A com cabos UTP ASNZ 3548 Classe com cabos UTP VCCI Classe A com cabos UTP EN 55024</text:p>
          </table:table-cell>
          <table:table-cell office:value-type="string" table:style-name="ce8">
            <text:p>DELTA<text:s text:c="55"/></text:p>
          </table:table-cell>
          <table:table-cell office:value-type="string" table:style-name="ce7">
            <text:p>CISCO</text:p>
          </table:table-cell>
          <table:table-cell office:value-type="string" table:style-name="ce7">
            <text:p>N20-PAC5-2500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energia AC, com corrente nominal de saida 58A. ESPECIFICAÇÕES DO PN : UBR10-PWR-AC= ESPECIFICAÇÕES GERAIS TENSÃO DE ENTRADA 240V CORRENTE SAÍDA: 58A AMBIENTE: TEMPERATURA OPERACIONAL: (5 TO 40°C); TEMPERATURA NÃO OPERACIONAL: (-40 TO 70°C) . FCC: FCC 47CFR15, CLASS B, CISPR22 CLASS B, EN55022 CLASS B, AS/NZS CISPR 22 CLASS B, ICES-003 CLASS B, VCCI CLASS B, IEC/EN61000-3-2, IEC/EN61000-3-3, IEC/EN61000-4-2, IEC/EN61000-4-3, IEC/EN61000-4-4, IEC/EN61000-4-5, IEC/EN61000-4-6, IEC/EN61000-4-11.</text:p>
          </table:table-cell>
          <table:table-cell office:value-type="string" table:style-name="ce8">
            <text:p>DELTA<text:s text:c="55"/></text:p>
          </table:table-cell>
          <table:table-cell office:value-type="string" table:style-name="ce7">
            <text:p>CISCO</text:p>
          </table:table-cell>
          <table:table-cell office:value-type="string" table:style-name="ce7">
            <text:p>UBR10-PWR-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energia AC, 300W para comutador Cisco serie Catalyst 4948, com tensão de alimentação 240Vca monofasico e corrente nominal de saida 25A. ESPECIFICAÇÕES DO PN : PWR-C49-300AC= ESPECIFICAÇÕES GERAIS: POTÊNCIA: 300W TENSÃO DE ENTRADA: 240V CORRENTE DE SAÍDA: 25A AMBIENTE: TEMPERATURA DE OPERAÇÃO : (0 º A 40 º C) TEMPERATURA DE ARMAZENAMENTO :(-40 º C A 75 º C ). SEGURANÇA: UL 60950-1 CAN/CSA-C22.2 NO. 60950-1 EN 60950-1 IEC 60950-1 AS/NZS 60950 IEC 60825-1 IEC 60825-2. EMC: FCC PARTE 15 (CFR 47) CLASSE A ICES-003 CLASSE A EN55022 CLASSE A CISPR22 CLASSE A AS/NZS 3548 CLASSE A VCCI CLASSE A.</text:p>
          </table:table-cell>
          <table:table-cell office:value-type="string" table:style-name="ce8">
            <text:p>QCS<text:s text:c="57"/></text:p>
          </table:table-cell>
          <table:table-cell office:value-type="string" table:style-name="ce7">
            <text:p>CISCO</text:p>
          </table:table-cell>
          <table:table-cell office:value-type="string" table:style-name="ce7">
            <text:p>PWR-C49-300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de 2700 W, para equipamentos Cisco 7606.ESPECIFICAÇÕES DO PN : PWR-2700-AC= ESPECIFICAÇÕES GERAIS: 5RU (8,75 pol.) Chassi compacto , até nove chassis por 7 metros de rack Quatro slots ( 2 slots supervisor e 2 slots de interface ou 1 slot supervisor com três slots de interface ) Rota capacidade de proteção do processador: 1 + 1 Power opção de proteção de abastecimento, AC ou DC: 1 + 1 Equipamentos Rede Normas de Construção ( NEBS ) de nível 3 cumprimento ( pós- embarque primeiro cliente [ FCS ]) Gerenciamento de conexão único lado para terminações interface e de alimentação Fluxo de ar lado -a-lado ENERGIA: Alimentação: 110 a 240 VCA , -48 a -60 VDC. AMBIENTE: Temperatura de operação: (0 a 40 ° C) Temperatura de armazenamento: (-20 a 65 ° C). EMC: FCC Parte 15 (CFR 47) Classe A ICES-003 Classe A EN55022 Classe A CISPR22 Classe A AS/NZS 3548 Classe A VCCI Classe A EN55024 ETS300 386 EN50082-1 EN61000-3-2 EN61000-3-3.</text:p>
          </table:table-cell>
          <table:table-cell office:value-type="string" table:style-name="ce8">
            <text:p>ASTEC AMERICA INC.<text:s text:c="42"/></text:p>
          </table:table-cell>
          <table:table-cell office:value-type="string" table:style-name="ce7">
            <text:p>CISCO</text:p>
          </table:table-cell>
          <table:table-cell office:value-type="string" table:style-name="ce7">
            <text:p>PWR-2700-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dutor), Fonte de alimentação AC, 350W, para comutador Cisco Serie Catalyst 3K-X, com tensão de alimentação 240Vca monofasico e corrente nominal de saida 6.25A ESPECIFICAÇÕES DO PN : C3KX-PWR-350WAC= ESPECIFICAÇÕES GERAIS: ENERGIA: Fonte de alimentacao nominal maxima: 350w; Total de saida btu (nota : 1000 btu / h = 293w ): 1207btu/hr, 350w; Tensao de entrada de serie e frequencia: 100-240vac, 50-60 hz; Corrente de entrada: 4-2a; Classificações de saida: -56v@6.25a; Horário de saida holdup: 16.7 ms mínimo @ 100vac; Avaliação do cabo de alimentacao: 10a. DIMENSOES: (A X L X P): 10.19 X 20.96 X 75.80 CM). AMBIENTE: TEMPERATURA OPERACIONAL: (-5 TO 45°C); TEMPERATURA DE ARMAZENAMENTO: (-40 TO 70°C). EMI &amp;amp; EMC: FCC PART 15 (CFR 47) CLASSE A ICES-003 CLASSE A EN 55022 CLASSE A CISPR 22 CLASSE A AS/NZS 3548 CLASSE A BSMI CLASS A (SOMENTE MODELOS DE ENTRADA AC ) VCCI CLASS A EN 55024, EN300386, EN 50082-1, EN 61000-3-2, EN 61000-3-3 EN61000-4-2, EN61000-4-3, EN61000-4-4, EN61000-4-5, EN61000-4-6, EN 61000-6-1. SEGURANÇA: UL 60950-1, CAN/CSA-C22.2 NO. 60950-1, EN 60950-1, IEC 60950-1, CC.</text:p>
          </table:table-cell>
          <table:table-cell office:value-type="string" table:style-name="ce8">
            <text:p>FLEXTRONICS<text:s text:c="49"/></text:p>
          </table:table-cell>
          <table:table-cell office:value-type="string" table:style-name="ce7">
            <text:p>CISCO</text:p>
          </table:table-cell>
          <table:table-cell office:value-type="string" table:style-name="ce7">
            <text:p>C3KX-PWR-350W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dutor), Fonte de alimentação AC 1100W, para comutador Cisco Catalyst serie 3K-K, com tensão de alimentação (Vca) De 240(monofásico) e corrente nominal de saída 19.64(A). ESPECIFICAÇÕES DO PN : C3KX-PWR-1100WAC= A Fonte de energia Cisco C3KX-PWR-1100WAC= contém as seguintes especificações: Fonte redundante plug-in modulo Fonte Hot-plug podendo ser retirado com o equipamento ligado. Compativel com os seguintes chassis: Catalyst 3560X-24P-L, 3560X-24P-S, 3560X-24T-L, 3560X-24T-S, 3560X-48PF-L, 3560X-48PF-S, 3560X-48P-L, 3560X-48P-S, 3560X-48T-L, 3560X-48T-S ENERGIA: Entrada: AC 115-240 V Saida: -56 V Capacidade de energia: 1100 Watt DIMENSÕES: 8.3 cm x 33.7 cm x 4 cm AMBIENTE: Temperatura operacional: (0 a 40°C) Temperatura não operacional: (-20 a 65°C). SEGURANÇA: UL 1950 CSA-22.2 No. 950 EN60950 IEC 60950 CB Scheme ACA TS001 AS/NZS 3260 EN60825 IEC60825 laser segurança. EMC: FCC Classe A ICES-003 Classe A EN55022 Classe B (to 1 GHz) VCCI Classe B (to 1 GHz) AS/NZS 3548 Classe B MSZEN55022 Classe A CISPR 22 Classe B (up to 1 GHz) BSMI Classe A.</text:p>
          </table:table-cell>
          <table:table-cell office:value-type="string" table:style-name="ce8">
            <text:p>FLEXTRONICS<text:s text:c="49"/></text:p>
          </table:table-cell>
          <table:table-cell office:value-type="string" table:style-name="ce7">
            <text:p>CISCO</text:p>
          </table:table-cell>
          <table:table-cell office:value-type="string" table:style-name="ce7">
            <text:p>C3KX-PWR-1100W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1600W, para Roteadores Cisco Series ASR1000, tensão de alimentação (Vca) de 240 (monofasico) e corrente de saida de 136 A ESPECIFICAÇÕES DO PN : ASR1013/06-PWR-AC= ESPECIFICAÇÕES GERAIS: 3 coolers de ventilação Leds de energia Conector de alarme DB-25 Compativel com Cisco ASR 1000 Series ENERGIA: Voltagem de entrada: -48 V Capacidade de energia: 1600 Watt SEGURANÇA: UL 60950 CSA 22.2 No.60950 IEC 60950 EN 60950 AS/NZS 3260 TS001. EMC: ICES 003 EN55022 CISPR 22 AS / NZ 3548 VCCI EN55024 EN50082-1 EN61000 -6-1<text:s/></text:p>
          </table:table-cell>
          <table:table-cell office:value-type="string" table:style-name="ce8">
            <text:p>FLEXTRONICS<text:s text:c="49"/></text:p>
          </table:table-cell>
          <table:table-cell office:value-type="string" table:style-name="ce7">
            <text:p>CISCO</text:p>
          </table:table-cell>
          <table:table-cell office:value-type="string" table:style-name="ce7">
            <text:p>ASR1013/06-PWR-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módulo de fonte de energia AC, 100-240VAC, 750W, para comutador Cisco serie Nexus 5020 ESPECIFICAÇÕES DO PN : N5K-PAC-750W= ESPECIFICAÇÕES GERAIS N5K-PAC-750W: Cisco Nexus 5010 PSU módulo, A / C, 100-240V, 550W Cisco Nexus 5010: encaminhamento de hardware camada 2 520 Gbps ou 386,9 mpps MAC entradas de tabela de endereço: 16.000 Baixa latência através de corte design que fornece latência de tráfego previsível e consistente, independentemente do tamanho do pacote, padrão de tráfego ou recursos habilitados em 10 interfaces Gigabit Ethernet Taxa de transferência de tráfego de taxa de linha em todas as portas. ENERGIA: Potência de funcionamento típica: 350W Potência máxima: 450W Tensão de entrada: 100 A 240 VAC Freqüência: 50 a 60 Hz. DIMENSÕES ( A x L x P ): (4.4 x 43.9 x 76.2 cm). AMBIENTE: Temperatura operacional: (0 a 40°C) Temperatura não operacional: (-40 a 70°C). SEGURANÇA: UL 60950-1 CAN/CSA-C22.2 No. 60950-1 EN 60950-1 IEC 60950-1 AS/NZS 60950-1 GB4943. EMC: 47CFR Parte 15 (CFR 47) Classe A AS/NZS CISPR22 Classe A CISPR22 Classe A EN55022 Classe A ICES003 Classe A VCCI Classe A EN61000-3-2 EN61000-3-3 KN22 Classe A CNS13438 Classe A.</text:p>
          </table:table-cell>
          <table:table-cell office:value-type="string" table:style-name="ce8">
            <text:p>DELTA ELETRONICS<text:s text:c="44"/></text:p>
          </table:table-cell>
          <table:table-cell office:value-type="string" table:style-name="ce7">
            <text:p>CISCO</text:p>
          </table:table-cell>
          <table:table-cell office:value-type="string" table:style-name="ce7">
            <text:p>N5K-PAC-750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750W. ESPECIFICAÇÕES DO PN : FP-PWR-AC-750W= ESPECIFICAÇÕES GERAIS Leds de status Conversor estatico, retificador - Fonte de energia AC para Roteador Cisco Fonte desenhada para FireSight Cisco ENERGIA: 750W AC -48 a -60 VAC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text:p>
          </table:table-cell>
          <table:table-cell office:value-type="string" table:style-name="ce8">
            <text:p>ADVANCED INDUSTRIAL COMP<text:s text:c="36"/></text:p>
          </table:table-cell>
          <table:table-cell office:value-type="string" table:style-name="ce7">
            <text:p>CISCO</text:p>
          </table:table-cell>
          <table:table-cell office:value-type="string" table:style-name="ce7">
            <text:p>FP-PWR-AC-750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com 3000 watts de potência. ESPECIFICAÇÕES DO PN : DS-CAC-3000W= ESPECIFICAÇÕES GERAIS: Compatibilidade do produto: Família Cisco MDS 9000 Compatibilidade de software: Cisco MDS SAN-OS Software Release 3.0(1) ou posterior. PERFORMANCE: 8,4 Tbps largura de banda de comutação interna Fibra suportados porta velocidades canal 1/2/4/8-Gbps autosensing , opcionalmente Configuravel 1/2/4-Gbps autosensing , opcionalmente Configuravel Taxa de 10-Gbps fixo Suportado FCoE porta velocidades Taxa de 10-Gbps fixo Suportado porta Ethernet velocidades Taxa de 1 Gbps fixo Buffer de créditos : 32 - e 48 -port 8 Gbps Modulos avançados Canal de Fibra : 32 por porta (compartilhado de modo portas), Ate 500 por porta ( em modo dedicado portas) padrão. DIMENSOES (A x L x D): (62.3 x 44.1 x 71.1 cm). SEGURANÇA: UL 60950 CAN/CSA-C22.2 No. 60950 EN 60950 IEC 60950 TS 001 AS/NZS 3260 IEC60825 EN60825. EMC: FCC Parte 15 (CFR 47) Classe A ICES-003 Classe A EN 55022 Classe A CISPR 22 Classe A AS/NZS 3548 Classe A VCCI Classe A EN 55024 EN 50082-1 EN 61000-6-1 EN 61000-3-2 EN 61000-3-3.</text:p>
          </table:table-cell>
          <table:table-cell office:value-type="string" table:style-name="ce8">
            <text:p>DELTA ELETRONICS<text:s text:c="44"/></text:p>
          </table:table-cell>
          <table:table-cell office:value-type="string" table:style-name="ce7">
            <text:p>CISCO</text:p>
          </table:table-cell>
          <table:table-cell office:value-type="string" table:style-name="ce7">
            <text:p>DS-CAC-3000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transformador de energia, para os telefones IP serie 7900, com tensão de alimentação 240Vca trifásico e corrente nominal de saida 0.38A. "ESPECIFICAÇÕES DO PN : CP-PWR-CUBE-3= ESPECIFICAÇÕES GERAIS IEEE 802.11 a/b/g radio Display colorido de duas polegadas Bluetooth 2.0 com suporte (EDR) IP54 Proteção contra poeiras e respingos de água MIL-STD-810F Padrão para a resistência ao choque Bateria de longa duração (240 horas em modo hibernar ou 13 horas conversando) Viva-Voz para operações com mãos livres Excelente qualidade de voz com suporte para wideband audio Suporte para grandes aplicações através de XML Botões: Dois botões para acessar a tela basica de aplicações, recursos e funções. Silencioso Viva-Voz 5 formas de navegação Volume Liga e Desliga Tela: 2 in. (5 cm) cor da tela com 176 x 220 de resolução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8">
            <text:p>DELTA ELETRONICS (THAILAND)<text:s text:c="33"/></text:p>
          </table:table-cell>
          <table:table-cell office:value-type="string" table:style-name="ce7">
            <text:p>CISCO</text:p>
          </table:table-cell>
          <table:table-cell office:value-type="string" table:style-name="ce7">
            <text:p>CP-PWR-CUBE-3=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para equipamento Cisco 8821, para Brasil, com tensão de alimentação 240Vca trifásico e corrente nominal de saida 1.43A. ESPECIFICAÇÕES DO PN : CP-PWR-8821-BZ= ESPECIFICAÇÕES GERAIS IEEE 802.11 a/b/g radio Display colorido de duas polegadas Bluetooth 2.0 com suporte (EDR) IP54 Proteção contra poeiras e respingos de água MIL-STD-810F Padrão para a resistência ao choque Bateria de longa duração (240 horas em modo hibernar ou 13 horas conversando) Viva-Voz para operações com mãos livres Excelente qualidade de voz com suporte para wideband audio Suporte para grandes aplicações através de XML Botões: Dois botões para acessar a tela basica de aplicações, recursos e funções. Silencioso Viva-Voz 5 formas de navegação Volume Liga e Desliga Tela: 2 in. (5 cm) cor da tela com 176 x 220 de resolução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8">
            <text:p>PHIHONG USA COR<text:s text:c="45"/></text:p>
          </table:table-cell>
          <table:table-cell office:value-type="string" table:style-name="ce7">
            <text:p>CISCO</text:p>
          </table:table-cell>
          <table:table-cell office:value-type="string" table:style-name="ce7">
            <text:p>CP-PWR-8821-BZ=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adaptador de energia AC/DC, para ponto de acesso externo Cisco serie AP1530, com tensão de alimentação (Vca) De 220 até 240 (trifásico) e corrente nominal de saida (A) Até 16. "ESPECIFICAÇÕES DO PN : AIR-PWRADPT-1530= ESPECIFICAÇÕES GERAIS Fonte de energia Software Cisco IOS® ENERGIA: Cordão de energia (Configuravel) Fornecimento de energia de 100 a 240 VAC (AIR-PWR-A=) oferecendo 48 VDC ao injetor de energia Injetor de energia de 48 VDC (AIR-PWRINJ-BLR2=) Cabo de 1 pé RG 6 dual (Ethernet uplink do injetor de energia) Injetor de energia de 12 a 40 VDC (AIR-PWRINJ-BLR2T=) para uso com fornecimento de energia DC disponível separadamente SEGURANÇA: UL 1950 CSA 22.2-No. 950 EN60950 IEC 60950 CB Scheme ACA TS001 AS/NZS 3260 EMC: FCC CFR 47-PARTE 15 1998 Classe A ICES 003 Classe A AS/NZS 3548 Classe A EN55022 Class B (até 1 GHz) VCCI Classe A CISPR 22 Classe B (até 1 GHz) BSMI/CNS 13438:1997 Classe A"</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AIR-PWRADPT-153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cao DC, para equipamento Cisco serie ME3400, corrente nominal de saidaa 6.7(A). ESPECIFICACOES DO PN : ME34X-PWR-DC=. ESPECIFICACOES GERAIS: Leds indicadores de status AMBIENTE: Temperatura operacional: 0 a 65oC Temperatura de armazenamento: -40 a 70oC SEGURANCA: UL 60950-1 CUL to CAN/CSA 22.2 No.60950-1 TUV/GS a EN 60950-1 CB IEC 60950 NOM a NOM-019-SCFI EMC: FCC Parte 15 Classe A EN 55022 Classe A (CISPR22 Classe A) EN 55024 EN 300 386 GR-1089 CORE 4 GR-63 CORE 3 VCCI Classe A AS/NZS 3548 Classe A ou AS/NZS CISPR22 Classe A KCC.</text:p>
          </table:table-cell>
          <table:table-cell office:value-type="string" table:style-name="ce8">
            <text:p>LITE-ON TECHNOLOGY CORP.<text:s text:c="36"/></text:p>
          </table:table-cell>
          <table:table-cell office:value-type="string" table:style-name="ce7">
            <text:p>CISCO</text:p>
          </table:table-cell>
          <table:table-cell office:value-type="string" table:style-name="ce7">
            <text:p>ME34X-PWR-D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ínua, módulo de Fonte de alimentação, DC, de 6.0kW, para comutador Cisco Nexus 7000, com o cabos incluso, com corrente nominal de saida 120(A) ESPECIFICAÇÕES DO PN : N7K-DC-6.0KW= ESPECIFICAÇÕES GERAIS COMPATIBILIDADE DE CHASSI: Suportado em todos os chassis Cisco Nexus 7000 Series LEDs FRONTAIS: Status: Verde (operacional), vermelho (falha) ou laranja (inicialização de modulo) Link: Verde (porta habilitada e conectada), laranja (porta desabilitada), laranja piscando (porta falhada), desligado (porta habilidade e não conectada) ou piscando verde e laranja em conjunto com LED ID azul (porta marcada para identificação; sinal) ID: Azul (operador marcou esta placa para identificação; sinal) ou desligado (modulo não marcado) PROGAMAÇÃO DE INTERFACES: (XML) (CLI) (DCNM) GUI GERENCIAMENTO DE REDE: Cisco DCNM 5.0 CONECTIVIDADE: 48 portas Gigabit Ethernet usando SFP opticos DENSIDADE maxima DE PORTAS: 384 portas Gigabit Ethernet para chassis de 10-slots e 768 portas Gigabit Ethernet para chassis de 18-slot SEGURANÇA DE MAC: Todas as 48 portas tem segurança de MAC IEEE 802.1AE de fábrica e um criptografo AES com uma chave de 128-bit (requer uma licença de software para ser habilitado) FILAS POR PORTAS: Entrada: 2 filas e 4 limites (RX: 2q4t) Saida: 1 fila de prioridade estrita, 3 filas deficit-weighted round-robin (DWRR) e 4 limites (TX: 1p3q4t) BUFFER DE PORTA: 7.56 MB entrada e 6.15 MB Saida por porta ENTRADAS MAC: 128K</text:p>
          </table:table-cell>
          <table:table-cell office:value-type="string" table:style-name="ce8">
            <text:p>DELTA ELETRONICS<text:s text:c="44"/></text:p>
          </table:table-cell>
          <table:table-cell office:value-type="string" table:style-name="ce7">
            <text:p>CISCO</text:p>
          </table:table-cell>
          <table:table-cell office:value-type="string" table:style-name="ce7">
            <text:p>N7K-DC-6.0K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cao, DC, 750W, ASR 9000, para equipamento Cisco serie ASR 9001, corrente nominal de saida 62(A). ESPECIFICACOES DO PN : A9K-750W-DC=ESPECIFICACOES GERAIS 4 portas 10GE Ethernet 1 porta console 6 portas SFP 1 porta auxiliar Fontes de energia redundantesENERGIA: A9K-750W-AC A9K-750W-DC (90-265V; 50-60 Hz)DIMENSOES: Altura: 3.472 inches (88.2 mm) Largura: 17.42 inches (442 mm) Profundidade: 18.5 inches (470 mm)AMBIENTE: Temperatura operacional: 41 to 104oF (5 to 40oC) Temperatura de armazenamento: 23 to 131oF (-5 to 55oC)SEGURANCA: UL/CSA/IEC/EN 60950-1 IEC/EN 60825 ACA TS001 AS/NZS 60950EMC: FCC Classe A ICES 003 Classe A AS/NZS 3548 Classe A CISPR 22 (EN55022) Classe A VCCI Classe A BSMI Classe A</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A9K-750W-D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ção DC 2500W, 48V, para servidor Cisco UCS 5108, com corrente nominal de saída de 5A. ESPECIFICAÇÕES DO PN : UCSB-PSU-2500DC48= ESPECIFICAÇÕES: PARA SERVIDOR CISCO UCS 5108 FONTE REDUNDANTE PLUG-IN MODULO FONTE HOT-PLUG PODENDO SER RETIRADO COM O EQUIPAMENTO LIGADO. ENERGIA: ENTRADA: DC 48 V POTÊNCIA: 2500 W CORRENTE NOMINAL DE SAÍDA: 5A SEGURANÇA: UL 60950 CSA 22.2 NO.60950 IEC 60950 EN 60950 AS/NZS 3260 TS001. EMC: ICES 003 EN55022 CISPR 22 AS / NZ 3548 VCCI EN55024 EN50082-1 EN61000 -6-1</text:p>
          </table:table-cell>
          <table:table-cell office:value-type="string" table:style-name="ce8">
            <text:p>BEL FUSE<text:s text:c="52"/></text:p>
          </table:table-cell>
          <table:table-cell office:value-type="string" table:style-name="ce7">
            <text:p>CISCO</text:p>
          </table:table-cell>
          <table:table-cell office:value-type="string" table:style-name="ce7">
            <text:p>UCSB-PSU-2500DC48=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interface de rede, WAN, com 4 portas ISDN BRI, alta velocidade. ESPECIFICACOES DO PN : HWIC-4B-S/T=. ESPECIFICACOES GERAIS Interface Cisco ISDN BRI S/T de 4 portas Placa de interface WAN de alta velocidade Quatro portas ISDN BRI com interface S/T Utiliza conectores RJ-45 Compartilhamento ponto-multiponto 1DIMENSOES: Largura: 7,12 cm Profundidade: 12,06 cm Altura: 1,90 cmAMBIENTE: Temperatura operacional: 32 ate 104°F (0 ate 40°C) Temperatura de armazenamento: -4 ate 149°F (-20 ate 65°C) Umidade relativa: 10 ate 90% sem condensacaoSEGURANCA UL 1950 CSA-C22.2 #950 EN60950 TUV GS IEC 950 EN300386EMC: EN55024 e CISPR24 EN50082-1 FCC Parte 15 Classe A ICES-003 Classe AEN55022 Classe A CISPR22 Classe AAS e NZS 3548 Classe AVCCI Classe A EN 300386 EN61000-3-3 EN61000-3-2.</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HWIC-4B-S/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amplificador, extensor de linha GainMaker Launch 4254. ESPECIFICACOES DO PN: GMLE-LA-4254. ESPECIFICACOES GERAIS Pontos de teste de RF comuns para saida direta e injecao reversa que simplificam o balanceamento reverso Tecnologia de estagio de ganho de alto desempenho GaAsFET O AGC possui backup termico, o que elimina a variacao disruptiva da saida de RF em caso de perda do piloto Modulacao de zumbido melhorada Filtros diplex independentes plugaveis Banda de passagem o Direto: 54-1002 MHz o Reverso: 5-42 MHz ENERGIA Alimentacao DC: 12V / 24V DIMENSOES (L X A X P) 297,2 x 248,9 x 170,2 mm AMBIENTE Temperatura de operacao: -40° a 60°C Temperatura de armazenamento: -40° a 70°C Umidade operacional: 5 a 95% Aplicacao: Utilizado para emissao, transmissao e recepcao de dados e amplificacao de sinais.</text:p>
          </table:table-cell>
          <table:table-cell office:value-type="string" table:style-name="ce8">
            <text:p>FOXCONN JUAREZ<text:s text:c="46"/></text:p>
          </table:table-cell>
          <table:table-cell office:value-type="string" table:style-name="ce7">
            <text:p>CISCO</text:p>
          </table:table-cell>
          <table:table-cell office:value-type="string" table:style-name="ce7">
            <text:p>GMLE-LA-4254=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6</text:p>
          </table:table-cell>
          <table:table-cell office:value-type="string" table:style-name="ce8">
            <text:p>RECEPTOR DE AUDIO DE DUPLO CANAL PORTATIL, PARA USO EM CaMERAS PROFISSIONAIS COM AS SEGUINTES CARACTERISTICA S MINIMAS: - PROCESSAMENTO DE AUDIO DIGITAL PARA ALTA QUALIDADE DE SOM E DESEMPENHO EM RESPOSTA A TRANSIENTES; - PERMITE RECEPCAO DE SINAL DE 2 TRANSMISSORES DISTINTOS (DUPLO CANAL); - DEVE POSSUIR MODO DE CONFIGURACAO AUTOMATICA DE CANAIS DE FORMA A AUXILIAR O USUARIO A ENCONTRAR E DEFINIR AS FREQUENCIAS PARA USO DISPONIVEIS (DENTRO DAS FREQUENCIAS DE OPERACAO DO SISTEMA); - DEVE POSSUIR FUNCIONALIDADE NFC PARA RAPIDA SINCRONIZACAO COM TRANSMISSORES COMPATIVEIS; - DEVE POSSUIR SAIDA DE FONE DE OUVIDO PARA MONITORAMENTO; - DEVE SER CONSTRUIDO COM CORPO METALICO PARA MAIOR ROBUSTEZ; - PORTA USB PARA USO COMO FONTE DE ALIMENTACAO EXTERNA OU PARA PERMITIR CARREGAMENTO DE BATERIAS; - ENTRADA DE MICROFONE ADICIONAL EXTERNA DISPONIVEL PARA MAIOR FLEXIBILIDADE DE OPERACAO, INCLUINDO FUNCAO ?MIXER? DE 3 MICROFONES (DOIS CANAIS SEM-FIO ALEM DO MICROFONE EXTERNO); - CONTROLE DE NIVEL DE SAIDA VARIAVEL ENTRE +/- 12DB PARA USO COM DIVERSOS NIVEIS DE ENTRADA DE CAMCORDERS OU CaMERAS DO TIPO DSLR; - TIPO DE OSCILADOR: SINTETIZADOR PLL CONTROLADO POR CRISTAL; - TIPO DE RECEPCAO: DIVERSIDADE DE ESPACO; - TIPO DE ANTENA: FIO DE COMPRIMENTO DE ONDA DE ?; - FREQUENCIAS PORTADORAS: I. 42 LA: 638,125 MHZ A 697,875 MHZ (CANAIS DE TV UHF 42 A 51); - RESPOSTA DE FREQUENCIA: 23HZ A 18KHZ (TIPICO); - RELACAO SINAL/RUIDO: 96DB (DESVIO MAXIMO, PONDERADO PARA A); - DISTORCAO (T.H.D): 0,9% OU MENOS (ENTRADA DE -60DBV, 1KHZ); - ATRASO DE AUDIO: APROX. 0,35 MS;(SAIDA ANALOGICA) APROX. 0,24 MS;(SAIDA DIGITAL) - ENTRADA ANALOGICA: MINI PLUGUE DE 3 POLOS, NAO BALANCEADO; - NIVEL DE ENTRADA ANALOGICA: -50DBV (?12 DB AJUSTAVEL, EM PASSOS DE 3 DB); - SAIDA ANALOGICA: MINI PLUGUE DE 3 POLOS, NAO BALANCEADO; - NIVEL DE SAIDA DE AUDIO: ANALOGICA (MINI CONECTOR 3,5MM 3 POLOS) -60DBV; ANALOGICA (CONEXAO EXTERNA) -50DBV; DIGITAL (CONEXAO EXTERNA) -20DBVS; - INTERVALO DE AJUSTE DE SAIDA ANALOGICA: ?12 DB AJUSTAVEL, EM PASSOS DE 3 DB); - SAIDA DE FONE DE OUVIDO: DIaMETRO DE 3,5 MM (5/32 POLEGADAS) MINI-JACK ESTEREO; - NIVEL DE SAIDA DOS FONES DE OUVIDO: MAX. 5MW (COM CARGA DE 16OHM); - SINAL DE TOM PILOTO: 32 KHZ/ 32,382 KHZ/ 32,768 KHZ; - VISUALIZACAO: PAINEL OLED; - REQUISITOS DE ENERGIA: I. 3VDC (COM DUAS PILHAS AA ALCALINAS (LR6)); II. 5VDC (VIA USB TIPO C); - TEMPO DE OPERACAO DA BATERIA: APROX. 4,5 (4 HORAS E 30 MINUTOS) COM AS PILHAS AA ALCALINAS (LR6) DA SONY A 25?C (77?F); - TEMPERATURA OPERACIONAL: 0?C A 50?C; - TEMPERATURA DE ARMAZENAMENTO/TRANSPORTE: -20 ?C A +50?C; - DIMENSOES: 63X70X35 MM (SEM ANTENAS) (L X A X P); - MASSA: APROX. 159 G (SEM PILHAS) -APLICACAO: RECEPTOR DE MICROFONES SEM FIO DE DOIS CANAIS PARA OPERACAO DE CAPTACAO DE AUDIO DE CaMERAS DE TELEVISAO</text:p>
          </table:table-cell>
          <table:table-cell office:value-type="string" table:style-name="ce8">
            <text:p>SONY ELECTRONICS OF KOREA CORP<text:s text:c="30"/></text:p>
          </table:table-cell>
          <table:table-cell office:value-type="string" table:style-name="ce7">
            <text:p>SONY -</text:p>
          </table:table-cell>
          <table:table-cell office:value-type="string" table:style-name="ce7">
            <text:p>URX-P41D/42LA -</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79.00</text:p>
          </table:table-cell>
          <table:table-cell office:value-type="string" table:style-name="ce8">
            <text:p>ADAPTADOR DE SAPATA MULTI-INTERFACE (MI SHOE) DE DUPLO CANAL PARA CONEXAO SEM CABOS COM AS SEGUINTES ESPECIFICACOES MINIMAS: - PERMITE USO DE RECEPTORES DE AUDIO PORTATEIS EM CAMCORDERS COM SUPORTE A INTERFACE MI SHOE; - CONEXAO DE SINAL DE AUDIO DE ATE DOIS CANAIS DISTINTOS ATRAVES DE CONTATOS ELETRICOS SEM NECESSIDADE DE USO DE CABOS XLR SEPARADOS; - POSSIBILITA QUE O RECEPTOR DE AUDIO PORTATIL SEJA ALIMENTADO ATRAVES DA BATERIA DA PROPRIA CAMCORDER, SEM O USO DE PILHAS OU BATERIAS; - DEVE SER DO MESMO FABRICANTE E GARANTIR TOTAL COMPATIBILIDADE COM A CaMERA FORNECIDA; - DIMENSOES 34 X 35 X 65 (MM); - MASSA 27G EXCLUINDO A TAMPA DO TERMINAL; - TEMPERATURA DE OPERACAO DE 0oC A 50oC; - ATRASO MAXIMO DE VOZ 1,16MS (CONEXAO DIGITAL) - IMPEDaNCIA DE SAIDA ATE 1KOHM. -APLICACAO: SUPORTE PARA RECEPTOR DE MICROFONE SEM FIO COM CONEXOES ELETRICAS PARA CaMERAS DE TELEVISAO.</text:p>
          </table:table-cell>
          <table:table-cell office:value-type="string" table:style-name="ce8">
            <text:p>SONY ELECTRONICS OF KOREA CORP<text:s text:c="30"/></text:p>
          </table:table-cell>
          <table:table-cell office:value-type="string" table:style-name="ce7">
            <text:p>SONY -</text:p>
          </table:table-cell>
          <table:table-cell office:value-type="string" table:style-name="ce7">
            <text:p>SMAD-P5 -</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52.00</text:p>
          </table:table-cell>
          <table:table-cell office:value-type="string" table:style-name="ce8">
            <text:p>MONITORES DE VIDEO PROFISSIONAL "BROADCAST MONITOR" PARA USO EM SISTEMAS DE TV, UTILIZADOS EM ILHAS DE EDICAO, CONTROLES DE PRODUCAO, ESTUDIOS OU UNIDADES MOVEIS EXTERNAS, COM INTERFACE DE ENTRADA DE VIDEO SDI, HDSDI, DVI OU HDMI, COM RESOLUCAO SUPERIOR A 700 LINHAS. APLICACAO: MONITOR COLORIDO MULTIFUNCIONAL COM RESOLUCAO FULL HD (1920 X 1080 PIXELS), BAIXO CONSUMO DE ENERGIA, COM SUPORTE A TAXAS DE QUADROS ENTRELACADAS E PROGRESSIVAS, MONITORAMENTO DE QUALIDADE DE VIDEO COM ANALISADOR DE ONDAS EMBARCADO E MONITORAMENTO DE AUDIO PARA APLICACOES DE MONITORACAO DE VIDEO PROFISSIONAL ATRAVES DE ENTRADAS SDI, HDSDI, DVI, HDMI UTILIZADOS EM OPERACOES DE VIDEO DE TRANSMISSOES TELEVISIVAS.</text:p>
          </table:table-cell>
          <table:table-cell office:value-type="string" table:style-name="ce8">
            <text:p>SHANGHAI SUOGUANG VISUAL PROD<text:s text:c="31"/></text:p>
          </table:table-cell>
          <table:table-cell office:value-type="string" table:style-name="ce7">
            <text:p>SONY</text:p>
          </table:table-cell>
          <table:table-cell office:value-type="string" table:style-name="ce7">
            <text:p>LMD-B1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1.80.00</text:p>
          </table:table-cell>
          <table:table-cell office:value-type="string" table:style-name="ce8">
            <text:p>Detector de Metal Horizontal sem rejeição por cilindro pneumático em aço inox AISI 304 com esteira com sistema de transporte por tapete de PVC acionada por motor e redutor. Tamanho de abertura: 12'' altura x 9.75'' largura.<text:s/></text:p>
          </table:table-cell>
          <table:table-cell office:value-type="string" table:style-name="ce8">
            <text:p>METTLER - TOLEDO, LLC<text:s text:c="39"/></text:p>
          </table:table-cell>
          <table:table-cell office:value-type="string" table:style-name="ce7">
            <text:p>Mettler Toledo Service</text:p>
          </table:table-cell>
          <table:table-cell office:value-type="string" table:style-name="ce7">
            <text:p>Rect V3 PW 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4.00.59</text:p>
          </table:table-cell>
          <table:table-cell office:value-type="string" table:style-name="ce8">
            <text:p>Placa de controle genérica do controle do paciente recebe o acrônimo de GCC (Generic Cart Controller). Placa eletrônica fabricada em fibra de vidro com dupla face que é aplicada no console do cirurgião em que o profissional fica responsável por controlar toda cirurgia. Esta peça tem a função no equipamento de realizar o controle de toda e qualquer entrada ou saída de sinais que tem interface com o console do cirurgião.<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65137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5</text:p>
          </table:table-cell>
          <table:table-cell office:value-type="string" table:style-name="ce8">
            <text:p>SINCRONIZADOR DE QUADROS, CONVERSOR DE SINAL E PROCESSADOR DE ÁUDIO AVANÇADO EM DOIS CANAIS INDEPENDENTES. APLICAÇÃO: EQUIPAMENTO PROCESSADOR DE SINAL UTILIZADO EM ESTÚDIOS DE TELEVISÃO E/OU UNIDADES MÓVEIS DE PRODUÇÃO PARA SINCRONIZAÇÃO DE QUADROS, AJUSTE DE DELAY, CORREÇÃO DE COR, CONVERSÃO DE SINAL, MULTIPLEXAÇÃO E/OU DEMULTIPLEXAÇÃO DE SINAL COM ENTRADAS/SAÍDAS BNC SD-SDI, HD-SDI, 3G-SDI, 16 CANAIS DE ÁUDIO AES, GERADOR INTERNO DE SINAIS DE TESTE E TONS DE ÁUDIO.</text:p>
          </table:table-cell>
          <table:table-cell office:value-type="string" table:style-name="ce8">
            <text:p>ICC IMAGINE<text:s text:c="49"/></text:p>
          </table:table-cell>
          <table:table-cell office:value-type="string" table:style-name="ce7">
            <text:p>IMAGINE COMMUNICATIONS</text:p>
          </table:table-cell>
          <table:table-cell office:value-type="string" table:style-name="ce7">
            <text:p>X100-1RU-2P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Processador IP multi imagem com 4 saídas HDMI/DP independentes com monitoramento de áudio, 2 portas 10 GbE, fonte de alimentação redundante, 1 quadro RU, opções de até 4x 100 GbE para mídia não compactada, 2x 1 GbE para gerenciamento e 2x 10 GbE para mídia compactada e decodificação de áudio e vídeo MPEG Aplicação: Equipamento utilizado em estúdios de televisão para produção artística e cultural.</text:p>
          </table:table-cell>
          <table:table-cell office:value-type="string" table:style-name="ce8">
            <text:p>GRASS VALLEY<text:s text:c="48"/></text:p>
          </table:table-cell>
          <table:table-cell office:value-type="string" table:style-name="ce7">
            <text:p>Grass Valley</text:p>
          </table:table-cell>
          <table:table-cell office:value-type="string" table:style-name="ce7">
            <text:p>KIP-X2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CARTUCHO ELETRONICO DA FERRAMENTA DE MAPEAMENTO DE CIMENTACAO SCMT. ESPECIFICAÇÃO TECNICA: COMPRIMENTO NO TREM DE PERFILAGEM (EM CONJUNTO COM SECH-CA): 43,01; DIÂMETRO (EM CONJUNTO COM SECH-CA): 1-11/16; TEMPERATURA MÁXIMA: 300 DEGF; PRESSÃO HIDROSTÁTICA MÁXIMA (EM CONJUNTO COM SECH-CA): 15,000 PSI; CAMPO DE APLICAÇÃO: ATUAR NAS OPERAÇÕES DE AQUISIÇÃO DE DADOS DE PERFURAÇÃO E PRODUÇÃO DE POÇOS DE PETRÓLEO.</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SCMC-C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90.10</text:p>
          </table:table-cell>
          <table:table-cell office:value-type="string" table:style-name="ce8">
            <text:p>DISPLAY MNEMONICO UTILIZADO PARA IDENTIFICAR COM NOMES PREVIAMENTE DETERMINADOS AS FONTES DE SINAIS QUE ENTRAM NA MESA KAYENNE XL. CONSISTE EM DISPLAY DE VIDEO MONOCOLOR QUE E CONECTADO ATRAVES DE CABO FLEX A UMA PLACA DA MESA KAYENNE XL. ; APLICACAO: USO EM PAINEL DE MESA MODELO KAYENNE XL NO AUXILIO DE IDENTIFICACAO DE FONTE DE VIDEO E SEU RESPECTIVO NOME.</text:p>
          </table:table-cell>
          <table:table-cell office:value-type="string" table:style-name="ce8">
            <text:p>GRASS VALLEY CANADA<text:s text:c="41"/></text:p>
          </table:table-cell>
          <table:table-cell office:value-type="string" table:style-name="ce7">
            <text:p>GRASS VALLEY</text:p>
          </table:table-cell>
          <table:table-cell office:value-type="string" table:style-name="ce7">
            <text:p>503516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4.00.90</text:p>
          </table:table-cell>
          <table:table-cell office:value-type="string" table:style-name="ce8">
            <text:p>Guindaste autopropelido rodoferroviário <text:s/>equipado com 04 rodas de aço para movimentação sobre trilhos (diretrizes e motrizes), 04 pneus para facilitar as manobras e movimentações terrestre, com motor a diesel Caterpillar C6.6 (130kW - 176 HP a 2400 rpm) - utilizado para realização de serviços de reparos e manutenção de via permanente, para qualquer canteiro de obras ferroviárias<text:s/></text:p>
          </table:table-cell>
          <table:table-cell office:value-type="string" table:style-name="ce8">
            <text:p>Geismar s.a.s<text:s text:c="47"/></text:p>
          </table:table-cell>
          <table:table-cell office:value-type="string" table:style-name="ce7">
            <text:p>Geismar s.a.s</text:p>
          </table:table-cell>
          <table:table-cell office:value-type="string" table:style-name="ce7">
            <text:p>KGT-4R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4.00.90</text:p>
          </table:table-cell>
          <table:table-cell office:value-type="string" table:style-name="ce8">
            <text:p>VEÍCULO PARA MANUTENÇÃO/INSPEÇÃO DE VIAS FÉRREAS, AUTOPROPULSADOS, TIPO REGULARIZADORA DE LASTRO. DADOS TÉCNICOS: MOTOR DE 222 HP, VELOCIDADE MÁXIMA AUTOPROPULSIONADA 80 KM/H, E REBOCADA 90 KM/H, BITOLA: 1.600mm, TRANSMISSÃO HIDRÁULICA.</text:p>
          </table:table-cell>
          <table:table-cell office:value-type="string" table:style-name="ce8">
            <text:p>PLASSER &amp; THEURER - EXPORTA BAHNBAUMACHINEN MBH<text:s text:c="13"/></text:p>
          </table:table-cell>
          <table:table-cell office:value-type="string" table:style-name="ce7">
            <text:p>PLASSER E THEURER</text:p>
          </table:table-cell>
          <table:table-cell office:value-type="string" table:style-name="ce7">
            <text:p>SSP-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CARTUCHO PARA AQUISIÇÃO DE DADOS DE RESISTIVIDADE DE FORMAÇÕES EM AMBIENTE DE ALTA PRESSÃO (ATÉ 30,000 PSI) E ALTA TEMPERATURA (ATÉ 500 DEGF). ESPECIFICAÇÃO TECNICA: COMPRIMENTO NO TREM DE PERFILAGEM (EM CONJUNTO COM UDFH-PLB): 10.7; DIÂMETRO (EM CONJUNTO COM UDFH-PLB): 3; TEMPERATURA MÁXIMA: 500 DEGF; PRESSÃO HIDROSTÁTICA MÁXIMA: 30,000 PSI ; CAMPO DE APLICAÇÃO: ATUAR NAS OPERAÇÕES DE PERFURAÇÃO E PRODUÇÃO DE POÇOS DE PETRÓLEO.</text:p>
          </table:table-cell>
          <table:table-cell office:value-type="string" table:style-name="ce8">
            <text:p>Schlumberger Houston Formation Evaluation Center (HFE)<text:s text:c="6"/></text:p>
          </table:table-cell>
          <table:table-cell office:value-type="string" table:style-name="ce7">
            <text:p>SCHLUMBERGER</text:p>
          </table:table-cell>
          <table:table-cell office:value-type="string" table:style-name="ce7">
            <text:p>SAIC-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INSTRUMENTO DE GEOFÍSICA) TIPO CARTUCHO ELETRÔNICO "MCIE-AA" (MECHANICAL SIDEWALL CORING TOOL ISOLATION MODULE ELECTRONIC CARTRIDGE) PARA PLATAFORMA XL-ROCK (LARGE-VOLUME ROTARY SIDEWALL CORING SERVICE). ESPECIFICAÇÃO TECNICA: COMPRIMENTO NO TREM DE PERFILAGEM (EM CONJUNTO COM HECH-KC): 36; DIÂMETRO (EM CONJUNTO COM HECH-KC): 3-5/8; TEMPERATURA MÁXIMA: 350 DEGF; PRESSÃO HIDROSTÁTICA MÁXIMA: 25,000 PSI; CAMPO DE APLICAÇÃO: ATUAR NAS OPERAÇÕES DE AQUISIÇÃO DE DADOS DE PERFURAÇÃO E PRODUÇÃO DE POÇOS DE PETRÓLEO.</text:p>
          </table:table-cell>
          <table:table-cell office:value-type="string" table:style-name="ce8">
            <text:p>Schlumberger Houston Formation Evaluation Center (HFE)<text:s text:c="6"/></text:p>
          </table:table-cell>
          <table:table-cell office:value-type="string" table:style-name="ce7">
            <text:p>SCHLUMBERGER</text:p>
          </table:table-cell>
          <table:table-cell office:value-type="string" table:style-name="ce7">
            <text:p>MCIE-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REGISTRADOR ACÚSTICO DE DADOS SUBMARINOS; ESPECIFICAÇÃO TECNICA: FREQUÊNCIA DE OPERAÇÃO: BAIXA FREQUÊNCIA (14-19KHZ); FORMA DE FEIXE DO TRANSDUTOR: ±90º (RASO) ±30º (PROFUNDO); PODER: LÍTIO DE LONGA DURAÇÃO; NÍVEL DA FONTE DE TRANSMISSÃO: 192DB (RASO) 202DB (PROFUNDO); CAMPO DE APLICAÇÃO: ATUAR NAS ANÁLISES DE OPERAÇÕES DE PERFURAÇÃO E PRODUÇÃO DE POÇOS DE PETRÓLEO.</text:p>
          </table:table-cell>
          <table:table-cell office:value-type="string" table:style-name="ce8">
            <text:p>SONARDYNE INTERNATIONAL LTD<text:s text:c="33"/></text:p>
          </table:table-cell>
          <table:table-cell office:value-type="string" table:style-name="ce7">
            <text:p>EXPRO</text:p>
          </table:table-cell>
          <table:table-cell office:value-type="string" table:style-name="ce7">
            <text:p>8057-000-0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PARA RECEPÇÃO E TRANSMISSÃO DE IMPULSOS DE SINAIS ELÉTRICOS DE RADIOFREQUÊNCIA, COM FORMATO ADEQUADO PARA PARTES ESPECÍFICAS DO CORPO HUMANO, PRÓPRIA PARA APARELHO DE ELETRODIAGNÓSTICO POR VISUALIZAÇÃO DE RESSONÂNCIA MAGNÉTICA, COM INTENSIDADE DO CAMPO MAGNÉTICO DE 3,0 T (TESLA). BOBINA USADA PARA EXAMES DOS JOELHOS ESQUERDO E DIREITO, COM 08 CANAIS DE RECEPÇÃO, DOTADA DE ALMOFADA DE BOBINA HRK, 0.25, ALMOFADA DE BOBINA HRK, 0.50, ALMOFADA DE TORNOZELO HRK E ALMOFADA DE INCLINAÇÃO HRK, E ESQUEMA DE CIRCUITO CONTENDO BARREIRA DE RUÍDO, PRÉ-AMPLIFICADOR DE BAIXO RUÍDO, AFINAÇÃO - CIRCUITO DETONADOR E UNIDADE DE ANTENA. NOME COMUM: BOBINA DE RADIOFREQUÊNCIA OU BOBINA DE EMISSÃO E RECEPÇÃO.</text:p>
          </table:table-cell>
          <table:table-cell office:value-type="string" table:style-name="ce8">
            <text:p>Siemens Healthcare GmbH<text:s text:c="37"/></text:p>
          </table:table-cell>
          <table:table-cell office:value-type="string" table:style-name="ce7">
            <text:p>Siemens</text:p>
          </table:table-cell>
          <table:table-cell office:value-type="string" table:style-name="ce7">
            <text:p>8 CHANNEL KNEE MR COI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PARA RECEPÇÃO E TRANSMISSÃO DE IMPULSOS DE SINAIS ELÉTRICOS DE RADIOFREQUÊNCIA, COM FORMATO ADEQUADO PARA PARTES ESPECÍFICAS DO CORPO HUMANO, PRÓPRIA PARA APARELHO DE ELETRODIAGNÓSTICO POR VISUALIZAÇÃO DE RESSONÂNCIA MAGNÉTICA, COM INTENSIDADE DO CAMPO MAGNÉTICO DE 1,5 T (TESLA). BOBINA ULTRAFLEXÍVEL, DE TAMANHO PEQUENO, USADA PARA OBTER IMAGENS DO CORPO DO PACIENTE; A DEPENDER DA ÁREA A SER EXAMINADA, A BOBINA É POSICIONADA PARA PERMITIR O EXAME DAS SEGUINTES REGIÕES DO CORPO: MÃO E PUNHO, COTOVELO E OMBRO, QUADRIL E JOELHO, PÉ E TORNOZELO, ABDÔMEN E PÉLVIS, COM 18 CANAIS DE RECEPÇÃO, DOTADA DE CUNHA PARA A MÃO, 2 CORREIAS MACIAS, 4 CINTAS, 4 CLIPES DE CINTA, ALMOFADAS DE POSICIONAMENTO PARA BOBINAS, ALMOFADAS DE POSICIONAMENTO DE PÉS E TORNOZELOS PARA BOBINAS, 3 SUPORTES DE CABO E ALMOFADA DE CUNHA MACIA, E ESQUEMA DE CIRCUITO CONTENDO BARREIRA DE RUÍDO, PRÉ-AMPLIFICADOR DE BAIXO RUÍDO, AFINAÇÃO - CIRCUITO DETONADOR E UNIDADE DE ANTENA. NOME COMUM: BOBINA DE RADIOFREQUÊNCIA OU BOBINA DE EMISSÃO E RECEPÇÃO.<text:s/></text:p>
          </table:table-cell>
          <table:table-cell office:value-type="string" table:style-name="ce8">
            <text:p>Siemens Healthcare GmbH<text:s text:c="37"/></text:p>
          </table:table-cell>
          <table:table-cell office:value-type="string" table:style-name="ce7">
            <text:p>SIEMENS</text:p>
          </table:table-cell>
          <table:table-cell office:value-type="string" table:style-name="ce7">
            <text:p>ULTRAFLEX SMALL 1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PARA RECEPÇÃO E TRANSMISSÃO DE IMPULSOS DE SINAIS ELÉTRICOS DE RADIOFREQUÊNCIA, COM FORMATO ADEQUADO PARA PARTES ESPECÍFICAS DO CORPO HUMANO, PRÓPRIA PARA APARELHO DE ELETRODIAGNÓSTICO POR VISUALIZAÇÃO DE RESSONÂNCIA MAGNÉTICA, COM INTENSIDADE DO CAMPO MAGNÉTICO DE 3T (TESLA). BOBINA USADA PARA OBTER IMAGENS DO CORPO DO PACIENTE; A DEPENDER DA ÁREA A SER EXAMINADA, A BOBINA É POSICIONADA PARA PERMITIR O EXAME DAS SEGUINTES REGIÕES DO CORPO: OMBRO, COM 6 CANAIS DE RECEPÇÃO, DOTADA DE SUPORTE ESPECIAL DE CABEÇA, APOIO, E ESQUEMA DE CIRCUITO CONTENDO BARREIRA DE RUÍDO, PRÉ-AMPLIFICADOR DE BAIXO RUÍDO, AFINAÇÃO - CIRCUITO DETONADOR E UNIDADE DE ANTENA. NOME COMUM: BOBINA DE RADIOFREQUÊNCIA OU BOBINA DE EMISSÃO E RECEPÇÃO.<text:s/></text:p>
          </table:table-cell>
          <table:table-cell office:value-type="string" table:style-name="ce8">
            <text:p>Siemens Healthcare GmbH<text:s text:c="37"/></text:p>
          </table:table-cell>
          <table:table-cell office:value-type="string" table:style-name="ce7">
            <text:p>SIEMENS</text:p>
          </table:table-cell>
          <table:table-cell office:value-type="string" table:style-name="ce7">
            <text:p>SHOULDER LARGE MR COI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PARA RECEPÇÃO E TRANSMISSÃO DE IMPULSOS DE SINAIS ELÉTRICOS DE RADIOFREQUÊNCIA, COM FORMATO ADEQUADO PARA PARTES ESPECÍFICAS DO CORPO HUMANO, PRÓPRIA PARA APARELHO DE ELETRODIAGNÓSTICO POR VISUALIZAÇÃO DE RESSONÂNCIA MAGNÉTICA, COM INTENSIDADE DO CAMPO MAGNÉTICO DE 1.5T (TESLA). BOBINA USADA PARA OBTER IMAGENS DO CORPO DO PACIENTE; A DEPENDER DA ÁREA A SER EXAMINADA, A BOBINA É POSICIONADA PARA PERMITIR O EXAME DAS SEGUINTES REGIÕES DO CORPO: PUNHO, COM 8 CANAIS DE RECEPÇÃO, DOTADA DE ALMOFADA DE BASE, ALMOFADA PEQUENA PARA O COTOVELO, ALMOFADA PARA OS DEDOS, ALMOFADA PARA A PALMA, ALMOFADA SUPERIOR, ALMOFADA PARA O PUNHO, ALMOFADA FINA APRA COTOVELO, ALMOFADA PARA COTOVELO, E ESQUEMA DE CIRCUITO CONTENDO BARREIRA DE RUÍDO, PRÉ- AMPLIFICADOR DE BAIXO RUÍDO, AFINAÇÃO - CIRCUITO DETONADOR E UNIDADE DE ANTENA. NOME COMUM: BOBINA DE RADIOFREQUÊNCIA OU BOBINA DE EMISSÃO E RECEPÇÃO.<text:s/></text:p>
          </table:table-cell>
          <table:table-cell office:value-type="string" table:style-name="ce8">
            <text:p>Siemens Healthcare GmbH<text:s text:c="37"/></text:p>
          </table:table-cell>
          <table:table-cell office:value-type="string" table:style-name="ce7">
            <text:p>SIEMENS</text:p>
          </table:table-cell>
          <table:table-cell office:value-type="string" table:style-name="ce7">
            <text:p>8 CH WRIS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PARA RECEPÇÃO E TRANSMISSÃO DE IMPULSOS DE SINAIS ELÉTRICOS DE RADIOFREQUÊNCIA, COM FORMATO ADEQUADO PARA PARTES ESPECÍFICAS DO CORPO HUMANO, PRÓPRIA PARA APARELHO DE ELETRODIAGNÓSTICO POR VISUALIZAÇÃO DE RESSONÂNCIA MAGNÉTICA, COM INTENSIDADE DO CAMPO MAGNÉTICO DE 1.5T (TESLA). BOBINA USADA PARA OBTER IMAGENS DO CORPO DO PACIENTE; A DEPENDER DA ÁREA A SER EXAMINADA, A BOBINA É POSICIONADA PARA PERMITIR O EXAME DAS SEGUINTES REGIÕES DO CORPO: TORNOZELO E PÉS, COM 8 CANAIS DE RECEPÇÃO, DOTADA DE ALMOFADA PARA JOELHO, ALMOFADA PARA CALCANHAR, ALMOFADA PARA PÉ, E ESQUEMA DE CIRCUITO CONTENDO BARREIRA DE RUÍDO, PRÉ-AMPLIFICADOR DE BAIXO RUÍDO, AFINAÇÃO - CIRCUITO DETONADOR E UNIDADE DE ANTENA. NOME COMUM: BOBINA DE RADIOFREQUÊNCIA OU BOBINA DE EMISSÃO E RECEPÇÃO.<text:s/></text:p>
          </table:table-cell>
          <table:table-cell office:value-type="string" table:style-name="ce8">
            <text:p>Siemens Healthcare GmbH<text:s text:c="37"/></text:p>
          </table:table-cell>
          <table:table-cell office:value-type="string" table:style-name="ce7">
            <text:p>SIEMENS</text:p>
          </table:table-cell>
          <table:table-cell office:value-type="string" table:style-name="ce7">
            <text:p>8 CH FOOT ANKL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JUNTA DE ARTICULAÇÃO PROXIMAL EM ALUMINIO DE DESLOCAMENTO HORIZONTAL. ESTES BRAÇOS DE JUNTAS POSSUEM DESLOCAMENTO HORIZONTAL MAIORES, UMA EXTENSÃO VERTICAL MAIS LONGA E UMA JUNTA EXTERNA ESTILO TORNADO. OS BOTÕES OP ESTÃO LOCALIZADOS NOS BRAÇOS DAS JUNTAS EXTERNAS. O PUNHO E O TORNADO SÃO PARTE DA JUNTA EXTERNA DISTAL. AS JUNTAS EXTERNAS SÃO RESPONSÁVEIS PELA FIXAÇÃO E POSIÇÃO DOS BRAÇOS ROBÓTICOS DO SISTEMA ROBÓTICO. A JUNTA EXTERNA PROXIMAL É FABRICADA EM ALUMINIO INJETADO E ALUMINIO USINADO.<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8066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CONJUNTO DE SISTEMA INTERNO DE MONTAGEM HÁPTICA, CONSTITUÍDO EM ALUMÍNIO, COBRE, BORRACHA E PLÁSTICO, POSSUI COMO PRINCÍPIO DE FUNCIONAMENTO A CONEXÃO DO CONTROLADOR DE MÃO DO CONSOLE DO CIRURGIÃO AO MÓDULO ELETRÔNICO PRINCIPAL DO MESMO CONSOLE. ESTE ITEM CONTÊM UMA PLACA DE CIRCUITO IMPRESSO MONTADA CHAMADA HABC RESPONSÁVEL PELA LEITURA DOS DADOS OBTIDOS PELAS JUNÇÕES H1 A H7 EM ACORDO COM OS MOVIMENTOS DO CIRURGIÃO E PROCESSAR ESTES DADOS PARA FORNECER À PLACA CONTROLADORA DE MOVIMENTOS CINÉTICOS. ESTA PLACA É CONECTADA A UM MOTOR QUE POSSUI UMA CAIXA DE ENGRENAGENS EM FORMA DE ACIONAMENTO POR CABO. CONTÉM CODIFICADORES INTERNOS E DE SAÍDA EM AMBOS OS LADOS DA CAIXA DE ENGRENAGENS. A JUNÇÃO H1 É UMA JUNTA DE GUINADA, PERMITE QUE O CONTROLADOR MANUAL SE MOVA PARA A ESQUERDA E PARA A DIREITA. A JUNTA DE PASSO H2 MOVE O CONTROLADOR DE MÃO (NÃO É PARTE INTEGRANTE DESSE ITEM) PARA DENTRO E PARA FORA DO USUÁRIO. A ARTICULAÇÃO DE PASSO/COTOVELO H3 MOVE O HC PARA CIMA E PARA BAIXO.</text:p>
          </table:table-cell>
          <table:table-cell office:value-type="string" table:style-name="ce8">
            <text:p>CMR SURGICAL LTD<text:s text:c="44"/></text:p>
          </table:table-cell>
          <table:table-cell office:value-type="string" table:style-name="ce7">
            <text:p>CMR</text:p>
          </table:table-cell>
          <table:table-cell office:value-type="string" table:style-name="ce7">
            <text:p>MA-0223-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INFINIBAND BSX74-2424 CONSISTE POR UMA PLACA DE CIRCUITO IMPRESSA COMPOSTA POR DIVERSOS COMPONENTES ELETRÔNICOS E DIGITAIS, PROCESSADORES, SLOT PARA ENCAIXAR EM UM PLACA-MÃE DE COMPUTADOR E INTERFACE DE DADOS DO TIPO INFINIBAND. APLICAÇÃO: PEÇA HOMOLOGADA DO APARELHO DE TOMOGRAFIA COMPUTADORIZADA CANON, MODELO AQUILION PRIME ¿ TSX-303A, O ITEM PLACA DE CI INFINIBAND BSX74-2424 TEM A FUNÇÃO NO APARELHO DE CONECTAR OS MÓDULOS DE RECONSTRUÇÃO ATRAVÉS DE UMA INTERFACE DE ALTA VELOCIDADE CHAMADA INFINIBAND, PARA TRANSMISSÃO DOS DADOS DE RECONSTRUÇÃO DE IMAGENS DE DIAGNÓSTICO MÉDIC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X74-24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DO TIPO PCIE, PARA CONEXÃO COM UM SLOT EM PLACA-MÃE COMPATIVEL, CONTENDO DIVERSOS COMPONENTES ELETRÔNICOS ANALÓGICOS E DIGITAIS, MÓDULOS FPGA, VENTOINHAS E CONEXÃO PARA ALIMENTAÇÃO. APLICAÇÃO: PEÇA HOMOLOGADA DO APARELHO DE TOMOGRAFIA CANON, MODELO ALEXION ADVANCE, TSX-034A, O ITEM PLACA DE CI PX74-11373*E 1 TEM A FUNÇÃO NO APARELHO DE PARTICIPAR DO SISTEMA DE RECONSTRUÇÃO DE IMAGENS, EXECUTANDO DIVERSOS ALGORITMOS MATEMÁTICOS PARA TRANSFORMAR OS DADOS ADQUIRIDOS E PRÉ-PROCESSADOS NO GANTRY DO APARELHO EM UMA MATRIZ DE IMAGEM PARA SER PÓS-PROCESSADA E MOSTRADA COMO UMA IMAGEM DE DIAGNOSTICO MÉDICO NO CONSOLE DO APARELH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11373*E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10.00</text:p>
          </table:table-cell>
          <table:table-cell office:value-type="string" table:style-name="ce8">
            <text:p>Máquina de fumar <text:s/>realiza captura da fumaça principal e lateral de cigarros em filtro específico, através de simulação de tragadas de um fumante, para identificação e quantificação de compostos orgânicos. É uma máquina de fumar linear de 20 canais, de operação manual, com motores de sopro de 70 ml, velocidade de extração 47L/min, velocidade de ar 120L/min, potência total de 1800VA e frequência principal de 50 - 60 Hz. Composta de holder que comportam filtro específico para captura de material 4.5 a 9mm diâmetro. Deve ser operada em ambiente temperatura 15 a 30C° e umidade 40 a 70%.</text:p>
          </table:table-cell>
          <table:table-cell office:value-type="string" table:style-name="ce8">
            <text:p>GD USA INC T/A CERULEAN<text:s text:c="37"/></text:p>
          </table:table-cell>
          <table:table-cell office:value-type="string" table:style-name="ce7">
            <text:p>CERULEAN</text:p>
          </table:table-cell>
          <table:table-cell office:value-type="string" table:style-name="ce7">
            <text:p>SM4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Sistema de cromamatrografia liquida Agilent Modelo 1260 DAD RB GRAD QUART ALS THERM composto de Bomba Gradiente quaternario, Amostrador Automatico com Termostato, Termostato de Colunas (TCC), Detector de Arranjo de Diodos, e Software para comando e operacao do instrumento com suas partes pecas e acessorios sendo: Bomba de HPLC 1260 RB Gradiente Quaternaria Bomba gradiente geradora de fluxo gradiente quaternario pressao ate 600Bar, Setpoint de Fluxo ajustavel de 0,001 a 10mL/min em intervalos de 0,001mL/min. Precisao de fluxo: =0,07% RSD ou = 0,02 min SD, Capacidade de operacao de 600bar ate 5mL/min e 200bar ate 10mL. Faixa de pH: 1 a 12,5. PN G1329BR Amostrador Automatico 1260 RB(ALS): operacao padrao com 100 frascos de 2mL, Contaminacao cruzada ("carryover"): &lt; 0,003%, com lavagem externa da agulha. Capacidade de injetar volumes na faixa de 0,1 a 100uL, em incrementos de 0,1uL, Temperatura de operacao: Na faixa de 4 a 40 C. Viscosidade de operacao: Na faixa de 0,2 a 5,0cp. PN G1330BR - Termostato para os Frascos do Amostrador: Temperatura de operacao controlada temperatura na faixa de 4 - 40 C. PN G1316AR Compartimento Termostatizado e Controlador de Temperatura para Colunas 1260 RB (TCC): Capacidade para no minimo 3 colunas de 300mm com aquecimento individual de solvente ou 3 colunas de 300mm em serie ou 4 colunas de 100mm. Faixa de operacao de 10 C abaixo da temperatura ambiente ate 80 C a um fluxo de 5,0ml/min em intervalos de 0,1 C; Exatidao de Temperatura: 0,5 C, PN G1315DR Detector Ultravioleta por arranjo de diodos 1260 RB (DAD): Detector com Arranjo de fotodiodos de 1024 elementos. Fonte de Luz: Lampada Ultravioleta. Faixa de operacao: de 190 a 950nm. Nivel de Ruido (ASTM): &lt; 0,5 x 10exp-3 AU no comprimento de onda de 230nm, Abertura da fenda: Programavel 1, 2, 4, 8 e 16nm. Largura do diodo: 0,5nm. Taxa de aquisicao do sinal: 120Hz. Taxa de aquisicao do espectro: 120Hz, cela de alta sensibilidade de 10mm e volume de 13ul, respostas selecionavel desde 0,02 a 10,0seg, possivel trocar por cela de 60mm (nao inclusa). PN M8311AA Software para Comando e operacao do Equipamento - Software OpenLAB CDS VL para uso com HPLC ., calculos quantitativos, geracao de curvas e relatorios fluxo, controle do gradiente, pressao, desgaste de lampada do detector DAD, sistema operando wm Win 7 ou Win 10 64 bits, requer mas nao inclui PC, inclui drive para comando e tratamento de dados de um HPLC. PN M8510AA Drive para comunicacao do HPLC com computador. PN M8360AA Software do tratamento de dados do Detector DAD em 3D. Consumiveis - itens consumiveis para uso com o HPLC 1260RB Aplicacao / finalidade - Analise de compostos organicos e naturais, oriundos de varias matrizes naturais, como alimentos, oleos, bebidas, vitaminas, plantas, produto acabado etc. Para atender as necessidades analiticas do controle de qualidade de produtos.<text:s/></text:p>
          </table:table-cell>
          <table:table-cell office:value-type="string" table:style-name="ce8">
            <text:p>Agilent Technologies Deutschland GmbH<text:s text:c="23"/></text:p>
          </table:table-cell>
          <table:table-cell office:value-type="string" table:style-name="ce7">
            <text:p>AGILENT</text:p>
          </table:table-cell>
          <table:table-cell office:value-type="string" table:style-name="ce7">
            <text:p>1260 DAD R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30</text:p>
          </table:table-cell>
          <table:table-cell office:value-type="string" table:style-name="ce8">
            <text:p>SENSOR DE REFRAÇÃO, PARA APLICAÇÕES HIGIÊNICAS NAS INDÚSTRIAS DE ALIMENTOS, BEBIDAS E FARMACÊUTICA, QUE USA UMA FONTE DE LUZ LED QUE DIRECIONA A LUZ ATRAVÉS DE ÓTICAS ESPECIALIZADAS PARA PRODUTO DO PROCESSO, FAZENDO A LEITURA DO ÍNDICE DE REFRAÇÃO DA LUZ. QUANDO INSTALADO EM TUBULAÇÕES O SENSOR PODE: MEDIR A CONTENTRAÇÃO DE AÇUCAR NO PROCEDDO SE TOMATES; MEDIR O TEOR ALCOÓLICO NA FABRICAÇÃO DE CERVEJAS, DESTILADOS E VINHOS; E FAZER O MONITORAMENTO DA TRANSIÇÃO DOS TIPOS DE XAROPES DE REFRIGERANTES. É CONSTRUÍDO EM AÇO INOXIDÁVEL IP-69K, TEM PRECISÃO DE +/- 0,05 BRIX (+/- 0,06%), LUX DE STATUS DE ALTA VISIBILIDADE MOSTRA O ESTADO DO SENSOR, SAÍDA ANALÓGICA 4-20Ma AJUSTÁVEL; ESCALAS PERSONALIZADAS DISPONÍVEIS PARA MEDIÇÕES DIFERENTES DE BRIX, PLATO E ÍNDICE DE REFRAÇÃO; CONEXÃO AO PROCESSO: TRI-CLAMP DE 2; PRESSÃO DO PROCESSO: -1 À 20 BAR</text:p>
          </table:table-cell>
          <table:table-cell office:value-type="string" table:style-name="ce8">
            <text:p>ANDERSON NEGELE<text:s text:c="45"/></text:p>
          </table:table-cell>
          <table:table-cell office:value-type="string" table:style-name="ce7">
            <text:p>anderson negele</text:p>
          </table:table-cell>
          <table:table-cell office:value-type="string" table:style-name="ce7">
            <text:p>IRM-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90</text:p>
          </table:table-cell>
          <table:table-cell office:value-type="string" table:style-name="ce8">
            <text:p>ANALISADOR AUTOMATIZADO PARA DETECÇÃO DE SANGUE OCULTO NAS FEZES, PRINCÍPIO DE MEDIÇÃO: AGLUTINAÇÃO TURBIDIMÉTRICA EM LÁTEX, MÉTODO DE MEDIÇÃO: MÉTODO DE TAXA EM 1 PASSO, VAZÃO: 80 AMOSTRAS/HORA-SUPORTE DE AMOSTRA: 10 AMOSTRAS , CÉLULA REACIONAL: CONSTRUÇÃO DE 2 CONJUNTOS COM 10 CÉLULAS DE REAÇÃO CADA, TOTALIZANDO 20 REAÇÕES POR RODADA (CÉLULA ACRÍLICA DE 5MM DE COMPRIMENTO DE CAMINHO ÓPTICO) , AMOSTRAGEM: MÉTODO DE SONDA (FUNÇÃO DE DETECÇÃO DE NÍVEIS COM FUNÇÃO DE LAVAGEM), DIVISÃO DO REAGENTE: MÉTODO DE SONDA (FUNÇÃO DE DETECÇÃO DE NÍVEIS COM FUNÇÃO DE LAVAGEM) , SISTEMA DE HOMOGENEIZAÇÃO: PRESSÃO DURANTE A DISPENSAÇÃO DO REAGENTE , SISTEMA TERMOSTÁTICO: BLOCO DE AQUECIMENTO DE 37C, ARMAZENAMENTO DE REAGENTE: BLOCO DE , AQUECIMENTO DE 25C, FONTE DE LUZ: L.E.D. (COMPRIMENTO DE ONDA DE 660NM), DETECTOR: FOTO DIODO DE SILICONE, ENTRADA DE TELA: 20 CARACTERES, TELA LCD 4, COM BOTÃO ANALÓGICO, MEMÓRIA PARA DADOS: 999 AMOSTRAS, SAÍDA DE DADOS: IMPRESSORA TÉRMICA INTERNA, SAÍDA PARA RS-232C , CÓDIGO DE BARRAS: LEITOR DE CÓDIGO DE BARRAS INTERNO, FONTE DE ENERGIA REQUERIDA: AC 100V (2.1 A) A 240V (1.3 A), TAXA DE GERAÇÃO DE CALOR: 129 KCAL/H.</text:p>
          </table:table-cell>
          <table:table-cell office:value-type="string" table:style-name="ce8">
            <text:p>EIKEN CHEMICAL CO, LDT<text:s text:c="38"/></text:p>
          </table:table-cell>
          <table:table-cell office:value-type="string" table:style-name="ce7">
            <text:p>EIKEN CHEMICAL</text:p>
          </table:table-cell>
          <table:table-cell office:value-type="string" table:style-name="ce7">
            <text:p>OC-AUTOMICRO 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SISTEMA COMPLETO DE CLASSIFICAÇAO DE CETANO (F5 D613) UTILIZADO PARA DETERMINAR E CERTIFICAR A QUALIDADE DE IGNIÇAO (NÚMERO DE CETANO) DE COMBUSTÍVEIS DIESEL, DE ACORDO COM ASTM D613 (MÉTODO DE TESTE PADRAO PARA NÚMERO DE CETANO DE ÓLEO COMBUSTÍVEL DIESEL) E EN ISO 5165 (DETERMINAÇAO DA IGNIÇAO QUALIDADE DOS COMBUSTÍVEIS DIESEL - MÉTODO DO MOTOR CETANO). APLICAÇÃO: O CFR 48 É O EQUIPAMENTO ESPECIFICADO PARA TESTES DE COMBUSTÍVEIS DE ACORDO COM: ASTM D613: MÉTODO DE TESTE PADRÃO PARA NÚMERO DE CETANO DE ÓLEO COMBUSTÍVEL DIESEL IP 41: PRODUTOS PETROLÍFEROS - DETERMINAÇÃO DA QUALIDADE DE IGNIÇÃO DE COMBUSTÍVEIS DIESEL - MÉTODO DO MOTOR COM CETANO EN ISO 5165: PRODUTOS PETROLÍFEROS - DETERMINAÇÃO DA IGNIÇÃO QUALIDADE DOS COMBUSTÍVEIS DIESEL - MÉTODO DO MOTOR COM CETANO.</text:p>
          </table:table-cell>
          <table:table-cell office:value-type="string" table:style-name="ce8">
            <text:p>WAUKESHA/ CFR<text:s text:c="47"/></text:p>
          </table:table-cell>
          <table:table-cell office:value-type="string" table:style-name="ce7">
            <text:p>WAUKESHA/CFR</text:p>
          </table:table-cell>
          <table:table-cell office:value-type="string" table:style-name="ce7">
            <text:p>CFR 4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90.99</text:p>
          </table:table-cell>
          <table:table-cell office:value-type="string" table:style-name="ce8">
            <text:p>DETECTOR DE COMPRIMENTO DE ONDA VARIAVEL VANQUISH VWD-F COM FAIXA DE COMPRIMENTO DE ONDA: 190900 NM COM LAMPADA DE DEUTERIO E TUNGSTENIO DE ATE QUATRO CANAIS DE DETECCAO UV-VIS E 6 CELULAS DE FLUXO DIFERENTES COM FUNCOES PREDITIVAS DE DESEMPENHO. COM TAXA DE COLETA DE DADOS EM ATE 250 HZ PARA DETECTAR ANALITOS DE TRACOS, BEM COMO COMPOSTOS PRINCIPAIS COM A AMPLA FAIXA DE LINEARIDADE DE ATE 2,5 AU E UMA AMPLA FAIXA DE COMPRIMENTO DE ONDA PARA DESENVOLVIMENTO DE METODOS COM ATE QUATRO CANAIS DE ABSORCAO E VARREDURAS ESPECTRAIS. PARTES, PECAS E ACESSORIOS PARA USO NO CROMATOGRAFO.</text:p>
          </table:table-cell>
          <table:table-cell office:value-type="string" table:style-name="ce8">
            <text:p>DIONEX SOFTRON GMBH<text:s text:c="41"/></text:p>
          </table:table-cell>
          <table:table-cell office:value-type="string" table:style-name="ce7">
            <text:p>Dionex Softron (Thermo Fisher)</text:p>
          </table:table-cell>
          <table:table-cell office:value-type="string" table:style-name="ce7">
            <text:p>VANQUIS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MÁQUINA DE MEDIÇÃO DE DESEMPENHO DE MOTORES DE PARTIDA PARA VEÍCULOS AUTOMOTORES, PARA ENSAIOS AUTOMÁTICOS CONFORME TESTES PROGRAMADOS OU MANUAIS PARA APURAÇÃO DE CARACTERÍSTICAS ESPECÍFICAS, COM CAPACIDADES DE MEDIÇÃO E AQUISIÇÃO DE DADOS (OU APURAÇÃO DE MEDIDA), ENTRE OUTROS, DE: TENSÃO DE FUNCIONAMENTO, TENSÃO DE RESTAURAÇÃO, DA RETENÇÃO, DA CARGA, DE QUEDA DE TENSÃO DE CONTATO, DO TEMPO DE PARADA, DA TENSÃO DE SOBRE TENSÃO TERMINAL, DA CURVA CARACTERÍSTICA E ENSAIO DE SUBIDA DE TEMPERATURA; TORQUE RESISTIVO; DOTADAS, ENTRE OUTROS, DE: FONTES DE ALIMENTAÇÃO COM CORRENTE DE SAÍDA DE 1.200A E TENSÃO DE ALIMENTAÇÃO DE 20 V E CORRENTE DE ALIMENTAÇÃO DO SOLENOIDE DE 54A E TENSÃO DE ALIMENTAÇÃO DE 20 V, COMPUTADOR DE CONTROLE COM MONITOR SENSÍVEL AO TOQUE E MONITOR ADICIONAL, TELA PARA PROJEÇÃO, MEDIDOR BINÁRIO, SENSOR DE ROTAÇÃO AXIAL COM RESOLUÇÃO MÍNIMA DE 3600 PULSOS/ROTAÇÃO, MEDIDOR DE CORRENTE DO MOTOR COM TOLERÂNCIA DE 1000A/50 MV +/- 0,2%, E MEDIDORES DE CORRENTE DO SOLENOIDE COM TOLERÂNCIA 50A/50 MV, +/- 0,2%, COM SERVO MOTOR PARA ROTAÇÃO EM SOBRECARGA DE POTÊNCIA NOMINAL: 15 KW, TORQUE NOMINAL: 95,4 N.M, TORQUE MÁXIMO INSTANTÂNEO: 224 N.M, VELOCIDADE NOMINAL: 1500 RPM, VELOCIDADE MÁXIMA: 2.000 RPM, CILINDRO ELÉTRICO PARA PARA POSICIONAMENTO DO BATENTE DO PINHÃO, COM CURSO DE 60MM E PRECISÃO DE POSICIONAMENTO DE +/- 0,02 MM, SENSOR DE DESLOCAMENTO COM PRECISÃO DE 2 µM, RESOLUÇÃO: 0,5 µM, ESTROBOSCÓPIO E DISPOSITIVO PARA FIXAÇÃO DO MOTOR DE PARTIDA.</text:p>
          </table:table-cell>
          <table:table-cell office:value-type="string" table:style-name="ce8">
            <text:p>HOWA DENKI KOGYO CO. LTD<text:s text:c="36"/></text:p>
          </table:table-cell>
          <table:table-cell office:value-type="string" table:style-name="ce7">
            <text:p>Howa Denki Kogyo Co. LTD</text:p>
          </table:table-cell>
          <table:table-cell office:value-type="string" table:style-name="ce7">
            <text:p>Starter Test Machi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EQUIPAMENTO PARA MEDIÇÃO DE DIÂMETRO EXTERNO E OVALIZAÇÃO ATRAVÉS DE SENSORES DE TRIANGULAÇÃO A LASER EM TUBOS DE AÇO SEM COSTURA, COM DIÂMETRO EXTERNO DE 219,0 MM A 711,0 MM DURANTE PROCESSO PRODUTIVO, COMPRIMENTO DE 4,0 16,0 M, RETILINIDADE MÁX. DESVIO 2 MM/M, NÃO SUPERIOR A 15 MM EM TODO O COMPRIMENTO, TOLERÂNCIA DE DIÂMETRO 1% DO DIÂMETRO NOMINAL, OVALIZAÇÃO MÁX. 1% DO DIÂMETRO EXTERNO, TEMPERATURA DO TUBO -5 A + 150 ° C, VELOCIDADE LINEAR MÁXIMA DOS TUBOS: 1,3 M/S, COMPOSTO POR: DISPOSITIVO DE MEDIÇÃO COM 36 LASERS DE ALTA PRECISÃO DISPOSTOS EM TORNO DA CIRCUNFERÊNCIA DO TUBO, LASER DE MEDIÇÃO DE VELOCIDADE LINEAR E COMPRIMENTO, VENTILADOR DE REFRIGERAÇÃO, TRILHO DE MOVIMENTAÇÃO PARA POSIÇÃO DE TRABALHO, PAINEL ELÉTRICO DE COMANDO DO VENTILADOR E COMPUTADOR COM SOFTWARE DE ANÁLISE.</text:p>
          </table:table-cell>
          <table:table-cell office:value-type="string" table:style-name="ce8">
            <text:p>IMS Messsysteme GmbH<text:s text:c="40"/></text:p>
          </table:table-cell>
          <table:table-cell office:value-type="string" table:style-name="ce7">
            <text:p>IMS</text:p>
          </table:table-cell>
          <table:table-cell office:value-type="string" table:style-name="ce7">
            <text:p>Lasers LIMAB PreciCura MR 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SONDA TRANSMISSORA DA FERRAMENTA DE MAPEAMENTO DE CIMENTACAO SCMT. ESPECIFICAÇÃO TECNICA: COMPRIMENTO NO TREM DE PERFILAGEM: 31.18; DIÂMETRO: 1-11/16; TEMPERATURA MÁXIMA: 300 DEGF; PRESSÃO HIDROSTÁTICA MÁXIMA: 15,000 PSI; CAMPO DE APLICAÇÃO: ATUAR NA AQUISIÇÃO DE DADOS EM OPERAÇÕES DE PERFURAÇÃO E PRODUÇÃO DE POÇOS DE PETRÓLEO.</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SCMX-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ÁQUINA AUTOMÁTICA PARA TESTAR E CALIBRAR GERADORES DE PARTIDA DE CORREIA PARA VEÍCULOS AUTOMOTORES, EM LINHA DE PRODUÇÃO, APTA A TESTAR DIVERSAS CARACTERÍSTICAS ELÉRICAS E MECÂNICAS DE DOIS TIPOS DE GERADOR DE PARTIDA DE CORREIA E FAZER A CALIBRAÇÃO E O REFERENCIAMENTO ELETRÔNICO DO ROTOR EM UM COMPONENTE ELETRÔNICO EMBARCADO NO PRODUTO, DENOMINADO FMR (INVERSOR DE FREQUÊNCIA), DOTADA DE: ESTEIRA TRANSPORTADORA, SERVO MOTOR PARA POSICIONAMENTO, HARDWARE PARA CONEXÃO COM O PRODUTO A SER TESTADO, PAINEL ELÉTRICO DA AUTOMAÇÃO, PAINEL IHM, MONTADOS EM ESTRUTURA METÁLICA E COM PAINEL DE PROGRAMAÇÃO SEPARADO PARA TRABALHAR DE FORMA ADJACENTE À MÁQUINA, 400V, 50 A, PRESSAO AR 6 BARS.</text:p>
          </table:table-cell>
          <table:table-cell office:value-type="string" table:style-name="ce8">
            <text:p>HIMBER (ETS)<text:s text:c="48"/></text:p>
          </table:table-cell>
          <table:table-cell office:value-type="string" table:style-name="ce7">
            <text:p>HIMBER</text:p>
          </table:table-cell>
          <table:table-cell office:value-type="string" table:style-name="ce7">
            <text:p>Banc de Calage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Kit controlador GAS-6-Point Check, sendo medidor / controlador de verificação de ponto, conjunto contendo controlador CMS 801, extrator AT0016B010, extensão do extrator (2), barra do disjuntor do extrator, adaptador do extrator, mouse PS2, teclado PS2, conjunto mestre CMS 801, cabo de alimentação o controlador, cabo de alimentação para Medidor de Verificação do Controlador e CMS. Condição do produto: usado.</text:p>
          </table:table-cell>
          <table:table-cell office:value-type="string" table:style-name="ce8">
            <text:p>Paris mountain<text:s text:c="46"/></text:p>
          </table:table-cell>
          <table:table-cell office:value-type="string" table:style-name="ce7">
            <text:p>PARISMOUNTAIN</text:p>
          </table:table-cell>
          <table:table-cell office:value-type="string" table:style-name="ce7">
            <text:p>CMS 8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508.10.00</text:p>
          </table:table-cell>
          <table:table-cell office:value-type="string" table:style-name="ce8">
            <text:p>Lona de circo completa com as seguintes especificações: lona principal de 45 metros de diâmetro e lona de entrada com medida de 20x30 metros com todos os acessórios necessários para sua montagem fabricada em lona megaflexx800, na cor branca com detalhes em azul e vermelho, com altura de 14 metros, pé direito de 4,5 metros, incluindo 1 poste central, 2 torres, 2 argolas, 1 jogo de postes de 4,5 metros, feito em material galvanizado.</text:p>
          </table:table-cell>
          <table:table-cell office:value-type="string" table:style-name="ce8">
            <text:p>CLC ARQUITETURA LIGERA S/A<text:s text:c="34"/></text:p>
          </table:table-cell>
          <table:table-cell office:value-type="string" table:style-name="ce7">
            <text:p>CLC AQUITETURA LIGERA S/A</text:p>
          </table:table-cell>
          <table:table-cell office:value-type="string" table:style-name="ce7">
            <text:p>45M</text:p>
          </table:table-cell>
          <table:table-cell table:number-columns-repeated="16376"/>
        </table:table-row>
        <table:table-row table:number-rows-repeated="3"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48"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4"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decex.disim@mdic.gov.br</meta:initial-creator>
    <dc:creator>Valério Hilário Cordeiro Junior</dc:creator>
    <meta:creation-date>2013-10-31T14:51:05Z</meta:creation-date>
    <dc:date>2023-09-29T08:27:26Z</dc:date>
    <meta:print-date>2019-05-03T17:07:54Z</meta:print-date>
  </office:meta>
</office:document-meta>
</file>