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7"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8 DE 27/09/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3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5609.00.90</text:p>
          </table:table-cell>
          <table:table-cell office:value-type="string" table:style-name="ce8">
            <text:p>CABO REBOQUE NAVAL NV3032,COMPOSTO DE FIBRA HMPE, 38 MILIMETROS (1-9/16") DE DIAMETRO REVESTIDO EM LARANJA X 150 METROS DE COMPRIMENTO DE CORTE COM 1,5 METROS DE OLHO COBERTO DC GARDTM EM CADA EXTREMIDADE. PROJETADO PARA USO EM APLICACOES COMO OPERACOES DE REBOCADORES, ONDE O MANUSEIO E O USO FREQUENTES VALORIZAM A PROTECAO DO CABO E A RESISTENCIA A TRAVAMENTOS. RESISTENCIA: ISO 2307 124 MT.</text:p>
          </table:table-cell>
          <table:table-cell office:value-type="string" table:style-name="ce8">
            <text:p>SAMSON ROPES<text:s text:c="48"/></text:p>
          </table:table-cell>
          <table:table-cell office:value-type="string" table:style-name="ce7">
            <text:p>SAMSON ROPE</text:p>
          </table:table-cell>
          <table:table-cell office:value-type="string" table:style-name="ce7">
            <text:p>SURESTEEL</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5609.00.90</text:p>
          </table:table-cell>
          <table:table-cell office:value-type="string" table:style-name="ce8">
            <text:p>MATÉRIAS TÊXTEIS E SUAS OBRAS. CABO DE REBOQUE NAVAL DE FIBRA HMPE - 41 MILIMETROS DE DIAMETRO REVESTIDO DE AMARELO X15 METROS DE COMPRIMENTOS TOTAL COM 1,2 METRO DE OLHO COBERTO COR-GARD1 EM CADA EXTREMIDADE RESISTENCIA ISO 2307 123MT. PROJETADO PARA MELHORAR A VIDA ÚTIL EM APLICAÇÕES ONDE A FLUÊNCIA RESULTA DE CARGAS ESTÁTICAS DE LONGO PRAZO COMO EMBARCAÇÕES (BALSAS).</text:p>
          </table:table-cell>
          <table:table-cell office:value-type="string" table:style-name="ce8">
            <text:p>SAMSON ROPES<text:s text:c="48"/></text:p>
          </table:table-cell>
          <table:table-cell office:value-type="string" table:style-name="ce7">
            <text:p>SAMSON ROPE</text:p>
          </table:table-cell>
          <table:table-cell office:value-type="string" table:style-name="ce7">
            <text:p>NV2906 TURBO-RC</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08.10.90</text:p>
          </table:table-cell>
          <table:table-cell office:value-type="string" table:style-name="ce8">
            <text:p>OUTROS MOTORES PARA PROPULSÃO DE EMBARCAÇÕES, SENDO: MOTOR COMBUSTAO MARÍTIMO PARA PROPULSÃO, COM SENTIDO DE ROTAÇÃO ANTI-HORÁRIO (OLHANDO PARA EXTREMIDADE DE ACIONAMENTO). CLASSIFICAÇÃO MÁXIMA CONTÍNUA (MCR) 1200 KW, VELOCIDADE DE 1200 RPM, CONFIGURAÇÃO MOTOR EM LINHA, NÚMERO DE CILINDROS 6, DIÂMETRO DO CILINDRO 200 MM, CURSO 280 MM, VOLUME VARRIDO POR CILINDRO 8,8 DM3, VELOCIDADE MÉDIA DO PISTÃO: 9,3 M/S, PRESSÃO MÉDIA EFETIVA 27,3 BAR.</text:p>
          </table:table-cell>
          <table:table-cell office:value-type="string" table:style-name="ce8">
            <text:p>Wartsila QiYao Diesel Company Ltd.<text:s text:c="26"/></text:p>
          </table:table-cell>
          <table:table-cell office:value-type="string" table:style-name="ce7">
            <text:p>WARTSILA</text:p>
          </table:table-cell>
          <table:table-cell office:value-type="string" table:style-name="ce7">
            <text:p>W6L20 SP/07486.1.M.FS1-P11</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08.10.90</text:p>
          </table:table-cell>
          <table:table-cell office:value-type="string" table:style-name="ce8">
            <text:p>OUTROS MOTORES PARA PROPULSÃO DE EMBARCAÇÕES, SENDO: MOTOR COMBUSTAO MARÍTIMO PARA PROPULSÃO, COM SENTIDO DE ROTAÇÃO HORÁRIO (OLHANDO PARA EXTREMIDADE DE ACIONAMENTO). CLASSIFICAÇÃO MÁXIMA CONTÍNUA (MCR) 1200 KW, VELOCIDADE DE 1200 RPM, CONFIGURAÇÃO MOTOR EM LINHA, NÚMERO DE CILINDROS 6, DIÂMETRO DO CILINDRO 200 MM, CURSO 280 MM, VOLUME VARRIDO POR CILINDRO 8,8 DM3, VELOCIDADE MÉDIA DO PISTÃO: 9,3 M/S, PRESSÃO MÉDIA EFETIVA 27,3 BAR.</text:p>
          </table:table-cell>
          <table:table-cell office:value-type="string" table:style-name="ce8">
            <text:p>Wartsila QiYao Diesel Company Ltd.<text:s text:c="26"/></text:p>
          </table:table-cell>
          <table:table-cell office:value-type="string" table:style-name="ce7">
            <text:p>WARTSILA</text:p>
          </table:table-cell>
          <table:table-cell office:value-type="string" table:style-name="ce7">
            <text:p>W6L20 SP/07485.1.M.FS1-P1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90</text:p>
          </table:table-cell>
          <table:table-cell office:value-type="string" table:style-name="ce8">
            <text:p>MOTOR DE PISTAO, DE IGNICAO POR COMPRESSAO, REFRIGERADO A AR 6-, 8-, 10- e 12 CILINDROS MOTORES V, A DIESEL, PARA APLICACAO EM MAQUINA ESMILHIRADORA DE TRILHOS, DIN 6271, 4 TEMPOS, CILINDRADAS : 16965 CM3,CAPACIDADE VOLUMETRICA = 12 CILINDROS, CAPACIDADE 1,61/ CILINDRO, SISTEMA COM SILINDRO SIMPLES, VELOCIDADE NOMINAL MAXIMA: 2300 RPM, PODER DE SAIDA CONFORME ISSO 14396: 204 KW, MAXIMO TORQUE: 995 NM, VELOCIDADE MINIMA DE MARCHA LENTA: 600 RPM, CONSUMO ESPECIFICO DO COMBUSTIVEL: 276 G/KWH, PESO CONFORME DIN 70020 PAPEL 7A: 1120 KG, DIMENSOES DO MOTOR: 1576MM X 1038MM X 1004MM,COM BOMBA INJECAO DA MARCA BOSH,POTENCIA NOMINAL: 274KW,ROTACAO MAXIMA DO MOTOR: 2.300 RPM, PESO LIQUIDO: 1.300,00 KG. CERTIFICADO EM CONFORMIDADE COM US-MSHA</text:p>
          </table:table-cell>
          <table:table-cell office:value-type="string" table:style-name="ce8">
            <text:p>HAMOFA INDUSTRIAL ENGINES<text:s text:c="35"/></text:p>
          </table:table-cell>
          <table:table-cell office:value-type="string" table:style-name="ce7">
            <text:p>DEUTZ</text:p>
          </table:table-cell>
          <table:table-cell office:value-type="string" table:style-name="ce7">
            <text:p>F12L413F</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Unidade de controle de temperatura da água de zona única com resfriador refrigerado a água e bombas de reforço integradas. Os chillers ou resfriadores de água são equipamentos essenciais nos processos de refrigeração industrial, pois permitem o resfriamento de grandes quantidades de água para uso em sistemas de resfriamento de máquinas e moldes de injeção de plástico. Esse equipamento funciona extraindo o calor da água que circula em um circuito fechado, utilizando um fluido refrigerante e um compressor. Dessa forma, consegue-se uma redução significativa da temperatura da água, o que permite sua utilização em diferentes processos de resfriamento. O Microgel é uma unidade de resfriamento de molde supercompacta, projetada especificamente para resfriar a água do processo de moldagem por injeção.</text:p>
          </table:table-cell>
          <table:table-cell office:value-type="string" table:style-name="ce8">
            <text:p>APTAR Argentina<text:s text:c="45"/></text:p>
          </table:table-cell>
          <table:table-cell office:value-type="string" table:style-name="ce7">
            <text:p>FRIGEL FIRENZE S.P.A</text:p>
          </table:table-cell>
          <table:table-cell office:value-type="string" table:style-name="ce7">
            <text:p>RCM100-12S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CENTRIFUGA DECANTADORA, PARA PROCESSAMENTO DE FLUIDOS DE PERFURACAO E EXTRACAO DE SOLIDOS - ESPECIFICAÇÃO TÉCNICA: DIÂMETRO DO RESERVATÓRIO (INTERNO): 353 MM (13,90), COMPRIMENTO DO RESERVATÓRIO (INTERNO): 1461 MM (57,51), VELOCIDADE MÁXIMA DE OPERAÇÃO: 3200 RPM, FORÇA G MÁXIMA: 1975 GS @ 3200 RPM, VALOR SIGMA MÁXIMO: 2302 M2 @ 3200 RPM, CAPACIDADE HIDRÁULICA (VARIÁVEL) FLUIDO: ÁGUA - LAGOA AJUSTADA A 2,02 (51,5 MM), MATERIAL DO RECIPIENTE: DUPLEX A890 - CAMPO DE APLICAÇÃO: PROJETOS OFFSHORE E ONSHORE PARA PERFURAÇÃO DE POÇOS DE PETRÓLEO</text:p>
          </table:table-cell>
          <table:table-cell office:value-type="string" table:style-name="ce8">
            <text:p>M.I. SWACO<text:s text:c="50"/></text:p>
          </table:table-cell>
          <table:table-cell office:value-type="string" table:style-name="ce7">
            <text:p>M.I. SWACO</text:p>
          </table:table-cell>
          <table:table-cell office:value-type="string" table:style-name="ce7">
            <text:p>2.A002457-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39.90</text:p>
          </table:table-cell>
          <table:table-cell office:value-type="string" table:style-name="ce8">
            <text:p>MÁQUINA EXTRATORA DE PÓ "DUSTOMAT P-20 H" - Finalidade: Equipamento utilizado para a filtração de ar via sucção de particulados, ideal para a extração de pós e outros materiais particulados em superfícies e no ambiente. Serve como ponto central de extração em processos industriais. Dimensões: 1650 mm (comprimento) x 830 mm (largura) x 1980 mm (altura) - Peso: 485 kg - Especificações Técnicas: Voltagem 400 V, Frequência 50 Hz, Potência 3 kW, Capacidade de Recolha máxima 200 L. Descrição Adicional: O extrator de pó DUSTOMAT P-20 H é projetado para a remoção de particulados, garantindo um ambiente de trabalho mais limpo e seguro.</text:p>
          </table:table-cell>
          <table:table-cell office:value-type="string" table:style-name="ce8">
            <text:p>ADOLF WURTH GMBH &amp; CO. KG<text:s text:c="35"/></text:p>
          </table:table-cell>
          <table:table-cell office:value-type="string" table:style-name="ce7">
            <text:p>ESTA</text:p>
          </table:table-cell>
          <table:table-cell office:value-type="string" table:style-name="ce7">
            <text:p>999812095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33.00</text:p>
          </table:table-cell>
          <table:table-cell office:value-type="string" table:style-name="ce8">
            <text:p>TRANSPORTADORA DE LINHA DUPLA, COM BUFFER PARA 25 PLACAS MONTADAS, 100 CENTIMENTROS DE COMPRIMENTO, LARGURA AJUSTAVEL ATE 50 CENTIMETROS, UTILIZA CORREIAS PARA O TRANSPORTE DE PLACAS DE USO EM INFORMATICA EM LINHA DE MONTAGEM DE COMPONENTES SMD DAS PLACAS DE CIRCUITO IMPRESSO PARA NOTEBOOK, COM MOVIMENTO HORIZANTAL, COMPOSTA DE PAINEL LCD TIPO TOUCHSCREEN E TORRE DE SINALIZACAO COLORIDA. - TIPO DE CORRENTE: VAC, 3.0KVA, 110V, 4.4A, 50/60HZ.</text:p>
          </table:table-cell>
          <table:table-cell office:value-type="string" table:style-name="ce8">
            <text:p>YJ LINK VINA COMPANY LIMITED<text:s text:c="32"/></text:p>
          </table:table-cell>
          <table:table-cell office:value-type="string" table:style-name="ce7">
            <text:p>YJ LINK</text:p>
          </table:table-cell>
          <table:table-cell office:value-type="string" table:style-name="ce7">
            <text:p>AMR-10N X C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70.00</text:p>
          </table:table-cell>
          <table:table-cell office:value-type="string" table:style-name="ce8">
            <text:p>Robô industrial, constituído de 1 braço mecânico com painel de controle, com capacidade de carga 30kg e com alcance 2033 mm, com 1 redutor de movimento,1 motor e cabos, para utilização em máquina de solda a laser.</text:p>
          </table:table-cell>
          <table:table-cell office:value-type="string" table:style-name="ce8">
            <text:p>KUKA ROBOTER GMBH<text:s text:c="43"/></text:p>
          </table:table-cell>
          <table:table-cell office:value-type="string" table:style-name="ce7">
            <text:p>KUKA</text:p>
          </table:table-cell>
          <table:table-cell office:value-type="string" table:style-name="ce7">
            <text:p>KR3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PRENSA AUTOMÁTICA DE ESTAMPAGEM, GRAVAÇÃO, CORTE E VINCO E APLICAÇÃO DE "HOT-STAMPING" EM FOLHAS DE PAPEL, ALIMENTADAS POR FOLHAS SOLTAS, GRAMATURA MÍNIMA DO PAPEL DE 90G/M², GRAMATURA MÁXIMA DO CARTÃO DE 300G/M², VELOCIDADE MÁXIMA IGUAL A 3.300 FOLHAS/H E FORMATO MÁXIMO IGUAL A 432 X 629 MM.</text:p>
          </table:table-cell>
          <table:table-cell office:value-type="string" table:style-name="ce8">
            <text:p>BRANDTJEN &amp; KLUGE, INC.<text:s text:c="37"/></text:p>
          </table:table-cell>
          <table:table-cell office:value-type="string" table:style-name="ce7">
            <text:p>KLUGE</text:p>
          </table:table-cell>
          <table:table-cell office:value-type="string" table:style-name="ce7">
            <text:p>EHD 14X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40.19</text:p>
          </table:table-cell>
          <table:table-cell office:value-type="string" table:style-name="ce8">
            <text:p>Bobinadeira automática de fios e filamentos sintéticos ou artificiais, computadorizadas, para formação de bobinas compactas, dotadas de controle de tensão e de comprimento de fio programável, composta de 50 fusos, na condição de usada, para ativo imobilizado da empresa.</text:p>
          </table:table-cell>
          <table:table-cell office:value-type="string" table:style-name="ce8">
            <text:p>SSM Schärer Schweiter Mettler AG<text:s text:c="28"/></text:p>
          </table:table-cell>
          <table:table-cell office:value-type="string" table:style-name="ce7">
            <text:p>SSM</text:p>
          </table:table-cell>
          <table:table-cell office:value-type="string" table:style-name="ce7">
            <text:p>SSM DP-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PARA FABRICAÇÃO DE TECIDO PLANO, A AR (SEM LANÇADEIRAS), COM LARGURA UTIL DA MAQUINA 220 CM, COMPLETO, COM CAIXA DE EXCENTRICOS STAUBLI, OITO LEVAS, COM OITO CORES, QUATRO PRE ALIMENTADORES, UM ROLO E MEIO DE URDUME, UM ROLO E MEIO DE TECIDO, SEIS QUADROS, UM ROLO TANGENCIAL, MALHAS E LAMELAS E TUDO O MAIS NECESSARIO PARA SUA MONTAGEM E PERFEITO FUNCIONAMENTO.<text:s/></text:p>
          </table:table-cell>
          <table:table-cell office:value-type="string" table:style-name="ce8">
            <text:p>PICANOL N.V.<text:s text:c="48"/></text:p>
          </table:table-cell>
          <table:table-cell office:value-type="string" table:style-name="ce7">
            <text:p>PICANOL N.V.</text:p>
          </table:table-cell>
          <table:table-cell office:value-type="string" table:style-name="ce7">
            <text:p>ABB0110-F-4-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80.00</text:p>
          </table:table-cell>
          <table:table-cell office:value-type="string" table:style-name="ce8">
            <text:p>UNIDADES FUNCIONAIS PARA ACABAMENTO EM TÊXTEIS, SENDO TERMO FIXAÇÃO EM TECIDOS PLANOS E MALHAS, DOTADA DE 2 CILINDROS ALIMENTADORES COM DISPOSITIVO DE CONTROLE DE VELOCIDADE PARA ESTABILIDADE DIMENSIONAL DO TECIDO; COM CAMPO DE ENTRADA COM COMPRIMENTO PADRÃO DE 3 METROS; FORNO COM SEÇÕES MODULARES DE 2 METROS CADA, CONTENDO DISPOSITIVOS PARA CONTROLE DE LARGURA DO TECIDO; VENTILADORES CENTRÍFUGOS PARA CIRCULAÇÃO DE AR QUENTE DURANTE O PROCESSO COM OPÇÕES DE AQUECIMENTO A GÁS, ÓLEO TÉRMICO, VAPOR, VAPOR SUPERAQUECIDO E/OU ELETRICIDADE E DISPOSITIVO DE REDIRECIONAMENTO DO AR QUANDO HOUVER PARADA DO PROCESSO; EXAUSTOR E FILTROS PARA COLETA DE POEIRA; SAÍDA COM DISPOSITIVO ENFRALDADOR, COM PAINEL ELÉTRICO, CONTROLADOR LÓGICO PROGRAMÁVEL (CLP) E MONITOR DE CONTROLE (IHM). APLICAÇÃO: ACABAMENTO EM ARTIGOS TÊXTEIS, FAZENDO A TERMO FIXAÇÃO EM TECIDOS PLANOS E MALHAS.</text:p>
          </table:table-cell>
          <table:table-cell office:value-type="string" table:style-name="ce8">
            <text:p>UNITECH S.P.A TEXTILE MACHINERY<text:s text:c="29"/></text:p>
          </table:table-cell>
          <table:table-cell office:value-type="string" table:style-name="ce7">
            <text:p>UNITECH</text:p>
          </table:table-cell>
          <table:table-cell office:value-type="string" table:style-name="ce7">
            <text:p>Red EVO 2-10S-200-G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TORNO DE USINAGEM VERTICAL DE COMANDO NUMÉRICO COMPUTADORIZADO (CNC), COM COORDENADAS EM X Y Z, PARA TORNEAMENTO DE COLETOR DE COBRE DO INDUZIDO APLICADO EM MOTORES ACIONADORES DE VIDRO DE USO AUTOMOTIVO. DOTADO DE 01 PAINEL ELÉTRICO GERAL, 01 COM PAINEL DE COMANDO IHM, BARRAMENTOS, SERVOS MOTORES E FERRAMENTAS DE USINAGEM, 01 SISTEMA DE EXAUSTÃO DE CAVACOS E PARTES PNEUMÁTICAS DE ACIONAMENTOS SIMPLES (VÁLVULAS COM SOLENOIDES). ESPECIFICAÇÕES: COMPRIMENTO, LARGURA E ALTURA (MM): 1.900 X 2.200 X 2.150; ALIMENTAÇÃO PNEUMÁTICA: 6BAR; VOLTAGEM (V): 3X400; FREQUÊNCIA (HZ): 50; CORRENTE (A): 25; TEMPO DE CICLO (S/PEÇA): 6,5 S/PÇ; CAPACIDADE: 2.344.763 PEÇAS/ANO.</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896A15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61.00</text:p>
          </table:table-cell>
          <table:table-cell office:value-type="string" table:style-name="ce8">
            <text:p>FRESADORA CONTROLADA NUMERICAMENTE; USADO PARA FRESSAR OS BUCHAS DA PÁ MONTADOS NA ÁREA DE ACOPLAMENTO NA TURBINA DE FORMA SEQUENCIADA REALIZANDO UM MOVIMENTO CIRCULAR GARANTINDO A PLANICIDADE DA RAIZ DA PÁ DE ACORDO COM AS NECESSIDADES DO CLIENTE.</text:p>
          </table:table-cell>
          <table:table-cell office:value-type="string" table:style-name="ce8">
            <text:p>MIRAGE<text:s text:c="54"/></text:p>
          </table:table-cell>
          <table:table-cell office:value-type="string" table:style-name="ce7">
            <text:p>Mirage Machines Ltd</text:p>
          </table:table-cell>
          <table:table-cell office:value-type="string" table:style-name="ce7">
            <text:p>PP3 15KW 415V50HZ 3 P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9.00</text:p>
          </table:table-cell>
          <table:table-cell office:value-type="string" table:style-name="ce8">
            <text:p>Máquina automática para o afiamento de serras circulares com pontas de metal duro, projetada especificamente para o afiamento exclusivo dos flancos de inserto de metal duro, composto por um painel elétrico integrado e dois motores de avanço simultâneo, permitindo um processo de afiação preciso e eficiente, com capacidade para afiar serras circulares de metal duro com diâmetros variando entre 80 mm e 1.270 mm.</text:p>
          </table:table-cell>
          <table:table-cell office:value-type="string" table:style-name="ce8">
            <text:p>VOLLMER WERKE MASCHINENFABRIK GMBH<text:s text:c="26"/></text:p>
          </table:table-cell>
          <table:table-cell office:value-type="string" table:style-name="ce7">
            <text:p>VOLLMER</text:p>
          </table:table-cell>
          <table:table-cell office:value-type="string" table:style-name="ce7">
            <text:p>CEF2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9.00</text:p>
          </table:table-cell>
          <table:table-cell office:value-type="string" table:style-name="ce8">
            <text:p>Máquina especializada no afiamento de serras circulares com inserto de metal duro, projetada para realizar o afiamento preciso da parte superior desses insertos. O equipamento é capaz de afiar serras circulares com diâmetros variando de 80 mm a 500 mm. com estrutura fechada que garante segurança e eficiência durante o processo, além de ser equipada com um sistema elétrico integrado e um motor rotacional de alta precisão, responsável pelo serviço de afiação na parte superior dos insertos de metal duro.</text:p>
          </table:table-cell>
          <table:table-cell office:value-type="string" table:style-name="ce8">
            <text:p>VOLLMER WERKE MASCHINENFABRIK GMBH<text:s text:c="26"/></text:p>
          </table:table-cell>
          <table:table-cell office:value-type="string" table:style-name="ce7">
            <text:p>VOLLMER</text:p>
          </table:table-cell>
          <table:table-cell office:value-type="string" table:style-name="ce7">
            <text:p>CX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Servidor e baseado em uma combinacao otima de tecnologia de computador de ultima geracao e uso de componentes de ciclo de vida longo de 3 a 5 anos. O servidor e feito de um chassi industrial robusto de 2U de altura (curta profundidade 51.5cm), com opcoes de montagem para rack e consoles. Campo de Aplicacao: O servidor e projetado para ser usado em ambientes hostis, como o marítimo. Descricoes Tecnicas: Processador Dual Intel Xeon E5-2630V4; aceita ate 512GB de memoria RAM; armazenamento de ate 16 unidades de estado solido (SSD) do tipo 2.5 polegadas; soquete duplo tipo R3 (LGA 2011); 02 acessos para ethernet (rede) 1000BASE-T (RJ45); possui IPMI (Intelligent Platform Management Interface Interface Inteligente de Gerenciamento de Plataforma) dedicado para LAN (RJ45); fonte redundante de 740W e sistema ATX Mainboard baseado no Intel C612 chipset.</text:p>
          </table:table-cell>
          <table:table-cell office:value-type="string" table:style-name="ce8">
            <text:p>Komplett ASA<text:s text:c="48"/></text:p>
          </table:table-cell>
          <table:table-cell office:value-type="string" table:style-name="ce7">
            <text:p>INTEL</text:p>
          </table:table-cell>
          <table:table-cell office:value-type="string" table:style-name="ce7">
            <text:p>NOV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RECONSTRUCAO DE IMAGENS E UM PC DO TIPO SERVIDOR MONTADO EM RACK, COMPOSTO DE GABINETE METALICO, VENTILADORES, FONTES DE ALIMENTACAO, PLACA-MAE, PENTES DE MEMORIA RAM, INTERFACES DE ALIMENTACAO E DADOS, SLOTS PARA INSTALACAO DE PLACAS DO TIPO OFF-BOARD, DENTRE OUTROS. APLICACAO: PECA HOMOLOGADA DO APARELHO DE TOMOGRAFIA COMPUTADORIZADA CANON, MODELO AQUILION PRIME SP TSX-303B, O ITEM UNIDADE DE RECONSTRUCAO DE IMAGENS PX74-14339 1 E DE USO EXCLUSIVO DO APARELHO DE TOMOGRAFIA, E FAZ PARTE DO SISTEMA DE RECONSTRUCAO DE IMAGENS DO EQUIPAMENTO (REC-BOX), E TEM A FUNCAO DE CONECTAR AO GANTRY DO EQUIPAMENTO PARA RECEBIMENTO DOS DADOS PUROS DE AQUISICAO DO DAS (DETECTOR DE ESTADO SOLIDO) E EM SEGUIDA REALIZAR O PRE-PROCESSAMENTO PARA FORMACAO DE UMA MATRIZ DE IMAGEM DE DIAGNOSTICO MED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4339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MEMORIA DE DISCO MAGNETICO RIGIDO (HDD), NOME COMERCIAL BEP6.X HDD 500GB ASSEMBLY - SPARE PART (BEP6.X HDD 500GB MONTAGEM - PECA DE REPOSICAO), COM 500 GIGABYTES DE CAPACIDADE DE ARMAZENAMENTO, COM SUPORTE METALICO PARA FIXACAO E CABO PARA CONEXAO, UTILIZADO EM MAQUINAS AUTOMATICAS DE PROCESSAMENTO DE DADOS (COMPUTADORES) DOS EQUIPAMENTOS DE ULTRASSOM MARCA GE MODELO LOGIQ E9, PARA USO MEDICO-HOSPITALAR EM SAUDE HUMANA.</text:p>
          </table:table-cell>
          <table:table-cell office:value-type="string" table:style-name="ce8">
            <text:p>ADVANTECH <text:s/>CORPORATION<text:s text:c="38"/></text:p>
          </table:table-cell>
          <table:table-cell office:value-type="string" table:style-name="ce7">
            <text:p>ADVANTECH</text:p>
          </table:table-cell>
          <table:table-cell office:value-type="string" table:style-name="ce7">
            <text:p>BEP6.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20</text:p>
          </table:table-cell>
          <table:table-cell office:value-type="string" table:style-name="ce8">
            <text:p>UNIDADE DE DISCOS OPTICOS PARA LEITURA E GRAVACAO DE DADOS DE DVD E CD, NOME COMERCIAL "SATA DVD-RW WITH CABLE( SATA DVD-RW COM CABO)", RESPONSAVEL POR GRAVAR DADOS EM DISCOS DE DVD E CD PARA TAREFAS COMO A INSTALACAO DE SOFTWARE, COPIA DE SEGURANCA DE DADOS, REPRODUCAO DE MUSICA E VIDEO, ENTRE OUTROS, UTILIZADA EM MAQUINAS AUTOMATICAS PARA PROCESSAMENTO DE DADOS (COMPUTADORES),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SATA DVD-R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PROCESSAMENTO GRAFICO (DENOMINADA COMERCIALMENTE DE PLACA DE VIDEO), NOME COMERCIAL NVS310, COM CAPACIDADE DE ARMAZENAMENTO DE 1 GIGABYTE, RESPONSAVEL PELA GERACAO DE IMAGENS DE VIDEO, UTILIZADO EM MAQUINAS AUTOMATICAS DE PROCESSAMENTO DE DADOS (COMPUTADORES), PARA USO MEDICO-HOSPITALAR EM SAUDE HUMANA.</text:p>
          </table:table-cell>
          <table:table-cell office:value-type="string" table:style-name="ce8">
            <text:p>HP INC<text:s text:c="54"/></text:p>
          </table:table-cell>
          <table:table-cell office:value-type="string" table:style-name="ce7">
            <text:p>NVIDEA</text:p>
          </table:table-cell>
          <table:table-cell office:value-type="string" table:style-name="ce7">
            <text:p>5394794-17-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PROCESSAMENTO GRAFICO (DENOMINADA COMERCIALMENTE DE PLACA DE VIDEO), MODELO COMERCIAL FIRESTREAM 9250, NOME COMERCIAL "AMD FIRESTREAM FS9250 GRAPHICS PROSECCOR (PROCESSADOR GRAFICO AMD FLUXO DE FOGO FS9250)", PARA USO EM MAQUINAS AUTOMATICAS DE PROCESSAMENTO DE DADOS (COMPUTADORES) , COM SISTEMA DE RESFRIAMENTO COM VENTILADOR, UTILIZADO EM APARELHOS DE TOMOGRAFIA COMPUTADORIZADA, MARCA GE MODELO DISCOVERY CT750 HD, PARA USO MEDICO-HOSPITALAR EM SAUDE HUMANA.</text:p>
          </table:table-cell>
          <table:table-cell office:value-type="string" table:style-name="ce8">
            <text:p>GE PRECISION HEALTHCARE LLC<text:s text:c="33"/></text:p>
          </table:table-cell>
          <table:table-cell office:value-type="string" table:style-name="ce7">
            <text:p>AMD</text:p>
          </table:table-cell>
          <table:table-cell office:value-type="string" table:style-name="ce7">
            <text:p>5346581-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MANDRIL DE EQUIPAMENTO SEPARADOR DE DETRITOS ORIUNDOS DAS OPERAÇÕES EM POÇOS DE PETRÓLEO 9 5/8~10 3/4; ESPECIFICAÇÃO TECNICA: DIMENSÃO: 7,993 POLEGADAS; TRAÇÃO: 1190068 LIBRAS; COMPRIMENTO: 168 POLEGADAS; CAMPO DE APLICAÇÃO: ATUAR NAS OPERAÇÕES DE PERFURAÇÃO E PRODUÇÃO DE POÇOS DE PETRÓLEO.</text:p>
          </table:table-cell>
          <table:table-cell office:value-type="string" table:style-name="ce8">
            <text:p>LAFAYETTE MANUFACTURING<text:s text:c="37"/></text:p>
          </table:table-cell>
          <table:table-cell office:value-type="string" table:style-name="ce7">
            <text:p>HALLIBURTON</text:p>
          </table:table-cell>
          <table:table-cell office:value-type="string" table:style-name="ce7">
            <text:p>MANDRIL 9 5/8 10 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45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a Coluna / Pedestal Modelo CT-Q parte chamada de fêmea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CT-Q <text:s text:c="2"/>Parte chamada de fêmea da Coluna / Pedest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45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a Coluna / Pedestal Modelo CT-Q parte chamada de macho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CT-Q <text:s text:c="2"/>Parte chamada de macho da Coluna / Pedest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60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a Caixa Acoplada Modelo CX-M parte chamada de fêmea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CX-M <text:s text:c="2"/>Parte chamada de fêmea da Caixa Acopla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60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a Caixa Acoplada Modelo CX-M parte chamada de macho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CX-M <text:s text:c="2"/>Parte chamada de macho da Caixa Acopla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66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a Caixa Acoplada Modelo CX-E parte chamada de macho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CX-E <text:s text:c="2"/>Parte chamada de macho da Caixa Acopla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66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a Caixa Acoplada Modelo CX-E parte chamada de fêmea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CX-E <text:s text:c="2"/>Parte chamada de fêmea da Caixa Acopla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46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a Coluna / Pedestal Modelo CN-E parte chamada de fêmea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CN-E <text:s text:c="2"/>Parte chamada de fêmea da Coluna / Pedest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46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a Coluna / Pedestal Modelo CN-E parte chamada de macho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CN-E <text:s text:c="2"/>Parte chamada de macho da Coluna / Pedest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66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e Tampa da Caixa Acoplada Modelo TCX-E parte chamada de fêmea da tampa.</text:p>
          </table:table-cell>
          <table:table-cell office:value-type="string" table:style-name="ce8">
            <text:p>PCL CERAMICS LTD<text:s text:c="44"/></text:p>
          </table:table-cell>
          <table:table-cell office:value-type="string" table:style-name="ce7">
            <text:p>S/NR</text:p>
          </table:table-cell>
          <table:table-cell office:value-type="string" table:style-name="ce7">
            <text:p>TCX-E <text:s text:c="2"/>Parte chamada de fêmea da Tampa da Cai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66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e Tampa da Caixa Acoplada Modelo TCX-E parte chamada de macho da tampa.</text:p>
          </table:table-cell>
          <table:table-cell office:value-type="string" table:style-name="ce8">
            <text:p>PCL CERAMICS LTD<text:s text:c="44"/></text:p>
          </table:table-cell>
          <table:table-cell office:value-type="string" table:style-name="ce7">
            <text:p>S/NR</text:p>
          </table:table-cell>
          <table:table-cell office:value-type="string" table:style-name="ce7">
            <text:p>TCX-E <text:s text:c="2"/>Parte chamada de macho da Tampa da Cai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26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e Tampa da Caixa Acoplada Modelo TCX-M parte chamada de fêmea da tampa.</text:p>
          </table:table-cell>
          <table:table-cell office:value-type="string" table:style-name="ce8">
            <text:p>PCL CERAMICS LTD<text:s text:c="44"/></text:p>
          </table:table-cell>
          <table:table-cell office:value-type="string" table:style-name="ce7">
            <text:p>S/NR</text:p>
          </table:table-cell>
          <table:table-cell office:value-type="string" table:style-name="ce7">
            <text:p>TCX-M - Parte chamada de fêmea da Tampa da Cai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26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e Tampa da Caixa Acoplada Modelo TCX-M parte chamada de macho da tampa</text:p>
          </table:table-cell>
          <table:table-cell office:value-type="string" table:style-name="ce8">
            <text:p>PCL CERAMICS LTD<text:s text:c="44"/></text:p>
          </table:table-cell>
          <table:table-cell office:value-type="string" table:style-name="ce7">
            <text:p>S/NR</text:p>
          </table:table-cell>
          <table:table-cell office:value-type="string" table:style-name="ce7">
            <text:p>TCX-M <text:s text:c="2"/>Parte chamada de macho da Tampa da Cai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38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o Lavatório Duplo Modelo OE-40 parte chamada de fêmea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OE-40 <text:s text:c="2"/>Parte chamada de fêmea do Lavatório Dupl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40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o Lavatório Duplo Modelo OE-40 parte chamada de macho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OE-40 <text:s text:c="2"/>Parte chamada de macho do Lavatório Dupl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40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o Lavatório Duplo Modelo LS-30 parte chamada de fêmea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LS-30 <text:s text:c="2"/>Parte chamada de fêmea do Lavatório Dupl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40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o Lavatório Duplo Modelo LS-30 parte chamada de macho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LS-30 <text:s text:c="2"/>Parte chamada de macho do Lavatório Dupl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53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e Bacia Modelo BA-30 Lorenway parte chamada de pé (foot).</text:p>
          </table:table-cell>
          <table:table-cell office:value-type="string" table:style-name="ce8">
            <text:p>PCL CERAMICS LTD<text:s text:c="44"/></text:p>
          </table:table-cell>
          <table:table-cell office:value-type="string" table:style-name="ce7">
            <text:p>S/NR</text:p>
          </table:table-cell>
          <table:table-cell office:value-type="string" table:style-name="ce7">
            <text:p>BA-30 Lorenway <text:s text:c="2"/>parte chamada de pé (foo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53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e Bacia Modelo BA-30 Lorenway parte chamada de argola / bolão (rim).</text:p>
          </table:table-cell>
          <table:table-cell office:value-type="string" table:style-name="ce8">
            <text:p>PCL CERAMICS LTD<text:s text:c="44"/></text:p>
          </table:table-cell>
          <table:table-cell office:value-type="string" table:style-name="ce7">
            <text:p>S/NR</text:p>
          </table:table-cell>
          <table:table-cell office:value-type="string" table:style-name="ce7">
            <text:p>BA-30 Lorenway <text:s text:c="2"/>parte chamada de argola / bolã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20cm de largura x 55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e Bacia Modelo BA-30 Lorenway lado esquerdo</text:p>
          </table:table-cell>
          <table:table-cell office:value-type="string" table:style-name="ce8">
            <text:p>PCL CERAMICS LTD<text:s text:c="44"/></text:p>
          </table:table-cell>
          <table:table-cell office:value-type="string" table:style-name="ce7">
            <text:p>S/NR</text:p>
          </table:table-cell>
          <table:table-cell office:value-type="string" table:style-name="ce7">
            <text:p>BA-30 Lorenway <text:s text:c="2"/>lado esquerd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45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o Lavatório Duplo Modelo CBO-09 parte chamada de fêmea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CBO-09 <text:s text:c="2"/>Parte chamada de fêmea do Lavatório Dupl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45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o Lavatório Duplo Modelo CBO-09 parte chamada de macho da peça.</text:p>
          </table:table-cell>
          <table:table-cell office:value-type="string" table:style-name="ce8">
            <text:p>PCL CERAMICS LTD<text:s text:c="44"/></text:p>
          </table:table-cell>
          <table:table-cell office:value-type="string" table:style-name="ce7">
            <text:p>S/NR</text:p>
          </table:table-cell>
          <table:table-cell office:value-type="string" table:style-name="ce7">
            <text:p>CBO-09 <text:s text:c="2"/>Parte chamada de macho do Lavatório Dupl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26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e Tampa Quadrada da Caixa Acoplada Modelo TCX-44 parte chamada de fêmea da tampa.</text:p>
          </table:table-cell>
          <table:table-cell office:value-type="string" table:style-name="ce8">
            <text:p>PCL CERAMICS LTD<text:s text:c="44"/></text:p>
          </table:table-cell>
          <table:table-cell office:value-type="string" table:style-name="ce7">
            <text:p>S/NR</text:p>
          </table:table-cell>
          <table:table-cell office:value-type="string" table:style-name="ce7">
            <text:p>TCX-44 <text:s text:c="2"/>Parte chamada de fêmea da Tampa Quadra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26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e Tampa Quadrada da Caixa Acoplada Modelo TCX-44 parte chamada de macho da tampa.</text:p>
          </table:table-cell>
          <table:table-cell office:value-type="string" table:style-name="ce8">
            <text:p>PCL CERAMICS LTD<text:s text:c="44"/></text:p>
          </table:table-cell>
          <table:table-cell office:value-type="string" table:style-name="ce7">
            <text:p>S/NR</text:p>
          </table:table-cell>
          <table:table-cell office:value-type="string" table:style-name="ce7">
            <text:p>TCX-44 <text:s text:c="2"/>Parte chamada de macho da Tampa Quadra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26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e Tampa da Caixa Acoplada Modelo TCX-L parte chamada de fêmea da tampa</text:p>
          </table:table-cell>
          <table:table-cell office:value-type="string" table:style-name="ce8">
            <text:p>PCL CERAMICS LTD<text:s text:c="44"/></text:p>
          </table:table-cell>
          <table:table-cell office:value-type="string" table:style-name="ce7">
            <text:p>S/NR</text:p>
          </table:table-cell>
          <table:table-cell office:value-type="string" table:style-name="ce7">
            <text:p>TCX-L <text:s text:c="2"/>Parte chamada de fêmea da Tampa da Cai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0.20.00</text:p>
          </table:table-cell>
          <table:table-cell office:value-type="string" table:style-name="ce8">
            <text:p>Placa mãe para moldagem, matriz com 100cm de comprimento x 100cm de largura x 26cm de altura, é feita de resina epóxi ou poliepóxido, um polímero termofixo que se endurece quando se mistura com um agente catalisador. A matriz será utilizada para dar forma ao Molde ou Ferramenta que será responsável pela produção de peças cerâmicas sanitárias originando a peça final no formato de Tampa da Caixa Acoplada Modelo TCX-L parte chamada de macho da tampa</text:p>
          </table:table-cell>
          <table:table-cell office:value-type="string" table:style-name="ce8">
            <text:p>PCL CERAMICS LTD<text:s text:c="44"/></text:p>
          </table:table-cell>
          <table:table-cell office:value-type="string" table:style-name="ce7">
            <text:p>S/NR</text:p>
          </table:table-cell>
          <table:table-cell office:value-type="string" table:style-name="ce7">
            <text:p>TCX-L <text:s text:c="2"/>Parte chamada de macho da Tampa da Caix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40.90</text:p>
          </table:table-cell>
          <table:table-cell office:value-type="string" table:style-name="ce8">
            <text:p>ATUADOR MECANICO LINEAR, DE CORRENTE CONTINUA, SEM MOTOR, <text:s/>MONOFASICO, MODELO COMERCIAL SLW-WD-102 NOME COMERCIAL " ACTUATOR MOTORIZED RIGHT PER (ATUADOR MOTORIZADO DIREITO)", UTILIZADO EM SISTEMA DE MEDICINA NUCLEAR MODELO INFINIA, PARA USO MEDICO-HOSPITALAR EM SAUDE HUMANA.</text:p>
          </table:table-cell>
          <table:table-cell office:value-type="string" table:style-name="ce8">
            <text:p>SKF INDIA LTD<text:s text:c="47"/></text:p>
          </table:table-cell>
          <table:table-cell office:value-type="string" table:style-name="ce7">
            <text:p>TELEMAG</text:p>
          </table:table-cell>
          <table:table-cell office:value-type="string" table:style-name="ce7">
            <text:p>HG83000009B-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84.90.00</text:p>
          </table:table-cell>
          <table:table-cell office:value-type="string" table:style-name="ce8">
            <text:p>JUNTAS DE VEDAÇÃO MECÂNICAS, SENDO: CONJUNTO DE VEDAÇÃO PARA REMOÇÃO DO CABEÇOTE DO CILINDRO, DE AÇO, UTILIZADO NA MANUTENÇÃO DE MOTOR DE EMBARCAÇÃO, ADEQUADO PARA MOTORES DO MODELO L20.</text:p>
          </table:table-cell>
          <table:table-cell office:value-type="string" table:style-name="ce8">
            <text:p>WARTSILA - FI<text:s text:c="47"/></text:p>
          </table:table-cell>
          <table:table-cell office:value-type="string" table:style-name="ce7">
            <text:p>WARTSILA</text:p>
          </table:table-cell>
          <table:table-cell office:value-type="string" table:style-name="ce7">
            <text:p>12005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84.90.00</text:p>
          </table:table-cell>
          <table:table-cell office:value-type="string" table:style-name="ce8">
            <text:p>CONJUNTO DE VEDAÇÃO PARA REVISÃO DE CABEÇOTE DO CILINDRO, DE AÇO, UTILIZADO NA MANUTENÇÃO DE MOTOR DE EMBARCAÇÃO, ADEQUADO PARA MOTORES DO MODELO L20.</text:p>
          </table:table-cell>
          <table:table-cell office:value-type="string" table:style-name="ce8">
            <text:p>WARTSILA - FI<text:s text:c="47"/></text:p>
          </table:table-cell>
          <table:table-cell office:value-type="string" table:style-name="ce7">
            <text:p>WARTSILA</text:p>
          </table:table-cell>
          <table:table-cell office:value-type="string" table:style-name="ce7">
            <text:p>1200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MOTOR ELETRICO DE CORRENTE CONTINUA, MODELO COMERCIAL P2005EC STP MOTOR (MOTOR STP P2005EC), MOTOR DE PASSOS COM CONTROLE DE TRACAO E CARCACA METALICA, POTENCIA 47 WATTS, 6 AMPERES, 1.8 PASSOS, UTILIZADO EM APARELHOS DE TOMOGRAFIA COMPUTADORIZADA, MARCA GE MODELO HISPEED DUAL (HISPEED DUPLO), PARA USO MEDICO-HOSPITALAR EM SAUDE HUMANA.</text:p>
          </table:table-cell>
          <table:table-cell office:value-type="string" table:style-name="ce8">
            <text:p>MHW org<text:s text:c="53"/></text:p>
          </table:table-cell>
          <table:table-cell office:value-type="string" table:style-name="ce7">
            <text:p>GE PRECISION HEALTHCARE LLC</text:p>
          </table:table-cell>
          <table:table-cell office:value-type="string" table:style-name="ce7">
            <text:p>224596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1.19</text:p>
          </table:table-cell>
          <table:table-cell office:value-type="string" table:style-name="ce8">
            <text:p>TRANSDUTOR DE POTÊNCIA UTILIZADO NA LEITURA DA POTÊNCIA ATIVA E/OU REATIVA DE UM SISTEMA ELÉTRICO ATRAVÉS DE UM SINAL CONTÍNUO, ONDE O SINAL É ISOLADO GALVANICAMENTE DAS ENTRADAS, SEPARANDO ELETRICAMENTE PARA EVITAR INTERFERÊNCIAS, EQUIPAMENTO CAPAZ DE MEDIR POTÊNCIA ATIVA (WATT) E POTÊNCIA REATIVA (VAR) E COMUNICAR COM UM SISTEMA DE AQUISIÇÃO DE DADOS VIA PROTOCOLO RS485 OU MODBUS, PROGRAMÁVEL E RECOMENDADO PARA SISTEMAS DE CORRENTE ELEVADA.</text:p>
          </table:table-cell>
          <table:table-cell office:value-type="string" table:style-name="ce8">
            <text:p>Camille Bauer Metrawatt AG<text:s text:c="34"/></text:p>
          </table:table-cell>
          <table:table-cell office:value-type="string" table:style-name="ce7">
            <text:p>CAMILLE BAUER</text:p>
          </table:table-cell>
          <table:table-cell office:value-type="string" table:style-name="ce7">
            <text:p>DM5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3KW, para equipamento Cisco NCS 5500, com corrente nominal de saida 272 (A). ESPECIFICAÇÕES DO PN: NC55-PWR-3KW-DC= ESPECIFICAÇÕES GERAIS: ENERGIA Consumo típico: 650 W Consumo máximo: 902 W Alimentação AC: 90 - 265V; 50 - 60 Hz Alimentação DC: - 40V to - 72V AMBIENTE Temperatura de operação: 0° a 40°C Temperatura de armazenamento: - 40° a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VCCI Classe A EN61000-3-2 EN61000-3-3 KN22 Classe A CNS13438 Classe A EMC (IMUNIDADE) EN55024 CISPR24 EN300386 KN 61000-4 series.</text:p>
          </table:table-cell>
          <table:table-cell office:value-type="string" table:style-name="ce8">
            <text:p>DELTA<text:s text:c="55"/></text:p>
          </table:table-cell>
          <table:table-cell office:value-type="string" table:style-name="ce7">
            <text:p>CISCO</text:p>
          </table:table-cell>
          <table:table-cell office:value-type="string" table:style-name="ce7">
            <text:p>NC55-PWR-3KW-D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21.00</text:p>
          </table:table-cell>
          <table:table-cell office:value-type="string" table:style-name="ce8">
            <text:p>Máquina automática para soldar por resistência ganchos do rotor automática com 3 estações trabalhando simultaneamente, com sistema de carga e descarga de peças e posicionamento do produto para execução dos pontos de solda através de cilindros pneumáticos e indexadores mecânicos, com controladores de corrente entre 1,0 à 5,0 KA, remoção verniz do fio através sistema Hot Staking, garantindo a integridade do gancho e do fio, pressão entre 1,0 e 4,0 Bar, vazão água 2,3 a 2,4 bar, sistema de resfriamento, exaustor de partículas, e módulos de solda, Rede de gerenciamento de falhas, sistema de monitoramento dos 10 pontos de solda, aprovação e reprovação automática, montado em estrutura metálica, enclausuramento em perfis de alumínio, 01 painel elétrico com CLP e 01 comando IHM (interface homem máquina), estação de soldar, cordoalhas, eletrodos de contato, cilindros e garras pneumáticas, Cm e CmK de 1,67 e Cp e CpK de 1,33 para todas as características do produto.</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603A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10</text:p>
          </table:table-cell>
          <table:table-cell office:value-type="string" table:style-name="ce8">
            <text:p>Máquina robotizada totalmente automática destinada ao processo de soldagem de sistemas de exaustão com capacidade de solda MIG/MAG, I-Pulse, U-Pulse composta por: Dois robôs marca Yaskawa modelo MA1440 com raio de alcance 1440mm de seis eixos de movimentação dotados de fonte de solda Leipold SKS modelo LSQ3 com controle de soldagem Q8p; Com uma Unidade de giro servo acionada marca Yaskawa sincronizadas com os dois robôs constituindo o sétimo eixo externo distância 3,5m e envelope de 1,2m com interface elétrica, pneumática e conector de rede Anphenol com capacidade de 1000kg, rotação no próprio eixo infinito modelo G1000-850 interligados através dos controladores Yaskawa DX200 e software dedicado para processo de soldagem.</text:p>
          </table:table-cell>
          <table:table-cell office:value-type="string" table:style-name="ce8">
            <text:p>Yaskawa Slovenija Robotics<text:s text:c="34"/></text:p>
          </table:table-cell>
          <table:table-cell office:value-type="string" table:style-name="ce7">
            <text:p>YASKAWA</text:p>
          </table:table-cell>
          <table:table-cell office:value-type="string" table:style-name="ce7">
            <text:p>MA1440 DX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6.91.00</text:p>
          </table:table-cell>
          <table:table-cell office:value-type="string" table:style-name="ce8">
            <text:p>RASTREADOR - EQUIPAMENTO DE RADIONAVEGAÇÃO PARA RASTREAMENTO DE VEICULO (LMU4233, GPRS/GSM, GPS/GNSS) - DADOS TECNICOS: Localização por satélite (GNSS), Constellation suporta GPS híbrido, GLONASS, motor SBAS (WAAS, EGNOS, MSAS), 55 CANAIS, Sensibilidade de rastreamento-162dBM, Precisão de localização ~2,0m CEP Open Sky (GPS SBAS 24 horas estático), Taxa de atualização de localização de até 4 Hz Aplicação: rastreamente de veiculos.</text:p>
          </table:table-cell>
          <table:table-cell office:value-type="string" table:style-name="ce8">
            <text:p>EVERCOM INTERNATIONAL LIMITED<text:s text:c="31"/></text:p>
          </table:table-cell>
          <table:table-cell office:value-type="string" table:style-name="ce7">
            <text:p>CAL AMP</text:p>
          </table:table-cell>
          <table:table-cell office:value-type="string" table:style-name="ce7">
            <text:p>LMU-42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NOME COMERCIAL "AW 19 MONITOR FRU (MONITOR 19 POLEGADAS)", COM 19 POLEGADAS, TIPO POLICROMATICO, COM VGA E HDMI UTILIZADO COM MAQUINAS AUTOMATICAS DE PROCESSAMENTO DE DADOS (COMPUTADORES) EM EQUIPAMENTOS MEDICOS DA MARCA GE, MODELOS LIGHTSPEED VCT 64, PET OTHERS, DISCOVERY 690, LIGHTSPEED VCT 32, PARA USO MEDICO-HOSPITALAR EM SAUDE HUMANA.</text:p>
          </table:table-cell>
          <table:table-cell office:value-type="string" table:style-name="ce8">
            <text:p>BARCO NV<text:s text:c="52"/></text:p>
          </table:table-cell>
          <table:table-cell office:value-type="string" table:style-name="ce7">
            <text:p>BARCO</text:p>
          </table:table-cell>
          <table:table-cell office:value-type="string" table:style-name="ce7">
            <text:p>AW_19_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9.00</text:p>
          </table:table-cell>
          <table:table-cell office:value-type="string" table:style-name="ce8">
            <text:p>MONITOR DE VIDEO TELEPROMPTER, PARA VISUALIZACAO DE TEXTOS, DE ESTUDIO PORTATIL, MONITOR 17 POLEGADAS PIONEER COM MULTIENTRADAS DE ALTO BRILHO, POSSUI UM ALCANCE DE LEITURA DE 20', BRILHO DE 1500 CD/M E 1280 x 1024 RESOLUCAO EM UMA TELA COM PROPORCAO DE ASPECTO 4:3, VIDRO DIVISOR DE FEIXE 70/30. SUAS CONEXOES DE ENTRADA SDI, COMPOSTA, COM HDMI E VGA, ALEM DE SAIDAS SDI E LOOP COMPOSTO, CAPA DO MONITOR, CAPUZ MEDIO, CARRO DE CAMERA, CONJUNTO DE HASTE AUTOCUE DE 19MM, CONTRAPESO DE MONTAGEM EM HASTE DE 19MM, CABO HDMI, CABO DE ALIMENTACAO IEC, FONTE DE ENERGIA, CONJUNTO DE TRILHO E SUPORTE PARA MONTAGEM - APLICACAO: UTILIZADO NA EXIBICAO DE PROGRAMAS DE TELEVISAO ONDE AUXILIA OS APRESENTADORES NA LEITURA DE TEXTOS.</text:p>
          </table:table-cell>
          <table:table-cell office:value-type="string" table:style-name="ce8">
            <text:p>AUTOCUE - UK<text:s text:c="48"/></text:p>
          </table:table-cell>
          <table:table-cell office:value-type="string" table:style-name="ce7">
            <text:p>AUTOCUE.</text:p>
          </table:table-cell>
          <table:table-cell office:value-type="string" table:style-name="ce7">
            <text:p>P7008-0902-AUTOCU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ELÉTRICO COMPOSTO DE DISJUNTORES, FONTE DE BAIXA TENSÃO E CONTROLE DE ENERGIA COM COMPONENTES ELÉTRICOS, METAL, PLÁSTICO, MODELO COMERCIAL "SVC ELETRIC PANEL" (PAINEL ELETRICO), RESPONSAVEL PELA ALIMENTAÇÃO DE FONTE DE BAIXA TENSÃO PARA DISTRIBUIÇÃO DE ENERGIA ENTRE COMPONENTES DO EQUIPAMENTO COM AS ESPECIFICAÇÕES 220VAC,7A. PROPRIO PARA SER UTILIZADO NO EQUIPAMENTO ROBOTICO CIRURGICO, MARCA MEDTRONIC PLC, MODELO MAZOR, PARA USO MEDICO-HOSPITALAR EM SAUDE HUMANA.</text:p>
          </table:table-cell>
          <table:table-cell office:value-type="string" table:style-name="ce8">
            <text:p>Mazor Robotics LTD<text:s text:c="42"/></text:p>
          </table:table-cell>
          <table:table-cell office:value-type="string" table:style-name="ce7">
            <text:p>MEDTRONIC PLC</text:p>
          </table:table-cell>
          <table:table-cell office:value-type="string" table:style-name="ce7">
            <text:p>ASM0270-0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JUNTO PLACA DE CIRCUITO IMPRESSO, NOME COMERCIAL "HARDKEYBOARD CPL. TUI (TECLADO FSICO CPL. TUI) ", BAIXA TENSAO DE 5VDC, 12VDC, CONTENDO PECAS DO PAINEL DE CONTROLE DO OPERADOR, COM TRACKBALL, MEMBRANA, TECLAS, RESPONSAVEL PELO COMANDO ELETRICO, UTILIZADO EM APARELHOS DE ULTRASSOM MARCA GE MODELO VOLUSON EXPERT, PARA USO MEDICO-HOSPITALAR EM SAUDE HUMANA.</text:p>
          </table:table-cell>
          <table:table-cell office:value-type="string" table:style-name="ce8">
            <text:p>PLEXUS SERVICES RO SRL<text:s text:c="38"/></text:p>
          </table:table-cell>
          <table:table-cell office:value-type="string" table:style-name="ce7">
            <text:p>GE PRECISION HEALTHCARE LLC</text:p>
          </table:table-cell>
          <table:table-cell office:value-type="string" table:style-name="ce7">
            <text:p>KTZ304163-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GERADOR DE VIDEO DE PROMPTER HD/HD-SDI EXTERNO HABILITADO PARA IP, CONCEBIDO PARA SER USADO NO (TELEPROMPTER, MODELO: P7008-0902-AUTOCUE), QUE E COMO UM DISPOSITIVO DE ALERTA, ELE SE CONECTA VIA ETHERNET, ONDE OS USUARIOS PODEM MONITORAR O STATUS, GERENCIAR ATUALIZACOES DE GRUPO E FAZER ATUALIZACOES REMOTAS. AS SAIDAS DUPLAS HD-SDI SUPORTAM A DISTRIBUICAO DO VIDEO DO AUDIO VISUAL DE TEXTOS (TELEPROMPTER) PARA MONITORES. O GERADOR POSSUI UMA CAIXA RESISTENTE E PORTATIL COM UM LED INDICADOR DE STATUS, CONSTITUIDO DE: 2 CONTROLADOR MANUAL DE MESA, MODELO A9009-0002, FORNECE POSICAO NEUTRA DA MAO COM APOIO PARA O PULSO E PERMITE OPERACAO COM A MAO ESQUERDA OU DIREITA, - 2 FONTE DE ALIMENTACAO PSUSC 12V DC PSU. 1 - PACOTE DE LICENCA PARA INTERFACE DE VIDEO (WINPLUSIP). - APLICACAO: UTILIZADO NA EXIBICAO DE JORNAIS/PROGRAMAS PARA QUE OS APRESENTADORES POSSAM TER REFERENCIA DO QUE SERA MOSTRADO E ASSIM NARRAR ATRAVES DO TEXTO EXIBIDO. ELE AUXILIA OS APRESENTADORES NA LEITURA DE TEXTOS QUE FORAM PREVIAMENTE ESCRITOS.</text:p>
          </table:table-cell>
          <table:table-cell office:value-type="string" table:style-name="ce8">
            <text:p>AUTOSCRIPT - UK<text:s text:c="45"/></text:p>
          </table:table-cell>
          <table:table-cell office:value-type="string" table:style-name="ce7">
            <text:p>AUTOSCRIPT.</text:p>
          </table:table-cell>
          <table:table-cell office:value-type="string" table:style-name="ce7">
            <text:p>A9009-0001-AUTOSCRIP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ESA DE SOM USADA PARA MIXAGEM MUSICAL, 72 CANAIS DE ENTRADA MONO, 8 ESTEREO, BARRAMENTOS: 24 MIX, 8 MATRIX (ENTRADA PARA MATRIX SUPORTADA), E/S LOCAL: 8 ENTRADAS, 8 SAIDAS. PODENDO CONTER RACK DE E/S EQUIPADO COM DANTE (DANTE NETWORK AUDIO PROTOCOL) COM 32 ENTRADAS E 16 SAIDAS MODELOS RIO3224-D RIO3224-D2 RIO1608-D RIO1608-D2 E LAMPADAS PARA VISUALIZACAO DO PAINEL.</text:p>
          </table:table-cell>
          <table:table-cell office:value-type="string" table:style-name="ce8">
            <text:p>YAMAHA CORPORATION<text:s text:c="42"/></text:p>
          </table:table-cell>
          <table:table-cell office:value-type="string" table:style-name="ce7">
            <text:p>YAMAHA</text:p>
          </table:table-cell>
          <table:table-cell office:value-type="string" table:style-name="ce7">
            <text:p>CL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7.30.90</text:p>
          </table:table-cell>
          <table:table-cell office:value-type="string" table:style-name="ce8">
            <text:p>CONJUNTO DE CALIBRADORES - Finalidade: Equipamento utilizado para aferição da qualidade dimensional interna e externa de elementos de fixação, assegurando a conformidade com padrões técnicos. Composição: O conjunto é composto por 6 cases de poliuretano, contendo os seguintes itens: 1. Anéis Medidores de Passo de Rosca: Para roscas externas de diferentes dimensões. 2. Anéis Medidores de Passo de Rosca: Para roscas externas adicionais, cobrindo uma faixa maior de tamanhos. 3. Plugues Medidores de Passo de Rosca: Para roscas internas de diversas dimensões. 4. Plugues Medidores de Passo de Rosca: Para roscas internas adicionais, cobrindo uma faixa maior de tamanhos. 5. Medidores de Limite de Tamanho: Representando dimensões máximas e mínimas permitidas para elementos de fixação. 6. Medidores de Limite de Tamanho Adicionais: Incluindo modelos de tipo anel e tampão para uma verificação mais ampla. Dimensões de cada case: 460 mm (comprimento) x 320 mm (largura) x 70 mm (altura) Peso de cada case: 15 kg - Descrição Adicional: O conjunto de calibradores é projetado para garantir a precisão na verificação das características de elementos de fixação, com um sistema modular que permite ampla cobertura de diferentes dimensões.</text:p>
          </table:table-cell>
          <table:table-cell office:value-type="string" table:style-name="ce8">
            <text:p>ADOLF WURTH GMBH &amp; CO. KG<text:s text:c="35"/></text:p>
          </table:table-cell>
          <table:table-cell office:value-type="string" table:style-name="ce7">
            <text:p>DIVERSE</text:p>
          </table:table-cell>
          <table:table-cell office:value-type="string" table:style-name="ce7">
            <text:p>99989017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NOME COMERCIAL "MCB-R3 PWA", PARA UMA TENSAO DE TRABALHO 5VDC, 12VDC, RESPONSAVEL PELA FUNCAO DE INTERFACE GRAFICA (FRONT END) ANALOGICO, PULSADOR E GERENCIAR O PROCESSAMENTO DOS SINAIS PARA A FORMACAO DA IMAGEM DE ULTRASSOM, UTILIZADA EM APARELHOS DE ULTRASSOM COM ANALISE SPECTRAL DOPPLER, MARCA GE MODELO LOGIQ P7 P9,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749466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CONJUNTO DE PLACA DE CIRCUITO IMPRESSO (PCB), COM COMPONENTES ELETRONICOS MONTADOS, PLACA FORMADORA DE FEIXE, NOME COMERCIAL DBM128S ASSY WITH NEW HEATSINK (DBM128S CONJUNTO COM NOVO DISSIPADOR DE CALOR), RESPONSAVEL POR PROCESSAR SINAIS DO ULTRASSOM, FOCO DINAMICO E APODIZACAO DINAMICA SEM MEMORIA OU DOWNLOADS, COM DISSIPADOR DE CALOR E CONJUNTO EJETOR, PROPRIA PARA SER UTILIZADA EM APARELHOS DE ULTRASSOM COM ANALISE ESPECTRAL DOPPLER MARCA GE MODELO VOLUSON S8 E S20,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573638-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NOME COMERCIAL "BF192S ASSEMBLY (MONTAGEM BF192S)", COM COMPONENTES ELETRONICOS MONTADOS E CONECTORES, RESPONSAVEL POR PROCESSAR SINAIS ANALOGICOS DE BEAMFORMING PARA A FORMACAO DE IMAGEM DO ULTRASSOM, TENSAO DE TRABALHO +3.3 VOLTS, +1.8 VOLTS, +1.1 VOLTS, 2.5 VOLTS, UTILIZADA EM APARELHOS DE ULTRASSOM COM ANALISE ESPECTRAL DOPPLER MODELO DA MARCA GE MODELO LOGIQ S8,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BF192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2.90</text:p>
          </table:table-cell>
          <table:table-cell office:value-type="string" table:style-name="ce8">
            <text:p>ALGÔMETRO COMPUTADORIZADO DE PRESSÃO E DOR; NOME COMERCIAL ALGOMED FPIX (SYSTEM SOFTWARE MMS). CARACTERÍSTICAS TÉCNICAS: FEEDBACK VISUAL E AUDITIVO EM TEMPOR REAL; ESTATÍSTICAS ABRANGENTES; CÉLULA DE CARGA FPIX 50: 50 LBF / 25 KGF; PRECISÃO: +-3% DE LEITURA; DISPLAY: 5 DÍGITOS, LCD 0,5%; ATUALIZAÇÃO DO VISOR: 8 POR SEGUNDO; BATERIA: RECARREGÁVEL 7,2 V NIMH; RESISTÊNCIA DA BATERIA: ATÉ 50 HORAS: CARGA DA BATERIA: 10 HORAS PARA CARGA COMPLETA: TAMANHO DA PONTA: 1 CM²; COMUNICAÇÃO COM COMPUTADOR: RS232 BIDIRECIONAL; CALIBRAÇÃO: CALIBRAÇÃO AUTOMÁTICA; MEMÓRIA INTERNA: MEMÓRIA DE 500 PONTOS DE DADOS; RESPOSTA DO PACIENTE: UNIDADE DE RESPOSTA DO PACIENTE USB PARA GRAVAR A RESPOSTA DO PACIENTE DURANTE A ESTIMULAÇÃO; SEGURANÇA: ESTÁ EM CONFORMIDADE COM UL-2601-1:94 E EN-60601-1-1; TEMPERATURA AMBIENTE: 10 A 35º C. É INSTRUMENTO DIGITAL QUE FORNECE AOS PESQUISADORES UMA FERRAMENTA PARA PROTOCOLOS QUE EXIGEM DADOS PRECISOS DA DOR À PRESSÃO. É PROJETADO PARA QUANTIFICAR E DOCUMENTAR NÍVEIS DE SENDIBILIDADE ATRAVÉS DA MEDIÇÃO DO LIMIAR DE PRESSÃO E DA SENSIBILIDADE À DOR ATRAVÉS DA MEDIÇÃO DE TOLERÂNCIA À DOR. A ALGOMETRIA DE PRESSÃO É UMA MEDIDA CONFIÁVEL DA DOR NO MÚSCULO, ARTICULAÇÕES, TENDÔES E LIGAMENTTOS. GRAÇAS AO SOFTWARE EXCLUSIVO DA MEDOC, OS MÉDICOS SÃO CAPAZES DE MONITORAR COM O ALGOMED OS TESTES DE ALGOMETRIA COM APLICAÇÃO DE UMA PRESSÃO CONTÍNUA E UMA VELOCIDADE CONSTANTE SOBRE O LOCAL SELECIONADO DO CORPO DO PACIENTE EM TEMPO REAL UTILIZANDO LINHAS PADRÃO DURANTE A EXECUÇÃO DO TESTE. O SOFTWARE DE FÁCIL LOCALIZAÇÃO PERMITE O GERENCIAMENTO DE PACIENTES, PROGRAMAS E RESULTADOS DOS TESTES. O SOFTWARE ALGOMED OFERECE TAMBÉM UMA SELEÇÃO E DADOS NORMATIVOS DO LOCAL DO CORPO. OS RESULTADOS PODEM SER EXIBIDOS EM RELATÓRIOS E PERSONALIZADOS E/OU EXPORTADOS PARA O EXCEL PARA ANÁLISE POSTERIOR COM O SOFTWARE TOTALMENTE INTEGRADO AO SISTEMA TSA II E DEMAIS EQUIPAMENTOS MEDOC. NA PRÁTICA CLÍNICA, O ALGOMED QUANTIFICA A RESPOPSTA DE PRESSÃO PARA A AVALIAÇÃO DE VÁRIAS CONDIÇÕES DE DOR (COMO SÍNDROME DA DOR MUSCULAR E FIBROMIALGIA) OFERECENDO TAMBÉM UM MÉTODO DE MONITORAMENTO CONVENIENTE PARA A EFICÁCIA DE TRATAMENTOS. O ALGOMED PERMITE AO USUÁRIO EXECUTAR VÁRIOS PARADIGMAS DE TESTE QUE PODEM SER UTILIZADOS PARA UMA VASTA GAMA DE MEDIDAS DE DOR COMO: LIMIAR DE DOR À PRESSÃO (LDP), UTILIZANDO-SE DE PROTOCOLOS JÁ PRÉ ESTABELECIDOS OU GERANDO NOVOS PROTOCOLOS QUE PODEM SER ARMAZENADOS NO SOFTWARE. O PACIENTE PODE PARAR O TESTE A QUALQUER MOMENTO CLICANDO NA UNIDADE DE RESPOSTA DO PACIENTE. ALTERNATIVAMENTS, O OPERADOR PODE PARAR O TESTE REMOVENDO SIMPLESMENTE O ALGOMED DO LOCAL DO CORPO DO PACIENTE.</text:p>
          </table:table-cell>
          <table:table-cell office:value-type="string" table:style-name="ce8">
            <text:p>Medoc Ltd. Advanced Medical Systems<text:s text:c="25"/></text:p>
          </table:table-cell>
          <table:table-cell office:value-type="string" table:style-name="ce7">
            <text:p>MEDOC</text:p>
          </table:table-cell>
          <table:table-cell office:value-type="string" table:style-name="ce7">
            <text:p>ALGOMED FPI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NOME COMERCIAL 3T 30CH AIR AA REDESIGN FRU - AIR 2.0 GTM (3T 30CH AIR AA REDESENHO FRU - AIR 2.0 GTM) MODELO 3.0T AIR ANTERIOR ARRAY (MATRIZ DE AR ANTERIOR 3.0T), FAIXA DE FREQUENCIA 127MHZ, TENSAO 10 VOLTS, DIMENSAO 74X60X2.5CM, COM FUNCAO DE CAPTURAR SINAIS DA REGIAO DO CORPO HUMANO, PROPRIA PARA SER UTILIZADA EM APARELHO DE RESSONANCIA MAGNETICA, MARCA GE, MODELO MR SIGNA ARCHITECT, PARA USO MEDICO-HOSPITALAR EM SAUDE HUMANA.</text:p>
          </table:table-cell>
          <table:table-cell office:value-type="string" table:style-name="ce8">
            <text:p>LAACKE AND JOYS CO LLC<text:s text:c="38"/></text:p>
          </table:table-cell>
          <table:table-cell office:value-type="string" table:style-name="ce7">
            <text:p>GE PRECISION HEALTHCARE LLC</text:p>
          </table:table-cell>
          <table:table-cell office:value-type="string" table:style-name="ce7">
            <text:p>503019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LACA BASE DE BOBINA DE MAMA, NOME COMERCIAL " 16CH BREAST COIL, BASEPLATE (16 CANAIS BOBINA DE MAMA, PLACA DE BASE)", FABRICADA EM PLASTICO, UTILIZADA COMO BASE (APOIO) DA BOBINA, AUXILIA NO CORRETO POSICIONAMENTO DO PACIENTE DURANTE O EXAME DE RESSONANCIA MAGNETICA DA MAMA, GARANTINDO CONFORTO E A POSTURA ADEQUADA PARA A OBTENCAO DE IMAGENS DE QUALIDADE, PROPRIA PARA SER UTILIZADA EM APARELHO DE RESSONANCIA MAGNETICA, MARCA GE, MODELO MR DISCOVERY 750WGEM, PARA USO MEDICO-HOSPITALAR EM SAUDE HUMANA.</text:p>
          </table:table-cell>
          <table:table-cell office:value-type="string" table:style-name="ce8">
            <text:p>NEOCOIL<text:s text:c="53"/></text:p>
          </table:table-cell>
          <table:table-cell office:value-type="string" table:style-name="ce7">
            <text:p>GE PRECISION HEALTHCARE LLC</text:p>
          </table:table-cell>
          <table:table-cell office:value-type="string" table:style-name="ce7">
            <text:p>5847000-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MODULO CONTROLADOR DO ROTOR DO TOMOGRAFO, PARA UMA TENSAO DE 120 VOLTS DE CORRENTE ALTERNADA E 24 VOLTS DE CORRENTE CONTINUA, NOME COMERCIAL DISK CONTROLLER ASSEMBLY (MONTAGEM DO CONTROLADOR DE DISCO), RESPONSAVEL PELO CONTROLE DAS FUNCOES DO ROTOR DO TOMOGRAFO, COMO GERACAO DE RAIO-X, PROPRIO PARA SER UTILIZADO EM APARELHOS HIBRIDOS DE MEDICINA NUCLEAR (CAMARA GAMA), MARCA GE, MODELO OPTIMA NM/CT 640, PARA USO MEDICO-HOSPITALAR EM SAUDE HUMANA.</text:p>
          </table:table-cell>
          <table:table-cell office:value-type="string" table:style-name="ce8">
            <text:p>ANALOGIC CORPORATION<text:s text:c="40"/></text:p>
          </table:table-cell>
          <table:table-cell office:value-type="string" table:style-name="ce7">
            <text:p>ANALOGIC</text:p>
          </table:table-cell>
          <table:table-cell office:value-type="string" table:style-name="ce7">
            <text:p>5434777-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PLACA DE CIRCUITO IMPRESSO DAB (PLACA DE AQUISICAO DE DETECTORES) COM COMPONENTES ELETRONICOS MONTADOS, MODELO COMERCIAL TANDEM DAB BOARD FOR SPARE PART DS (TANDEM DAB, PLACA PARA PECA DE REPOSICAO)"", RESPONSAVEL PELA CONVERSAO ANALOGICA PARA DIGITAL DOS DADOS RECEBIDOS TRANSMITIDOS E ENVIADOS PARA O COMPUTADOR DE AQUISICAO PARA FORMACAO DE IMAGEM NO APARELHO DE MEDICINA NUCLEAR, PROPRIO PARA SER UTILIZADO EM DETECTOR DE APARELHOS DE MEDICINA NUCLEAR CINTILOGRAFIA (CAMARA GAMA), MARCA GE SERIES 600 E 800, PARA USO MEDICO-HOSPITALAR EM SAUDE HUMANA.</text:p>
          </table:table-cell>
          <table:table-cell office:value-type="string" table:style-name="ce8">
            <text:p>FLEXTRONICS MANUFACTURING EUROPE BV<text:s text:c="25"/></text:p>
          </table:table-cell>
          <table:table-cell office:value-type="string" table:style-name="ce7">
            <text:p>GE PRECISION HEALTHCARE LLC</text:p>
          </table:table-cell>
          <table:table-cell office:value-type="string" table:style-name="ce7">
            <text:p>5371234-1-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9.80</text:p>
          </table:table-cell>
          <table:table-cell office:value-type="string" table:style-name="ce8">
            <text:p>EQUIPAMENTO PHILIPS HEMO SYSTEM WITH INTELLIVUE X3, COMPOSTO PELAS PARTES, PECAS E ACESSORIOS: 1 POLIGRAFO DE PERFORMANCE CR, NO-BREAK PARA COMPUTADORES, 1 MONITOR DO PACIENTE (INTELLIVUE X3, EXTENSAO DE MEDIDADE E SUPORTE); 1 MONTAGEM DE MESA; 1 ESTACAO DE TRABALHO (INCLUINDO MOUSE E TECLADO); 1 MONITOR LCD 24"; 1 TRANSFORMADOR ISOLADOR, 01 KIT DE CABOS PARA INSTALACAO, 01 CABO GUIA CBL 10 AAMI/IEC 2M, 01 CABO GUIA CBL5 AAMI,ICU, 01 CABO GUIA CBL 5 AAMI, ICU, 01 SENSOR DE CLIPE ADULTO REUTILIZAVEL SPO2 M1196A, MANGUITO DE CONFORTO NIBP REUTILIZAVEL/ ADULTO, CABO CARDIAC OUTPUT, 4,8M, MANGUEIRA DE AR NIBP ADULTO 3.0M, MONITOR INTELLIVUE X3; UM MEDIDOR DE CAPACIDADE DE PRESSAO E TEMPERATURA INVASIVA DUPLA; ADAPTADOR DE IBP DUPLO K14 PARA USO COM #B06 (DUAL PRESS &amp; TEMP); EXTENSAO HEMODINAMICA INTELLIVUE COM PRESSAO INVASIVA DUPLA, 02 UNIDADES DO CABOS DE SINAL SINCRONIZADOS, 3M, COM CONECTOR TRS EM SUAS EXTREMIDADES, ADAPTADOR IBP DUPLO K14 PARA USO COM #B05, #B06 OU #B10.CONFIGURADO COM O SOFTWARES E APLICATIVOS: "EXPORT SAMPLE DATA"; "XIM 5.X MANDATORY LIC HEMO", "INTELLIVUE DOCK ", "INTELLIVUE HEMODYNAMIC EXTENSION".</text:p>
          </table:table-cell>
          <table:table-cell office:value-type="string" table:style-name="ce8">
            <text:p>PHILIPS MEDICAL SYSTEMS NEDERLAND B.V.<text:s text:c="22"/></text:p>
          </table:table-cell>
          <table:table-cell office:value-type="string" table:style-name="ce7">
            <text:p>HEMOSYSTEM</text:p>
          </table:table-cell>
          <table:table-cell office:value-type="string" table:style-name="ce7">
            <text:p>PHILIPS HEMO SYSTEM WITH INTELLIVUE X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FSM(FREQUENCY SYNTHESIZER MODULE). APLICACAO: PECA HOMOLOGADA DO EQUIPAMENTO DE RESSONANCIA MAGNETICA MODELO EXCELART VANTAGE 1.5T E VANTAGE TITAN 1.5T, A PLACA GERA OS SINAIS PARA DETECCAO DO SINAL DE ECO NAS PLACAS DADM E RXM, TAMBEM GERA O SINAL DE TRANSMISSAO DE RF. O TERMINAL TXG ADJ NA PARTE FRONTAL DESTA PLACA E USADA PARA AJUSTAR A AMPLITUDE DO SINAL DE TRANSMISSAO DE RF. OS LEDS INDICAM O GANHO TX E O MODO DE TRANSMISSAO PARA O AMPLIFICADOR RF (ALTO, MEDIO, BAIX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42-01903*E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MODULO GERENCIADOR DE ENERGIA DEDICADO PARA O CARRO DO PACIENTE DO SISTEMA ROBOTICO DA VINCI XI IS4000, COM TENSAO DE ALIMENTACAO 48VOLTS PARA CONTROLE E MONITORAMENTO DA ENERGIA DAS FONTES REDUNTANTES E BATERIA. PRODUTO CONSTITUIDO DE ACO INOX E PLACAS ELETRONICAS DE CIRCUITO.<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7219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Conjunto robótico da posição número 3, é aplicado no sistema robótica Da Vinci IS4200 (Sistema da Vinci X) e de uso exclusivo. Parte/péça responsável pela fixação e posição dos braços robóticos do sistema robótico. A junta externa distal é fabricada em alumínio injetado e alumínio usinado.<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8071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4.12</text:p>
          </table:table-cell>
          <table:table-cell office:value-type="string" table:style-name="ce8">
            <text:p>EQUIPAMENTO DE HEMODINAMICA, DE SOLUCAO AVANCADA PARA EMBOLIZACAO VASCULAR E NAO VASCULAR PARA PROCEDIMENTOS INTERVENCIONISTAS DE ONCOLOGIA. E COMPOSTO PELAS PARTES, PECAS E ACESSORIOS: SUPORTE 7 C12, UM BRACO EM G POLY DIAGNOST SUSPENSO DO TETO E MOTORIZADO, QUE PODE GIRAR PARA PERMITIR A ABORDAGEM DO PACIENTE POR TRES LADOS, COM MAXIMO ESPACO LIVRE NO CHAO E COBERTURA TOTAL DO CORPO, COM TUBO DE RAIOS X E DETECTOR PLANO INTEGRADOS; SUPORTE DO PACIENTE CONTENDO UM TAMPO DE MESA DE 319CM, TRES GRAMPOS DE FIXACAO PARA OS TRILHOS, UM COLCHAO DE ESPUMA; GERADOR DE RAIOS X DE 100KW; UM CONJUNTO DE TUBOS CERAMICOS PARA RAIOS X; COLIMADOR DE RAIOS X; GRADE ANTIDISPERSAO REMOVIVEL; DETECTOR DE IMAGEM COM PAINEL PLANO DE 20 POLEGADAS; MODULO DA TELA SENSIVEL AO TOQUE; DOIS VIEWPADS; UM MONITOR DE AQUISICAO; CARTOES DE PROCEDIMENTO; UM MONITOR LCD DE 27 POLEGADAS PARA A SALA DE EXAME; DOIS LCDS COLORIDOS DE 24 POLEGADAS PARA SALA DE CONTROLE;EXTENSAO PARA 4 MONITORES PARA SUSPENSAO DE TETO DO MONITOR (MCS 4F); UMA LUZ DE EXAME PARA MELHORIA DA ILUMINACAO DA AREA DE TRATAMENTO; UMA BLINDAGEM CONTRA RADIACAO MONTADA NO TETO; SUPORTE PARA A BLINDAGEM CONTRA RADIACAO;HARDWARE IW;UM CANAL DE FLUOROSCOPIA ADICIONAL;INTERCOM PARA COMUNICACAO ENTRE SALA DE EXAME E SALA DE CONTROLE;CONTROLE DO XPER FLEX CARDIO NA LATERAL DAMESA; UM PIVO PARA BASE DA MESA; OPCAO DE INCLINACAO DA MESA;EXTENSAO DO BERCO; UM SUPORTE PARA BRACO; UM CONJUNTO DE SUPORTES DE BRACO;UM SUPORTE PARA CABECA; UMA BLINDAGEM CONTRA RADIACAO MONTADA NA MESA;UM GRAVADOR DE DVD; CINCO CAIXAS DE CONEXAO DE PAREDE ISOLADA; UM TAMPO DE MESA PARA EXAMES NEUROLOGICOS; UM TERMINAL BLOCK (WKN70) CRC-D; DUAS PROTECOES TRASEIRAS DO GABINETE; UMA TAMPA TRASEIRA DO ARMARIO PROFUNDA; UMA PLACA ADAPTADORA AD5 MONTADA NA SUPERFICIE PARA MESA DO PACIENTE; UM UM CLIPE DE TRILHO DE 390CM; UM UM PAR DE CLIPES DE TRILHO;UM CARRO DE TETO PARA MONITOR; CONFIGURADO COM O SOFTWARES, APLICATIVOS E FERRAMENTAS: SOFTWARE "MULTIVISION SWITCH";APLICATIVO "OPTIONAL REF MONOPLANE";PACOTE COM SOFTWARES PARA PROCEDIMENTOS VASCULARES, NEUROLOGICOS;SOFTWA RE "STENTBOOST LIVE";SOFTWARE "SMARTCT VASO";"SMARTCT ANGIO";"HEARTNAVIGATOR R3; "CARDIACSWING"; SOFTWARE "ROTATIONAL ANGIO";SOFTWARE "SMARTMASK MONOPLANE";SOFTWARE "APC COMPLETO DO SISTEMA";SOFTWARE "PRINT PREVIEW";SOFTWARE "QUANTITATIVE VASCULAR ANALYSIS";SOFTWARE; "QUANTITATIVE CORONARY ANALYSIS"; ACOMPANHA O UPGRADE ECHO NAVIGATOR. ESSE KIT DE INTEGRACAO E NECESSARIO PARA CONECTAR IMAGENS DE FUSAO DO EPIQ CVXI E DO ECHONAVIGATOR. A UM SISTEMA ALLURA OU AZURION."NOME TECNICO DO DISPOSITIVO: AZURION - EQUIPAMENTO DE HEMODINAMICA E ANGIOGRAFIA.</text:p>
          </table:table-cell>
          <table:table-cell office:value-type="string" table:style-name="ce8">
            <text:p>PHILIPS MEDICAL SYSTEMS NEDERLAND B.V.<text:s text:c="22"/></text:p>
          </table:table-cell>
          <table:table-cell office:value-type="string" table:style-name="ce7">
            <text:p>AZURION</text:p>
          </table:table-cell>
          <table:table-cell office:value-type="string" table:style-name="ce7">
            <text:p>AZURION 7C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DE MODULO DETECTOR, NOME COMERCIAL MERC40 DETECTOR MODULE KIT OUTER _ ROHS SLOTS 2_6 21_26 (KIT DE MODULO DETECTOR MERC40 EXTERNO _ ROHS SLOTS 2_6 21_26), COM MODULO DETETOR DE 64LINHAS DE DETECCAO DO DAS MERC40, MODULO DETETOR EXTERNO DAS MERC40, PARAFUSO, BROCA SEXTAVADA, ESCUDO DE LUZ E CABOS, PROPRIO PARA SER UTILIZADO EM APARELHOS DE TOMOGRAFIA COMPUTADORIZADA MARCA GE MODELOS OPTIMA CT660, 660 GANTRY M40, OPTIMA CT680, 680 GANTRY, REVOLUTION EVO, REVOLUTION EVO GANTRY, PARA USO MEDICO-HOSPITALAR EM SAUDE HUMANA.</text:p>
          </table:table-cell>
          <table:table-cell office:value-type="string" table:style-name="ce8">
            <text:p>GE HEALTHCARE JAPAN CORPORATION<text:s text:c="29"/></text:p>
          </table:table-cell>
          <table:table-cell office:value-type="string" table:style-name="ce7">
            <text:p>GE PRECISION HEALTHCARE LLC</text:p>
          </table:table-cell>
          <table:table-cell office:value-type="string" table:style-name="ce7">
            <text:p>5481498-11-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CTOR DE RAIO-X DENOMINADO "FLASHPAD (PAINEL DE INSTANTANEOS)", NOME COMERCIAL NGB FLASHPAD DETECTOR( DETECTOR DE TABLERO DE ALARMA NGB) TECNOLOGIA DE SILICIO AMORFO PARA CONVERSAO DO FEIXE DE RAIOS-X EM SINAL DIGITAL PARA PROCESSAMENTO DAS IMAGENS, FUNCAO DE ADQUIRIR IMAGENS, PROPRIO PARA SER UTILIZADO EM APARELHOS DE RAIO-X GE MODELOS XR118 E XR220,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99000-61-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3.00.00</text:p>
          </table:table-cell>
          <table:table-cell office:value-type="string" table:style-name="ce8">
            <text:p>TRONCO PARCIAL, COM COLUNA RADIOPACA C1-SACRO ENCAPSULADA, MODELO ANATOMIA NORMAL - COLUNA CERVICAL ARTICULADA,COM LIGAMENTOS ANTERIORES E POSTERIORES, DISCOS FLEXIVEIS EM ESPUMA SOLIDA, COR BRONZEADA- DIMENSÃO 8"X36"X9,5". PRODUTO DESTINADO A TREINAMENTO NA RESIDENCIA MEDICA.</text:p>
          </table:table-cell>
          <table:table-cell office:value-type="string" table:style-name="ce8">
            <text:p>PACIFIC RESEARCH LABORATORIES, INC - SAWBONES<text:s text:c="15"/></text:p>
          </table:table-cell>
          <table:table-cell office:value-type="string" table:style-name="ce7">
            <text:p>SAMBONES</text:p>
          </table:table-cell>
          <table:table-cell office:value-type="string" table:style-name="ce7">
            <text:p>ANATOMIA NORMA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3.00.00</text:p>
          </table:table-cell>
          <table:table-cell office:value-type="string" table:style-name="ce8">
            <text:p>SIMULADOR PARA TREINAMENTO MÉDICO EM CIRURGIAS ROBÓTICAS BASEADO EM REALIDADE VIRTUAL COM EXERCÍCIOS BÁSICOS E PROCEDIMENTOS CIRÚRGICOS COMPLETOS NAS ÁREAS DE UROLOGIA, GINECOLOGIA, APARELHO DIGESTIVO E CIRURGIA TORÁXICA, BASEADOS EM PLATAFORMA QUE MIMETIZA PROCEDIMENTOS NACIONAIS E INTERNACIONAIS DISPONÍVEIS, OFERECENDO MELHOR AMBIENTE DE TREINAMENTO ACELERANDO A CURVA DE APRENDIZADO COM REDUÇÃO DE TEMPO PARA FORMAÇÃO DO PROFISSIONAL COM TODOS OS ACESSÓRIOS: ROBOTIX MENTOR CONSOLE, LAP MENTOR EXPRESS PLATFORM, MENTORLEARN OFFLINE - (SIMULATION MANAGEMENT SYSTEM), PARA PERFEITA OPERAÇÃO.<text:s/></text:p>
          </table:table-cell>
          <table:table-cell office:value-type="string" table:style-name="ce8">
            <text:p>SIMBIONIX Ltd<text:s text:c="47"/></text:p>
          </table:table-cell>
          <table:table-cell office:value-type="string" table:style-name="ce7">
            <text:p>SIMBIONIX</text:p>
          </table:table-cell>
          <table:table-cell office:value-type="string" table:style-name="ce7">
            <text:p>ROBOTIX MENT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10</text:p>
          </table:table-cell>
          <table:table-cell office:value-type="string" table:style-name="ce8">
            <text:p>MÁQUINA DE TESTE DE TRAÇÃO COM TORRE DE CONTROLE - Finalidade: Conjunto de Aparelhos Laboratoriais utilizado para a realização de ensaios tensionais, incluindo tração, compressão, rasgamento e análise de propriedades de materiais. Dimensões do conjunto: 1000 mm (comprimento) x 800 mm (largura) x 2800 mm (altura) - Peso do conjunto: 2000 kg - Especificações Técnicas: Voltagem 350 V, Amperagem 16 A, Frequência: 50 Hz. Descrição Adicional: O conjunto de aparelhos laboratoriais é projetado para a avaliação de propriedades mecânicas de materiais. A máquina de teste da marca Wolpert é complementada por um controlador de sistema da marca Cadis é ideal para laboratórios de pesquisa e controle de qualidade.</text:p>
          </table:table-cell>
          <table:table-cell office:value-type="string" table:style-name="ce8">
            <text:p>ADOLF WURTH GMBH &amp; CO. KG<text:s text:c="35"/></text:p>
          </table:table-cell>
          <table:table-cell office:value-type="string" table:style-name="ce7">
            <text:p>Wolpert &amp; Cadis</text:p>
          </table:table-cell>
          <table:table-cell office:value-type="string" table:style-name="ce7">
            <text:p>99989103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MÁQUINA DE TESTE DE DISCOS DE CORTE - Finalidade: Equipamento para ensaios de qualidade em discos abrasivos, com foco na avaliação de diversas propriedades técnicas. - Dimensões: 790 mm (comprimento) x 750 mm (largura) x 1500 mm (altura) - Peso: 650 kg - Especificações Técnicas: Voltagem 380V, Frequência 50Hz, Potência Nominal 8 kW, Rotação livre máxima 2800 RPM. Acessórios: Software especializado para parametrização de ensaios e processamento de dados, compatível com computadores para análise e controle dos processos. Descrição Adicional: A máquina opera em diferentes parâmetros para avaliação de resistência e durabilidade de discos abrasivos, com funcionalidades integradas ao software de controle, que permitem ajustes precisos dos processos de teste.</text:p>
          </table:table-cell>
          <table:table-cell office:value-type="string" table:style-name="ce8">
            <text:p>ADOLF WURTH GMBH &amp; CO. KG<text:s text:c="35"/></text:p>
          </table:table-cell>
          <table:table-cell office:value-type="string" table:style-name="ce7">
            <text:p>Davide Maternini</text:p>
          </table:table-cell>
          <table:table-cell office:value-type="string" table:style-name="ce7">
            <text:p>999810078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MÁQUINA DE PERFURAÇÃO AUTOMÁTICA "DRILLTIME" - Finalidade: Equipamento utilizado para realização de testes de qualidade e performance de brocas em superfícies diversas. Dimensões: 280 mm (comprimento) x 380 mm (largura) x 1010 mm (altura) - Peso: 150 kg - Especificações Técnicas: Voltagem 230 V, Pressão de Trabalho 6 a 7 bar, Potência 1,7 kW. Descrição Adicional: A máquina de perfuração automática da Urban é projetada para realizar testes precisos de perfuração, proporcionando dados sobre a eficiência e a durabilidade de diferentes tipos de brocas.</text:p>
          </table:table-cell>
          <table:table-cell office:value-type="string" table:style-name="ce8">
            <text:p>ADOLF WURTH GMBH &amp; CO. KG<text:s text:c="35"/></text:p>
          </table:table-cell>
          <table:table-cell office:value-type="string" table:style-name="ce7">
            <text:p>Urban</text:p>
          </table:table-cell>
          <table:table-cell office:value-type="string" table:style-name="ce7">
            <text:p>99981002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10.19</text:p>
          </table:table-cell>
          <table:table-cell office:value-type="string" table:style-name="ce8">
            <text:p>MEDIDOR DE VAZAO (MEDIDOR DE FLUXO) NOME COMERCIAL: CONTROLE DE FLUXO HOFFER FUNÇÃO/APLICAÇÃO: REALIZAR LEITURA DE FLUXO HIDRÁULILCO MATÉRIA PRIMA - OS MATERIAIS DE CONSTRUÇÃO PADRÃO SÃO AÇO INOXIDÁVEL 316 PARA O CORPO DO MEDIDOR DE VAZÃO E SUPORTES DO ROTOR. OS MATERIAIS DE CONSTRUÇÃO DO ROTOR INCLUEM SS DE PH 17,4, NÍQUEL 200 E SS 430</text:p>
          </table:table-cell>
          <table:table-cell office:value-type="string" table:style-name="ce8">
            <text:p>HOFFER FLOW CONTROLS INC.<text:s text:c="35"/></text:p>
          </table:table-cell>
          <table:table-cell office:value-type="string" table:style-name="ce7">
            <text:p>HOFFER FLOW CONTROLS</text:p>
          </table:table-cell>
          <table:table-cell office:value-type="string" table:style-name="ce7">
            <text:p>HP-2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20</text:p>
          </table:table-cell>
          <table:table-cell office:value-type="string" table:style-name="ce8">
            <text:p>Fotometro de emissao de fluorescencia optica Portatil e alimentado por quatro pilhas AA Destinado a utilizacao portatil Dispositivo LED Classe 1M que produz radiacao LED Classe 1M Certificado de acordo com a norma IEC 60825-1 pela Underwriters Laboratories, Inc (07 de julho de 2007) Aplicacao: Este analisador espectrometrico utiliza diodos emissores de luz (LED) para induzir fluorescencia emissao de aditivos em spandex. A deteccao de uma assinatura de emissao especifica pelo analisador permite usuario classifique rapidamente fibras, tecidos e roupas derivadas de produtos da marca versus aqueles que nao sao. As unidades destinam-se apenas ao uso e de seus funcionarios globais.</text:p>
          </table:table-cell>
          <table:table-cell office:value-type="string" table:style-name="ce8">
            <text:p>THE LYCRA COMPANY, LLC.<text:s text:c="37"/></text:p>
          </table:table-cell>
          <table:table-cell office:value-type="string" table:style-name="ce7">
            <text:p>Não aplicável</text:p>
          </table:table-cell>
          <table:table-cell office:value-type="string" table:style-name="ce7">
            <text:p>HH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4.90</text:p>
          </table:table-cell>
          <table:table-cell office:value-type="string" table:style-name="ce8">
            <text:p>Máquina de teste elétrico com dispositivo registrador para verificação de parâmetros do rotor com sistema de medição da resistência ôhmica entre 0,45 a 1,6657 Ohms, resistência de solda compreendida na ordem de 0,010 à 0,300 miliohms e este de curto circuito, assimetria das bobinas com tensão compreendida entre 400 à 420V e resistência à isolação com 900V; montado em estrutura metálica, composta por: 1 painel elétrico com CLP, PC industrial e comando IHM integrado, 01 dispositivo de carga e descarga de induzidos, 1 cabeçote de teste, dispositivo de contatação e medição do induzido, capabilidade Cg e CgK de 1,33, RR &lt; 10% e Resolução &lt; 1% para todas as características do produto.</text:p>
          </table:table-cell>
          <table:table-cell office:value-type="string" table:style-name="ce8">
            <text:p>GDG GERAETEBAU GMBH<text:s text:c="41"/></text:p>
          </table:table-cell>
          <table:table-cell office:value-type="string" table:style-name="ce7">
            <text:p>GDG Gerätebau GmbH</text:p>
          </table:table-cell>
          <table:table-cell office:value-type="string" table:style-name="ce7">
            <text:p>MEG 0581.98.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LASER SCANNER - EQUIPAMENTOS PARA MEDIÇÃO TRIDIMENSIONAL 3D, PORTÁTEIS E/OU SOBRERODAS, COM AQUISIÇÃO DE DADOS POR MEIO DE SCANNER A LASER TERRESTRE, DOTADOS DE UM ESPELHO GIRATÓRIO MULTIFACETADOE COM SISTEMA PARA DIGITALIZAÇÃO DO ECO, COM ALCANCE ATÉ 4.000M E TAXA DE MEDIÇÃO DE ATÉ 500.000 PONTOS POR SEGUNDO EVARREDURA DE ATÉ 360GRAUS NA HORIZONTAL E ATÉ 130GRAUS NA VERTICAL, UTILIZADOS EM TOPOGRAFIA. : COMPOSTO DE 1 TABLET, 1 BATERIA PANASONIC, 2 BATERIAS BB-2557/U, CARREGADOR DE BATERIAS, CARREGADOR DO TABLET PANASONIC, 1 ADAPTADOR, MOCHILA, 3 USB FLASH 32BG E BASE NIVELANTE.</text:p>
          </table:table-cell>
          <table:table-cell office:value-type="string" table:style-name="ce8">
            <text:p>MAPTEK PTY LIMITED<text:s text:c="42"/></text:p>
          </table:table-cell>
          <table:table-cell office:value-type="string" table:style-name="ce7">
            <text:p>MAPTEK</text:p>
          </table:table-cell>
          <table:table-cell office:value-type="string" table:style-name="ce7">
            <text:p>I-SITE XR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ISTEMA DE CONTROLE DE DIÂMETRO E CIRCUNFERÊNCIA, SENSOR LASER PARA INSTALAÇÃO EM MÁQUINA DE PRODUÇÃO DE CIGARROS PARA CONTROLE DE QUALIDADE DE PRODUTO, IDENTIFICAÇÃO E DETECÇÃO DE NÃO CONFORMIDADES EM CIGARROS, COMPOSTO POR 01 CABEÇA MEDIDORA SENSOR LASER (LASER 2010 XY TOB) E 01 CAIXA EXTENSORA PARA MÓDULO DE INTERFACE, SISTEMA DE LIMPEZA COM AR COMPRIMIDO E COM SEUS ITENS PERIFÉRICOS (SENSORES, CABOS E SUPORTES), PRÓPRIO PARA OPERAR COM MÁQUINA DE FABRICAÇÃO DE CIGARROS, FUNCIONA COM O MÉTODO DE PROJEÇÃO DE SOMBRA, SEM ÓPTICA, COMPLETO E USADO, COM TODOS OS SEUS PERTENCES PARA O PLENO FUNCIONAMENTO. EQUIPAMENTO POSSUI SISTEMA PARA SER INSTALADO/ACOPLADO A OUTRO EQUIPAMENTO PARA REALIZAR A MEDIÇÃO ONLINE. SISTEMA ACOMPANHA SOFTWARE PARA ARMAZENAMENTO E ANALISE DOS DADOS COLETADOS.</text:p>
          </table:table-cell>
          <table:table-cell office:value-type="string" table:style-name="ce8">
            <text:p>SIKORA AG<text:s text:c="51"/></text:p>
          </table:table-cell>
          <table:table-cell office:value-type="string" table:style-name="ce7">
            <text:p>SIKORA AG</text:p>
          </table:table-cell>
          <table:table-cell office:value-type="string" table:style-name="ce7">
            <text:p>LASER 2010 XY TOB</text:p>
          </table:table-cell>
          <table:table-cell table:number-columns-repeated="16376"/>
        </table:table-row>
        <table:table-row table:number-rows-repeated="1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6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0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6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ecex.disim@mdic.gov.br</meta:initial-creator>
    <dc:creator>Valério Hilário Cordeiro Junior</dc:creator>
    <meta:creation-date>2013-10-31T14:51:05Z</meta:creation-date>
    <dc:date>2024-09-26T18:31:44Z</dc:date>
    <meta:print-date>2019-05-03T17:07:54Z</meta:print-date>
    <meta:user-defined meta:name="ContentTypeId">0x010100B03419E25CABE34CA050CAD8842B582D</meta:user-defined>
    <meta:user-defined meta:name="MediaServiceImageTags"/>
  </office:meta>
</office:document-meta>
</file>