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1041666666667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51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7 DE 22/09/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37.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205.59.00</text:p>
          </table:table-cell>
          <table:table-cell office:value-type="string" table:style-name="ce8">
            <text:p>FERRAMENTA BLOCO PADRAO PARA INSTALACAO E REMOCAO DO ANEL DE RETENCAO DA PORCA DO LPT) , ACOMPANHANDO DE BLOC0 PADRAO(1C9618G01P14), ACONDICIONADA EM CAIXA PARA TRANSPORTE (PN 1C9618G01). APLICAÇÃO: PARA USO EXCLUSIVO NA INSTALAÇÃO E REMOÇÃO DA PORCA DO LPT, UTILIZADA EM OFICINA POR PROFISSIONAIS ESPECIALIZADOS NA MANUTENCAO DE AERONAVES. ESPECIFICAÇÃO TECNICA: BLOCO PADRÃO FABRICADO EM FERRO DE ALTA RESISTENCIA, COM DESIGN E GEOMETRIA PRECISA DE ENCAIXE PARA INSTALACAO E REMOCAO DO ANEL DE RETENCAO DA PORCA DO LPT. MATERIAL CONSTRUTIVO: FERRO</text:p>
          </table:table-cell>
          <table:table-cell office:value-type="string" table:style-name="ce8">
            <text:p>TBS GMBH<text:s text:c="52"/></text:p>
          </table:table-cell>
          <table:table-cell office:value-type="string" table:style-name="ce7">
            <text:p>TBS GMB</text:p>
          </table:table-cell>
          <table:table-cell office:value-type="string" table:style-name="ce7">
            <text:p>1C9618G01</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205.59.00</text:p>
          </table:table-cell>
          <table:table-cell office:value-type="string" table:style-name="ce8">
            <text:p>COLCHETES PARA DISPOSITIVO DE ELEVAÇÃO DA TURBINA DE ALTA (FERRAMENTA). APLICAÇÃO: FERRAMENTA PARA USO EM OFICINA NA MANUTENCAO DE TURBINAS DE AERONAVES. FINALIDADE: FERRAMENTA ESSENCIAL UTILIZADA EM OFICINAS DE MOTORES DURANTE PROCEDIMENTOS DE MANUTENÇÃO E MONTAGEM. SUA FUNÇÃO PRINCIPAL É PROPORCIONAR SUPORTE E SEGURANÇA PARA A ELEVAÇÃO ADEQUADA DA TURBINA DE ALTA, GARANTINDO UM MANUSEIO EFICIENTE E SEGURO. ESPECIFICAÇÃO TÉCNICA: MATERIAL CONSTRUTIVO EM AÇO INOXIDÁVEL, COM ENCAIXE PERFEITO PARA ELEVAÇÃO DURANTE O PROCESSO DE MANUTENÇÃO DA TURBINA DA AERONAVE.</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14199G09 P27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CONJUNTO DE COLCHETES PARA DISPOSITIVO DE ELEVAÇÃO DA TURBINA DE ALTA (FERRAMENTA). APLICAÇÃO: FERRAMENTA PARA USO EM OFICINA NA MANUTENCAO DE TURBINAS DE AERONAVES. FINALIDADE: FERRAMENTA ESSENCIAL UTILIZADA EM OFICINAS DE MOTORES DURANTE PROCEDIMENTOS DE MANUTENÇÃO E MONTAGEM. SUA FUNÇÃO PRINCIPAL É PROPORCIONAR SUPORTE E SEGURANÇA PARA A ELEVAÇÃO ADEQUADA DA TURBINA DE ALTA, GARANTINDO UM MANUSEIO EFICIENTE E SEGURO.. ESPECIFICAÇÃO TÉCNICA: MATERIAL CONSTRUTIVO EM AÇO CARBONO, COR GRAFITE, COM ENCAIXE PERFEITO PARA ELEVAÇÃO DURANTE O PROCESSO DE MANUTENÇÃO DA TURBINA DA AERONAVE.</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14199G09/P2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ADAPTADOR ESTRIADO PARA A ROTAÇÂO DA TURBINA DE ALTA (FERRAMENTA). APLICAÇÃO: FERRAMENTA PARA USO EM OFICINA NA MANUTENCAO DE TURBINAS DE AERONAVES. FINALIDADE: FERRAMENTA ESSENCIAL UTILIZADA EM OFICINAS DE MOTORES DURANTE PROCEDIMENTOS DE MANUTENÇÃO, INSPEÇÃO E MONTAGEM. SUA PRINCIPAL FUNÇÃO É PERMITIR A ROTAÇÃO ADEQUADA DA TURBINA DE ALTA, FACILITANDO O ACESSO AOS COMPONENTES E AUXILIANDO NAS ATIVIDADES DE AJUSTE, REPARO E SUBSTITUIÇÃO. ESPECIFICAÇÃO TÉCNICA: MATERIAL CONSTRUTIVO EM AÇO CARBONO, COR GRAFITE, COM ADAPTAÇÃO ESTRIADO PARA ROTAÇÃO DA TURBINA.</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14199G09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ADAPTADOR PARA A TURBINA DE ALTA NO MULTIPLICADOR DE TORQUE (FERRAMENTA)). APLICAÇÃO: FERRAMENTA PARA USO EM OFICINA NA MANUTENCAO DE TURBINAS DE AERONAVES. FINALIDADE: COMPONENTE ESSENCIAL UTILIZADO EM OFICINAS DE MOTORES PARA REALIZAR A CONEXÃO ENTRE A TURBINA DE ALTA E O MULTIPLICADOR DE TORQUE DURANTE PROCEDIMENTOS DE MANUTENÇÃO E INSTALAÇÃO. ESPECIFICAÇÃO TÉCNICAS: MATERIAL CONSTRUTIVO EM AÇO, FERRAMENTA COM 2 ALÇAS SUSTENTAÇÃO E ENCAIXE PRECISO DA TURBINA, COM PONTOS DE ROSQUEAMENTO.</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14199G09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DISPOSITIVO DE REMOÇÂO DA TURBINA DE ALTA. APLICAÇÃO: FERRAMENTA PARA USO EM OFICINA NA MANUTENCAO DE TURBINAS DE AERONAVES. FINALIDADE: PROJETADO ESPECIFICAMENTE PARA A REMOÇÃO SEGURA E EFICIENTE DA TURBINA DE ALTA EM MOTORES, ESSE DISPOSITIVO DESEMPENHA UM PAPEL FUNDAMENTAL NA ROTAÇÃO NA MANUTENÇÃO DA TURBINA DURANTE SEU REPARO. ESPECIFICAÇÃO TÉCNICAS: MATERIAL CONSTRUTIVO EM AÇO CARBONO, FERRAMENTA COM 6 ALÇAS SUSTENTAÇÃO E ENCAIXE PRECISO DA TURBINA, COM PONTOS DE ROSQUEAMENTO.</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14199G09-REV.AV</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DISPOSITIVO DE ELEVACAO DA TURBINA DE ALTA (FERRAMENTA). APLICAÇÃO: FERRAMENTA PARA USO EM OFICINA NA MANUTENCAO DE TURBINAS DE AERONAVES. FINALIDADE: FERRAMENTA DESEMPENHA UM PAPEL FUNDAMENTAL NA ELEVAÇÃO DA TURBINA DURANTE OS PROCEDIMENTOS DE ELEVAÇÃO, MANUTENÇÃO E MONTAGEM, GARANTINDO A SEGURANÇA E A EFICIÊNCIA DO MOTOR DA TURBINA DA AERONAVE DURANTE SUA MANUTENÇÃO. ESPECIFICAÇÃO TÉCNICAS: MATERIAL CONSTRUTIVO EM AÇO CARBONO, FERRAMENTA COM 2 ALÇAS E ENCAIXE PRECISO DA TURBINA.</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14199G09-REV.AV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FERRAMENTA DE SUSTENTACAO PARA INSTALACAO E REMOCAO DO COMBUSTOR COM MEDIDA 735X550X271MM. APLICAÇÃO: FERRAMENTA DE SUSTENÇÃO PARA USO EXCLUSIVO NA INSTALAÇÃO E REMOÇÃO DO COMBUSTOR, UTILIZADA EM OFICINA POR PROFISSIONAIS ESPECIALIZADOS NA MANUTENCAO DE AERONAVES. MATERIAL CONSTRUTIVO: FERRO ESPECIFICAÇÃO TECNICA: FERRAMENTA CONSTITUIDA EM FERRO, COM MEDIDA 735X550X271MM, PARA APOIO E SUPORTE E ENCAIXE PERFEITO, DURANTE O PROCESSO DE INSTALAÇÃO E REMOCAO DO COMBUSTOR DA AERONAVE.</text:p>
          </table:table-cell>
          <table:table-cell office:value-type="string" table:style-name="ce8">
            <text:p>TBS GMBH<text:s text:c="52"/></text:p>
          </table:table-cell>
          <table:table-cell office:value-type="string" table:style-name="ce7">
            <text:p>TBS GMBH</text:p>
          </table:table-cell>
          <table:table-cell office:value-type="string" table:style-name="ce7">
            <text:p>2C14689G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SACADOR DO ROLAMENTO NUM.6, COMPOSTO DE CILINDRO HIDRAULICO, 2 UNIDADES DE MEIO SACADOR E ANEL DE FIXACAO COM TAMANHO DE 16x12x10MM. MATERIAL CONSTRUTIVO: FERRO APLICAÇÃO: FERRAMENTA PARA USO EM OFICINA NA MANUTENCAO DE TURBINAS A GAS DE AERONAVES. ESPECIFICAÇÕES TECNICAS: CILINDRO HIDRÁULICO - PN. 2C6832601: ESPECIFICAÇÃO TÉCNICAS: O CILINDRO HIDRÁULICO POSSUI UMA CAPACIDADE DE FORÇA ADEQUADA PARA APLICAR A PRESSÃO NECESSÁRIA PARA EXTRAIR O ROLAMENTO. AS ESPECIFICAÇÕES INCLUEM DIÂMETRO, CURSO E CAPACIDADE DE CARGA CONFORME OS REQUISITOS DO ROLAMENTO E DAS TURBINAS A GÁS EM QUESTÃO. MEIO SACADOR - PN. 2C6832P02 / 2C6832P03: AUXÍLIO NA REMOÇÃO DO ROLAMENTO NÚMERO 6 DA TURBINA A GÁS, PROJETADO PARA SE ENCAIXAR NO ROLAMENTO E PERMITIR A APLICAÇÃO DA FORÇA DO CILINDRO HIDRÁULICO PARA EXTRAIR O ROLAMENTO COM SEGURANÇA E PRECISÃO. 2C6832P06 (ANEL DE FIXAÇÃO): COM FUNÇÃO: EXTRAÇÃO DO ROLAMENTO NÚMERO 6 UTILIZADO PARA FORNECER SUPORTE E FIXAÇÃO ADEQUADA AO CONJUNTO DE FERRAMENTAS UTILIZADAS NO PROCESSO DE REMOÇÃO.</text:p>
          </table:table-cell>
          <table:table-cell office:value-type="string" table:style-name="ce8">
            <text:p>TBS GMBH<text:s text:c="52"/></text:p>
          </table:table-cell>
          <table:table-cell office:value-type="string" table:style-name="ce7">
            <text:p>TBS GMBH</text:p>
          </table:table-cell>
          <table:table-cell office:value-type="string" table:style-name="ce7">
            <text:p>2C6856G01D</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90</text:p>
          </table:table-cell>
          <table:table-cell office:value-type="string" table:style-name="ce8">
            <text:p>MÓDULO ATUADOR (COMPOSTO POR CIRCUITO HIDRÁULICO E DOIS PISTÕES) COM FUNÇÃO DE CONVERTER ENERGIA HIDRÁULICA EM MOVIMENTO LINEAR PARA TRANSMITIR CARGA PARA FERRAMENTAS DE ASSENTAMENTO OU RECUPERAÇÃO DE OBTURADORES, COM DIMENSÕES APROXIMADAS DE 3,4 POLEGADAS DE DIÂMETRO POR 69 POLEGADAS DE COMPRIMENTO; ESPECIFICAÇÃO TECNICA: DIAMETRO MÁXIMO DO EQUIPAMENTO: 3.374 POL; COMPRIMENTO: 69.0 POL [1.75 M]; TEMPERATURA: 175ºC; PRESSÃO: 10,000 PSI; CAMPO DE APLICAÇÃO: É UTILIZADA EM INTERVENÇÕES DE MANUTENÇÃO DE POÇOS DE PETRÓLEO E GÁS.</text:p>
          </table:table-cell>
          <table:table-cell office:value-type="string" table:style-name="ce8">
            <text:p>Peak Well Systems<text:s text:c="43"/></text:p>
          </table:table-cell>
          <table:table-cell office:value-type="string" table:style-name="ce7">
            <text:p>PEAK WELL SYSTEMS</text:p>
          </table:table-cell>
          <table:table-cell office:value-type="string" table:style-name="ce7">
            <text:p>SUAM-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39.00</text:p>
          </table:table-cell>
          <table:table-cell office:value-type="string" table:style-name="ce8">
            <text:p>Conformador térmico, estufa, utilizado para garantir os dimensionais do dormal cap - Forno de cura de dormal cap, acoplado na saída da máquina Haitian 160ton, utilizado para garantir os dimensionais do dormal após o processo de injeção; Injetado em material PP Polymer Grade polipropileno - 1st Borealis RE420MO, o dormal cap é retirado do molde por um braço robótico e colocado numa esteira, que é ligada ao forno de cura, garantindo o processo de conformação térmica do material, que permite que o material tenha o dimensional e propriedades conforme o especificado. Dimensões: Comprimento 375cm x Largura 90cm x Altura 205cm.</text:p>
          </table:table-cell>
          <table:table-cell office:value-type="string" table:style-name="ce8">
            <text:p>PT Philips Industries Batam<text:s text:c="33"/></text:p>
          </table:table-cell>
          <table:table-cell office:value-type="string" table:style-name="ce7">
            <text:p>PT Philips Industries Batam</text:p>
          </table:table-cell>
          <table:table-cell office:value-type="string" table:style-name="ce7">
            <text:p>IR DRYIN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50.90</text:p>
          </table:table-cell>
          <table:table-cell office:value-type="string" table:style-name="ce8">
            <text:p>Sistema de condesação de agua - Chiler. Este equipamento é utilizado em diversas aplicações, onde é necessário um sistema de resfriamento forçado. O equipamento é constituído por um sistema de serpentina de cobres, compressor e ventilador. É cosntituido por um reservatório de água com capacidade de 50 litros e um circuito hidráulico em aço inoxidável, com conexões em latão. Suas temperatura ajustável entre -30°C e +30°C.Equipamento com placa eletronica para regulagem dos parametros , com capacidades de 5.000 a 100.000 kcal/h.</text:p>
          </table:table-cell>
          <table:table-cell office:value-type="string" table:style-name="ce8">
            <text:p>GWK Gesellschaft Wärme Kältetechnik mbH<text:s text:c="21"/></text:p>
          </table:table-cell>
          <table:table-cell office:value-type="string" table:style-name="ce7">
            <text:p>GWK Gesellschaft Wärme Kältetechnik mbH</text:p>
          </table:table-cell>
          <table:table-cell office:value-type="string" table:style-name="ce7">
            <text:p>Condesator syste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40.90</text:p>
          </table:table-cell>
          <table:table-cell office:value-type="string" table:style-name="ce8">
            <text:p>Máquina com operação sequencial para aplicação de selo fiscal em carteiras de cigarros com capacidade de aplicação de até 500 selos por minuto, consumo de ar comprimido de 22,0 Nm³/h, potência total instalada de 2 kW e frequência principal de 60 Hz.</text:p>
          </table:table-cell>
          <table:table-cell office:value-type="string" table:style-name="ce8">
            <text:p>G.D S.P.A. Società a socio unico<text:s text:c="28"/></text:p>
          </table:table-cell>
          <table:table-cell office:value-type="string" table:style-name="ce7">
            <text:p>GD</text:p>
          </table:table-cell>
          <table:table-cell office:value-type="string" table:style-name="ce7">
            <text:p>AN Stamp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40.90</text:p>
          </table:table-cell>
          <table:table-cell office:value-type="string" table:style-name="ce8">
            <text:p>MAQUINA EMBALADORA HORIZONTAL, TOTALMENTE AUTOMATICA, UTILIZADA PARA FORMAR, ENCHER E SELAR EMBALAGENS ALIMENTICIAS, EQUIPADA COM DOSADOR SEM-FIM MODELO LSD 10 MARCA SN MASCHINENBAU, DE 5 ESTACOES COM ACIONAMENTO VIA SERVO SEW CONTROLADO POR PLC-BSC SIEMENS E DISTRIBUIDOR DE PRODUTO TRANSPARENTE. SISTEMAS DE LIBERACAO RAPIDA PARA TROCA LIVRE DE FORMATO DE FERRAMENTA E LIMPEZA FACIL. DISTRIBUIDOR DE ARMAZENAMENTO COM UNIDADE DE CONTROLE DE NIVEL E CONEXAO DIRETA PARA VERIFICAR PESADOR PARA CONTROLE DE TENDENCIAS. DISTRIBUIDOR DE ALIMENTACAO TRANSVERSAL PARA GARANTIR UM NIVEL DE ENCHIMENTO CONSTANTE NO DISTRIBUIDOR DE ARMAZENAMENTO DE PRODUTO. ABA DE FECHAMENTO OU COPO GIRATORIO DISPONIVEL PARA ENCHIMENTOS EXATOS E VELOCIDADE VARIAVEL DE AGITADOR, COM PESAGEM PRECISA DE POS E GRANULOS EM SACOS COM LARGURA DE 40 220 MILIMETROS E COMPRIMENTO DE 50 250 MILIMETROS COM FUNDO PLANO TIPO DOYPACK E VELOCIDADE DE ATE 120 SACOS/MIN. DESIGN MODULAR COM DIMENSOES DE 3.770MM DE COMPRIMENTO, 1.300 MILIMETROS DE LARGURA E 2.100 MILIMETROS DE ALTURA, COM ESTACAO DE DOSAGEM COM ACIONAMENTO VIA SERVO SEW CONTROLADO POR PLC-BSC SIEMENS, O TEMPO DE VEDACAO QUE PODE SER AJUSTADO EXATAMENTE PARA A VELOCIDADE DA MAQUINA E ESPECIFICACAO DE FILME ATRAVES DA IHM TP1200 SIEMENS.</text:p>
          </table:table-cell>
          <table:table-cell office:value-type="string" table:style-name="ce8">
            <text:p>SN MASCHINENBAU GMBH<text:s text:c="40"/></text:p>
          </table:table-cell>
          <table:table-cell office:value-type="string" table:style-name="ce7">
            <text:p>SN MASCHINENBAU</text:p>
          </table:table-cell>
          <table:table-cell office:value-type="string" table:style-name="ce7">
            <text:p>FMB060 125 PREMIU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4.30.10</text:p>
          </table:table-cell>
          <table:table-cell office:value-type="string" table:style-name="ce8">
            <text:p>MAQUINA DE LIMPEZA, COM INTERFACE TOUCH SCREEN, COM PLASMA POR MICRO-ONDAS, POR MICROJATEAMENTO COM DISPOSITIVO REGISTRADOR, PROJETADA PARA LIMPEZA E MODIFICACAO DE SUPERFICIE MICROELETRONICA DE PLACA DE CIRCUITO IMPRESSO, DE CORRENTE CONTINUA DC; VOLTAGE: 380VAC, 50HZ, AMPERAGEM: 5KVA, NVES: AA - ITEM = 9999 - LAVADORA DE PLACAS DE CIRCUITO IMPRESSO ALTA PRESSAO DE USO INDUSTRIAL; AB - RECURSOS = 0001 - COM RODAS, PARA USO NA LINHA DE FABRICACAO DE BATERIA PARA TELEFONE CELULAR.</text:p>
          </table:table-cell>
          <table:table-cell office:value-type="string" table:style-name="ce8">
            <text:p>BOFFOTTO<text:s text:c="52"/></text:p>
          </table:table-cell>
          <table:table-cell office:value-type="string" table:style-name="ce7">
            <text:p>BOFFOTTO</text:p>
          </table:table-cell>
          <table:table-cell office:value-type="string" table:style-name="ce7">
            <text:p>P03Q-6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7.20.90</text:p>
          </table:table-cell>
          <table:table-cell office:value-type="string" table:style-name="ce8">
            <text:p>PLATAFORMA DE TRABALHO AÉREO, COM LANÇA PRINCIPAL ARTICULADA, COM BRAÇO ARTICULANTE "JIB", ACIONADA POR MOTOR A DIESEL, AUTOPROPULSADA SOBRE RODAS COM TRAÇÃO 4 X 4, EIXO OSCILANTE, CONTROLADA POR "JOYSTICK", COM ELEVAÇÃO MÁXIMA VERTICAL DA PLATAFORMA IGUAL A 38,10M, COM CAPACIDADE MÁXIMA DE CARGA SOBRE O CESTO DA PLATAFORMA IGUAL A 226,8KG SEM RESTRIÇÃO DE TRABALHO, SEM "KIT PARA AMBIENTE HOSTIL" (COBERTURA DO CONSOLE, LIMPA-LANÇAS E COIFAS NOS CILINDROS), COM "KIT SKYPOWER" (GERADOR DE ENERGIA INDEPENDENTE).</text:p>
          </table:table-cell>
          <table:table-cell office:value-type="string" table:style-name="ce8">
            <text:p>JLG INDUSTRIES, INC<text:s text:c="41"/></text:p>
          </table:table-cell>
          <table:table-cell office:value-type="string" table:style-name="ce7">
            <text:p>JLG</text:p>
          </table:table-cell>
          <table:table-cell office:value-type="string" table:style-name="ce7">
            <text:p>1250AJ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20.90</text:p>
          </table:table-cell>
          <table:table-cell office:value-type="string" table:style-name="ce8">
            <text:p>TRANSPORTADOR PNEUMÁTICO (SOPRADOR), COMPOSTO DE MOTORES E PAINEL ELÉTRICO, MONTADOS EM ESTRUTUTURA METALICA, UTILIZADO PARA TRANSPORTE DE CASCALHOS DURANTE PERFURAÇÃO DE POÇOS DE ÓLEO/GÁS; ESPECIFICAÇÃO TÉCNICA: PRESSÃO NO TRABALHO: 7 Barg, 101.5 psi; TAXA DE TRANSFERÊNCIA: 25 Te/hr, 13.2 m³/hr (Typical); CAPACIDADE: 8 cu ft, 0.23 m³; COMPRIMENTO: 1,400 mm; ALTURA: 2545 mm + 9.5 to 85.5mm (Levantamento). MAX: 2630mm - Min: 2555mm; LARGURA: 1,270 mm; CAMPO DE APLICAÇÃO: UTILIZADO PARA TRANSPORTE DE CASCALHOS DURANTE PERFURAÇÃO DE POÇOS DE ÓLEO/GÁS</text:p>
          </table:table-cell>
          <table:table-cell office:value-type="string" table:style-name="ce8">
            <text:p>M-I L.L.C<text:s text:c="51"/></text:p>
          </table:table-cell>
          <table:table-cell office:value-type="string" table:style-name="ce7">
            <text:p>M-I L.L.C</text:p>
          </table:table-cell>
          <table:table-cell office:value-type="string" table:style-name="ce7">
            <text:p>CCB-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2.19</text:p>
          </table:table-cell>
          <table:table-cell office:value-type="string" table:style-name="ce8">
            <text:p>ESCAVADEIRA TIPO ARANHA, AUTOPROPULSADA, SOBRE RODAS, COM SUPER ESTRUTURA CAPAZ DE EFETUAR ROTACAO DE 360 GRAUS, COM POTENCIA NO VOLANTE DE 115KW (157HP), COM CAÇAMBA E GARRA DE ACOPLAMENTO. APLICACAO: UTILIZADO NO TRANSPORTE DE MATERIAIS COMUMENTE EXTRAIDOS NAS ATIVIDADES DE MINERACAO E TERRAPLENAGEM.<text:s/></text:p>
          </table:table-cell>
          <table:table-cell office:value-type="string" table:style-name="ce8">
            <text:p>MENZI MUCK<text:s text:c="50"/></text:p>
          </table:table-cell>
          <table:table-cell office:value-type="string" table:style-name="ce7">
            <text:p>MENZI MUCK</text:p>
          </table:table-cell>
          <table:table-cell office:value-type="string" table:style-name="ce7">
            <text:p>M545 COM CAÇAMBA E GAR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4.20.10</text:p>
          </table:table-cell>
          <table:table-cell office:value-type="string" table:style-name="ce8">
            <text:p>Limpador de resíduos da superfície do leite, auto limpante, de capacidade 20.000 litros por hora, incluindo: tambor, tampa do motor, válvula de contra-pressão para leite, indicador de fluxo, válvula reguladora de fluxo para creme, tanque coletor de resíduos, bomba de resíduos, painel de aço inoxidável separado com válvulas de água de manobra e painel de controle com controles Siemens S7 PLC e painel de controle auxiliar, motor 30kW - 1470 rpm - 50 Hz, 380V - 59A, e ferramental para sua montagem, instalação e manutenção.</text:p>
          </table:table-cell>
          <table:table-cell office:value-type="string" table:style-name="ce8">
            <text:p>GEA Westfalia Separator Group GmbH<text:s text:c="26"/></text:p>
          </table:table-cell>
          <table:table-cell office:value-type="string" table:style-name="ce7">
            <text:p>Westfalia</text:p>
          </table:table-cell>
          <table:table-cell office:value-type="string" table:style-name="ce7">
            <text:p>SA- MM 20.00.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22 CÓPIAS POR MINUTO. APLICAÇÃO: A IMPRESSORA É UTILIZADA PARA CÓPIA, IMPRESSÃO E DIGITALIZAÇÃO.</text:p>
          </table:table-cell>
          <table:table-cell office:value-type="string" table:style-name="ce8">
            <text:p>KONICA MINOLTA MEDICAL &amp; GRAPHIC (SHANGHAI) CO,LTD<text:s text:c="10"/></text:p>
          </table:table-cell>
          <table:table-cell office:value-type="string" table:style-name="ce7">
            <text:p>KONICA MINOLTA</text:p>
          </table:table-cell>
          <table:table-cell office:value-type="string" table:style-name="ce7">
            <text:p>BHC2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QUE EXECUTA AS FUNÇÕES DE IMPRESSÃO E CÓPIA. CAPAZ DE SER CONECTADA A UMA MÁQUINA AUTOMÁTICA PARA PROCESSAMENTO DE DADOS OU A UMA REDE. ALIMENTADA COM FOLHAS, COM VELOCIDADE MÁXIMA DE IMPRESSÃO DE 35 CÓPIAS/MINUTO, MEDIDAS EM PAPEL FORMATO A4 (210 X 297MM). POLICROMÁTICA, COM LARGURA MÁXIMA DE IMPRESSÃO DE 420 MM, ELETROSTÁTICA A LASER. APLICAÇÃO: A IMPRESSORA É UTILIZADA PARA CÓPIA, IMPRESSÃO E SCANNER.</text:p>
          </table:table-cell>
          <table:table-cell office:value-type="string" table:style-name="ce8">
            <text:p>FUJI XEROX KOREA CO., LTD<text:s text:c="35"/></text:p>
          </table:table-cell>
          <table:table-cell office:value-type="string" table:style-name="ce7">
            <text:p>XEROX</text:p>
          </table:table-cell>
          <table:table-cell office:value-type="string" table:style-name="ce7">
            <text:p>C783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a laser, que executa funções de impressão, cópia e scanner, capaz de ser conectada a uma máquina automática para processamento de dados ou a uma rede, policromática, para largura de impressão superior a 280 mm e inferior ou igual a 420 mm, com velocidade de impressão de 65 cópias por minuto. Aplicação: Impressora, copiadora, digitalização e fax.</text:p>
          </table:table-cell>
          <table:table-cell office:value-type="string" table:style-name="ce8">
            <text:p>Canon Marketing Japan Inc.<text:s text:c="34"/></text:p>
          </table:table-cell>
          <table:table-cell office:value-type="string" table:style-name="ce7">
            <text:p>CANON</text:p>
          </table:table-cell>
          <table:table-cell office:value-type="string" table:style-name="ce7">
            <text:p>imageRUNNER ADVANCE DX 6765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30 PPM, COM FUNÇÕES: CÓPIA, SCANNER, IMPRESSÃO E ALIMENTAÇÃO:CAPACIDADE DE ENTRADA: A4, A5, A6, B5, LETTER, LEGAL, CUSTOM (70 X 148 MM - 216 X 356 MM ).</text:p>
          </table:table-cell>
          <table:table-cell office:value-type="string" table:style-name="ce8">
            <text:p>KYOCERA VIETNAM COMPANY LIMITED<text:s text:c="29"/></text:p>
          </table:table-cell>
          <table:table-cell office:value-type="string" table:style-name="ce7">
            <text:p>KYOCERA</text:p>
          </table:table-cell>
          <table:table-cell office:value-type="string" table:style-name="ce7">
            <text:p>KYO-M3540ID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37 PPM, COM FUNÇÕES: CÓPIA, SCANNER, IMPRESSÃO, FAX E ALIMENTAÇÃO: EMPILHAMENTO PADRÃO, COM SUPORTE A PAPÉIS DO TIPO A5 ATÉ OFÍCIO (14 CM X 22 CM - 22 CM X 36 CM), DE 60 A 163 G/M2.</text:p>
          </table:table-cell>
          <table:table-cell office:value-type="string" table:style-name="ce8">
            <text:p>KYOCERA VIETNAM COMPANY LIMITED<text:s text:c="29"/></text:p>
          </table:table-cell>
          <table:table-cell office:value-type="string" table:style-name="ce7">
            <text:p>KYOCERA</text:p>
          </table:table-cell>
          <table:table-cell office:value-type="string" table:style-name="ce7">
            <text:p>KYO-M6635CID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30 PPM, COM FUNÇÕES: CÓPIA, SCANNER, IMPRESSÃO E ALIMENTAÇÃO:ALIMENTADOR AUTOMÁTICO DE ORIGINAIS COM INVERSÃO (RADF): 60 FOLHAS: TAMANHOS PERSONALIZADOS: 5,5 X 5,5 POL. (140 X 140 MM) A 8,5 X 14 POL. (216 X 356 MM).</text:p>
          </table:table-cell>
          <table:table-cell office:value-type="string" table:style-name="ce8">
            <text:p>FUJI XEROX KOREA CO., LTD<text:s text:c="35"/></text:p>
          </table:table-cell>
          <table:table-cell office:value-type="string" table:style-name="ce7">
            <text:p>XEROX</text:p>
          </table:table-cell>
          <table:table-cell office:value-type="string" table:style-name="ce7">
            <text:p>XER-VLB405D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36 PPM, COM FUNÇÕES: CÓPIA, SCANNER, IMPRESSÃO, FAX E ALIMENTAÇÃO: ALIMENTADOR AUTOMÁTICO DUPLEX DE PASSAGEM ÚNICA (DADF): 50 FOLHAS: FORMATOS PERSONALIZADOS: 140 X 140 MM A 216 X 356 MM (5,5 X 5,5 POL. A 8,5 X 14 POL.)</text:p>
          </table:table-cell>
          <table:table-cell office:value-type="string" table:style-name="ce8">
            <text:p>CONTACT - FUJI XEROX (CHINA) CO. LTD.<text:s text:c="23"/></text:p>
          </table:table-cell>
          <table:table-cell office:value-type="string" table:style-name="ce7">
            <text:p>XEROX</text:p>
          </table:table-cell>
          <table:table-cell office:value-type="string" table:style-name="ce7">
            <text:p>XER-VLC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11.00</text:p>
          </table:table-cell>
          <table:table-cell office:value-type="string" table:style-name="ce8">
            <text:p>TEARES CIRCULARES PARA MALHAS, COM 4 POLEGADAS DE DIAMETRO DO CILINDRO ( 101,6 mm), COM 400 AGULHAS, GAUGE 034, COMPLETA COM TODOS OS SEUS PERTENCES PARA PLENO FUNCIONAMENTO, PARCIALMENTE DESMONTADA PARA O TRANSPORTE. APLICACAO: FABRICACAO DE MEIAS</text:p>
          </table:table-cell>
          <table:table-cell office:value-type="string" table:style-name="ce8">
            <text:p>MATEC S.P.A<text:s text:c="49"/></text:p>
          </table:table-cell>
          <table:table-cell office:value-type="string" table:style-name="ce7">
            <text:p>MATEC S.P.A</text:p>
          </table:table-cell>
          <table:table-cell office:value-type="string" table:style-name="ce7">
            <text:p>HF 4.7 <text:s/>VMSU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TEAR PARA FABRICAÇÃO DE MALHAS DE URDIDURA (TRICOTAGE) DE DUPLA FACE EM DIFERENTES APLICAÇÕES, TECIDOS PARA LIMPEZA, TECIDOS PARA BANHO, TOALHAS DE MÃO E DE BANHO, APLICAÇÕES SEMI-TÉCNICAS, ALIMENTADA POR CARRETÉIS DE FIOS, QUE PODEM SER SINTÉTICOS, ARTIFICIAIS OU NATURAIS, COM DISPOSITIVO DE ESCOVAGEM, RETIRADA DO TECIDO, CONTROLE ELETRONICAMENTE, SUPORTES DE EIXOS DE URDIDURA, 4 BARRAS GUIAS, COMPLETO COM SEUS ACESSÓRIOS PARA PLENO FUNCIONAMENTO, ESPAÇAMENTO 1.0583MM, LARGURA DE TRABALHO: 4724 MM (186"), FINURA (GAUGE) E 24.</text:p>
          </table:table-cell>
          <table:table-cell office:value-type="string" table:style-name="ce8">
            <text:p>KARL MAYER CHINA LTD.<text:s text:c="39"/></text:p>
          </table:table-cell>
          <table:table-cell office:value-type="string" table:style-name="ce7">
            <text:p>KARL MAYER</text:p>
          </table:table-cell>
          <table:table-cell office:value-type="string" table:style-name="ce7">
            <text:p>TM4 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5.22.10</text:p>
          </table:table-cell>
          <table:table-cell office:value-type="string" table:style-name="ce8">
            <text:p>MAQUINA PERFILADEIRA LAMINADORA COM 12 ESTACOES DE ROLOS, PARA FABRICACAO DE PERFIS METALICOS DE ACO LEVE, DISPOSITIVO ALIMENTADOR MAQUINA COM 4 ROLOS GUIA, MOTOR SERVO 5.5KW, ESTACAO HIDRAULICA 7.5KW, COM CAPACIDADE DE CARGA BOBINES DE 3 TONELADAS, MEDIDAS: LARGURA DE 90 MM x BANZO DE 41 MM x ABA DE 5,5 MM x ESPESSURA DE 0,8 A 1,2 MM.</text:p>
          </table:table-cell>
          <table:table-cell office:value-type="string" table:style-name="ce8">
            <text:p>ZHANGJIAGANG BOSJ IMPORT &amp; EXPORT CO., LTD<text:s text:c="18"/></text:p>
          </table:table-cell>
          <table:table-cell office:value-type="string" table:style-name="ce7">
            <text:p>BOSJ</text:p>
          </table:table-cell>
          <table:table-cell office:value-type="string" table:style-name="ce7">
            <text:p>BOSJ-C8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99</text:p>
          </table:table-cell>
          <table:table-cell office:value-type="string" table:style-name="ce8">
            <text:p>Máquina para corte e acabamento de dentes de engrenagens tipo espinha de peixe através do processo "Maag" (gear shaping), sem comando numérico, com capacidade para trabalhar com engrenagens pesando até 35.000 Kgs, diâmetro externo de até 5m, com mesa rotativa embutida de 69,5 mm, com altura máxima da cabeça a de corte acima da mesa de trabalho de 1.180 mm, sistema de refrigeração de corte, Transportador de cavacos.<text:s/></text:p>
          </table:table-cell>
          <table:table-cell office:value-type="string" table:style-name="ce8">
            <text:p>MAAG GEAR WHEEL COMPANY LTD<text:s text:c="33"/></text:p>
          </table:table-cell>
          <table:table-cell office:value-type="string" table:style-name="ce7">
            <text:p>MAAG</text:p>
          </table:table-cell>
          <table:table-cell office:value-type="string" table:style-name="ce7">
            <text:p>SH450-50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59.90</text:p>
          </table:table-cell>
          <table:table-cell office:value-type="string" table:style-name="ce8">
            <text:p>MAQUINA IMPRESSORA 3D COM DEPOSIÇÃO DE FILAMENTO FUNDIDO DE CÓDIGO ABERTO QUE É ATIVADO POR UMA ALAVANCA MECANICA. VOLUME DE COMPILAÇÃO: 25X21X21CM, ALTURA DA CAMADA: 0,05-035 MM, BOCAL: 0,4MM, DIAMETRO DO FILAMENTO: 1,75MM, MATERIAIS SUPORTADOS: AMPLA GAMA DE TERMOPLASTICOS, VELOCIDADE MÁXIMA DE DESLOCAMENTE: 200+ MM/S, TEMPERATURA MÁX. DO BOCAL: 300°C, TEMPERATURA MÁX. DA CAMA DE AQUECIMENTO: 120°C, SUPERFICIE DE IMPRESSÃO:CHAPA DE AÇO MAGNETICA REMOVIVEL, DIMENSÃO DA IMPRESSORA: 500X550X400MM, CONSUMO DE ENERGIA: PLA 80W/ ABS 120W.</text:p>
          </table:table-cell>
          <table:table-cell office:value-type="string" table:style-name="ce8">
            <text:p>Prusa Research A.S.<text:s text:c="41"/></text:p>
          </table:table-cell>
          <table:table-cell office:value-type="string" table:style-name="ce7">
            <text:p>PRUSA</text:p>
          </table:table-cell>
          <table:table-cell office:value-type="string" table:style-name="ce7">
            <text:p>I3 MK3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Combinação de máquinas de processamento de borracha para produção e processamento contínuo de mantas de borracha, composto de: uma esteira de alimentação de tiras; uma extrusora e cabeçote de extrusão, diâmetro nominal da extrusora de 250mm, relação L/D 18:1, quatorze camadas de pinos com dezesseis pinos por camada, velocidade máxima de 24rpm, capacidade nominal de 5.000kg/h, cabeçote de extrusão de largura útil de 3050mm e espessura de 30mm, cinco unidades de controle de temperatura; uma estação de calandragem com ajuste de espessura para produção de mantas de borracha de 2 a 18mm, largura do rolo de calandragem de 3520mm, ajuste de espessura com precisão de 0.002mm, velocidade de operação de 0,5 a 24m/min; um resfriador dotado de cinco rolos verticalmente ajustáveis, quatro rolos fixos e temperatura de saída do material de 30°C; sistemas de medição de espessura; dispositivos de corte e transporte de tiras; duas unidades de dublagem com desbobinadores de diâmetro máximo de 2400mm, largura de 2850mm, carga máxima de 12,5 toneladas, mancais de segurança hidraulicamente acionados, bobinadores de liner de diâmetro máximo de 600mm e largura de 3000mm, unidade de dublagem com rolos emborrachados de forma máxima de 150N/cm para processos de dublagem, sistema de alinhamento automático através de cilindros hidráulicos e sensores de borda; Dois bobinadores de diâmetro máximo de 3000mm, largura de 2850mm, carga máxima de 12,5 toneladas, tração máxima de 12000N, mancais de segurança hidraulicamente acionados, desbobinadores de liner de diâmetro máximo de 600mm e 3000mm de largura; linha controlada através de controladores lógicos programáveis (PLCs), computadores industriais e interfaces homem máquina (IHM).</text:p>
          </table:table-cell>
          <table:table-cell office:value-type="string" table:style-name="ce8">
            <text:p>Berstorff GmbH<text:s text:c="46"/></text:p>
          </table:table-cell>
          <table:table-cell office:value-type="string" table:style-name="ce7">
            <text:p>Berstorff GmbH</text:p>
          </table:table-cell>
          <table:table-cell office:value-type="string" table:style-name="ce7">
            <text:p>RH-Extruder GE2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2</text:p>
          </table:table-cell>
          <table:table-cell office:value-type="string" table:style-name="ce8">
            <text:p>Dosador de solido para pigmentacao do produto (Resina PET). O nivel de dosagem e de precisao do equipamento consegue dosar pigmentos micro esfericos com niveis de dosagem inferior a 0,2% (inclui motor eletrico). Capacidade maxima de 40 a 125 kg/h. Gabinete de controle incluindo: cabo de entrada e cabo de alimentacao principal; Armario de comando cego (reducao); Ferramenta de dosagem 0,2 a 5 gr./seg.; Deposito em aco inoxidavel de 6 litros (ANSI-304) com: 3 visores, peca de conexao e valvula para esvaziamento e limpeza; Carregador de funil de ar comprimido para granulos (relativamente livre de poeira), capacidade maxima de 40 a 125 kg/h. (dependendo do material), valvula solenoide de ar comprimido e 3.25 metros de mangueira de transporte.. Peso: 50Kg</text:p>
          </table:table-cell>
          <table:table-cell office:value-type="string" table:style-name="ce8">
            <text:p>MOVACOLOR<text:s text:c="51"/></text:p>
          </table:table-cell>
          <table:table-cell office:value-type="string" table:style-name="ce7">
            <text:p>MOVACOLOR</text:p>
          </table:table-cell>
          <table:table-cell office:value-type="string" table:style-name="ce7">
            <text:p>MCT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1</text:p>
          </table:table-cell>
          <table:table-cell office:value-type="string" table:style-name="ce8">
            <text:p>MAQUINA DE LIMPEZA COM TELA TOUCH SCREEN POR MEIO DE ULTRASSOM E SECAGEM DE FLUXO DE PASTA DE SOLDA, ATRAVES DE AR QUENTE EM COMPONENTES ELETRONICOS SMD, COM DULTO DE VENTILACAO ACOPLADO, DE CORRENTE ALTERNADA, POTENCIA: 94KW;VOLTAGEM: 380V; 50HZ, AMPERAGEM: 50AMPER; PARA USO NA LINHA DE FABRICACAO DE PLACAS DE CIRCUITOS IMPRESSAS DE BATERIAS DE IONS DE LITIO PARA TELEFONE CELULAR.</text:p>
          </table:table-cell>
          <table:table-cell office:value-type="string" table:style-name="ce8">
            <text:p>SHENZHEN KED OPTICAL ELECTRIC TECHNILOGY CO., LTD<text:s text:c="11"/></text:p>
          </table:table-cell>
          <table:table-cell office:value-type="string" table:style-name="ce7">
            <text:p>KEDTECH</text:p>
          </table:table-cell>
          <table:table-cell office:value-type="string" table:style-name="ce7">
            <text:p>AT-5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FERRAMENTA DE ASSENTAMENTO DE PLUGS E PACKERS EM COLUNAS DE PRODUÇÃO; ESPECIFICAÇÃO TECNICA: DIAMETRO EXTERNO: 55mm; PRESSÃO MÁXIMA: 15000psi; TEMPERATURA MÁXIMA (deg C): 204; PARA USO EM REVESTIMENTO: MÍNIMO 8.9 CM E MÁXIMO 12.7 CM; CAMPO DE APLICAÇÃO: ATUAR NAS OPERAÇÕES DE AQUISIÇÃO DE DADOS DE PERFURAÇÃO E PRODUÇÃO DE POÇOS DE PETRÓLEO.</text:p>
          </table:table-cell>
          <table:table-cell office:value-type="string" table:style-name="ce8">
            <text:p>SCHLUMBERGER RESERVOIR COMPLETIONS CENTER (SRC)<text:s text:c="13"/></text:p>
          </table:table-cell>
          <table:table-cell office:value-type="string" table:style-name="ce7">
            <text:p>SCHLUMBERGER</text:p>
          </table:table-cell>
          <table:table-cell office:value-type="string" table:style-name="ce7">
            <text:p>CPST-B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ÓDULO DE FERRAMENTA OPMM COM FUNÇÃO DO CONTROLE E FORNECIMENTO DE ENERGIA; ESPECIFICAÇÃO TECNICA: DIAMETRO: 4.750in; PRESSÃO MÁXIMA: 20.000psi; TEMPERATURA MÁXIMA: 400degF; CAMPO DE APLICAÇÃO: ATUAR NAS OPERAÇÕES DE AQUISIÇÃO DE DADOS DE PERFURAÇÃO E PRODUÇÃO DE POÇOS DE PETRÓLEO.</text:p>
          </table:table-cell>
          <table:table-cell office:value-type="string" table:style-name="ce8">
            <text:p>SCHLUMBERGER TECHNOLOGY <text:s/>CORPORATION<text:s text:c="24"/></text:p>
          </table:table-cell>
          <table:table-cell office:value-type="string" table:style-name="ce7">
            <text:p>SCHLUMBERGER</text:p>
          </table:table-cell>
          <table:table-cell office:value-type="string" table:style-name="ce7">
            <text:p>OPMM-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PARELHO MECÂNICO COM FUNÇÃO PRÓPRIA PARA INTERCONETCAR TRANSFERINDO CARGA PARA OUTRAS FERRAMENTAS, PARA RECUPERAÇÃO DE OBTURADORES, EM FORMA TUBULAR COM DIMENSÕES APROXIMADAS DE 3,4 POLEGADAS DE DIÂMETRO POR 48 POLEGADAS DE COMPRIMENTO. ESPECIFICAÇÃO TECNICA: DIAMETRO MÁXIMO DO EQUIPAMENTO: 3.366 POL; COMPRIMENTO: 48.1 POL [1.22 M]; TEMPERATURA: 175 ºC; PRESSÃO: 10,000 PSI; CAMPO DE APLICAÇÃO: ATUAR EM OPERAÇÕES DE PERFURAÇÃO E PRODUÇÃO DE POÇOS DE PETRÓLEO.</text:p>
          </table:table-cell>
          <table:table-cell office:value-type="string" table:style-name="ce8">
            <text:p>Peak Well Systems<text:s text:c="43"/></text:p>
          </table:table-cell>
          <table:table-cell office:value-type="string" table:style-name="ce7">
            <text:p>PEAK WELL SYSTEMS</text:p>
          </table:table-cell>
          <table:table-cell office:value-type="string" table:style-name="ce7">
            <text:p>SUPA-D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50.19</text:p>
          </table:table-cell>
          <table:table-cell office:value-type="string" table:style-name="ce8">
            <text:p>EQUIPAMENTO TRANSMISSOR DE FREQUENCIA MODULADA FM MODELO HARFAX40KFAX50 PARA A FAIXA DE FREQUENCIA ENTRE 88 A 108MHZ, COM SISTEMA DE AMPLIFICACAO LINEAR COMPATIVEL PARA TRANSMISSAO DE RADIO ANALOGICO E DIGITAL, COM SISTEMA DE REFRIGERACAO A AR, POTENCIA MAXIMA DE 44 KW EM FM ANALOGICO. SISTEMA COMPOSTO POR: - (02) GABINETES COMPONDO O TRANSMISSOR FAX40 COM DOIS EXCITADORES HARFAX50LB; - (01) ADAPTADOR TIPO COLAR DE 14 POLEGADAS PARA O RACK; - (01) ADAPTADOR PARA EXAUSTOR DE 14 POLEGADAS PARA USO NO SEGUNDO GABINETE DO TRANSMISSOR; - (02) EXAUSTOR COM HELICE PARA SISTEMA DE DUTO E REFRIGERACAO DO TRANSMISSOR. DETALHES TECNICOS: TRANSMISSOR DE FM, LINHA FLEXIVA, ESTADO SOLIDO, REFRIGERACAO AR, POTENCIA MAXIMA DE 44 KW EM FM ANALOGICO. COMPOSTO DE: - 02 MODULADORES/EXCITADORES DIGITAIS 50W DE FM, INCLUINDO CHAVEAMENTO AUTOMATICO ENTRE ENTRADAS: STEREO L/R, AUDIO AES E COMPOSTO. 2 ENTRADAS SCA, ENTRADA PARA 10MHZ E 1PPS; - 04 BLOCOS DE AMPLIFICACAO DE 10KW DA LINHA FLEXIVA; - DOIS RACK 44RU, COMPLETOS COM TAMPAS LATERAIS E PORTA TRASEIRA. TODO CABEAMENTO NECESSARIO PARA INTERLIGACAO E LINHAS DE RF PARA CONEXAO DOS 04 BLOCOS DE AMPLIFICACAO DE 10KW DA LINHA FLEXIVA; - COMBINADOR HIBRIDO 3DB; - CONECTOR DE SAIDA EIA COM FLANGE 4-1/16"; - REGUA DE TOMADAS AC PARA INSTALACAO DE EQUIPAMENTOS AUXILIARES; CADA BLOCO DE AMPLIFICACAO DE 10KW DA LINHA FLEXIVA INCLUI: - 07 MODULOS AMPLIFICADORES DE RF REMOVIVEL A QUENTE; - 01 MODULO AMPLIFICADOR DE RF REMOVIVEL A QUENTE COMO IPA; - 07 FONTES DE ENERGIA REMOVIVEL A QUENTE; - FILTRO HARMONICO INTERNO COM RETORNO CC DE ALTA ENERGIA PARA PROTECAO CONTRA RAIOS; - SUPRESSAO DE TENSAO TRANSITORIA MOV INTEGRADA LINHAS PRINCIPAIS DE ENTRADA DE CA; - DOBRAGEM DE VSWR PROPORCIONAL PARA OPERACAO SEGURA EM POTENCIA REDUZIDA EM CARGAS MARGINAIS (ANTENA CONGELADA, ETC); - RAMPA DE SUBIDADE DE RF PARA MINIMIZAR TRANSIENTES DE ATIVACAO; - FILTRO DE AR QUE PODE SER REPARADO ENQUANTO O TRANSMISSOR ESTA EM OPERACAO; O CONTROLADOR DE TRANSMISSOR FLEXIVA INCLUI: - PAINEL FRONTAL PARA CONTROLE E MEDICAO; - ARQUITETURA DE CONTROLE DE HARDWARE REDUNDANTE; - INTERFACE PARALELA EMBUTIDA PARA CONTROLE REMOTO, STATUS E MEDICAO; RFI E PROTEGIDO TRANSIENTE; - COMUTADOR AUTOMATICO DE EXCITADOR INTEGRADO; - ACOPLADORES DIRECIONAIS RF PARA PROTECAO DO SISTEMA E SONDA DE AMOSTRAGEM DE RF PARA USO DO CLIENTE; - RELIGAMENTO AUTOMATICO APOS INTERRUPCAO DA REDE ELETRICA, RETORNA AO MODO OPERACIONAL ANTERIOR; - ACESSO VIA WEB PARA USO EM DIAGNOSTICOS REMOTOS USANDO PC DO CLIENTE. MODULOS SOBRESSALENTES: HARFAXHPLBSMK - KIT DE MODULOS SOBRESSALENTES PARA FAX40, INCLUI:- 1 FONTE DE ALIMENTACAO; APLICACAO: TRANSMISSAO DO SERVICO DE RADIODIFUSAO SONORA EM FREQUENCIA MODULADA.</text:p>
          </table:table-cell>
          <table:table-cell office:value-type="string" table:style-name="ce8">
            <text:p>GATESAIR, INC.<text:s text:c="46"/></text:p>
          </table:table-cell>
          <table:table-cell office:value-type="string" table:style-name="ce7">
            <text:p>GATESAIR, INC</text:p>
          </table:table-cell>
          <table:table-cell office:value-type="string" table:style-name="ce7">
            <text:p>HARFAX40KFAX5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29</text:p>
          </table:table-cell>
          <table:table-cell office:value-type="string" table:style-name="ce8">
            <text:p>CÂMERA EQUIPADA COM UM SENSOR CANON CMOS 4K DE 1,0 POLEGADA, CAPAZ DE CAPTURAR VÍDEO 4K UHD A 30P E ATÉ 60FPS EM FULL HD. POSSUI RECURSOS DE MOVIMENTO PAN-TILT-ZOOM (PTZ), DETECÇÃO E RASTREAMENTO DE ROSTO, PROCESSADOR DE IMAGEM DIGIC DV 6 PARA PROPORCIONAR ALTA QUALIDADE DE IMAGEM, DESEMPENHO AVANÇADO E FÁCIL OPERABILIDADE, ZOOM ÓPTICO 15X, ÂNGULO DE VISUALIZAÇÃO DE 73 GRAUS (HORIZONTAL), FILTRO ND INTEGRADO QUE DÁ AO USUÁRIO A OPÇÃO DE TRÊS DENSIDADES: 1/4, 1/16 E 1/64, COMPATÍVEL COM CANON LOG 3, SUPORTA O PROTOCOLO (VISCA), TRÊS INTERFACES DE SAÍDA DE VÍDEO, SENDO 1 HDMI, 1 3G-SDI E IP, INTERFACE RJ-45 PARA COMUNICAÇÃO IP, RTP, RTMP, NDI. APLICAÇÃO: CÂMERA PARA CAPTAÇÃO DE IMAGEM EM ALTA QUALIDADE COM RECURSOS AVANÇADOS DE LENTE PARA USO EM EVENTOS E ESTÚDIOS DE TELEVISÃO.<text:s/></text:p>
          </table:table-cell>
          <table:table-cell office:value-type="string" table:style-name="ce8">
            <text:p>NAGASAKI CANON INC<text:s text:c="42"/></text:p>
          </table:table-cell>
          <table:table-cell office:value-type="string" table:style-name="ce7">
            <text:p>CANON</text:p>
          </table:table-cell>
          <table:table-cell office:value-type="string" table:style-name="ce7">
            <text:p>CR-N500 B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7.10.90</text:p>
          </table:table-cell>
          <table:table-cell office:value-type="string" table:style-name="ce8">
            <text:p>O CONTROLADOR RC-IP100 DA CANON OFERECE CONTROLE IP PARA ATÉ 99 CÂMERAS CANON MODELOS CR-N500 OU CR-N300. ALÉM DISSO, POR MEIO DA PORTA SERIAL, O RC-IP100 PODE CONTROLAR UMA CÂMERA CANON COMPATÍVEL VIA PROTOCOLO NU. O CONTROLADOR É EQUIPADO COM UMA AMPLA TELA DE TOQUE DIAGONAL DE 7", ALAVANCA DE ZOOM E JOYSTICK PARA FAZER PANORAMA, INCLINAÇÃO, ZOOM E ALTERAR AS CONFIGURAÇÕES DE IMAGEM DE CÂMERA COM PRECISÃO. A RESPONSIVIDADE SUAVE DO JOYSTICK PERMITE QUE OS OPERADORES CAPTUREM MOVIMENTOS NO AR COM CONFIANÇA. POSSUI FONTE DE ALIMENTAÇÃO, 1 PORTA LAN RJ45, CONECTOR DB9 PARA TALLY (SINALIZAÇÃO) E PORTA PARA CONTROLE SERIAL. APLICAÇÃO: OPERAÇÃO DE VÍDEO E CONTROLE DE CÂMERAS PTZ EM EVENTOS E ESTÚDIOS DE TELEVISÃO.<text:s/></text:p>
          </table:table-cell>
          <table:table-cell office:value-type="string" table:style-name="ce8">
            <text:p>CANON (THAILAND) INC<text:s text:c="40"/></text:p>
          </table:table-cell>
          <table:table-cell office:value-type="string" table:style-name="ce7">
            <text:p>CANON</text:p>
          </table:table-cell>
          <table:table-cell office:value-type="string" table:style-name="ce7">
            <text:p>CAN-RC-IP100B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MULTI-VISUALIZADOR MULTIVIEWER DMON-16S, COM 16 ENTRADAS 3G/HD/SD-SDI INDEPENDENTES, COM ACESSO AO MENU LCD NO PAINEL FRONTAL, OFERECE SOBREPOSICAO DE MEDICAO DE AUDIO DE 8 CANAIS POR JANELA COM HABILITACOES INDIVIDUAIS, POSICIONAMENTO E TAMANHO PERSONALIZADOS, E POSSUI 1 SAIDA 3G/HD/SD-SDI E 1 SAIDA HDMI. O SUPORTE RS-422 E RS-485 TAMBEM PERMITE SELECIONAR A EXIBICAO DE SINALIZACAO E CONTROLAR A POSICAO E O TAMANHO DO UMD. O MODO DE SAIDA MULTI-VIEW PERMITE SELECIONAR E EXIBIR ENTRADAS COM DIFERENTES FORMATOS E TAXAS DE QUADROS AO MESMO TEMPO, E O MODO PASS-THROUGH PERMITE QUE QUALQUER UMA DAS 16 ENTRADAS SEJA SELECIONADA PARA SAIDA ATRAVES DAS SAIDAS SDI E HDMI, COM ATE 32 GPI, PERMITINDO INTERAGIR COM DISPOSITIVOS ADICIONAIS PARA SINALIZACAO E COMUTACAO REMOTA. APLICACAO: MULTI-VISUALIZADOR UTILIZADO PARA APLICACOES DE ESTUDIO, DISPENSANDO O USO DE UM COMPUTADOR OU CHAVE DIP PARA FAZER SELECOES E AJUSTAR CONFIGURACOES.</text:p>
          </table:table-cell>
          <table:table-cell office:value-type="string" table:style-name="ce8">
            <text:p>DECIMATOR DESIGN PTY LTD.<text:s text:c="35"/></text:p>
          </table:table-cell>
          <table:table-cell office:value-type="string" table:style-name="ce7">
            <text:p>DECIMATOR</text:p>
          </table:table-cell>
          <table:table-cell office:value-type="string" table:style-name="ce7">
            <text:p>DD-16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MÓDULO DE CONTROLE DE ATIVAÇÃO DO MOTOR (DISPOSITIVO ELÉTRICO DE FUNÇÃO PRÓPRIA) QUE INICIA O PROCEDIMENTO DE ASSENTAMENTO OU RECUPERAÇÃO DE OBTURADOR COM ARAME (SLICKLINE), MEDE E GRAVA INFORMAÇÕES DE PRESSÃO, TEMPERATURA E ACELERAÇÃO, TUBULAR COM DIMENSÕES APROXIMADAS DE 3,4 POLEGADAS DE DIÂMETRO POR 36 POLEGADAS DE COMPRIMENTO. ESPECIFICAÇÃO TECNICA: DIAMETRO MÁXIMO DO EQUIPAMENTO: 3.336 POL; COMPRIMENTO: 26.1 POL [0.66M]; TEMPERATURA: VARIA DE ACORDO COM A BATERIA 165 ºC (PADRAO) OU 175 ºC; PRESSAO: 10,000 PSI; CAMPO DE APLICAÇÃO: ATUAR EM OPERAÇÕES DE PERFURAÇÃO E PRODUÇÃO DE POÇOS DE PETRÓLEO.</text:p>
          </table:table-cell>
          <table:table-cell office:value-type="string" table:style-name="ce8">
            <text:p>Peak Well Systems<text:s text:c="43"/></text:p>
          </table:table-cell>
          <table:table-cell office:value-type="string" table:style-name="ce7">
            <text:p>PEAK WELL SYSTEMS</text:p>
          </table:table-cell>
          <table:table-cell office:value-type="string" table:style-name="ce7">
            <text:p>SUDM-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DETECTOR DIGITAL DE IMAGENS COM CONVERSÃO DE RAIOS-X EM LUZ POR CAMADA DE IODETO DE CESIO E CAPTURA POR FOTO SEMICONDUTORES DE SILICIO AMORFO, COM DIMENSÃO DE 14X17 POLEGAADAS E TRANSMISSÃO DE DADOS POR CONEXÃO SEM FIO. A FUNÇÃO DESTE ITEM É CONVERTER O FEIXE DE RAIOS-X EM SINAL DIGITAL PARA CRIAÇÃO DE IMAGENS RADIOGRÁFICAS. APLICAÇÃO: UTILIZADO EM EQUIPAMENTOS DE RAIO-X MODELO XR120.<text:s/></text:p>
          </table:table-cell>
          <table:table-cell office:value-type="string" table:style-name="ce8">
            <text:p>RAYENCE CO LTD<text:s text:c="46"/></text:p>
          </table:table-cell>
          <table:table-cell office:value-type="string" table:style-name="ce7">
            <text:p>RAYENCE CO LTD</text:p>
          </table:table-cell>
          <table:table-cell office:value-type="string" table:style-name="ce7">
            <text:p>582215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29</text:p>
          </table:table-cell>
          <table:table-cell office:value-type="string" table:style-name="ce8">
            <text:p>Instrumento de diagnostico portátil baseado em sistema de micro-ondas desenvolvido especificamente para uso na indústria de papel e celulose. O instrumento mede a densidade da água sobre a cabeça do sensor e a medição leva em consideração a água contida no tecido formador somente, a densidade do tecido não é considerada no campo eletromagnético gerado. O FiberScan One é um equipado composto por uma unidade de controle integrado ao instrumento, com capacidade de medir uma camada de água de até 48 mm, uma vara telescópica de 1.56 metros, com display OLED, teclas de navegação e medição, com sensor de micro ondas coberto com uma folha de cerâmica de proteção, com sensor de temperatura da água (0 a 80ºC), capacidade de memória de até 32Mb, conexão bluetooth, maleta de transporte, software de interface obter dados, cabos para integração a um computador.</text:p>
          </table:table-cell>
          <table:table-cell office:value-type="string" table:style-name="ce8">
            <text:p>CRISTINI DIAGNOSTIC SYSTEMS<text:s text:c="33"/></text:p>
          </table:table-cell>
          <table:table-cell office:value-type="string" table:style-name="ce7">
            <text:p>CRISTINI</text:p>
          </table:table-cell>
          <table:table-cell office:value-type="string" table:style-name="ce7">
            <text:p>FiberScanONE T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1.00</text:p>
          </table:table-cell>
          <table:table-cell office:value-type="string" table:style-name="ce8">
            <text:p>Espectrômetro de massas é um equipamento que se acopla em cromatógrafo líquido e possui um detector com uma eletro-multiplicadora de alto ganho, e opera em uma faixa de massa de 5 a 1.700 m/z, precisão de massa de 20 mmu, com polaridade positiva e negativa e possui três quadrupolos. APLICAÇÃO: O espectrômetro de massas é utilizado para realizar a identificação molecular de compostos orgânicos em análises químicas através do processo de ionização (amostras ambientais) em laboratórios de análises químicas. O primeiro quadrupolo separa os íons em íons precursores que são fragmentados no hexapolo em íons de produto, que são separados pelo segundo quadrupolo. Os fragmentos são então escaneados através do terceiro quadrupolo, resultando em uma varredura de íons de produto MS/MS, permitindo ao usuário identificar a impressão digital de um composto.</text:p>
          </table:table-cell>
          <table:table-cell office:value-type="string" table:style-name="ce8">
            <text:p>Sciex<text:s text:c="55"/></text:p>
          </table:table-cell>
          <table:table-cell office:value-type="string" table:style-name="ce7">
            <text:p>Sciex</text:p>
          </table:table-cell>
          <table:table-cell office:value-type="string" table:style-name="ce7">
            <text:p>3200 Q TRA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Aparelho para analise automatizada de Acetaldeido (AA) podendo medir composicao e incidencia de AA em produtos plasticos (preformas e garrafas) de ate 89g de peso (sem similar nacional). Aparelho para analise de umidade a fim de garantir a viscosidade das preformas e com isso ter uma qualidade garantida no processo de sopro de embalagens plasticas. Tecnologia baseada em cromatografia gasosa sem a necessidade de preparacao das amostras que inclui 5 fases permitindo a mensuracao do AA: lavagem, condicionamento da amostra, pressurizacao, carga do circuito e analise de GC.. Voltagem: 220 V Peso liquido/bruto: 4,9 /6,4 kg</text:p>
          </table:table-cell>
          <table:table-cell office:value-type="string" table:style-name="ce8">
            <text:p>BIOSITEMAS<text:s text:c="50"/></text:p>
          </table:table-cell>
          <table:table-cell office:value-type="string" table:style-name="ce7">
            <text:p>BIOSISTEMAS</text:p>
          </table:table-cell>
          <table:table-cell office:value-type="string" table:style-name="ce7">
            <text:p>MA 50-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10.00</text:p>
          </table:table-cell>
          <table:table-cell office:value-type="string" table:style-name="ce8">
            <text:p>MAQUINA BALANCEADORA DE DIAGNOSTICO PARA CONJUNTO PNEU/RODA JA MONTADOS, COM DIAMETRO DE ARO DE 10 A 30 POLEGADAS, DIAMETRO MAXIMO DOS PNEUS DE 40 POLEGADAS E PESO MAXIMO DA RODA/PNEU MONTADO DE 79KG. PRECISAO DE MEDICAO DE 512 POSICOES/APROXIMADAMENTE 0.35GRAUS E ACURACIDADE DE DESBALANCEAMENTO DE 1,4 GRAMAS, ROTACAO DO EIXO/VELOCIDADE DE BALANCEMANETO DE 300RPM, ALIMENTACAO DE 196-253V, 10AMP, 50/60HZ, MONOFASICO. FIXACAO DO PNEU/RODA ATRAVÉS DE PINO DE CENTRO, SENDO ESTE, COM DETECCAO AUTOMATICA DE CENTRALIZACAO E SISTEMA DE LASER PARA CORRETA IDENTIFICACAO DO LOCAL DE COLOCACAO DO PESO BALANCEADOR. A MAQUINA CONTA AINDA COM SISTEMA DE ELEVACAO WHEEL LIFT SYSTEM PARA AJUDAR NA ERGONOMIA DO OPERADOR. INCLUI MONITOR LCD/TOUCH DE 17 POLEGADAS E IMPRESSORA ACOPLADA.<text:s/></text:p>
          </table:table-cell>
          <table:table-cell office:value-type="string" table:style-name="ce8">
            <text:p>HUNTER ENGINEERING COMPANY<text:s text:c="34"/></text:p>
          </table:table-cell>
          <table:table-cell office:value-type="string" table:style-name="ce7">
            <text:p>HUNTER</text:p>
          </table:table-cell>
          <table:table-cell office:value-type="string" table:style-name="ce7">
            <text:p>RF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10.00</text:p>
          </table:table-cell>
          <table:table-cell office:value-type="string" table:style-name="ce8">
            <text:p>MAQUINA BALANCEADORA DE DIAGNOSTICO PARA CONJUNTO PNEU/RODA DE ALUMINIO JA MONTADOS, COM DIAMETRO DE ARO DE 10 A 30 POLEGADAS, DIAMETRO MAXIMO DOS PNEUS DE 44 POLEGADAS E PESO MAXIMO DA RODA/PNEU MONTADO DE 79KG. PRECISAO DE MEDICAO DE 512 POSICOES/ APROXIMADAMENTE 0.35GRAUS E ACURACIDADE DE DESBALANCEAMENTO DE 0,28 GRAMAS, ROTACAO DO EIXO/VELOCIDADE DE BALANCEMANETO DE 300RPM, ALIMENTACAO DE 196-253V, 10AMP, 50/60HZ, MONOFASICO. FIXACAO DO PNEU/RODA ATRAVÉS DE PINO DE CENTRO, SENDO ESTE, COM DETECCAO AUTOMATICA DE CENTRALIZACAO E SISTEMA DE LASER PARA CORRETA IDENTIFICACAO DO LOCAL DE COLOCACAO DO PESO BALANCEADOR. A MAQUINA CONTA AINDA COM SISTEMA DE ELEVACAO WHEEL LIFT SYSTEM PARA AJUDAR NA ERGONOMIA DO OPERADOR. INCLUI MONITOR LCD/TOUCH DE 17 POLEGADAS E IMPRESSORA ACOPLADA.<text:s/></text:p>
          </table:table-cell>
          <table:table-cell office:value-type="string" table:style-name="ce8">
            <text:p>HUNTER ENGINEERING COMPANY<text:s text:c="34"/></text:p>
          </table:table-cell>
          <table:table-cell office:value-type="string" table:style-name="ce7">
            <text:p>HUNTER</text:p>
          </table:table-cell>
          <table:table-cell office:value-type="string" table:style-name="ce7">
            <text:p>SW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Equipamento de teste de transmissão mecânica tipo bancada p/ máquinas agrícolas. Equipamento contento motor elétrico, válvulas hidráulicas de acionamento,transdutor medição de torque, sensores de velocidade,sensores de temperatura,Unidade de controle para enchimento e esvaziamento de fluido hidráulico com sistema de filtragem. Sistema eletrônico p/ execução com programação dos parâmetros de testes, armazenando resultados em bancos de dados do SQL server, com condições de assistência remota.</text:p>
          </table:table-cell>
          <table:table-cell office:value-type="string" table:style-name="ce8">
            <text:p>BIMAL SITE<text:s text:c="50"/></text:p>
          </table:table-cell>
          <table:table-cell office:value-type="string" table:style-name="ce7">
            <text:p>BIMAL</text:p>
          </table:table-cell>
          <table:table-cell office:value-type="string" table:style-name="ce7">
            <text:p>TEST STAND BNC-04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PARA O ENSAIO ELETRICO NAO DESTRUTIVO DE MATERIAIS HIDROGERADORES E COMPENSADORES FORA DE OPERACAO, UTILIZADO PARA AVALIACAO DE IMPERFEICOES DE DANOS, POR MEIO DE SINAIS DE PROCESSAMENTO ELETRICO NOS NUCLEOS ELETROMAGNETICO "ELCID - ELECTROMAGNETIC CORE IMPERFECTION DETECTION", COMPOSTO DE : PROCESSADOR DE SINAIS DIGITAL MODELO 601, MARCA ADWEL, UNIDADE DE CALIBRACAO MODELO/ SERIE 621 6/200/1/001, CODIFICADOR COM CARRINHO MANUAL MODELO/SERIE 6/300/1/001, CABO DE FORCA DA UNIDADE DE CALIBRACAO MODELO /SERIE 6/203/1/010 , SINAL / BOBINA DE REFERENCIA MODELO 6/201/1/002, TRANSDUTOR DE REFERENCIA MODELO 6/108/1/017 , TERMINAL DE REFERENCIA MODELO 6/108/1/018, CABO DE EXTENSAO PARA BOBINA DE REFERENCIA MODELO 6/108/1/019, SENSOR COM CABO PEQUENO MODELO 20068, SENSOR COM CABO 7 POLEGADAS MODELO 20069, SENSOR COM CABO E EXTENSOR 9 POLEGADAS MODELO 20070, CABO DO SENSOR DO CARRINHO MODELO 6/109/1/020 , CABO DO CODIFICADOR MODELO SPU 6/301/1/002 , CABO EXTENSOR 6/304/1/005 , ADAPTADOR USB PARA RS-232, CABO DE FORCA, CHAVE DE FENDA / MODELO ALLEN, MANUAL DE OPERACAO E CERTIFICADO DE CALIBRACAO, CABO DE INTERFACE DE CONTROLE REMOTO DO CARRINHO MODELO 6/110/1/022 . ACONDICIONADOS EM CAIXA PARA TRANSPORTE PARA O CORRETO FUNCIONAMENTO DO EQUIPAMENTO NOS ENSAIOS DE GERADORES HIDROELETRICOS E COMPENSADORES SINCRONOS</text:p>
          </table:table-cell>
          <table:table-cell office:value-type="string" table:style-name="ce8">
            <text:p>ADWEL INTERNATIONAL LTD<text:s text:c="37"/></text:p>
          </table:table-cell>
          <table:table-cell office:value-type="string" table:style-name="ce7">
            <text:p>ADWEL</text:p>
          </table:table-cell>
          <table:table-cell office:value-type="string" table:style-name="ce7">
            <text:p>6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INSTRUMENTO DE MEDICAO COMPUTADORIZADO E COM MONITOR DE VIDEO PARA MEDIR ANGULO DE CONTATO DINAMICO E ESTATICO NA SUPERFICIE DA CELULA DE IONS DE LITIO DEBATERIA PARA TELEFONE CELULAR, DE CORRENTE ALTERNADA (AC), POTENCIA: 20W; VOLTAGEM: 220V; AMPERAGEM: 10A, PARA USO NA LINHA DE FABRICACAO DE BATERIA PARA TELEFONE CELULAR.</text:p>
          </table:table-cell>
          <table:table-cell office:value-type="string" table:style-name="ce8">
            <text:p>SINDATEK INSTRUMENTS CO., LTD<text:s text:c="31"/></text:p>
          </table:table-cell>
          <table:table-cell office:value-type="string" table:style-name="ce7">
            <text:p>SINDATEK</text:p>
          </table:table-cell>
          <table:table-cell office:value-type="string" table:style-name="ce7">
            <text:p>100S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orio tipo elipsoidal com lente de 26° com engate tipo Bowens para uso na luminaria de LED da posicao 9405. Garante maior precisao na projecao da luz, permite maior resolucao e uniformidade no feixe de luz. Compativel com suporte Gobo, moldura em gel e iris. Conta com design leve e duravell. Material constitutivo: metal. Produto destinado a producao de videos profissionais</text:p>
          </table:table-cell>
          <table:table-cell office:value-type="string" table:style-name="ce8">
            <text:p>APUTURE IMAGING INDUSTRIES CO.,LTD.<text:s text:c="25"/></text:p>
          </table:table-cell>
          <table:table-cell office:value-type="string" table:style-name="ce7">
            <text:p>APUTURE</text:p>
          </table:table-cell>
          <table:table-cell office:value-type="string" table:style-name="ce7">
            <text:p>SPOTILIGHT MOUNT 26º</text:p>
          </table:table-cell>
          <table:table-cell table:number-columns-repeated="16376"/>
        </table:table-row>
        <table:table-row table:number-rows-repeated="6"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2"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0"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decex.disim@mdic.gov.br</meta:initial-creator>
    <dc:creator>Gustavo de Almeida Ribeiro</dc:creator>
    <meta:creation-date>2013-10-31T14:51:05Z</meta:creation-date>
    <dc:date>2023-09-21T23:51:30Z</dc:date>
    <meta:print-date>2019-05-03T17:07:54Z</meta:print-date>
  </office:meta>
</office:document-meta>
</file>