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0.899583333333333cm"/>
    </style:style>
    <style:style style:name="co3" style:family="table-column">
      <style:table-column-properties fo:break-before="auto" style:column-width="2.40770833333333cm"/>
    </style:style>
    <style:style style:name="co4" style:family="table-column">
      <style:table-column-properties fo:break-before="auto" style:column-width="2.51354166666667cm"/>
    </style:style>
    <style:style style:name="co5" style:family="table-column">
      <style:table-column-properties fo:break-before="auto" style:column-width="10.9802083333333cm"/>
    </style:style>
    <style:style style:name="co6" style:family="table-column">
      <style:table-column-properties fo:break-before="auto" style:column-width="2.38125cm"/>
    </style:style>
    <style:style style:name="co7" style:family="table-column">
      <style:table-column-properties fo:break-before="auto" style:column-width="2.301875cm"/>
    </style:style>
    <style:style style:name="co8" style:family="table-column">
      <style:table-column-properties fo:break-before="auto" style:column-width="3.14854166666667cm"/>
    </style:style>
    <style:style style:name="co9" style:family="table-column">
      <style:table-column-properties fo:break-before="auto" style:column-width="1.45520833333333cm"/>
    </style:style>
    <style:style style:name="ro1" style:family="table-row">
      <style:table-row-properties style:row-height="16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7 DE 20/09/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37.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7302.10.10</text:p>
          </table:table-cell>
          <table:table-cell office:value-type="string" table:style-name="ce8">
            <text:p>TRILHO FERROVIÁRIO DE ALTA RESISTÊNCIA, DUREZA SUPERFICIAL DE 370-410 HB, DE COM PERFIL 136RE, SEGUNDO A NORMA AREMA 2020, DE PESO LINEAR IGUAL A 67,49 KG/M, COM COMPRIMENTO DE 24 METROS, PODENDO SOFRER UMA VARIAÇÃO DE 24 M + 10 MM / - 10 MM DO COMPRIMENTO DE CADA BARRA DE TRILHO. O PESO PODE SOFRER UMA DISCREPANCIA DE 5% PARA MAIS OU PARA MENOS POR METRO LINEAR. TRILHOS NÃO PERFURADOS Aplicação: TRILHOS DE FERRO NOVOS PARA CONSTRUÇÃO DE ESTRADA DE FERRO.</text:p>
          </table:table-cell>
          <table:table-cell office:value-type="string" table:style-name="ce8">
            <text:p>PANGANG GROUP CO, LTDA<text:s text:c="38"/></text:p>
          </table:table-cell>
          <table:table-cell office:value-type="string" table:style-name="ce7">
            <text:p>PANGANG</text:p>
          </table:table-cell>
          <table:table-cell office:value-type="string" table:style-name="ce7">
            <text:p>136RE (TR-68 PG4) <text:s text:c="2"/>SEM FUROS</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2.31.10</text:p>
          </table:table-cell>
          <table:table-cell office:value-type="string" table:style-name="ce8">
            <text:p>CILINDRO PNEUMATICO DE MOVIMENTO RETILINEO, FORCA DE 1200N, CURSO 15MM, DIAMETRO DE PINO DE 18 A 40 MM, UTILIZADO ACOPLADO A UMA PLATAFORMA DE MOVIMENTACAO (GEOPALLET), PARA FIXACAO DE PARTES DE PECAS DE CARROCERIAS DE VEICULOS AUTOMOVEIS, ATRAVES DE ATUACAO PNEUMATICA, NA POSICAO EXATA ONDE E APLICADO O PONTO DE SOLDA EM PROCESSO SUPLEMENTAR, FORMANDO UM UNICO COMPONENTE A PARTIR DAS PARTES UNIDAS, DURANTE PERCURSO NA LINHA DE PRODUCAO DE CARROCERIAS.</text:p>
          </table:table-cell>
          <table:table-cell office:value-type="string" table:style-name="ce8">
            <text:p>BTM CORP<text:s text:c="52"/></text:p>
          </table:table-cell>
          <table:table-cell office:value-type="string" table:style-name="ce7">
            <text:p>BTM</text:p>
          </table:table-cell>
          <table:table-cell office:value-type="string" table:style-name="ce7">
            <text:p>LPLC3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10.00</text:p>
          </table:table-cell>
          <table:table-cell office:value-type="string" table:style-name="ce8">
            <text:p>BOMBA A VACUO DE 100HP 460V 60HZ. UL.; ESPECIFICAÇÃO TECNICA: PORTA DE ENTRADA DE UNIDADE DE VÁCUO: FECHO DE CAME DE 6 POLEGADAS (NO TETO); PORTA DE ESCAPAMENTO DE UNIDADE DE VÁCUO: 8 POLEGADAS COM PROTEÇÃO CONTRA CHUVA (NO TETO); PRINCIPAIS REQUISITOS DE POTÊNCIA: 460 VOLTS 60 HZ TRIFÁSICO; COMPRIMENTO TOTAL: 100,00 POLEGADAS; CAMPO DE APLICAÇÃO: ATUAR NAS OPERAÇÕES DE PERFURAÇÃO DE POÇOS DE PETRÓLEO.</text:p>
          </table:table-cell>
          <table:table-cell office:value-type="string" table:style-name="ce8">
            <text:p>DOWELL SCHLUMBERGER DE MEXICO S.A DE C.V. EJÉRCITO<text:s text:c="10"/></text:p>
          </table:table-cell>
          <table:table-cell office:value-type="string" table:style-name="ce7">
            <text:p>SCHLUMBERGER</text:p>
          </table:table-cell>
          <table:table-cell office:value-type="string" table:style-name="ce7">
            <text:p>100HP 460V</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EQUIPAMENTO DE RESFRIAMENTO DE TEMPERATURA, NOME COMERCIAL CHILLER RESPONSAVEL POR REFRIGERAR A BOBINA DE GRADIENTE, PARA SER UTILIZADO EM APARELHOS DE RESSONANCIA MAGNETICA MARCA GE MODELO SIGNA HDX, PARA USO MEDICO-HOSPITALAR EM SAUDE HUMANA.</text:p>
          </table:table-cell>
          <table:table-cell office:value-type="string" table:style-name="ce8">
            <text:p>BOYD CORPORATION WOBURN INC<text:s text:c="33"/></text:p>
          </table:table-cell>
          <table:table-cell office:value-type="string" table:style-name="ce7">
            <text:p>LYTRON</text:p>
          </table:table-cell>
          <table:table-cell office:value-type="string" table:style-name="ce7">
            <text:p>2222564-50-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EQUIPAMENTO DE RESFRIAMENTO DE TEMPERATURA, DENOMINADO COMERCIALMENTE DE ""CHILLER (REFRIGERADOR)"", NOME COMERCIAL "" CHILLER UFC W-O COOLING COLLECTOR FOR SPARE PART (CHILLER UFC W-O COLETOR DE REFRIGERACAO PARA PEÇA DE REPOSICAO)"", TENSAO DE ALIMENTACAO 120 VCA, 240 VCA, POTENCIA MAXIMA DE 500 WATTS, TEMPERATURA DE OPERACAO 10 A 40 CELSIUS, UMIDADE 10 A 80%, CAPACIDADE DE REFRIGERACAO MINIMA DE 90 WATTS, RESPONSAVEL POR CONTROLAR A TEMPERATURA DO DETECTOR UFC EM UM SISTEMA DE CAMERA GAMMA, SUBSISTEMA DE RESFRIAMENTO ATRAVES DO BOMBEAMENTO EM CIRCUITO FECHADO DE LIQUIDO RESFRIADO DO CHILLER PARA A PLACA FRIA DO DETECTOR, UTILIZADO EM SISTEMAS DE MEDICINA NUCLEAR GE MODELO DISCOVERY NM 530C, PARA USO MEDICO-HOSPITALAR EM SAUDE HUMANA.</text:p>
          </table:table-cell>
          <table:table-cell office:value-type="string" table:style-name="ce8">
            <text:p>SMC CORPORATION OF AMERICA<text:s text:c="34"/></text:p>
          </table:table-cell>
          <table:table-cell office:value-type="string" table:style-name="ce7">
            <text:p>GE PRECISION HEALTHCARE LLC</text:p>
          </table:table-cell>
          <table:table-cell office:value-type="string" table:style-name="ce7">
            <text:p>INR-244-71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50.10</text:p>
          </table:table-cell>
          <table:table-cell office:value-type="string" table:style-name="ce8">
            <text:p>UNIDADE DE RESFRIAMENTO DE GABINETE (PERMUTADORES DE CALOR), MODELO COMERCIAL ""CCU FRU COLLETOR W- NEW TANK (COLETOR CCU FRU COM NOVO TANQUE), TENSAO DE 208 VOLTS, POTENCIA 5 KILOWATTS, COM SUPORTES, TANQUE E FERRAGENS DE FIXACAO RESPONSAVEL POR REFRIGERAR OS MODULOS DE POTENCIA, UTILIZADO EM APARELHOS DE RESSONANCIA MAGNETICA MARCA GE, MODELO MR SIGNA VOYAGER, MR SIGNA PIONEER, MR SIGNA HERO, PARA USO MEDICO-HOSPITALAR EM SAUDE HUMANA.</text:p>
          </table:table-cell>
          <table:table-cell office:value-type="string" table:style-name="ce8">
            <text:p>SMC CORPORATION OF AMERICA<text:s text:c="34"/></text:p>
          </table:table-cell>
          <table:table-cell office:value-type="string" table:style-name="ce7">
            <text:p>GE PRECISION HEALTHCARE LLC</text:p>
          </table:table-cell>
          <table:table-cell office:value-type="string" table:style-name="ce7">
            <text:p>5457055-4-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1.99</text:p>
          </table:table-cell>
          <table:table-cell office:value-type="string" table:style-name="ce8">
            <text:p>PA CARREGADEIRA COM RODAS PESO OPERACIONAL: 10.700 KG, CARGA NOMINAL: 3T, CAPACIDADE DA CAÇAMBA: 1,8 CBM, ALTURA MÁX. DE DESPEJO: 2.950 MM, ALTURA MÁX. DE ELEVAÇÃO: 3.789 MM, POTÊNCIA NOMINAL: 123 HP, CONSUMO DE COMBUSTÍVEL: 10-13 LITROS/H, TRANSMISSÃO: 2 PARA FRENTE, 1 PARA TRÁS. LARGURA: 2.510 X COMPRIMENTO:7.266 X 3.170 MM, DISTÂNCIA ENTRE EIXOS: 2.850 MM, DISTÂNCIA DE DESPEJO: 1.050 MM, GRAU MÁXIMA LEVANTAMENTO: 30°, ÂNGULO DE DESPEJO: 45°, RETORNO DA CAÇAMBA NO NÍVEL DO SOLO: 45°, BANDA DE RODA: 1.865 MM, ÂNGULO DE DIREÇÃO: 37°, RAIO DE CRUZAMENTO HORIZONTAL: 5.912 MM, RAIO DE GIRO MÍNIMO: 5.381 MM, FORÇA DE TRAÇÃO MÁXIMA: 105 KN, FORÇA DE DESAGREGAÇÃO MÁXIMA: 96 KN, CILINDRADA DO MOTOR: 6.750 ML, TORQUE MÁXIMO: 550 NM, PADRÃO DE EMISSÃO NÍVEL 2. MODELO MOTOR: WEICHAI WP6G125E333.</text:p>
          </table:table-cell>
          <table:table-cell office:value-type="string" table:style-name="ce8">
            <text:p>SHANDONG LINGONG CONSTRUCTION MACHINERY CO., LTD.<text:s text:c="11"/></text:p>
          </table:table-cell>
          <table:table-cell office:value-type="string" table:style-name="ce7">
            <text:p>SHANDONG LINGONG CONSTRUCTION MACHINERY.</text:p>
          </table:table-cell>
          <table:table-cell office:value-type="string" table:style-name="ce7">
            <text:p>L93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3.51.00</text:p>
          </table:table-cell>
          <table:table-cell office:value-type="string" table:style-name="ce8">
            <text:p>Máquina colheitadeira com articulação central e de elevada capacidade de processamento. Especificações: A máquina pode colher diferentes tipos de grãos, e é composta por dois grandes módulos, frontal e traseiro, com um mecanismo de articulação central que permite o esterçamento lateral e o movimento de rolagem para maior flexibilidade e controle durante a operação em terraços e terrenos acidentados. O módulo frontal é composto por dois motores diesel, totalizando 659cv, um alimentador de 1,68 metros de largura, um sistema de debulha e separação com um rotor de 38 polegadas de diâmetro, o sistema de côncavos possui um mecanismo de ajuste que permite até 270° de envolvimento durante o processo de colheita, de modo que a área de separação tenha 2,30m2 e com uma área de limpeza de 7,2m2. Também compõe o módulo dianteiro dois picadores de palha, uma peneira superior e outra inferior, um sistema de retrilha, e um conjunto de caracóis que transportam os grãos para o módulo traseiro. O módulo traseiro tem como principal função o tanque graneleiro com um volume de 1000 bushel ou 35,2 mil litros, também possui um sistema de descarga por caracol com uma taxa de 300 litros por segundo e um mecanismo de direção nas rodas traseiras. Ambos os módulos possuem transmissão hidrostática e pneus Good-year 1100/45R46 (LSW).<text:s/></text:p>
          </table:table-cell>
          <table:table-cell office:value-type="string" table:style-name="ce8">
            <text:p>TRIBINE HARVESTER<text:s text:c="43"/></text:p>
          </table:table-cell>
          <table:table-cell office:value-type="string" table:style-name="ce7">
            <text:p>TRIBINE</text:p>
          </table:table-cell>
          <table:table-cell office:value-type="string" table:style-name="ce7">
            <text:p>T10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8.20.90</text:p>
          </table:table-cell>
          <table:table-cell office:value-type="string" table:style-name="ce8">
            <text:p>Maquinas Temperadeira, proprias para massa de chocolate, operando por meio de processo Fisrt-in/Fisrt-out (fluxo sequencial) em 3 zonas de processamento (aquecimento/descristalizacÂ¸a~o, refrigeracao/cristalizacao e homogeneizacao) para a geracao de massa de chocolate com cristais Beta microcristalinos estaveis homogeneamente distribuidos, sistema de fluxo de refrigeracao turbulento e continuo para troca de calor constante e ideal, circuito de modulacao de agua quente, bomba de alimentacao para massa de chocolate, controlador logico programavel (CLP). Especificacoes: 200V 3Ph/60Hz 20KVA.</text:p>
          </table:table-cell>
          <table:table-cell office:value-type="string" table:style-name="ce8">
            <text:p>SOLLICH KG SPEZIALMASCHINEN FABRIK<text:s text:c="26"/></text:p>
          </table:table-cell>
          <table:table-cell office:value-type="string" table:style-name="ce7">
            <text:p>SOLLICH</text:p>
          </table:table-cell>
          <table:table-cell office:value-type="string" table:style-name="ce7">
            <text:p>Turbotemper TE650D</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0.10.90</text:p>
          </table:table-cell>
          <table:table-cell office:value-type="string" table:style-name="ce8">
            <text:p>MAQUINAS PERFURADORAS ESPIRALADEIRAS, AUTOMATICAS, PARA ENCADERNACAO COM ESPIRAL METALICA REVESTIDA, DOTADAS DE ALIMENTACAO MANUAL DO SUBSTRATO, SEPARACAO, PERFURACAO, REAGRUPAMENTO E APLICACAO DA ESPIRAL, COM 4 ALIMENTADORES AUTOMATICOS PARA INSERCAO AUTOMATICA DE CAPA, CONTRACAPA, BOLSA E/OU ADESIVO, CAPACIDADE MAXIMA DE 60 CADERNOS POR MINUTO NA PRODUCAO SIMPLES OU 120 POR MINUTO NA CONDICAO DUPLA, TAMANHO MAXIMO DE 330MM E MINIMO DE 148MM (LADO ENCADERNADO), SEM SEPARACAO.</text:p>
          </table:table-cell>
          <table:table-cell office:value-type="string" table:style-name="ce8">
            <text:p>BARRY-WEHMILLER BIELOMATIK GMBH<text:s text:c="29"/></text:p>
          </table:table-cell>
          <table:table-cell office:value-type="string" table:style-name="ce7">
            <text:p>BIELOMATIK</text:p>
          </table:table-cell>
          <table:table-cell office:value-type="string" table:style-name="ce7">
            <text:p>P 42-4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2.30.90</text:p>
          </table:table-cell>
          <table:table-cell office:value-type="string" table:style-name="ce8">
            <text:p>MÁQUINA DE GRAVAÇÃO A LASER DE FIBRA PARA CHAPAS DE IMPRESSÃO FLEXOGRÁFICA, COM CONTROLE PRECISO POR MEIO DE UMA UNIDADE INTERNA DE PROCESSAMENTO DE DADOS O QUE ASSEGURA ALTA PRECISÃO E EFICIÊNCIA NA GRAVAÇÃO DAS CHAPAS, COMPOSTA DE COMPRESSOR DE AR "LEONARDO" (GARANTINDO A PRESSÃO E O FLUXO DE AR NECESSÁRIOS PARA O FUNCIONAMENTO ADEQUADO DO SISTEMA DE GRAVAÇÃO) E SISTEMA DE EXTRAÇÃO/ASPIRAÇÃO (ASPIRAÇÃO ADVANTAGE ORACLE, RESPONSÁVEL POR MANTER O AMBIENTE DE GRAVAÇÃO LIMPO E LIVRE DE PARTÍCULAS QUE POSSAM COMPROMETER A QUALIDADE DO TRABALHO), COMPONENTES QUE ASSEGURAM O PERFEITO FUNCIONAMENTO DO EQUIPAMENTO. CARACTERÍSTICAS: GRAVA CHAPAS DE FOTOPOLÍMERO A 4,0 M²/H, COM RESOLUÇÕES DE 2.400, 2.540 E 4.000 PPI., PROCESSA ARQUIVOS NOS FORMATOS TIFF OU LEN E ATINGE ATÉ 250 LPI EM RETÍCULAS CONVENCIONAIS. COMPATÍVEL COM CHAPAS DE ATÉ 1.270 MM X 2.032 MM E ESPESSURAS DE 0,76 MM A 6,35 MM, OFERECE ALTA PRODUTIVIDADE COM UM TEMPO DE CICLO DE 24 MINUTOS PARA CHAPAS DE 42" X 60". APLICAÇÃO: ESTE EQUIPAMENTO É UTILIZADO PARA GRAVAR CHAPAS DE FOTOPOLÍMERO DIGITAIS, QUE POSSUEM UMA CAMADA LAMS (LASER ABLATIVE MASK SYSTEM). A CHAPA DE FOTOPOLÍMERO É MANTIDA DENTRO DO CILINDRO DO EQUIPAMENTO E FIXADA ATRAVÉS DE VÁCUO E UM SISTEMA DE PINÇAS. O LASER DO EQUIPAMENTO É USADO PARA RETIRAR A CAMADA LAMS DAS CHAPAS DE FOTOPOLÍMERO FORMANDO A IMAGEM QUE SE DESEJA IMPRIMIR. APÓS ESTE PROCESSO DE GRAVAÇÃO A CHAPA É RETIRADA DO EQUIPAMENTO E ENVIADA AOS OUTROS EQUIPAMENTOS USADOS PARA PROCESSAMENTO DAS CHAPAS DE FOTOPOLÍMERO (LAVAGEM, SECAGEM E TRATAMENTO POSTERIOR). APÓS FINALIZADAS, AS CHAPAS GRAVADAS E PROCESSADAS SÃO EMPREGADAS COMO MATRIZ DE IMPRESSÃO NO PROCESSO DE FLEXOGRAFIA. A PRINCIPAL FUNÇÃO DESSAS MATRIZES É TRANSFERIR A TINTA PARA O SUBSTRATO DA EMBALAGEM QUE ESTÁ SENDO PRODUZIDA, ASSEGURANDO ALTA QUALIDADE E PRECISÃO NAS IMPRESSÕES FLEXOGRÁFICAS - PN D12563365.</text:p>
          </table:table-cell>
          <table:table-cell office:value-type="string" table:style-name="ce8">
            <text:p>ESKO GRAPHICS IMAGING GMBH -<text:s text:c="32"/></text:p>
          </table:table-cell>
          <table:table-cell office:value-type="string" table:style-name="ce7">
            <text:p>ESKO</text:p>
          </table:table-cell>
          <table:table-cell office:value-type="string" table:style-name="ce7">
            <text:p>CDI SPARK 42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COLORIDA A LASER, COM FUNÇÃO DE CÓPIA E IMPRESSÃO, COM VELOCIDADE DE 80 PÁGINAS POR MINUTO/A4, RESOLUÇÃO DE 2400 DPI, COM FINALIZADOR COM FUNÇÃO DE CRIAR LIVRETO GRAMPEADO.</text:p>
          </table:table-cell>
          <table:table-cell office:value-type="string" table:style-name="ce8">
            <text:p>CANON INC (JAPAO)<text:s text:c="43"/></text:p>
          </table:table-cell>
          <table:table-cell office:value-type="string" table:style-name="ce7">
            <text:p>CANON</text:p>
          </table:table-cell>
          <table:table-cell office:value-type="string" table:style-name="ce7">
            <text:p>IPR C810R BOOKFI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ULTIFUNCIONAL MONOCROMÁRICA A LASER, COM FUNCOES DE IMPRESSAO, COPIA, SCANNER, E ARMAZENAMENTO DE DADOS, COM VELOCIDADE MAXIMA DE 85 PAGINAS POR MINUTO E LARGURA MAXIMA DE 297MM, CAPAZ DE SER CONECTADA A UMA MAQUINA DE PROCESSAMENTO DE DADOS OU A UMA REDE.</text:p>
          </table:table-cell>
          <table:table-cell office:value-type="string" table:style-name="ce8">
            <text:p>CANON INC (JAPAO)<text:s text:c="43"/></text:p>
          </table:table-cell>
          <table:table-cell office:value-type="string" table:style-name="ce7">
            <text:p>CANON</text:p>
          </table:table-cell>
          <table:table-cell office:value-type="string" table:style-name="ce7">
            <text:p>iR-ADV 8585 II R W-FI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52</text:p>
          </table:table-cell>
          <table:table-cell office:value-type="string" table:style-name="ce8">
            <text:p>IMPRESSORA PARA USO NA AREA DE COMUNICACAO VISUAL PARA IMPRESSAO EM GRANDES FORMATOS, IMPRESSAO A JATO DE TINTA PIEZOELETRICO COM CAPACIDADE MAXIMA DE IMPRESSAO 762mm, SISTEMA DE RECORTE INTEGRADO, COM VELOCIDADE DE 10 A 600mm/S (10 A 300MM/S DA ALIMENTACAO DO MATERIAL), RESOLUCAO: 1.440 X 1440dpi, 6 CABECAS DE IMPRESSAO, MEDIDA: 2.200 (C) x 820 (L) x 1.260 (A) mm, ALIMENTACAO DE ENERGIA: AC 100V A 240V+/-10%, 50/60Hz MAXIMO 4,2A.), INCLUIDO LAMPADAS LED DE ALTA DURABILIDADE ( CERCA DE 10.000H) SOFTWARE RIP ROLAND VersaWorks E DISPOSITIVO PARA IMPRESSAO EM PAPEL CARTAO.</text:p>
          </table:table-cell>
          <table:table-cell office:value-type="string" table:style-name="ce8">
            <text:p>ROLAND DG CORPORATIONS<text:s text:c="38"/></text:p>
          </table:table-cell>
          <table:table-cell office:value-type="string" table:style-name="ce7">
            <text:p>ROLAND</text:p>
          </table:table-cell>
          <table:table-cell office:value-type="string" table:style-name="ce7">
            <text:p>VERSAUV LEC 3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20.00</text:p>
          </table:table-cell>
          <table:table-cell office:value-type="string" table:style-name="ce8">
            <text:p>MAQUINA DE EXTREMIDADE ABERTA, 460 ROTORES POR MÁQUINA. TENSÃO: 3X380V 50HZ, POTÊNCIA: 280A. O ROLO DE ALIMENTAÇÃO ENTREGA A PARTE SUPERIOR DO ALGODÃO AO SUPORTE DA PLACA DE ALIMENTAÇÃO. EM SEGUIDA, O ROLO DE PENTEAR ALINHA AS FIBRAS SUPERIORES, FORMANDO UM "BIGODE" CONDENSADO. ESSE "BIGODE" DE FIBRA É PUXADO ATRAVÉS DE UM TUBO, ONDE É SEPARADO. DEVIDO À ROTAÇÃO DO ROTOR, UM VÁCUO É GERADO INTERNAMENTE, FAZENDO COM QUE O AR EXTERNO ENTRE PELO TUBÉRCULO DE ENCHIMENTO E PELO TUBO DE EXTRAÇÃO DO FIO. ISSO FORÇA AS FIBRAS A PASSAREM PELO TUBO DE ALGODÃO ATÉ O COPO DE FIAÇÃO, ONDE SÃO SUGADAS PARA O TANQUE DE CONDENSADO E CONECTADAS AO "BIGODE" FORMADO ANTERIORMENTE. A ROTAÇÃO DE ALTA VELOCIDADE DO COPO DE FIAÇÃO, IMPULSIONADA PELA FORÇA CENTRÍFUGA, FAZ COM QUE O FIO SE PRENDA À SUPERFÍCIE DO CONDENSADO. POR FIM, O FIO É CONDUZIDO ATRAVÉS DO MECANISMO DE TORÇÃO E ENROLAMENTO, DESENROLADO DO TUBO E TRANSFORMADO EM UM PACOTE DE FIO.</text:p>
          </table:table-cell>
          <table:table-cell office:value-type="string" table:style-name="ce8">
            <text:p>RIETER CZ S.R.O<text:s text:c="45"/></text:p>
          </table:table-cell>
          <table:table-cell office:value-type="string" table:style-name="ce7">
            <text:p>RIETER</text:p>
          </table:table-cell>
          <table:table-cell office:value-type="string" table:style-name="ce7">
            <text:p>R3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6.11.19</text:p>
          </table:table-cell>
          <table:table-cell office:value-type="string" table:style-name="ce8">
            <text:p>MAQUINA AUTOMATICA PARA GRAVACAO ATRAVES DE ELIMINACAO DE QUALQUER MATERIA, OPERANDO POR LASER TIPO CO2, COM POTENCIA DE SAIDA MAXIMA DE 10W, PARA TENSAO DE 220VAC, COM AREA DE GRAVACAO DE 100X100MM, COM COLETOR DE FUMOS BOFA (TIPO EXTERNO), UTILIZADA PARA MARCACAO EM PLACAS DE PLASTICO E PLACAS DE CIRCUITO IMPRESSO.</text:p>
          </table:table-cell>
          <table:table-cell office:value-type="string" table:style-name="ce8">
            <text:p>YJ LINK Co., Ltd.<text:s text:c="43"/></text:p>
          </table:table-cell>
          <table:table-cell office:value-type="string" table:style-name="ce7">
            <text:p>YJ LINK</text:p>
          </table:table-cell>
          <table:table-cell office:value-type="string" table:style-name="ce7">
            <text:p>ALMC-100 CE 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31.00</text:p>
          </table:table-cell>
          <table:table-cell office:value-type="string" table:style-name="ce8">
            <text:p>MAQUINAS-FERRAMENTAS COM BASE DE CONCRETO POLIMERIZADO (ANCACRETE) PARA FABRICAR, AFIAR E/OU REAFIAR FERRAMENTAS DE HSS, METAL DURO, ROTATIVAS , PARA FERRAMENTAS COM DIAMETRO MAXIMO DE ATE 200MM, COMANDADAS POR COMANDO NUMERICO COMPUTADORIZADO (CNC), COM 5 EIXOS, COM DESLOCAMENTOS DOS EIXOS ACIONADOS E CONTROLADOS PELO CNC, TODOS OS EIXOS POSSUEM ACIONAMENTOS DIRETOS SEM CORREIAS E SEM POLIAS, OS ACIONAMENTOS DIRETOS COM MOTORES LINEARES CILINDRICOS SAO SOMENTE PARA OS EIXOS X E Y, E AMBOS POSSUEM UMA PRECISAO DE POSICIONAMENTO DE 0,0001MM, O EIXO Z COM ACIONAMENTO DIRETO POR MEIO DE UM FUSO COM ESFERAS RECIRCULANTES POSSUINDO UMA PRECISAO DE POSICIONAMENTO DE 0,0001MM, O EIXO ROTATIVO C TEM UM ACIONAMENTO DIRETO E COM PRECISAO DE POSICIONAMENTO DE 0,0001MM E O EIXO ROTATIVO A COM ACIONAMENTO DIRETO E COM PRECISAO DE POSICIONAMENTO DE 0,0001 , OS CAMPOS DE TRABALHO DO EIXO X = 384MM /EIXO Y = 317MM /EIXO Z = 217MM / EIXO C = 230 E O EIXO A = 360 .</text:p>
          </table:table-cell>
          <table:table-cell office:value-type="string" table:style-name="ce8">
            <text:p>ANCA MANUFECTURING (THAILAND) LTD<text:s text:c="27"/></text:p>
          </table:table-cell>
          <table:table-cell office:value-type="string" table:style-name="ce7">
            <text:p>ANCA</text:p>
          </table:table-cell>
          <table:table-cell office:value-type="string" table:style-name="ce7">
            <text:p>FX5 Linea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CPU BIOMETER ARGOS, PARTE DO COMPUTADOR BIOMETRO ARGOS (COMPUTER, PERSONAL, BIOMETER) COM A FINALIDADE PARA PROCESSAMENTO DE DADOS UTILIZADA PARA CONTROLE DO EQUIPAMENTO. O MODULO É RESPONSÁVEL PELO GERENCIAMENTO E CONTROLE DO EQUIPAMENTO ARGOS E CONTÉM SOFTWARE INSTALADO. ESTA CPU FAZ PARTE DO EQUIPAMENTO BIOMETER ARGOS, EQUIPAMENTO ESTE DE ELETRODIAGNÓSTICO, PARA TOMOGRAFIA DE COERÊNCIA ÓPTICA, PARA MEDIÇÕES OCULARES, BEM COMO A REALIZAR CÁLCULOS PARA DETERMINAR A POTÊNCIA E O TIPO DE LENTE INTRAOCULAR (LIO) APROPRIADOS PARA IMPLANTE DURANTE A CIRURGIA DE CATARATA.</text:p>
          </table:table-cell>
          <table:table-cell office:value-type="string" table:style-name="ce8">
            <text:p>EMBEDTEK<text:s text:c="52"/></text:p>
          </table:table-cell>
          <table:table-cell office:value-type="string" table:style-name="ce7">
            <text:p>ARGOS</text:p>
          </table:table-cell>
          <table:table-cell office:value-type="string" table:style-name="ce7">
            <text:p>300027661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BANDEJA DE SERVIDOR PERSONALIZADA PARA USO EM RACKS, DE MEDIA CAPACIDADE, MODELO COMERCIAL R640, CONTENDO 09 UNIDADES DE ENTRADA E SAIDA (RJ45, VGA, USB E RS232), DUAS UNIDADES DE MEMORIA HDD SATA COM 480 GB DE CAPACIDADE MAXIMA DE ARMAZENAMENTO, UTILIZADA PARA PROCESSAR DADOS EM APARELHOS DE RESSONANCIA MAGNETICA, PARA USO MEDICO-HOSPITALAR EM SAUDE HUMANA.</text:p>
          </table:table-cell>
          <table:table-cell office:value-type="string" table:style-name="ce8">
            <text:p>DELL INC<text:s text:c="52"/></text:p>
          </table:table-cell>
          <table:table-cell office:value-type="string" table:style-name="ce7">
            <text:p>DELL</text:p>
          </table:table-cell>
          <table:table-cell office:value-type="string" table:style-name="ce7">
            <text:p>5941000-1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20</text:p>
          </table:table-cell>
          <table:table-cell office:value-type="string" table:style-name="ce8">
            <text:p>UNIDADE DE DISCOS OPTICOS, MODELO COMERCIAL DIVA USB DVD R RW DRIVE FRU (DIVA, USB, DVD R RW, UNIDADE, FRU), PARA LEITURA E GRAVACAO DE DADOS DE DVD E CD, COM CONEXAO USB, UTILIZADA EM MAQUINAS AUTOMATICAS PARA PROCESSAMENTO DE DADOS (COMPUTADORES), EM APARELHOS DE TOMOGRAFIA, MARCA MODELOS INNOVA E IGS, PARA USO MEDICO-HOSPITALAR EM SAUDE HUMANA.</text:p>
          </table:table-cell>
          <table:table-cell office:value-type="string" table:style-name="ce8">
            <text:p>OPTION PLUS<text:s text:c="49"/></text:p>
          </table:table-cell>
          <table:table-cell office:value-type="string" table:style-name="ce7">
            <text:p>GE PRECISION HEALTHCARE LLC</text:p>
          </table:table-cell>
          <table:table-cell office:value-type="string" table:style-name="ce7">
            <text:p>5179814-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20</text:p>
          </table:table-cell>
          <table:table-cell office:value-type="string" table:style-name="ce8">
            <text:p>UNIDADE DE DISCOS OPTICOS, MODELO COMERCIAL SONY MOD SMO-F551-SD, PARA LEITURA E GRAVACAO DE DADOS DE DVD'S, COM TRANSFERENCIA DE 5 MEGABYTES POR SEGUNDO, LOCALIZADO NO CONSOLE DO EQUIPAMENTO DE TOMOGRAFIA COMPUTADORIZADA, UTILIZADA EM APARELHOS DE TOMOGRAFIA, MARCA GE MODELO INNOVA X100, PARA USO MEDICO-HOSPITALAR EM SAUDE HUMANA</text:p>
          </table:table-cell>
          <table:table-cell office:value-type="string" table:style-name="ce8">
            <text:p>DATA EXCHANGE CORPORATION<text:s text:c="35"/></text:p>
          </table:table-cell>
          <table:table-cell office:value-type="string" table:style-name="ce7">
            <text:p>SONY</text:p>
          </table:table-cell>
          <table:table-cell office:value-type="string" table:style-name="ce7">
            <text:p>SMO-F551-S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10.00</text:p>
          </table:table-cell>
          <table:table-cell office:value-type="string" table:style-name="ce8">
            <text:p>PENEIRA VIBRATÓRIA UTILIZADAS NA SEPARAÇÃO GRANULOMÉTRICA DE ROCHAS NATURAIS OU MATERIAL RECICLADO, AUTOPROPELIDA SOBRE ESTEIRAS, COM ACIONAMENTO HIDRÁULICO, COM CORREIA TRANSPORTADORA PARA TRANSBORDO, COM CAPACIDADE DE ALIMENTAÇÃO DE 600 TONELADAS/HORA, MOTOR DIESEL CAT C4.4 DE 74,5KW / 100 HP.<text:s/></text:p>
          </table:table-cell>
          <table:table-cell office:value-type="string" table:style-name="ce8">
            <text:p>SANDVIK MOBILE CRUSHING AND SCREENING<text:s text:c="23"/></text:p>
          </table:table-cell>
          <table:table-cell office:value-type="string" table:style-name="ce7">
            <text:p>SANDVIK</text:p>
          </table:table-cell>
          <table:table-cell office:value-type="string" table:style-name="ce7">
            <text:p>QA451 MOBILE DOUBLESCREE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ÁQUINAS PARA MOLDAR PRÉ-FORMAS DE POLITEREFTALATO DE ETILENO (PET), SENDO INJETORA HIDRÁULICA HORIZONTAL COM FORÇA DE FECHAMENTO DE 3.000KN, COM UNIDADE DE INJEÇÃO DE 2 ESTÁGIOS, MATERIAL PLASTIFICADO POR DOSAGEM CONTÍNUA NA ROSCA PLASTIFICADORA, GERANDO BAIXOS NÍVEIS DE ACETALDEÍDO AA AO PET E TRANSFERIDO PARA O CILINDRO DE INJEÇÃO, PERMITINDO INJEÇÃO E DOSAGEM PARALELOS PARA REDUZIR O TEMPO DE CICLO TOTAL, CAPACIDADE DE PLASTIFICAÇÃO DE 1.000KG/H, VOLUME MÁXIMO DE INJEÇÃO DE 3.500CM3, COM AUTOMAÇÃO MONTADA NA LATERAL DA MÁQUINA COM EIXO HORIZONTAL PARA RETIRADA DAS PRÉ-FORMAS DO MOLDE, PLACA EXTRATORA PARA TRANSFERÊNCIA E RESFRIAMENTO DAS PREFORMAS, COM 3 ESTÁGIOS PARA REFRIGERAÇÃO, ENCLAUSURAMENTO PARA O SISTEMA DE DESUMIDIFICAÇÃO DE AR, COM ESTEIRA PARA TRANSPORTE E DIRECIONAMENTO DAS PREFORMAS PARA AS CAIXAS DE TRANSPORTE, SEM MOLDE ESPECIAL PARA PREFORMAS PET DE 72 CAVIDADES, COM SISTEMA DE SECAGEM PARA RESINA PET, COM APARELHO DESUMIDIFICADOR DO AR INTERNO PARA EVITAR CONDENSAÇÃO, COM PARTE FRIA DO MOLDE E KIT DE MODIFICAÇÃO DA AUTOMAÇÃO, PARA A FABRICAÇÃO DE UM SEGUNDO FORMATO DE PRÉ-FORMA.</text:p>
          </table:table-cell>
          <table:table-cell office:value-type="string" table:style-name="ce8">
            <text:p>HUSKY TECHNOLOGIES<text:s text:c="42"/></text:p>
          </table:table-cell>
          <table:table-cell office:value-type="string" table:style-name="ce7">
            <text:p>HUSKY</text:p>
          </table:table-cell>
          <table:table-cell office:value-type="string" table:style-name="ce7">
            <text:p>GL300PET-P100/110E1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90.00</text:p>
          </table:table-cell>
          <table:table-cell office:value-type="string" table:style-name="ce8">
            <text:p>Segmentos do tambor banda exclusivo para fabricação e montagem de carcaças de pneus verdes (não vulcanizados) para ônibus e caminhões aro 16 polegadas, com capacidade de 12 pneus/hora, composto de tambor de 1º estágio designado BAND DRUM.</text:p>
          </table:table-cell>
          <table:table-cell office:value-type="string" table:style-name="ce8">
            <text:p>BRIDGESTONE PLANT ENGINEERING CO LTD.<text:s text:c="23"/></text:p>
          </table:table-cell>
          <table:table-cell office:value-type="string" table:style-name="ce7">
            <text:p>BRIDGESTONE</text:p>
          </table:table-cell>
          <table:table-cell office:value-type="string" table:style-name="ce7">
            <text:p>BDK-006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90.00</text:p>
          </table:table-cell>
          <table:table-cell office:value-type="string" table:style-name="ce8">
            <text:p>Tambor exclusivo para fabricação e montagem do pacote de cintas e rodagem de pneus verdes (não vulcanizados) para ônibus e caminhões aro 16 polegadas, com capacidade de 12 pneus/hora, composto de tambor de 2º estágio denominado BT DRUM.</text:p>
          </table:table-cell>
          <table:table-cell office:value-type="string" table:style-name="ce8">
            <text:p>BRIDGESTONE PLANT ENGINEERING CO LTD.<text:s text:c="23"/></text:p>
          </table:table-cell>
          <table:table-cell office:value-type="string" table:style-name="ce7">
            <text:p>BRIDGESTONE</text:p>
          </table:table-cell>
          <table:table-cell office:value-type="string" table:style-name="ce7">
            <text:p>BTP-08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90.00</text:p>
          </table:table-cell>
          <table:table-cell office:value-type="string" table:style-name="ce8">
            <text:p>Tambor exclusivo para fabricação e montagem de carcaças, pacote de cintas e rodagem de pneus verdes (não vulcanizados) para ônibus e caminhões aro 16 polegadas, com capacidade de 12 pneus/hora, composto de tambor de formação denominado SHAPING DRUM.</text:p>
          </table:table-cell>
          <table:table-cell office:value-type="string" table:style-name="ce8">
            <text:p>BRIDGESTONE PLANT ENGINEERING CO LTD.<text:s text:c="23"/></text:p>
          </table:table-cell>
          <table:table-cell office:value-type="string" table:style-name="ce7">
            <text:p>BRIDGESTONE</text:p>
          </table:table-cell>
          <table:table-cell office:value-type="string" table:style-name="ce7">
            <text:p>N2001 16/17.5R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8.10.90</text:p>
          </table:table-cell>
          <table:table-cell office:value-type="string" table:style-name="ce8">
            <text:p>MÁQUINA PARA PICAR E/OU CORTAR LÂMINAS DE TABACO; COM TAMBOR PARA 4 E 8 FACAS; ESPESSURA DE CORTE AJUSTÁVEL ENTRE 0,1 - 1,0 MM; COM PAINEL ELÉTRICO E CONTROLADOR; 440V, TRIFÁSICO, COM ACESSÓRIOS.<text:s/></text:p>
          </table:table-cell>
          <table:table-cell office:value-type="string" table:style-name="ce8">
            <text:p>BUSINESS ENTREPRENEUR SPECIAL TOBACCO INC S.A.<text:s text:c="14"/></text:p>
          </table:table-cell>
          <table:table-cell office:value-type="string" table:style-name="ce7">
            <text:p>GARBUIO</text:p>
          </table:table-cell>
          <table:table-cell office:value-type="string" table:style-name="ce7">
            <text:p>RC4 CUTTER 54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MECÂNICA DE ACIONAMENTO ELETROHIDRÁULICO, DE DIMENSÕES CILINDRICAS APROXIMADAS DE 70 MM DE DIÂMETRO POR 2,2 M DE COMPRIMENTO, PARA ASSENTAMENTO/FIXAÇÃO DE PLUGUE E ELEMENTO RETENTOR "PACKERS " DE PRODUÇÃO, EM INTERVENÇÕES EM POÇOS DE PETRÓLEO (CPST CC -CASING PACKER SETTING TOOL); ESPECIFICAÇÃO TECNICA: DIAMETRO EXTERNO: 70 mm, PRESSÃO MAXIMA: 15.000 PSI, TEMPERATURA MAXIMA: 204 DEG C, COMPRIMENTO: 2.2 M; CAMPO DE APLICAÇÃO: ATUAR EM OPERAÇÕES DE PERFURAÇÃO E PRODUÇÃO DE POÇOS DE PETRÓLEO.</text:p>
          </table:table-cell>
          <table:table-cell office:value-type="string" table:style-name="ce8">
            <text:p>Schlumberger Rosharon Campus<text:s text:c="32"/></text:p>
          </table:table-cell>
          <table:table-cell office:value-type="string" table:style-name="ce7">
            <text:p>SCHLUMBERGER</text:p>
          </table:table-cell>
          <table:table-cell office:value-type="string" table:style-name="ce7">
            <text:p>CPS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UNIDADE PARA LAVAGEM ATRAVES DE OLEO QUENTE (UNIT FOR HOT OIL FLUSHING), OU SEJA, ATRAVES DA CIRCULACAO DE OLEO MINERAL QUENTE NOS MAIS DIVERSOS SISTEMAS HIDRAULICOS PARA A LIMPEZA DE PARTICULAS, CONECTANDO OS CIRCUITOS FECHADOS ATRAVES DE SEU SISTEMA DE TUBULACOES, UTILIZADO NO SEGMENTO OFFSHORE, COMPOSTA POR BOMBA VARIAVEL TIPO VICKERS PVH 74 C, CST 16 - 220, MOTOR TIPO TEVE VARNOST 3KTC180 L-4, (CERTIFICADO NR. 390), FUSIVEL (A): 63, FONTE DE ENERGIA 1: 380-415 DC, (HZ): 50, (KW): 22, (A): 43, FONTE DE ENERGIA 2: 660-720 VY, (HZ): 50, (KW): 22 (A): 24,8, FONTE DE ENERGIA 3: 400 V, (HZ): 60, (KW): 22, (A): 43, FONTE DE ENERGIA 4: 440-480 DC, (HZ): 60, (KW): 25, (A): 42,4, FONTE DE ENERGIA 5: 660-690 VY, (HZ): 60, (KW): 25, (A): 25,4, UNIDADE DE FILTRAGEM COM 01 (UM) FILTRO DE SAIDA TIPO PARKER 24P-2, ELEMENTO DE FILTRO (TIPO): FILTROC D721G03A, 01 (UM) FILTRO DE TIPO PARKER 24P-2, ELEMENTO DE FILTRO (TIPO): FILTROC D721G03A, ALEM DE INDICADOR DE VAZAO, TROCADOR DE CALOR, TERMOMETRO ADEQUADO PARA LAVAGEM DE TUBULACOES EM SKID DE METAL DE PROTECAO, COM CAPACIDADE DE TRABALHO DE FLUXO/PRESSAO/VOLUME DE: VOLUME DO TANQUE (LTR): 300, MEDIDA HZ V Q-MAX: 60, Q-MAX (L/MIN): 130, P-MAX (BARRA): 250, TAXA DE FLUXO 1: 30 LITROS/MIN 250 BAR, TAXA DE FLUXO 2: 45 LITROS/MIN A 200 BAR, TAXA DE FLUXO 3: 110 LITROS/MIN 100 BAR, MIN. VISCOSIDADE (CST): 13, MAX., VISCOSIDADE (CST): 68, VISCOSIDADE INICIAL (CST): 220, CONEXAO DE ENTRADA: 1 CADA 1/2 POLEGADAS BSP, CONEXAO DE SAIDA: 1 CADA 1/2 POLEGADAS BSP - DIMENSOES DE 1600 MM DE CUMPRIMENTO / 800 MM DE LARGURA / 1750MM DE ALTURA.</text:p>
          </table:table-cell>
          <table:table-cell office:value-type="string" table:style-name="ce8">
            <text:p>IKM TESTING AS<text:s text:c="46"/></text:p>
          </table:table-cell>
          <table:table-cell office:value-type="string" table:style-name="ce7">
            <text:p>IKM TESTING</text:p>
          </table:table-cell>
          <table:table-cell office:value-type="string" table:style-name="ce7">
            <text:p>FU-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UNIDADE PARA LAVAGEM ATRAVES DE OLEO QUENTE (UNIT FOR HOT OIL FLUSHING), OU SEJA, ATRAVES DA CIRCULACAO DE OLEO MINERAL QUENTE NOS MAIS DIVERSOS SISTEMAS HIDRAULICOS PARA A LIMPEZA DE PARTICULAS, CONECTANDO OS CIRCUITOS FECHADOS ATRAVES DE SEU SISTEMA DE TUBULACOES, UTILIZADO NO SEGMENTO OFFSHORE, COMPOSTA POR BOMBA VARIAVEL TIPO CASAPPA TANDEM, CST 16 - 220, MOTOR TIPO TEVE VARNOST 4KTC 160-4 (EEXD IIC T4) (CERTIFICADO NR. 3GF10049743), UNIDADE DE FONTE DE ENERGIA COM FUSIVEL (A): 63, FONTE DE ENERGIA 1: 400 DC, (HZ): 50, (KW): 22, (A): 43,1, FONTE DE ENERGIA 2: 415 DC, (HZ): 50, (KW): 22, (A): 42,8, FONTE DE ENERGIA 3: 690 VY, (HZ): 50, (KW): 22, (A): 25, FONTE DE ENERGIA 4: 440 DC, (HZ): 60, (KW): 25, (A): 42,6, FONTE DE ENERGIA 5: 690 VY, (HZ): 60, (KW): 22, (A): 23,7, UNIDADE DE FILTRAGEM COM 01 (UM) FILTRO DE SAIDA TIPO UCC, ELEMENTO DE FILTRO (TIPO): UC-R-63122/D511G03A, 01 (UM) FILTRO DE TIPO UCC, ELEMENTO DE FILTRO (TIPO): UC-R-63122/D511G03A, ALEM DE FLUXOMETRO, MANOMETRO, TERMOMETRO, FILTRO DE RESPIRO, VIDRO DE NIVEL E TAMPA NO TOPO DO TANQUE, EM SKID DE METAL DE PROTECAO, COM CAPACIDADE DE TRABALHO DE FLUXO/PRESSAO/VOLUME DE: VOLUME DO TANQUE (LTR): 100, MEDIDA HZ V Q-MAX: 60, Q-MAX (L/MIN): 30, P-MAX (BARRA): 210, TAXA DE FLUXO 1: 11 LITROS/MIN 210 BAR, TAXA DE FLUXO 2: 16 LITROS/MIN A 100 BAR, TAXA DE FLUXO 3: 18 LITROS/MIN 50 BAR, MIN., CONEXAO DE ENTRADA: 1 CADA 1/2 POLEGADAS BSP, CONEXAO DE SAIDA: 1 CADA 1/2 POLEGADAS BSP - DIMENSOES DE 1300 MM DE CUMPRIMENTO / 800 MM DE LARGURA / 1700MM DE ALTURA.</text:p>
          </table:table-cell>
          <table:table-cell office:value-type="string" table:style-name="ce8">
            <text:p>IKM TESTING AS<text:s text:c="46"/></text:p>
          </table:table-cell>
          <table:table-cell office:value-type="string" table:style-name="ce7">
            <text:p>IKM TESTING</text:p>
          </table:table-cell>
          <table:table-cell office:value-type="string" table:style-name="ce7">
            <text:p>FU-4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RASPADOR PARA REVESTIMENTO 9 5/8 PARA SERVICOS EM OPERACAO DE POÇOS DE PETROLEO; ESPECIFICAÇÃO TECNICA: DIMENSÃO: 8,5 POLEGADAS; TRAÇÃO: 1122688 LIBRAS; COMPRIMENTO: 80 POLEGADAS; CAMPO DE APLICAÇÃO: ATUAR NAS OPERAÇÕES DE DADOS DE PERFURAÇÃO E PRODUÇÃO DE POÇOS DE PETRÓLEO.</text:p>
          </table:table-cell>
          <table:table-cell office:value-type="string" table:style-name="ce8">
            <text:p>LAFAYETTE MANUFACTURING<text:s text:c="37"/></text:p>
          </table:table-cell>
          <table:table-cell office:value-type="string" table:style-name="ce7">
            <text:p>HALLIBURTON</text:p>
          </table:table-cell>
          <table:table-cell office:value-type="string" table:style-name="ce7">
            <text:p>RASPADOR 65561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DINAMÔMETRO DE AMORTECEDORES - Aplicação principal: Medição de forças de amortecimento de amortecedores de suspensão automotiva (carros, caminhões, ônibus, tratores). O Dinamômetro de amortecedores é uma máquina utilizada para avaliar o desempenho e características de amortecedores automotivos, através das medições de carga (tração e compressão) ele é fundamental para garantir as curvas de amortecimento definidas em projetos e consequentemente a segurança, conforto e eficiência dos veículos, no qual é composta por uma estrutura em aço, motor elétrico com inversor de frequência, células de cargas, sensores de temperatura e portas de proteção em acrílico O Dinamômetro emprega um sistema de teste que simula as condições reais de uso, o amortecedor é montado na máquina e submetido a diferentes cargas e velocidades, enquanto sensores registram as forças aplicadas e as respostas do amortecedor. Tem como principais componentes: Acionamento eletromecânico do movimento por biela-manivela de velocidade variável Uma célula de carga com capacidade de até 20 kN, sistema de fixação superior e inferior específicos para cada design de fixação do amortecedor sendo eles, olhal/ olhal, olhal/ pino e pino/pino. Sistema de controle e aquisição de dados, composto por software e hardware de comunicação e medição (teste, análise e relatórios de suspensão: Software patenteado utilizado globalmente), que permite acesso remoto aos resultados obtidos no teste, permite também leitura rápida dos valores de força em tempo real. Esse sistema gera gráficos de curva média, de força x deslocamento, força x velocidade, força x tempo. Sensores de força e deslocamento, captam informações sobre as forças aplicadas ao amortecedor e o deslocamento resultante durante o teste, distância entre as fixações, curso do teste (10/ 25/ 50/ 75/ 100 mm), aferir temperatura que o amortecedor atinge durante o teste, medição de gás, fricção de atrito internos dos componentes e medição eletrônica de amortecedores. Tem a capacidade de realizar uma ampla gama de testes, incluindo ensaios de durabilidade, desempenho em diferentes condições de temperatura e velocidade. Garante medições precisas e confiáveis das propriedades do amortecedor, proporcionando resultados consistentes.</text:p>
          </table:table-cell>
          <table:table-cell office:value-type="string" table:style-name="ce8">
            <text:p>ZF Maschinenbau<text:s text:c="45"/></text:p>
          </table:table-cell>
          <table:table-cell office:value-type="string" table:style-name="ce7">
            <text:p>ZF MASCHINENBAU</text:p>
          </table:table-cell>
          <table:table-cell office:value-type="string" table:style-name="ce7">
            <text:p>SCW-ME 6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PARELHO MECÂNICO DENOMINADO GARRAFA DE AMOSTRAGEM, FABRICADO EM ACO INOXIDAVEL OU EM INCONEL 718, PARA AMOSTRAGEM, TRANSPORTE E ARMAZENAGEM DE FLUIDOS DE RESERVATORIOS, PARA AMOSTRAS LIVRE DE MERCURIO, UTILIZADO PARA OPERACOES DE TESTES DE PRODUCAO DE POÇOS DE PETRÓLEO E GAS NATURAL. (SSB SINGLE-PHASE SAMPLE BOTTLE-MB); ESPECIFICAÇÃO TECNICA: PRESSÃO DE TRABALHO (PSI): 15,000 até 25,000; CAPACIDADE (CC): 600; TEMPERATURA DE TRABALHO: 200degC; CAMPO DE APLICAÇÃO: ATUAR EM OPERAÇÕES DE PRODUÇÃO DE POÇOS DE PETRÓLEO.</text:p>
          </table:table-cell>
          <table:table-cell office:value-type="string" table:style-name="ce8">
            <text:p>Schlumberger Rosharon Campus<text:s text:c="32"/></text:p>
          </table:table-cell>
          <table:table-cell office:value-type="string" table:style-name="ce7">
            <text:p>SCHLUMBERGER</text:p>
          </table:table-cell>
          <table:table-cell office:value-type="string" table:style-name="ce7">
            <text:p>SSB-M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ESTABILIZADOR 8.495, COMPONENTE DO RASPADOR DE REVESTIMENTO PARA OPERACOES EM POÇOS DE PETROLEO; ESPECIFICAÇÃO TECNICA: DIMENSÃO: 8,495 POLEGADAS; COMPRIMENTO: 16 POLEGADAS; CAMPO DE APLICAÇÃO: ATUAR NAS OPERAÇÕES DE PERFURAÇÃO E PRODUÇÃO DE POÇOS DE PETRÓLEO.</text:p>
          </table:table-cell>
          <table:table-cell office:value-type="string" table:style-name="ce8">
            <text:p>LAFAYETTE MANUFACTURING<text:s text:c="37"/></text:p>
          </table:table-cell>
          <table:table-cell office:value-type="string" table:style-name="ce7">
            <text:p>HALLIBURTON</text:p>
          </table:table-cell>
          <table:table-cell office:value-type="string" table:style-name="ce7">
            <text:p>ESTABILIZADOR 8.49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MANDRIL, COMPONENTE DO RASPADOR DE REVESTIMENTO DE 9 5/8" E 10 3/4" UTILIZADO PARA OPERAÇÕES EM POÇOS DE PETROLEO; ESPECIFICAÇÃO TECNICA: DIMENSÃO: 7,5 POLEGADAS; TRAÇÃO: 1198161 LIBRAS; COMPRIMENTO: 86 POLEGADAS; CAMPO DE APLICAÇÃO: ATUAR NAS OPERAÇÕES DE PERFURAÇÃO E PRODUÇÃO DE POÇOS DE PETROLEO.</text:p>
          </table:table-cell>
          <table:table-cell office:value-type="string" table:style-name="ce8">
            <text:p>LAFAYETTE MANUFACTURING<text:s text:c="37"/></text:p>
          </table:table-cell>
          <table:table-cell office:value-type="string" table:style-name="ce7">
            <text:p>HALLIBURTON</text:p>
          </table:table-cell>
          <table:table-cell office:value-type="string" table:style-name="ce7">
            <text:p>RASPADOR DE 9 5/8" E 10 3/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de fundo para moldes, Placa mãe para moldagem, matriz com 100cm de comprimento x 120cm de largura x 55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e Bacia.</text:p>
          </table:table-cell>
          <table:table-cell office:value-type="string" table:style-name="ce8">
            <text:p>PCL CERAMICS LTD<text:s text:c="44"/></text:p>
          </table:table-cell>
          <table:table-cell office:value-type="string" table:style-name="ce7">
            <text:p>S/NR</text:p>
          </table:table-cell>
          <table:table-cell office:value-type="string" table:style-name="ce7">
            <text:p>BA-30 Lorenway <text:s text:c="2"/>lado direit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10.11</text:p>
          </table:table-cell>
          <table:table-cell office:value-type="string" table:style-name="ce8">
            <text:p>Conjunto de eixo de rotor manufaturado - Descrição técnica do produto: transmite o movimento rotacional do cubo para a caixa de engrenagens na turbina eólica. Incluindo melhorias de design que garantem melhor desempenho e maior vida útil esperada na operação da turbina eólica - Finalidade/Aplicação: conjunto de eixo para instalação em gerador de turbina eólica - Condição do Produto: Conjunto de eixo principal aprovado para uso em gerador de turbina eólica, conforme especificação técnica e certificado de conformidade emitido em conformidade com os padrões de garantia de qualidade</text:p>
          </table:table-cell>
          <table:table-cell office:value-type="string" table:style-name="ce8">
            <text:p>GE WIND ENERGY SL<text:s text:c="43"/></text:p>
          </table:table-cell>
          <table:table-cell office:value-type="string" table:style-name="ce7">
            <text:p>GE</text:p>
          </table:table-cell>
          <table:table-cell office:value-type="string" table:style-name="ce7">
            <text:p>MAIN SHAFT ASSEMBLY CYPRESS 5 MW</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83.10.90</text:p>
          </table:table-cell>
          <table:table-cell office:value-type="string" table:style-name="ce8">
            <text:p>OUTROS ORGAOS ELEMENTARES DE TRANSMISSÃO, SENDO: EIXO CARDAN DO PROPULSOR DE EMBARCACAO, TAMANHO 390,65 LZ=980, FLANGE D315, DIAMETRO 285 A 435MM, TORQUE RANGE 255KNM, COMPOSTO DE ACO, TEMPERADO E CEMENTADO, PARA APLICACAO NO PROPULSOR MODELO US1401, COM A FUNCAO ESPECIFICA DE TRANSMITIR A ENERGIA DO MOTOR PARA O PROPULSOR ROLLS ROYCE DE EMBARCACAO.</text:p>
          </table:table-cell>
          <table:table-cell office:value-type="string" table:style-name="ce8">
            <text:p>KONGSBERG DE<text:s text:c="48"/></text:p>
          </table:table-cell>
          <table:table-cell office:value-type="string" table:style-name="ce7">
            <text:p>GWB</text:p>
          </table:table-cell>
          <table:table-cell office:value-type="string" table:style-name="ce7">
            <text:p>6418176-A-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10</text:p>
          </table:table-cell>
          <table:table-cell office:value-type="string" table:style-name="ce8">
            <text:p>Estação de energia com entrada dupla e carregamento, compatível com baterias V-mount, construido para as P300C NOVA. Produz até 480W DC de energia via XLR de 3 pinos (48V@10A). Conta com placa de liberação rápida da braçadeira de iluminação Aputure integrada para uma montagem rápida e fácil. Material: metal.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2-Bay Battery Power Station</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10</text:p>
          </table:table-cell>
          <table:table-cell office:value-type="string" table:style-name="ce8">
            <text:p>Carregador sequencial de 2 canais para baterias de montagem em V. Possui 2 placas de montagem em V e pode carregar 2 baterias, uma por uma, sequencialmente. Entrada: CA 100 V-240 V 50/60 Hz; Saída: DC 16,8 V 2 A×2.Produto destinado a producao de videos profissionais.</text:p>
          </table:table-cell>
          <table:table-cell office:value-type="string" table:style-name="ce8">
            <text:p>SWIT Electronics Co., Ltd.<text:s text:c="34"/></text:p>
          </table:table-cell>
          <table:table-cell office:value-type="string" table:style-name="ce7">
            <text:p>SWIT</text:p>
          </table:table-cell>
          <table:table-cell office:value-type="string" table:style-name="ce7">
            <text:p>SC-302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90.90</text:p>
          </table:table-cell>
          <table:table-cell office:value-type="string" table:style-name="ce8">
            <text:p>MODULO ELETRONICO, NOME COMERCIAL "AMPLIFIER AXIS DRIVE CARD (PLACA DE ACIONAMENTO DO EIXO DO AMPLIFICADOR)", PARA UMA TENSAO DE 60 VOLTS E 12 AMPERES, RESPONSAVEL PELO ACIONAMENTO DE MOTOR ELETRICO ATRAVES DA MODULACAO DE CORRENTE ELETRICA POR MEIO DE SEMICONDUTORES, DA MARCA ACS E MODELO B DR170-B, UTILIZADO EM SISTEMAS DE MEDICINA NUCLEAR DA MARCA GE MODELO MILLENNIUM, PARA USO MEDICO-HOSPITALAR EM SAUDE HUMANA.</text:p>
          </table:table-cell>
          <table:table-cell office:value-type="string" table:style-name="ce8">
            <text:p>SANMINA - SCI ISRAEL MEDICAL LTD<text:s text:c="28"/></text:p>
          </table:table-cell>
          <table:table-cell office:value-type="string" table:style-name="ce7">
            <text:p>ACS</text:p>
          </table:table-cell>
          <table:table-cell office:value-type="string" table:style-name="ce7">
            <text:p>2146498-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Catalyst 3850, com 48 portas Full PoE, servicos IP. ESPECIFICACOES DO PN: WS-C3850-48F-E ESPECIFICACOES GERAIS48 portas Ethernet 10/100/1000PoELeds indicadores de status1 porta console1 porta auxiliarENERGIA: 715WAC PoE: 435WDIMENSOES(AxLxP): 4.45 x 44.5 x 45.0cmAMBIENTE: Temperatura operacional: - 5oC a +45oC Temperatura de armazenamento: - 40oC a 70oCSEGURANCA: UL 60950-1, CAN/CSA-C22.2 No. 60950-1, EN 60950-1, IEC 60950-1,EMC: FCC Parte 15 (CFR 47) Classe A ICES-003 Classe A EN 55022 Classe A CISPR 22 Classe A AS/NZS 3548 Classe A BSMI Classe A VCCI Classe A EN 55024 EN300386 EN 50082-1 EN 61000-3-2 EN 61000-3-3 EN61000-4-2 EN61000-4-3 EN61000-4-4 EN61000-4-5 EN61000-4-6 EN 61000-6-1.</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WS-C3850-48F-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5.89.12</text:p>
          </table:table-cell>
          <table:table-cell office:value-type="string" table:style-name="ce8">
            <text:p>Camera Digital - Camera de Televisão com sensor de imagem CCD para Realizar a captação de imagens na resolução 1920 x 1080 (Full HD) em estúdios de televisão - MATERIAL - Tres sensores de imagens a semicondutor tipo CCD, estrutrura plática resistente e interfaces eletronicas para processamento de imagem e alimentação.</text:p>
          </table:table-cell>
          <table:table-cell office:value-type="string" table:style-name="ce8">
            <text:p>IKEGAMI TSUSHINKI<text:s text:c="43"/></text:p>
          </table:table-cell>
          <table:table-cell office:value-type="string" table:style-name="ce7">
            <text:p>IKEGAMI TSUSHINKI CO., LTD.</text:p>
          </table:table-cell>
          <table:table-cell office:value-type="string" table:style-name="ce7">
            <text:p>HDK-79EXII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6.50.90</text:p>
          </table:table-cell>
          <table:table-cell office:value-type="string" table:style-name="ce8">
            <text:p>Hardware de rede essencial que fornece conectividade com fio a outros equipamentos e dispositivos de rede usando comutacao de pacotes para receber e encaminhar dados de forma inteligente para o dispositivo de destino. - Switching de acesso Gigabit com modelos de 24 e 48 portas e suporte PoE+ opcional de ate 740W - Compativel com empilhamento com o MS210 - 4 interfaces de uplink 10G SFP+ em todos os modelos - Interfaces de empilhamento duplo com ate 80 Gbps de largura de banda - Backplane de switch sem bloqueio com suporte para largura de banda de ate 176 Gbps - 6 filas de QoS configuraveis para aplicacoes convergentes de voz, video e dados - Suportes de montagem integrados para montagem em rack. APLICACAO:Equipamento sera utilizado no Data Center para conectar redes de comunicacoes, voltagem de 110V.</text:p>
          </table:table-cell>
          <table:table-cell office:value-type="string" table:style-name="ce8">
            <text:p>Cisco Systems Taiwan<text:s text:c="40"/></text:p>
          </table:table-cell>
          <table:table-cell office:value-type="string" table:style-name="ce7">
            <text:p>CISCO</text:p>
          </table:table-cell>
          <table:table-cell office:value-type="string" table:style-name="ce7">
            <text:p>MS2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MODULO ELETRONICO PARA INTERFACE DE CONTROLE, NOME COMERCIAL "FRU SMART BOX IPX4 AGILA ( CAIXA SMART AGILA IPX4 FRU)", PARA UMA TENSAO MENOR DO QUE 1000 VOLTS, COM COMANDOS MANUAIS, RESPONSAVEL PELO ACIONAMENTO DOS MOVIMENTOS DO ARCO (GANTRY) E DA MESA DE EXAMES DURANTE OS PROCEDIMENTOS DIAGNOSTICOS, UTILIZADO NOS EQUIPAMENTOS DE RAIO-X, MARCA GE MODELO IGS, PARA USO MEDICO-HOSPITALAR EM SAUDE HUMANA.</text:p>
          </table:table-cell>
          <table:table-cell office:value-type="string" table:style-name="ce8">
            <text:p>SENSATA TECHNOLOGIES HOLLAND BV<text:s text:c="29"/></text:p>
          </table:table-cell>
          <table:table-cell office:value-type="string" table:style-name="ce7">
            <text:p>GE PRECISION HEALTHCARE LLC</text:p>
          </table:table-cell>
          <table:table-cell office:value-type="string" table:style-name="ce7">
            <text:p>5413428-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CONTROLE DO OPERADOR, MODELO COMERCIAL OPIO ASSY NOME COMERCIAL VOLUSON S8T OPIO, TENSAO DE 3,3-12 VOLTS, MUNIDO DE TELA SENSIVEL AO TOQUE , COM PLACA DE CIRCUITO IMPRESSO, ECONDERES, TECLADO, TRACKBALL, COBERTURAS DE PROTECAO, CAPAS DE BOTOES, RESPONSAVEL PELO COMANDO DAS FUNCOES DO APARELHO, UTILIZADO EM APARELHOS DE ULTRASSOM VOLUSON S8T OPIO, PARA USO MEDICO-HOSPITALAR EM SAUDE HUMANA.</text:p>
          </table:table-cell>
          <table:table-cell office:value-type="string" table:style-name="ce8">
            <text:p>WHANAM ELECTRONICS CO LTD<text:s text:c="35"/></text:p>
          </table:table-cell>
          <table:table-cell office:value-type="string" table:style-name="ce7">
            <text:p>GE PRECISION HEALTHCARE LLC</text:p>
          </table:table-cell>
          <table:table-cell office:value-type="string" table:style-name="ce7">
            <text:p>5812427-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AMPLIFICADOR DE GRADIENTE ALTA FREQUENCIA, NOME COMERCIAL "SSSA WITH FRU PACKING (SSSA COM EMBALAGEM FRU)", VOLTAGEM DE ENTRADA DE 208 VOLTS, 700VDC E 100VDC, VOLTAGEM DE SAIDA DE 1400 VOLTS E CORRENTE DE 320 AMPERES, DIMENSAO 770X430X130 MM, RESPONSAVEL POR RECEBER O SINAL DIGITAL DO PULSO DE GRADIENTE, CONVERTER O SINAL PARA ANALOGICO E AMPLIFICAR, PROPORCIONA A VOLTAGEM E CORRENTE DE EXCITACAO PARA BOBINA DE GRADIENTE DURANTE O EXAME, PARA APARELHOS DE RESSONANCIA MAGNETICA MARCA GE MODELOS MR SIGNA VOYAGER, MR SIGNA PIONEER, MR SIGNA HERO, PARA USO MEDICO-HOSPITALAR EM SAUDE HUMANA.</text:p>
          </table:table-cell>
          <table:table-cell office:value-type="string" table:style-name="ce8">
            <text:p>WHANAM ELECTRONICS CO LTD<text:s text:c="35"/></text:p>
          </table:table-cell>
          <table:table-cell office:value-type="string" table:style-name="ce7">
            <text:p>GE PRECISION HEALTHCARE LLC</text:p>
          </table:table-cell>
          <table:table-cell office:value-type="string" table:style-name="ce7">
            <text:p>SSSA_WIT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5</text:p>
          </table:table-cell>
          <table:table-cell office:value-type="string" table:style-name="ce8">
            <text:p>Placa para entrada de sinais de vídeo foi projetado para uso no 3025EMC Controle mestre. Ele possui 16 conectores de entrada DIN 1.0/2.3 e 16 conectores de saída DIN 1.0/2.3<text:s/></text:p>
          </table:table-cell>
          <table:table-cell office:value-type="string" table:style-name="ce8">
            <text:p>Evertz Corporate<text:s text:c="44"/></text:p>
          </table:table-cell>
          <table:table-cell office:value-type="string" table:style-name="ce7">
            <text:p>EVERTZ</text:p>
          </table:table-cell>
          <table:table-cell office:value-type="string" table:style-name="ce7">
            <text:p>3025EMC-IO-BN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5</text:p>
          </table:table-cell>
          <table:table-cell office:value-type="string" table:style-name="ce8">
            <text:p>Painel remoto inteligente, 1RU 16 botões - Painel de controle com tecnologia de botão LCD atribuível e dinâmico. Cada um dos botões LCD é capaz de exibir várias sequências de texto de caracteres, tem 16 botões, oferecendo 256 botões virtuais<text:s/></text:p>
          </table:table-cell>
          <table:table-cell office:value-type="string" table:style-name="ce8">
            <text:p>Evertz Corporate<text:s text:c="44"/></text:p>
          </table:table-cell>
          <table:table-cell office:value-type="string" table:style-name="ce7">
            <text:p>EVERTZ</text:p>
          </table:table-cell>
          <table:table-cell office:value-type="string" table:style-name="ce7">
            <text:p>CP-1000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5</text:p>
          </table:table-cell>
          <table:table-cell office:value-type="string" table:style-name="ce8">
            <text:p>Painel remoto, multimodo, 40 botões por fonte - Os 40 botões iluminados são ideais para sistemas com 32 fontes, deixando oito botões para selecionar destinos, travas, etc. Pode ser programado com 16 botões de fonte e 16 botões de destino para fornecer um painel XY adequado para sistemas pequenos. Painel totalmente programável para operar em vários modos, podendo ser programados para separações, com bloqueio opcional protege contra seleções acidentais ou não autorizadas. Substitui o joystick da câmera em quaisquer das oito entradas, com ação momentânea ou de travamento<text:s/></text:p>
          </table:table-cell>
          <table:table-cell office:value-type="string" table:style-name="ce8">
            <text:p>Evertz Corporate<text:s text:c="44"/></text:p>
          </table:table-cell>
          <table:table-cell office:value-type="string" table:style-name="ce7">
            <text:p>EVERTZ</text:p>
          </table:table-cell>
          <table:table-cell office:value-type="string" table:style-name="ce7">
            <text:p>CP-3201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5</text:p>
          </table:table-cell>
          <table:table-cell office:value-type="string" table:style-name="ce8">
            <text:p>Painel de controle de mesa de video- O painel base possui 98 botões e 5 codificadores de eixo.Usando menus configuráveis, permite ao operador acessar todos os recursos do EMCPainel de Controle Meste possui 98 botões e 5 codificadores de eixo. Existem módulos conectáveis para maior personalização<text:s/></text:p>
          </table:table-cell>
          <table:table-cell office:value-type="string" table:style-name="ce8">
            <text:p>Evertz Corporate<text:s text:c="44"/></text:p>
          </table:table-cell>
          <table:table-cell office:value-type="string" table:style-name="ce7">
            <text:p>EVERTZ</text:p>
          </table:table-cell>
          <table:table-cell office:value-type="string" table:style-name="ce7">
            <text:p>EMC-DC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5</text:p>
          </table:table-cell>
          <table:table-cell office:value-type="string" table:style-name="ce8">
            <text:p>Placa de roteador modular multiformato que fornece uma solução de alta densidade sem comprometer a funcionalidade. O EMR fornece uma plataforma unificada para roteamento de áudio digital, áudio analógico, áudio MADI, dados e código de tempo. Controlador de quadro EMX-FC para quadros EMX, fornece interface Ethernet para controle e monitoramento<text:s/></text:p>
          </table:table-cell>
          <table:table-cell office:value-type="string" table:style-name="ce8">
            <text:p>Evertz Corporate<text:s text:c="44"/></text:p>
          </table:table-cell>
          <table:table-cell office:value-type="string" table:style-name="ce7">
            <text:p>EVERTZ</text:p>
          </table:table-cell>
          <table:table-cell office:value-type="string" table:style-name="ce7">
            <text:p>EMX-F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5</text:p>
          </table:table-cell>
          <table:table-cell office:value-type="string" table:style-name="ce8">
            <text:p>Processador multiframes de video - Processamento 3RU Multiframe pode conter até 5 módulos de slot único em qualquer combinação. Comutador de vídeo, para corte de sinal, sem efeito, automatizada. Montável em rack padrão de 19" de largura, 3RU, com capacidade de até 5 módulos de slot único em qualquer combinação, no controle há redundância de controlador opcional. Os cartões podem ser misturados e combinados dentro de cada quadro para construir cadeias complexas de processamento de sinal<text:s/></text:p>
          </table:table-cell>
          <table:table-cell office:value-type="string" table:style-name="ce8">
            <text:p>Evertz Corporate<text:s text:c="44"/></text:p>
          </table:table-cell>
          <table:table-cell office:value-type="string" table:style-name="ce7">
            <text:p>EVERTZ</text:p>
          </table:table-cell>
          <table:table-cell office:value-type="string" table:style-name="ce7">
            <text:p>EMX3-FR+3P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5</text:p>
          </table:table-cell>
          <table:table-cell office:value-type="string" table:style-name="ce8">
            <text:p>Servidor compacto 1RU com sistema operacional Linux com 6 portas Ethernet e 4 portas SFP, 16 polegadas para uso em aplicações de pequeno a médio porte. Inclui ferramenta de design Multiviewer<text:s/></text:p>
          </table:table-cell>
          <table:table-cell office:value-type="string" table:style-name="ce8">
            <text:p>Evertz Corporate<text:s text:c="44"/></text:p>
          </table:table-cell>
          <table:table-cell office:value-type="string" table:style-name="ce7">
            <text:p>EVERTZ</text:p>
          </table:table-cell>
          <table:table-cell office:value-type="string" table:style-name="ce7">
            <text:p>MAGNUM-HW-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5</text:p>
          </table:table-cell>
          <table:table-cell office:value-type="string" table:style-name="ce8">
            <text:p>Plataforma de roteamento compacta com capacidade de processamento de 5 RU inclui uma estrutura de 5RU com orelhas curtas para uma estrutura de montagem embutida frontal capaz de suportar 12 slots IO. Preenchido com um mecanismo XPT de roteamento de vídeo acessível pela frente, controle redundante e um único módulo IO 32x32 para roteamento de vídeo/áudio<text:s/></text:p>
          </table:table-cell>
          <table:table-cell office:value-type="string" table:style-name="ce8">
            <text:p>Evertz Corporate<text:s text:c="44"/></text:p>
          </table:table-cell>
          <table:table-cell office:value-type="string" table:style-name="ce7">
            <text:p>EVERTZ</text:p>
          </table:table-cell>
          <table:table-cell office:value-type="string" table:style-name="ce7">
            <text:p>NEXX-5-32X32-PKG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APARELHO ELETRONICO DO TIPO SENSOR DE PROXIMIDADE INDUTIVO, 24V, 300 MA, UTILIZADO PARA TRANSMISSAO DE SINAIS ENTRE A PLATAFORMA DE MOVIMENTACAO DE COMPOENENTES (GEOPALLET) E AS ESTACOES DE COMANDO E CONTROLE, DURANTE PERCURSO NA LINHA DE PRODUCAO DE CARROCERIAS, TRANSMITINDO COMANDOS PARA ATUACAO DO CILINDRO PNEUMATICO DE FIXACAO DE COMPONENTES ACOPLADO NA PLATAFORMA DE MOVIMENTACAO (GEOPALLET).</text:p>
          </table:table-cell>
          <table:table-cell office:value-type="string" table:style-name="ce8">
            <text:p>BALLUFF INC<text:s text:c="49"/></text:p>
          </table:table-cell>
          <table:table-cell office:value-type="string" table:style-name="ce7">
            <text:p>BALLUFF</text:p>
          </table:table-cell>
          <table:table-cell office:value-type="string" table:style-name="ce7">
            <text:p>RGPT9012V2430SA02PU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42.00</text:p>
          </table:table-cell>
          <table:table-cell office:value-type="string" table:style-name="ce8">
            <text:p>CONJUNTO DE CABOS CONDUTORES ELETRICOS, NOME COMERCIAL "ASSEMBLY-1.7HP PET_CT TABLE CABLE CHAIN HPOWER-TABLE (MONTAGEM-1.7HP PET_CT MESA CABO CADEIA HPOWER-TABLE)", PARA UMA TENSAO 300 VOLTS, MUNIDO DE PECAS DE CONEXAO, COM ISOLAMENTO DE POLICLORETO DE VINILA (PVC), UTILIZADO EM EQUIPAMENTOS DE PET/CTS DST E DSTE, MARCA GE MODELO DISCOVERY ST E DISCOVERY STE, PARA USO MEDICO-HOSPITALAR EM SAUDE HUMANA.</text:p>
          </table:table-cell>
          <table:table-cell office:value-type="string" table:style-name="ce8">
            <text:p>AMPHENOL INTERCON SYSTEMS <text:s/>INC<text:s text:c="30"/></text:p>
          </table:table-cell>
          <table:table-cell office:value-type="string" table:style-name="ce7">
            <text:p>GE PRECISION HEALTHCARE LLC</text:p>
          </table:table-cell>
          <table:table-cell office:value-type="string" table:style-name="ce7">
            <text:p>5102868-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COM COMPONENTES ELETRONICOS MONTADOS, NOME COMERCIAL "MRX NON CW WITH COST DOWN MVP FPGA (MRX NAO CW COM FPGA MVP DE REDUCAO DE CUSTO)", PARA UMA TENSAO DC, 5VDC, 12VDC, RESPONSAVEL EM RECEBER SINAIS DE ULTRASSOM E TRANSFORMA-LOS EM IMAGEM, UTILIZADA EM APARELHOS DE ULTRASSOM COM ANALISE ESPECTRAL EM DOPPLER, MARCA GE MODELO LOGIQ E9,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393908-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AINEL DO OPERADOR, DENOMINADO COMERCIALMENTE DE OPERATOR PANEL LOWER 6, FORMADO POR TECLAS, BOTOES E PLACAS DE CIRCUITO IMPRESSO, RESPONSAVEL PELA INTERACAO DO USUARIO COM O EQUIPAMENTO, PROPRIO PARA SER UTILIZADO EM EQUIPAMENTOS DE ULTRASSOM (ECOGRAFO) COM ANALISE ESPECTRAL DOPPLER, PARA DIAGNOSTICO POR IMAGEM DA MARCA GE MODELO VIVID E9, PARA USO MEDICO-HOSPITALAR EM SAUDE HUMANA.</text:p>
          </table:table-cell>
          <table:table-cell office:value-type="string" table:style-name="ce8">
            <text:p>ADVANCED INPUT DEVICES, INC<text:s text:c="33"/></text:p>
          </table:table-cell>
          <table:table-cell office:value-type="string" table:style-name="ce7">
            <text:p>GE PRECISION HEALTHCARE LLC</text:p>
          </table:table-cell>
          <table:table-cell office:value-type="string" table:style-name="ce7">
            <text:p>GB20014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COM COMPONENTES ELETRONICOS MONTADOS, NOME COMERCIAL "IO BOARD", RESPONSAVEL PELA INTEFACE E CONEXAO DE PERIFERICOS COM COM SAIDA USB, VIDEO E ETHERNET, PROPRIA PARA SER UTILIZADA EM EQUIPAMENTOS DE ULTRASSOM COM ANALISE ESPECTRAL EM DOPPLER, DA MARDA GE MODELO VIVID E95, PARA USO MEDICO-HOSPITALR EM SAUDE HUMANA.</text:p>
          </table:table-cell>
          <table:table-cell office:value-type="string" table:style-name="ce8">
            <text:p>KONTRON EUROPE GMBH<text:s text:c="41"/></text:p>
          </table:table-cell>
          <table:table-cell office:value-type="string" table:style-name="ce7">
            <text:p>GE PRECISION HEALTHCARE LLC</text:p>
          </table:table-cell>
          <table:table-cell office:value-type="string" table:style-name="ce7">
            <text:p>GC20019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CONJUNTO DE ARTICULAÇÃO COM TRÊS EIXOS DO BRAÇO ROBÓTICO POSIÇÃO 1, PARA USO EXCLUSIVO COM SISTEMA ROBÓTICO CIRURGICO DAVINCI X IS4200, PARTE E PEÇA RESPONSÁVEL PELO POSICIONAMENTO MANUAL DO BRAÇO ROBÓTICO, POSSIBILITANTO O MOVIMENTO HORIZONTAL, VERTICAL E DE ROTAÇÃO DO BRAÇO ROBÓTICO DURANTE O PROCEDIMENTO. ESTRUTURA METÁLICA EM AÇO ARTICULADA, COM SENSORES DE POSICIONAMENTO, FREIOS MAGNÉTICOS E CONJUNTO DE CABOS DE COBRE E FIBRA ÓTICA INTEGRADOS.<text: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3807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12.00</text:p>
          </table:table-cell>
          <table:table-cell office:value-type="string" table:style-name="ce8">
            <text:p>Aparelho de tomografia computadorizada para a diagnose integral do corpo humano, consistente em sistema de radiodiagnóstico para exame integral do corpo humano por visualização radiológica e eletrônica dos cortes transversais do corpo, que realiza a varredura (escaneamento) de zonas do corpo humano, plano por plano, por um feixe de raios-X, e a modificação variável dos raios-X que se manifesta no corpo é medida por um sistema de detectores dispostos em uma parcela da circunferência do túnel (gantry), centralizado e diretamente oposto ao conjunto gerador/tubo, no qual o paciente é colocado, sobre uma mesa, sendo o resultado das medidas dos detectores convertido pela máquina automática para processamento de dados em uma imagem que é reproduzida sobre o monitor do sistema. As imagens tomográficas são geradas através de um processo de conversão da radiação em sinal digital, quando poderá finalmente ser visualizada no monitor do console de operação. Especificações técnicas: 2 x 128 cortes transversais (com volume intercalado de reconstrução [ivr]); tempos de rotação até 0,28 segundos; resolução temporal: até 75 milissegundos; potência do gerador: até 200 kw (2 x 100 kw); alta-tensão: 70 a 140 kV; velocidade máxima de varredura: até 458 mm por segundo com espiral flash; abertura do gantry: 78 cm; carga máxima da mesa: até 307 kg. Contém: detector Stellar (2), mesa do paciente dotada de mobilidade, gantry, caixa de conectores e interfaces do gantry, marcadores a laser e console TC. Completo.</text:p>
          </table:table-cell>
          <table:table-cell office:value-type="string" table:style-name="ce8">
            <text:p>Siemens Healthineers AG<text:s text:c="37"/></text:p>
          </table:table-cell>
          <table:table-cell office:value-type="string" table:style-name="ce7">
            <text:p>SIEMENS</text:p>
          </table:table-cell>
          <table:table-cell office:value-type="string" table:style-name="ce7">
            <text:p>SOMATOM DRIV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12.00</text:p>
          </table:table-cell>
          <table:table-cell office:value-type="string" table:style-name="ce8">
            <text:p>Aparelho de tomografia computadorizada para a diagnose integral do corpo humano, consistente em sistema de radiodiagnóstico para exame integral do corpo humano por visualização radiológica e eletrônica dos cortes transversais do corpo, que realiza a varredura (escaneamento) de zonas do corpo humano, plano por plano, por um feixe de raios-X, e a modificação variável dos raios-X que se manifesta no corpo é medida por um sistema de detectores dispostos em uma parcela da circunferência do túnel (gantry), centralizado e diretamente oposto ao conjunto gerador/tubo, no qual o paciente é colocado, sobre uma mesa, sendo o resultado das medidas dos detectores convertido pela máquina automática para processamento de dados em uma imagem que é reproduzida sobre o monitor do sistema. As imagens tomográficas são geradas através de um processo de conversão da radiação em sinal digital, quando poderá finalmente ser visualizada no monitor do console de operação. Especificações técnicas: 2 x 192 cortes transversais (com volume intercalado de reconstrução); tempos de rotação até 0,25 segundos com imagem de ultra high resolution; resolução temporal: até 66 milissegundos; potência do gerador: até 240 kw (2 x 120 kw); alta-tensão: 70 kV, 80 kV, 90 kV, 100 kV, 120 kV, 130 kV, 140 kV e 150 kV; velocidade máxima de varredura: até 757 mm por segundo com espiral flash; área de escaneamento: 50 cm; abertura do gantry: 78 cm; carga máxima da mesa: até 307 kg. Contém: detector Stellar (2), mesa do paciente dotada de mobilidade, gantry, caixa de conectores e interfaces do gantry, marcadores a laser e console TC. Completo.<text:s/></text:p>
          </table:table-cell>
          <table:table-cell office:value-type="string" table:style-name="ce8">
            <text:p>Siemens Healthineers AG<text:s text:c="37"/></text:p>
          </table:table-cell>
          <table:table-cell office:value-type="string" table:style-name="ce7">
            <text:p>SIEMENS</text:p>
          </table:table-cell>
          <table:table-cell office:value-type="string" table:style-name="ce7">
            <text:p>SOMATOM FORC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NJUNTO DE SUPORTES, MODELO ""PONG L KUNLUN"", FABRICADOS DE BORRACHA E ESPUMA DE SILICONE, RESPONSAVEL PLEA PROTECAO LATERAL DA MESA DO APARELHO, UTILIZADO EM APARELHOS DE TOMOGRAFIA COMPUTADORIZADA MARCA GE MODELO CT DUAL, REVOLUTION ACT, PARA USO MEDICO-HOSPITALAR EM SAUDE HUMANA.</text:p>
          </table:table-cell>
          <table:table-cell office:value-type="string" table:style-name="ce8">
            <text:p>TIANJIN SONGHUA MACHINERY AND ELECTRIC CO LTD<text:s text:c="15"/></text:p>
          </table:table-cell>
          <table:table-cell office:value-type="string" table:style-name="ce7">
            <text:p>GE PRECISION HEALTHCARE LLC</text:p>
          </table:table-cell>
          <table:table-cell office:value-type="string" table:style-name="ce7">
            <text:p>2239839-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DISPOSITIVO BANDEJA PORTA AGULHAS, NOME COMERCIAL ""Z-NEEDLE TRAY KIT - STRENGTHENED (KIT DE BANDEJA DE AGULHA Z - REFORCADO), CONJUNTO ELETROMECANICO, COM MOTOR DE UMA TENSAO DE TRABALHO DE 27VOLTS, RESPONSAVEL PELA MOVIMENTACAO DO EIXO VERTICAL PARA POSICIONAMNETO DA AGULHA DE BIOPSIA, PROPRIO PARA SER UTILIZADO DURANTE EXAMES DE MAMOGRAFIA, COM EQUIPAMENTOS DA MARCA GE MODELO NEPHTYS, PARA USO MEDICO-HOSPITALAR EM SAUDE HUMANA.</text:p>
          </table:table-cell>
          <table:table-cell office:value-type="string" table:style-name="ce8">
            <text:p>AXE SYSTEM<text:s text:c="50"/></text:p>
          </table:table-cell>
          <table:table-cell office:value-type="string" table:style-name="ce7">
            <text:p>GE PRECISION HEALTHCARE LLC</text:p>
          </table:table-cell>
          <table:table-cell office:value-type="string" table:style-name="ce7">
            <text:p>2389788-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MODULO ACOPLADO AO TUBO DE RAIOS-X, NOME COMERCIAL FRU INGRID V2-ROHS COMPLIANT (FRU INGRID V2-COMPATENTE COM ROHS), RESPONSAVEL PELO CHAVEAMENTO DA GRADE ELETROSTATICA INTERNA AO TUBO DE RAIOS-X, COM UM CONECTOR TIPO AMP, FREQUENCIA VARIANDO ENTRE 1 E 30 PULSOS POR SEGUNDO, UTILIZADA NA GERACAO DE RAIOS-X DE FORMA PULSADA EM EQUIPAMENTO DE RAIO-X PARA EXAMES CARDIOVASCULARES DIGITAIS MODELOS INNOVA E IGS, PARA USO MEDICO-HOSPITALAR EM SAUDE HUMANA.</text:p>
          </table:table-cell>
          <table:table-cell office:value-type="string" table:style-name="ce8">
            <text:p>Wipro GE Healthcare Pvt Ltd<text:s text:c="33"/></text:p>
          </table:table-cell>
          <table:table-cell office:value-type="string" table:style-name="ce7">
            <text:p>GE PRECISION HEALTHCARE LLC</text:p>
          </table:table-cell>
          <table:table-cell office:value-type="string" table:style-name="ce7">
            <text:p>5503951-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CONTROLADORA, NOME COMERCIAL "GDAS 16 SLICE DCB WITH DIRECTION CONNECTION (GDAS 16 SLICE DCB COM CONEXAO DE DIRECAO), RESPONSAVEL PELO CONTROLE DO SISTEMA DE AQUISICAO DE DADOS (DAS), UTILIZADO EM EQUIPAMENTO DE TOMOGRAFIA COMPUTADORIZADA MODELOS OPTIMA CT580 RT/W, DISCOVERY 600, BRIGHTSPEED 16 LITE, INNOVA X100, DST, LIGHTSPEED RT16, LIGHTSPEED PRO, BRIGHTSPEED 16, LIGHTSPEED 16, DISCOVERY CT590 RT, DISCOVERY 690, ACT X100, CT OTHER, OPTIMA 560, DISCOVERY VCT,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GDAS_16_SLIC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MODULO DE CONTROLE DE AQUISICAO DE IMAGENS PET, NOME COMERCIAL PROP CHASSIS ASSEMBLY, GE NIC (MONTAGEM DO CHASSIS DE HELICE, GE NIC), TENSAO DE 5 VOLTS, COM SEMICONDUTORES, DIVERSOS MATERIAIS PLASTICOS, CERAMICOS, METALICOS E OUTROS, COM FIRMWARE EM COMPONENTES INTERNOS, DIMENSAO 320 X 200 MM, RESPONSAVEL PELO PROCESSAMENTO DE EVENTOS UNICOS GERADOS PELOS MODULOS DETECTORES (DMODS) NO GANTRY DO SUBSISTEMA PET, CRIACAO DE EVENTOS DE COINCIDENCIA A PARTIR DESTES DADOS A COLETA E TRANSMISSAO DESTES EVENTOS PARA O SUBSISTEMA DE CONTROLE DE VARREDURA, UTILIZADO EM SISTEMAS PET/CT GE MODELOS OPTIMA 560/D600/D610,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PROP_CHASSI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9.90</text:p>
          </table:table-cell>
          <table:table-cell office:value-type="string" table:style-name="ce8">
            <text:p>PLACA ELETRONICA (PCB) COM CONECTORES MONTADOS, NOME COMERCIAL CAPACITIVE SENSOR BOARD PCL64 (PLACA DE SENSOR CAPACITIVO PCL64), ALIMENTADA POR 5, 12 E 24VDC, COM SENSOR DE CAPACITANCIA, RESPONSAVEL POR MEDIR CAPACITANCIA ENTRE ELETRODOS E O AMBIENTE, DETECTAR A PROXIMIDADE ENTRE O PACIENTE E O DETECTOR DIGITAL EVITANDO O IMPACTO, UTILIZADA NO GANTRY DE SISTEMA VASCULAR DE RAIOS-X,MARCA GE MODELOS INNOVA E IGS, PARA USO MEDICO-HOSPITALAR EM SAUDE HUMANA.</text:p>
          </table:table-cell>
          <table:table-cell office:value-type="string" table:style-name="ce8">
            <text:p>FOGALE SENSORS SAS<text:s text:c="42"/></text:p>
          </table:table-cell>
          <table:table-cell office:value-type="string" table:style-name="ce7">
            <text:p>GE PRECISION HEALTHCARE LLC</text:p>
          </table:table-cell>
          <table:table-cell office:value-type="string" table:style-name="ce7">
            <text:p>2406567-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90.90</text:p>
          </table:table-cell>
          <table:table-cell office:value-type="string" table:style-name="ce8">
            <text:p>Sonda geralmente usada em motores e geradores com tensão nominal maior que 6 KV. Sonda Corona (originalmente chamada sonda TVA) é usada para localização da descarga parcial em cada ranhura com o enrolamento energizado fase a fase. Suplementa o monitoramento on-line da descarga parcial. Descrição da mercadoria: Esse é um equipamento off-line para identificação precisa da fonte da descarga parcial (PD) em uma determinada ranhura de geradores e motores. Principais Materiais Ex.: O kit completo vem com um medidor de pico de pulso PPM-97, sonda de ferrita, correia de aterramento e estojo de transporte/armazenamento. Finalidade/Aplicação: Teste offline de PD para localização da atividade no enrolamento.</text:p>
          </table:table-cell>
          <table:table-cell office:value-type="string" table:style-name="ce8">
            <text:p>IIRIS POWER<text:s text:c="49"/></text:p>
          </table:table-cell>
          <table:table-cell office:value-type="string" table:style-name="ce7">
            <text:p>IRIS POWER LP</text:p>
          </table:table-cell>
          <table:table-cell office:value-type="string" table:style-name="ce7">
            <text:p>PPM 9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INSTRUMENTO DE CONTROLE DE PRODUCAO, CONSTITUIDO DE FAIXA PLASTICA CODIFICADA PARA MEDIDACAO DE POSICAO, VELOCIDADE E ACELERACAO DE PLATAFORMA DE MOVIMENTACAO DE COMPONENTES (GEOPALLET) EM LINHA DE PRODUCAO DE CAROCERIAS DE VEICULOS AUTOMOVEIS.</text:p>
          </table:table-cell>
          <table:table-cell office:value-type="string" table:style-name="ce8">
            <text:p>COMAU, LLC<text:s text:c="50"/></text:p>
          </table:table-cell>
          <table:table-cell office:value-type="string" table:style-name="ce7">
            <text:p>COMAU</text:p>
          </table:table-cell>
          <table:table-cell office:value-type="string" table:style-name="ce7">
            <text:p>VALW9990024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2</text:p>
          </table:table-cell>
          <table:table-cell office:value-type="string" table:style-name="ce8">
            <text:p>UNIDADE CONTROLADOR DE SINAIS COMPUTADORIZADO UTILIZADO PARA AUTOMATIZAR PROCESSOS FERMENTATIVOS, NOME COMERCIAL: HARDWARE: 300L Single-Use Fermentor Applikon Ez. O SISTEMA FUNCIONA EM CONJUNTO COM O EQUIPAMENTO FERMENTADOR (VASO EM ACO INOX) E SISTEMA CONTROLADOR DE TEMPERATURA, ESSE SISTEMA COMPLETO OFERECE: Volume de trabalho de 30 L e 300 L com um indice de rejeicao de 5:1 Locais do impulsor centralizados verticalmente e acionados pela parte superior para uma mistura potente Escalabilidade consistente desde o desenvolvimento do processo ate a producao Sensores de uso unico: pH, OD, temperatura, espuma, pressao e biomassa Filtros de exaustao de alto fluxo Quatro conjuntos de linha(s) de alimentacao de 1/8 pol. (ID), dois de enchimento de 3/8 pol. (DI), dreno de 1/2 pol. e filtro de aspersao. ACOMPANHAM ACESSORIOS ESSENCIAIS PARA SEU FUNCIONAMENTO</text:p>
          </table:table-cell>
          <table:table-cell office:value-type="string" table:style-name="ce8">
            <text:p>GETINGE APPLIKON<text:s text:c="44"/></text:p>
          </table:table-cell>
          <table:table-cell office:value-type="string" table:style-name="ce7">
            <text:p>Thermo Scientific</text:p>
          </table:table-cell>
          <table:table-cell office:value-type="string" table:style-name="ce7">
            <text:p>HyPerforma SUBEZCO</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uminária de fonte de ponto branco ajustável de 1200W. Controle avançado de ponto branco com correção de cor verde/magenta (±G 100% de alcance ASC MITC completo). Alcance CCT de 2.500 K a 10.000 K; 22.500 Lux a 3 m (5600 K) ao usar refletor grande angular. Resistência às intempéries IP65. Saída de luz do dia comparável a 1.800 W HMI. Escurecimento suave de 0,1-100% sem degraus. Saída mínima: 60 lux a 1 m, 5.600 K. Modos de saída dupla: Max e Constant. Fotografia de alta velocidade, Lead-Follow e modos de estúdio. 4 modos de ventilador: inteligente, alto, médio, silencioso. 6 perfis de controle DMX com vários modos de escurecimento DMX e comportamentos de perda de sinal DMX personalizáveis. 4 curvas de escurecimento: linear, exponencial, logarítmica, em forma de S. 9 efeitos de luz: paparazzi, fogos de artifício, lâmpada piscante, canhão, relâmpago, TV, pulso, flash, explosão, chama. 10 predefinições salváveis. Produto destinado a producao de vi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Storm 1200x</text:p>
          </table:table-cell>
          <table:table-cell table:number-columns-repeated="16376"/>
        </table:table-row>
        <table:table-row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26"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0"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1</meta:generator>
    <meta:initial-creator>decex.disim@mdic.gov.br</meta:initial-creator>
    <dc:creator>Microsoft Office User</dc:creator>
    <meta:creation-date>2013-10-31T14:51:05Z</meta:creation-date>
    <dc:date>2024-09-20T18:45:32Z</dc:date>
    <meta:print-date>2019-05-03T17:07:54Z</meta:print-date>
    <meta:user-defined meta:name="ContentTypeId">0x010100B03419E25CABE34CA050CAD8842B582D</meta:user-defined>
    <meta:user-defined meta:name="MediaServiceImageTags"/>
  </office:meta>
</office:document-meta>
</file>