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73666666666667cm"/>
    </style:style>
    <style:style style:name="co2" style:family="table-column">
      <style:table-column-properties fo:break-before="auto" style:column-width="1.0795cm"/>
    </style:style>
    <style:style style:name="co3" style:family="table-column">
      <style:table-column-properties fo:break-before="auto" style:column-width="2.87866666666667cm"/>
    </style:style>
    <style:style style:name="co4" style:family="table-column">
      <style:table-column-properties fo:break-before="auto" style:column-width="3.02683333333333cm"/>
    </style:style>
    <style:style style:name="co5" style:family="table-column">
      <style:table-column-properties fo:break-before="auto" style:column-width="13.1656666666667cm"/>
    </style:style>
    <style:style style:name="co6" style:family="table-column">
      <style:table-column-properties fo:break-before="auto" style:column-width="2.8575cm"/>
    </style:style>
    <style:style style:name="co7" style:family="table-column">
      <style:table-column-properties fo:break-before="auto" style:column-width="2.75166666666667cm"/>
    </style:style>
    <style:style style:name="co8" style:family="table-column">
      <style:table-column-properties fo:break-before="auto" style:column-width="3.78883333333333cm"/>
    </style:style>
    <style:style style:name="co9" style:family="table-column">
      <style:table-column-properties fo:break-before="auto" style:column-width="1.73566666666667cm"/>
    </style:style>
    <style:style style:name="ro1" style:family="table-row">
      <style:table-row-properties style:row-height="1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36 DE 15/09/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36.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4.59.10</text:p>
          </table:table-cell>
          <table:table-cell office:value-type="string" table:style-name="ce8">
            <text:p>Microventilador com area de carcaça de 40mm x 40mm, para comutador Cisco serie Nexus 2200 GE FEX, fluxo de ar reverso (entrada porta lateral). ESPECIFICACOES DO PN : N2K-C2248-FAN-B= ESPECIFICACOES GERAIS Ventiladores 8 portas 10Gigabit Ethernet fabric interface (SPF+) Canais de fibra sobre Ethernet ( FCoE ) Host interface (SPF+)AMBIENTE: TEMPERATURA OPERACIONAL: 32 a 104°F (0 a 40°C) Temperatura nao operacional: -4 a 158°F (-20 a 70°C) Umidade relative: 5 ate 95%ENERGIA; Entrada: 110V 1.0A/1.2A (typical/maximumSEGURANCA: UL 60950-1 CAN/CSA-C22.2 No. 60950-1EN 60950-1 IEC 60950-1AS/NZS 60950-1GB4943EMC: 47CFR Part 15 (CFR 47) Classe A AS/NZS CISPR22 Classe A CISPR22 Classe A EN55022 Classe A ICES003 Classe A VCCI Classe A EN61000-3-2 EN61000-3-3 KN22 Classe A CNS13438 Classe A EN50082-1 EN61000-6-1 EN55024 CISPR24 EN300386 KN 61000-4 series.</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N2K-C2248-FAN-B=1</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20.10.90</text:p>
          </table:table-cell>
          <table:table-cell office:value-type="string" table:style-name="ce8">
            <text:p>Máquina laminadora base solvente para laminar substratos flexíveis de BOPP, PET, PE, Alumínio e Papel, com espessuras, dependendo do substrato, entre 7m e 120 m e gramatura entre 25 g/m² a 80 g/m² com laminado final de 250 g/m². Possui sistema de troca automática nos desbobinadores e no bobinador , sistema de tratamento Corona e controle de alinhamento dos filmes. Velocidade máxima 330 metros por minuto, largura máxima de 1200 mm e mínima 600mm, com 1000 mm de diâmetro de entrada e saída. Aplicação de Cold Seal em registro. Diâmetro de espula de entrada e saída de 3" e 6". Tensão de alimentação 400 Vac, trifásico, frequência 50 Hz. Centralina para aquecimento de rolo de entrada de 10 Kw e calandra para refrigeração na na saída. Controle de tensão por balancim pneumático. Possuí um carrinho Rotográfico de 60 litros, com sistema vai e vem e um carrinho Flexográfico de 30 litros. O sistema de controle dos motores são por Drives C.A. vetoriais. Sistema de controle de explosividade LEL.</text:p>
          </table:table-cell>
          <table:table-cell office:value-type="string" table:style-name="ce8">
            <text:p>Valmet Rotomec SPA<text:s text:c="42"/></text:p>
          </table:table-cell>
          <table:table-cell office:value-type="string" table:style-name="ce7">
            <text:p>VALMET ROTOMEC</text:p>
          </table:table-cell>
          <table:table-cell office:value-type="string" table:style-name="ce7">
            <text:p>Rotomec SB 700 1200 3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4.89.90</text:p>
          </table:table-cell>
          <table:table-cell office:value-type="string" table:style-name="ce8">
            <text:p>Máquinas para aplicação de revestimentos a base de água e de solventes orgânicos em comprimidos farmacêuticos por pulverização, dotadas de proteção a prova de explosão ATEX, sensor de fluxo de ar horizontal, caçamba perfurada construída em aço inoxidável AISI 316 e de capacidade máxima de 1.000 litros, grupo de bomba peristáltica de 6 bicos para aplicação do revestimento nos comprimidos, sistema de tratamento de ar de entrada e de exaustão, sistema de limpeza da máquina para água e detergente, painel de comando do operador.<text:s/></text:p>
          </table:table-cell>
          <table:table-cell office:value-type="string" table:style-name="ce8">
            <text:p>Glatt Maschinen- und Apparatebau AG<text:s text:c="25"/></text:p>
          </table:table-cell>
          <table:table-cell office:value-type="string" table:style-name="ce7">
            <text:p>GLATT</text:p>
          </table:table-cell>
          <table:table-cell office:value-type="string" table:style-name="ce7">
            <text:p>GC 1600</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12.00</text:p>
          </table:table-cell>
          <table:table-cell office:value-type="string" table:style-name="ce8">
            <text:p>TRANSPORTADOR PÓRTICO MÓVEL, AUTOPROPULSADO, SOBRE PNEUS, COM CAPACIDADE DE ELEVAÇÃO DE 400 T, DE LARGURA INTERNA DE 8.000 MM E LARGURA EXTERNA DE 11.750 MM, DE ALTURA MÁXIMA DE 19.000 MM E COMPRIMENTO MÁXIMO DE 16.650 MM.</text:p>
          </table:table-cell>
          <table:table-cell office:value-type="string" table:style-name="ce8">
            <text:p>CIMOLAI Technology S.p.A. Special Equipment<text:s text:c="17"/></text:p>
          </table:table-cell>
          <table:table-cell office:value-type="string" table:style-name="ce7">
            <text:p>CIMOLAI</text:p>
          </table:table-cell>
          <table:table-cell office:value-type="string" table:style-name="ce7">
            <text:p>MST 400</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6.99.00</text:p>
          </table:table-cell>
          <table:table-cell office:value-type="string" table:style-name="ce8">
            <text:p>GUINDASTE HIDRÁULICO (SEM CABOS) COM SISTEMA DE MOVIMENTAÇÃO DOS BRAÇOS DE REAÇÃO E CAIXA DE CONTRAPESOS, CONECTADOS ENTRE SI POR PINOS E BUCHAS DE ALTA RESISTÊNCIA, POR BOMBAS HIDRÁULICAS ACIONADAS POR MOTOR ELÉTRICO CAPAZ DE MOVIMENTAR DE 7T A 29,0M, COM DESCARGA SISTEMA DE PROTEÇÃO QUE GARANTE QUE NENHUMA FORÇA SEJA APLICADA AO FUNDO DO NAVIO OU BARCAÇA, EQUIPADO COM GRAB DE METAL COM CAPACIDADE DE 8M³ COM ABERTURA E FECHAMENTO TOTALMENTE CONTROLADO POR SISTEMA HIDRÁULICO DE CILINDROS COM GIRATÓRIO DE 360 GRAUS EM SEU EIXO, COM TODA MOVIMENTOS CONTROLADOS POR "JOYSTICKS" DO COCKPIT.</text:p>
          </table:table-cell>
          <table:table-cell office:value-type="string" table:style-name="ce8">
            <text:p>E-CRANE WORLDWIDE NV<text:s text:c="40"/></text:p>
          </table:table-cell>
          <table:table-cell office:value-type="string" table:style-name="ce7">
            <text:p>E-CRANE</text:p>
          </table:table-cell>
          <table:table-cell office:value-type="string" table:style-name="ce7">
            <text:p>EH7290 PDE</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7.20.10</text:p>
          </table:table-cell>
          <table:table-cell office:value-type="string" table:style-name="ce8">
            <text:p>EMPILHADEIRAS AUTOPROPULSADAS SOBRE PNEUMÁTICOS TIPO "FORKILIFT", ACIONADOS POR MOTOR VOLVO TAD-551-VE A DIESEL COM TRANSMISSÃO, DISTÂNCIA ENTRE EIXOS DE 3.750MM, COM CAPACIDADE DE CARGA ENTRE 4 T ATE 18T, COM SISTEMA HIDRÁULICO COM BOMBAS DE PISTÃO, MONITORAMENTO DE PESO A CARGA, EQUIPADOS COM TORRE HIDRÁULICA DUPLEX E CARRO DE CARGA COM OU SEM GARFOS. ACOMPANHAM ACESSÓRIOS INDISPENSÁVEIS E EXCLUSIVOS PARA SEU FUNCIONAMENTO.</text:p>
          </table:table-cell>
          <table:table-cell office:value-type="string" table:style-name="ce8">
            <text:p>KONECRANES PORT MACHINERY (SHANGHAI) CO., LTD.<text:s text:c="14"/></text:p>
          </table:table-cell>
          <table:table-cell office:value-type="string" table:style-name="ce7">
            <text:p>KONECRANES</text:p>
          </table:table-cell>
          <table:table-cell office:value-type="string" table:style-name="ce7">
            <text:p>SMV 18-600C</text:p>
          </table:table-cell>
          <table:table-cell table:number-columns-repeated="16376"/>
        </table:table-row>
        <table:table-row table:style-name="ro6">
          <table:table-cell table:number-columns-repeated="2" table:style-name="ce1"/>
          <table:table-cell office:value-type="string" table:style-name="ce10">
            <text:p>s</text:p>
          </table:table-cell>
          <table:table-cell office:value-type="string" table:style-name="ce7">
            <text:p>8428.90.90</text:p>
          </table:table-cell>
          <table:table-cell office:value-type="string" table:style-name="ce8">
            <text:p>Robô elétrico rebocador de vagão, exclusivos para manobra de carregamento e descarregamento em pátio industrial e portuário (não opera em via de trecho), sendo comandado remotamente por rádio controle industrial portátil; gerador elétrico a diesel embarcado; controle e comando realizado por CLP industrial, com pré-programação de curvas de velocidade e aceleração, limitado eletrônica e mecanicamente até 6km/h; preparação para operação totalmente automática (comandada por "software" remoto); força de tração de 240kN e potência de 300kW; embarcado acoplamento duplo para operação em ambas as bitolas de via mista, com acionamento remoto; equipado com 4 motores elétricos trifásicos de indução rotor gaiola de esquilo com 75kw (100hp) cada.</text:p>
          </table:table-cell>
          <table:table-cell office:value-type="string" table:style-name="ce8">
            <text:p>Vollert Anlagenbau GMBH<text:s text:c="37"/></text:p>
          </table:table-cell>
          <table:table-cell office:value-type="string" table:style-name="ce7">
            <text:p>VOLLERT</text:p>
          </table:table-cell>
          <table:table-cell office:value-type="string" table:style-name="ce7">
            <text:p>DER24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1.90</text:p>
          </table:table-cell>
          <table:table-cell office:value-type="string" table:style-name="ce8">
            <text:p>ESTATOR DA SEÇÃO DE POTÊNCIA DE PERFURAÇÃO; ESPECIFICAÇÃO TECNICA: 7:8 LÓBULOS COM 6.8 ESTÁGIOS (VOLTAS); FLUXO DE PERFURAÇÃO 300 A 600 GPM; VELOCIDADE 85 A 175 RPM; MÁX. DIF. DE PRESSÃO 950 PSI; MÁX. TORQUE 8000 LB-FT; CAMPO DE APLICAÇÃO: ATUAR EM OPERAÇÕES DE PERFURAÇÃO E PRODUÇÃO DE POÇOS DE PETRÓLEO.</text:p>
          </table:table-cell>
          <table:table-cell office:value-type="string" table:style-name="ce8">
            <text:p>Dyna-Drill Technologies LLC<text:s text:c="33"/></text:p>
          </table:table-cell>
          <table:table-cell office:value-type="string" table:style-name="ce7">
            <text:p>DYNA-DRILL</text:p>
          </table:table-cell>
          <table:table-cell office:value-type="string" table:style-name="ce7">
            <text:p>10286453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1.10.90</text:p>
          </table:table-cell>
          <table:table-cell office:value-type="string" table:style-name="ce8">
            <text:p>Máquina de corte e vinco automática, com controle de velocidade, de formato máximo de entrada 1080 x 780 mm e min 400 x 370 mm, com velocidade máxima de 6500 f/h, com sistema de detectores de folha dupla, completa com todos componentes integrantes da máquina, indispensáveis para seu funcionamento.<text:s/></text:p>
          </table:table-cell>
          <table:table-cell office:value-type="string" table:style-name="ce8">
            <text:p>Yutian Boyu Printing Machinery Manufacturing CO., Ltd<text:s text:c="7"/></text:p>
          </table:table-cell>
          <table:table-cell office:value-type="string" table:style-name="ce7">
            <text:p>YUTIAN BOYU</text:p>
          </table:table-cell>
          <table:table-cell office:value-type="string" table:style-name="ce7">
            <text:p>MY108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15</text:p>
          </table:table-cell>
          <table:table-cell office:value-type="string" table:style-name="ce8">
            <text:p>Impressora, jato de tinta termico, que imprime em cores, policromatica, Resolucao: ate 2400 x 1200 DPI A0 (841 x 1189 mm). Imprime informacoes seja em por meio de uma rede ethernet, por meio de dispositivos portateis (USB) ou enviadas via aplicativo ePrint.Essa impressora integra-se facilmente com os outros dispositivos no escritorio. Variedade de tamanhos e papel ou rolos de vinil. Impressao rapida de 21s por pagina em A1/D, 120 impressoes em A1/D por hora, imprime diretamente do seu smartphone/tablet.</text:p>
          </table:table-cell>
          <table:table-cell office:value-type="string" table:style-name="ce8">
            <text:p>HP, CHINA<text:s text:c="51"/></text:p>
          </table:table-cell>
          <table:table-cell office:value-type="string" table:style-name="ce7">
            <text:p>HEWLETT PACKARD</text:p>
          </table:table-cell>
          <table:table-cell office:value-type="string" table:style-name="ce7">
            <text:p>HP Designjet T1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ULTIFUNCIONAL A CORES, QUE EXECUTA FUNCOES DE IMPRESSAO, COPIA E SCANNER. CAPAZ DE SER CONECTADA A UMA MAQUINA AUTOMATICA PARA PROCESSAMENTO DE DADOS OU A UMA REDE, POLICROMATICA, PARA LARGURA DE IMPRESSAO SUPERIOR A 280 MM E INFERIOR OU IGUAL A 692 MM, COM VELOCIDADE DE IMPRESSAO DE 95 COPIAS POR MINUTO, COMPLETA. APLICACAO: Copia, impressao ou scanner (digitalizacao) de documentos.</text:p>
          </table:table-cell>
          <table:table-cell office:value-type="string" table:style-name="ce8">
            <text:p>Ricoh Company Ltd.<text:s text:c="42"/></text:p>
          </table:table-cell>
          <table:table-cell office:value-type="string" table:style-name="ce7">
            <text:p>RICOH</text:p>
          </table:table-cell>
          <table:table-cell office:value-type="string" table:style-name="ce7">
            <text:p>Pro C7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policromática a jato de tinta, com funções de imprimir, copiar, digitalizar e enviar e receber fax. Conexão para rede ethernet, por meio de dispositivos portáteis (USB) ou enviadas via aplicativo ePrint. Impressão com velocidade de até 55 ppm em preto e colorido, resolução máxima 2400 x 1200, alimentada por folhas formato A4 (210 mm x 297 mm)<text:s/></text:p>
          </table:table-cell>
          <table:table-cell office:value-type="string" table:style-name="ce8">
            <text:p>HEWLETT PACKARD CO.LTD.<text:s text:c="37"/></text:p>
          </table:table-cell>
          <table:table-cell office:value-type="string" table:style-name="ce7">
            <text:p>HEWLETT PACKARD CO.LTD.</text:p>
          </table:table-cell>
          <table:table-cell office:value-type="string" table:style-name="ce7">
            <text:p>E58650D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5.40.19</text:p>
          </table:table-cell>
          <table:table-cell office:value-type="string" table:style-name="ce8">
            <text:p>Bobinadeira Schlafhorst 40 fusos cabeceira e comandos lado esquerdo da máquina. Cilindro 6 , Tambor Aço 2V, USTER QUANTUM IMK O30, Air splicer com Prisma DZ1, 03 preparadores a trabalhar com 2 tubos 260 e 280 mm, Parafinador, 2 carrinhos, sistema de identificação Fuso SPID, 1 limpador de tubo, velocidade automática, Soprador, 380 V 50 Hz Bobinadeira (conicaleira) para bobinar fio que é produzido nos filatório de anel, sendo que as espulas com o fio, vai pelo sistema automático para chegar na parte de traz de cada fuso automaticamente e transferido em produção continua que segue para cada fuso, para o qual tem um dispositivo para melhorar o fio e eliminar os pontos grossos e as pontos finos deixando o fio com uniformidade e assim, temos um cone de fio bobinado e parafinado com melhor qualidade e com metrado. A máquina é automática do princípio ao fim, desde ao receber as espulas, até tirar o cone com o fio.</text:p>
          </table:table-cell>
          <table:table-cell office:value-type="string" table:style-name="ce8">
            <text:p>W. Schlafhorst AG &amp; Co.<text:s text:c="37"/></text:p>
          </table:table-cell>
          <table:table-cell office:value-type="string" table:style-name="ce7">
            <text:p>Schlafhorst</text:p>
          </table:table-cell>
          <table:table-cell office:value-type="string" table:style-name="ce7">
            <text:p>AC 338-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MAQUINAS DE TECELAGEM PLANA, SÃO CAPAZ DE CONTRIBUIR PARA O CONTROLE DE QUALIDADE, PARA OTIMIZAÇÃO DA PRODUÇÃO, IDENTIFICA FALHAS NOS TECIDOS, TEM COMO OBJETIVO PREVER E ANTECIPAR OS PROBLEMAS EM TODO PROCESSO PRODUTIVO, COMPLETA COM SEUS ACESSÓRIOS LARGURA 260 CM, EXCÊNTRICOS, EQUIPADA COM 20 LEVAS, 04 PRÉ-ALIMENTADORES, 12 QUADROS, 01 ROLO BIPARTIDO, 01 ROLO TANGENCIAL, CONFORME INSTALADO NA TEAR , COM PEÇAS E ACESSORIOS PARA O SEU PERFEITO FUNCIONAMENTO.</text:p>
          </table:table-cell>
          <table:table-cell office:value-type="string" table:style-name="ce8">
            <text:p>VAMATEX S/A<text:s text:c="49"/></text:p>
          </table:table-cell>
          <table:table-cell office:value-type="string" table:style-name="ce7">
            <text:p>TEARES VAMATEX</text:p>
          </table:table-cell>
          <table:table-cell office:value-type="string" table:style-name="ce7">
            <text:p>LEONARDO SILVER VAMATE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8.39.91</text:p>
          </table:table-cell>
          <table:table-cell office:value-type="string" table:style-name="ce8">
            <text:p>GAIOLA PARA FIOS TÊXTEIS PRÓPRIA PARA UTILIZAÇÃO EM MÁQUINAS DE URDIR (URDIDEIRAS), PARA O PROCESSAMENTO DE 432 FIOS DE FILAMENTOS (GD-M-432-6(A)-320-320-KSH-KFD-BKA), INCLUINDO GUIA FIOS, TENSORES COMPENSADORES DE FIO, E UNIDADES DE FIXAÇÃO, COMPLETA COM TODOS SEUS ACESSORIOS PARA SEU PLENO FUNCIONAMENTO. Finalidade: A gaiola é composta por 720 suportes de bobinas de fio de costura, e trata-se de peça empregada exclusivamente na manutenção da URDIDEIRA (bem de capital), para operação integrada e conjunta na fabricação contínua de um carretel único com 970mm com 720 pontas de fio. A gaiola é empregada exclusivamente e garante a manutenção do bem de capital (Urdideira), integrando o cabeçote junto com as 720 bobinas, tendo como função confeccionar 1 carretel único ao final do processo. Como peça empregada exclusivamente na manutenção da Urdideira, a Gaiola alimenta as 720 posições destinadas para alocação das bobinas, contendo sensores e reguladores de tensionamento dos fios de poliéster, para identificação quando um fio é rompido. Estes sensores se comunicam com o painel principal do cabeçote que paralisa o equipamento para que seja realizada a manutenção da bobina que contém o fio rompido.</text:p>
          </table:table-cell>
          <table:table-cell office:value-type="string" table:style-name="ce8">
            <text:p>KARL MAYER TEXTILMASCHINENFABRIK GMBH<text:s text:c="23"/></text:p>
          </table:table-cell>
          <table:table-cell office:value-type="string" table:style-name="ce7">
            <text:p>KARL MAYER</text:p>
          </table:table-cell>
          <table:table-cell office:value-type="string" table:style-name="ce7">
            <text:p>WA-5-4Q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5.10.00</text:p>
          </table:table-cell>
          <table:table-cell office:value-type="string" table:style-name="ce8">
            <text:p>LAMINADOR ESTIRADOR REDUTOR, DE TUBOS DE AÇO SEM COSTURA A QUENTE AUTOMATIZADO COM CONTROLE ELETRÔNICO VIA CLP, COM CAPACIDADE MÁXIMA DE PRODUÇÃO DE 240 TUBOS/HORA, CICLO MÁXIMO DE 15 S/TUBO PARA COMPRIMENTO MÁXIMO DE 130 M, TORQUE DE LAMINAÇÃO MÁXIMO POR CADEIRA DE 6000 KPM, POTÊNCIA NOMINAL DE 350 KW CADA COM SOBRECARGA DE 2X, TEMPERATURA DA LUPA DE ENTRADA NA FAIXA DE 900 A 1050ºC, TEMPO DE TROCA DE CADEIRA DE 5 MIN, VELOCIDADE MÁXIMA DE SAÍDA DO TUBO DE 15M/S, PARA DIMENSÕES INICIAIS DE TUBOS DE 119, 152.5, 189 E 192 MM, COM DIMENSÕES FINAIS DE PAREDE ENTRE 2,6 E 32 MM E TOLERANCIAS PARA PAREDE MENOR OU IGUAL 7,8 MM (+/- 6,5 % DE TOLERÂNCIA), MAIOR QUE 7,8 MM (+/- 5 % DE TOLERÂNCIA), DIAMETRO EXTERNO ENTRE 26,9 E 177,8 MM COM TOLERÂNCIAS PARA DIÂMETRO MENOR QUE 38 MM ( +/- 0,3 MM DE TOLERÂNCIA), DE 38 A 60,3 MM (+/-0,4 MM DE TOLERÂNCIA), DE 60,3 A 108 MM (+/- 0,5 MM DE TOLERÂNCIA) E ACIMA DE 108 MM (+/- 0,70 % DE TOLERÂNCIA), OVALIZAÇÃO COM TOLERÂNCIA DE +/- 0,3 % DO DIÂMETRO, COMPOSTO POR: MOTORES DE CORRENTE CONTINUA COM POTÊNCIA NOMINAL DE 350 KW E ALIMENTAÇÃO DE 530 VDC, MODULOS REDUTORES PARA ROTAÇÃO DOS CILINDROS DE LAMINAÇÃO, EIXOS CARDANS CURTOS E LONGOS PARA LIGAÇÕES DOS MOTORES AOS REDUTORES, EIXOS CARDANS PARA LIGAÇÃO DOS REDUTORES AOS MÓDULOS DUO-STAND, CARCAÇAS DE REDUTORES, ENGRENAMENTOS PARA MONTAGEM NAS CARCAÇAS DE REDUTORES, MODULOS DUE-STAND PARA ACIONAMENTO DAS CADEIRAS DE LAMINAÇÃO, EIXOS, ROLAMENTOS, ACOPLAMENTOS E ENGRENAMENTOS DO MÓDULO DUO-STAND, CADEIRAS DE LAMINAÇÃO DESBASTADORAS E ACABADORAS COM CILINDROS DE TRABALHO ACOPLADOS, SISTEMA ELÉTRICO DE ACIONAMENTO DOS MOTORES, SISTEMA DE TROCA RÁPIDA DE CADEIRAS E SISTEMA ELETROMECÂNICO PARA TRANSFERENCIA DO TUBO NA SAÍDA DO LAMINADOR COMPOSTO POR ROLOS DE TRANSPORTE E PROTEÇÕES AJUSTÁVEIS.</text:p>
          </table:table-cell>
          <table:table-cell office:value-type="string" table:style-name="ce8">
            <text:p>Mannesmann-Meer<text:s text:c="45"/></text:p>
          </table:table-cell>
          <table:table-cell office:value-type="string" table:style-name="ce7">
            <text:p>Mannesmann-Meer</text:p>
          </table:table-cell>
          <table:table-cell office:value-type="string" table:style-name="ce7">
            <text:p>SRW 330 A2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CNC COM CONTROLE DE 4 EIXOS, COM COLUNA VERTICAL MÓVEL, PROJETADO PARA FURAÇÃO, FRESAGEM, FRESAGEM DE TOPO E DE ROSCA COM ATÉ 5MM DE ESPESSURA, EM QUALQUER ÂNGULO DE 0º A 180º, EM PEÇAS DE ALUMÍNIO, AÇO LEVE E LIGAS LEVES, COM SUPORTE DE FERRAMENTAS COM 5 LUGARES QUE ACOMPANHA O CABEÇOTE DE USINAGEM, COMPRIMENTO DA MESA DE TRABALHO 7000 MM (276), EIXO X (LONGITUDINAL) COM 7000 MM (276), EIXO Y (TRANSVERSAL) COM 220 MM (8,7), EIXO Z (VERTICAL) COM 230 MM (9"), VELOCIDADE DO EIXO: EIXO X 80 M/MIN, EIXO Y 55 M/MIN, EIXO Z 30 M/MIN, ACELERAÇÃO DO EIXO: EIXO X 3 M/S², EIXO Y 3 M/S², EIXO Z 3 M/S², COM 08 (OITO) GRAMPOS MANUAIS, ARMAZENAMENTO TOTAL DO SUPORTE PARA FERRAMENTAS FIXO NO CARRO COM 05 (CINCO) LUGARES, FAIXA AJUSTÁVEL DE RPM DO ELETROMANDRIL: 0 18.000 RPM. EIXO A É O RESPONSÁVEL QUE O ELETROMANDRIL GIRE CONTINUAMENTE DE -90° A +90°. ESTA MAQUINA CONTEM TODOS OS ACESSORIOS PARA O SEU PERFEITO FUNCIONAMENTO.</text:p>
          </table:table-cell>
          <table:table-cell office:value-type="string" table:style-name="ce8">
            <text:p>ITALMAC METAL WORKING MACHINERY<text:s text:c="29"/></text:p>
          </table:table-cell>
          <table:table-cell office:value-type="string" table:style-name="ce7">
            <text:p>ITALMAC</text:p>
          </table:table-cell>
          <table:table-cell office:value-type="string" table:style-name="ce7">
            <text:p>SPRING 7000 4 AXI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Centro de Torneamento Horizontal, com CNC, diâmetro admissível sobre a proteção eixo Z de 440mm, diâmetro máximo torneável de 260mm, comprimento máximo torneável entre pontas de 500mm, curso transversal do carro (eixo X) de 180mm, curso longitudinal do carro (eixo Z) de 500mm; Faixas de velocidades, mudança via programa de 4 a 4.500rpm, número de posições/ferramentas = 12, motor principal CA (30 min.) e potência total instalada de 20kVA.</text:p>
          </table:table-cell>
          <table:table-cell office:value-type="string" table:style-name="ce8">
            <text:p>ROMI SA<text:s text:c="53"/></text:p>
          </table:table-cell>
          <table:table-cell office:value-type="string" table:style-name="ce7">
            <text:p>ROMI</text:p>
          </table:table-cell>
          <table:table-cell office:value-type="string" table:style-name="ce7">
            <text:p>G2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12.00</text:p>
          </table:table-cell>
          <table:table-cell office:value-type="string" table:style-name="ce8">
            <text:p>Máquina CNC com comando Fanuc Oi-D para polir esferas e cavidades articulares - ângulo de giro ajustável por parâmetros de 15 a 75º - velocidade máxima da ferramenta ajustável via parâmetro até 5700 rpm - velocidade máxima da peça ajustável via parâmetro até 2150 rpm - pressão máxima ajustável até 700N -sistema de fixação da peça pneumático com 3 mandíbulas - para peças de diâmetro interno/externo até 64mm.</text:p>
          </table:table-cell>
          <table:table-cell office:value-type="string" table:style-name="ce8">
            <text:p>Monnier+Zahner AG<text:s text:c="43"/></text:p>
          </table:table-cell>
          <table:table-cell office:value-type="string" table:style-name="ce7">
            <text:p>Monnier+Zahner AG</text:p>
          </table:table-cell>
          <table:table-cell office:value-type="string" table:style-name="ce7">
            <text:p>M65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90.90</text:p>
          </table:table-cell>
          <table:table-cell office:value-type="string" table:style-name="ce8">
            <text:p>Maquina esmerilhadora de perfil de trilho - com motor Honda GX 200, a gasolina 4 tempos (5kW-6,7hp a 4000 rpm) - incluso braço de controle com amortecimento de vibrações, rolos-guia ajustáveis á cabeça do trilho, suporte do rebolo com 4 furos, concebida para rebolo de 150mm de diâmetro (fornecida sem rebolo) - função esmerilhar com precisão o perfil do boleto e as soldas realizadas nos trilhos ferroviário - utilizada em trabalhos realizados nos trilhos ferroviário da via férrea.</text:p>
          </table:table-cell>
          <table:table-cell office:value-type="string" table:style-name="ce8">
            <text:p>Geismar s.a.s<text:s text:c="47"/></text:p>
          </table:table-cell>
          <table:table-cell office:value-type="string" table:style-name="ce7">
            <text:p>Geismar s.a.s</text:p>
          </table:table-cell>
          <table:table-cell office:value-type="string" table:style-name="ce7">
            <text:p>MP8 NE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40.10</text:p>
          </table:table-cell>
          <table:table-cell office:value-type="string" table:style-name="ce8">
            <text:p>Máquina retificadora cíclica para retífica de dentes de engrenagens cilíndricas, para produção de peças de até 800 mm de diâmetro, composta de corpo da máquina, com comando numérico computadorizado (CNC) de alta performance, com servomotores e réguas de posicionamento, amplificadores/drives dos servomotores, unidade de controle numérico (NCU), unidade sistêmica operacional (PCU 50), unidade de armazenamento de dados, console da operadora, módulo I/O, chave 24 V DC 80 kVA, 400 V trifásico, 50 Hz, , dimensões totais 5520 x 6585 x 3700 mm, com armário central de controle elétrico de 2430 x 650 x 2200 mm, 20A, 24 V com ar condicionado; unidade de filtro de óleo de esteira e tanque de armazenamento de óleo de corte com capacidade de 2300 litros; unidade de resfriamento do óleo de corte, unidade hidropneumática; unidade de condensação da névoa de óleo; tipo retífica de dentes de engrenagens cilíndricas de 6 eixos.<text:s/></text:p>
          </table:table-cell>
          <table:table-cell office:value-type="string" table:style-name="ce8">
            <text:p>GLEASON-PFAUTER MASCHINENFABRIK GMBH<text:s text:c="24"/></text:p>
          </table:table-cell>
          <table:table-cell office:value-type="string" table:style-name="ce7">
            <text:p>GLEASON PFAUTER</text:p>
          </table:table-cell>
          <table:table-cell office:value-type="string" table:style-name="ce7">
            <text:p>P600/800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62.00</text:p>
          </table:table-cell>
          <table:table-cell office:value-type="string" table:style-name="ce8">
            <text:p>Máquina de prensar cabos para a fabricação de chicotes automotivos, com a aplicação de subconjuntos de cabos decapados no terminal do conector, de operação manual, tempo de ciclo 22s, produção até 163 peças/hora, força de prensagem 2.000kg, curso 40mm, completa com painel elétrico e pertences normais de funcionamento.</text:p>
          </table:table-cell>
          <table:table-cell office:value-type="string" table:style-name="ce8">
            <text:p>Mecal srl<text:s text:c="51"/></text:p>
          </table:table-cell>
          <table:table-cell office:value-type="string" table:style-name="ce7">
            <text:p>MECAL</text:p>
          </table:table-cell>
          <table:table-cell office:value-type="string" table:style-name="ce7">
            <text:p>P107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4.20</text:p>
          </table:table-cell>
          <table:table-cell office:value-type="string" table:style-name="ce8">
            <text:p>MÁQUINA SEMIAUTOMÁTICA DESENVOLVIDA PARA A CONFORMAÇÃO DE MATERIAL EM AÇO UTILIZADO NA FABRICAÇÃO DE MOLDURAS DAS PORTAS AUTOMOTIVAS DE VEÍCULOS UTILITÁRIOS. A MÁQUINA POSSUI DUAS ESTAÇÕES DISTINTAS: A PRIMEIRA ESTAÇÃO SERVE PARA ACOMODAR A PEÇA DE AÇO, ENQUANTO A SEGUNDA ESTAÇÃO PRENDE A PEÇA E REALIZA O PROCESSO DE CONFORMAÇÃO. A MÁQUINA É EQUIPADA COM DOIS PAINÉIS ELÉTRICOS, UM GERAL E OUTRO DESTINADO À UNIDADE HIDRÁULICA, RESPONSÁVEL POR FORNECER O ÓLEO HIDRÁULICO NECESSÁRIO PARA O FUNCIONAMENTO ADEQUADO. QUATRO MOTORES ELÉTRICOS QUE OPERAM COM A TENSÃO DE 480V E FREQUÊNCIA DE 60HZ QUE MOVIMENTAM AS GARRAS QUE MOLDAM A PEÇA DE AÇO, E A BASE DA MÁQUINA É FEITA DE AÇO E FERRO FUNDIDO PARA GARANTIR ESTABILIDADE E DURABILIDADE. CONTROLADORES DE VAZÃO, PRESSÃO E TEMPERATURA SÃO UTILIZADOS PARA GARANTIR A PRECISÃO DO PROCESSO DE CONFORMAÇÃO. A MÁQUINA TAMBÉM POSSUI UM PAINEL DE OPERAÇÕES PARA CONTROLE E MONITORAMENTO PELOS OPERADORES, BEM COMO UM CONTROLADOR LÓGICO PROGRAMÁVEL PARA AUTOMATIZAÇÃO DE ALGUMAS ETAPAS E AUMENTO DA EFICIÊNCIA GERAL DO SISTEMA. Especificações Técnicas: COMPOSTA POR BASE METÁLICA, PAINEL ELETRICO, UNIDADE DE OLEO HIDRAULICO COM MECÂNICA DE ENTORTAR METAL COM MOVIMENTAÇÃO HIDRÁULICA, VÁLVULAS BIDIRECIONAIS COM TENSIONAMENTO DIREITO PV2R1-25-L-RAA-41(Ø19.05 Key:4.76mm), TENSIONAMENTO ESQUERDO PV2R1-25-L-LAA-41(Ø19.05 Key:4.76mm), TENSIONAMENTO VERTICAL/HORIZONTAL PV2R1-25-L-LAA-41(Ø19.05 Key:4.76mm), UNICO CICLO ESQUERDO PV2R1-31-L-RAA-41(Ø19.05 Key:4.76mm), FIXAÇÃO POR GARRAS DE PRESSÃO CONTROLADA POR CONTROLE NUMÉRICO, GARRAS COM 180 GRAUS DE LIBERDADE, CONTROLE DE TENSÃO, ACOPLAMENTO POR CORRENTE E MOTORES ELÉTRICOS. UTILIZAÇÃO: CONFORMAÇÃO DE PEÇAS PARA MONTAGEM E PORTAS DE VEÍCULOS AUTOMOTIVOS.</text:p>
          </table:table-cell>
          <table:table-cell office:value-type="string" table:style-name="ce8">
            <text:p>DONGJAE INDUSTRIAL<text:s text:c="42"/></text:p>
          </table:table-cell>
          <table:table-cell office:value-type="string" table:style-name="ce7">
            <text:p>DONGJAE INDUSTRIAL</text:p>
          </table:table-cell>
          <table:table-cell office:value-type="string" table:style-name="ce7">
            <text:p>SB-09 (LF-D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7.29.10</text:p>
          </table:table-cell>
          <table:table-cell office:value-type="string" table:style-name="ce8">
            <text:p>MÁQUINA DE USO MANUAL, TESOURA ELÉTRICA PARA PODA DE PLANTAS E ARBUSTOS. DESCRIÇÃO TÉCNICA DO CONJUNTO: - 01 TESOURA ELÉTRICA/ELETRÔNICA COM 1.150 WATTS DE POTÊNCIA. - 01 MALETA VERMELHA PARA ACONDICIONAMENTO/TRANSPORTE - 01 BATERIA DE LÍTIO-ÍON COM 810 GRAMAS 120 WH 48 VOLTS - 01 COLETE COMPLETO PARA BATERIA - 01 CABEÇOTE CORTE DIÂMETRO Ø 40 MM - 01 CARREGADOR DE BATERIA 220V - 01 PEDRA DE AFIAÇÃO - 01 COLDRE - 01 CHAVE CATRACA.</text:p>
          </table:table-cell>
          <table:table-cell office:value-type="string" table:style-name="ce8">
            <text:p>INFACO S.A.S<text:s text:c="48"/></text:p>
          </table:table-cell>
          <table:table-cell office:value-type="string" table:style-name="ce7">
            <text:p>INFACO</text:p>
          </table:table-cell>
          <table:table-cell office:value-type="string" table:style-name="ce7">
            <text:p>F3015OC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10.90</text:p>
          </table:table-cell>
          <table:table-cell office:value-type="string" table:style-name="ce8">
            <text:p>ENROLADOR DE CORREIA ADEQUADO PARA ENROLAR TODAS AS LARGURAS DE CORREIA, SEM CORDÃO DE AÇO OU CINTO DE BORRACHA TÊXTIL, ACIONADO POR MOTORREDUTOR NORD SK 9052, COM POTÊNCIA DE 11 KW E COM GABINETE CONTROLADO POR FREQUÊNCIA, CAPAZ DE ENROLAR PARA CIMA E PARA BAIXO A CORREIA TRANSPORTADORA DO TÚNEL.</text:p>
          </table:table-cell>
          <table:table-cell office:value-type="string" table:style-name="ce8">
            <text:p>H+E LOGISTIK GMBH<text:s text:c="43"/></text:p>
          </table:table-cell>
          <table:table-cell office:value-type="string" table:style-name="ce7">
            <text:p>H+E</text:p>
          </table:table-cell>
          <table:table-cell office:value-type="string" table:style-name="ce7">
            <text:p>H+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s manipulador de carga (50kg) com 6 eixos, com grau de liberdade: 6, utilizado para carga e descarga de pistão de alumínio em máquina de fundir, dotado de: 1 painel de comando com drives, bateria, placas eletrônicas e outras partes para o seu perfeito funcionamento Aplicação: Nova célula de fundição de pistões automotivos de alumínio</text:p>
          </table:table-cell>
          <table:table-cell office:value-type="string" table:style-name="ce8">
            <text:p>Yaskawa America, Inc <text:s/>Drives &amp; Motion Division<text:s text:c="14"/></text:p>
          </table:table-cell>
          <table:table-cell office:value-type="string" table:style-name="ce7">
            <text:p>YASKAWA</text:p>
          </table:table-cell>
          <table:table-cell office:value-type="string" table:style-name="ce7">
            <text:p>MOTOMAN-GP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manipulador de carga (225kg) com 6 eixos, com grau de liberdade: 6, utilizado para carga e descarga de pistão de alumínio em máquina de fundir, dotado de: 1 painel de comando com drives, bateria, placas eletrônicas e outras partes para o seu perfeito funcionamento. Aplicação: Nova célula de fundir pistões automotivos de alumínio conforme</text:p>
          </table:table-cell>
          <table:table-cell office:value-type="string" table:style-name="ce8">
            <text:p>Yaskawa America, Inc <text:s/>Drives &amp; Motion Division<text:s text:c="14"/></text:p>
          </table:table-cell>
          <table:table-cell office:value-type="string" table:style-name="ce7">
            <text:p>YASKAWA</text:p>
          </table:table-cell>
          <table:table-cell office:value-type="string" table:style-name="ce7">
            <text:p>MH225 MOTOMA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1.90</text:p>
          </table:table-cell>
          <table:table-cell office:value-type="string" table:style-name="ce8">
            <text:p>BOBINADOR , EQUIPAMENTO A SER ACOPLADO EXCLUSIVAMENTE NAS MAQUINAS SCHLATTER PARA PRODUCAO DE TELA SOLDADA, SUA FUNCAO E DE ENROLAR A TELA SOLDADA QUE SAI DA MAQUINA DE TELAS PARA QUE SEJAM TRANSFORMADAS EM ROLOS COMPACTOS DE TELA SOLDADA. MODO DE OPERACAO, A TELA SOLDADA E EMPURRADA PARA BAIXO DO BOBINADOR E TRANSPORTADA PARA O LOOP DE CONTROLE (PULMAO), O TAMANHO DO PULMAO E MONITORADO PELO PAINEL DE CONTROLE DO BOBINADOR, BEM COMO A VELOCIDADE DO PROCESSO DE BOBINAMENTO, A TELA SOLDADA E MANUALMENTE MOVIDA PARA A POSICAO DE INSERCAO E DENTRO DO MANDRIL, ENTAO A TELA SOLDADA E AUTOMATICAMENTE PRESA E O PROCESSO DE ENROLAMENTO PODE SE INICIAR, APOS TER ATINGIDO O COMPRIMENTO EXATO PARA INICIAR O ENROLAMENTO, O PAINEL E SEPARADO ATRAVES DE LAMINAS INTEGRADAS, TERMINADO O PROCESSO, O ROLO ACABADO E RETIRADO MANUALMENTE, PODE SER AMARRADO E MOVIDO PARA O COMPARTIMENTO DE ARMAZENAGEM DE ROLOS. A APLICACAO DESSES ROLOS E PRINCIPALMENTE EM ESTRUTURAS TUBOLARES DE CONCRETO CONFORME MOSTRA NO CATALOGO EM FOTO ILUSTRATIVA. LARGURA MINIMA DO ROLO: 0,975M, COMPRIMENTO MAXIMO DO ROLO: 120M, DIAMETRO DE FIO COMPATIVEL DE 3,4 A 6MM, PESO DO ROLO: 500 KG, VELOCIDADE DO BOBINAMENTO: MAX. 900MM/S, ESPACAMENTO DO ARAME LONGITUDINAL: MIN. 50MM, ESPACAMENTO DO ARAME TRANSVERSAL: 50, 75, 150, 200MM, VOLTAGEM TRIFASICA: 480 V,60HZ, VOLTAGEM MONOFASICA: 230 V, 60HZ, VOLTAGEM DE CONTROLE: 24V</text:p>
          </table:table-cell>
          <table:table-cell office:value-type="string" table:style-name="ce8">
            <text:p>SCHLATTER DEUTSCHLAND GMBH &amp; CO. KG<text:s text:c="25"/></text:p>
          </table:table-cell>
          <table:table-cell office:value-type="string" table:style-name="ce7">
            <text:p>SCHLATTER -</text:p>
          </table:table-cell>
          <table:table-cell office:value-type="string" table:style-name="ce7">
            <text:p>MA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para producao de filtros de ar de cabine (tipo sanfona) TEB - Turntable Edgeband machine, operada semi-manualmente, composta de: Plataforma giratoria com duas estacoes para insercao do meio filtrante (tipo sanfona), aplicacao de fitas de borda automaticamente atraves de adesivo termo plastico (tipo Hotmelt) que sao pressionadas a sanfona em ambos os lados dando estrutura ao filtro, com capacidade de produçao de 4un/min, largura do filtro 90-300mm, comprimento do filtro 150-620mm, altura do filtro 25-70mm, altura da sanfona 15-50mm, com sistema manual F Edgeband composto por dois desenroladores para bandas de borda de até 70 mm de largura. O diâmetro máximo das bobinas é de 800 mm. O diâmetro interno da luva de papelão é de 70 mm. O mandril para acomodar a luva de papelão é rígido. As guias da fita de borda podem ser ajustadas livrementeentre 25 mm e 70 mm, duas unidades de acionamento, cada uma composta por um rolo de pressão emborrachado e um rolo de acionamento serrilhado. As unidades de acionamento são interligadas por meio de um acoplamento e são acionadas por meio de um servomotor, duas rodas motrizes serrilhadas para transportar a borda flexível para mover as bandas de borda sob os bicos de adesivo, Duas unidades de corte, cada uma das quais é constituída por uma lâmina serrilhada que pode ser deslocada por meio de um cilindro pneumático com almofada de pressão integrada. APLICAÇÃO: fabricação de filtros de ar de cabine<text:s/></text:p>
          </table:table-cell>
          <table:table-cell office:value-type="string" table:style-name="ce8">
            <text:p>AWETIS ENGINEERING+MANAFACTURING GMBH<text:s text:c="23"/></text:p>
          </table:table-cell>
          <table:table-cell office:value-type="string" table:style-name="ce7">
            <text:p>AWETIS</text:p>
          </table:table-cell>
          <table:table-cell office:value-type="string" table:style-name="ce7">
            <text:p>FEDGEBAND 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de teste de chicotes automotivos, de operação manual, alimentação elétrica 220V, pressão pneumática requerida 8bar, com inversão da polaridade por contato elétrico ponto a ponto, sensor fotoelétrico para o descarte e sensor ótico de detecção, aparelhos de teste montados sobre estrutura perfilada de alumínio, completa com scaner de leitura de etiquetas, painel elétrico e pertences normais de funcionamento.</text:p>
          </table:table-cell>
          <table:table-cell office:value-type="string" table:style-name="ce8">
            <text:p>PRETTL Electric Corp<text:s text:c="40"/></text:p>
          </table:table-cell>
          <table:table-cell office:value-type="string" table:style-name="ce7">
            <text:p>PRETTL</text:p>
          </table:table-cell>
          <table:table-cell office:value-type="string" table:style-name="ce7">
            <text:p>P36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PARA RETIRAR, COLOCAR, RETIFICAR E BALANCEAR TODOS OS TIPOS E MEDIDAS DE CILINDROS DE NAVALHAS DE REBAXADEIRAS E DESCARNADEIRAS DE COURO ATÉ 3.600MM, COM GRUPO MOTORIZADO PARA O ACIONAMENTO DOS CILINDROS, CABEÇOTE MÓVEL COM MARTELO REBATEDOR PARA COLOCAÇÃO DE FACAS, CARRO MÓVEL PARA RETÍFICA; COM APARELHAGEM ELETRÔNICA PARA O BALANCEAMENTO DINÂMICO DOS CILINDROS. PESO 2500 KG. MOTOR 1, 5,5 KW // MOTOR 2, 0,37 KW // MOTOR 3, 1,3 KW //MOTOR 4, 0,18 KW // MOTOR 5, 0,22 KW // MOTOR 6, 1,5 KW.</text:p>
          </table:table-cell>
          <table:table-cell office:value-type="string" table:style-name="ce8">
            <text:p>ESCOMAR ITALIA SRL<text:s text:c="42"/></text:p>
          </table:table-cell>
          <table:table-cell office:value-type="string" table:style-name="ce7">
            <text:p>ESCOMAR</text:p>
          </table:table-cell>
          <table:table-cell office:value-type="string" table:style-name="ce7">
            <text:p>EMAG-R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AQUINA AUTOMATICA ESPECIFICA E ESPECIALMENTE DESENVOLVIDA PARA O PROCESSAMENTO DE TESTE HIDRAULICO EM BOMBAS DE OLEO, PARA VEICULOS AUTOMOTIVOS, MONTADA, CONSTRUIDA EM PERFIL DE ALUMINIO, COMPOSTO DE UNIDADE BASICA DE TRABALHO PARA REALIZACAO DOS TESTES HIDRAULICOS, COM COMANDOS ELETRICOS, CONEXOES HIDRAULICAS, PAINEL CENTRAL, EQUIPADO COM SOFTWARE ENGINE COMPONENT TEST SOFTWARE, COMANDOS ELETRICOS, MOTOR DE TRACAO DE POTENCIA 25HP, SENSORES, TUBULACAO HIDRAULICA, FILTROS, TANQUE PARA OLEO HIDRAULICO CAP. 100LT, MODULOS DE AQUECIMENTO E REFRIGERACAO DO OLEO, PAINEL ELETRICO COM OS CONTROLADORES, DRIVES, CLP E DEMAIS COMPONENTES ESPECIFICOS PARA OS TESTES HIDRAULICOS, TENSAO ELETRICA 460V/60HZ/95A TRIFASICO.<text:s/></text:p>
          </table:table-cell>
          <table:table-cell office:value-type="string" table:style-name="ce8">
            <text:p>ADVANCED TEST &amp; AUTOMATION<text:s text:c="34"/></text:p>
          </table:table-cell>
          <table:table-cell office:value-type="string" table:style-name="ce7">
            <text:p>ADVANCED TEST &amp;amp;amp; AUTOMATION</text:p>
          </table:table-cell>
          <table:table-cell office:value-type="string" table:style-name="ce7">
            <text:p>ATA1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1.80.99</text:p>
          </table:table-cell>
          <table:table-cell office:value-type="string" table:style-name="ce8">
            <text:p>VÁLVULA DE CIRCULAÇÃO - MOD 2, 8 5/8-20; ESPECIFICAÇÃO TÉCNICA: DIMENSÃO: 6.5 POLEGADAS; TRAÇÃO: 366.920 MIL LIBRAS; COMPRIMENTO: 124,8 POLEGADAS; CAMPO DE APLICAÇÃO: FERRAMENTA UTILIZADA NO CONTROLE DO FLUXO EM POÇOS DE PETRÓLEO.</text:p>
          </table:table-cell>
          <table:table-cell office:value-type="string" table:style-name="ce8">
            <text:p>HALLIBURTON ENERGY SERVICES, INC<text:s text:c="28"/></text:p>
          </table:table-cell>
          <table:table-cell office:value-type="string" table:style-name="ce7">
            <text:p>HALLIBURTON</text:p>
          </table:table-cell>
          <table:table-cell office:value-type="string" table:style-name="ce7">
            <text:p>10120264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7.60.00</text:p>
          </table:table-cell>
          <table:table-cell office:value-type="string" table:style-name="ce8">
            <text:p>Bateria, de lithium ion de tensão nominal 7.2V compacta e cabe no bolso, 47Wh/4A, saida maxima de 30W, 1x saída pole-tap, indicador de energia LED de 4 niveis e botao de verificacao de energia. Proteções de múltiplos circuitos. Material constitutivo: plastico. Produto destinado a producao de videos profissionais.</text:p>
          </table:table-cell>
          <table:table-cell office:value-type="string" table:style-name="ce8">
            <text:p>SWIT ELECTRONICS CO., LTD.<text:s text:c="34"/></text:p>
          </table:table-cell>
          <table:table-cell office:value-type="string" table:style-name="ce7">
            <text:p>Swit</text:p>
          </table:table-cell>
          <table:table-cell office:value-type="string" table:style-name="ce7">
            <text:p>S-897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4.19.00</text:p>
          </table:table-cell>
          <table:table-cell office:value-type="string" table:style-name="ce8">
            <text:p>FORNO ELERICO INDUSTRIAL, DE RESISTENCIA (DE AQUECIMENTO INDIRETO), EM ACO INOX, COM PAINEL DIGITAL, 220V, 60HZ, MONOFASICO, CAPACIDADE: 18,6 LITROS, 6.2KW, 32A, TEMPERATURA AJUSTETAVEL DE 30°C A 330°C, ARMAZENA ATÉ 1024 RECEITAS EM GRUPOS, IDEAL PARA RESTAURANTES DE SERVIÇO RAPIDO, ALEM DE PIZZARIAS, PADARIAS, HOTEIS, LANCHONETES E LOJAS DE CONVENIENCIA</text:p>
          </table:table-cell>
          <table:table-cell office:value-type="string" table:style-name="ce8">
            <text:p>PRATICA PRODUTOS S/A<text:s text:c="40"/></text:p>
          </table:table-cell>
          <table:table-cell office:value-type="string" table:style-name="ce7">
            <text:p>PRATICA</text:p>
          </table:table-cell>
          <table:table-cell office:value-type="string" table:style-name="ce7">
            <text:p>FORZA ST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4.19.00</text:p>
          </table:table-cell>
          <table:table-cell office:value-type="string" table:style-name="ce8">
            <text:p>FORNO DE RESISTENCIA DE AQUECIMENTO INDIRETO COM DISPOSITIVO REGISTRADOR, UTILIZADO PARA RETIRAR HUMIDADE DE PLACAS DE CIRCUITO IMPRESSO APOS O PROCESSO DE LIMPEZA DE FLUXO DE PASTA DE SOLDA. TIPO DE CORRENTE: AC; POTENCIA: 20KVA, VOLTAGEM: 380V; AMPERAGEM: 30A, 50HZ, COM TEMPERATURA MAXIMA DE 270 GRAUS, E CONTROLE DE TEMPERATURA SISTEMICO, COM FUNCOES PRE-PROGRAMADAS, ALARME TEMPORIZADO, COM TORRE DE LAMPADAS SINALIZADORAS, BOTAO DE EMERGENCIA, LARGURA 2950MM, ALTURA 2930MM E PROFUNDIDADE 1080 MM, PARA USO NA LINHA DE FABRICACAO DE BATERIA PARA TELEFONE CELULAR.</text:p>
          </table:table-cell>
          <table:table-cell office:value-type="string" table:style-name="ce8">
            <text:p>GROUP UP INDUSTRIAL CO., LTD<text:s text:c="32"/></text:p>
          </table:table-cell>
          <table:table-cell office:value-type="string" table:style-name="ce7">
            <text:p>GROUP UP</text:p>
          </table:table-cell>
          <table:table-cell office:value-type="string" table:style-name="ce7">
            <text:p>GO-9D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80.90</text:p>
          </table:table-cell>
          <table:table-cell office:value-type="string" table:style-name="ce8">
            <text:p>Máquina de solda por ultrassom, para realizar a aplicação de solda entre o switch e a peça plástica na fabricação de chicotes automotivos de cintos de segurança, de operação manual, alimentação elétrica 220V, pressão pneumática requerida 8bar, monitoramento do tempo de soldagem por controlador digital, completa com cortina de luz de segurança e pertences normais de funcionamento.</text:p>
          </table:table-cell>
          <table:table-cell office:value-type="string" table:style-name="ce8">
            <text:p>Seidensha Electronics Co. Ltd - USPS<text:s text:c="24"/></text:p>
          </table:table-cell>
          <table:table-cell office:value-type="string" table:style-name="ce7">
            <text:p>Seidensha</text:p>
          </table:table-cell>
          <table:table-cell office:value-type="string" table:style-name="ce7">
            <text:p>US80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transmissao e recepcao de dados, modulo interface de rede, com 8 portas Multiflex Trunk Voice/Channelized Data T1/E1. Descricao do Produto. Dispositivo para transmissao e recepcao de voz e videoESPECIFICACOES DO PN: NIM-8MFT-T1/E1=. ESPECIFICACOES GERAIS Taxa de transferencia de dados: 2,048Mbps Tipo de dispositivo: Modulo de expansao Taxa de linha: T-1/E-1 Portas : T1/E1 x 8 Desenvolvido: Pacote de seguranca do roteador de servicos integrados 4451-X, pacote de voz e video do roteador de servicos integrados 4451-X, pacote de seguranca de voz do roteador de servicos integrados 4451-X Dados de canal claro: Sim Voz de pacote MFT: Sim Suporte E1 nao estruturado (G.703): Nao Dados canalizados: Nao Modulo T1/E1 de voz/dados de canal transparente multi-flex de 8 portasDIMENSOES Largura 88,9mm Altura 33,02mm Profundidade - 182,88mm Peso 232grAMBIENTE: Temperatura operacional: 0 a 50°C (32 a 122°F) Temperatura de armazenamento: -20 a +65°C (-4 a 148°F) Umidade relativa: 10 a 85% de operacao sem condensacao; 5 a 95% sem condensacao, nao operacionalSEGURANCA: UL 60950 CAN/CSA C22.2 No 60950 IEC 60950-1 EN 60950-1 AS/NZS 60950IMUNIDADE EMC EN55024 (CISPR24) EN61000-4-2 EN61000-4-3 EN41000-4-4 EN41000-4-5 EN41000-4-6 EN41000-4-8 EN41000-4-11 EN50082-1 EN61000-6-2 ITU-T K.21EMISSOES EMC CFR 47 Parte 15, Classe A ICES-003 Classe A EN55022 Classe A CISPR22 Classe A AS/NZS 3548 Classe A VCCI Classe A EN 300386 EN61000-3-2 EN61000-3-3.<text:s/></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NIM-8MFT-T1/E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50.19</text:p>
          </table:table-cell>
          <table:table-cell office:value-type="string" table:style-name="ce8">
            <text:p>Aparelho transmissor IFB compacto de frequência ágil com tecnologia Digital Hybrid Wireless, conector de entrada XLR multiuso, entrada de intercomunicação programável com interruptor DIP, Pré-amplificador de microfone integrado e faixa de frequência de 665.600 - 691.100Mhz (bloco 26) Modelo IFBT4 X-26. Aplicação: projetado para aplicações onde são necessários longo alcance operacional e ótima qualidade de áudio, como transmissão de emissoras de televisão, filmes e teatro</text:p>
          </table:table-cell>
          <table:table-cell office:value-type="string" table:style-name="ce8">
            <text:p>LECTROSONICS, INC<text:s text:c="43"/></text:p>
          </table:table-cell>
          <table:table-cell office:value-type="string" table:style-name="ce7">
            <text:p>LECTROSONICS</text:p>
          </table:table-cell>
          <table:table-cell office:value-type="string" table:style-name="ce7">
            <text:p>IFBT4 X-2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89.11</text:p>
          </table:table-cell>
          <table:table-cell office:value-type="string" table:style-name="ce8">
            <text:p>Câmera de televisão com 3 captadores de imagem com sensor CMOS 4K de 2/3 polegadas, sistema de espectro Prisma F1.4, conector de entrada CC XRL de 4 pinos com corrente contínua de 10,5V a 17V e conector de saída CC de 4 pinos CC 10,5V a 17V com máximo de 0,5ª com saídas SDI 1 BNC (x1), SDI 2 BNC (x1) e SDI MONI BNC (x1) Aplicação: Equipamento utilizado em estúdio de televisão.</text:p>
          </table:table-cell>
          <table:table-cell office:value-type="string" table:style-name="ce8">
            <text:p>SONY CORPORATION<text:s text:c="44"/></text:p>
          </table:table-cell>
          <table:table-cell office:value-type="string" table:style-name="ce7">
            <text:p>SONY</text:p>
          </table:table-cell>
          <table:table-cell office:value-type="string" table:style-name="ce7">
            <text:p>HDC-3500(4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Equipamento tem como função o gerenciamento de programas e interface com o usuário. O IHM possui um processador interno (CPU 74 MHZ 32 Bits Risc) e uma Memoria de armazenamento de programa ( RAM 512 KB )O IHM tem Alimentação monofásica 24VDC e Corrente : 0,8 A Frequencia: 50/60 Hz. As dimensões do IHM são de 300 x 266 x 49 mm e Peso: 1,95 Kg.O IHM possui tela LCD colorida (Display 320 x 240 PIXEL - 16 cores e Area do display: 90 X 120 mm) e teclado de comando com teclas dedicadas e teclas programáveis. O IHM possui portas de comunicação com o CLP (Controlador Logico Programavel) da maquina. A comunicação é feita por rede profibus DP e porta de comunicação serial.O IHM possui as seguintes portas de comunicação. -Porta serial TTY / 20 mA DB9 /Porta serial RS422 / RS485 DB15/-Porta serial RS232C V24 DB9/Porta saída paralela 24 VDC DB15. O IHM - Interface Homem Máquina é aplicado em Maquina de lavagem alta pressão para bico injetor Diesel.</text:p>
          </table:table-cell>
          <table:table-cell office:value-type="string" table:style-name="ce8">
            <text:p>Sutron Electonic GmbH<text:s text:c="39"/></text:p>
          </table:table-cell>
          <table:table-cell office:value-type="string" table:style-name="ce7">
            <text:p>Sutron</text:p>
          </table:table-cell>
          <table:table-cell office:value-type="string" table:style-name="ce7">
            <text:p>BT22C04303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CONTEINER RIGIDO, PADRAO ISO/ABNT, PARA TRANSPORTE DE CARGAS EM GERAL, UTILIZADO EM TRAFEGO INTERCONTINENTAL ATRAVES DE FIXACAO COM DISPOSITIVO QUE PERMITE TRANSFERENCIA ENTRE MODAIS DE TRANSPORTE, TIPO HIGH CUBE 40', MATERIAL DE CONSTRUCAO: ACO CORRUGADO E PISO INTERNO EM MADEIRA. DIMENSOES EXTERNAS: 12.192(C) X 2.438(L) X 2.896(A) M.</text:p>
          </table:table-cell>
          <table:table-cell office:value-type="string" table:style-name="ce8">
            <text:p>HUIZHOU PACIFIC CONTAINER CO., LTD.<text:s text:c="25"/></text:p>
          </table:table-cell>
          <table:table-cell office:value-type="string" table:style-name="ce7">
            <text:p>Pacific</text:p>
          </table:table-cell>
          <table:table-cell office:value-type="string" table:style-name="ce7">
            <text:p>40'H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UNIDADE DE CARGA SENDO CONTEINER TANQUE (ISOTANQUE), PADRAO ISO/ ABNT (INTERNATIONAL ORGANIZATION FOR STANDARDIZATION/ASSOCIACAO BRASILEIRA DE NORMAS TECNICAS), UTILIZADOS EM TRAFEGO INTERCONTINENTAL MEDIANTE A FIXACAO COM DISPOSITIVOS QUE PERMITEM TRANSFERENCIA DE UM MODAL DE TRANSPORTE PARA OUTRO, DE COMPRIMENTO NOMINAL DE 20 PES. LARGURA: 2438 MM. ALTURA: 2591 MM. MATERIAL CONSTITUTIVO: AÇO INOXIDÁVEL 316L, CAPACIDADE 24.000 LTS, PARA TRANSPORTE DE CARGAS LÍQUIDAS</text:p>
          </table:table-cell>
          <table:table-cell office:value-type="string" table:style-name="ce8">
            <text:p>Universal Bulk Handling Ltd<text:s text:c="33"/></text:p>
          </table:table-cell>
          <table:table-cell office:value-type="string" table:style-name="ce7">
            <text:p>UBH</text:p>
          </table:table-cell>
          <table:table-cell office:value-type="string" table:style-name="ce7">
            <text:p>20 F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Perfilador aerotransportado a Laser (ALTM) , com suas partes e acessórios; incorporado ao sistema ALTM Galaxy PRIME destinado ao método de aerolevantamento. Composto de um perfilador a laser empregado na determinação do relevo de superfícies do terreno e produtos decorrentes tais como geração de imagens que caracterizem o uso e ocupação desta superfície - o sistema possui: uma fonte emissora de luz Laser; um detector da luz laser refletida no terreno; um mecanismo de varredura (scaning) e um controlador que permite sabe o ângulo de varredura em determinado instante; um receptor GNSS para medir o posicionamento do sensor laser no espaço; um sistema inercial de navegação (INS - Inertial Navigation System) para medir a atitude do sensor Laser (rotações em torno de um sistema ortogonal de coordenadas); um relógio de alta precisão e resolução para determinação os instantes de emissão e recepção dos raios Laser. O conjunto é composto de: 01 - sensor inercial (IMU); 01 - sistema ALTM Optech Galaxy Prime ; 01 - caixa do módulo; 01 cabos e acessórios.</text:p>
          </table:table-cell>
          <table:table-cell office:value-type="string" table:style-name="ce8">
            <text:p>TELEDYNE DIGITAL IMAGING, INC.<text:s text:c="30"/></text:p>
          </table:table-cell>
          <table:table-cell office:value-type="string" table:style-name="ce7">
            <text:p>TELEDYNE OPTECH INCORPORATED</text:p>
          </table:table-cell>
          <table:table-cell office:value-type="string" table:style-name="ce7">
            <text:p>GALAXY PRIM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19.99</text:p>
          </table:table-cell>
          <table:table-cell office:value-type="string" table:style-name="ce8">
            <text:p>APARELHO DE RAIOS X TIPO PORTICO COM ACELERADOR LINEAR DUAL ENERGY DE 4/6MEV, COM DISCRIMINAÇÃO DE MATERIAIS (4 CORES), UTILIZADO PARA INSPEÇÃO DE SEGURANÇA E CARGAS COM INTELIGENCIA ARTIFICIAL (DETECÇÃO AUTOMATICA DE AMEAÇAS COM ALGORITMOS ESPECIFICOS DO PROPRIO FABRICANTE DO SCANNER: ILICITOS ESCONDIDOS EM CTR REFRIGERADO, DISTINÇÃO CTR VAZIO/CHEIO, IDENTIFICAÇÃO DE ARMAS E CIGARROS CAMUFLADOS NA CARGA, IMAGENS HOMOGENEAS E POSSIBILIDADE DE DESENVOLVIMENTO DE NOVOS ALGORITMOS SOB MEDIDA). VELOCIDADE DE INSPEÇÃO DE 7KM/H, RESOLUÇÃO ESPACIAL HORIZONTAL DE 2,9 MM E VERTICAL DE 2,6MM, PENETRAÇÃO DE 320MM, ALTURA DE ESCANEAMENTO DE 0,15M ATE 4, 7M DE ALTURA, DIMENSÕES DO VEICULO INSPECIONADO DE 3,5M LARGURA X 4, 7M ALTURA, LEITOR DE PLACAS DO VEICULO E CONTEINER, DETECTOR DE RADIAÇÃO GAMMA E NEUTRONS, DOSE ABSORVIDA POR VARREDURA (MENOR OU IGUAL) &amp;lt; OU = 5 SV/ESCANEAMENTO A 7KM/H. POSSUI OTIMIZAÇÃO DA ZONA DE SEGURANÇA (COM MODULAÇÃO DE FREQUENCIA, AJUSTE DO PULSO DO ACELERADOR DE ACORDO COM A VELOCIDADE DO VEICULO, IMAGEM OTIMIZADA INDEPENDENTEMENTE DA VELOCIDADE, BENEFICIO NO USO DO MODO PASSTHROUGH), DISCRIMINAÇÃO APRIMORADA DE MATERIAIS POR MEIO DE SOBREPOSIÇÃO (ATRAVES DA INTERFACE GRAFICA DO USUARIO PARA FACILITAR A ANALISE QUANDO OS MATERIAIS ESTIVEREM OCULTOS), ESTABILIZAÇÃO ELETRONICA DO MOVIMENTO DA IMAGEM DURANTE A DIGITALIZAÇÃO EM UMA SUPERFICIE NÃO PLANA (O QUE PERMITE QUE O SOFTWARE CORRIJA AUTOMATICAMENTE A IMAGEM DE QUALQUER OSCILAÇÃO, MELHORANDO A IMAGEM E DE ACORDO COM O PROGRAMA CBORD- EFFECTIVE CONTAINER INSPECTION AT BORDER CONTROL POINTS DA UNIÃO EUROPEIA). SOFTWARE DE ANALISE DE IMAGENS COM PROCESSAMENTO CAPAZ DE APLICAR FILTROS E GANHOS NA IMAGEM FACILITANDO SUA INTERPRETAÇÃO, CAPAZ DE REALIZAR A DISCRIMINAÇÃO DE MATERIAIS ORGANICOS, INTERMEDIARIOS, INORGANICOS (OU METALICOS) E DE ELEVADA DENSIDADE COM FILTRO DA IMAGEM PARA DESTACAR OBJETOS DE ACORDO COM A DISCRIMINAÇÃO SELECIONADA, FUNÇÃO DE DIVISÃO QUE PERMITE CORTAR UMA IMAGEM RADIOSCOPICA EM DUAS IMAGENS, CRIANDO ASSIM DOIS CONJUNTOS DE DADOS E SEPARANDO IMAGENS ONDE HA DOIS CONTEINERES NA MESMA CARRETA DO CAMINHÃO OU CAMINHÕES BI-TREM, FUNÇÃO HEXAVIEWER QUE APRESENTA AUTOMATICAMENTE 6 FILTROS EM UMA MESMA AREA DA IMAGEM ACELERANDO O PROCESSO DE INSPEÇÃO E ANALISE, FUNÇÃO FIT (TECNOLOGIA DE FUSÃO DE IMAGENS) QUE AUMENTA A DEFINIÇÃO DA IMAGEM HORIZONTAL (ESPECIALMENTE NAS LINHAS CURVAS DA IMAGEM), CAPACIDADE DE ASSOCIAR FOTOS E DOCUMENTOS A UMA INSPEÇÃO INCLUSIVE ASSOCIANDO UMA OU MAIS FOTOGRAFIAS A UMA MARCAÇÃO DE SUSPEITO.</text:p>
          </table:table-cell>
          <table:table-cell office:value-type="string" table:style-name="ce8">
            <text:p>SMITHS DETECTION FRANCE S.A.S.<text:s text:c="30"/></text:p>
          </table:table-cell>
          <table:table-cell office:value-type="string" table:style-name="ce7">
            <text:p>SMITHS DETECTION</text:p>
          </table:table-cell>
          <table:table-cell office:value-type="string" table:style-name="ce7">
            <text:p>HCVP Z60 D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 PX74-10680*H 1 CONSISTE DE UMA PLACA DE CI DO TIPO PCIE, PARA CONEXÃO COM UM SLOT EM PLACA-MÃE COMPATIVEL, CONTENDO DIVERSOS COMPONENTES ELETRÔNICOS ANALÓGICOS E DIGITAIS, MÓDULOS FPGA, VENTOINHAS E CONEXÃO PARA ALIMENTAÇÃO. APLICAÇÃO: PEÇA HOMOLOGADA DO APARELHO DE TOMOGRAFIA CANON, MODELO ALEXION ADVANCE, TSX-034A, O ITEM PLACA DE CI PX74-10680*H 1 TEM A FUNÇÃO NO APARELHO DE PARTICIPAR DO SISTEMA DE RECONSTRUÇÃO DE IMAGENS, EXECUTANDO DIVERSOS ALGORITMOS MATEMÁTICOS PARA TRANSFORMAR OS DADOS ADQUIRIDOS E PRÉ-PROCESSADOS NO GANTRY DO APARELHO EM UMA MATRIZ DE IMAGEM PARA SER PÓS-PROCESSADA E MOSTRADA COMO UMA IMAGEM DE DIAGNOSTICO MÉDICO NO CONSOLE DO APARELHO.</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4-10680*H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 PX74-08866*E 1 CONSISTE DE UMA PLACA DE CI CONTENDO DIVERSOS COMPONENTES ELETRÔNICOS ANALÓGICOS, DIGITAIS, PROCESSADORES, INTERFACE DE FIBRA OPTICA E UM SLOT PARA CONEXÃO AO BACKPLANE DO GABINETE REC BOX DO APARELHO. APLICAÇÃO: PECA HOMOLOGADA DO APARELHO DE TOMOGRAFIA CANON, MODELO ASTEION4, TSX-021B, O ITEM PLACA DE CI, PX74-08866*E 1 TEM A FUNÇÃO NO EQUIPAMENTO DE ATUAR COMO UMA INTERFACE DE DADOS ENTRE O GANTRY E O CONSOLE, SENDO UMA CONEXÃO DE FIBRA OPTICA, PARA MÁXIMA VELOCIDADE DE TRANSMISSÃO DOS DADOS ADQUIRIDOS NO GANTRY, E QUE SERÃO PRÉ-PROCESSADOS NO REC BOX PARA CONSTITUIR UMA MATRIZ DE IMAGEM DE DIAGNOSTICO MÉDICO.</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4-08866*E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CONJUNTO DO DETECTOR DE RAIOS-X, MONTADO, MODELO WATSON16, PARA UMA TENSAO DE 24 VOLTS, RESPONSAVEL POR DETECTAR RAIOS-X E CONVERTER EM SINAIS ELETRICOS ATRAVES DE UM FOTO SENSOR, PROPRIO PARA SER UTILIZADO EM APARELHOS DE TOMOGRAFIA COMPUTADORIZADA (CT) MODELOS OPTIMA 520 E 540, DISCOVERY IQ E RT, PARA USO MEDICO-HOSPITALAR EM SAUDE HUMANA.</text:p>
          </table:table-cell>
          <table:table-cell office:value-type="string" table:style-name="ce8">
            <text:p>GE HEALTHCARE JAPAN CORPORATION<text:s text:c="29"/></text:p>
          </table:table-cell>
          <table:table-cell office:value-type="string" table:style-name="ce7">
            <text:p>GE HEALTHCARE JAPAN CORPORATION</text:p>
          </table:table-cell>
          <table:table-cell office:value-type="string" table:style-name="ce7">
            <text:p>562160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 BSX74-2702*D É UMA PLACA DE CIRCUITO IMPRESSO, CONTENDO DIVERSOS COMPONENTES ELETRÔNICOS DIGITAIS E ANALÓGICOS, ALÉM DE INTERFACES DO TIPO USB, PS/2, SERIAL, ÁUDIO, DVI E FIBRA OPTICA. APLICAÇÃO: PEÇA HOMOLOGADA DO APARELHO DE TOMOGRAFIA COMPUTADORIZADA CANON, MODELO AQUILION PRIME SP, TSX-303B, A PLACA DE CI BSX74-2702*D TEM A FUNÇÃO O APARELHO DE REALIZAR UMA INTERFACE DE FIBRA OPTICA DOS PERIFÉRICOS DO CONSOLE, ENTRE O CON-BOX, E O ST-NAVI, NA BANCADA DO OPERADOR, FORNECENDO OS SINAIS DE VIDEO, MOUSE, ÁUDIO E TECLADO ATRAVÉS DO CABO DE FIBRA OPTICA.</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BSX74-2702*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90</text:p>
          </table:table-cell>
          <table:table-cell office:value-type="string" table:style-name="ce8">
            <text:p>EQUIPAMENTO DE TESTES DE LIGACAO PADRAO COMO: TRACAO DE DIVERSOS TIPOS DE MATERIAIS; CISALHAMENTO DE ESFERAS; CISALHAMENTO DE MATRIZ, TESTES DE TENSAO DE RESISTENCIA, TESTES DE DESCASCAMENTO; TESTES DE EMPURRAR E TESTES DE ROLOS, QUE PODEM SER FEITOS COM UM CABECOTE DE TESTES COM QUATRO SENSORES DE DIFERENTES MEDICAO, PODENDO REALIZAR TESTES DE CHOQUE MECANICO TROCANDO A CABECA DE TESTE PARA TESTE DE IMPACTO OU TESTE DE DESCASCAMENTO DE FITA DE CELULAS FOTOVOLTAICAS USANDO UMA PINCA USB, TENSAO DE ENTRADA 85..264 VAC, FREQUENCIA DE ENTRADA 47..63 HZ, POTENCIA NOMINAL 70W, FATOR DE POTENCIA 0.95 W/VA., COM PARTES E ACESSORIOS NECESSARIOS AO SEU FUNCIONAMENTO.</text:p>
          </table:table-cell>
          <table:table-cell office:value-type="string" table:style-name="ce8">
            <text:p>XYZTEC B.V.<text:s text:c="49"/></text:p>
          </table:table-cell>
          <table:table-cell office:value-type="string" table:style-name="ce7">
            <text:p>XYZTEC</text:p>
          </table:table-cell>
          <table:table-cell office:value-type="string" table:style-name="ce7">
            <text:p>CONDOR E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50.90</text:p>
          </table:table-cell>
          <table:table-cell office:value-type="string" table:style-name="ce8">
            <text:p>EQUIPAMENTO ANALISADOR POR FLUORESCENCIA E ABSORBANCIA UV PARA QUANTIFICAR DNA, RNA E PROTEINAS, PARA USO EXCLUSIVO EM PESQUISA CIENTIFICA (RUO). Acompanham acessorios essenciais para seu funcionamento.</text:p>
          </table:table-cell>
          <table:table-cell office:value-type="string" table:style-name="ce8">
            <text:p>ThermoFisher Singapore<text:s text:c="38"/></text:p>
          </table:table-cell>
          <table:table-cell office:value-type="string" table:style-name="ce7">
            <text:p>Invitrogen / Thermo Fisher</text:p>
          </table:table-cell>
          <table:table-cell office:value-type="string" table:style-name="ce7">
            <text:p>Qubit Flex Fluoromet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1.00</text:p>
          </table:table-cell>
          <table:table-cell office:value-type="string" table:style-name="ce8">
            <text:p>Espectrômetro de massas para cromatografia a líquido, do tipo tandem, sendo composto por um setor Ion Trap (armadilha de íons) e um setor TOF (time-of-flight, tempo de vôo), marca Shimadzu, modelo LCMS-IT-TOF. A estrutura do equipamento é formada por uma fonte de ionização de amostras do tipo ESI (electro spray ionization, ionizaçao elétrica de spray), 2 setores de filtro de massas previamente descritos (ion trap e time-of-flight), um detector do tipo MCP (microchannel plate detector, detector de placas de microcanal), um conjunto de bombas de vácuo e placas eletrônicas de controle do sistema. A estrutura do equipamento é composta de perfis de metal recobertos por plástico, que formam o envólucro que acomoda todas as partes componentes, sem exposição das peças/partes/componentes internos. O equipamento é controlado através de programa de computador modelo LCMS Solution, marca Shimadzu, que não acompanha o pacote. Dimensões físicas de 1,685 metro (comprimento), 0,685 metro (profundidade) e 0,57 metro (altura). Tensão de alimentação de 220V. Potência elétrica consumida de 4600 VA.</text:p>
          </table:table-cell>
          <table:table-cell office:value-type="string" table:style-name="ce8">
            <text:p>Shimadzu<text:s text:c="52"/></text:p>
          </table:table-cell>
          <table:table-cell office:value-type="string" table:style-name="ce7">
            <text:p>Shimadzu</text:p>
          </table:table-cell>
          <table:table-cell office:value-type="string" table:style-name="ce7">
            <text:p>LCMS-IT-TO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84.10</text:p>
          </table:table-cell>
          <table:table-cell office:value-type="string" table:style-name="ce8">
            <text:p>MÁQUINA DESTINA-SE AO TESTE DE PLACAS DE CIRCUITO IMPRESSO MONTADAS, PARA LOCALIZAÇÃO DE DEFEITOS, EM DIVERSAS MODALIDADES, TANTO EM AMBIENTES DE PRODUÇÃO, MONTAGEM DE PROTÓTIPOS E CENTROS DE REPARO. TAMBÉM É UTILIZADA PARA ENGENHARIA REVERSA; ONDE É POSSIVEL LEVANTAR O ESQUEMA ELÉTRICO DE UMA PLACA DE CIRCUITO IMPRESSO. A MÁQUINA NÃO NECESSITA DE UMA INTERFACE MECÂNICA DEDICADA PARA CADA PLACA DE CIRCUITO IMPRESSO, POIS DISPÕE DE 8 PONTAS DE PROVA PROGRAMÁVEIS EM X, Y E Z, (4 EM CADA LADO), QUE PERMITEM O ACESSO A QUAISQUER PONTOS DE TESTE. ALEM DAS PONTAS DE TESTE DA MÁQUINA DISPÕE 4 CÂMERAS (2 DE CADA LADO) QUE PERMITEM INSPEÇÃO VISUAL DOS COMPONENTES, LEITURA DE CÓDIGOS DE BARRA E 2D, ALINHAMENTO FIDUCIAL E CENTRALIZAÇÃO DAS PONTAS DE TESTE.</text:p>
          </table:table-cell>
          <table:table-cell office:value-type="string" table:style-name="ce8">
            <text:p>SEICA S.P.A<text:s text:c="49"/></text:p>
          </table:table-cell>
          <table:table-cell office:value-type="string" table:style-name="ce7">
            <text:p>SEICA</text:p>
          </table:table-cell>
          <table:table-cell office:value-type="string" table:style-name="ce7">
            <text:p>PILOT V8 NEXT SERIE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84.90</text:p>
          </table:table-cell>
          <table:table-cell office:value-type="string" table:style-name="ce8">
            <text:p>ANALISADOR DE TRINCAS DE ROTORES DE GAIOLA DE ESQUILO, COMPOSTO POR EQUIPAMENTO DE MEDICAO ELETRICA DE INDUTANCIA TIRADAS DE CADA FASE DOS ENROLAMENTOS DO ESTATOR (NAO CARACTERIZADO COMO MULTIMETRO), CABOS PARA CONEXAO COM OS CIRCUITOS DO MOTOR, MAQUINA AUTOMATICA PARA PROCESSAMENTO DE DADOS (COMPUTADOR TIPO LAPTOP) PARA COLETA, SALVAMENTO E ANALISE DE DADOS, MALETA DE PLASTICO RIGIDO PARA TRANSPORTE E CONSERVACAO DO EQUIPAMENTO E COMPUTADOR, PASTA DE POLIESTER PARA TRANSPORTE E CONSERVACAO DOS CABOS E CAIXA DE ALUMINIO PARA PROTECAO DE TODAS AS PARTES</text:p>
          </table:table-cell>
          <table:table-cell office:value-type="string" table:style-name="ce8">
            <text:p>PDMA CORPORATION<text:s text:c="44"/></text:p>
          </table:table-cell>
          <table:table-cell office:value-type="string" table:style-name="ce7">
            <text:p>PDMA</text:p>
          </table:table-cell>
          <table:table-cell office:value-type="string" table:style-name="ce7">
            <text:p>MC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10.00</text:p>
          </table:table-cell>
          <table:table-cell office:value-type="string" table:style-name="ce8">
            <text:p>Máquina de balanceamento vertical automática, com unidade de furação, com capacidade para balancear peças, peso de até 30 kg, máximo 500 mm de diâmetro e sensibilidade de 4 gmm. Permite correção do desbalanceamento através de furação axial ou radial. A peça a ser balanceada é fixa na máquina através de um dispositivo de precisão atuado por molas. A unidade de medição microprocessada CAB 870 é utilizada para a determinação do desbalanceamento e cálculo de correção. Possui um ciclo automático de medição selecionável, com valores ajustáveis para aceleração, medição e frenagem.<text:s/></text:p>
          </table:table-cell>
          <table:table-cell office:value-type="string" table:style-name="ce8">
            <text:p>Schenck Shanghai Machinery Corp. Ltd.<text:s text:c="23"/></text:p>
          </table:table-cell>
          <table:table-cell office:value-type="string" table:style-name="ce7">
            <text:p>Schenck Shanghai Machinery Corp. Ltd.</text:p>
          </table:table-cell>
          <table:table-cell office:value-type="string" table:style-name="ce7">
            <text:p>Distec Automatic Balancing Machine with Drillin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20</text:p>
          </table:table-cell>
          <table:table-cell office:value-type="string" table:style-name="ce8">
            <text:p>MAQUINA DE MEDICAO TRIDIMENSIONAL, COMPUTADORIZADA E COM MONITORES DE VIDEO E COM CNC (COMANDO NUMERICO COMPUTADORIZADO) PARA ANALISE DE DADOS E AMOSTRAS NA FAIXA DE FREQUENCIA ULTRASSONICA DE ATE 400 MHZ., COM SISTEMA DE CONTROLE DE E EIXOS (X,Y E Z), X=250UM X 300UM / Y=250UM X 320UM / Z=100MM, COM SENSOR ELETRONICO, LARGURA 910MM, ALTURA 1440MM E PROFUNDIDADE 910MM,TIPO DE CORRENTE: AC; VOLTAGEM: 220V, PARA USO NA LINHA DE FABRICACAO DE BATERIA PARA TELEFONE CELULAR.</text:p>
          </table:table-cell>
          <table:table-cell office:value-type="string" table:style-name="ce8">
            <text:p>PVA TEPLA ANALYTICAL SYSTEMS GMBH<text:s text:c="27"/></text:p>
          </table:table-cell>
          <table:table-cell office:value-type="string" table:style-name="ce7">
            <text:p>PVA TEPLA</text:p>
          </table:table-cell>
          <table:table-cell office:value-type="string" table:style-name="ce7">
            <text:p>SAM 301</text:p>
          </table:table-cell>
          <table:table-cell table:number-columns-repeated="16376"/>
        </table:table-row>
        <table:table-row table:number-rows-repeated="2"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43"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9"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Indeferir" style:family="table-cell" style:data-style-name="N0">
      <style:table-cell-properties fo:background-color="#FFC7CE"/>
      <style:text-properties fo:color="#9C0006" fo:font-size="9pt" style:font-size-asian="9pt" style:font-size-complex="9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decex.disim@mdic.gov.br</meta:initial-creator>
    <dc:creator>Juliana Gondim Guimarães Macieira</dc:creator>
    <meta:creation-date>2013-10-31T14:51:05Z</meta:creation-date>
    <dc:date>2023-09-15T14:20:34Z</dc:date>
    <meta:print-date>2019-05-03T17:07:54Z</meta:print-date>
  </office:meta>
</office:document-meta>
</file>