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36 DE 13/09/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4/CP36.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s</text:p>
          </table:table-cell>
          <table:table-cell office:value-type="string" table:style-name="ce7">
            <text:p>7302.10.10</text:p>
          </table:table-cell>
          <table:table-cell office:value-type="string" table:style-name="ce8">
            <text:p>TRILHO FERROVIÁRIO DE ALTA RESISTÊNCIA TR-68, PG4 (PREMIUM), DUREZA SUPERFICIAL DE 370-410 HB, DE COM PERFIL 136RE, SEGUNDO A NORMA AREMA 2020, DE PESO LINEAR IGUAL A 67,49 KG/M, COM COMPRIMENTO DE 24 METROS, PODENDO SOFRER UMA VARIAÇÃO DE 24 M + 10 MM / - 10 MM DO COMPRIMENTO DE CADA BARRA DE TRILHO. O PESO PODE SOFRER UMA DISCREPANCIA DE 5% PARA MAIS OU PARA MENOS POR METRO LINEAR. TRILHOS PERFURADOS. APLICAÇÃO: TRILHOS DE FERRO NOVOS PARA CONSTRUÇÃO DE ESTRADA DE FERRO.</text:p>
          </table:table-cell>
          <table:table-cell office:value-type="string" table:style-name="ce8">
            <text:p>PANGANG GROUP CO, LTDA<text:s text:c="38"/></text:p>
          </table:table-cell>
          <table:table-cell office:value-type="string" table:style-name="ce7">
            <text:p>PANGANG</text:p>
          </table:table-cell>
          <table:table-cell office:value-type="string" table:style-name="ce7">
            <text:p>136RE - COM FUROS</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09.99.69</text:p>
          </table:table-cell>
          <table:table-cell office:value-type="string" table:style-name="ce8">
            <text:p>INJETOR DE COMBUSTIVEL COM DIAMETRO DE 11,68mm, UTILIZADO EM MOTORES CICLO DIESEL COM APLICAÇÃO EM VEÍCULOS EXTRAPESADOS BK DE MODELO QSK19, SISTEMA DE INJEÇÃO DIRETA DE COMBUSTÍVEL, RESPONSÁVEL PELA DISTRIBUIÇÃO DE COMBUSTÍVEL NO MOTOR, SUA PRINCIPAL FUNÇÃO É GARANTIR A DOSAGEM CORRETA E ADEQUADA DE ÓLEO DIESEL AO MOTOR, CONTRIBUINDO ASSIM PARA MELHOR FUNCIONAMENTO E DESEMPENHO DA MÁQUINA, <text:s/>(MOTORES A DIESEL APLICADOS EM MÁQUINAS INDUSTRIAIS E AGRICOLAS)</text:p>
          </table:table-cell>
          <table:table-cell office:value-type="string" table:style-name="ce8">
            <text:p>[CFB] CUMMINS GRUPO INDUSTRIAL S. DE R.L. DE C.V. (BC286)__<text:s/></text:p>
          </table:table-cell>
          <table:table-cell office:value-type="string" table:style-name="ce7">
            <text:p>CUMMINS</text:p>
          </table:table-cell>
          <table:table-cell office:value-type="string" table:style-name="ce7">
            <text:p>4955525PX</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3.50.90</text:p>
          </table:table-cell>
          <table:table-cell office:value-type="string" table:style-name="ce8">
            <text:p>BOMBA DOSADORA LCA/1V M9XX, EQUIPAMENTO TRIFASICO, PARA DOSAR FLUIDO PRESSAO 10BAR E VAZAO 80 L/H (ou 0,08 m3/h) COM MOTOR INTEGRADO DE 0,5 CV ou 0,37 kW. APLICACAO: DOSAR FLUIDO.</text:p>
          </table:table-cell>
          <table:table-cell office:value-type="string" table:style-name="ce8">
            <text:p>LEWA GMBH<text:s text:c="51"/></text:p>
          </table:table-cell>
          <table:table-cell office:value-type="string" table:style-name="ce7">
            <text:p>LEWA</text:p>
          </table:table-cell>
          <table:table-cell office:value-type="string" table:style-name="ce7">
            <text:p>ECOSMART</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59.90</text:p>
          </table:table-cell>
          <table:table-cell office:value-type="string" table:style-name="ce8">
            <text:p>CONJUNTO VENTILADOR AXIAL, MODELO COMERCIAL "" FAN DRAWER ASSY COMPLETE (CONJUNTO DE GAVETA DO VENTILADOR COMPLETO) "", CONTENDO QUATRO VENTILADORES, COM AREA DE CARCACA MAIOR QUE 90 CENTIMETROS QUADRADOS, DIMENSÕES 150MM X 150MM X 20MM, TENSAO DE 12 VOLTS, POTENCIA 5 WATTS, PESO 0,175KG, MONTADO EM BANDEIJA DE ALUMINIO PARA VENTILACAO DAS PARTES INTERNAS DO EQUIPAMENTO, UTILIZADO EM EQUIPAMENTO DE ULTRASSOM COM ANALISE ESPECTRAL EM DOPPLER, MARCA GE MODELO VIVID E9, PARA USO MEDICO-HOSPITALAR EM SAUDE HUMANA.</text:p>
          </table:table-cell>
          <table:table-cell office:value-type="string" table:style-name="ce8">
            <text:p>KITRON ASA<text:s text:c="50"/></text:p>
          </table:table-cell>
          <table:table-cell office:value-type="string" table:style-name="ce7">
            <text:p>GE PRECISION HEALTHCARE LLC</text:p>
          </table:table-cell>
          <table:table-cell office:value-type="string" table:style-name="ce7">
            <text:p>GB200014-H</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8.69.99</text:p>
          </table:table-cell>
          <table:table-cell office:value-type="string" table:style-name="ce8">
            <text:p>EQUIPAMENTO DE RESFRIAMENTO DE TEMPERATURA, DENOMINADO COMERCIALMENTE DE "CHILLER (REFRIGERADOR)", MODELO COMERCIAL HE5000, NOME COMERCIAL " XR TUBE CHILLER (RESFRIADOR DE TUBO XR)", TENSAO DE TRABALHO 220VAC, RESPONSAVEL POR RESFRIAR O OLEO ISOLANTE QUE CIRCULA ENTRE O TUBO DE RAIOS-X E O TROCADOR DE CALOR, UTILIZADO EM EQUIPAMENTOS DE RAIO-X PARA EXAMES CARDIOVASCULARES DIGITAIS, MARCA GE MODELO ANGIX, PARA USO MEDICO-HOSPITALAR EM SAUDE HUMANA.</text:p>
          </table:table-cell>
          <table:table-cell office:value-type="string" table:style-name="ce8">
            <text:p>XPRO SISTEMS<text:s text:c="48"/></text:p>
          </table:table-cell>
          <table:table-cell office:value-type="string" table:style-name="ce7">
            <text:p>XPRO</text:p>
          </table:table-cell>
          <table:table-cell office:value-type="string" table:style-name="ce7">
            <text:p>5726558-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8.69.99</text:p>
          </table:table-cell>
          <table:table-cell office:value-type="string" table:style-name="ce8">
            <text:p>EQUIPAMENTO DE RESFRIAMENTO DE TEMPERATURA, NOME COMERCIAL GRADIENT WATER CHILLER (GWC) (RESFRIADOR DE ÁGUA DE GRADIENTE), FONTE DE ALIMENTACAO MONOFASICA DE 50 HZ OU 60 HZ, DISPLAY DIGITAL, RESPONSAVEL POR REFRIGERAR A BOBINA DE GRADIENTE, PARA SER UTILIZADO EM APARELHOS DE RESSONANCIA MAGNETICA MARCA GE MODELO BRIVO 355, OPTIMA 360 1.5T, SIGNA EXCITE 1.5T, SIGNA HD (1.5T &amp;amp; 3.0T), SIGNA HDE 1.5T, SIGNA HDX 1.5T E SIGNA HDXT 1.5T, PARA USO MEDICO-HOSPITALAR EM SAUDE HUMANA.</text:p>
          </table:table-cell>
          <table:table-cell office:value-type="string" table:style-name="ce8">
            <text:p>BOYD CORPORATION WOBURN INC<text:s text:c="33"/></text:p>
          </table:table-cell>
          <table:table-cell office:value-type="string" table:style-name="ce7">
            <text:p>LYTRON</text:p>
          </table:table-cell>
          <table:table-cell office:value-type="string" table:style-name="ce7">
            <text:p>GWC-40</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6.20.00</text:p>
          </table:table-cell>
          <table:table-cell office:value-type="string" table:style-name="ce8">
            <text:p>GUINDASTE TELESCÓPICO FIXO DE ACIONAMENTO ELÉTRICO-HIDRÁULICO COM COROA GIRATÓRIA DE 360 GRAUS DE CONTROLE REMOTO COM FIO , CAPACIDADE MÁXIMA DE 7 TON, ABERTURA E ELEVAÇÃO TELESCÓPICA DE ATÉ +10M PARA MOVIMENTAÇÃO DE ACESSÓRIOS DE SUPORTE ÁS OPERAÇÕES DE SHIP TO SHIP (DEFENSAS, MANGOTES E OUTROS), DOTADO DE: SISTEMA ELÉTRICO COM MOTOR ELETRICO DE POTÊNCIA PRINCIPAL DE 480V / 60Hz / 3 FASES, ~35kW, HOLOFOTES COM ILUMINAÇÃO LED I-P65 NA CABEÇA DA LANÇA, SISTEMA HIDRÁULICO COM BOMBA E MOTOR DE PISTÃO AXIAL DE DESLOCAMENTO FIXO.</text:p>
          </table:table-cell>
          <table:table-cell office:value-type="string" table:style-name="ce8">
            <text:p>NANTONG RAINBOW HEAVY MACHINERIES CO<text:s text:c="24"/></text:p>
          </table:table-cell>
          <table:table-cell office:value-type="string" table:style-name="ce7">
            <text:p>GENMAG</text:p>
          </table:table-cell>
          <table:table-cell office:value-type="string" table:style-name="ce7">
            <text:p>RPT 1200-7-1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9.51.11</text:p>
          </table:table-cell>
          <table:table-cell office:value-type="string" table:style-name="ce8">
            <text:p>Carregador-Transportador de carvão, do tipo utilizado em minas subterrâneas. Equipamento eletromecânico sobre rodas, motorização elétrica, utilizado para realizar o carregamento e transporte de carvão em minas subterrâneas, constituído de chassi de aços especiais com alta resistência mecânica e capacidade de transporte de 12,5 toneladas de minério, com sistema de enrolador de cabo elétrico para seu deslocamento em minas de carvão subterrâneas, sistema de tração acionado por dois motores de tração de 50/50CV 4P AC. A transferência do minério é feita através de corrente de arrasto acionado por motor elétrico de 30CV 4P AC, auxiliada por uma bomba hidráulica com motor 20CV 4P AC. Tração Traseira (com cabine de operação na traseira da máquina). Acompanhado de seus cabos, plugs e peças sobressalentes. Aplicação: realizar o carregamento e transporte de carvão em minas subterrâneas. ShuttleCar Joy.</text:p>
          </table:table-cell>
          <table:table-cell office:value-type="string" table:style-name="ce8">
            <text:p>Joy Komatsu Mining Corp.<text:s text:c="36"/></text:p>
          </table:table-cell>
          <table:table-cell office:value-type="string" table:style-name="ce7">
            <text:p>Joy Komatsu Mining Corp.</text:p>
          </table:table-cell>
          <table:table-cell office:value-type="string" table:style-name="ce7">
            <text:p>10SC32-56BX-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50.00</text:p>
          </table:table-cell>
          <table:table-cell office:value-type="string" table:style-name="ce8">
            <text:p>FRESADORA DE ASFALTO A FRIO, AUTOPROPULSADA SOBRE RODAS, PARA DESBASTE E REMOÇÃO DE PAVIMENTOS FLEXÍVEIS OU RÍGIDOS, COM DESCARGA FRONTAL, DOTADA DE MOTOR DIESEL REFRIGERADO A ÁGUA, COM POTÊNCIA DE MOTOR IGUAL A 209KW / 280HP, LARGURA DE FRESAGEM DE 1.000mm, COM ESPESSURA DE FRESAGEM ENTRE 0-300mm, COM FERRAMENTAS DE CORTE INTERCAMBIAVEIS, COM ESPAÇAMENTO DAS FERRAMENTAS VARIAVEL, PESO: 14.600,000 kgs<text:s/></text:p>
          </table:table-cell>
          <table:table-cell office:value-type="string" table:style-name="ce8">
            <text:p>WIRTGEN GMBH<text:s text:c="48"/></text:p>
          </table:table-cell>
          <table:table-cell office:value-type="string" table:style-name="ce7">
            <text:p>WIRTGEN</text:p>
          </table:table-cell>
          <table:table-cell office:value-type="string" table:style-name="ce7">
            <text:p>W100i</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1.43.90</text:p>
          </table:table-cell>
          <table:table-cell office:value-type="string" table:style-name="ce8">
            <text:p>ESCAREADOR, COM ROSCA CAIXA E PINO, FEITAS DE AÇO CARBONO E REVESTIMENTO EM CARBONETO DE TUNGSTÊNIO OU PASTILHA DE PDC COM CORTADORES ATIVOS INSTALADOS EM PONTOS DE ATAQUE DAS ALETAS, COM DIÂMETRO EXTERNO ENTRE 4 3/4 E 25 3/4 POLEGADAS PARA PERFURAÇÃO DE POÇOS DE PETRÓLEO E GÁS.</text:p>
          </table:table-cell>
          <table:table-cell office:value-type="string" table:style-name="ce8">
            <text:p>AIM DIRECTIONAL<text:s text:c="45"/></text:p>
          </table:table-cell>
          <table:table-cell office:value-type="string" table:style-name="ce7">
            <text:p>AIM DIRECTIONAL</text:p>
          </table:table-cell>
          <table:table-cell office:value-type="string" table:style-name="ce7">
            <text:p>ACTIVE-REA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43.90</text:p>
          </table:table-cell>
          <table:table-cell office:value-type="string" table:style-name="ce8">
            <text:p>COMANDO CILLINDRICO NAO MAGNÉTICO DE 4 3/4 A 11 5/8 POLEGADAS, COM ANEIS DE MATERIAL NAO CONDUTIVO UTILIZADO NO SISTEMA DE MONITORAMENTO MWD (MEDIÇÃO DURANTE A PERFURAÇÃO) QUE TEM POR FUNÇÃO O FORNECIMENTO DE ISOLAMENTO ELÉTRICO ENTRE DIFERENTES SEÇÕES DA COLUNA DE PERFURAÇÃO, DURANTE A PERFURAÇÃO DE POÇOS DE PETRÓLEO.</text:p>
          </table:table-cell>
          <table:table-cell office:value-type="string" table:style-name="ce8">
            <text:p>AIM DIRECTIONAL<text:s text:c="45"/></text:p>
          </table:table-cell>
          <table:table-cell office:value-type="string" table:style-name="ce7">
            <text:p>AIM DIRECTIONAL</text:p>
          </table:table-cell>
          <table:table-cell office:value-type="string" table:style-name="ce7">
            <text:p>GAPSUB-NMD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43.90</text:p>
          </table:table-cell>
          <table:table-cell office:value-type="string" table:style-name="ce8">
            <text:p>SECCAO DE POTENCIA COM ESTATOR E/OU ROTOR PARA MOTOR HIDRAULICO (MOTOR DE FUNDO) DE 4 3/4 A 11 5/8 POLEGADAS, COM FUNÇÃO PRÓPRIA DE ACIONAMENTO HIDRÁULICO, UTILIZADO NA PERFURAÇÃO E INTERVENÇÃO DE POÇOS DE PETRÓLEO.</text:p>
          </table:table-cell>
          <table:table-cell office:value-type="string" table:style-name="ce8">
            <text:p>ABACO DRILLING TECHNOLOGIES<text:s text:c="33"/></text:p>
          </table:table-cell>
          <table:table-cell office:value-type="string" table:style-name="ce7">
            <text:p>ABACO DRILLING TECHNOLOGIES</text:p>
          </table:table-cell>
          <table:table-cell office:value-type="string" table:style-name="ce7">
            <text:p>HP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43.90</text:p>
          </table:table-cell>
          <table:table-cell office:value-type="string" table:style-name="ce8">
            <text:p>ESTABILIZADORES, COM ROSCA CAIXA E PINO, FEITAS DE AÇO CARBONO E REVESTIMENTO EM CARBONETO DE TUNGSTÊNIO, COM DIÂMETRO EXTERNO ENTRE 4 3/4 E 25 3/4 POLEGADAS, UTILIZADAS EM COLUNAS DE PERFURACAO E EM FERRAMENTAS DE MOTOR HIDRÁULICO (MOTOR DE FUNDO) PARA PERFURAÇÃO DE POÇOS DE PETRÓLEO E GÁS.</text:p>
          </table:table-cell>
          <table:table-cell office:value-type="string" table:style-name="ce8">
            <text:p>AIM DIRECTIONAL<text:s text:c="45"/></text:p>
          </table:table-cell>
          <table:table-cell office:value-type="string" table:style-name="ce7">
            <text:p>AIM DIRECTIONAL</text:p>
          </table:table-cell>
          <table:table-cell office:value-type="string" table:style-name="ce7">
            <text:p>JL-ES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43.90</text:p>
          </table:table-cell>
          <table:table-cell office:value-type="string" table:style-name="ce8">
            <text:p>COMANDO CILINDRICO NÃO MAGNÉTICO DE 4 3/4 A 8 POLEGADAS DE DIÂMETRO (NOMINAL) PARA ALOJAMENTO DE SONDAS UTILIZADO NO SISTEMA DE MONITORAMENTO MWD (MEDIÇÃO DURANTE A PERFURAÇÃO), DURANTE A PERFURAÇÃO DE POÇOS DE PETRÓLEO.</text:p>
          </table:table-cell>
          <table:table-cell office:value-type="string" table:style-name="ce8">
            <text:p>AIM DIRECTIONAL<text:s text:c="45"/></text:p>
          </table:table-cell>
          <table:table-cell office:value-type="string" table:style-name="ce7">
            <text:p>AIM DIRECTIONAL</text:p>
          </table:table-cell>
          <table:table-cell office:value-type="string" table:style-name="ce7">
            <text:p>NMDC-P5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3.59.90</text:p>
          </table:table-cell>
          <table:table-cell office:value-type="string" table:style-name="ce8">
            <text:p>COLHEDORA DE ESPIGAS DE MILHO, AUTOPROPULSADA, MOVIDA A DIESEL, COM MOTOR DE ATÉ 400HP, DOTADA DE PLATAFORMA DE 4 LINHAS PARA COLHEITA DE ESPIGAS DE MILHO, SISTEMA DE LIMPEZA INTERNA COM VENTILADORES SUPERIORES E/OU INFERIORES PARA REMOÇÃO DE PALHA, FOLHAS E CAULE, SISTEMA DE TRANSPORTE INTERNO DE ESPIGAS POR CORREIAS E CAIXA DE ARMAZENAGEM DE ESPIGAS, COM SISTEMA DESPEJO BASCULANTE E CAPACIDADE DE ARMAZENAMENTO APROXIMADO DE 16,59 METROS CÚBICOS.</text:p>
          </table:table-cell>
          <table:table-cell office:value-type="string" table:style-name="ce8">
            <text:p>Oxbo International Corporation<text:s text:c="30"/></text:p>
          </table:table-cell>
          <table:table-cell office:value-type="string" table:style-name="ce7">
            <text:p>OXBO</text:p>
          </table:table-cell>
          <table:table-cell office:value-type="string" table:style-name="ce7">
            <text:p>96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8.20.19</text:p>
          </table:table-cell>
          <table:table-cell office:value-type="string" table:style-name="ce8">
            <text:p>Planta remodelada do NID Mogul 301-S Descrição Técnica: Outras Máquinas para Indústria de confeitaria sendo: Máquina automática de moldagem de amido, com sistema de barra de alimentação, viga móvel e com Sistema Double Hopper. O Sistema Double Hopper possibilita a fabricação de produtos bicolores. Especificação: Tamanho da bandeja: 32" x 14 ½" x 2 ½" Capacidade: acima de 30 bandejas por minuto Inclui unidade de limpeza e polimento do produto Sistema de filtro de amido suspenso. Aplicação: Máquina para Indústria de confeitaria para a moldagem de produtos alimentícios à base de amido, incluindo gomas, e produtos similares, contendo: 1) Sistema de cozimento composto por: - Duas chaleiras com camisa de cobre e vapor jaqueta, montagem superior, agitador de varredura completa com tanque de dosagem, 44" de diâmetro x 36" de profundidade. - Sistemas de incorporação de sabor-cor e creme/pasta que garantem a precisão e consistência do produto - Gravador gráfico de barras digital - Bomba de cavidade progressiva - Construção em aço inoxidável - Tubulação com camisa de água - Bomba de descarga de material - Capacidade: 1.000 kg por hora 2) Secadores que oferecem recursos que garantem que os produtos estejam perfeitamente secos e prontos para consumo: - Secador de amido modelo DC772 - Sistema de resfriamento modelo DC773 3) Sistema de desgomagem e recirculação de amido totalmente automático acompanhado de um transportador elevador de canecas para garantir os padrões de higiene Finalidade: Equipamento para indústria de confeitaria para moldagem de produtos alimentícios à base de amido.</text:p>
          </table:table-cell>
          <table:table-cell office:value-type="string" table:style-name="ce8">
            <text:p>NID Pty Ltd.<text:s text:c="48"/></text:p>
          </table:table-cell>
          <table:table-cell office:value-type="string" table:style-name="ce7">
            <text:p>NID</text:p>
          </table:table-cell>
          <table:table-cell office:value-type="string" table:style-name="ce7">
            <text:p>NID Mogul 301-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0.90.00</text:p>
          </table:table-cell>
          <table:table-cell office:value-type="string" table:style-name="ce8">
            <text:p>BLOCO DE ALCEAMENTO AUTOMÁTICO COM VELOCIDADE MÁXIMA DE ATÉ 6.000 CICLOS POR HORA, CAPACIDADE DE MANUSEAR FOLHAS DE TAMANHO MÁXIMO DE 350 X 500 MM E TAMANHO MÍNIMO DE 100 X 150 MM, CAPAZ DE OPERAR COM PAPÉIS DE GRAMATURA VARIANDO ENTRE 40 G/M² E 300 G/M², PARA INSTALAÇÃO EM LINHA DE ENCADERNAÇÃO AUTOMÁTICA DA MARCA MÜLLER MARTINI COMPATÍVEL COM DIVERSOS MODELOS DA MESMA MARCA.</text:p>
          </table:table-cell>
          <table:table-cell office:value-type="string" table:style-name="ce8">
            <text:p>Muller Martini GmbH<text:s text:c="41"/></text:p>
          </table:table-cell>
          <table:table-cell office:value-type="string" table:style-name="ce7">
            <text:p>MÜLLER MARTINI</text:p>
          </table:table-cell>
          <table:table-cell office:value-type="string" table:style-name="ce7">
            <text:p>1571.041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30.90</text:p>
          </table:table-cell>
          <table:table-cell office:value-type="string" table:style-name="ce8">
            <text:p>Máquina automática para corte e vinco de papel, papelão ou cartão, com peso mínimo do papel de 80 a 90 g/m2, peso máximo de placa sólida de 2000g/m2, espessura máxima da placa ondulada de 4mm, formato mínimo da folha de 70 x 50 cms e máximo de 142 x 102 cms, pressão máxima do corte de 600ton, velocidade máxima de 6.500 folhas por hora, Aplicação: Fabricação de caixas.</text:p>
          </table:table-cell>
          <table:table-cell office:value-type="string" table:style-name="ce8">
            <text:p>BOBST S.A.<text:s text:c="50"/></text:p>
          </table:table-cell>
          <table:table-cell office:value-type="string" table:style-name="ce7">
            <text:p>BOBST</text:p>
          </table:table-cell>
          <table:table-cell office:value-type="string" table:style-name="ce7">
            <text:p>AUTOPLATINE SP 142 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ULTIFUNCIONAL A CORES, COM CONECTIVIDADE E PREPARADA PARA DISPOSITIVO MÓVEIS E NUVEM. CAPAZ DE SER CONECTADA A UMA MÁQUINA AUTOMÁTICA PARA PROCESSAMENTO DE DADOS OU A UMA REDE. VELOCIDADE DE IMPRESSÃO DE ATÉ 45 CÓPIAS PPM , PARA LARGURA DE IMPRESSÃO SUPERIOR A 280 MM E INFERIOR OU IGUAL A 420 MM. APLICAÇÃO: IMPRESSORA, COPIADORA, DIGITALIZAÇÃO E FAX.</text:p>
          </table:table-cell>
          <table:table-cell office:value-type="string" table:style-name="ce8">
            <text:p>FUJI XEROX KOREA CO., LTD<text:s text:c="35"/></text:p>
          </table:table-cell>
          <table:table-cell office:value-type="string" table:style-name="ce7">
            <text:p>XEROX</text:p>
          </table:table-cell>
          <table:table-cell office:value-type="string" table:style-name="ce7">
            <text:p>C804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ultifuncional preto e branco, com conectividade e preparada para dispositivo móveis e para a nuvem. Capaz de ser conectada a uma máquina automática para processamento de dados ou a uma rede. Velocidade de impressão de até 55 cópias por minuto. Aplicação: Cópia, Impressão sem fios, digitalização, fax, e-mail, Impressão móvel.</text:p>
          </table:table-cell>
          <table:table-cell office:value-type="string" table:style-name="ce8">
            <text:p>Fuji Xerox Ltd<text:s text:c="46"/></text:p>
          </table:table-cell>
          <table:table-cell office:value-type="string" table:style-name="ce7">
            <text:p>XEROX</text:p>
          </table:table-cell>
          <table:table-cell office:value-type="string" table:style-name="ce7">
            <text:p>Xerox B815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50.90</text:p>
          </table:table-cell>
          <table:table-cell office:value-type="string" table:style-name="ce8">
            <text:p>Combinações de máquinas para dobrar tecidos planos, lençóis e fronhas compostas por: máquina dobradeira, com largura máxima de trabalho de 4.200 mm, operando com 1, 2 ou 3 dobras transversais, com velocidade padrão de 60 m/min, trabalhando com uma ou duas pistas simultaneamente; máquina alimentadora, capacidade máxima de 1.200 peças/h trabalhando com 1 pista de alimentação ou 2.200 peças/h trabalhando com 2 pistas de alimentação e largura máxima de trabalho de 4.000 mm; 2 empilhadeiras para peças dobradas, com capacidade de empilhamento máximo de 1.400 peças/h, para pilhas com dimensões máximas de 825 x 450 mm e 350 mm de altura ; com painel IHM (interface homem máquina) com tela sensível ao toque touch-screen e controlador lógico programável (CLP). Aplicação: Equipamento utilizado no processo de passadoria de tecidos planos, Lençóis e fronhas, no acabamento, proporcionando padronização de dobra, alta produtividade e o mínimo de contato manual.</text:p>
          </table:table-cell>
          <table:table-cell office:value-type="string" table:style-name="ce8">
            <text:p>JENSEN DENMARK A/S<text:s text:c="42"/></text:p>
          </table:table-cell>
          <table:table-cell office:value-type="string" table:style-name="ce7">
            <text:p>JENSEN</text:p>
          </table:table-cell>
          <table:table-cell office:value-type="string" table:style-name="ce7">
            <text:p>Classic 4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10.00</text:p>
          </table:table-cell>
          <table:table-cell office:value-type="string" table:style-name="ce8">
            <text:p>CENTRO DE USINAGEM POSSUI UM MÁXIMO DE DUAS VELOCIDADES DE ROTAÇÃO DO FUSO: 16,000 MIN¹ E 22,000 MIN¹, O QUE O TORNA CAPAZ DE LIDAR COM UMA VARIEDADE DE MATERIAIS E OPERAÇÕES, DESDE TRABALHOS DE ALTA PRECISÃO ATÉ USINAGENS MAIS RÁPIDAS. EM TERMOS DE MOVIMENTO DOS EIXOS, VIAGEM LONGITUDINAL (EIXO X) É DE 350 MM, PERMITINDO MOVIMENTOS SIGNIFICATIVOS NA DIREÇÃO HORIZONTAL, VIAGEM TRANSVERSAL (EIXO Y) COBRE 250 MM, PROPORCIONANDO FLEXIBILIDADE ADICIONAL PARA POSICIONAMENTO E ALCANCE LATERAL, VIAGEM VERTICAL (EIXO Z) ALCANÇA 350 MM.<text:s/></text:p>
          </table:table-cell>
          <table:table-cell office:value-type="string" table:style-name="ce8">
            <text:p>BROTHER INDUSTRIES, LTD.<text:s text:c="36"/></text:p>
          </table:table-cell>
          <table:table-cell office:value-type="string" table:style-name="ce7">
            <text:p>BROTHER</text:p>
          </table:table-cell>
          <table:table-cell office:value-type="string" table:style-name="ce7">
            <text:p>TC-31A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1.91</text:p>
          </table:table-cell>
          <table:table-cell office:value-type="string" table:style-name="ce8">
            <text:p>TORNO AUTOMÁTICO MECÂNICO COM 6 FUSOS E ALIMENTADOR DE BARRAS PIETRO CUCCHI. CAPACIDADE PASSAGEM DE BARRAS DE 26MM REDONDA; 18MM QUADRADA; 22 MM SEXTAVADA. COM ALIMENTADOR DE BARRAS PIETRO CUCCHI. A MÁQUINA USINA PEÇAS A TRAVES DE CURVAS, POSSUI 6 CARROS LONGITUDINAL, E 6 CARROS TRANSVERSAIS. PRINCIPAL MOTOR DE 15KW, ROTAÇÃO DOS FUSOS 300-3500RPM.</text:p>
          </table:table-cell>
          <table:table-cell office:value-type="string" table:style-name="ce8">
            <text:p>SCHUTTE<text:s text:c="53"/></text:p>
          </table:table-cell>
          <table:table-cell office:value-type="string" table:style-name="ce7">
            <text:p>SCHUTTE</text:p>
          </table:table-cell>
          <table:table-cell office:value-type="string" table:style-name="ce7">
            <text:p>GWM TECH S25-6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1.99</text:p>
          </table:table-cell>
          <table:table-cell office:value-type="string" table:style-name="ce8">
            <text:p>Torno retrofitado convencional automatizado (recebeu um sistema de comando numérico CNC), utilizado para usinagem de conformação de matérias primas utilizando maquinas e ferramentas de corte especialmente de peças cilíndricas de aços e derivados. No processo de usinagem a peça fica fixa na placa e a placa rotaciona em RPMs programadas para determinadas atividades, a ferramenta de corte movimenta longitudinalmente e transversalmente ( eixo X e Y) .Através do comando numérico é inserido um programa (coordenadas nos eixos X e Y) que determinam a posição exata da ferramenta de corte e consequentemente as medidas da peça. || TORNO AUTOMATIZADO COM CNC, UTILIZADO PARA USINAGEM DE CONFORMAÇÃO DE MATÉRIAS PRIMAS COM BARRAMENTO DE 4 METROS DE EXTENSÃO, DIAMETRO MÁXIMO DE 675,00 MM SOBRE BARRAMENTO E DE 310,00 MM DE PASSAGEM EIXO - ÁRVORE.</text:p>
          </table:table-cell>
          <table:table-cell office:value-type="string" table:style-name="ce8">
            <text:p>LEHMANN LATHES<text:s text:c="46"/></text:p>
          </table:table-cell>
          <table:table-cell office:value-type="string" table:style-name="ce7">
            <text:p>Lehmann Lathe</text:p>
          </table:table-cell>
          <table:table-cell office:value-type="string" table:style-name="ce7">
            <text:p>Lehmann Lathe CN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3.90.90</text:p>
          </table:table-cell>
          <table:table-cell office:value-type="string" table:style-name="ce8">
            <text:p>MÁQUINA LAMINADORA DE ENROLAMENTO TÉRMICO, UTILIZADA PARA PRODUZIR PERFIS COM ISOLAMENTO TERMICO, PRESSIONANDO PERFIS COM RANHURAS E INSERINDO TIRAS. FONTE DE ALIMENTAÇÃO: 380V/50HZ, POTENCIA TOTAL 4.73KW, DIÂMETRO DA RODA DE ENROLAMENTO: 200MM, ALTURA TOTAL DE TRÊS CONJUNTOS DE ROLOS: 0-80MM, VELOCIDADE DE ALIMENTAÇÃO: 0-60M/MIN, TAMANHO MÁXIMO DO PERFIL ENROLADO: W*H=230MM*230MM, NAS DIMENSÕES DE L*W*H=1800MM*1200MM*1700MM. COMPOSTA POR CORPO PRINCIPAL, MESA DE TRABALHO, SUPORTE DE PERFIS, SEÇÃO PARA COLOCAÇÃO DE PERFIS, SEÇÃO PARA AJUSTE DA POSIÇÃO DE CRIMPAGEM, RODAS DE ENROLAMENTO. THE ROLLING COMPOUND MACHINE</text:p>
          </table:table-cell>
          <table:table-cell office:value-type="string" table:style-name="ce8">
            <text:p>JINAN DEGA MACHINE CO., LTD<text:s text:c="33"/></text:p>
          </table:table-cell>
          <table:table-cell office:value-type="string" table:style-name="ce7">
            <text:p>JINAN DEGA MACHINE CO., LTD</text:p>
          </table:table-cell>
          <table:table-cell office:value-type="string" table:style-name="ce7">
            <text:p>GYJ</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5.94.00</text:p>
          </table:table-cell>
          <table:table-cell office:value-type="string" table:style-name="ce8">
            <text:p>Prensa de placa quente, composta por 3 camadas de rolos. Ela começa com um leito de rolos simples, um segundo leito de rolos motorizado e um terceiro leito de rolos motorizado com bomba hidráulica, incluindo um braço empurrador de placa pneumático com sua placa eletrônica correspondente. maquina composta de quadro de força do rolo, quadro de força de colagem - bomba - mesa de alimentação, mesa de força de colagem, quadro de força para bomba-agitador, máquina de colagem, bomba de colagem; alimentador de transporte e cola; primeira correia motorizada para alimentação da placa na prensa, prensa e placas elétricas PRE-01, mesa de coleta, transportador de rolos metálicos para receber as pranchas, quadro de força da caldeira - Prensa - Estocagem, Unidade de energia hidráulica, mesa de estocagem, usina de energia hidráulica pré-01, painel de distribuição de energia, caldeira de gás liquefeito, controle elétrico da caldeira, bomba da caldeira, quadro de força da caldeira - caldeira - bomba, torre para suporte de adesivo, prensa do painel elétrico. Prensa - 28m x 6,1m x 4,0m de altura - Encoladora - 2,60 m x 0,85m x 1,5 m de altura</text:p>
          </table:table-cell>
          <table:table-cell office:value-type="string" table:style-name="ce8">
            <text:p>SOCIETA ITALIANA MACHINNE INDUSTRIAL S. p.A<text:s text:c="17"/></text:p>
          </table:table-cell>
          <table:table-cell office:value-type="string" table:style-name="ce7">
            <text:p>SOCIETA ITALIANA MACHINNE</text:p>
          </table:table-cell>
          <table:table-cell office:value-type="string" table:style-name="ce7">
            <text:p>PRE-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49.00</text:p>
          </table:table-cell>
          <table:table-cell office:value-type="string" table:style-name="ce8">
            <text:p>Máquina Automática para processamento de dados, Servidor, contendo: unidades de entrada e saída de dados tipo TX/RX fibra ótica; Ethernet RJ 45; USB (universal serial bus); Vídeo VGA, 4 unidades de memória (não voláteis) tipo SSD (solid state drives) de 480GB, alocado em Rack Caixa incompleto, sem fonte, cabeamento e outros componentes necessários para seu perfeito funcionamento.</text:p>
          </table:table-cell>
          <table:table-cell office:value-type="string" table:style-name="ce8">
            <text:p>Dell China Co Ltd<text:s text:c="43"/></text:p>
          </table:table-cell>
          <table:table-cell office:value-type="string" table:style-name="ce7">
            <text:p>DELL</text:p>
          </table:table-cell>
          <table:table-cell office:value-type="string" table:style-name="ce7">
            <text:p>Power Edge 640 - de 480G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49.00</text:p>
          </table:table-cell>
          <table:table-cell office:value-type="string" table:style-name="ce8">
            <text:p>Máquina Automática para processamento de dados, Servidor, contendo: unidades de entrada e saída de dados tipo TX/RX fibra ótica; Ethernet RJ 45; USB (universal serial bus); Vídeo VGA, 4 unidades de memória (não voláteis) tipo SSD (solid state drives) de 960GB, alocado em Rack Caixa incompleto, sem fonte, cabeamento e outros componentes necessários para seu perfeito funcionamento.</text:p>
          </table:table-cell>
          <table:table-cell office:value-type="string" table:style-name="ce8">
            <text:p>Dell China Co Ltd<text:s text:c="43"/></text:p>
          </table:table-cell>
          <table:table-cell office:value-type="string" table:style-name="ce7">
            <text:p>DELL</text:p>
          </table:table-cell>
          <table:table-cell office:value-type="string" table:style-name="ce7">
            <text:p>Power Edge 640 - de 960G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MAQUINA DE PROCESSAMENTO DE DADOS (DENOMINADA COMERCIALMENTE DE COMPUTADOR TIPO TORRE), MODELO COMERCIAL Z820, PROCESSADOR INTEL XEON QUAD CORE, MEMORIA 32 GB TIPO DDR3-1333, QUATRO (4) PORTAS SAS, SETE (7) SLOTS DE EXPANSAO, PLACA GRAFICA, CONTROLADOR RAID, PLACA DUAL PORT GIGABIT ETHERNET (PLACA DUPLA PORTA GIGABIT ETHERNET), PLACA GPU, 2 DISCOS DE 300GB DE INTERFACE SAS, MAIS DE DUAS UNIDADES DE ENTRADAS E DE SAIDAS, PARA SER UTILIZADA EM APARELHOS DE TOMOGRAFIA COMPUTADORIZADA MARCA GE MODELOS VCT64, OPTIMA CT680, OPTIMA CT660 E CT REVOLUTION, PARA USO MEDICO-HOSPITALAR EM SAUDE HUMANA.</text:p>
          </table:table-cell>
          <table:table-cell office:value-type="string" table:style-name="ce8">
            <text:p>JIANGYIN SINBON ELECTRONICS CO.,LTD<text:s text:c="25"/></text:p>
          </table:table-cell>
          <table:table-cell office:value-type="string" table:style-name="ce7">
            <text:p>HP</text:p>
          </table:table-cell>
          <table:table-cell office:value-type="string" table:style-name="ce7">
            <text:p>6450000-20-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CENTRAL DE PROCESSAMENTO (CPU), COMPLETA COM SLOTS DE EXPANSÃO, BASEADA EM MICROPROCESSADOR, COM UNIDADE INTERNA DE MEMÓRIA, SEM UNIDADE DE ENTRADA NEM UNIDADE DE SAÍDA, PRÓPRIA PARA PROCESSAMENTO DE DADOS, GRAVADA COM PROGRAMA APROPRIADO PARA ATUAR COMO SERVIDOR NA MINERAÇÃO DE DADOS DE BITCOIN (CRIPTOMOEDA), VELOCIDADE 50 TERAHASH/s (63J/T, -5%~+5%@25 / 65J/T, -5%~+5%@35), POTÊNCIA: 3250W, COMPLETA INCORPORANDO 4 RESPECTIVOS VENTILADORES.<text:s/></text:p>
          </table:table-cell>
          <table:table-cell office:value-type="string" table:style-name="ce8">
            <text:p>CANAAN CONVEY CO LTD<text:s text:c="40"/></text:p>
          </table:table-cell>
          <table:table-cell office:value-type="string" table:style-name="ce7">
            <text:p>AVALON MINER</text:p>
          </table:table-cell>
          <table:table-cell office:value-type="string" table:style-name="ce7">
            <text:p>AVALON 1066 50 TH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CENTRAL DE PROCESSAMENTO (CPU), COMPLETA COM SLOTS DE EXPANSÃO, BASEADA EM MICROPROCESSADOR, COM UNIDADE INTERNA DE MEMÓRIA, SEM UNIDADE DE ENTRADA NEM UNIDADE DE SAÍDA, PRÓPRIA PARA PROCESSAMENTO DE DADOS, GRAVADA COM PROGRAMA APROPRIADO PARA ATUAR COMO SERVIDOR NA MINERAÇÃO DE DADOS DE BITCOIN (CRIPTOMOEDA), VELOCIDADE 64 TERAHASH/s (54J/T, -5%~+8%@25), POTÊNCIA: 3420W, COMPLETA INCORPORANDO 4 RESPECTIVOS VENTILADORES.<text:s/></text:p>
          </table:table-cell>
          <table:table-cell office:value-type="string" table:style-name="ce8">
            <text:p>CANAAN CONVEY CO LTD<text:s text:c="40"/></text:p>
          </table:table-cell>
          <table:table-cell office:value-type="string" table:style-name="ce7">
            <text:p>AVALON MINER</text:p>
          </table:table-cell>
          <table:table-cell office:value-type="string" table:style-name="ce7">
            <text:p>AVALON A1126 PRO-S 64 TH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20</text:p>
          </table:table-cell>
          <table:table-cell office:value-type="string" table:style-name="ce8">
            <text:p>MAQUINA DE PROCESSAMENTO DE DADOS (DENOMINADA COMERCIALMENTE DE COMPUTADOR TIPO TORRE), PARA AQUISICAO DE DADOS DE VARREDURA CONSOLIDADO, MODELO COMERCIAL ML350PR08 SFF CTO SERVER (SERVIDOR), COM DOIS (2) PROCESSADORES INTEL XEON, MODELO E5-2650 V2 VELOCIDADE 2,60 GHZ, MEMORIA 8GB CLASSIFICACAO UNICA X4 TIPO DDR3-1600 MHZ, DOIS (2) CONTROLADORES RAID HP MATRIZ INTELIGENTE P420 SERIE ANEXADA, 18X CAPACIDADE, 6 GBPS SATA, UNIDADES DE ESTADO SOLIDO (SSD), PLACAS DE INTERFACE DE REDE, ALIMENTACAO 110 A 240 VOLTS, QUE MANTENHAM A ORIGINALIDADE DO REGISTRO ANVISA DESTE EQUIPAMENTO MEDICO, UTILIZADA EM APARELHOS DE TOMOGRAFIA COMPTADORIZADA, MARCA GE MODELO REVOLUTION CT, PARA USO MEDICO-HOSPITALAR EM SAUDE HUMANA.</text:p>
          </table:table-cell>
          <table:table-cell office:value-type="string" table:style-name="ce8">
            <text:p>HEWLETT PACKARD ENTERPRISE COMPANY<text:s text:c="26"/></text:p>
          </table:table-cell>
          <table:table-cell office:value-type="string" table:style-name="ce7">
            <text:p>HP</text:p>
          </table:table-cell>
          <table:table-cell office:value-type="string" table:style-name="ce7">
            <text:p>6160139-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80.00</text:p>
          </table:table-cell>
          <table:table-cell office:value-type="string" table:style-name="ce8">
            <text:p>UNIDADE DE PROCESSAMENTO GRAFICO (DENOMINADA COMERCIALMENTE DE PLACA DE VIDEO), MODELO COMERCIAL "1700 PCI-E GRAPHICS ELECTRONIC BOARD CONTROLLING" (CONTROLE DE PLACA ELETRÔNICA GRÁFICA PCI-E 1700), UTILIZADA EM MAQUINA AUTOMATICA PARA PROCESSAMENTO DE DADOS, PARA USO MEDICO-HOSPITALAR EM SAUDE HUMANA.</text:p>
          </table:table-cell>
          <table:table-cell office:value-type="string" table:style-name="ce8">
            <text:p>BEIJING QZMX TECHNOLOGY EQUIPMENT CO LTD<text:s text:c="20"/></text:p>
          </table:table-cell>
          <table:table-cell office:value-type="string" table:style-name="ce7">
            <text:p>NVIDIA</text:p>
          </table:table-cell>
          <table:table-cell office:value-type="string" table:style-name="ce7">
            <text:p>5330953-6-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80.00</text:p>
          </table:table-cell>
          <table:table-cell office:value-type="string" table:style-name="ce8">
            <text:p>UNIDADE DE PROCESSAMENTO GRAFICO (DENOMINADA COMERCIALMENTE DE PLACA DE VIDEO), 250W, BARRAMENTO GRAFICO PCIE GEN4 X 16, 4,4" A x 10,5" C, SLOT DUPLO, 16GB GDDR6, 100 NUCLEOS RT DE TERCEIRA GERACAO, 400 NUCLEOS TENSOR DE QUARTA GERACAO, 12.800 NUCLEOS CUDA, CODIFICADORES AV1, 4 PORTAS DE EXIBICAO 1.4A, PARA USO EM MAQUINAS AUTOMATICAS DE PROCESSAMENTO DE DADOS (COMPUTADORES), MODELO COMERCIAL RTX5000, PARA USO MEDICO-HOSPITALAR EM SAUDE HUMANA.</text:p>
          </table:table-cell>
          <table:table-cell office:value-type="string" table:style-name="ce8">
            <text:p>HP INC<text:s text:c="54"/></text:p>
          </table:table-cell>
          <table:table-cell office:value-type="string" table:style-name="ce7">
            <text:p>NVIDIA</text:p>
          </table:table-cell>
          <table:table-cell office:value-type="string" table:style-name="ce7">
            <text:p>8780000-11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BOBINA METÁLICA EM SUPORTE CONTENDO CABO ELETROMECÂNICO DE PERFILAGEM ENROLADO; ESPECIFICAÇÃO TÉCNICA: COMPRIMENTO: 41,56 POLEGADAS; DIÂMETRO: 55 POLEGADAS; MATERIAL: AÇO CARBONO; DIÂMETRO DO CILINDRO: 20,50 POLEGADAS; CAMPO DE APLICAÇÃO: ATUAR NAS OPERAÇÕES DE AQUISIÇÃO DE DADOS DE PERFURAÇÃO E PRODUÇÃO DE POÇOS DE PETRÓLEO.</text:p>
          </table:table-cell>
          <table:table-cell office:value-type="string" table:style-name="ce8">
            <text:p>SPECIALTY PRODUCTS (HALLIBURTON ENERGY SERVICES)<text:s text:c="12"/></text:p>
          </table:table-cell>
          <table:table-cell office:value-type="string" table:style-name="ce7">
            <text:p>HALLIBURTON</text:p>
          </table:table-cell>
          <table:table-cell office:value-type="string" table:style-name="ce7">
            <text:p>10216771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MOLETEADORA DE ENROLAMENTO COM RUPTURA TÉRMICA, UTILIZADA PARA PRODUZIR PERFIS DE RUPTURA TÉRMICA, COMBINANDO RECARTILHAMENTO E ALIMENTAÇÃO PARA PERFIS DE ALUMÍNIO. A MÁQUINA RECARTILHA OS SULCOS INTERNOS ONDE AS TIRAS TÉRMICAS PASSAM, AUMENTANDO O ATRITO ENTRE AS TIRAS TÉRMICAS E OS PERFIS DE ALUMÍNIO, ALCANÇANDO UM BOM EFEITO DE ISOLAMENTO. FONTE DE ALIMENTAÇÃO: 380V/50HZ, POTÊNCIA TOTAL: 1.28KW, DIÂMETRO DA ENGRENAGEM: 120MM, FAIXA DE AJUSTE PARA O RECARTILHAMENTO: :MÁXIMA DISTÂNCIA HORIZONTAL DE 120MM, VELOCIDADE DE ALIMENTAÇÃO: 0-120M/MIN, TAMANHO MÁXIMO DOS PERFIS RECARTILHADOS: W*H=200MM*170MM, LARGURA DE RECARTILHAMENTO: 6MM-120MM (MIN/MAX), NAS DIMENSÕES DE L*W*H=1000MM*900MM*1500MM. COMPOSTA POR CORPO PRINCIPAL, MESA DE TRABALHO, SUPORTE DE PERFIL, SEÇÃO PARA COLOCAÇÃO DE PERFIS, SEÇÃO DE AJUSTE, DISCOS DE RECARTILHAMENTO, E SEÇÃO DE TRANSMISSÃO DE POTÊNCIA. THE KNURLING MACHINE</text:p>
          </table:table-cell>
          <table:table-cell office:value-type="string" table:style-name="ce8">
            <text:p>JINAN DEGA MACHINE CO., LTD<text:s text:c="33"/></text:p>
          </table:table-cell>
          <table:table-cell office:value-type="string" table:style-name="ce7">
            <text:p>JINAN DEGA MACHINE CO., LTD</text:p>
          </table:table-cell>
          <table:table-cell office:value-type="string" table:style-name="ce7">
            <text:p>KCJ-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10</text:p>
          </table:table-cell>
          <table:table-cell office:value-type="string" table:style-name="ce8">
            <text:p>PLACA DE CIRCUITO IMPRESSO (PCB) COM COMPONENTES ELETRONICOS MONTADA, NOME COMERCIAL BEP 6.X CHARGER BOARD ASSEMBLY BEP6.1 AND BEP6.2 (CONJUNTO DE PLACA DE CARREGADOR BEP 6.X BEP6.1 E BEP6.2), TENSAO DE 3,3 VOLTS, 12 VOLTS, RESPONSAVEL PELO CARREGAMENTO DAS BATERIAS INTERNAS DO EQUIPAMENTO, UTILIZADA EM APARELHOS DE ULTRASSOM COM ANALISE SPECTRAL DOPPLER MODELO LOGIQ E9, PARA USO MEDICO-HOSPITALAR EM SAUDE HUMANA.</text:p>
          </table:table-cell>
          <table:table-cell office:value-type="string" table:style-name="ce8">
            <text:p>ADVANTECH <text:s/>CORPORATION<text:s text:c="38"/></text:p>
          </table:table-cell>
          <table:table-cell office:value-type="string" table:style-name="ce7">
            <text:p>GE PRECISION HEALTHCARE LLC</text:p>
          </table:table-cell>
          <table:table-cell office:value-type="string" table:style-name="ce7">
            <text:p>5433408-31-H</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4.40.10</text:p>
          </table:table-cell>
          <table:table-cell office:value-type="string" table:style-name="ce8">
            <text:p>Carregador de baterias DC16, 8 V, potencia 136W(Max), compatível com as baterias B-mount que suportam o modo de tensão nominal de 14,4 V, como as séries SWIT BIVO, Bebob e CoreSWX. Produto destinado a producao de videos profissionais.</text:p>
          </table:table-cell>
          <table:table-cell office:value-type="string" table:style-name="ce8">
            <text:p>SWIT Electronics Co., Ltd.<text:s text:c="34"/></text:p>
          </table:table-cell>
          <table:table-cell office:value-type="string" table:style-name="ce7">
            <text:p>SWIT</text:p>
          </table:table-cell>
          <table:table-cell office:value-type="string" table:style-name="ce7">
            <text:p>S-3822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LETRICO ESTATICO (FONTE DE ALIMENTACAO RETIFICADORA), ELETROLITICO, MODELO COMERCIAL PHP, PARA UMA TENSAO DE ENTRADA DE 120 VOLTS (CORRENTE ALTERNADA), TENSOES DE SAIDA +42VDC, +24VDC, +15VDC, -15VDC, +12VDC, +10VDC, +8VDC E -8VDC, POTENCIA MAXIMA DE 1KA E CORRENTE DE 7 AMPERES, RESPONSAVEL PELA ALIMENTACAO ELETRICA DA ILUMINACAO DO MAGNETO, VENTILACAO E MOTOR DE ACIONAMENTO DA MESA DE PACIENTE, UTILIZADO EM APARELHOS DE RESSONANCIA MAGENTICA DA MARCA GE MODELO SIGNA, PARA USO MEDICO-HOSPITALAR EM SAUDE HUMANA.</text:p>
          </table:table-cell>
          <table:table-cell office:value-type="string" table:style-name="ce8">
            <text:p>TH ELECTRONICS INC<text:s text:c="42"/></text:p>
          </table:table-cell>
          <table:table-cell office:value-type="string" table:style-name="ce7">
            <text:p>GE PRECISION HEALTHCARE LLC</text:p>
          </table:table-cell>
          <table:table-cell office:value-type="string" table:style-name="ce7">
            <text:p>2302361-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LETRICO ESTATICO DE CORRENTE ALTERNADA EM CORRENTE CONTINUA (FONTE DE ALIMENTACAO), NOME COMERCIAL AC-DC 3PH MID POWER ASSY_FRU ROHS (AC-DC 3PH MID CONJUNTO DE POTENCIA FRU ROHS), TENSAO DE ENTRADA 415VAC +-10%, TENSAO DE SAIDA 530 - 650 VDC, POTENCIA DE 100 WATTS E 100 MILIAMPERES, POSSUI CONJUNTOS DE SEMICONDUTORES COMO ELEMENTOS CONVERSORES, RESPONSAVEL POR ALTERNAR A TENSAO DE CORRENTE ALTERNADA EM CORRENTE CONTINUA, PROPRIO PARA SER UTILIZADO EM APARELHOS DE TOMOGRAFIA COMPUTADORIZADA, GE MODELO SILHOUETTE VR, QUE MANTENHAM A ORIGINALIDADE DO REGISTRO ANVISA DESTE EQUIPAMENTO MEDICO, PARA USO MEDICO-HOSPITALAR EM SAUDE HUMANA.A.</text:p>
          </table:table-cell>
          <table:table-cell office:value-type="string" table:style-name="ce8">
            <text:p>SFO TECHNOLOGIES PVT<text:s text:c="40"/></text:p>
          </table:table-cell>
          <table:table-cell office:value-type="string" table:style-name="ce7">
            <text:p>GE PRECISION HEALTHCARE LLC</text:p>
          </table:table-cell>
          <table:table-cell office:value-type="string" table:style-name="ce7">
            <text:p>5126997-2-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LETRICO ESTATICO DE CORRENTE ALTERNADA EM CORRENTE CONTINUA (FONTE DE ALIMENTACAO RETIFICADORA), NOME COMERCIAL "HP 1125W POWER SUPPLY FOR Z-SERIES Z820 WORKSTATION (FONTE DE ALIMENTAÇÃO HP 1125W PARA ESTAÇÃO DE TRABALHO Z-SERIES Z820)", COM UMA POTENCIA DE 1125 WATTS, TENSAO DE TRABALHO 100VOLTS A 240VOLTS, POSSUI CONJUNTOS DE SEMICONDUTORES COMO ELEMENTOS CONVERSORES, PARA DISTRIBUICAO DE ENERGIA EM MAQUINAS AUTOMATICAS DE PROCESSAMENTO DE DADOS, QUE MANTENHAM A ORIGINALIDADE DO REGISTRO ANVISA DESTE EQUIPAMENTO MEDICO, UTILIZADO EM EQUIPAMENTOS DE TOMOGRAFIA COMPUTADORIZADA, MARCA GE MODELOS VCT64 32, OPTIMA CT680, REVOLUTION, DISCOVERY, OPTIMA, BRIVO, PARA USO MEDICO-HOSPITALAR EM SAUDE HUMANA.</text:p>
          </table:table-cell>
          <table:table-cell office:value-type="string" table:style-name="ce8">
            <text:p>HP INC<text:s text:c="54"/></text:p>
          </table:table-cell>
          <table:table-cell office:value-type="string" table:style-name="ce7">
            <text:p>HP</text:p>
          </table:table-cell>
          <table:table-cell office:value-type="string" table:style-name="ce7">
            <text:p>6450000-10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9</text:p>
          </table:table-cell>
          <table:table-cell office:value-type="string" table:style-name="ce8">
            <text:p>CONVERSOR ELETRICO ESTATICO DE CORRENTE ALTERNADA EM CORRENTE CONTINUA (FONTE DE ALIMENTAÇAO RETIFICADORA), NOME COMERCIAL "MANTIS AC-DC CONVERTER (CONVERSOR CA-CC MANTIS)", ANALOGICO, PARA UMA TENSAO DE ALIMENTACAO 85 - 264 VOLTS, CORRENTE NOMINAL DE SAIDA 15 AMPERES, POTENCIA DE 1200 WATTS, CONECTORES AMP, POSSUI CONJUNTOS DE SEMICONDUTORES COMO ELEMENTOS CONVERSORES, QUE MANTENHAM A ORIGINALIDADE DO REGISTRO ANVISA DESTE EQUIPAMENTO MEDICO, UTILIZADO EM EQUIPAMENTO RAIOS-X DIGITAL MOVEL MARC GE MODELO XR220, PARA USO MEDICO-HOSPITALAR EM SAUDE HUMANA.</text:p>
          </table:table-cell>
          <table:table-cell office:value-type="string" table:style-name="ce8">
            <text:p>SL POWER ELECTRONICS CORPORATION<text:s text:c="28"/></text:p>
          </table:table-cell>
          <table:table-cell office:value-type="string" table:style-name="ce7">
            <text:p>GE PRECISION HEALTHCARE LLC</text:p>
          </table:table-cell>
          <table:table-cell office:value-type="string" table:style-name="ce7">
            <text:p>CA-CC_MANTI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9</text:p>
          </table:table-cell>
          <table:table-cell office:value-type="string" table:style-name="ce8">
            <text:p>CONVERSOR ELETRICO ESTATICO DO TIPO FONTE DE ALIMENTACAO, NOME COMERCIAL " FRU IEC ED3 180VDC MARTEK CONVERTER (CONVERSOR FRU IEC ED3 180VDC MARTEK)", TECNOLOGIA DE CONTROLE ANALOGICO, TRIFASICO, TENSAO DE ENTRADA DE 220VAC E SAIDA DE 180VDC, QUE MANTENHAM A ORIGINALIDADE DO REGISTRO ANVISA DESTE EQUIPAMENTO MEDICO, UTILIZADO EM EQUIPAMENTOS PARA EXAMES CARDIOVASCULARES MODELOS INNOVA E IGS, PARA USO MEDICO-HOSPITALAR EM SAUDE HUMANA.</text:p>
          </table:table-cell>
          <table:table-cell office:value-type="string" table:style-name="ce8">
            <text:p>LUSO ELECTRONIC PRODUCTS LTD<text:s text:c="32"/></text:p>
          </table:table-cell>
          <table:table-cell office:value-type="string" table:style-name="ce7">
            <text:p>MARTEK</text:p>
          </table:table-cell>
          <table:table-cell office:value-type="string" table:style-name="ce7">
            <text:p>FRU_IEC_ED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5.90.19</text:p>
          </table:table-cell>
          <table:table-cell office:value-type="string" table:style-name="ce8">
            <text:p>ELETROIMÃ PORTÁTIL UTILIZADO PARA GERAÇÃO DE CAMPO MAGNÉTICO MULTIDIRECIONAL, POSSUINDO FORÇA DE ELEVAÇÃO MAIOR QUE 300 N E FORÇA TANGENCIAL DE 32 A/CM, UTILIZADO PARA INDUÇÃO DE CAMPO EM INSPEÇÃO NÃO DESTRUTIVA PELO MÉTODO DE PARTÍCULAS MAGNÉTICAS EM TUBOS DE AÇO SEM COSTURA COM DIÂMETROS DE 168,3MM A 473,1MM E ESPESSURA DE PAREDE VARIANDO ENTRE 6,3MM A 50,00MM À TEMPERATURA AMBIENTE ENTRE 0° E 45°C, PARA GARANTIR CONFORMIDADE COM OS REQUISITOS DE NORMA E CLIENTE.</text:p>
          </table:table-cell>
          <table:table-cell office:value-type="string" table:style-name="ce8">
            <text:p>Helling GmbH<text:s text:c="48"/></text:p>
          </table:table-cell>
          <table:table-cell office:value-type="string" table:style-name="ce7">
            <text:p>Helling</text:p>
          </table:table-cell>
          <table:table-cell office:value-type="string" table:style-name="ce7">
            <text:p>KMU 8/4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99</text:p>
          </table:table-cell>
          <table:table-cell office:value-type="string" table:style-name="ce8">
            <text:p>MODULO DE CHAVEAMENTE, DENOMINADO COMERCIALMENTE DE APARELHO COMUTADOR DE DADOS SWITCH, NOME COMERCIAL "ETHERNET SWITCH WITH POWER SUPPLY AND POWER CORD 8-PORT 10/100/100MBPS (SWITCH ETHERNET COM FONTE DE ALIMENTACAO E CABO DE ALIMENTACAO 8PORTAS 10/100/100MBPS)", 8 PORTAS, CONEXAO RJ-45, INDICADORES LED, ADAPTADOR DE ENERGIA AC-DC EXTERNO, COM FONTE DE ALIMENTACAO DE 12VOLTS, 1.0 AMPERES, SEM VENTOINHAS, RESPONSAVEL PELA TRANSMISSAO SIMULTANEA DE VARIOS PACOTES VIA CANAIS DE DADOS DE ALTA VELOCIDADE E FORNECER UMA MIGRACAO CONTINUA PARA REDES DE ALTA VELOCIDADE AO MESMO TEMPO QUE RESOLVE PROBLEMAS DE LARGURA DE BANDA, UTILIZADO EM EQUIPAMENTOS DE TOMOGRAFIA COMPUTADORIZADA MODELOS DISCOVERY PET E CT, PARA USO MEDICO-HOSPITALAR EM SAUDE HUMANA.</text:p>
          </table:table-cell>
          <table:table-cell office:value-type="string" table:style-name="ce8">
            <text:p>DATA EXCHANGE CORPORATION<text:s text:c="35"/></text:p>
          </table:table-cell>
          <table:table-cell office:value-type="string" table:style-name="ce7">
            <text:p>SMC</text:p>
          </table:table-cell>
          <table:table-cell office:value-type="string" table:style-name="ce7">
            <text:p>SMC8508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9.00</text:p>
          </table:table-cell>
          <table:table-cell office:value-type="string" table:style-name="ce8">
            <text:p>BASE DE MICROFONE DE MÃO, SEM FIO PARA USO PROFISSIONAL. APLICACAO DO BEM: TRANSMITIR OS SONS/VOZES QUE SÃO CAPTADOS POR MICROFONES.</text:p>
          </table:table-cell>
          <table:table-cell office:value-type="string" table:style-name="ce8">
            <text:p>SENNHEISER CONSUMER ELECTRONICS GMBH<text:s text:c="24"/></text:p>
          </table:table-cell>
          <table:table-cell office:value-type="string" table:style-name="ce7">
            <text:p>SENNHEISER CONSUMER ELECTRONICS GMBH</text:p>
          </table:table-cell>
          <table:table-cell office:value-type="string" table:style-name="ce7">
            <text:p>BASE DE MICROFONE DE MÃO EW-D SK (Q1-6)</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8.10.90</text:p>
          </table:table-cell>
          <table:table-cell office:value-type="string" table:style-name="ce8">
            <text:p>CONJUNTO PARA SISTEMA DE MICROFONE SEM FIO, CARDIÓIDE, COM MICROFONE. APLICACAO DO BEM: UTILIZADO PARA CAPTAR SONS/VOZES QUE SÃO ENVIADOS PARA GRAVADORES OU AMPLIFICADOES EM GRAVAÇÕES DE PROGRAMAS.</text:p>
          </table:table-cell>
          <table:table-cell office:value-type="string" table:style-name="ce8">
            <text:p>SENNHEISER CONSUMER ELECTRONICS GMBH<text:s text:c="24"/></text:p>
          </table:table-cell>
          <table:table-cell office:value-type="string" table:style-name="ce7">
            <text:p>SENNHEISER CONSUMER ELECTRONICS GMBH</text:p>
          </table:table-cell>
          <table:table-cell office:value-type="string" table:style-name="ce7">
            <text:p>CONJUNTO DE SISTEMA DE MICROFONE EW-DP835 SET Q1-6</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8.10.90</text:p>
          </table:table-cell>
          <table:table-cell office:value-type="string" table:style-name="ce8">
            <text:p>MICROFONE DE GRAMPO (CLIP ON/ LAPELA), OMNIDIRECIONAL, COM CONECTOR DE TRÊS PINOS E CABO DE 1,6M. APLICACAO DO BEM: UTILIZADO PARA CAPTAR SONS/VOZES QUE SÃO ENVIADOS PARA GRAVADORES OU AMPLIFICADOES EM GRAVAÇÕES DE PROGRAMAS.</text:p>
          </table:table-cell>
          <table:table-cell office:value-type="string" table:style-name="ce8">
            <text:p>SENNHEISER ELECTRONIC GMBH CO. KG<text:s text:c="27"/></text:p>
          </table:table-cell>
          <table:table-cell office:value-type="string" table:style-name="ce7">
            <text:p>SENNHEISER ELECTRONIC GMBH CO. KG</text:p>
          </table:table-cell>
          <table:table-cell office:value-type="string" table:style-name="ce7">
            <text:p>MICROFONE MKE 1-4</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8.10.90</text:p>
          </table:table-cell>
          <table:table-cell office:value-type="string" table:style-name="ce8">
            <text:p>MICROFONE GRAMPO (CLIP ON / LAPELA) PARA USO PROFISSIONAL, COM FIO, OMNIDIRECIONAL. APLICACAO DO BEM: UTILIZADO PARA CAPTAR SONS/VOZES QUE SÃO ENVIADOS PARA GRAVADORES OU AMPLIFICADORES EM GRAVAÇÕES DE PROGRAMAS.</text:p>
          </table:table-cell>
          <table:table-cell office:value-type="string" table:style-name="ce8">
            <text:p>SENNHEISER ELECTRONIC GMBH <text:s/>CO. KG<text:s text:c="26"/></text:p>
          </table:table-cell>
          <table:table-cell office:value-type="string" table:style-name="ce7">
            <text:p>SENNHEISER ELECTRONIC GMBH <text:s/>CO. KG</text:p>
          </table:table-cell>
          <table:table-cell office:value-type="string" table:style-name="ce7">
            <text:p>MICROFONE MKE 1-E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8.52.00</text:p>
          </table:table-cell>
          <table:table-cell office:value-type="string" table:style-name="ce8">
            <text:p>MONITOR DE VIDEO COM TELA DE CRISTAL LIQUIDO (LCD), MODELO COMERCIAL MONITOR, MONOCHROME, LEFT, 18 INCH, ROHS (MONITOR, MONOCROMATICO, ESQUERDO, 18 POLEGADAS, ROHS), 24 VOLTS, MONOCROMATICO, DE 18 POLEGADAS, ENTRADA DVI UTILIZADO EM EQUIPAMENTO DE RAIO-X (ARCO-C), MARCA GE MODELO OEC 9900, PARA USO MEDICO-HOSPITALAR EM SAUDE HUMANA</text:p>
          </table:table-cell>
          <table:table-cell office:value-type="string" table:style-name="ce8">
            <text:p>GEMINI TECHNICAL SERVICES INC<text:s text:c="31"/></text:p>
          </table:table-cell>
          <table:table-cell office:value-type="string" table:style-name="ce7">
            <text:p>BARCO</text:p>
          </table:table-cell>
          <table:table-cell office:value-type="string" table:style-name="ce7">
            <text:p>5267726-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4.00.39</text:p>
          </table:table-cell>
          <table:table-cell office:value-type="string" table:style-name="ce8">
            <text:p>PLACA DE CIRCUITO IMPRESSO PARA CONTROLE CENTRALIZADO DOS EIXOS DE MOVIMENTO DO CARRO DO PACIENTE, COMPOSTA PREDOMINANTEMENTE DE FIBRA DE VIDRO MULTICAMADAS, PARTE E PEÇA DE USO EXCLUSIVO DO SISTEMA CIRURGICO ROBOTICO DA VINCI VERSOES X IS4200 E XI IS4000.</text:p>
          </table:table-cell>
          <table:table-cell office:value-type="string" table:style-name="ce8">
            <text:p>PARAMIT CORPORATION<text:s text:c="41"/></text:p>
          </table:table-cell>
          <table:table-cell office:value-type="string" table:style-name="ce7">
            <text:p>INTUITIVE</text:p>
          </table:table-cell>
          <table:table-cell office:value-type="string" table:style-name="ce7">
            <text:p>6531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EL DE CONTROLE DO OPERADOR, NOME COMERCIAL "FRU SMART HANDLE UNIDADE ZENITH (UNIDADE SUPORTE SMART ZENITH FRU)", PARA UMA TENSAO DE ALIMENTACAO DE 24 VOLTS, COM BOTOES DE PLASTICO E CABO DE CONEXAO DE 2.5M DE COMPRIMENTO, RESPONSAVEL PELO ACIONAMENTO DOS COMANDOS DE MOVIMENTACAO DO GANTRY DIRETAMENTE DA SALA DE EXAMES, NAO PROGRAMAVEL, UTILIZADO EM EQUIPAMENTOS DE RAIO-X VASCULAR, MARCA GE MODELOS INNOVA E IGS, PARA USO MEDICO-HOSPITALAR EM SAUDE HUMANA.</text:p>
          </table:table-cell>
          <table:table-cell office:value-type="string" table:style-name="ce8">
            <text:p>SENSATA TECHNOLOGIES HOLLAND BV<text:s text:c="29"/></text:p>
          </table:table-cell>
          <table:table-cell office:value-type="string" table:style-name="ce7">
            <text:p>GE PRECISION HEALTHCARE LLC</text:p>
          </table:table-cell>
          <table:table-cell office:value-type="string" table:style-name="ce7">
            <text:p>5145783-2-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EL DE OPERACOES, DENOMINADO COMERCIALMENTE DE PAINEL DE OPERADOR, PARA UMA TENSAO DE TRABALHO MENOR QUE 1.000 VOLTS, COM TELA TOUCH SCREEN E LCD (CRISTAL LIQUIDO), RESPONSAVEL POR SELECIONAR FUNCOES DO NO PAINEL PARA O EQUIPAMENTO DE ULTRASSOM, UTILIZADO EM EQUIPAMENTOS DE ULTRASSOM (ECOGRAFO) COM ANALISE ESPECTRAL DOPPLER, PARA DIAGNOSTICO POR IMAGEM DA MARCA GE MODELOS LOGIQ E9, PARA USO MEDICO-HOSPITALAR EM SAUDE HUMANA.</text:p>
          </table:table-cell>
          <table:table-cell office:value-type="string" table:style-name="ce8">
            <text:p>ADVANCED INPUT DEVICES, INC<text:s text:c="33"/></text:p>
          </table:table-cell>
          <table:table-cell office:value-type="string" table:style-name="ce7">
            <text:p>GE PRECISION HEALTHCARE LLC</text:p>
          </table:table-cell>
          <table:table-cell office:value-type="string" table:style-name="ce7">
            <text:p>5209000-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EL DE COMANDO COM COMPONENTES ELETRONICOS MONTADOS, NOME COMERCIAL "DIGITAL CONSOLE MAMMO FRU (CONSOLE DIGITAL MAMMO FRU)", PARA UMA TENSAO DE 27 VOLTS, RESPONSAVEL PELA SELECAO DE PARAMETROS RADIOGRAFICOS NO GERADOR DE RAIO-X, QUE MANTENHAM A ORIGINALIDADE DO REGISTRO ANVISA DESTE EQUIPAMENTO MEDICO, UTILIZADA EM APARELHOS DE MAMOGRAFIA DIGITAIS, MARCA GE MODELO SENOGRAPHE DS E SENOGRAPHE ESSENTIAL, PARA USO MEDICO-HOSPITALAR EM SAUDE HUMANA.</text:p>
          </table:table-cell>
          <table:table-cell office:value-type="string" table:style-name="ce8">
            <text:p>GE MEDICAL SYSTEMS SCS<text:s text:c="38"/></text:p>
          </table:table-cell>
          <table:table-cell office:value-type="string" table:style-name="ce7">
            <text:p>GE PRECISION HEALTHCARE LLC</text:p>
          </table:table-cell>
          <table:table-cell office:value-type="string" table:style-name="ce7">
            <text:p>543603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LACA DE CIRCUITO IMPRESSO (PCB) COM COMPONENTES ELETRONICOS MONTADOS, NOME COMERCIAL "VIVID T8 MAIN KBD PWA (VIVID T8 PRINCIPAL KBD PWA) ", TENSAO DE TRABALHO 3,3 VOLTS~12 VOLTS, RESPONSAVEL PELO GERENCIAMENTO DOS COMANDOS PRINCIPAIS DO PAINEL DO OPERADOR, PROPRIA PARA SER UTILIZADO NO CONSOLE DE EQUIPAMENTOS COM ANALISE SPECTRAL DOPPLER MARCA GE MODELO VIVID T8, PARA USO MEDICO-HOSPITALAR EM SAUDE HUMANA.</text:p>
          </table:table-cell>
          <table:table-cell office:value-type="string" table:style-name="ce8">
            <text:p>PLEXUS ELECTRONIC ZHEJIANG CO LTD<text:s text:c="27"/></text:p>
          </table:table-cell>
          <table:table-cell office:value-type="string" table:style-name="ce7">
            <text:p>GE PRECISION HEALTHCARE LLC</text:p>
          </table:table-cell>
          <table:table-cell office:value-type="string" table:style-name="ce7">
            <text:p>5483422-S-H</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7.10.90</text:p>
          </table:table-cell>
          <table:table-cell office:value-type="string" table:style-name="ce8">
            <text:p>UNIDADE DE CONTROLE DE CAMERA (CCU), COM TRANSMISSAO DE LONGA DISTANCIA NAO COMPACTADA DE SINAIS DE VIDEO 4K/HD VIA FIBRA OPTICA. NOS CASOS EM QUE A ENERGIA E FORNECIDA PELA CCU, E POSSIVEL TRANSMISSAO EM LONGA DISTANCIA DE ATE APROX. 2.000 M ENTRE A CAMERA E A CCU. A DISTANCIA PODE SER ESTENDIDA ATE 10.000 M FORNECENDO UMA FONTE DE ALIMENTACAO LOCAL NA CABECA DA CAMERA E USANDO FIBRA OPTICA A MONOMODO DE USO GERAL. ENTRE A CCU E O ROP, ALEM DE UMA LINHA SERIAL DEDICADA, TAMBEM E SUPORTADA CONEXAO IP VIA CABO LAN. - APLICACAO: ESTUDIO DE EMISSORA DE RADIO E TELEVISAO DIGITAL.</text:p>
          </table:table-cell>
          <table:table-cell office:value-type="string" table:style-name="ce8">
            <text:p>PANASONIC - MEDIA ENTERTAINMENT BUSINESS DIVISION<text:s text:c="11"/></text:p>
          </table:table-cell>
          <table:table-cell office:value-type="string" table:style-name="ce7">
            <text:p>PANASONIC (MEDIA).</text:p>
          </table:table-cell>
          <table:table-cell office:value-type="string" table:style-name="ce7">
            <text:p>AK-UCU600PSJ.</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PLACA ELETRÔNICA DE FUNÇÃO DE POSICIONAMENTO REFERENCIAL, PARA SER INCORPORADA EM DIVERSAS FERRAMENTAS, COMPOSTA POR INCLINÔMETRO E SENSOR DE DESVIO, MAGNETÔMETRO DE 3 EIXOS E ACELERÔMETRO DE 3 EIXOS, PARA IDENTIFICAR DESVIOS EM POÇOS DE PETRÓLEO, O AZIMUTE E A POSIÇÃO DA FERRAMENTA EM RELAÇÃO AO NORTE VERDADEIRO, PARA SER INSTALADO EM DIVERSAS FERRAMENTAS "WIRELINE", COMO GPIT (GENERAL PURPOSE INCLINOMETER TOOL), NGIT (QUANTA GEO) E FBST-B/E (FULL BORE SCANNER TOOL). (DHRU-FB DEVIATION AND HEADING REFERENCE UNIT); ESPECIFICAÇÃO TECNICA: PRESSÃO (KPSI): 30; TEMPERATURA (F): 350; CAMPO DE APLICAÇÃO: ATUAR NAS OPERAÇÕES DE AQUISIÇÃO DE DADOS DE PERFURAÇÃO E PRODUÇÃO DE POÇOS DE PETRÓLEO.</text:p>
          </table:table-cell>
          <table:table-cell office:value-type="string" table:style-name="ce8">
            <text:p>SCHLUMBERGER RIBOUD PRODUCT CENTER<text:s text:c="26"/></text:p>
          </table:table-cell>
          <table:table-cell office:value-type="string" table:style-name="ce7">
            <text:p>SCHLUMBERGER</text:p>
          </table:table-cell>
          <table:table-cell office:value-type="string" table:style-name="ce7">
            <text:p>DHRU-F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4.42.00</text:p>
          </table:table-cell>
          <table:table-cell office:value-type="string" table:style-name="ce8">
            <text:p>CONJUNTO DE CABOS CONDUTORES ELETRICOS, NOME COMERCIAL "ASSEMBLY-1.7HP PET_CT TABLE CABLE CHAIN HPOWER-TABLE (MONTAGEM-1.7HP PET_CT MESA CABO CADEIA HPOWER-TABLE)", PARA UMA TENSAO 300 VOLTS, MUNIDO DE PECAS DE CONEXAO, COM ISOLAMENTO DE POLICLORETO DE VINILA (PVC), UTILIZADO EM EQUIPAMENTOS DE PET/CTS DST E DSTE, MARCA GE MODELO DISCOVERY ST E DISCOVERY STE, PARA USO MEDICO-HOSPITALAR EM SAUDE HUMANA.</text:p>
          </table:table-cell>
          <table:table-cell office:value-type="string" table:style-name="ce8">
            <text:p>AMPHENOL INTERCON SYSTEMS <text:s/>INC<text:s text:c="30"/></text:p>
          </table:table-cell>
          <table:table-cell office:value-type="string" table:style-name="ce7">
            <text:p>GE PRECISION HEALTHCARE LLC</text:p>
          </table:table-cell>
          <table:table-cell office:value-type="string" table:style-name="ce7">
            <text:p>5102868-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4.42.00</text:p>
          </table:table-cell>
          <table:table-cell office:value-type="string" table:style-name="ce8">
            <text:p>CABO CONDUTOR ELETRICO, MULTIVIAS, NOME COMERCIAL FLASHPAD TETHER WITH PLUG ASM 4M (PAINEL DE INSTANTANEOS AMARRACAO COM PLUGUE ASM 4M), PARA UMA TENSAO DE 250 VOLTS, DE 4M DE COMPRIMENTO COM CONECTORES AMP NAS EXTREMIDADES, MUNIDO DE PECAS DE CONEXAO, COM ISOLAMENTO DE POLICLORETO DE VINILA (PVC), QUE MANTENHAM A ORIGINALIDADE DO REGISTRO ANVISA DESTE EQUIPAMENTO MEDICO, UTILIZADO EM APARELHOS DE RAIO-X MODELO XR220, PARA USO MEDICO-HOSPITALAR EM SAUDE HUMANA.</text:p>
          </table:table-cell>
          <table:table-cell office:value-type="string" table:style-name="ce8">
            <text:p>SMITHS INTERCONNECT <text:s/>AMERICAS INC<text:s text:c="27"/></text:p>
          </table:table-cell>
          <table:table-cell office:value-type="string" table:style-name="ce7">
            <text:p>GE PRECISION HEALTHCARE LLC</text:p>
          </table:table-cell>
          <table:table-cell office:value-type="string" table:style-name="ce7">
            <text:p>ASM_4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4.42.00</text:p>
          </table:table-cell>
          <table:table-cell office:value-type="string" table:style-name="ce8">
            <text:p>CONJUNTO DE CABOS CONDUTORES ELETRICO, NOME COMERCIAL "CABLE ASSEMBLY DETECTOR 1 (CONJUNTO CABO DO DETECTOR 1)", PARA UMA TENSAO DE ALIMENTACAO DE 24 VOLTS, FUNCAO DE TRANSMITIR SINAIS DE MOVIMENTACAO DO DETECTOR 1 PARA O PORTICO E ENVIO DE ALIMENTACAO, MUNIDO DE CONEXAO, COM ISOLAMENTO DE POLICLORETO DE VINILA (PVC), UTILIZADO EM EQUIPAMENTO DE MEDICINA NUCLEAR, MARCA GE MODELO "MILLENNIUM MG", PARA USO MEDICO-HOSPITALAR EM SAUDE HUMANA.</text:p>
          </table:table-cell>
          <table:table-cell office:value-type="string" table:style-name="ce8">
            <text:p>SANMINA - SCI ISRAEL MEDICAL LTD<text:s text:c="28"/></text:p>
          </table:table-cell>
          <table:table-cell office:value-type="string" table:style-name="ce7">
            <text:p>GE PRECISION HEALTHCARE LLC</text:p>
          </table:table-cell>
          <table:table-cell office:value-type="string" table:style-name="ce7">
            <text:p>CBL000891-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4.42.00</text:p>
          </table:table-cell>
          <table:table-cell office:value-type="string" table:style-name="ce8">
            <text:p>CABOS CONDUTORES ELETRICOS, MULTIVIAS, NOME COMERCIAL "VRAD 7M TETHER WITH LEMO HEAD AT SYSTEM END (CORDA VRAD 7M COM CABECA LEMO NA EXTREMIDADE DO SISTEMA)", PARA UMA TENSAO 250 VOLTS, MUNIDO DE PECAS DE CONEXAO CONECTORES AMP E COMPRIMENTO DE 7METROS, COM ISOLAMENTO DE POLICLORETO DE VINILA (PVC), DIAMETRO DO NUCLEO INFERIOR A 5 MILIMETROS, QUE MANTENHAM A ORIGINALIDADE DO REGISTRO ANVISA DESTE EQUIPAMENTO MEDICO, UTILIZADO EM EQUIPAMENTOS DE RAIOS-X DIGITAL MARCA GE MODELO DR-F, PARA USO MEDICO-HOSPITALAR EM SAUDE HUMANA.</text:p>
          </table:table-cell>
          <table:table-cell office:value-type="string" table:style-name="ce8">
            <text:p>JIANGYIN SINBON ELECTRONICS CO.,LTD<text:s text:c="25"/></text:p>
          </table:table-cell>
          <table:table-cell office:value-type="string" table:style-name="ce7">
            <text:p>GE PRECISION HEALTHCARE LLC</text:p>
          </table:table-cell>
          <table:table-cell office:value-type="string" table:style-name="ce7">
            <text:p>VRAD_7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716.39.00</text:p>
          </table:table-cell>
          <table:table-cell office:value-type="string" table:style-name="ce8">
            <text:p>SEMI-REBOQUES PORTUARIOS (PORTA CONTEINERES), PARA MOVIMENTACAO DE CONTEINERES EM TERMINAIS PORTUARIOS E LOCAIS CONFINADOS, DE 45', CAPACIDADE DE 60.000KG CADA, MUNIDOS DE EIXOS DIRECIONAVEIS, CONSTRUIDOS EM ACO LAMINADO A QUENTE, PLATAFORMA CORNERLESS COM GUIAS RESISTENTES E ROLHAS DE GRAVIDADE PARA MANTER 2X20' OU 01X40' CONTEINERES EM POSICAO, DISTÂNCIA ENTRE 2X20 CONTEINERES DE APROXIMADAMENTE 600 MILIMETROS, DUPLA LINHA DE SISTEMA DE FREIO PNEUMATICO, QUE PODEM SER ACOPLADOS A UM BOOGIE COM CAPACIDADE DE 34.000KG PARA CONEXAO ENTRE OS CHASSIS. PORTA CONTEINERES, PROJETADO PARA UTILIZAÇÃO EM FORMATO MULTI-TRAILER DE BI-TREM, TRI-TREM OU ATÉ TETRA-TREM. EQUIPAMENTO COMPLETO, COM TODAS AS PARTES, PEÇAS E ACESSORIOS PARA MONTAGEM E PLENO FUNCIONAMENTO.</text:p>
          </table:table-cell>
          <table:table-cell office:value-type="string" table:style-name="ce8">
            <text:p>SEACOM SA, UL.<text:s text:c="46"/></text:p>
          </table:table-cell>
          <table:table-cell office:value-type="string" table:style-name="ce7">
            <text:p>SEACOM</text:p>
          </table:table-cell>
          <table:table-cell office:value-type="string" table:style-name="ce7">
            <text:p>CH45'/60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CONTROLADOR DE MAO, COM TELA LED DISPLAY DIGITAL, PARA O EQUIPAMENTO DE ORIENTACAO DO NUCLEO NAS OPERACOES DE PREFURACAO REFLEX ACT III, ATRAVES DE IRDA, EXIBE DADOS DO ACELERO¬METROS COLETADOR POR MEIO DE TIME STAMPING TECHNOLOGY (TECNOLOGIA DE REGISTRO DE DATA E HORA), INCLUINDO VALORES DE PROFUNDIDADE INCLINACAO (DIP), ROTACAO (ROLL), GRAVIDADE (G), TEMPERATURA (°C) E O LOG COMPLETO DA ATIVIDADE, OS DADOS NAO PODEM SER MANIPULADOS, COM O SOFTWARE DIGITAL AUDITOR E POSSIVEL FAZER TOTAL CONTROLE DE QA/ QC E AUDITORIA, ALIMENTADO POR BATERIA DE ION DE LITIO.</text:p>
          </table:table-cell>
          <table:table-cell office:value-type="string" table:style-name="ce8">
            <text:p>REFLEX INSTRUMENTS ASIA PACIFIC<text:s text:c="29"/></text:p>
          </table:table-cell>
          <table:table-cell office:value-type="string" table:style-name="ce7">
            <text:p>REFLEX</text:p>
          </table:table-cell>
          <table:table-cell office:value-type="string" table:style-name="ce7">
            <text:p>REFLEX ACT II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FERRAMENTA NGIP-AA COM 8 BRACOS DE RESISTIVIDADE, PARA MEDICAO EM TEMPO REAL, COM DIMENSOES 15.311 X 4.056 X 4.056 IN, FABRICADA EM ACO INOXIDAVEL, PARTE DA FERRAMENTA NGI PARA CARACTERIZACAO DE POCOS DE PETROLEO, UTILIZADA EM ATIVIDADES DE PERFILAGEM DE POCOS DE PETROLEO; ESPECIFICAÇÃO TECNICA: OD. MÁX. (POL): 6.5; MATERIAL: AÇO INOXIDÁVEL; CAMPO DE APLICAÇÃO: ATUAR NAS OPERAÇÕES DE AQUISIÇÃO DE DADOS DE PERFURAÇÃO E PRODUÇÃO DE POÇOS DE PETRÓLEO.</text:p>
          </table:table-cell>
          <table:table-cell office:value-type="string" table:style-name="ce8">
            <text:p>Schlumberger Riboud Product Center<text:s text:c="26"/></text:p>
          </table:table-cell>
          <table:table-cell office:value-type="string" table:style-name="ce7">
            <text:p>SCHLUMBERGER</text:p>
          </table:table-cell>
          <table:table-cell office:value-type="string" table:style-name="ce7">
            <text:p>NGIP-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CARCACA PROTETORA DE CARTUCHO ELETRONICO, FABRICADA EM LIGA DE TITANIO, PARTE DE FERRAMENTA DE RESISTIVIDADE, COM ROSCA CAIXA EM UMA EXTREMIDADE E PINO NA OUTRA, UTILIZADO EM ATIVIDADE DE PERFILAGEM DE POCOS DE PETROLEO; ESPECIFICAÇÃO TECNICA: PRESSÃO DE TRABALHO (PSI): 25000; TEMPERATURA MÁXIMA (degC): 175; OD max (pol): 4.5; CAMPO DE APLICAÇÃO: ATUAR NAS OPERAÇÕES DE PERFURAÇÃO E PRODUÇÃO DE POÇOS DE PETRÓLEO.</text:p>
          </table:table-cell>
          <table:table-cell office:value-type="string" table:style-name="ce8">
            <text:p>SCHLUMBERGER RIBOUD PRODUCT<text:s text:c="33"/></text:p>
          </table:table-cell>
          <table:table-cell office:value-type="string" table:style-name="ce7">
            <text:p>SCHLUMBERGER</text:p>
          </table:table-cell>
          <table:table-cell office:value-type="string" table:style-name="ce7">
            <text:p>NGPH-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MODULO DE PROCESSAMENTO COM COMPONENTES ELETRICOS E ELETRONICOS, NOME COMERCIAL DRFM-3 ASSY (CONJUNTO DRFM-3), COM CONECTOR, CONEXAO DE CABO DE REDE, CABO HDMI, USB, E BATERIA BIOS, RESPONSAVEL POR PROCESSAR INFORMACOES, DADOS DO EQUIPAMENTO, GERENCIAR SINAIS DE VIDEOS, PORTAS USB, PORTAS HDMI E DE REDE, QUE MANTENHAM A ORIGINALIDADE DO REGISTRO ANVISA DESTE EQUIPAMENTO MEDICO, PROPRIO PARA SER UTILIZADO EM APARELHOS DE ULTRASSOM COM ANALISE SPECTRAL DOPPLER MODELO VOLUSON S&amp;amp;P SERIES, PARA USO MEDICO-HOSPITALAR EM SAUDE HUMANA.</text:p>
          </table:table-cell>
          <table:table-cell office:value-type="string" table:style-name="ce8">
            <text:p>WHANAM ELECTRONICS CO LTD<text:s text:c="35"/></text:p>
          </table:table-cell>
          <table:table-cell office:value-type="string" table:style-name="ce7">
            <text:p>GE PRECISION HEALTHCARE LLC</text:p>
          </table:table-cell>
          <table:table-cell office:value-type="string" table:style-name="ce7">
            <text:p>5497712-3-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2.14.19</text:p>
          </table:table-cell>
          <table:table-cell office:value-type="string" table:style-name="ce8">
            <text:p>APARELHO DE RAIOS-X MOVEL MOTORIZADO, COMPOSTO DE:PN 566-20000-80 - UNIDADE PRINCIPAL MOTORIZADA COM COLUNA E BRACO TELESCOPICOS, GERADOR DE ALTA FREQUENCIA, TELA DE EXIBICAO DA DOSE CALCULADA, CONJUNTO DE BATERIAS INTERNAS, TUBO DE RAIOS X MODELO 0.7/1.3U163C-36, COLIMADOR MANUAL R-20C E DISPARADOR DE MAO DE DUPLO ESTAGIO;PN 566-27400 - GAVETA PARA CASSETES (ART MX8);PN 566-23891-04 - ETIQUETA DE IDENTIFICACAO PARA BRASIL;PN HVE027 - DETECTOR DE PAINEL PLANO VIVIX-S 3643VW (FXRD-3643VAW);PN HVO055 - SCU LITE (FXRP-02A) - UNIDADE DE CONTROLE DO SISTEMA COMCABOS E FONTE DE ALIMENTACAO;PN HV8008 - CABOS DE INTERFACE (TETHER INTERFACE CABLE);NOME DO DISPOSITIVO MEDICO: APARELHO DE RAIOS-X MOVEL MOTORIZADO NOME TECNICO DO DISPOSITIVO: APARELHO DE RAIOS-X MOVEL MOTORIZADO CLASSIFICACAO DE RISCO: III - ALTO RISCO</text:p>
          </table:table-cell>
          <table:table-cell office:value-type="string" table:style-name="ce8">
            <text:p>SHIMADZU CORPORATION<text:s text:c="40"/></text:p>
          </table:table-cell>
          <table:table-cell office:value-type="string" table:style-name="ce7">
            <text:p>SHIMADZU</text:p>
          </table:table-cell>
          <table:table-cell office:value-type="string" table:style-name="ce7">
            <text:p>MOBILEART EVOLUTION MX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10</text:p>
          </table:table-cell>
          <table:table-cell office:value-type="string" table:style-name="ce8">
            <text:p>GERADOR DE ALTA TENSAO (TANQUE DE ALTA TENSAO), NOME COMERCIAL FRU, MONOBLOCK WITH FDB KIT (FRU, MONOBLOCO COM KIT FDB), PARA UMA FAIXA DE TENSAO DE 40 A 120 QUILOVOLTS, RESPONSAVEL POR RECEBER TENSOES ELETRICAS E POSTERIOR FORNECER ALTA TENSOES PARA GERACAO DE RAIOS X NO TUBO DE RAIO-X (ANODO) EM EQUIPAMENTOS DE RAIO-X, MARCA GE MODELOS OEC BRIVO 785, 865, ONE II E ONE CFD GE OEC BRIVO 785, 865, ONE II E ONE CFD, PARA USO MEDICO-HOSPITALAR EM SAUDE HUMANA.</text:p>
          </table:table-cell>
          <table:table-cell office:value-type="string" table:style-name="ce8">
            <text:p>Wipro GE Healthcare Pvt Ltd<text:s text:c="33"/></text:p>
          </table:table-cell>
          <table:table-cell office:value-type="string" table:style-name="ce7">
            <text:p>GE PRECISION HEALTHCARE LLC</text:p>
          </table:table-cell>
          <table:table-cell office:value-type="string" table:style-name="ce7">
            <text:p>7888358-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CAIXA DE CONTROLE, MODELO COMERCIAL SVCT SCAN CONTROL BOX (CAIXA DE CONTROLE DE VARREDURA SVCT), RESPONSAVEL PELO CONTROLE DAS FUNCOES DO EQUIPAMENTO, PROPRIA PARA SER UTILIZADA EM APARELHO DE TOMOGRAFIA COMPUTADORIZADA MODELO ACT, ACTS, REVOLUTION ACT (SVCT16),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579066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MODULO ELETRONICO, MODELO COMERCIAL ORPG-24 PWA, NAO LIVREMENTE PROGRAMAVEL, POTENCIA DE 200 MEGAWATTS (MW) E TENSAO DE 24 VOLTS, RESPONSAVEL PELO PROCESSADOR DE ROTACAO A BORDO GLOBAL ORPG, UTILIZADO EM APARELHO DE TOMOGRAFIA COMPUTADORIZADA MARCA GE MODELO PRO16 100KW 80KW, PRO16 GANTRY, BRIGHTSPEED SELECT 43KW, BRIGHTSPEED GANTRY, BRIGHTSPEED POWER 60KW, DISCOVERY PET CT 690 ELITE, BRIGHTSPEED PET GANTRY, DISCOVERY PET CT 600, DISCOVERY ST DSTE RX, 5X PET GANTRY, DISCOVERY ST 16 8 4, DISCOVERY CT590 RT OPTIMA 580, RT 590 580 GANTRY, RT4, RT16 XTRA, DISCOVERY PET CT 710 610, 16 SLICE D710 OR D610 GANTRY,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5796592-2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RCUITO IMPRESSO (PCB) COM COMPONENTES ELETRONICOS MONTADOS, NOME COMERCIAL "MOTION CONTROL BOARD (MCB) SPAD-ROHS 5376540 (PLACA DE CONTROLE DE MOVIMENTO (MCB) SPAD-ROHS 5376540)", TENSAO DE TRABALHO 5, 12 e 48VOLTS, RESPONSAVEL POR CONTROLAR OS MOVIMENTOS, CONTENDO ICS, PROCESSADOR DE SINAIS DSP, FPGA E MOSFETS DE POTENCIA, UTILIZADA EM APARELHOS DE RAIO-X PARA EXAMES VASCULARES DIGITAIS MARCA GE MODELO IGS, PARA USO MEDICO-HOSPITALAR EM SAUDE HUMANA.</text:p>
          </table:table-cell>
          <table:table-cell office:value-type="string" table:style-name="ce8">
            <text:p>SFO TECHNOLOGIES <text:s/>PVT LTD<text:s text:c="35"/></text:p>
          </table:table-cell>
          <table:table-cell office:value-type="string" table:style-name="ce7">
            <text:p>GE PRECISION HEALTHCARE LLC</text:p>
          </table:table-cell>
          <table:table-cell office:value-type="string" table:style-name="ce7">
            <text:p>5812450-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 PX74-09394*A 2 E COMPOSTO POR UMA PLACA CRTMD, DO TIPO SLOT PCIE PARA INTEGRACAO UMA PLACA MAE DE COMPUTADORES, CONTENDO DIVERSOS COMPONENTES ELETRONICOS E UMA CONEXAO DE INTERFACE DE DADOS DO LADO EXTERNO DA PLACA. APLICACAO: PECA HOMOLOGADA PELA CANON MEDICAL, E DE USO EXCLUSIVO NO APARELHO DE TOMOGRAFIA COMPUTADORIZADA CANON, MODELO AQUILION ONE TSX-301A, O ITEM PLACA DE CI PX74-09394*A 2 (CRTMD), TEM A FUNCAO NO APARELHO DE SE CONECTAR COM A PLACA SS/ADI DO CONSOLE, PARA TROCA DE INFORMACOES E INSTRUCOES DOS COMANDOS SOLICITADOS PELO CONSOLE (SOFTWARE) DO EQUIPAMENTO E TRANSMITIDOS AO EQUIPAMENTO, PARA CONTROLE DURANTE O EXAME MEDICO REALIZADO.</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4-09394*A 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10.20</text:p>
          </table:table-cell>
          <table:table-cell office:value-type="string" table:style-name="ce8">
            <text:p>DISPOSITIVO MEDIDOR DE ENSAIO DUREZA PORTÁTIL PARA MEDIR A DUREZA NAS ESCALAS HL; HV; HB; HS; HRC; HRB E N/MM² EM TUBOS DE AÇO SEM COSTURA COM DIÂMETROS DE 168,3MM A 473,1MM E ESPESSURA DE PAREDE VARIANDO ENTRE 6,3MM A 50,00MM À TEMPERATURA AMBIENTE ENTRE 0° E 45°C, UTILIZANDO O PRINCÍPIO DE REBOTE DE LEEB DYNA D DE CARBONETO DE TUNGSTÊNIO ESFÉRICO COM ENERGIA DE IMPACTO DE 12 N/MM², OFERECENDO MEDIÇÕES RÁPIDAS E PRECISAS, PERMITINDO A DETERMINAÇÃO DA DUREZA DIRETAMENTE NO LOCAL SEM A NECESSIDADE DE CORTAR OU PREPARAR AMOSTRAS, PARA USO EM CAMPO E EM AMBIENTES INDUSTRIAIS COM INTERFACE INTUITIVA E RESULTADOS CONFIÁVEIS EM VARIADOS RANGES DE MEDIÇÃO, SENDO 150-1000 HL; 75-1000 HV; 75-700 HB; 35-100 HRB; 20-70 HRC; 30-100 HS; 250-2200 N/ MM², COM RESOLUÇÕES DE HL (1.0); HV (1.0); HB (1.0); HS (0.1); HRC (0.1); HRB (0.1); N/MM² (5.0).</text:p>
          </table:table-cell>
          <table:table-cell office:value-type="string" table:style-name="ce8">
            <text:p>GE Inspection Technologies GmbH<text:s text:c="29"/></text:p>
          </table:table-cell>
          <table:table-cell office:value-type="string" table:style-name="ce7">
            <text:p>Krautkramer</text:p>
          </table:table-cell>
          <table:table-cell office:value-type="string" table:style-name="ce7">
            <text:p>DynaPocke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30.19</text:p>
          </table:table-cell>
          <table:table-cell office:value-type="string" table:style-name="ce8">
            <text:p>ESPECTÔMETRO MÓVEL DE FAÍSCA DE ARCO PELO MÉTODO DE EMISSÃO ÓTICA PARA IDENTIFICAR E QUANTIFICAR UMA AMPLA GAMA DE ELEMENTOS QUÍMICOS PARA INSPEÇÃO DE TUBOS DE AÇO SEM COSTURA COM ALTA RESOLUÇÃO E ANÁLISE DE VARIADOS COMPONENTES QUÍMICOS UTILIZADOS NA FABRICAÇÃO DE TUBOS COM DIÂMETRO DE DIÂMETROS DE 168,3MM A 473,1MM E ESPESSURA DE PAREDE VARIANDO ENTRE 6,3MM A 50,00MM À TEMPERATURA AMBIENTE ENTRE 0° E 45°C, VISANDO SEPARAÇÃO DE POSSÍVEIS MISTURAS DE AÇO QUE REPRESENTAM CRITICIDADE ELEVADA EM FUNÇÃO DA APLICAÇÃO DO PRODUTO FINAL.</text:p>
          </table:table-cell>
          <table:table-cell office:value-type="string" table:style-name="ce8">
            <text:p>Ametek Germany GmbH<text:s text:c="41"/></text:p>
          </table:table-cell>
          <table:table-cell office:value-type="string" table:style-name="ce7">
            <text:p>Ametek</text:p>
          </table:table-cell>
          <table:table-cell office:value-type="string" table:style-name="ce7">
            <text:p>Test CCD TXC 3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90.90</text:p>
          </table:table-cell>
          <table:table-cell office:value-type="string" table:style-name="ce8">
            <text:p>CARCACA PARA NGI ACQUISITION, 175DEGC, 25000 PSI, FABRICADO EM LIGA DE TITANIO, UTILIZADA EM ATIVIDADES DE PERFILAGEM DE POCOS DE PETROLEO; ESPECIFICAÇÃO TECNICA: PRESSÃO DE TRABALHO (PSI): 25000; TEMP. MÁXIMA (degC): 175; OD max (pol): 4.5; COMPRIMENTO (pol): 2.6; CAMPO DE APLICAÇÃO: ATUAR NAS OPERAÇÕES DE AQUISIÇÃO DE DADOS DE PERFURAÇÃO E PRODUÇÃO DE POÇOS DE PETRÓLEO.</text:p>
          </table:table-cell>
          <table:table-cell office:value-type="string" table:style-name="ce8">
            <text:p>SCHLUMBERGER RIBOUD PRODUCT<text:s text:c="33"/></text:p>
          </table:table-cell>
          <table:table-cell office:value-type="string" table:style-name="ce7">
            <text:p>SCHLUMBERGER</text:p>
          </table:table-cell>
          <table:table-cell office:value-type="string" table:style-name="ce7">
            <text:p>NGAH-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20.90</text:p>
          </table:table-cell>
          <table:table-cell office:value-type="string" table:style-name="ce8">
            <text:p>Máquina de teste de injetor EMD, para realizar testes funcionais nos injetores modelos Tier1, Tier2 e Tier3 do motor diesel utilizado em locomotivas EMD com a função de injetar no tempo certo e quantidade certa o combustível dentro da câmara de combustão dos cilindros do motor diesel.</text:p>
          </table:table-cell>
          <table:table-cell office:value-type="string" table:style-name="ce8">
            <text:p>MICHIGAN CUSTOM MACHINES, INC<text:s text:c="31"/></text:p>
          </table:table-cell>
          <table:table-cell office:value-type="string" table:style-name="ce7">
            <text:p>Michigan Custom Machines</text:p>
          </table:table-cell>
          <table:table-cell office:value-type="string" table:style-name="ce7">
            <text:p>EM16125-3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APARELHO PORTÁTIL MEDIDOR DE ESPESSURA DE CAMADA ENTRE 0 E 20.000 M COM UNIDADES DE MEDIÇÃO DE M, MM, POLEGADAS OU MILS, UTILIZANDO PRINCÍPIO DE INDUÇÃO MAGNÉTICA PARA MEDIR REVESTIMENTOS EM MATERIAIS FERROSOS E CORRENTE DE FOUCAULT (CORRENTES PARASITAS) PARA MATERIAIS NÃO FERROSOS, POSSUINDO INTERFACE DIGITAL E REGISTRO DE DADOS PARA ATÉ 140 ARQUIVOS DE 999 VALORES CADA, SENDO EMPREGADO NO CONTROLE DE CAMADAS DE REVESTIMENTO DE TUBOS DE AÇO SEM COSTURA COM DIÂMETROS DE 168,3MM A 473,1MM E ESPESSURA DE PAREDE VARIANDO ENTRE 6,3MM A 50,00MM À TEMPERATURA AMBIENTE ENTRE 0° E 45°C. ACOMPANHADO DO BLOCO DE CALIBRAÇÃO E SONDA ATIVA COM MICROPROCESSADOR INTEGRADO E PROCESSAMENTO DE SINAIS.</text:p>
          </table:table-cell>
          <table:table-cell office:value-type="string" table:style-name="ce8">
            <text:p>KARL DEUTSCH Prüf- und Messgerätebau GmbH + Co KG<text:s text:c="11"/></text:p>
          </table:table-cell>
          <table:table-cell office:value-type="string" table:style-name="ce7">
            <text:p>Karl Deutsch</text:p>
          </table:table-cell>
          <table:table-cell office:value-type="string" table:style-name="ce7">
            <text:p>LEPTOSKOP 204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89.90</text:p>
          </table:table-cell>
          <table:table-cell office:value-type="string" table:style-name="ce8">
            <text:p>DISPOSITIVO MEDIDOR DE MAGNETISMO PORTÁTIL UTILIZADO PARA MEDIR CAMPOS MAGNÉTICOS EM UNIDADES DE MEDIÇÃO KA/M, AMPERES/CM, OE, TESLA E GAUSS COM FAIXA DE 0 A ± 400 AMPERES/CM. EFICAZ PARA DETECTAR MAGNETISMO RESIDUAL EM TUBOS DE AÇO SEM COSTURA COM DIÂMETROS DE 168,3MM A 473,1MM E ESPESSURA DE PAREDE VARIANDO ENTRE 6,3MM A 50,00MM À TEMPERATURA AMBIENTE ENTRE 0° E 45°C UTILIZADO ESPECIALMENTE NA INDÚSTRIA DE PETRÓLEO E GÁS E DE MANUFATURA. LEITURAS PRECISAS E RÁPIDAS, FACILITANDO A VERIFICAÇÃO DE CONFORMIDADE COM OS PADRÕES DE MAGNETISMO RESIDUAL, EVITANDO PROBLEMAS COMO INTERFERÊNCIA EM SISTEMAS ELETRÔNICOS SENSÍVEIS E FALHAS EM COMPONENTES MECÂNICOS E PROCESSOS DE SOLDAGEM. ACOMPANHA SONDA HALL, PADRÃO DE ZERAMENTO E CHAVE DE APERTO.</text:p>
          </table:table-cell>
          <table:table-cell office:value-type="string" table:style-name="ce8">
            <text:p>Tiede GmbH + Co<text:s text:c="45"/></text:p>
          </table:table-cell>
          <table:table-cell office:value-type="string" table:style-name="ce7">
            <text:p>Tiede</text:p>
          </table:table-cell>
          <table:table-cell office:value-type="string" table:style-name="ce7">
            <text:p>FSM-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405.42.00</text:p>
          </table:table-cell>
          <table:table-cell office:value-type="string" table:style-name="ce8">
            <text:p>LUMINÁRIA ESTACIONÁRIA COMPACTA OPERADA COM LEDS DE ALTA INTENSIDADE QUE EMITEM LUZ UV EM UM COMPRIMENTO DE ONDA DE 365 NM, GERANDO UMA INTENSIDADE DE ATÉ 5.800 W/CM² A UMA DISTÂNCIA APROXIMADA DE 400 MM, SENDO UTILIZADA PARA INSPEÇÃO NÃO DESTRUTIVA POR PARTÍCULAS MAGNÉTICAS VIA ÚMIDA FLUORESCENTE EM TUBOS DE AÇO SEM COSTURA COM DIÂMETROS DE 168,3MM A 473,1MM E ESPESSURA DE PAREDE VARIANDO ENTRE 6,3MM A 50,00MM À TEMPERATURA AMBIENTE ENTRE 0° E 45°C.</text:p>
          </table:table-cell>
          <table:table-cell office:value-type="string" table:style-name="ce8">
            <text:p>Helling GmbH<text:s text:c="48"/></text:p>
          </table:table-cell>
          <table:table-cell office:value-type="string" table:style-name="ce7">
            <text:p>Helling</text:p>
          </table:table-cell>
          <table:table-cell office:value-type="string" table:style-name="ce7">
            <text:p>ZERO 200/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Kit de Refletor com angulos de 15º(Estreito) e (30º)Médio para luminaria STORM 1200x. Função: expandir as opções de ângulo de feixe de luz. Distribui uniforme saída de luz de ponta a ponta sem pontos quentes.Estojo de transporte incluso para armazenar, protejer e transportar ambos os refletores. Produto destinado a producao de vi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Reflector kit Storm 1200x</text:p>
          </table:table-cell>
          <table:table-cell table:number-columns-repeated="16376"/>
        </table:table-row>
        <table:table-row table:number-rows-repeated="10"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398"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82"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8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decex.disim@mdic.gov.br</meta:initial-creator>
    <dc:creator>Gustavo de Almeida Ribeiro</dc:creator>
    <meta:creation-date>2013-10-31T14:51:05Z</meta:creation-date>
    <dc:date>2024-09-12T22:37:51Z</dc:date>
    <meta:print-date>2019-05-03T17:07:54Z</meta:print-date>
    <meta:user-defined meta:name="ContentTypeId">0x010100B03419E25CABE34CA050CAD8842B582D</meta:user-defined>
    <meta:user-defined meta:name="MediaServiceImageTags"/>
  </office:meta>
</office:document-meta>
</file>