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Helv" svg:font-family="Helv"/>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style:repeat-content="false"/>
      <style:paragraph-properties fo:text-align="center"/>
    </style:style>
    <style:style style:name="ce3" style:family="table-cell" style:parent-style-name="Default" style:data-style-name="N0">
      <style:table-cell-properties style:vertical-align="top" fo:wrap-option="wrap" style:repeat-content="false"/>
      <style:paragraph-properties fo:text-align="justify"/>
    </style:style>
    <style:style style:name="ce4" style:family="table-cell" style:parent-style-name="Normal_32_16" style:data-style-name="N0">
      <style:table-cell-properties fo:border="thin solid #000000" style:vertical-align="top" fo:wrap-option="wrap" fo:background-color="transparent" style:cell-protect="protected"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6" style:family="table-cell" style:parent-style-name="Default" style:data-style-name="N0">
      <style:table-cell-properties style:vertical-align="top" style:repeat-content="false"/>
      <style:paragraph-properties fo:text-align="center"/>
    </style:style>
    <style:style style:name="ce7" style:family="table-cell" style:parent-style-name="Default" style:data-style-name="N0">
      <style:table-cell-properties fo:border="thin solid #000000" style:vertical-align="top" fo:wrap-option="wrap" style:repeat-content="false"/>
      <style:paragraph-properties fo:text-align="center"/>
    </style:style>
    <style:style style:name="ce8" style:family="table-cell" style:parent-style-name="Default" style:data-style-name="N0">
      <style:table-cell-properties fo:border="thin solid #000000" style:vertical-align="top" fo:wrap-option="wrap" style:repeat-content="false"/>
      <style:paragraph-properties fo:text-align="justify"/>
    </style:style>
    <style:style style:name="ce9" style:family="table-cell" style:parent-style-name="Default" style:data-style-name="N0">
      <style:table-cell-properties fo:border="thin solid #000000" style:vertical-align="automatic" fo:wrap-option="wrap" style:repeat-content="false"/>
      <style:paragraph-properties fo:text-align="center"/>
      <style:text-properties fo:font-size="14pt" style:font-size-asian="14pt" style:font-size-complex="14pt" fo:font-weight="bold" style:font-weight-asian="bold" style:font-weight-complex="bold"/>
    </style:style>
    <style:style style:name="ce10" style:family="table-cell" style:parent-style-name="Default" style:data-style-name="N19">
      <style:table-cell-properties fo:border="thin solid #000000" style:vertical-align="top" style:repeat-content="false"/>
      <style:paragraph-properties fo:text-align="center"/>
    </style:style>
    <style:style style:name="ce11"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fo:color="#000000" fo:font-size="40pt" style:font-size-asian="40pt" style:font-size-complex="40pt" fo:font-weight="bold" style:font-weight-asian="bold" style:font-weight-complex="bold"/>
    </style:style>
    <style:style style:name="ce12" style:family="table-cell" style:parent-style-name="Default" style:data-style-name="N0">
      <style:table-cell-properties fo:border-top="2pt solid #000000" fo:border-bottom="2pt solid #000000" fo:border-left="none" fo:border-right="none" style:vertical-align="middle" style:repeat-content="false"/>
      <style:paragraph-properties fo:text-align="center"/>
      <style:text-properties fo:color="#000000" fo:font-size="40pt" style:font-size-asian="40pt" style:font-size-complex="40pt" fo:font-weight="bold" style:font-weight-asian="bold" style:font-weight-complex="bold"/>
    </style:style>
    <style:style style:name="ce13"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text-properties fo:color="#000000" fo:font-size="40pt" style:font-size-asian="40pt" style:font-size-complex="40pt" fo:font-weight="bold" style:font-weight-asian="bold" style:font-weight-complex="bold"/>
    </style:style>
    <style:style style:name="ce14" style:family="table-cell" style:parent-style-name="Default" style:data-style-name="N0">
      <style:table-cell-properties style:vertical-align="automatic" fo:wrap-option="wrap" style:repeat-content="false"/>
      <style:paragraph-properties fo:text-align="center"/>
      <style:text-properties fo:color="#C00000" fo:font-size="18pt" style:font-size-asian="18pt" style:font-size-complex="18pt" fo:font-weight="bold" style:font-weight-asian="bold" style:font-weight-complex="bold"/>
    </style:style>
    <style:style style:name="ce15" style:family="table-cell" style:parent-style-name="Hiperlink" style:data-style-name="N0">
      <style:table-cell-properties style:vertical-align="middle" fo:wrap-option="wrap" fo:background-color="transparent" style:repeat-content="false"/>
      <style:paragraph-properties fo:text-align="center"/>
      <style:text-properties fo:color="#FF0000" fo:font-size="14pt" style:font-size-asian="14pt" style:font-size-complex="14pt" style:text-underline-style="solid" style:text-underline-type="single" fo:font-weight="bold" style:font-weight-asian="bold" style:font-weight-complex="bold"/>
    </style:style>
    <style:style style:name="ce16" style:family="table-cell" style:parent-style-name="Default" style:data-style-name="N0">
      <style:table-cell-properties style:vertical-align="top" fo:wrap-option="wrap" style:repeat-content="false"/>
      <style:paragraph-properties fo:text-align="center"/>
      <style:text-properties fo:color="#000000" fo:font-size="16pt" style:font-size-asian="16pt" style:font-size-complex="16pt" fo:font-weight="bold" style:font-weight-asian="bold" style:font-weight-complex="bold"/>
    </style:style>
    <style:style style:name="ce17"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6600" fo:font-size="16pt" style:font-size-asian="16pt" style:font-size-complex="16pt" fo:font-weight="bold" style:font-weight-asian="bold" style:font-weight-complex="bold"/>
    </style:style>
    <style:style style:name="ce18" style:family="table-cell" style:parent-style-name="Default" style:data-style-name="N0">
      <style:table-cell-properties fo:border="2pt solid #000000" style:vertical-align="middle" style:repeat-content="false"/>
      <style:paragraph-properties fo:text-align="center"/>
      <style:text-properties fo:color="#000000" fo:font-size="40pt" style:font-size-asian="40pt" style:font-size-complex="40pt" fo:font-weight="bold" style:font-weight-asian="bold" style:font-weight-complex="bold"/>
    </style:style>
    <style:style style:name="ce19" style:family="table-cell" style:parent-style-name="Hiperlink" style:data-style-name="N0">
      <style:table-cell-properties fo:border-top="2pt solid #000000" fo:border-bottom="thin solid #000000" fo:border-left="none" fo:border-right="none" style:vertical-align="middle" fo:wrap-option="wrap" fo:background-color="transparent" style:repeat-content="false"/>
      <style:paragraph-properties fo:text-align="center"/>
      <style:text-properties fo:color="#FF0000" fo:font-size="14pt" style:font-size-asian="14pt" style:font-size-complex="14pt" style:text-underline-style="solid" style:text-underline-type="single" fo:font-weight="bold" style:font-weight-asian="bold" style:font-weight-complex="bold"/>
    </style:style>
    <style:style style:name="T1" style:family="text" style:parent-style-name="Default">
      <style:text-properties fo:color="#993300" style:text-line-through-style="none" style:font-name="Calibri" style:font-name-asian="Calibri" style:font-name-complex="Calibri"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0.9525cm"/>
    </style:style>
    <style:style style:name="co2" style:family="table-column">
      <style:table-column-properties fo:break-before="auto" style:column-width="1.05833333333333cm"/>
    </style:style>
    <style:style style:name="co3" style:family="table-column">
      <style:table-column-properties fo:break-before="auto" style:column-width="2.80458333333333cm"/>
    </style:style>
    <style:style style:name="co4" style:family="table-column">
      <style:table-column-properties fo:break-before="auto" style:column-width="2.936875cm"/>
    </style:style>
    <style:style style:name="co5" style:family="table-column">
      <style:table-column-properties fo:break-before="auto" style:column-width="12.8058333333333cm"/>
    </style:style>
    <style:style style:name="co6" style:family="table-column">
      <style:table-column-properties fo:break-before="auto" style:column-width="2.778125cm"/>
    </style:style>
    <style:style style:name="co7" style:family="table-column">
      <style:table-column-properties fo:break-before="auto" style:column-width="2.67229166666667cm"/>
    </style:style>
    <style:style style:name="co8" style:family="table-column">
      <style:table-column-properties fo:break-before="auto" style:column-width="3.67770833333333cm"/>
    </style:style>
    <style:style style:name="co9" style:family="table-column">
      <style:table-column-properties fo:break-before="auto" style:column-width="1.69333333333333cm"/>
    </style:style>
    <style:style style:name="ro1" style:family="table-row">
      <style:table-row-properties style:row-height="15.75pt" style:use-optimal-row-height="true" fo:break-before="auto"/>
    </style:style>
    <style:style style:name="ro2" style:family="table-row">
      <style:table-row-properties style:row-height="51.75pt" style:use-optimal-row-height="false" fo:break-before="auto"/>
    </style:style>
    <style:style style:name="ro3" style:family="table-row">
      <style:table-row-properties style:row-height="32.25pt" style:use-optimal-row-height="false" fo:break-before="auto"/>
    </style:style>
    <style:style style:name="ro4" style:family="table-row">
      <style:table-row-properties style:row-height="59.25pt" style:use-optimal-row-height="false" fo:break-before="auto"/>
    </style:style>
    <style:style style:name="ro5" style:family="table-row">
      <style:table-row-properties style:row-height="39pt" style:use-optimal-row-height="false" fo:break-before="auto"/>
    </style:style>
    <style:style style:name="ro6" style:family="table-row">
      <style:table-row-properties style:row-height="60.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Website" table:style-name="ta1">
        <table:table-column table:style-name="co1" table:default-cell-style-name="ce1"/>
        <table:table-column table:style-name="co2" table:default-cell-style-name="ce1"/>
        <table:table-column table:style-name="co3" table:default-cell-style-name="ce1"/>
        <table:table-column table:style-name="co4" table:default-cell-style-name="ce2"/>
        <table:table-column table:style-name="co5" table:default-cell-style-name="ce3"/>
        <table:table-column table:style-name="co6" table:default-cell-style-name="ce2"/>
        <table:table-column table:style-name="co7" table:default-cell-style-name="ce2"/>
        <table:table-column table:style-name="co8" table:default-cell-style-name="ce2"/>
        <table:table-column table:style-name="co9" table:number-columns-repeated="16376" table:default-cell-style-name="ce1"/>
        <table:table-row table:style-name="ro1">
          <table:table-cell table:number-columns-repeated="3" table:style-name="ce1"/>
          <table:table-cell table:style-name="ce2"/>
          <table:table-cell table:style-name="ce3"/>
          <table:table-cell table:number-columns-repeated="3" table:style-name="ce2"/>
          <table:table-cell table:number-columns-repeated="16376"/>
        </table:table-row>
        <table:table-row table:style-name="ro2">
          <table:table-cell table:number-columns-repeated="2" table:style-name="ce1"/>
          <table:table-cell office:value-type="string" table:number-columns-spanned="6" table:number-rows-spanned="1" table:style-name="ce18">
            <text:p>CONSULTA PÚBLICA Nº 35 DE 08/09/2023</text:p>
          </table:table-cell>
          <table:covered-table-cell table:number-columns-repeated="5"/>
          <table:table-cell table:number-columns-repeated="16376"/>
        </table:table-row>
        <table:table-row table:style-name="ro2">
          <table:table-cell table:number-columns-repeated="2" table:style-name="ce1"/>
          <table:table-cell office:value-type="string" table:number-columns-spanned="5" table:number-rows-spanned="1" table:style-name="ce14">
            <text:p>Os catálogos técnicos referentes aos equipamentos listados estão disponíveis no link ao lado de acordo com os nomes dos respectivos modelos.</text:p>
          </table:table-cell>
          <table:covered-table-cell table:number-columns-repeated="4"/>
          <table:table-cell office:value-type="string" table:number-columns-spanned="1" table:number-rows-spanned="3" table:style-name="ce19">
            <text:p><text:a xlink:href="http://disim.mdic.gov.br/arquivos/consultapublica/CP2023/CP35.zip">CATÁLOGOS TÉCNICOS<text:line-break/>(Clique aqui)</text:a></text:p>
          </table:table-cell>
          <table:table-cell table:number-columns-repeated="16376"/>
        </table:table-row>
        <table:table-row table:style-name="ro3">
          <table:table-cell table:number-columns-repeated="2" table:style-name="ce1"/>
          <table:table-cell office:value-type="string" table:number-columns-spanned="5" table:number-rows-spanned="1" table:style-name="ce16">
            <text:p>*OBS: Ao abrir os arquivos .pdf, selecionar a opção<text:s/><text:span text:style-name="T1">"Abrir com modo protegido desabilitado"</text:span></text:p>
          </table:table-cell>
          <table:covered-table-cell table:number-columns-repeated="4"/>
          <table:covered-table-cell/>
          <table:table-cell table:number-columns-repeated="16376"/>
        </table:table-row>
        <table:table-row table:style-name="ro4">
          <table:table-cell table:number-columns-repeated="2" table:style-name="ce1"/>
          <table:table-cell office:value-type="string" table:number-columns-spanned="5" table:number-rows-spanned="1" table:style-name="ce17">
            <text:p>As informações referentes à descrição da mercadoria, bem como os catálogos técnicos apensados, são de inteira responsabilidade do importador.</text:p>
          </table:table-cell>
          <table:covered-table-cell table:number-columns-repeated="4"/>
          <table:covered-table-cell/>
          <table:table-cell table:number-columns-repeated="16376"/>
        </table:table-row>
        <table:table-row table:style-name="ro5">
          <table:table-cell table:number-columns-repeated="2" table:style-name="ce5"/>
          <table:table-cell office:value-type="string" table:style-name="ce9">
            <text:p>TIPO OPERAÇÃO</text:p>
          </table:table-cell>
          <table:table-cell office:value-type="string" table:style-name="ce4">
            <text:p>NCM</text:p>
          </table:table-cell>
          <table:table-cell office:value-type="string" table:style-name="ce4">
            <text:p>Descrição da Mercadoria</text:p>
          </table:table-cell>
          <table:table-cell office:value-type="string" table:style-name="ce4">
            <text:p>Fabricante</text:p>
          </table:table-cell>
          <table:table-cell office:value-type="string" table:style-name="ce4">
            <text:p>Marca</text:p>
          </table:table-cell>
          <table:table-cell office:value-type="string" table:style-name="ce4">
            <text:p>Modelo</text:p>
          </table:table-cell>
          <table:table-cell table:number-columns-repeated="16376" table:style-name="ce5"/>
        </table:table-row>
        <table:table-row table:style-name="ro6">
          <table:table-cell table:number-columns-repeated="2" table:style-name="ce5"/>
          <table:table-cell office:value-type="string" table:style-name="ce10">
            <text:p>u</text:p>
          </table:table-cell>
          <table:table-cell office:value-type="string" table:style-name="ce7">
            <text:p>8411.99.00</text:p>
          </table:table-cell>
          <table:table-cell office:value-type="string" table:style-name="ce8">
            <text:p>Eixo de aço inoxidavel com chassi tubular para transmissão de torque entre as aletas da carcaça do compressor da turbina a gas LM2500 com 82,5 centímetros de comprimento e 28 centímetros de diâmetro.</text:p>
          </table:table-cell>
          <table:table-cell office:value-type="string" table:style-name="ce8">
            <text:p>General Electric Company<text:s text:c="36"/></text:p>
          </table:table-cell>
          <table:table-cell office:value-type="string" table:style-name="ce7">
            <text:p>GENERAL ELECTRIC COMPANY</text:p>
          </table:table-cell>
          <table:table-cell office:value-type="string" table:style-name="ce7">
            <text:p>L59048G05</text:p>
          </table:table-cell>
          <table:table-cell table:number-columns-repeated="16376"/>
        </table:table-row>
        <table:table-row table:style-name="ro6">
          <table:table-cell table:number-columns-repeated="2" table:style-name="ce5"/>
          <table:table-cell office:value-type="string" table:style-name="ce10">
            <text:p>u</text:p>
          </table:table-cell>
          <table:table-cell office:value-type="string" table:style-name="ce7">
            <text:p>8413.81.00</text:p>
          </table:table-cell>
          <table:table-cell office:value-type="string" table:style-name="ce8">
            <text:p>MÓDULO "MOTOBOMBA" COMPOSTO ESSENCIALMENTE POR BOMBA HIDRÁULICA E MOTOR BLDC (BRUSHLESS DIRECT CURRENT), ALÉM DE PLACA ELETRÔNICA COM FUNÇÃO DE GERAR E TRANSMITIR ENERGIA HIDRÁULICA PARA O MODULO ATUADOR; ESPECIFICAÇÃO TECNICA: COMPOSTO POR BOMBA HIDRÁULICA, MOTOR E ELETRÔNICA; DIMENSÃO: 3,4 POLEGADAS DE DIÂMETRO POR 26 POLEGADAS DE COMPRIMENTO; FUNÇÃO: SUA FUNÇÃO É TRANSMITIR ENERGIA AO MÓDULO ATUADOR (SUAM); CAMPO DE APLICAÇÃO: ATUAR NAS OPERAÇÕES DE AQUISIÇÃO DE DADOS DE PERFURAÇÃO E PRODUÇÃO DE POÇOS DE PETRÓLEO.</text:p>
          </table:table-cell>
          <table:table-cell office:value-type="string" table:style-name="ce8">
            <text:p>Peak Well Systems<text:s text:c="43"/></text:p>
          </table:table-cell>
          <table:table-cell office:value-type="string" table:style-name="ce7">
            <text:p>SCHLUMBERGER</text:p>
          </table:table-cell>
          <table:table-cell office:value-type="string" table:style-name="ce7">
            <text:p>SUSM-DA</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14.59.10</text:p>
          </table:table-cell>
          <table:table-cell office:value-type="string" table:style-name="ce8">
            <text:p>Microventilador 2 com area de carcaca de 60mm x 76mm, para comutador Cisco serie Nexus 9K, codigo N9K-C9300-FAN2-B=. ESPECIFICACOES DO PN : N9K-C9300-FAN2-B=ESPECIFICACOES GERAIS 4 Slots Ventiladores Leds de statusENERGIA: Fontes redundantes 110/240 VACAMBIENTE: Temperatura operacional: 32 a 104°F (0 a 40°C) Temperatura de armazenamento: -40 a 158°F (-40 a 70°C)DIMENSOES: 12.2 x 17.4 x 24.5 in. (30.9 x 44.1 x 62.2cm)SEGURANCA: UL/CSA/IEC/EN 60950-1 AS/NZS 60950EMC: FCC Parte 15 (CFR 47) (USA) Classe A ICES-003 (Canada) Classe A EN55022 (Europa) Classe A CISPR22 (Internacional) Classe A AS/NZS CISPR22 Classe A VCCI (Japao) Classe A KN22 (Korea) Classe A CNS13438 Classe A CISPR24 EN55024 EN50082-1 EN61000-3-2 EN61000-3-3 EN61000-6-1 EN300 386.</text:p>
          </table:table-cell>
          <table:table-cell office:value-type="string" table:style-name="ce8">
            <text:p>SANYO DENKI<text:s text:c="49"/></text:p>
          </table:table-cell>
          <table:table-cell office:value-type="string" table:style-name="ce7">
            <text:p>CISCO</text:p>
          </table:table-cell>
          <table:table-cell office:value-type="string" table:style-name="ce7">
            <text:p>N9K-C9300-FAN2-B=</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14.90.33</text:p>
          </table:table-cell>
          <table:table-cell office:value-type="string" table:style-name="ce8">
            <text:p>Cilindro de compressor para gas natural - Tamanho 9 polegadas e 5/8- DADOS TECNICOS: Furo 9,625 polegadas MAWP (pressao Max de trabalho permitida: 1270psi) VELOCIDADE MAXIMA: 1200 RPM Flange: 6"- 600 FF STROKE (curso do pistao): 5,5 POL. Aplicação/Finalidade: Empregado exclusivamente na manutenção de bens de capital compressor de ar.</text:p>
          </table:table-cell>
          <table:table-cell office:value-type="string" table:style-name="ce8">
            <text:p>ARIEL CORPORATION.<text:s text:c="42"/></text:p>
          </table:table-cell>
          <table:table-cell office:value-type="string" table:style-name="ce7">
            <text:p>ARIEL</text:p>
          </table:table-cell>
          <table:table-cell office:value-type="string" table:style-name="ce7">
            <text:p>9-5-8K</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14.90.33</text:p>
          </table:table-cell>
          <table:table-cell office:value-type="string" table:style-name="ce8">
            <text:p>Cilindro de compressor para gas natural - Tamanho 9 polegadas e 5/8- DADOS TECNICOS: Furo 9,625 polegadas MAWP (pressao Max de trabalho permitida: 1390psi) VELOCIDADE MAXIMA: 1200 RPM Flange: 6"- 900 FF STROKE (curso do pistao): 5,5 POL. Aplicação/Finalidade: Empregado exclusivamente na manutenção de bens de capital compressor de ar.</text:p>
          </table:table-cell>
          <table:table-cell office:value-type="string" table:style-name="ce8">
            <text:p>ARIEL CORPORATION.<text:s text:c="42"/></text:p>
          </table:table-cell>
          <table:table-cell office:value-type="string" table:style-name="ce7">
            <text:p>ARIEL</text:p>
          </table:table-cell>
          <table:table-cell office:value-type="string" table:style-name="ce7">
            <text:p>9-5-8K VERSAO 1390psi</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22.40.90</text:p>
          </table:table-cell>
          <table:table-cell office:value-type="string" table:style-name="ce8">
            <text:p>Impressora de transferencia termal utilizada na maquina de producao de filtros de ar TEB (turntablem Edgeband machine) com cabeçote de impressão de filme fino com E3 Element Energy Equalizer Transferência térmica e impressão térmica direta de códigos de barra, texto, e gráficos Linguagem de programação ZPL® ou ZPL II®, selecionável através software ou painel frontal Impressão habilitada para XMLpermite comunicações XML de sistemas corporativos atuais para impressão de etiquetas de código de barras. APLICAÇÃO: impressão das etiquetas de códigos de barra dos filtro de ar produzidos na aquina TEB, funcionando acoplada à máquina de fabricação de filtros de ar Processador de alta velocidade de 32 bits.</text:p>
          </table:table-cell>
          <table:table-cell office:value-type="string" table:style-name="ce8">
            <text:p>NORDSON SEALANT EQUIPMENT<text:s text:c="35"/></text:p>
          </table:table-cell>
          <table:table-cell office:value-type="string" table:style-name="ce7">
            <text:p>NORDSON SEALANT</text:p>
          </table:table-cell>
          <table:table-cell office:value-type="string" table:style-name="ce7">
            <text:p>Thermal Transfer Printer</text:p>
          </table:table-cell>
          <table:table-cell table:number-columns-repeated="16376"/>
        </table:table-row>
        <table:table-row table:style-name="ro6">
          <table:table-cell table:number-columns-repeated="2" table:style-name="ce1"/>
          <table:table-cell office:value-type="string" table:style-name="ce10">
            <text:p>s</text:p>
          </table:table-cell>
          <table:table-cell office:value-type="string" table:style-name="ce7">
            <text:p>8426.41.90</text:p>
          </table:table-cell>
          <table:table-cell office:value-type="string" table:style-name="ce8">
            <text:p>GUINDASTES PNEUMÁTICOS DE AUTOPROPULSÃO, TIPO "REACH STACKER", ALIMENTADOS POR MOTOR DIESEL COM UMA POTÊNCIA DE (272KW), CHASSI DO TIPO CAIXA, DISTÂNCIA ENTRE EIXOS MÁXIMA DE ATÉ 6.400MM E CAPACIDADE MÁXIMA DE 45 TONS, SISTEMA HIDRÁULICO COM BOMBAS DE PISTÃO E SINAL DE CARGA LS, CABINE DE AMPLA VISÃO, SISTEMAS PARA MONITORAMENTO DE EXCESSO DE PESO, SEGURANÇA, COMUNICAÇÃO E CONTROLE DE CABOS "CAN BUS", LANÇA TELESCÓPICA HIDRÁULICA COM "SPREADER" E TRAVA MECÂNICA ADEQUADA PARA ELEVAÇÃO, TRANSPORTE E ARMAZENAMENTO DE CONTÊINERES PADRÃO ISO DE 20 A 40PÉS ATÉ 45 TONELADAS, COM CAPACIDADE PARA EMPILHAR 5 CONTÊINERES DE 9 PÉS E 6 POLEGADAS NA PRIMEIRA LINHA - MODELO LIFTACE 4532 TCE5</text:p>
          </table:table-cell>
          <table:table-cell office:value-type="string" table:style-name="ce8">
            <text:p>KONECRANES PORT MACHINERY (SHANGHAI) CO., LTD.<text:s text:c="14"/></text:p>
          </table:table-cell>
          <table:table-cell office:value-type="string" table:style-name="ce7">
            <text:p>KONECRANES</text:p>
          </table:table-cell>
          <table:table-cell office:value-type="string" table:style-name="ce7">
            <text:p>4532 TCE5</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30.41.20</text:p>
          </table:table-cell>
          <table:table-cell office:value-type="string" table:style-name="ce8">
            <text:p>Perfuratriz rotativa, Roof Bolter, autopropulsada, utilizada em minas subterrâneas, com altura de operação de alcance na mina: mínima de 0,88m e máxima de 2,43m, constituída de chassi de aços com ligas especiais, sobre 4 rodas, sistema ATRS (Automated Temporary Roof Support), com dois braços articulados acionados com sistema hidráulico e sucção a vácuo da poeira residual da furação. Tração por dois motores hidráulicos, com sistema de direção hidráulica e freio a disco. Sistema hidráulico movimentado por duas bombas de engrenagem P350/P315 de 215 Gpm e pressão de 3500 psi acionadas através de dois motores de 37 kW AC. Aplicação do Bem: Equipamento destinado a área de mineração, com uso especifico no ancoramento de teto através da perfuração rotativa.</text:p>
          </table:table-cell>
          <table:table-cell office:value-type="string" table:style-name="ce8">
            <text:p>J.H. Fletcher &amp; Co.<text:s text:c="41"/></text:p>
          </table:table-cell>
          <table:table-cell office:value-type="string" table:style-name="ce7">
            <text:p>JH Fletcher</text:p>
          </table:table-cell>
          <table:table-cell office:value-type="string" table:style-name="ce7">
            <text:p>RRII-15-BC-F 575</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38.10.00</text:p>
          </table:table-cell>
          <table:table-cell office:value-type="string" table:style-name="ce8">
            <text:p>MÁQUINA PARA FABRICAÇÃO DE NHOQUE, CONSTRUÍDA EM AÇO INOXIDÁVEL AISI 304,, ESTRUTURA PRINCIPAL EM TUBULAR COMPLETA COM PAINÉIS EXTERNOS PARA PROTEÇÃO E CONTENÇÃO, MESAS VIBRATÓRIAS COM FUNDO DE MALHA COM ORIFÍCIOS DE 7-8 MM DE DIÂMETRO, UNIDADE VIBRATÓRIA COM VELOCIDADE AJUSTÁVEL, FUNIL INFERIOR PARA A RECOLHA DE FARINHA SUPÉRFLUA MÁQUINA COMPLETA COM DECLARAÇÃO CE DE CONFORMIDADE.<text:s/></text:p>
          </table:table-cell>
          <table:table-cell office:value-type="string" table:style-name="ce8">
            <text:p>CASTIGLIONI S.R.L.<text:s text:c="42"/></text:p>
          </table:table-cell>
          <table:table-cell office:value-type="string" table:style-name="ce7">
            <text:p>CASTIGLIONI</text:p>
          </table:table-cell>
          <table:table-cell office:value-type="string" table:style-name="ce7">
            <text:p>TB200-G</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38.10.00</text:p>
          </table:table-cell>
          <table:table-cell office:value-type="string" table:style-name="ce8">
            <text:p>MÁQUINA FOLHADORA AUTOMÁTICA FRONTAL ÚNICA SAÍDA/BOBINA 540. Máquina projetada e construída para alimentar a máquina de raviólis e cappelletti. Essa folhadora, produz uma folha de 540mm, largura própria para as máquinas de cappelletti. Possui abertura particular das portas permitindo uma limpeza precisa das partes internas, amassadeiras e cilindros, realizada em condições de máxima segurança para o operador. A unidade de amassamento-laminação está equipada com ombros laterais duplos. Todas as partes em contato com o produto são em aço inoxidável AISI 304. A máquina foi projetada e construída de acordo com as normas CE e acompanha quadro elétrico para acionamento e controle de máquina.</text:p>
          </table:table-cell>
          <table:table-cell office:value-type="string" table:style-name="ce8">
            <text:p>OFFICINE MECCANICHE FACCHINI DI FACCHINI MAURO E ROBERTO &amp; C</text:p>
          </table:table-cell>
          <table:table-cell office:value-type="string" table:style-name="ce7">
            <text:p>FACCHINI</text:p>
          </table:table-cell>
          <table:table-cell office:value-type="string" table:style-name="ce7">
            <text:p>SFOGLIATRICE</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38.10.00</text:p>
          </table:table-cell>
          <table:table-cell office:value-type="string" table:style-name="ce8">
            <text:p><text:s/>Máquina projetada e construída para alimentar a máquina de raviólis e cappelletti. Possui abertura particular das portas permitindo uma limpeza precisa das partes internas, amassadeiras e cilindros, realizada em condições de máxima segurança para o operador.A unidade de amassamento-laminação está equipada com ombros laterais duplos. Todas as partes em contato com o produto são em aço inoxidável AISI 304. A máquina foi projetada e construída de acordo com as normas CE e acompanha quadro elétrico para acionamento e controle de máquina.</text:p>
          </table:table-cell>
          <table:table-cell office:value-type="string" table:style-name="ce8">
            <text:p>AGNELLI MACCHINE SRL<text:s text:c="40"/></text:p>
          </table:table-cell>
          <table:table-cell office:value-type="string" table:style-name="ce7">
            <text:p>AGNELLI MACCHINE</text:p>
          </table:table-cell>
          <table:table-cell office:value-type="string" table:style-name="ce7">
            <text:p>SSM A60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0.10.90</text:p>
          </table:table-cell>
          <table:table-cell office:value-type="string" table:style-name="ce8">
            <text:p>Equipamento de intercalar/Alcear livros e revistas com 6 bolsas/Gavetas para cadernos de papel dobrados + Bolsa/Gaveta para Capas + estação de Grampear e Refilar final com corte Tri-lateral.</text:p>
          </table:table-cell>
          <table:table-cell office:value-type="string" table:style-name="ce8">
            <text:p>STAHL USA INC<text:s text:c="47"/></text:p>
          </table:table-cell>
          <table:table-cell office:value-type="string" table:style-name="ce7">
            <text:p>STAHL USA INC</text:p>
          </table:table-cell>
          <table:table-cell office:value-type="string" table:style-name="ce7">
            <text:p>STITCHMASTER ST 9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1.10.90</text:p>
          </table:table-cell>
          <table:table-cell office:value-type="string" table:style-name="ce8">
            <text:p>Máquina Cortadeira Euromac modelo TB 6.10 M, para corte de papel, filmes plásticos laminados e impressos, com velocidade máxima 600 metros por minuto, largura de corte entre 250 mm e 600 mm, com 1.000mm de diâmetro de saída e bobina de entrada com diâmetro máximo 1.000 mm e 1.450 mm de largura . Diâmetro de espula de entrada 70/76/150/156 mm e espulas de saída com diâmetros 70/76/150/156 mm. Tensão de alimentação 400 Vac, trifásico, frequência 50 Hz . Sistema de controle de alinhamento com 2 fotocélulas, EKR 2000 Aeg/Bst , facas de corte circular de cisalhamento. Sistema de exaustão de refile acoplado. Enrolador com sistema "Centre-Surface Drive System".</text:p>
          </table:table-cell>
          <table:table-cell office:value-type="string" table:style-name="ce8">
            <text:p>EUROMAC<text:s text:c="53"/></text:p>
          </table:table-cell>
          <table:table-cell office:value-type="string" table:style-name="ce7">
            <text:p>EUROMAC</text:p>
          </table:table-cell>
          <table:table-cell office:value-type="string" table:style-name="ce7">
            <text:p>SV-2.10 M TB-6.10M</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1.10.90</text:p>
          </table:table-cell>
          <table:table-cell office:value-type="string" table:style-name="ce8">
            <text:p>MÁQUINA PARA CORTE DE PAPEL, TIPO GUILHOTINA, COM LAGURA Máx. DE CORTE IGUAL A 92cm, CAPACIDADE Máx. IGUAL 42 ciclos/min., ALTURA DE CORTE IGUAL 90mm, CAPACIDADE DE SALVAR E ARMAZENAR IGUAL A 200 PROGRAMAS DE CORTE. APRESENTADA DESMONTADA POR MONTAR, FORMANDO CORPO ÚNICO E COM TODOS SEUS ACESSORIOS NECESSARIOS PARA SEU FUNCIONAMENTO.</text:p>
          </table:table-cell>
          <table:table-cell office:value-type="string" table:style-name="ce8">
            <text:p>WOHLENBERG BUCHBINDERSYTEMS GmbH.<text:s text:c="27"/></text:p>
          </table:table-cell>
          <table:table-cell office:value-type="string" table:style-name="ce7">
            <text:p>WOHLENBERG</text:p>
          </table:table-cell>
          <table:table-cell office:value-type="string" table:style-name="ce7">
            <text:p>92MCS2TV</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1.10.90</text:p>
          </table:table-cell>
          <table:table-cell office:value-type="string" table:style-name="ce8">
            <text:p>MÁQUINA PARA CORTE DE PAPEL, TIPO GUILHOTINA, COM LAGURA Máx. DE CORTE IGUAL A 115 cm, CAPACIDADE Máx. IGUAL 46 ciclos/min., ALTURA DE CORTE IGUAL 110mm, CAPACIDADE DE SALVAR E ARMAZENAR IGUAL A 200 PROGRAMAS DE CORTE. , APRESENTADA DESMONTADA POR MONTAR, FORMANDO CORPO ÚNICO E COM TODOS SEUS ACESSORIOS NECESSARIOS PARA SEU FUNCIONAMENTO.</text:p>
          </table:table-cell>
          <table:table-cell office:value-type="string" table:style-name="ce8">
            <text:p>Polar Cutting Technnologies GmbH<text:s text:c="28"/></text:p>
          </table:table-cell>
          <table:table-cell office:value-type="string" table:style-name="ce7">
            <text:p>POLAR</text:p>
          </table:table-cell>
          <table:table-cell office:value-type="string" table:style-name="ce7">
            <text:p>115 EM</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1.10.90</text:p>
          </table:table-cell>
          <table:table-cell office:value-type="string" table:style-name="ce8">
            <text:p>MÁQUINA PARA CORTE DE PAPEL, TIPO GUILHOTINA, COM LAGURA Máx. DE CORTE IGUAL A 137 cm, CAPACIDADE Máx. IGUAL 48 ciclos/min., ALTURA DE CORTE IGUAL 120mm, CAPACIDADE DE SALVAR E ARMAZENAR IGUAL A 240 PROGRAMAS DE CORTE. APRESENTADA DESMONTADA POR MONTAR, FORMANDO CORPO ÚNICO E COM TODOS SEUS ACESSORIOS NECESSARIOS PARA SEU FUNCIONAMENTO.</text:p>
          </table:table-cell>
          <table:table-cell office:value-type="string" table:style-name="ce8">
            <text:p>Polar Cutting Technnologies GmbH<text:s text:c="28"/></text:p>
          </table:table-cell>
          <table:table-cell office:value-type="string" table:style-name="ce7">
            <text:p>POLAR</text:p>
          </table:table-cell>
          <table:table-cell office:value-type="string" table:style-name="ce7">
            <text:p>137 EMC</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2.30.10</text:p>
          </table:table-cell>
          <table:table-cell office:value-type="string" table:style-name="ce8">
            <text:p>Máquina para exposição de chapas metálicas para impressão offset, direto do computador sem utilização de fotolito. Capacidade de cassete igual 100 chapas, dimensões (LxPxA) 1395 x 1735 x 1027 mm. Inclusive equipamento elétrico próprio para operar em 220v, 60Hz, com todos acessórios montados ou por montar formando um corpo único.<text:s/></text:p>
          </table:table-cell>
          <table:table-cell office:value-type="string" table:style-name="ce8">
            <text:p>GRAPHIC SOLUTIONS Co. Ltd.<text:s text:c="34"/></text:p>
          </table:table-cell>
          <table:table-cell office:value-type="string" table:style-name="ce7">
            <text:p>SCREEN GRAPHIC</text:p>
          </table:table-cell>
          <table:table-cell office:value-type="string" table:style-name="ce7">
            <text:p>PT-R 4300E</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2.30.10</text:p>
          </table:table-cell>
          <table:table-cell office:value-type="string" table:style-name="ce8">
            <text:p>Máquina para exposição de chapas metálicas para impressão offset, direto do computador sem utilização de fotolito. Tamanho de placa (Min.324 x370mm - Máx. 830 x 660mm), resolução de 2400 dpi. Inclusive equipamento elétrico próprio para operar em 220v, 60Hz, com todos acessórios montados ou por montar formando um corpo único.<text:s/></text:p>
          </table:table-cell>
          <table:table-cell office:value-type="string" table:style-name="ce8">
            <text:p>AGFA-GEVAERT NV<text:s text:c="45"/></text:p>
          </table:table-cell>
          <table:table-cell office:value-type="string" table:style-name="ce7">
            <text:p>AGFA</text:p>
          </table:table-cell>
          <table:table-cell office:value-type="string" table:style-name="ce7">
            <text:p>ACENTO</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2.30.10</text:p>
          </table:table-cell>
          <table:table-cell office:value-type="string" table:style-name="ce8">
            <text:p>Máquina para exposição de chapas metálicas para impressão offset, direto do computador sem utilização de fotolito. Formato (Min.250mm x 310mm) (Máx.1160mm x 820mm) e Resolução 1200 a 2400 dpi. Inclusive equipamento elétrico próprio para operar em 220v, 60Hz, com todos acessórios montados ou por montar formando um corpo único.</text:p>
          </table:table-cell>
          <table:table-cell office:value-type="string" table:style-name="ce8">
            <text:p>AGFA-GEVAERT NV<text:s text:c="45"/></text:p>
          </table:table-cell>
          <table:table-cell office:value-type="string" table:style-name="ce7">
            <text:p>AGFA</text:p>
          </table:table-cell>
          <table:table-cell office:value-type="string" table:style-name="ce7">
            <text:p>AVALON PLATEMANAGER LF</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3.31.15</text:p>
          </table:table-cell>
          <table:table-cell office:value-type="string" table:style-name="ce8">
            <text:p>Multifuncional a cores, com conectividade e preparada para dispositivo móveis e nuvem. Capaz de ser conectada a uma máquina automática para processamento de dados ou a uma rede. Velocidade de impressão de até 45 cópias ppm. Tecnologia Xerox® ConnectKey® integrada. Aplicação: Impressora, copiadora, digitalização e fax.</text:p>
          </table:table-cell>
          <table:table-cell office:value-type="string" table:style-name="ce8">
            <text:p>Fuji Xerox Ltd.<text:s text:c="45"/></text:p>
          </table:table-cell>
          <table:table-cell office:value-type="string" table:style-name="ce7">
            <text:p>XEROX</text:p>
          </table:table-cell>
          <table:table-cell office:value-type="string" table:style-name="ce7">
            <text:p>ALTALINK C8145</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3.31.15</text:p>
          </table:table-cell>
          <table:table-cell office:value-type="string" table:style-name="ce8">
            <text:p>Multifuncional a cores, com conectividade e preparada para dispositivo móveis e nuvem. Capaz de ser conectada a uma máquina automática para processamento de dados ou a uma rede. Velocidade de impressão de até 35 cópias ppm. Tecnologia Xerox® ConnectKey® integrada. Aplicação: Impressora, copiadora, digitalização e fax.</text:p>
          </table:table-cell>
          <table:table-cell office:value-type="string" table:style-name="ce8">
            <text:p>Fuji Xerox Ltd.<text:s text:c="45"/></text:p>
          </table:table-cell>
          <table:table-cell office:value-type="string" table:style-name="ce7">
            <text:p>XEROX</text:p>
          </table:table-cell>
          <table:table-cell office:value-type="string" table:style-name="ce7">
            <text:p>ALTALINK C8135</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3.31.15</text:p>
          </table:table-cell>
          <table:table-cell office:value-type="string" table:style-name="ce8">
            <text:p>Multifuncional a laser, que executa as funções de impressão, cópia e scanner. Capaz de ser conectada a uma máquina automática para processamento de dados ou a uma rede. Colorida, para largura de impressão superior a 280 mm e inferior ou igual a 420 mm, com velocidade de impressão de 25 cópias por minuto. Aplicação: Impressora, copiadora, digitalização e fax.</text:p>
          </table:table-cell>
          <table:table-cell office:value-type="string" table:style-name="ce8">
            <text:p>Konica Minolta Business Technologies (Malaysia) Sdn. Bhd<text:s text:c="4"/></text:p>
          </table:table-cell>
          <table:table-cell office:value-type="string" table:style-name="ce7">
            <text:p>KONICA MINOLTA</text:p>
          </table:table-cell>
          <table:table-cell office:value-type="string" table:style-name="ce7">
            <text:p>bizhub C250i</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3.31.15</text:p>
          </table:table-cell>
          <table:table-cell office:value-type="string" table:style-name="ce8">
            <text:p>Multifuncional colorida, com conectividade e preparada para dispositivo móveis e nuvem. Capaz de ser conectada a uma máquina automática para processamento de dados ou a uma rede. Velocidade de impressão de até 30 cópias ppm. Tecnologia Xerox® ConnectKey® integrada. Aplicação: Impressora, copiadora, digitalização e fax.</text:p>
          </table:table-cell>
          <table:table-cell office:value-type="string" table:style-name="ce8">
            <text:p>Fuji Xerox Ltd.<text:s text:c="45"/></text:p>
          </table:table-cell>
          <table:table-cell office:value-type="string" table:style-name="ce7">
            <text:p>XEROX</text:p>
          </table:table-cell>
          <table:table-cell office:value-type="string" table:style-name="ce7">
            <text:p>VersaLink C713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3.31.99</text:p>
          </table:table-cell>
          <table:table-cell office:value-type="string" table:style-name="ce8">
            <text:p>Maquina digital a laser, que executa as funcoes de impressao, copia e scanner. Capaz de ser conectada a uma maquina automatica para processamento de dados ou a uma rede. Policromatica, para largura de impressao superior a 280 mm e inferior ou igual a 420 mm, com velocidade de impressao de 65 copias por minuto APLICACAO: Copia, impressao ou scanner (digitalizacao) de documentos.</text:p>
          </table:table-cell>
          <table:table-cell office:value-type="string" table:style-name="ce8">
            <text:p>Ricoh, Japan.<text:s text:c="47"/></text:p>
          </table:table-cell>
          <table:table-cell office:value-type="string" table:style-name="ce7">
            <text:p>RICOH</text:p>
          </table:table-cell>
          <table:table-cell office:value-type="string" table:style-name="ce7">
            <text:p>Pro C5300s</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3.31.99</text:p>
          </table:table-cell>
          <table:table-cell office:value-type="string" table:style-name="ce8">
            <text:p>Maquina digital colorida a laser, que executa as funcoes de impressao, copia e scanner. Capaz de ser conectada a uma maquina automatica para processamento de dados ou a uma rede. Com area de impressao de 321mm x 480mm, com velocidade de impressao de 85 copias por minuto no formato A4 e 45 copias por minuto no formato A3. Aplicacao: A impressora e utilizada para copia, impressao e digitalizacao</text:p>
          </table:table-cell>
          <table:table-cell office:value-type="string" table:style-name="ce8">
            <text:p>Konica Company - China<text:s text:c="38"/></text:p>
          </table:table-cell>
          <table:table-cell office:value-type="string" table:style-name="ce7">
            <text:p>KONICA MINOLTA</text:p>
          </table:table-cell>
          <table:table-cell office:value-type="string" table:style-name="ce7">
            <text:p>AccurioPress C6085</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64.90.19</text:p>
          </table:table-cell>
          <table:table-cell office:value-type="string" table:style-name="ce8">
            <text:p>MÁQUINA PARA LAPIDAÇÃO DE VIDRO PLANO, COM CONTROLE NUMÉRICO COMPUTADORIZADO (CNC), CAPAZ DE LAPIDAR ESPESSURAS COMPREENDIDAS ENTRE 3 E 10 MM, DE MASSA ATÉ 20KG, SENDO COMPOSTA DE: 2 CABEÇOTES (COM POSSIVEL REGULAGEM DE ALTURA NO EIXO Z; 2 ESTAÇÕES INDEPENDENTES PARA FIXAÇÃO DA PEÇA).</text:p>
          </table:table-cell>
          <table:table-cell office:value-type="string" table:style-name="ce8">
            <text:p>ROHMER &amp; STIMPFIG TECHNOLOGY GMBH &amp;CO. KG<text:s text:c="19"/></text:p>
          </table:table-cell>
          <table:table-cell office:value-type="string" table:style-name="ce7">
            <text:p>ROHMER STIMPFIG GMBH</text:p>
          </table:table-cell>
          <table:table-cell office:value-type="string" table:style-name="ce7">
            <text:p>RS 8.14</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7.20.10</text:p>
          </table:table-cell>
          <table:table-cell office:value-type="string" table:style-name="ce8">
            <text:p>Máquina de recuperação de filme plástico para transformação em peletes para utilização em extrusão com silo de armazenamento . Capacidade de produção de 150 kg/hr com filtro malha de variação entre 25 micar e 1600 micra e espessura de fio entre 0,50 micra a 0,046 micra. Potência total é de 128 KW, frequência 50 Hz e tensão 380 Vac. Rosca com diâmetro de 65mm</text:p>
          </table:table-cell>
          <table:table-cell office:value-type="string" table:style-name="ce8">
            <text:p>ARTEC MACHINERY Gmbh<text:s text:c="40"/></text:p>
          </table:table-cell>
          <table:table-cell office:value-type="string" table:style-name="ce7">
            <text:p>Artec</text:p>
          </table:table-cell>
          <table:table-cell office:value-type="string" table:style-name="ce7">
            <text:p>ATR 65 V</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7.80.90</text:p>
          </table:table-cell>
          <table:table-cell office:value-type="string" table:style-name="ce8">
            <text:p>MANDRIL DE CONSTRUCAO DE MANGUEIRA DE FURO GRANDE TIPO 1, FERRAMENTA CILINDRICA MEDINDO PROXIMADAMENTE 1469 A 1503 CM DE COMPRIMENTO X 90 CM DE DIAMETRO, FEITO EM ACO CARBONO, CONTRA O QUAL E POSSIVEL DE SE MOLDAR BORRACHA ATRAVES DE GIRO REALIZADO POR UM TORNO CONVENCIONAL. APLICABILIDADE: FERRAMENTA UTILIZADO COMO BASE PARA FABRICACAO DE MANGUEIRAS. Principais características: Os mandris são fabricados em aço carbono estrutura l, os quais pode m ser em chapa calandrada com solda longitudinal de costura ou tubo schedule ou mecânico, dependendo do diâmetro nominal requerido. Aplicação O mandri l é considerado como ferramental auxiliar à produção e sua principal aplicação : é ser utilizado como elemento principal na fabricação de mangotes Seu diâmetro externo representa o diâmetro nominal interno do mangote , onde toda a construção é executada sobre o seu diâmetro externo. O mandril é acoplando à um torno mecânico em uma de suas extremidades e na oposta fica sobre apoiado em roletes, os quais geram movimento rotacional para que permitir a aplicação dos semiacabados (borracha calandrada, tecido emborrachado calandrado, terminais de conexão e arame para promover a resistência radial e axial). Não é possível fabricar o mangote sem o uso do mandril , pois todo o processo construtivo é executado sobre o mesmo.<text:s/></text:p>
          </table:table-cell>
          <table:table-cell office:value-type="string" table:style-name="ce8">
            <text:p>CLARK AND CO.LTD<text:s text:c="44"/></text:p>
          </table:table-cell>
          <table:table-cell office:value-type="string" table:style-name="ce7">
            <text:p>DUNLOP OIL</text:p>
          </table:table-cell>
          <table:table-cell office:value-type="string" table:style-name="ce7">
            <text:p>O.D. 31.5in <text:s/>x 45ft</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7.90.00</text:p>
          </table:table-cell>
          <table:table-cell office:value-type="string" table:style-name="ce8">
            <text:p>GRAMPOS DE 32 POLEGADAS A PAR DE FLANGES, UTILIZADO EM MANDRIL DE CONSTRUCAO DE MANGUEIRA DE FURO GRANDE TIPO 1. APLICABILIDADE: ACESSORIO UTILIZADO EM FERRAMENTA PARA FABRICACAO DE MANGUEIRAS. Principais características:Os clamps e flanges são fabricados e m aço carbono estrutural, os quais podem ser em chapa calandrada com solda longitudinal de costura e chapa laminada. Aplicação: Os flanges/clamps, são considerados como ferramental auxiliar (acessórios), pois são utilizados na fase do processo vulcanização do mangote, para restringir o movimento giratório dos flanges (terminais do mangote )), estando sob efeito de temperatura.</text:p>
          </table:table-cell>
          <table:table-cell office:value-type="string" table:style-name="ce8">
            <text:p>DUNLOP OIL &amp; MARINE LIMITED<text:s text:c="33"/></text:p>
          </table:table-cell>
          <table:table-cell office:value-type="string" table:style-name="ce7">
            <text:p>DUNLOP OIL</text:p>
          </table:table-cell>
          <table:table-cell office:value-type="string" table:style-name="ce7">
            <text:p>DUNLOP OIL</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9.40.00</text:p>
          </table:table-cell>
          <table:table-cell office:value-type="string" table:style-name="ce8">
            <text:p>Máquina, vertical, acumuladora de fita, para acumular fitas durante a produção contínua de cabos de alta contagem de fibras (Rollable Ribbon), dimensões 2540 x 4100 x 1260mm, com capacidade para acumular 100m de fita, com roletes móveis e fixos trabalhando nas posições fechada/inferior no início do processo e aberta/subir para acumulação da fita, com grade perimetral com intertravamento elétrico na porta de acesso aos roletes (sistema de segurança).</text:p>
          </table:table-cell>
          <table:table-cell office:value-type="string" table:style-name="ce8">
            <text:p>TENSOR MACHINERY LTD<text:s text:c="40"/></text:p>
          </table:table-cell>
          <table:table-cell office:value-type="string" table:style-name="ce7">
            <text:p>Tensor Machinery</text:p>
          </table:table-cell>
          <table:table-cell office:value-type="string" table:style-name="ce7">
            <text:p>AFV-100-MT-RL</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9.89.99</text:p>
          </table:table-cell>
          <table:table-cell office:value-type="string" table:style-name="ce8">
            <text:p>APARELHO MECÂNICO COM FUNÇÃO PRÓPRIA PARA INTERCONETCAR TRANSFERINDO CARGA PARA OUTRAS FERRAMENTAS, PARA ASSENTAMENTO DE OBTURADORES, EM FORMA TUBULAR; ESPECIFICAÇÃO TECNICA: DIMENSÃO: 3,4 POLEGADAS DE DIÂMETRO POR 17 POLEGADAS DE COMPRIMENTO; FUNÇÃO: FUNÇÃO PRÓPRIA PARA INTERCONECTAR TRANSFERINDO CARGA PARA OUTRAS FERRAMENTAS; CAMPO DE APLICAÇÃO É UTILIZADA EM INTERVENÇÕES DE MANUTENÇÃO DE POÇOS DE PETRÓLEO E GÁS.</text:p>
          </table:table-cell>
          <table:table-cell office:value-type="string" table:style-name="ce8">
            <text:p>Peak Well Systems<text:s text:c="43"/></text:p>
          </table:table-cell>
          <table:table-cell office:value-type="string" table:style-name="ce7">
            <text:p>SCHLUMBERGER</text:p>
          </table:table-cell>
          <table:table-cell office:value-type="string" table:style-name="ce7">
            <text:p>SUSA-DA</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9.89.99</text:p>
          </table:table-cell>
          <table:table-cell office:value-type="string" table:style-name="ce8">
            <text:p>EQUIPAMENTO MECÂNICO, COM FUNÇÃO PRÓPRIA PARA ISOLAR ZONAS EM POÇOS DE PETRÓLEO, TIPO OBTURADOR RECUPERÁVEL, FORMATO TUBULAR ESPECIFICAÇÃO TECNICA: PRESSÃO DIFERENCIAL: 10,000 PSI (SUPP-DA) TEMPERATURA: 347 DEGF CAMPO DE APLICAÇÃO: É UTILIZADA EM INTERVENÇÕES DE MANUTENÇÃO DE POÇOS DE PETRÓLEO E GÁS.</text:p>
          </table:table-cell>
          <table:table-cell office:value-type="string" table:style-name="ce8">
            <text:p>Peak Well Systems<text:s text:c="43"/></text:p>
          </table:table-cell>
          <table:table-cell office:value-type="string" table:style-name="ce7">
            <text:p>SCHLUMBERGER</text:p>
          </table:table-cell>
          <table:table-cell office:value-type="string" table:style-name="ce7">
            <text:p>SUPP-DA</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9.89.99</text:p>
          </table:table-cell>
          <table:table-cell office:value-type="string" table:style-name="ce8">
            <text:p>Moinho cônico destinado para fresamento ou micronização de partículas através de turbinamento em alta rotação com tela em inox AISI 304 com 2,58 mm de abertura para redução granulométrica e uniformidade das partículas em pó. Potência: CHP 60-120HZ. Especificação do motor: 36A002T031G3. Cavalos: 5. Voltagem: 208-230/460. Amperagem: 13.6 - 13/6.5. Rotação por minuto: 1750. Vibração: 184 TC HZ 60 PH 3. Classificação de voltagem: 40C AMB-CONT. Corrente contínua: 010A utilizável até 208V 13.6 A. Rolamentos: DE 6206 ODE 6205.</text:p>
          </table:table-cell>
          <table:table-cell office:value-type="string" table:style-name="ce8">
            <text:p>QUADRO ENGINEERING CORP.<text:s text:c="36"/></text:p>
          </table:table-cell>
          <table:table-cell office:value-type="string" table:style-name="ce7">
            <text:p>QUADRO</text:p>
          </table:table-cell>
          <table:table-cell office:value-type="string" table:style-name="ce7">
            <text:p>G20 CO-MIL</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04.40.10</text:p>
          </table:table-cell>
          <table:table-cell office:value-type="string" table:style-name="ce8">
            <text:p>Carregador de bateria de íon de lítio de 4 canais Endura com tecnologia de sistema em montagem em V Modelo VL-4SE com potência máxima de 220W e circuito integrado de segurança e gabinete de policarbonato. Aplicação: Equipamento utilizado em estúdios de TV para recarregar baterias de câmeras.</text:p>
          </table:table-cell>
          <table:table-cell office:value-type="string" table:style-name="ce8">
            <text:p>IDX<text:s text:c="57"/></text:p>
          </table:table-cell>
          <table:table-cell office:value-type="string" table:style-name="ce7">
            <text:p>IDX</text:p>
          </table:table-cell>
          <table:table-cell office:value-type="string" table:style-name="ce7">
            <text:p>VL-4SE</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07.60.00</text:p>
          </table:table-cell>
          <table:table-cell office:value-type="string" table:style-name="ce8">
            <text:p>BATERIA RECARREGAVEL DE ION DE LITIO - COM CAPACIDADE 35WH OTIMIZADA PARA GRAVACAO DE VIDEOS PROFISSIONAIS TENSAO MAXIMA/NOMINAL 16,4V CC/14,4 V, TEMPO DE CARREGAMENTO APROXIMADAMENTE 90 MINUTOS, O STATUS DA BATERIA E ENVIADO CONTINUAMENTE PARA A CAMERA. - APLICACAO: ADEQUADA PARA USO COM CAMERAS PROFISSIONAIS PARA JORNALISMO.</text:p>
          </table:table-cell>
          <table:table-cell office:value-type="string" table:style-name="ce8">
            <text:p>SONY DIGITAL PRODUCTS (WUXI) CO., LTD<text:s text:c="23"/></text:p>
          </table:table-cell>
          <table:table-cell office:value-type="string" table:style-name="ce7">
            <text:p>SONY.</text:p>
          </table:table-cell>
          <table:table-cell office:value-type="string" table:style-name="ce7">
            <text:p>BP-U35</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07.60.00</text:p>
          </table:table-cell>
          <table:table-cell office:value-type="string" table:style-name="ce8">
            <text:p>BATERIA RECARREGAVEL DE ION DE LITIO - COM CAPACIDADE 97WH OTIMIZADA PARA GRAVACAO DE VIDEOS PROFISSIONAIS TENSAO MAXIMA/NOMINAL 16,4V CC/14,4 V, TEMPO DE CARREGAMENTO APROXIMADAMENTE 210 MINUTOS, O STATUS DA BATERIA E ENVIADO CONTINUAMENTE PARA A CAMERA. - APLICACAO: ADEQUADA PARA USO COM CAMERAS PROFISSIONAIS PARA JORNALISMO.</text:p>
          </table:table-cell>
          <table:table-cell office:value-type="string" table:style-name="ce8">
            <text:p>SONY EMCS CORPKOSAI<text:s text:c="41"/></text:p>
          </table:table-cell>
          <table:table-cell office:value-type="string" table:style-name="ce7">
            <text:p>SONY.</text:p>
          </table:table-cell>
          <table:table-cell office:value-type="string" table:style-name="ce7">
            <text:p>BP-U10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5.80.90</text:p>
          </table:table-cell>
          <table:table-cell office:value-type="string" table:style-name="ce8">
            <text:p>Fonte de solda de corrente contínua TIG digitalizada com potência de 80 a 500 A, para deposição de stellite na fabricação de válvulas automotivas, de motocicletas e motor estacionário com Intensidade de soldagem/Ciclo de trabalho 10 min/40°C, Corrente de estresse/ciclo de trabalho 10min/40°C, Corrente de estresse/ciclo de trabalho 10min/40°C. DADOS TÉCNICOS: Dimensão / comprimento 560 mm - Peso 24,2 kg - Dimensões / comprimento 560 mm - Dimensão / largura 250 mm - Dimensão (altura) 435 mm - Intensidade de soldagem/Ciclo de trabalho [10 min/40°C] 300A / 45% - Corrente de estresse/ciclo de trabalho [10min/40°C] 300A / 50% - Corrente de estresse/ciclo de trabalho [10min/40°C] 240A / 100% - Tensão de circuito aberto 81 V - Tensão da rede [+/-15%] 3 x 400V - Grau de proteção IP23</text:p>
          </table:table-cell>
          <table:table-cell office:value-type="string" table:style-name="ce8">
            <text:p>FRONIUS PERFECT WELDING<text:s text:c="37"/></text:p>
          </table:table-cell>
          <table:table-cell office:value-type="string" table:style-name="ce7">
            <text:p>FRONIUS PERFECT WELDING</text:p>
          </table:table-cell>
          <table:table-cell office:value-type="string" table:style-name="ce7">
            <text:p>TransTig 3000</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17.62.15</text:p>
          </table:table-cell>
          <table:table-cell office:value-type="string" table:style-name="ce8">
            <text:p>MULTIPLEXADORES DE SINAIS DE AUDIO, VIDEO E DADOS PARA SISTEMAS DE TELEVISAO DIGITAL TERRESTRE, COM ENTRADA ASI E SAIDA TS (TRANSPORT STREAM), COMPOSTO DE: - MULTIPLEXACAO E EMBARALHAMENTO DE ATE 2.000 SERVICOS DE TRANSMISSAO SIMULTANEOS. - VIDEO DE 10 GBPS DE ALTO RENDIMENTO. - PORTA DE ENTRADA MULTIPLEXACAO AVANCADA DE QUALQUER SERVICO DE QUALQUER ENTRADA PARA QUALQUER SAIDA. - TAXA DE BITS MEDIA DESEJADA. - DATATRACK. - REDE IP E ESPELHAMENTO. - MULTIPLEXACAO ESTATISTICA DIVITRACK IP. - APLICACAO: ESTUDIO E EMISSORAS DE RADIO E TELEVISAO DIGITAL.</text:p>
          </table:table-cell>
          <table:table-cell office:value-type="string" table:style-name="ce8">
            <text:p>HARMONIC INC.<text:s text:c="47"/></text:p>
          </table:table-cell>
          <table:table-cell office:value-type="string" table:style-name="ce7">
            <text:p>HARMONIC.</text:p>
          </table:table-cell>
          <table:table-cell office:value-type="string" table:style-name="ce7">
            <text:p>PRM-X-G3-AC-DD.</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34</text:p>
          </table:table-cell>
          <table:table-cell office:value-type="string" table:style-name="ce8">
            <text:p>Switch Cisco Catalyst 3750 de 48 Portas. Este equipamento desempenha um papel fundamental na rede, permitindo a conexão e o gerenciamento eficiente de múltiplos dispositivos. Com 48 portas, ele é projetado para suportar conexões cabeadas e possui a capacidade adicional de fornecer energia através da tecnologia Power over Ethernet (PoE). Suas dimensões aproximadas são 44 cm de comprimento, 38 cm de largura e 4.5 cm de altura. Sua utilização visa restaurar e manter a operação contínua da rede em uma área específica. Sua fabricação é destinada a redes de médio a grande porte, permitindo a interconexão de diversos dispositivos e a garantia de alta disponibilidade.</text:p>
          </table:table-cell>
          <table:table-cell office:value-type="string" table:style-name="ce8">
            <text:p>Cisco Systems (China) Research &amp; Development Co.,Ltd.<text:s text:c="7"/></text:p>
          </table:table-cell>
          <table:table-cell office:value-type="string" table:style-name="ce7">
            <text:p>CISCO</text:p>
          </table:table-cell>
          <table:table-cell office:value-type="string" table:style-name="ce7">
            <text:p>375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34</text:p>
          </table:table-cell>
          <table:table-cell office:value-type="string" table:style-name="ce8">
            <text:p>Módulo de Rede Cisco C3KX-NM-1G - Descrição Detalhada: Módulo de rede. Este módulo possui a finalidade de estabelecer conectividade por meio de tecnologia de fibra óptica, permitindo a ligação do switch Cisco Catalyst de 48 portas, modelo 3750, a um switch principal localizado no datacenter. Suas dimensões aproximadas são 15 cm de comprimento, 10 cm de largura e 2 cm de altura. Sua função é crucial para garantir o fluxo eficiente de dados entre os equipamentos. O módulo é utilizado para ampliar a capacidade da rede e melhorar a escalabilidade, tornando-se essencial para manter o funcionamento adequado da infraestrutura de rede.</text:p>
          </table:table-cell>
          <table:table-cell office:value-type="string" table:style-name="ce8">
            <text:p>Cisco Systems, Inc<text:s text:c="42"/></text:p>
          </table:table-cell>
          <table:table-cell office:value-type="string" table:style-name="ce7">
            <text:p>CISCO</text:p>
          </table:table-cell>
          <table:table-cell office:value-type="string" table:style-name="ce7">
            <text:p>C3KX-NM-1G</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34</text:p>
          </table:table-cell>
          <table:table-cell office:value-type="string" table:style-name="ce8">
            <text:p>Aparelho para comutacao de pacotes de dados, Switch Cisco serie Catalyst 3650, com 48 portas mGig, 8 uplinks 10G, Servicos IP. Descricao do Produto: Aparelho para comutacao de pacotes de dados. Especificacoes do Equipamento WS-C3650-12X48UR-E1ESPECIFICACOES DO PN : WS-C3650-12X48UR-E. ESPECIFICACOES GERAIS: 48 portas Ethernet 10/100/100 4 portas SFP 32.000,00 Mac address 24.000,00 rotas IPV4 4GB de memoria RAM 2GB de memoria FlashDIMENSOES(AxLxP): 4.4 x 44.5 x 44.8AMBIENTE: Temperatura operacional: 5oC a +45oC Temperatura de armazenamento: -40 a 158o F (-40 a 70o C) Umidade relativa: 5% a 96%, sem condensacaoENERGIA: 115-240VAC, 50-60 Hz 250WACSEGURANCA: UL 60950-1 CAN/CSA-C22.2 No. 60950-1 EN 60950-1 IEC 60950-1 EMC: AS/NZS CISPR22 Classe A CISPR22 Classe A EN55022 Classe A ICES003 Classe A VCCI Classe A EN61000-3-2 EN61000-3-3 KN22 Classe A KCC CNS13438 Classe A EN55024 CISPR24 KN24.</text:p>
          </table:table-cell>
          <table:table-cell office:value-type="string" table:style-name="ce8">
            <text:p>FLEXTRONICS (MEXICO)<text:s text:c="40"/></text:p>
          </table:table-cell>
          <table:table-cell office:value-type="string" table:style-name="ce7">
            <text:p>CISCO</text:p>
          </table:table-cell>
          <table:table-cell office:value-type="string" table:style-name="ce7">
            <text:p>WS-C3650-12X48UR-E1</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17.62.59</text:p>
          </table:table-cell>
          <table:table-cell office:value-type="string" table:style-name="ce8">
            <text:p>DISPOSITIVO DE INTERFACE IP 1 RU DE 8 PORTAS E 4 CABOS(CODEC IP DE 8 CANAIS), SUPORTA ATE 8 CONEXOES COM CLIENTES SIP POR DISPOSITIVO LQ, MODELO LQ-R4W8, COM CONEXAO COM HELIXNET VIA HLI-ET2 POR LAN, WAN OU INTERNET, COMPOSTO DE PARAFUSO DE ATERRAMENTO, CONECTORES DE 4 CABOS, CONECTORES DE ETHERNET E CONECTORES DE ENERGIA. - APLICACAO: ESTUDIO E EMISSORAS DE RADIO E TELEVISAO DIGITAL.</text:p>
          </table:table-cell>
          <table:table-cell office:value-type="string" table:style-name="ce8">
            <text:p>CLEAR COM LLC<text:s text:c="47"/></text:p>
          </table:table-cell>
          <table:table-cell office:value-type="string" table:style-name="ce7">
            <text:p>CLEAR-COM.</text:p>
          </table:table-cell>
          <table:table-cell office:value-type="string" table:style-name="ce7">
            <text:p>LQ-R4W8-IP</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59</text:p>
          </table:table-cell>
          <table:table-cell office:value-type="string" table:style-name="ce8">
            <text:p>Dispositivo para transmissao e recepcao de dados, modulo transceptor SFP, com performance de 100Mbps, modo unico, codigo GLC-FE-100LX-RGD=. ESPECIFICACOES DO PN : GLC-FE-100LX-RGD=. ESPECIFICACOES GERAIS Conector LC dual Compativel com software Cisco IOS Suporta comprimento de ondas de minimo 1270 nm, tipico 1300 nm e maximo 1380 nm Suporta fibra tipo MMF com nucleo de 62.5. 62.5, 50.0 e 50.0 microns. Largura de banda modal de 500 MHz/Km. DIMENSOES: (altura x largura x profundidade) 9.8 x 56.70 x 13.8 nm. ENERGIA: Consumo de energia: 1.5WEMC: 47 CFR Parte 15 Classe A CISPR22 Classe A EN300386 Classe A EN55022 Classe A EN61000-3-2 EN61000-3-3 SD/EMI (India) KN22 (Korea) VCCI Class I.<text:s/></text:p>
          </table:table-cell>
          <table:table-cell office:value-type="string" table:style-name="ce8">
            <text:p>EXCELIGHT COMMUNICATIONS<text:s text:c="36"/></text:p>
          </table:table-cell>
          <table:table-cell office:value-type="string" table:style-name="ce7">
            <text:p>CISCO</text:p>
          </table:table-cell>
          <table:table-cell office:value-type="string" table:style-name="ce7">
            <text:p>GLC-FE-100LX-RGD=</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17.69.00</text:p>
          </table:table-cell>
          <table:table-cell office:value-type="string" table:style-name="ce8">
            <text:p>SISTEMA DE TRANSMISSAO E RECEPCAO DE VIDEO POR IP, (TRANSCEPTOR) COM SAIDA DIGITAL SDI (1U), MODELO VS3500; COM FONTE DE ALIMENTACAO, COMPOSTO TECNICAMENTE DE: - TVU RPS CONSISTE EM UM TRANSMISSOR E UM RECEPTOR INTEGRADO. O TRANSMISSOR RPS CODIFICA ATE SEIS FONTES SDI / SD/HD (1080-50i/59.94i, 720-50p/59.94p, NTSC/PAL). - SINCRONIZA E TRANSMITE VIDEO IP DE BAIXA LATENCIA E ALTA QUALIDADE DA LOCALIZACAO REMOTA PARA O RECEPTOR TVU RPS BASEADO EM ESTUDIO, QUE POR SUA VEZ DECODIFICA SEIS SAIDAS SDI SINCRONIZADAS COM PRECISAO. - ENTRADAS 1-6 UTILIZADAS PARA TRANSMISSAO PRIMARIA E ENTRADAS 7-8 USADAS PARA RETORNO DE VIDEO. - 1 INTERFACE ETHERNET INDEPENDENTE 10/100/1000 BASE-T RJ45 , 2 x USB 2.0, 2 USB 3.0. - 4x 1GIGE (TUNEL WAN E VLAN). - APLICACAO: ESTUDIO E EMISSORAS DE RADIO E TELEVISAO DIGITAL.</text:p>
          </table:table-cell>
          <table:table-cell office:value-type="string" table:style-name="ce8">
            <text:p>TVU NETWORKS CORP.<text:s text:c="42"/></text:p>
          </table:table-cell>
          <table:table-cell office:value-type="string" table:style-name="ce7">
            <text:p>TVU.</text:p>
          </table:table-cell>
          <table:table-cell office:value-type="string" table:style-name="ce7">
            <text:p>VS3500.</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25.89.11</text:p>
          </table:table-cell>
          <table:table-cell office:value-type="string" table:style-name="ce8">
            <text:p>Câmera de Televisão com 3 ou mais Captadores de Imagem, com saídas SDI e HD - SDI, com capacidade de fazer captação nativa em 1080/60i, pelo menos Modelo HDC-3500 com sensor CMOS 4K de 2/3 polegadas, sistema de espectro Prisma F1.4, conector de entrada CC XRL de 4 pinos com corrente contínua de 10,5V a 17V e conector de saída CC de 4 pinos CC 10,5V a 17V com máximo de 0,5ª com saídas SDI 1 BNC (x1), SDI 2 BNC (x1) e SDI MONI BNC (x1) Aplicação: Equipamento utilizado em estúdio de televisão.</text:p>
          </table:table-cell>
          <table:table-cell office:value-type="string" table:style-name="ce8">
            <text:p>SONY CORPORATION<text:s text:c="44"/></text:p>
          </table:table-cell>
          <table:table-cell office:value-type="string" table:style-name="ce7">
            <text:p>SONY</text:p>
          </table:table-cell>
          <table:table-cell office:value-type="string" table:style-name="ce7">
            <text:p>HDC-3500</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28.59.00</text:p>
          </table:table-cell>
          <table:table-cell office:value-type="string" table:style-name="ce8">
            <text:p>Visor LCD Full HD de 7 polegadas com resolução de tela 1920x1080dpi com conector de entrada de vídeo 3G-SDI e 315ppi (pixels por polegada) Modelo HDVF-L750. Aplicação: Equipamento utilizado em câmeras de televisão para produção cultural.</text:p>
          </table:table-cell>
          <table:table-cell office:value-type="string" table:style-name="ce8">
            <text:p>SONY CORPORATION<text:s text:c="44"/></text:p>
          </table:table-cell>
          <table:table-cell office:value-type="string" table:style-name="ce7">
            <text:p>SONY</text:p>
          </table:table-cell>
          <table:table-cell office:value-type="string" table:style-name="ce7">
            <text:p>HDVF-L750</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37.10.90</text:p>
          </table:table-cell>
          <table:table-cell office:value-type="string" table:style-name="ce8">
            <text:p>PLACA ELETRÔNICA DE CIRCUITO IMPRESSO (PCB) CONTENDO COMPONENTES ELETRÔNICOS PARA CONTROLE ELETRÔNICO E ALIMENTAÇÃO ELÉTRICA DO ANALISADOR DE ENERGIA DO XPS (PEÇA PARA MANUTENÇÃO). APLICAÇÃO: ESTA PLACA É RESPONSÁVEL PELA ALIMENTAÇÃO DE ALTA TENSÃO E CONTROLE ELETRÔNICO DE TODO O SISTEMA DO ANALISADOR DE ENERGIA, INCLUINDO AS LENTES ELETROSTÁTICAS PARA COLIMAÇÃO DOS FOTOELÉTRONS E OS HEMISFÉRIOS POLARIZADOS DO XPS PARA SELEÇÃO DE ENERGIA DOS FOTOELÉTRONS. É A PARTIR DA MEDIDA DE ENERGIA DOS FOTOELÉTRONS EMITIDOS DA SUPERFÍCIE DO MATERIAL EM ANÁLISE QUE É POSSÍVEL DETERMINAR A COMPOSIÇÃO E O ESTADO QUÍMICO DA SUPERFÍCIE. A PLACA RECEBE OS COMANDOS INSERIDOS PELO USUÁRIO VIA SOFTWARE E AJUSTA OS VALORES DE TENSÃO NAS LENTES ELETROSTÁTICAS E NOS HEMISFÉRIOS DE ACORDO COM ESTES COMANDOS. ESSA PLACA É NECESSÁRIO PARA A MANUTENÇÃO DE UM ESPECTRÔMETRO DE FOTOELÉTRONS EXCITADOS POR RAIOS-X (XPS) INSTALADO NA UDESC - <text:s/>(PEÇAS PARA MANUTENÇÃO DO ESPECTRÔMETRO DE FOTOELÉTRONS EXCITADOS POR RAIOS-X (XPS)</text:p>
          </table:table-cell>
          <table:table-cell office:value-type="string" table:style-name="ce8">
            <text:p/>
          </table:table-cell>
          <table:table-cell office:value-type="string" table:style-name="ce7">
            <text:p>ThermoFisher Scientific</text:p>
          </table:table-cell>
          <table:table-cell office:value-type="string" table:style-name="ce7">
            <text:p>XPS</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609.00.00</text:p>
          </table:table-cell>
          <table:table-cell office:value-type="string" table:style-name="ce8">
            <text:p>CONTAINER RIGIDO REFRIGERADO, PADRAO ISO/ABNT, COM ISOLAMENTO INTERIOR, DE DIMENSOES INTERNAS DE 11,59 X 2,554 X 2,294 M, E DIMENSOES EXTERNAS DE 12,192 X 2,896 X 2,438 M, COM SISTEMA DE CONSERVACAO DE TEMPERATURA E TERMOSTATO, COM TEMPERATURA MINIMA DE - 25 C.</text:p>
          </table:table-cell>
          <table:table-cell office:value-type="string" table:style-name="ce8">
            <text:p>CIMC<text:s text:c="56"/></text:p>
          </table:table-cell>
          <table:table-cell office:value-type="string" table:style-name="ce7">
            <text:p>CIMC</text:p>
          </table:table-cell>
          <table:table-cell office:value-type="string" table:style-name="ce7">
            <text:p>40 RH</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9007.10.00</text:p>
          </table:table-cell>
          <table:table-cell office:value-type="string" table:style-name="ce8">
            <text:p>Câmeras cinematográficas digitais com sensor CCD ou CMOS de 35mm ou superior, com conversor A/D igual ou superior a 12bits, com resoluções HD ou igual ou superior a 2K e com possibilidades de saída de dados ou saídas IP e/ou HD-SDI (single e/ou dual link) Modelo MPC-3610 VENICE (6K) com slot de cartão duplo SxS, saída de vídeo I/O 4 x saída BNC (12G-SDI), áudio I/O de 1 x entrada selecionável de microfone / linha / AES / EBU XLR de 5 pinos e 1 x saída de fone de ouvido estéreo TRS de 1/8 "/ 3,5 mm e tipo de foco automático e manual. Aplicação: Uso em produções artísticas em emissoras de televisão e/ou cinema</text:p>
          </table:table-cell>
          <table:table-cell office:value-type="string" table:style-name="ce8">
            <text:p>SONY CORPORATION<text:s text:c="44"/></text:p>
          </table:table-cell>
          <table:table-cell office:value-type="string" table:style-name="ce7">
            <text:p>SONY</text:p>
          </table:table-cell>
          <table:table-cell office:value-type="string" table:style-name="ce7">
            <text:p>MPC-3610 VENICE (6K)</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9007.91.00</text:p>
          </table:table-cell>
          <table:table-cell office:value-type="string" table:style-name="ce8">
            <text:p>Braço de montagem articulado de 3 juntas com 1 adaptador de liberação rápida AD4000 com capacidade máxima de carga central de 4,5Kg, acabamento em óxido preto anodizado e rosca macho superior de 1/4" e inferior de 3/8". Aplicação: Item utilizado em uma ampla variedade de câmeras a serem utilizadas em gravação de conteúdo artístico</text:p>
          </table:table-cell>
          <table:table-cell office:value-type="string" table:style-name="ce8">
            <text:p>NOGA<text:s text:c="56"/></text:p>
          </table:table-cell>
          <table:table-cell office:value-type="string" table:style-name="ce7">
            <text:p>SONY</text:p>
          </table:table-cell>
          <table:table-cell office:value-type="string" table:style-name="ce7">
            <text:p>DG9038CA</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9007.91.00</text:p>
          </table:table-cell>
          <table:table-cell office:value-type="string" table:style-name="ce8">
            <text:p>Unidade de filtro ND de variáveis com transmitância do filtro ND de 1/3 a 1/256 podendo combinar com filtros de efeito especiais ou filmagem em câmera lenta. Aplicação: Item utilizado em câmeras de televisão para produção cultural</text:p>
          </table:table-cell>
          <table:table-cell office:value-type="string" table:style-name="ce8">
            <text:p>SONY CORPORATION<text:s text:c="44"/></text:p>
          </table:table-cell>
          <table:table-cell office:value-type="string" table:style-name="ce7">
            <text:p>SONY</text:p>
          </table:table-cell>
          <table:table-cell office:value-type="string" table:style-name="ce7">
            <text:p>HKC-VND5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5.80.90</text:p>
          </table:table-cell>
          <table:table-cell office:value-type="string" table:style-name="ce8">
            <text:p>Radar de penetração no solo e acessórios, compatível com todas as antenas GSSI; capacidade de armazenamento 32 GB, 1 GB RAM; intervalo de leituras selecionável pelo usuário para mais de 4.000 leituras/segundo; número variável de amostras por leitura: 256, 512, 1.024, 2.048, 4.096, 8.192 e 16.384; modo de operação contínuo (tempo), roda métrica ou pontual.</text:p>
          </table:table-cell>
          <table:table-cell office:value-type="string" table:style-name="ce8">
            <text:p>Geophysical Survey Systems<text:s text:c="34"/></text:p>
          </table:table-cell>
          <table:table-cell office:value-type="string" table:style-name="ce7">
            <text:p>GSSI - Geophysical Survey Systems</text:p>
          </table:table-cell>
          <table:table-cell office:value-type="string" table:style-name="ce7">
            <text:p>SIR4000 615</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8.19.90</text:p>
          </table:table-cell>
          <table:table-cell office:value-type="string" table:style-name="ce8">
            <text:p>PRE AMPLIFICADOR DE RF BSM41-6110*A - APLICACAO: O PRE AMPLIFICADOR DE RF E UTILIZADO NA RESSONANCIA MAGNETICA MODELO MRT-2020 (VANTAGE ELAN), É O MODULO RESPONSÁVEL POR TRANSMITIR O SINAL DE RF RECEBIDO DO AMPLIFICADOR A BOBINA DE CORPO, BEM COMO PRE-AMPLIFICAR O SINAL VINDO DELA PARA A ELETRÔNICA DE RECEPÇÃO DO EQUIPAMENTO DE RESSONÂNCIA MAGNÉTICA. PEÇA HOMOLOGADA PARA O EQUIPAMENTO DE RESSONANCIA MAGNETICA, MRT-2020 (VANTAGE ELAN)</text:p>
          </table:table-cell>
          <table:table-cell office:value-type="string" table:style-name="ce8">
            <text:p>CANON MEDICAL SYSTEMS CORPORATION<text:s text:c="27"/></text:p>
          </table:table-cell>
          <table:table-cell office:value-type="string" table:style-name="ce7">
            <text:p>CANON MEDICAL</text:p>
          </table:table-cell>
          <table:table-cell office:value-type="string" table:style-name="ce7">
            <text:p>BSM41-6110*A</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26.80.00</text:p>
          </table:table-cell>
          <table:table-cell office:value-type="string" table:style-name="ce8">
            <text:p>SISTEMA MOVEL DE ANALISE DE GASES DE COMBUSTÃO MODELO GMS810 DE 19" COM PAINEL DE OPERAÇÃO BCU DESTINADO A ANALISE DE GASES, DE VAZÃO (60 LITROS POR HORA) CO2(0...80VOL%)CO(0...1VOL%), O2(0...100 VOL%), NOx (0...8000mg/m3) COMPOSTO: SISTEMA DE RETIRADA DE IMPUREZAS COM DIMENSÃO SUPERIOR A 2UM E ELEMENTOS CONDENSAVEIS DO GAS DE COMBUSTÃO; SISTEMA DE CAPTURA DE GAS RESISTENTES A TEMPERATURAS DE ATE 1750°C E PRESSAO DE ATE 2MMCA; CARRO MOVEL DE COMPRIMENTO 1600MM, LARGURA 900MM. EQUIPAMENTO MOVEL DE ANALISE DA COMPOSIÇÃO DE GASES DE COMBUSTAO A ALTA TEMPERATURA PARA FORNOS DE FUNDIÇÃO DE VIDRO TIPO BOROSILICATO FIOLAX CLEAR E AMBAR COM SISTEMA DE RETIRADA DE PARTICULAS ORIUNDAS DO PROCESSO DE FUNDICAO. MODELO: GMS810; MARCA: SICK ANALYSE SYSTEM; ANO DE FABRICACAO: 2013; NUMERO DE SERIE: 1340 8008.</text:p>
          </table:table-cell>
          <table:table-cell office:value-type="string" table:style-name="ce8">
            <text:p>SICK ANALYSE SYSTEM<text:s text:c="41"/></text:p>
          </table:table-cell>
          <table:table-cell office:value-type="string" table:style-name="ce7">
            <text:p>SICK ANALYSE SYSTEM</text:p>
          </table:table-cell>
          <table:table-cell office:value-type="string" table:style-name="ce7">
            <text:p>GMS81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30.89.90</text:p>
          </table:table-cell>
          <table:table-cell office:value-type="string" table:style-name="ce8">
            <text:p>Equipamento de diagnóstico, teste e configuração de ECU (Unidade de Controle Eletrônico) específico para testes de veículos na linha de produção. Dotado de processador interno, 8GB (Gigabytes) de memória para armazenamento, com conector Bantamate para fonte de alimentação de 12 ou 24 Volts DC e consumo máximo de 2A em 12 Volts. Contém 3 portas USB 2.0 de alta velocidade com conector tipo A, sendo 1 localizada na parte superior e 2 na parte inferior, conexão Ethernet disposta em um conector do tipo RJ45 10/100 Mbps, conexões wireless Wi-Fi e Bluetooth, interfaces de comunicação externa distribuídas em duas portas CAN de alta velocidade, duas linhas de comunicação K-Line e uma porta de comunicação RS232, tela TFT de 7 polegadas sensível ao toque (capacitivo) e painel de controle com funções F1 à F5 e botões de controle e LEDs indicativos para tarefas de teste, configuração e diagnóstico.</text:p>
          </table:table-cell>
          <table:table-cell office:value-type="string" table:style-name="ce8">
            <text:p>Actia Automotive<text:s text:c="44"/></text:p>
          </table:table-cell>
          <table:table-cell office:value-type="string" table:style-name="ce7">
            <text:p>Actia</text:p>
          </table:table-cell>
          <table:table-cell office:value-type="string" table:style-name="ce7">
            <text:p>E2COM</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31.49.90</text:p>
          </table:table-cell>
          <table:table-cell office:value-type="string" table:style-name="ce8">
            <text:p>Sistemas ópticos para inspecionar a qualidade de impressão para processos contínuos com velocidade de até 1.000m/min, em máquinas alimentadas por bobinas de materiais transparentes, opacos e metalizados com largura de até 1200mm, para inspeção de 100% do material impresso dotada de software de qualidade e mapeamento de defeitos, 1 câmera de escaneamento matricial de 5,8 MP(megapixel), 2 câmeras 4K e cabine operacional com tela de 23" (polegadas) sensível ao toque e monitor de 43" (polegadas).</text:p>
          </table:table-cell>
          <table:table-cell office:value-type="string" table:style-name="ce8">
            <text:p>BST eltromat International<text:s text:c="34"/></text:p>
          </table:table-cell>
          <table:table-cell office:value-type="string" table:style-name="ce7">
            <text:p>BST</text:p>
          </table:table-cell>
          <table:table-cell office:value-type="string" table:style-name="ce7">
            <text:p>IPQ-CHECK</text:p>
          </table:table-cell>
          <table:table-cell table:number-columns-repeated="16376"/>
        </table:table-row>
        <table:table-row table:number-rows-repeated="2" table:style-name="ro6">
          <table:table-cell table:number-columns-repeated="2"/>
          <table:table-cell table:style-name="ce6"/>
          <table:table-cell table:style-name="ce2"/>
          <table:table-cell table:number-columns-repeated="2" table:style-name="ce3"/>
          <table:table-cell table:number-columns-repeated="2" table:style-name="ce2"/>
          <table:table-cell table:number-columns-repeated="16376"/>
        </table:table-row>
        <table:table-row table:number-rows-repeated="442" table:style-name="ro6">
          <table:table-cell table:number-columns-repeated="2"/>
          <table:table-cell table:style-name="ce6"/>
          <table:table-cell table:style-name="ce2"/>
          <table:table-cell table:number-columns-repeated="2" table:style-name="ce3"/>
          <table:table-cell table:number-columns-repeated="16378"/>
        </table:table-row>
        <table:table-row table:number-rows-repeated="1048070" table:style-name="ro6">
          <table:table-cell table:number-columns-repeated="16384"/>
        </table:table-row>
        <table:named-expressions>
          <table:named-range table:name="Print_Area" table:cell-range-address="Website.$C$2:Website.$H$7" table:base-cell-address="Website.$A$1"/>
        </table:named-expressions>
      </table:table>
      <table:database-ranges>
        <table:database-range table:target-range-address="Website.D7:Website.J294"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Helv" svg:font-family="Helv"/>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Consulta" style:family="table-cell" style:data-style-name="N0">
      <style:table-cell-properties fo:background-color="#95B3D7"/>
      <style:text-properties fo:color="#000000"/>
    </style:style>
    <style:style style:name="Hi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1496062992126in" fo:margin-bottom="0.31496062992126in" fo:margin-left="0.511811023622047in" fo:margin-right="0.511811023622047in" style:print-orientation="portrait" style:print-page-order="ttb" style:first-page-number="continue" style:scale-to="58%" style:table-centering="both" style:print="objects charts drawings"/>
      <style:header-style>
        <style:header-footer-properties fo:min-height="0.275590551181102in" fo:margin-left="0.511811023622047in" fo:margin-right="0.511811023622047in" fo:margin-bottom="0in"/>
      </style:header-style>
      <style:footer-style>
        <style:header-footer-properties fo:min-height="0.275590551181102in" fo:margin-left="0.511811023622047in" fo:margin-right="0.511811023622047in" fo:margin-top="0in"/>
      </style:footer-style>
    </style:page-layout>
  </office:automatic-styles>
  <office:master-styles>
    <style:master-page style:name="mp1" style:page-layout-name="pm1">
      <style:header>
        <style:region-left>
          <text:p>SECEX/DECEX/DISIM</text:p>
        </style:region-left>
      </style:header>
      <style:header-left style:display="false"/>
      <style:header-first/>
      <style:footer>
        <style:region-right>
          <text:p><text:page-number>1</text:page-number>/<text:page-count>99</text:page-count></text:p>
        </style:region-righ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meta:initial-creator>decex.disim@mdic.gov.br</meta:initial-creator>
    <dc:creator>Valério Hilário Cordeiro Junior</dc:creator>
    <meta:creation-date>2013-10-31T14:51:05Z</meta:creation-date>
    <dc:date>2023-09-07T11:07:50Z</dc:date>
    <meta:print-date>2019-05-03T17:07:54Z</meta:print-date>
  </office:meta>
</office:document-meta>
</file>