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style:repeat-content="false"/>
      <style:paragraph-properties fo:text-align="center"/>
    </style:style>
    <style:style style:name="ce3" style:family="table-cell" style:parent-style-name="Default" style:data-style-name="N0">
      <style:table-cell-properties style:vertical-align="top" fo:wrap-option="wrap" style:repeat-content="false"/>
      <style:paragraph-properties fo:text-align="justify"/>
    </style:style>
    <style:style style:name="ce4" style:family="table-cell" style:parent-style-name="Normal_32_16" style:data-style-name="N0">
      <style:table-cell-properties fo:border="thin solid #000000" style:vertical-align="top" fo:wrap-option="wrap" fo:background-color="transparent" style:cell-protect="protected"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6" style:family="table-cell" style:parent-style-name="Default" style:data-style-name="N0">
      <style:table-cell-properties style:vertical-align="top" style:repeat-content="false"/>
      <style:paragraph-properties fo:text-align="center"/>
    </style:style>
    <style:style style:name="ce7" style:family="table-cell" style:parent-style-name="Default" style:data-style-name="N0">
      <style:table-cell-properties fo:border="thin solid #000000" style:vertical-align="top" fo:wrap-option="wrap" style:repeat-content="false"/>
      <style:paragraph-properties fo:text-align="center"/>
    </style:style>
    <style:style style:name="ce8" style:family="table-cell" style:parent-style-name="Default" style:data-style-name="N0">
      <style:table-cell-properties fo:border="thin solid #000000" style:vertical-align="top" fo:wrap-option="wrap" style:repeat-content="false"/>
      <style:paragraph-properties fo:text-align="justify"/>
    </style:style>
    <style:style style:name="ce9" style:family="table-cell" style:parent-style-name="Default" style:data-style-name="N0">
      <style:table-cell-properties fo:border="thin solid #000000" style:vertical-align="automatic" fo:wrap-option="wrap" style:repeat-content="false"/>
      <style:paragraph-properties fo:text-align="center"/>
      <style:text-properties fo:font-size="14pt" style:font-size-asian="14pt" style:font-size-complex="14pt" fo:font-weight="bold" style:font-weight-asian="bold" style:font-weight-complex="bold"/>
    </style:style>
    <style:style style:name="ce10" style:family="table-cell" style:parent-style-name="Default" style:data-style-name="N19">
      <style:table-cell-properties fo:border="thin solid #000000" style:vertical-align="top" style:repeat-content="false"/>
      <style:paragraph-properties fo:text-align="center"/>
    </style:style>
    <style:style style:name="ce11"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center"/>
      <style:text-properties fo:color="#000000" fo:font-size="40pt" style:font-size-asian="40pt" style:font-size-complex="40pt" fo:font-weight="bold" style:font-weight-asian="bold" style:font-weight-complex="bold"/>
    </style:style>
    <style:style style:name="ce12" style:family="table-cell" style:parent-style-name="Default" style:data-style-name="N0">
      <style:table-cell-properties fo:border-top="2pt solid #000000" fo:border-bottom="2pt solid #000000" fo:border-left="none" fo:border-right="none" style:vertical-align="middle" style:repeat-content="false"/>
      <style:paragraph-properties fo:text-align="center"/>
      <style:text-properties fo:color="#000000" fo:font-size="40pt" style:font-size-asian="40pt" style:font-size-complex="40pt" fo:font-weight="bold" style:font-weight-asian="bold" style:font-weight-complex="bold"/>
    </style:style>
    <style:style style:name="ce13"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center"/>
      <style:text-properties fo:color="#000000" fo:font-size="40pt" style:font-size-asian="40pt" style:font-size-complex="40pt" fo:font-weight="bold" style:font-weight-asian="bold" style:font-weight-complex="bold"/>
    </style:style>
    <style:style style:name="ce14" style:family="table-cell" style:parent-style-name="Default" style:data-style-name="N0">
      <style:table-cell-properties style:vertical-align="automatic" fo:wrap-option="wrap" style:repeat-content="false"/>
      <style:paragraph-properties fo:text-align="center"/>
      <style:text-properties fo:color="#C00000" fo:font-size="18pt" style:font-size-asian="18pt" style:font-size-complex="18pt" fo:font-weight="bold" style:font-weight-asian="bold" style:font-weight-complex="bold"/>
    </style:style>
    <style:style style:name="ce15" style:family="table-cell" style:parent-style-name="Hiperlink" style:data-style-name="N0">
      <style:table-cell-properties style:vertical-align="middle" fo:wrap-option="wrap" fo:background-color="transparent" style:repeat-content="false"/>
      <style:paragraph-properties fo:text-align="center"/>
      <style:text-properties fo:color="#FF0000" fo:font-size="14pt" style:font-size-asian="14pt" style:font-size-complex="14pt" style:text-underline-style="solid" style:text-underline-type="single" fo:font-weight="bold" style:font-weight-asian="bold" style:font-weight-complex="bold"/>
    </style:style>
    <style:style style:name="ce16" style:family="table-cell" style:parent-style-name="Default" style:data-style-name="N0">
      <style:table-cell-properties style:vertical-align="top" fo:wrap-option="wrap" style:repeat-content="false"/>
      <style:paragraph-properties fo:text-align="center"/>
      <style:text-properties fo:color="#000000" fo:font-size="16pt" style:font-size-asian="16pt" style:font-size-complex="16pt" fo:font-weight="bold" style:font-weight-asian="bold" style:font-weight-complex="bold"/>
    </style:style>
    <style:style style:name="ce17"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6600" fo:font-size="16pt" style:font-size-asian="16pt" style:font-size-complex="16pt" fo:font-weight="bold" style:font-weight-asian="bold" style:font-weight-complex="bold"/>
    </style:style>
    <style:style style:name="ce18" style:family="table-cell" style:parent-style-name="Default" style:data-style-name="N0">
      <style:table-cell-properties fo:border="2pt solid #000000" style:vertical-align="middle" style:repeat-content="false"/>
      <style:paragraph-properties fo:text-align="center"/>
      <style:text-properties fo:color="#000000" fo:font-size="40pt" style:font-size-asian="40pt" style:font-size-complex="40pt" fo:font-weight="bold" style:font-weight-asian="bold" style:font-weight-complex="bold"/>
    </style:style>
    <style:style style:name="ce19" style:family="table-cell" style:parent-style-name="Hiperlink" style:data-style-name="N0">
      <style:table-cell-properties fo:border-top="2pt solid #000000" fo:border-bottom="thin solid #000000" fo:border-left="none" fo:border-right="none" style:vertical-align="middle" fo:wrap-option="wrap" fo:background-color="transparent" style:repeat-content="false"/>
      <style:paragraph-properties fo:text-align="center"/>
      <style:text-properties fo:color="#FF0000" fo:font-size="14pt" style:font-size-asian="14pt" style:font-size-complex="14pt" style:text-underline-style="solid" style:text-underline-type="single" fo:font-weight="bold" style:font-weight-asian="bold" style:font-weight-complex="bold"/>
    </style:style>
    <style:style style:name="T1" style:family="text" style:parent-style-name="Default">
      <style:text-properties fo:color="#993300" style:text-line-through-style="none" style:font-name="Calibri" style:font-name-asian="Calibri" style:font-name-complex="Calibri"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0.820208333333333cm"/>
    </style:style>
    <style:style style:name="co2" style:family="table-column">
      <style:table-column-properties fo:break-before="auto" style:column-width="0.899583333333333cm"/>
    </style:style>
    <style:style style:name="co3" style:family="table-column">
      <style:table-column-properties fo:break-before="auto" style:column-width="2.40770833333333cm"/>
    </style:style>
    <style:style style:name="co4" style:family="table-column">
      <style:table-column-properties fo:break-before="auto" style:column-width="2.51354166666667cm"/>
    </style:style>
    <style:style style:name="co5" style:family="table-column">
      <style:table-column-properties fo:break-before="auto" style:column-width="10.9802083333333cm"/>
    </style:style>
    <style:style style:name="co6" style:family="table-column">
      <style:table-column-properties fo:break-before="auto" style:column-width="2.38125cm"/>
    </style:style>
    <style:style style:name="co7" style:family="table-column">
      <style:table-column-properties fo:break-before="auto" style:column-width="2.301875cm"/>
    </style:style>
    <style:style style:name="co8" style:family="table-column">
      <style:table-column-properties fo:break-before="auto" style:column-width="3.14854166666667cm"/>
    </style:style>
    <style:style style:name="co9" style:family="table-column">
      <style:table-column-properties fo:break-before="auto" style:column-width="1.45520833333333cm"/>
    </style:style>
    <style:style style:name="ro1" style:family="table-row">
      <style:table-row-properties style:row-height="16pt" style:use-optimal-row-height="true" fo:break-before="auto"/>
    </style:style>
    <style:style style:name="ro2" style:family="table-row">
      <style:table-row-properties style:row-height="51.75pt" style:use-optimal-row-height="false" fo:break-before="auto"/>
    </style:style>
    <style:style style:name="ro3" style:family="table-row">
      <style:table-row-properties style:row-height="32.25pt" style:use-optimal-row-height="false" fo:break-before="auto"/>
    </style:style>
    <style:style style:name="ro4" style:family="table-row">
      <style:table-row-properties style:row-height="59.25pt" style:use-optimal-row-height="false" fo:break-before="auto"/>
    </style:style>
    <style:style style:name="ro5" style:family="table-row">
      <style:table-row-properties style:row-height="39pt" style:use-optimal-row-height="false" fo:break-before="auto"/>
    </style:style>
    <style:style style:name="ro6" style:family="table-row">
      <style:table-row-properties style:row-height="60.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Website" table:style-name="ta1">
        <table:table-column table:style-name="co1" table:default-cell-style-name="ce1"/>
        <table:table-column table:style-name="co2" table:default-cell-style-name="ce1"/>
        <table:table-column table:style-name="co3" table:default-cell-style-name="ce1"/>
        <table:table-column table:style-name="co4" table:default-cell-style-name="ce2"/>
        <table:table-column table:style-name="co5" table:default-cell-style-name="ce3"/>
        <table:table-column table:style-name="co6" table:default-cell-style-name="ce2"/>
        <table:table-column table:style-name="co7" table:default-cell-style-name="ce2"/>
        <table:table-column table:style-name="co8" table:default-cell-style-name="ce2"/>
        <table:table-column table:style-name="co9" table:number-columns-repeated="16376" table:default-cell-style-name="ce1"/>
        <table:table-row table:style-name="ro1">
          <table:table-cell table:number-columns-repeated="3" table:style-name="ce1"/>
          <table:table-cell table:style-name="ce2"/>
          <table:table-cell table:style-name="ce3"/>
          <table:table-cell table:number-columns-repeated="3" table:style-name="ce2"/>
          <table:table-cell table:number-columns-repeated="16376"/>
        </table:table-row>
        <table:table-row table:style-name="ro2">
          <table:table-cell table:number-columns-repeated="2" table:style-name="ce1"/>
          <table:table-cell office:value-type="string" table:number-columns-spanned="6" table:number-rows-spanned="1" table:style-name="ce18">
            <text:p>CONSULTA PÚBLICA Nº 35 DE 06/09/2024</text:p>
          </table:table-cell>
          <table:covered-table-cell table:number-columns-repeated="5"/>
          <table:table-cell table:number-columns-repeated="16376"/>
        </table:table-row>
        <table:table-row table:style-name="ro2">
          <table:table-cell table:number-columns-repeated="2" table:style-name="ce1"/>
          <table:table-cell office:value-type="string" table:number-columns-spanned="5" table:number-rows-spanned="1" table:style-name="ce14">
            <text:p>Os catálogos técnicos referentes aos equipamentos listados estão disponíveis no link ao lado de acordo com os nomes dos respectivos modelos.</text:p>
          </table:table-cell>
          <table:covered-table-cell table:number-columns-repeated="4"/>
          <table:table-cell office:value-type="string" table:number-columns-spanned="1" table:number-rows-spanned="3" table:style-name="ce19">
            <text:p><text:a xlink:href="http://disim.mdic.gov.br/arquivos/consultapublica/CP2024/CP35.zip">CATÁLOGOS TÉCNICOS<text:line-break/>(Clique aqui)</text:a></text:p>
          </table:table-cell>
          <table:table-cell table:number-columns-repeated="16376"/>
        </table:table-row>
        <table:table-row table:style-name="ro3">
          <table:table-cell table:number-columns-repeated="2" table:style-name="ce1"/>
          <table:table-cell office:value-type="string" table:number-columns-spanned="5" table:number-rows-spanned="1" table:style-name="ce16">
            <text:p>*OBS: Ao abrir os arquivos .pdf, selecionar a opção<text:s/><text:span text:style-name="T1">"Abrir com modo protegido desabilitado"</text:span></text:p>
          </table:table-cell>
          <table:covered-table-cell table:number-columns-repeated="4"/>
          <table:covered-table-cell/>
          <table:table-cell table:number-columns-repeated="16376"/>
        </table:table-row>
        <table:table-row table:style-name="ro4">
          <table:table-cell table:number-columns-repeated="2" table:style-name="ce1"/>
          <table:table-cell office:value-type="string" table:number-columns-spanned="5" table:number-rows-spanned="1" table:style-name="ce17">
            <text:p>As informações referentes à descrição da mercadoria, bem como os catálogos técnicos apensados, são de inteira responsabilidade do importador.</text:p>
          </table:table-cell>
          <table:covered-table-cell table:number-columns-repeated="4"/>
          <table:covered-table-cell/>
          <table:table-cell table:number-columns-repeated="16376"/>
        </table:table-row>
        <table:table-row table:style-name="ro5">
          <table:table-cell table:number-columns-repeated="2" table:style-name="ce5"/>
          <table:table-cell office:value-type="string" table:style-name="ce9">
            <text:p>TIPO OPERAÇÃO</text:p>
          </table:table-cell>
          <table:table-cell office:value-type="string" table:style-name="ce4">
            <text:p>NCM</text:p>
          </table:table-cell>
          <table:table-cell office:value-type="string" table:style-name="ce4">
            <text:p>Descrição da Mercadoria</text:p>
          </table:table-cell>
          <table:table-cell office:value-type="string" table:style-name="ce4">
            <text:p>Fabricante</text:p>
          </table:table-cell>
          <table:table-cell office:value-type="string" table:style-name="ce4">
            <text:p>Marca</text:p>
          </table:table-cell>
          <table:table-cell office:value-type="string" table:style-name="ce4">
            <text:p>Modelo</text:p>
          </table:table-cell>
          <table:table-cell table:number-columns-repeated="16376" table:style-name="ce5"/>
        </table:table-row>
        <table:table-row table:style-name="ro6">
          <table:table-cell table:number-columns-repeated="2" table:style-name="ce5"/>
          <table:table-cell office:value-type="string" table:style-name="ce10">
            <text:p>s</text:p>
          </table:table-cell>
          <table:table-cell office:value-type="string" table:style-name="ce7">
            <text:p>7326.90.90</text:p>
          </table:table-cell>
          <table:table-cell office:value-type="string" table:style-name="ce8">
            <text:p>Conjunto de rodízios duplos para container PU (Poliuretano) Ø250X76mm - Movimentação local (curta distância) de módulos de banheiro instalado container e outros módulos de uso institucional</text:p>
          </table:table-cell>
          <table:table-cell office:value-type="string" table:style-name="ce8">
            <text:p/>
          </table:table-cell>
          <table:table-cell office:value-type="string" table:style-name="ce7">
            <text:p>Konijnenburg</text:p>
          </table:table-cell>
          <table:table-cell office:value-type="string" table:style-name="ce7">
            <text:p>Artikel 12182625ZL4st</text:p>
          </table:table-cell>
          <table:table-cell table:number-columns-repeated="16376"/>
        </table:table-row>
        <table:table-row table:style-name="ro6">
          <table:table-cell table:number-columns-repeated="2" table:style-name="ce5"/>
          <table:table-cell office:value-type="string" table:style-name="ce10">
            <text:p>u</text:p>
          </table:table-cell>
          <table:table-cell office:value-type="string" table:style-name="ce7">
            <text:p>8408.90.10</text:p>
          </table:table-cell>
          <table:table-cell office:value-type="string" table:style-name="ce8">
            <text:p>MOTOR DIESEL, ESTACIONARIO, DE 12 CILINDROS EM "V", CICLO DIESEL DE 4 TEMPOS COM REFRIGERACAO A AGUA, PARA APLICACAO NA BOMBA DE INCENDIO DA EMBARCACAO. ROTACAO NOMINAL DO MOTOR: 1.800 RPM - ROTACAO (DA EXTREMIDADE DO VOLANTE): ANTI-HORARIO - DIAMETRO INTERNO: 137.2 MM (5,4 POL.); CURSO: 152.4 MM (6,0 POL.); DESLOCAMENTO: 27,02 L (1648,0 POL³); TAXA DE COMPRESSAO: 13:00:01; CILINDRADA: 27.019,97 CC; POTENCIA 522KW / 700HP; ARRANJO DO MOTOR: 7W-8648.</text:p>
          </table:table-cell>
          <table:table-cell office:value-type="string" table:style-name="ce8">
            <text:p>CATERPILLAR<text:s text:c="49"/></text:p>
          </table:table-cell>
          <table:table-cell office:value-type="string" table:style-name="ce7">
            <text:p>CARTERPILLAR</text:p>
          </table:table-cell>
          <table:table-cell office:value-type="string" table:style-name="ce7">
            <text:p>3412C</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12.21.10</text:p>
          </table:table-cell>
          <table:table-cell office:value-type="string" table:style-name="ce8">
            <text:p>Servo atuadores hidraulicos de dupla acao utilizado em simuladores de voo de aeronaves tipo B777 e A320, com furo de 100mm, diametro da haste de 65 mm, curso de 1.524 mm e maxima pressao de trabalho de 1.700 psi. APLICACAO: Dispositivo que converte energia hidraulica em movimento linear para replicar os movimentos de uma aeronave.</text:p>
          </table:table-cell>
          <table:table-cell office:value-type="string" table:style-name="ce8">
            <text:p>PARKER HANNIFIN PLC<text:s text:c="41"/></text:p>
          </table:table-cell>
          <table:table-cell office:value-type="string" table:style-name="ce7">
            <text:p>Parker Hannifin</text:p>
          </table:table-cell>
          <table:table-cell office:value-type="string" table:style-name="ce7">
            <text:p>HSM394-7</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12.29.00</text:p>
          </table:table-cell>
          <table:table-cell office:value-type="string" table:style-name="ce8">
            <text:p>Unidade hidráulica elétrica motorizada com cilindros de ação dupla de alta tonelagem, oferece aplicações de cilindro único ou múltiplo. A unidade hidráulica elétrica de alta saída de duas velocidades fornece até 5 gpm (16 litros/min) de óleo, com um baixo nível de ruído de 73-80 dBA. APLICAÇÃO: As unidades hidraúlicas elétricas são utilizadas em conjunto com os macaco hidráulico de protensão DYWIDAG para o tensionamento dos sistemas de protensão de cordoalhas da DYWIDAG. O conjunto tensiona as cordoalhas transferindo a carga para o elemento de concreto.</text:p>
          </table:table-cell>
          <table:table-cell office:value-type="string" table:style-name="ce8">
            <text:p>Hydraulic Technologies<text:s text:c="38"/></text:p>
          </table:table-cell>
          <table:table-cell office:value-type="string" table:style-name="ce7">
            <text:p>OTC</text:p>
          </table:table-cell>
          <table:table-cell office:value-type="string" table:style-name="ce7">
            <text:p>PE400</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13.19.00</text:p>
          </table:table-cell>
          <table:table-cell office:value-type="string" table:style-name="ce8">
            <text:p>SISTEMA DE BOMBEIO CENTRIFUGO INTEGRADO FINALIDADE: EQUIPAMENTO PARA TRATAMENTO DE AGUA PRODUZIDA E RESIDUAIS OFFSHORE, UTILIZADO NO SEGUIMENTO DE ÓLEO E GÁS E NAS ATIVIDADES DE PRODUÇÃO DE PETRÓLEO EM UNIDADES MARÍTIMAS, ACONDICIONADA EM CONTAINER DE TRANSPORTE MARÍTIMO FABRICADO E CERTIFICADO POR AGÊNCIA CLASSIFICADORA PARA IÇAMENTO E TRANSPORTE DE ACORDO COM AS DIRETRIZES DA DNVGL-ST-E271 -OFFSHORE CONTAINERS (2017), EM SUPORTE DA IMO MSC CIR 860(1998 &amp; LRCCS (2017) E TEMPERATURA DE PROJETO -20°C. BOMBA CENTRIFUGA EM ACORDO COM A NORMA ANSI/API 610-1995, SISTEMA MOTRIZ COMPOSTO POR MOTOR ELÉTRICO 75 HP, COM VARIADOR DE FREQUÊNCIA INTEGRADO, NÃO REFRIGERADO, APROPRIADO PARA USO EM LOCAIS PERIGOSOS (CLASSIFICADOS) EM CONFORMIDADE COM AS NORMAS: 1- ANSI/ISA 12.12.01: EQUIPAMENTO ELÉTRICO NÃO INCENDIÁRIO PARA USO EM LOCAIS PERIGOSOS (CLASSIFICADOS) CLASSE I, DIVISÃO 2 2- CAN/CSA C22.2 NO. 213-M1987: EQUIPAMENTO ELÉTRICO NÃO INCENDIÁRIO PARA USO EM LOCAIS PERIGOSOS CLASSE I, DIVISÃO 2. 3- UL 508C: NORMA PARA EQUIPAMENTOS DE CONVERSÃO DE ENERGIA. 4- CAN/CSA C22.2 NO. 14-2010: EQUIPAMENTOS DE CONTROLE INDUSTRIAL. SISTEMA DE SEGURANÇA PNEUMÁTICO INTEGRADO COMPOSTO DE PSH, PSL, TSE E ESD EM ACORDO COM DIRETRIZES DA NORMA API RP 14C. NOME COMERCIAL: CP-28 - INTEGRATED CENTRIFUGAL PUMPING SYSTEM.</text:p>
          </table:table-cell>
          <table:table-cell office:value-type="string" table:style-name="ce8">
            <text:p>BALEEN PROCESS SOLUTIONS<text:s text:c="36"/></text:p>
          </table:table-cell>
          <table:table-cell office:value-type="string" table:style-name="ce7">
            <text:p>BALEEN</text:p>
          </table:table-cell>
          <table:table-cell office:value-type="string" table:style-name="ce7">
            <text:p>CP-28</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14.59.90</text:p>
          </table:table-cell>
          <table:table-cell office:value-type="string" table:style-name="ce8">
            <text:p>Ventilador de uso exclusivo no Sistema de Arrefecimento (refrigeração) de motores de combustão interna de veículos automotivos, composto de embreagem e hélice 179.020009599.</text:p>
          </table:table-cell>
          <table:table-cell office:value-type="string" table:style-name="ce8">
            <text:p>BorgWarner Cooling Systems GmbH<text:s text:c="29"/></text:p>
          </table:table-cell>
          <table:table-cell office:value-type="string" table:style-name="ce7">
            <text:p>BorgWarner</text:p>
          </table:table-cell>
          <table:table-cell office:value-type="string" table:style-name="ce7">
            <text:p>693B com XMD6 813mm</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19.39.00</text:p>
          </table:table-cell>
          <table:table-cell office:value-type="string" table:style-name="ce8">
            <text:p>Sistema customizado de secagem e/ou aglomeracao horizontal, de extrudados de produto vivo a base de fungos (Trichoderma), de operacao automatica, com sistema centralizado de comando, controle e supervisao, atraves de CLP (Siemens, Simatic S7-300) e IHM (Siemens, TP2200 Comfort), atraves de camara de leito fluidizado continuo, de 3 zonas e 2 modos (modo aglomerador de ate 148kg/h e modo secador ate 40kg/h), com filtragem externa com 2 secoes de coifas com 6 filtros tipo cartucho cada e sistema de retrolavagem atraves de balao (tanque) de ar comprimido de 150L a 11bar, equipada com: unidade de dosagem, com 5 bombas de dosagem (marca Watson Marlow, modelo NEMA 4X) e pulverizacao com 3 trocadores de calor (marca Caldarius, modelo AA-800/400-3v-W1-CSTAL-231-U7, modelo AA-800/400-3v-W1-CSTAL-282-U7, e modelo W/12/450/4R/6.K/2.5 CU 9.5/AL-L1), unidade de exaustao com filtragem e tratamento de ar, projetado e fabricado por Seven-Air, tipo SKG-Z-7.1 SPEZ, n. AD16.92857 1, contendo: 1 x ventilador para suprimento de ar para desumidificador, com motor eletrico de 22kW, marca Nicotra/Gebhardt, modelo P2M-L6B2R-RRB LG/90, vazao 5530 m /h, 1 x exaustor de ar da secagem com motor eletrico de 22kW, marca Nicotra/Gebhardt, modelo P2M-L6B2R-RRB LG/270, vazao 5530 m /h, e 1 x ventilador de regeneracao do desumidificador, com motor de 2,2kW, marca Nicotra/Gebhardt, modelo P2M-F3B2F-TRB RD/27C, vazao 1900 m /h, conjunto de controles pneumaticos, estrutura de suporte com 3 andares de plato operacional, incluindo terreo, transporte pneumatico por aspiracao, marca PIAB, com motor vibrador marca Italvibras, tipo MVSI 15/200-S02-S-BR, 1.500rpm, para enchimento de bigbags com capacidade para 300kg/h com painel, tubulacao, dutos, valvulas, sensores e acessorios para interligacoes, de dimensionamento, configuracao e bitolas compativeis e necessarias para funcao da maquina.</text:p>
          </table:table-cell>
          <table:table-cell office:value-type="string" table:style-name="ce8">
            <text:p>NEUHAUS NEOTEC,MASCHINEN-UND ANLAGENBAU GMBH<text:s text:c="16"/></text:p>
          </table:table-cell>
          <table:table-cell office:value-type="string" table:style-name="ce7">
            <text:p>OKS</text:p>
          </table:table-cell>
          <table:table-cell office:value-type="string" table:style-name="ce7">
            <text:p>Conti FB 42/2</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21.29.90</text:p>
          </table:table-cell>
          <table:table-cell office:value-type="string" table:style-name="ce8">
            <text:p>UNIDADE DE FILTRACAO DE CARVAO ATIVADO. FINALIDADE: EQUIPAMENTO PARA TRATAMENTO DE AGUA PRODUZIDA E RESIDUAIS OFFSHORE, UTILIZADO NO SEGUIMENTO DE ÓLEO E GÁS E NAS ATIVIDADES DE PRODUÇÃO DE PETRÓLEO EM UNIDADES MARÍTIMAS, ACONDICIONADA EM CONTAINER DE TRANSPORTE MARÍTIMO FABRICADO E CERTIFICADO POR AGÊNCIA CLASSIFICADORA PARA IÇAMENTO E TRANSPORTE DE ACORDO COM AS DIRETRIZES DA DNVGL-ST-E271 -OFFSHORE CONTAINERS (2017), EM SUPORTE DA IMO MSC CIR 860(1998 &amp; LRCCS (2017) E TEMPERATURA DE PROJETO -20°C., VASO DE PRESSÃO FABRICADO E CERTIFICADO DE ACORDO COM O CÓDIGO ASME, SEÇÃO VIII, DIV. 1 COM ESTAMPA U, UTILIZA COMO LEITO FILTRANTE UMA ROCHA MINERAL SEDIMENTAR OPALA-CRISTOBALITA, COM UM NÚCLEO OLEOFÓBICO E ALTAMENTE POROSO, CAPAZ DE REMOVER SÓLIDOS E ÓLEO LIVRE DA ÁGUA PRODUZIDA NAS OPERAÇÕES DE PRODUÇÃO DE PETRÓLEO. O LEITO FILTRANTE POSSUI POROS NANO DIMENSIONADOS QUE PERMANECEM ÚMIDOS EM ÁGUA EM UM AMBIENTE DE ÓLEO EM ÁGUA, O QUE IMPEDE A ADESÃO DO ÓLEO PERMITINDO A REGENERAÇÃO POR RETROLAVAGEM. NOME COMERCIAL: BMV5 - BULK CARBON VESSEL.</text:p>
          </table:table-cell>
          <table:table-cell office:value-type="string" table:style-name="ce8">
            <text:p>BALEEN PROCESS SOLUTIONS<text:s text:c="36"/></text:p>
          </table:table-cell>
          <table:table-cell office:value-type="string" table:style-name="ce7">
            <text:p>BALEEN</text:p>
          </table:table-cell>
          <table:table-cell office:value-type="string" table:style-name="ce7">
            <text:p>BMV5</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21.29.90</text:p>
          </table:table-cell>
          <table:table-cell office:value-type="string" table:style-name="ce8">
            <text:p>VASO DE PRESSAO SEPARADOR. FINALIDADE: EQUIPAMENTO PARA TRATAMENTO DE AGUA PRODUZIDA E RESIDUAIS OFFSHORE, UTILIZADO NO SEGUIMENTO DE ÓLEO E GÁS E NAS ATIVIDADES DE PRODUÇÃO DE PETRÓLEO EM UNIDADES MARÍTIMAS, INTEGRA SISTEMA DE FLOTAÇÃO POR GÁS DISSOLVIDO DE ALTA PRESSÃO PARA SATURAÇÃO DO GÁS AO MEIO LIQUIDO, ACONDICIONADO EM CONTAINER DE TRANSPORTE MARÍTIMO FABRICADO E CERTIFICADO POR AGÊNCIA CLASSIFICADORA PARA IÇAMENTO E TRANSPORTE DE ACORDO COM AS DIRETRIZES DA DNVGL-ST-E271 -OFFSHORE CONTAINERS (2017), EM SUPORTE DA IMO MSC CIR 860(1998 &amp; LRCCS (2017) E TEMPERATURA DE PROJETO -20°C. VASO DE PRESSÃO FABRICADO E CERTIFICADO DE ACORDO COM O CÓDIGO ASME, SEÇÃO VIII, DIV. 1 COM ESTAMPA U. BOMBA CENTRIFUGA DGF COM SISTEMA MOTRIZ COMPOSTO POR MOTOR ELÉTRICO 30 HP, APROPRIADO PARA USO EM LOCAIS PERIGOSOS (CLASSIFICADOS) EM CONFORMIDADE COM AS NORMAS: 1- ANSI/ISA 12.12.01: EQUIPAMENTO ELÉTRICO NÃO INCENDIÁRIO PARA USO EM LOCAIS PERIGOSOS (CLASSIFICADOS) CLASSE I, DIVISÃO 1 2- CAN/CSA C22.2 NO. 213-M1987: EQUIPAMENTO ELÉTRICO NÃO INCENDIÁRIO PARA USO EM LOCAIS PERIGOSOS CLASSE I, DIVISÃO 1. 3- UL 508C: NORMA PARA EQUIPAMENTOS DE CONVERSÃO DE ENERGIA. 4- CAN/CSA C22.2 NO. 14-2010: EQUIPAMENTOS DE CONTROLE INDUSTRIAL. SISTEMA DE SEGURANÇA PNEUMÁTICO INTEGRADO COMPOSTO DE PSH, PSL, TSE, LSHH, LSH, LSL E ESD EM ACORDO COM DIRETRIZES DA NORMA API RP 14C. NOME COMERCIAL: SEPARATION PRESSURE VESSEL.</text:p>
          </table:table-cell>
          <table:table-cell office:value-type="string" table:style-name="ce8">
            <text:p>BALEEN PROCESS SOLUTIONS<text:s text:c="36"/></text:p>
          </table:table-cell>
          <table:table-cell office:value-type="string" table:style-name="ce7">
            <text:p>BALEEN</text:p>
          </table:table-cell>
          <table:table-cell office:value-type="string" table:style-name="ce7">
            <text:p>SV-7</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25.19.90</text:p>
          </table:table-cell>
          <table:table-cell office:value-type="string" table:style-name="ce8">
            <text:p>TALHA PNEUMATICA 1,5 T,INDUSTRIAL COM CORRENTE PARA IÇAMENTO. UTILIZADA PARA MOVIMENTO VERTICAL LINEAR DE SUBIDA E DESCIDA DE CARGAS. AS TALHAS SÃO PROJETADAS PARA ELEVAÇÃO COM UM FATOR DE SEGURANÇA DE 5 A 1 À CARGA NOMINAL. AS TALHAS PNEUMÁTICAS SÃO ACIONADAS POR UM MOTOR ALIMENTADO POR AR COMPRIMIDO, MOTOR DE ENGRENAGEM QUE ESTÁ LIGADO A UM EIXO DO PINHÃO QUE POR SEU LADO ACIONA A ENGRENAGEM DE REDUÇÃO PLANETÁRIA. A SAÍDA DA ENGRENAGEM DE REDUÇÃO PLANETÁRIA ACIONA A RODA MOTORA DA CORRENTE DE CARGA. O EIXO DO PINHÃO DA REDUÇÃO PLANETÁRIA ESTÁ TAMBÉM ACOPLADO AOS DISCOS DO FREIO. A CARCAÇA É CONSTRUÍDA EM FERRO FUNDIDO DE ALTA RESISTÊNCIA, OS GANCHOS SUPERIOR E INFERIOR SÃO GIRATÓRIOS A 360° E SÃO CONSTRUÍDOS EM AÇO CARBONO FORJADO, AS CORRENTES DE CARGA SÃO BANHADAS A NÍQUEL E CONSTRUÍDAS EM AÇO GRAU 80, O SISTEMA DE FREIO COM DISCOS SÃO ACIONADOS POR AR COMPRIMIDO E RETORNO POR MOLA, O CONTROLE DE ACIONAMENTO POSSUI BOTOEIRA COM PENDENTE, POSSUI SISTEMA DE DESARME POR SOBRECARGA E SISTEMA DE DESARME POR LIMITE DE ELEVAÇÃO. ESPECIFICAÇÕES: CARGA NOMINAL (KG) 1500, PRESSÃO DE TRABALHO (BAR) 6.3, ELEVAÇÃO DE CORRENTE (M) 3, PESO (KG) 88,23, CONSUMO AR EM CARGA (M3/MIN) 0.99, VELOCIDADE M/MIN 4.9.</text:p>
          </table:table-cell>
          <table:table-cell office:value-type="string" table:style-name="ce8">
            <text:p>INGERSOLL RAND INTERNATIONAL LTD<text:s text:c="28"/></text:p>
          </table:table-cell>
          <table:table-cell office:value-type="string" table:style-name="ce7">
            <text:p>INGERSOLL RAND INTERNAT LTD</text:p>
          </table:table-cell>
          <table:table-cell office:value-type="string" table:style-name="ce7">
            <text:p>HL1500K-2C10-5</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25.42.00</text:p>
          </table:table-cell>
          <table:table-cell office:value-type="string" table:style-name="ce8">
            <text:p>Macaco hidráulico de protensão para tensionamento de sistema de ancoragem de cordoalhas de forma eficiente e econômica. A versatilidade é fornecida pela mudança de dispositivos que tornam uma unidade adaptável para muitos tamanhos diferentes de sistemas da DYWIDAG, não sendo compatíveis com sistemas de terceiros. Esse macaco hidráulico tem uma capacidade máxima de 4.000 kN, eles empregam feixes de tubos internos com dispositivos de tensionamento automáticos que guiam a cordoalha com segurança pelo interior do equipamento. APLICAÇÃO: O macaco hidráulico de protensão é utilizado para o tensionamento dos sistemas de protensão de cordoalhas da DYWIDAG. O equipamento tensiona as cordoalhas transferindo a carga para o elemento de concreto.</text:p>
          </table:table-cell>
          <table:table-cell office:value-type="string" table:style-name="ce8">
            <text:p>DYWIDAG Sp. z.o.o.<text:s text:c="42"/></text:p>
          </table:table-cell>
          <table:table-cell office:value-type="string" table:style-name="ce7">
            <text:p>DYWIDAG</text:p>
          </table:table-cell>
          <table:table-cell office:value-type="string" table:style-name="ce7">
            <text:p>HOZ 400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25.42.00</text:p>
          </table:table-cell>
          <table:table-cell office:value-type="string" table:style-name="ce8">
            <text:p>Macaco hidráulico de protensão para tensionamento de sistema de ancoragem de cordoalhas de forma eficiente e econômica. A versatilidade é fornecida pela mudança de dispositivos que tornam uma unidade adaptável para muitos tamanhos diferentes de sistemas da DYWIDAG, não sendo compatíveis com sistemas de terceiros. Esse macaco hidráulico tem uma capacidade máxima de 6.800 kN, eles empregam feixes de tubos internos com dispositivos de tensionamento automáticos que guiam a cordoalha com segurança pelo interior do equipamento. APLICAÇÃO: O macaco hidráulico de protensão é utilizado para o tensionamento dos sistemas de protensão de cordoalhas da DYWIDAG. O equipamento tensiona as cordoalhas transferindo a carga para o elemento de concreto.</text:p>
          </table:table-cell>
          <table:table-cell office:value-type="string" table:style-name="ce8">
            <text:p>DYWIDAG Sp. z.o.o.<text:s text:c="42"/></text:p>
          </table:table-cell>
          <table:table-cell office:value-type="string" table:style-name="ce7">
            <text:p>DYWIDAG</text:p>
          </table:table-cell>
          <table:table-cell office:value-type="string" table:style-name="ce7">
            <text:p>TENSA 680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27.10.19</text:p>
          </table:table-cell>
          <table:table-cell office:value-type="string" table:style-name="ce8">
            <text:p>Empilhadeira elétricas, torre simples, com capacidade de levantamento máximo 3000 libras (1360kg), altura de levantamento 10 metros, garfo pantográfico para acesso ao palete a direita ou a esquerda, sensor de posicionamento de solo, sistema anticolisão, bateria de 48VDC, com motores VAC com sistema de reaproveitamento de energia, sistema guia no piso, sistema de anticolisão.</text:p>
          </table:table-cell>
          <table:table-cell office:value-type="string" table:style-name="ce8">
            <text:p>Raymond Corporation<text:s text:c="41"/></text:p>
          </table:table-cell>
          <table:table-cell office:value-type="string" table:style-name="ce7">
            <text:p>RAYMOND</text:p>
          </table:table-cell>
          <table:table-cell office:value-type="string" table:style-name="ce7">
            <text:p>960-CSR30T</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30.41.20</text:p>
          </table:table-cell>
          <table:table-cell office:value-type="string" table:style-name="ce8">
            <text:p>Perfuratriz rotativa <text:s/>Roof Bolter, autopropulsada, utilizada em minas subterrâneas, com altura de operação de alcance na mina: mínima de 0,88m e máxima de 2,43m, constituída de chassi de aços com ligas especiais, sobre 4 rodas, sistema ATRS (Automated Temporary Roof Support), com dois braços articulados acionados com sistema hidráulico e sucção a vácuo da poeira residual da furação. Tração por dois motores hidráulicos, com sistema de direção hidráulica e freio a disco. Sistema hidráulico movimentado por duas bombas de engrenagem P350/P315 de 215 Gpm e pressão de 3000 psi acionadas através de dois motores de 37 kW AC. Aplicação do Bem: Equipamento destinado a área de mineração, com uso especifico no ancoramento de teto através da perfuração rotativa.</text:p>
          </table:table-cell>
          <table:table-cell office:value-type="string" table:style-name="ce8">
            <text:p>J.H. Fletcher &amp; Co.<text:s text:c="41"/></text:p>
          </table:table-cell>
          <table:table-cell office:value-type="string" table:style-name="ce7">
            <text:p>JH Fletcher</text:p>
          </table:table-cell>
          <table:table-cell office:value-type="string" table:style-name="ce7">
            <text:p>RRII-15-BC-F</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30.50.00</text:p>
          </table:table-cell>
          <table:table-cell office:value-type="string" table:style-name="ce8">
            <text:p>Máquinas fresadoras autopropulsadas sobre 4 esteiras de borracha ou poliuretano, para desbaste e remoção de pavimentos rígidos, dotadas de motor diesel de 6 cilindros, resfriado a água, largura de corte de 2.000mm com espessura entre 0 - 320mm, com controle eletrônico para ajuste da espessura, através de rolo de corte com 162 ferramentas, distância entre as linhas de 15mm.<text:s/></text:p>
          </table:table-cell>
          <table:table-cell office:value-type="string" table:style-name="ce8">
            <text:p>WIRTGEN (CHINA) MACHINERY CO.,LTD.<text:s text:c="26"/></text:p>
          </table:table-cell>
          <table:table-cell office:value-type="string" table:style-name="ce7">
            <text:p>WIRTGEN</text:p>
          </table:table-cell>
          <table:table-cell office:value-type="string" table:style-name="ce7">
            <text:p>W200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39.30.30</text:p>
          </table:table-cell>
          <table:table-cell office:value-type="string" table:style-name="ce8">
            <text:p>Empilhador duplo para montagem em onduladeira na produção de chapas de papelão ondulado, largura 2500 mm, velocidade máxima de produção de 250 m/min, com duas saídas com esteiras plásticas, e transportadores motorizados e por gravidade</text:p>
          </table:table-cell>
          <table:table-cell office:value-type="string" table:style-name="ce8">
            <text:p>Greene Line Manufacturing Corporation<text:s text:c="23"/></text:p>
          </table:table-cell>
          <table:table-cell office:value-type="string" table:style-name="ce7">
            <text:p>STACKER</text:p>
          </table:table-cell>
          <table:table-cell office:value-type="string" table:style-name="ce7">
            <text:p>DS 250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39.30.90</text:p>
          </table:table-cell>
          <table:table-cell office:value-type="string" table:style-name="ce8">
            <text:p>Coleiro duplo, com dois niveis de saida, aplicação de cola automática, ajuste do filme de cola automatico para montagem em onduladeira na produção de chapas de papelão ondulado, largura 2500 mm, velocidade máxima de produção de 250 m/min</text:p>
          </table:table-cell>
          <table:table-cell office:value-type="string" table:style-name="ce8">
            <text:p>LANGSTON<text:s text:c="52"/></text:p>
          </table:table-cell>
          <table:table-cell office:value-type="string" table:style-name="ce7">
            <text:p>Langston</text:p>
          </table:table-cell>
          <table:table-cell office:value-type="string" table:style-name="ce7">
            <text:p>GU2500 2</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1.10.90</text:p>
          </table:table-cell>
          <table:table-cell office:value-type="string" table:style-name="ce8">
            <text:p>Cortadeiras transversais rotativas tipo "Rotary Shear", automática de papelão ondulado, com um nível de corte, velocidade de até 250m/min, largura máxima de corte de até 2.500mm, com sistema que controla a troca de pedidos e comunica-se com os demais equipamentos da extremidade seca, para montagem em onduladeira para produção de chapas de papelão ondulado.</text:p>
          </table:table-cell>
          <table:table-cell office:value-type="string" table:style-name="ce8">
            <text:p>LANGSTON<text:s text:c="52"/></text:p>
          </table:table-cell>
          <table:table-cell office:value-type="string" table:style-name="ce7">
            <text:p>Langston</text:p>
          </table:table-cell>
          <table:table-cell office:value-type="string" table:style-name="ce7">
            <text:p>HQ 250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1.10.90</text:p>
          </table:table-cell>
          <table:table-cell office:value-type="string" table:style-name="ce8">
            <text:p>Máquinas cortadeiras/vincadeiras de chapa de papelão ondulado com módulo duplo, <text:s/>constituídas de 2 seções de corte e 2 de vinco; ferramentas de corte montadas sobre braços independentes; lâmina de corte com afiação e lubrificação automática; módulo auxiliar de vinco; quadro elétrico a bordo da máquina; sistema de facas de corte limpo; desviador automático de níveis; mesa de conexão e roda de medida; velocidade máxima de trabalho de até 350mpm, para montagem em onduladeira para produção de chapas de papelão ondulado.</text:p>
          </table:table-cell>
          <table:table-cell office:value-type="string" table:style-name="ce8">
            <text:p>AGNATI<text:s text:c="54"/></text:p>
          </table:table-cell>
          <table:table-cell office:value-type="string" table:style-name="ce7">
            <text:p>AGNATE</text:p>
          </table:table-cell>
          <table:table-cell office:value-type="string" table:style-name="ce7">
            <text:p>SS250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1.10.90</text:p>
          </table:table-cell>
          <table:table-cell office:value-type="string" table:style-name="ce8">
            <text:p>Cortadeiras transversais rotativas automáticas de papelão ondulado, <text:s/>tipo "Cut Off", com velocidade de corte de até 400m/min, corte com lâminas helicoidais, largura máxima de corte para até 2. 500mm, com sistema que controla a troca de pedidos e comunica-se com os demais equipamentos da linha de produção, para montagem em onduladeira para produção de chapas de papelão ondulado.</text:p>
          </table:table-cell>
          <table:table-cell office:value-type="string" table:style-name="ce8">
            <text:p>AGNATI<text:s text:c="54"/></text:p>
          </table:table-cell>
          <table:table-cell office:value-type="string" table:style-name="ce7">
            <text:p>AGNATI</text:p>
          </table:table-cell>
          <table:table-cell office:value-type="string" table:style-name="ce7">
            <text:p>TREL 9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1.90.00</text:p>
          </table:table-cell>
          <table:table-cell office:value-type="string" table:style-name="ce8">
            <text:p>Sistema de Alinhador e freio de Ponte, para montagem em onduladeira na produção de chapas de papelão ondulado, largura 2500 mm, velocidade máxima 250m/min.</text:p>
          </table:table-cell>
          <table:table-cell office:value-type="string" table:style-name="ce8">
            <text:p>LANGSTON<text:s text:c="52"/></text:p>
          </table:table-cell>
          <table:table-cell office:value-type="string" table:style-name="ce7">
            <text:p>LANGSTON</text:p>
          </table:table-cell>
          <table:table-cell office:value-type="string" table:style-name="ce7">
            <text:p>BAS-2500-2</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3.31.15</text:p>
          </table:table-cell>
          <table:table-cell office:value-type="string" table:style-name="ce8">
            <text:p>IMPRESSORA COLORIDA A LASER , COM POSSIBILIDADE DE OPCIONAIS COMO COPIA E SCANNER, COM VELOCIDADE DE 30 PAGINAS POR MINUTO E LARGURA MAXIMA DE 297MM, CAPAZ DE SER CONECTADA A UMA MAQUINA DE PROCESSAMENTO DE DADOS OU A UMA REDE.</text:p>
          </table:table-cell>
          <table:table-cell office:value-type="string" table:style-name="ce8">
            <text:p>CANON HI-TECH (THAILAND) LTD<text:s text:c="32"/></text:p>
          </table:table-cell>
          <table:table-cell office:value-type="string" table:style-name="ce7">
            <text:p>CANON</text:p>
          </table:table-cell>
          <table:table-cell office:value-type="string" table:style-name="ce7">
            <text:p>IR-ADV C3530I Cab PO</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3.31.15</text:p>
          </table:table-cell>
          <table:table-cell office:value-type="string" table:style-name="ce8">
            <text:p>IMPRESSORA COLORIDA A LASER , COM POSSIBILIDADE DE OPCIONAIS COMO COPIA E SCANNER, COM VELOCIDADE DE 35 PAGINAS POR MINUTO E LARGURA MAXIMA DE 297MM, CAPAZ DE SER CONECTADA A UMA MAQUINA DE PROCESSAMENTO DE DADOS OU A UMA REDE.</text:p>
          </table:table-cell>
          <table:table-cell office:value-type="string" table:style-name="ce8">
            <text:p>CANON DALIAN BUSINESS MACHINES INC (CHINA)<text:s text:c="18"/></text:p>
          </table:table-cell>
          <table:table-cell office:value-type="string" table:style-name="ce7">
            <text:p>CANON</text:p>
          </table:table-cell>
          <table:table-cell office:value-type="string" table:style-name="ce7">
            <text:p>iR-ADV C5535 III R</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3.31.99</text:p>
          </table:table-cell>
          <table:table-cell office:value-type="string" table:style-name="ce8">
            <text:p>IMPRESSORA COLORIDA A LASER, COM FUNÇÃO DE CÓPIA E IMPRESSÃO, COM VELOCIDADE DE 90 PÁGINAS POR MINUTO/A4, RESOLUÇÃO DE 2400 DPI, COM FINALIZADOR COM FUNÇÃO DE GRAMPEAR.</text:p>
          </table:table-cell>
          <table:table-cell office:value-type="string" table:style-name="ce8">
            <text:p>CANON INC (JAPAO)<text:s text:c="43"/></text:p>
          </table:table-cell>
          <table:table-cell office:value-type="string" table:style-name="ce7">
            <text:p>CANON</text:p>
          </table:table-cell>
          <table:table-cell office:value-type="string" table:style-name="ce7">
            <text:p>IPR C910R Fin EFI</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3.31.99</text:p>
          </table:table-cell>
          <table:table-cell office:value-type="string" table:style-name="ce8">
            <text:p>MULTIFUNCIONAL A LASER MONOCROMATICA, COM FUNÇÕES DE IMPRESSÃO, DIGITALIZAÇÃO, CÓPIA, ARMAZENAMENTO E FAX OPCIONAL. CAPAZ DE SER CONECTADA A UMA MAQUINA AUTOMATICA PARA PROCESSAMENTO DE DADOS OU A UMA REDE. IMPRIME PARA LARGURA DE IMPRESSÃO SUPERIOR A 280 MM E INFERIOR OU IGUAL A 420 MM, COM VELOCIDADE DE IMPRESSÃO DE ATÉ 45 CÓPIAS POR MINUTO. APLICAÇÃO:IMPRESSÃO, DIGITALIZAÇÃO, CÓPIA, E FAX OPCIONAL.</text:p>
          </table:table-cell>
          <table:table-cell office:value-type="string" table:style-name="ce8">
            <text:p>CANON HI-TECH (THAILAND) LTD<text:s text:c="32"/></text:p>
          </table:table-cell>
          <table:table-cell office:value-type="string" table:style-name="ce7">
            <text:p>CANON</text:p>
          </table:table-cell>
          <table:table-cell office:value-type="string" table:style-name="ce7">
            <text:p>IR-ADV 4545II R</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3.31.99</text:p>
          </table:table-cell>
          <table:table-cell office:value-type="string" table:style-name="ce8">
            <text:p>IMPRESSORA MULTIFUNCIONAL MONOCROMÁRICA A LASER, COM FUNCOES DE IMPRESSAO, COPIA, SCANNER, E ARMAZENAMENTO DE DADOS, COM VELOCIDADE MAXIMA DE 45 PAGINAS POR MINUTO E LARGURA MAXIMA DE 297MM, CAPAZ DE SER CONECTADA A UMA MAQUINA DE PROCESSAMENTO DE DADOS OU A UMA REDE.</text:p>
          </table:table-cell>
          <table:table-cell office:value-type="string" table:style-name="ce8">
            <text:p>CANON HI-TECH (THAILAND) LTD<text:s text:c="32"/></text:p>
          </table:table-cell>
          <table:table-cell office:value-type="string" table:style-name="ce7">
            <text:p>CANON</text:p>
          </table:table-cell>
          <table:table-cell office:value-type="string" table:style-name="ce7">
            <text:p>IR-ADV 4545III R</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3.31.99</text:p>
          </table:table-cell>
          <table:table-cell office:value-type="string" table:style-name="ce8">
            <text:p>IMPRESSORA MULTIFUNCIONAL MONOCROMÁRICA A LASER, COM FUNCOES DE IMPRESSAO, COPIA, SCANNER, E ARMAZENAMENTO DE DADOS, COM VELOCIDADE MAXIMA DE 51 PAGINAS POR MINUTO E LARGURA MAXIMA DE 297MM, CAPAZ DE SER CONECTADA A UMA MAQUINA DE PROCESSAMENTO DE DADOS OU A UMA REDE.</text:p>
          </table:table-cell>
          <table:table-cell office:value-type="string" table:style-name="ce8">
            <text:p>CANON HI-TECH (THAILAND) LTD<text:s text:c="32"/></text:p>
          </table:table-cell>
          <table:table-cell office:value-type="string" table:style-name="ce7">
            <text:p>CANON</text:p>
          </table:table-cell>
          <table:table-cell office:value-type="string" table:style-name="ce7">
            <text:p>IR-ADV 4551III R</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3.31.99</text:p>
          </table:table-cell>
          <table:table-cell office:value-type="string" table:style-name="ce8">
            <text:p>IMPRESSORA MULTIFUNCIONAL MONOCROMÁRICA A LASER, COM FUNCOES DE IMPRESSAO, COPIA, SCANNER, E ARMAZENAMENTO DE DADOS, COM VELOCIDADE MAXIMA DE 55 PAGINAS POR MINUTO E LARGURA MAXIMA DE 297MM, CAPAZ DE SER CONECTADA A UMA MAQUINA DE PROCESSAMENTO DE DADOS OU A UMA REDE.</text:p>
          </table:table-cell>
          <table:table-cell office:value-type="string" table:style-name="ce8">
            <text:p>CANON DALIAN BUSINESS MACHINES INC (CHINA)<text:s text:c="18"/></text:p>
          </table:table-cell>
          <table:table-cell office:value-type="string" table:style-name="ce7">
            <text:p>CANON</text:p>
          </table:table-cell>
          <table:table-cell office:value-type="string" table:style-name="ce7">
            <text:p>iR-ADV 6555 III R W-FIN</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3.31.99</text:p>
          </table:table-cell>
          <table:table-cell office:value-type="string" table:style-name="ce8">
            <text:p>IMPRESSORA MULTIFUNCIONAL MONOCROMÁRICA A LASER, COM FUNCOES DE IMPRESSAO, COPIA, SCANNER, E ARMAZENAMENTO DE DADOS, COM VELOCIDADE MAXIMA DE 65 PAGINAS POR MINUTO E LARGURA MAXIMA DE 297MM, CAPAZ DE SER CONECTADA A UMA MAQUINA DE PROCESSAMENTO DE DADOS OU A UMA REDE.</text:p>
          </table:table-cell>
          <table:table-cell office:value-type="string" table:style-name="ce8">
            <text:p>CANON DALIAN BUSINESS MACHINES INC (CHINA)<text:s text:c="18"/></text:p>
          </table:table-cell>
          <table:table-cell office:value-type="string" table:style-name="ce7">
            <text:p>CANON</text:p>
          </table:table-cell>
          <table:table-cell office:value-type="string" table:style-name="ce7">
            <text:p>iR-ADV 6565 III R W-FIN</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3.31.99</text:p>
          </table:table-cell>
          <table:table-cell office:value-type="string" table:style-name="ce8">
            <text:p>IMPRESSORA MULTIFUNCIONAL MONOCROMÁRICA A LASER, COM FUNCOES DE IMPRESSAO, COPIA, SCANNER, E ARMAZENAMENTO DE DADOS, COM VELOCIDADE MAXIMA DE 75 PAGINAS POR MINUTO E LARGURA MAXIMA DE 297MM, CAPAZ DE SER CONECTADA A UMA MAQUINA DE PROCESSAMENTO DE DADOS OU A UMA REDE.</text:p>
          </table:table-cell>
          <table:table-cell office:value-type="string" table:style-name="ce8">
            <text:p>CANON DALIAN BUSINESS MACHINES INC (CHINA)<text:s text:c="18"/></text:p>
          </table:table-cell>
          <table:table-cell office:value-type="string" table:style-name="ce7">
            <text:p>CANON</text:p>
          </table:table-cell>
          <table:table-cell office:value-type="string" table:style-name="ce7">
            <text:p>iR-ADV 6575 III R W-FIN</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3.31.99</text:p>
          </table:table-cell>
          <table:table-cell office:value-type="string" table:style-name="ce8">
            <text:p>IMPRESSORA MULTIFUNCIONAL MONOCROMÁRICA A LASER, COM FUNCOES DE IMPRESSAO, COPIA, SCANNER, E ARMAZENAMENTO DE DADOS, COM VELOCIDADE MAXIMA DE 105 PAGINAS POR MINUTO E LARGURA MAXIMA DE 297MM, CAPAZ DE SER CONECTADA A UMA MAQUINA DE PROCESSAMENTO DE DADOS OU A UMA REDE.</text:p>
          </table:table-cell>
          <table:table-cell office:value-type="string" table:style-name="ce8">
            <text:p>CANON INC (JAPAO)<text:s text:c="43"/></text:p>
          </table:table-cell>
          <table:table-cell office:value-type="string" table:style-name="ce7">
            <text:p>CANON</text:p>
          </table:table-cell>
          <table:table-cell office:value-type="string" table:style-name="ce7">
            <text:p>iR-ADV 8505 III R W-FIN</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3.31.99</text:p>
          </table:table-cell>
          <table:table-cell office:value-type="string" table:style-name="ce8">
            <text:p>IMPRESSORA COLORIDA A LASER , COM POSSIBILIDADE DE OPCIONAIS COMO COPIA E SCANNER, COM VELOCIDADE DE 40 PAGINAS POR MINUTO E LARGURA MAXIMA DE 297MM, CAPAZ DE SER CONECTADA A UMA MAQUINA DE PROCESSAMENTO DE DADOS OU A UMA REDE.</text:p>
          </table:table-cell>
          <table:table-cell office:value-type="string" table:style-name="ce8">
            <text:p>CANON DALIAN BUSINESS MACHINES INC (CHINA)<text:s text:c="18"/></text:p>
          </table:table-cell>
          <table:table-cell office:value-type="string" table:style-name="ce7">
            <text:p>CANON</text:p>
          </table:table-cell>
          <table:table-cell office:value-type="string" table:style-name="ce7">
            <text:p>iR-ADV C5540 III R</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3.31.99</text:p>
          </table:table-cell>
          <table:table-cell office:value-type="string" table:style-name="ce8">
            <text:p>IMPRESSORA COLORIDA A LASER , COM POSSIBILIDADE DE OPCIONAIS COMO COPIA E SCANNER, COM VELOCIDADE DE 50 PAGINAS POR MINUTO E LARGURA MAXIMA DE 297MM, CAPAZ DE SER CONECTADA A UMA MAQUINA DE PROCESSAMENTO DE DADOS OU A UMA REDE.</text:p>
          </table:table-cell>
          <table:table-cell office:value-type="string" table:style-name="ce8">
            <text:p>CANON DALIAN BUSINESS MACHINES INC (CHINA)<text:s text:c="18"/></text:p>
          </table:table-cell>
          <table:table-cell office:value-type="string" table:style-name="ce7">
            <text:p>CANON</text:p>
          </table:table-cell>
          <table:table-cell office:value-type="string" table:style-name="ce7">
            <text:p>iR-ADV C5550 III R</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3.31.99</text:p>
          </table:table-cell>
          <table:table-cell office:value-type="string" table:style-name="ce8">
            <text:p>IMPRESSORA COLORIDA A LASER , COM POSSIBILIDADE DE OPCIONAIS COMO COPIA E SCANNER, COM VELOCIDADE DE 60 PAGINAS POR MINUTO E LARGURA MAXIMA DE 297MM, CAPAZ DE SER CONECTADA A UMA MAQUINA DE PROCESSAMENTO DE DADOS OU A UMA REDE.</text:p>
          </table:table-cell>
          <table:table-cell office:value-type="string" table:style-name="ce8">
            <text:p>CANON DALIAN BUSINESS MACHINES INC (CHINA)<text:s text:c="18"/></text:p>
          </table:table-cell>
          <table:table-cell office:value-type="string" table:style-name="ce7">
            <text:p>CANON</text:p>
          </table:table-cell>
          <table:table-cell office:value-type="string" table:style-name="ce7">
            <text:p>iR-ADV C5560 III R</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3.32.40</text:p>
          </table:table-cell>
          <table:table-cell office:value-type="string" table:style-name="ce8">
            <text:p>IMPRESSORA COLORIDA A LASER, COM FUNÇÃO DE CÓPIA E IMPRESSÃO, COM VELOCIDADE DE 80 PÁGINAS POR MINUTO/A4, RESOLUÇÃO DE 2400 DPI, COM FINALIZADOR COM FUNÇÃO DE GRAMPEAR</text:p>
          </table:table-cell>
          <table:table-cell office:value-type="string" table:style-name="ce8">
            <text:p>CANON INC (JAPAO)<text:s text:c="43"/></text:p>
          </table:table-cell>
          <table:table-cell office:value-type="string" table:style-name="ce7">
            <text:p>CANON</text:p>
          </table:table-cell>
          <table:table-cell office:value-type="string" table:style-name="ce7">
            <text:p>IPR C810R Fin EFI</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3.32.40</text:p>
          </table:table-cell>
          <table:table-cell office:value-type="string" table:style-name="ce8">
            <text:p>IMPRESSORA COLORIDA A LASER, COM FUNÇÃO DE CÓPIA E IMPRESSÃO, COM VELOCIDADE DE 80 PÁGINAS POR MINUTO/A4, RESOLUÇÃO DE 2400 DPI.</text:p>
          </table:table-cell>
          <table:table-cell office:value-type="string" table:style-name="ce8">
            <text:p>CANON INC (JAPAO)<text:s text:c="43"/></text:p>
          </table:table-cell>
          <table:table-cell office:value-type="string" table:style-name="ce7">
            <text:p>CANON</text:p>
          </table:table-cell>
          <table:table-cell office:value-type="string" table:style-name="ce7">
            <text:p>iPRC8000VP PO BRA</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3.32.40</text:p>
          </table:table-cell>
          <table:table-cell office:value-type="string" table:style-name="ce8">
            <text:p>IMPRESSORA MULTIFUNCIONAL MONOCROMÁRICA A LASER, COM FUNCOES DE IMPRESSAO, COPIA, SCANNER, E ARMAZENAMENTO DE DADOS, COM VELOCIDADE MAXIMA DE 95 PAGINAS POR MINUTO E LARGURA MAXIMA DE 297MM, CAPAZ DE SER CONECTADA A UMA MAQUINA DE PROCESSAMENTO DE DADOS OU A UMA REDE.</text:p>
          </table:table-cell>
          <table:table-cell office:value-type="string" table:style-name="ce8">
            <text:p>CANON INC (JAPAO)<text:s text:c="43"/></text:p>
          </table:table-cell>
          <table:table-cell office:value-type="string" table:style-name="ce7">
            <text:p>CANON</text:p>
          </table:table-cell>
          <table:table-cell office:value-type="string" table:style-name="ce7">
            <text:p>iR-ADV 8595 III R W-FIN</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3.32.40</text:p>
          </table:table-cell>
          <table:table-cell office:value-type="string" table:style-name="ce8">
            <text:p>IMPRESSORA MONOCROMÁRICA A LASER, COM FUNÇÃO DE CÓPIA E IMPRESSÃO, COM VELOCIDADE DE 130 PÁGINAS POR MINUTO/A4, RESOLUÇÃO DE 600 x 2400 DPI, COM FINALIZADOR COM FUNÇÃO DE CRIAR LIVRETO GRAMPEADO</text:p>
          </table:table-cell>
          <table:table-cell office:value-type="string" table:style-name="ce8">
            <text:p>CANON OPTO (MALAYSIA)<text:s text:c="39"/></text:p>
          </table:table-cell>
          <table:table-cell office:value-type="string" table:style-name="ce7">
            <text:p>CANON</text:p>
          </table:table-cell>
          <table:table-cell office:value-type="string" table:style-name="ce7">
            <text:p>VPDP 130 PO BRA</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6.30.30</text:p>
          </table:table-cell>
          <table:table-cell office:value-type="string" table:style-name="ce8">
            <text:p>TEARES DE PROJÉTIL PARA TECIDOS DE LARGURA DE 390 CM - QUALIDADE PREMIUM E MÍNIMO DESPERDÍCIO DE URDIDURA E TRAMA, SEM LANÇADEIRAS, SENDO MÁQUINA DE TECELAGEM DE PROJÉTEIS, SISTEMA DE LUBRIFICAÇÃO CENTRALIZADO E AJUSTÁVEL VIA TERMINAL, COM FREIO ELETROMAGNÉTICO E EMBREAGEM PNEUMÁTICA, TAXA DE INSERÇÃO DE TRAMA DE ATÉ 1.570 M/MIN., DENSIDADE TRAMA AJUSTÁVEL EM INCREMENTOS DE 0,1 PALHETAS/CM, ENROLADOR DE TECIDO CONTROLADO ELETRONICAMENTE.</text:p>
          </table:table-cell>
          <table:table-cell office:value-type="string" table:style-name="ce8">
            <text:p>Itema (Switzerland) Ltd.<text:s text:c="36"/></text:p>
          </table:table-cell>
          <table:table-cell office:value-type="string" table:style-name="ce7">
            <text:p>SULZER</text:p>
          </table:table-cell>
          <table:table-cell office:value-type="string" table:style-name="ce7">
            <text:p>P7300HP</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56.30.19</text:p>
          </table:table-cell>
          <table:table-cell office:value-type="string" table:style-name="ce8">
            <text:p>MAQUINA ELETROPERFURADORA, POR ELETROEROSAO POR PENETRACAO, DE COMANDO NUMERICO COMPUTADORIZADO. ALIMENTACAO: 380V, 50HZ. APLICACAO: PROCESSOS DE USINAGENS DE PECAS COMPLEXAS PARA MOLDES.</text:p>
          </table:table-cell>
          <table:table-cell office:value-type="string" table:style-name="ce8">
            <text:p>CREATOR EDM INDUSTRY CO., LTD<text:s text:c="31"/></text:p>
          </table:table-cell>
          <table:table-cell office:value-type="string" table:style-name="ce7">
            <text:p>CREATOR</text:p>
          </table:table-cell>
          <table:table-cell office:value-type="string" table:style-name="ce7">
            <text:p>CNC-43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56.30.19</text:p>
          </table:table-cell>
          <table:table-cell office:value-type="string" table:style-name="ce8">
            <text:p>MAQUINA DE CORTE DE PECAS METALICA, POR ELETROEROSAO A FIO, DE COMANDO NUMERICO COMPUTADORIZADO. ALIMENTACAO: 380V, 50HZ. APLICACAO: PROCESSOS DE USINAGENS DE PECAS COMPLEXAS PARA MOLDES.</text:p>
          </table:table-cell>
          <table:table-cell office:value-type="string" table:style-name="ce8">
            <text:p>BEIJING AGIE CHARMILLES INDUSTRIAL ELECTRONICS LTD.<text:s text:c="9"/></text:p>
          </table:table-cell>
          <table:table-cell office:value-type="string" table:style-name="ce7">
            <text:p>BEIJING</text:p>
          </table:table-cell>
          <table:table-cell office:value-type="string" table:style-name="ce7">
            <text:p>FW 11</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60.39.00</text:p>
          </table:table-cell>
          <table:table-cell office:value-type="string" table:style-name="ce8">
            <text:p>MAQUINA AFIADORA UNIVERSAL DE BROCAS E FRESAS, DE FORMA PRECISA, SEM COMANDO NUMERICO. ALIMENTACAO: 220V, 50HZ. APLICACAO: MAQUINA PROJETADA PARA AFIAR BROCAS E FRESAS DE FORMA PRECISA E EFICIENTE DE ACORDO COM A ESPECIFICACAO DESEJADA.</text:p>
          </table:table-cell>
          <table:table-cell office:value-type="string" table:style-name="ce8">
            <text:p>VERTEX MACHINERY WORKS CO, LTD.<text:s text:c="29"/></text:p>
          </table:table-cell>
          <table:table-cell office:value-type="string" table:style-name="ce7">
            <text:p>VERTEX</text:p>
          </table:table-cell>
          <table:table-cell office:value-type="string" table:style-name="ce7">
            <text:p>UNIVERSAL CUTTER GRINDER</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65.93.10</text:p>
          </table:table-cell>
          <table:table-cell office:value-type="string" table:style-name="ce8">
            <text:p>MAQUINA LIXADEIRA DE CINTA HORIZONTAL PARA LIXAR PECAS DE MATERIAIS DE PLASTICO E MADEIRA. ALIMENTACAO: 220V, 50HZ. APLICACAO: ESTA MAQUINA E PRINCIPALMENTE ADEQUADA PARA LIXAR, DESBASTAR E DAR ACABAMENTOS FINOS EM DIFERENTES SUPERFICIES DE DIVERSOS MATERIAIS.</text:p>
          </table:table-cell>
          <table:table-cell office:value-type="string" table:style-name="ce8">
            <text:p>GAMMA<text:s text:c="55"/></text:p>
          </table:table-cell>
          <table:table-cell office:value-type="string" table:style-name="ce7">
            <text:p>GAMMA</text:p>
          </table:table-cell>
          <table:table-cell office:value-type="string" table:style-name="ce7">
            <text:p>652</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1.50.10</text:p>
          </table:table-cell>
          <table:table-cell office:value-type="string" table:style-name="ce8">
            <text:p>MAQUINA DE PROCESSAMENTO DE DADOS (DENOMINADA COMERCIALMENTE DE COMPUTADOR TIPO TORRE), MODELO COMERCIAL Z420, COM PROCESSADOR INTEL XEON E5-1650, COM MEMORIA HDD DE 500 GB, COM MAIS DE DUAS UNIDADES DE ENTRADAS E DE SAIDAS, LIVREMENTE PROGRAMAVEL SEM MONITOR OU PERIFERICOS, COM O SISTEMA OPERACIONAL WINDOWS, TENSAO DE TRABALHO DE 100 A 240 VOLTS, DIMENSAO DE 447,6MM X 177,8MM X 445,2MM , UTILIZADO NOS EQUIPAMENTOS DE RESSONANCIA MAGNETICA, MARCA GE, PARA USO MEDICO-HOSPITALAR EM SAUDE HUMANA.</text:p>
          </table:table-cell>
          <table:table-cell office:value-type="string" table:style-name="ce8">
            <text:p>GEMINI TECHNICAL SERVICES INC<text:s text:c="31"/></text:p>
          </table:table-cell>
          <table:table-cell office:value-type="string" table:style-name="ce7">
            <text:p>HP</text:p>
          </table:table-cell>
          <table:table-cell office:value-type="string" table:style-name="ce7">
            <text:p>5405951-99-R</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1.50.10</text:p>
          </table:table-cell>
          <table:table-cell office:value-type="string" table:style-name="ce8">
            <text:p>UNIDADE DE PROCESSAMENTO DE DADOS (ESTACAO DE TRABALHO), NOME COMERCIAL Z400 COMPUTER (COMPUTADOR Z400), DE PEQUENA CAPACIDADE BASEADAS EM MICROPROCESSADORES, PROCESSADOR ADM, MEMORIA RAM 32 GIGABITES, SEM PERIFERICOS, COM DISCO RIGIDO E LEITOR DE CD/DVD,UTILIZADA PARA PROCESSAMENTO E ARMAZENAMENTO DE IMAGENS RADIOGRAFICAS DIGITAIS DE ALTA RESOLUCAO UTILIZADO NO EQUIPAMENTO DE TOMOGRAFIA COMPUTADORIZADA, MARCA GE MODELO LIGHTSPEED VCT 64, PET OTHERS, DISCOVERY 690, LIGHTSPEED VCT 32, PARA USO MEDICO-HOSPITALAR EM SAUDE HUMANA.</text:p>
          </table:table-cell>
          <table:table-cell office:value-type="string" table:style-name="ce8">
            <text:p>PARTSTAT INC<text:s text:c="48"/></text:p>
          </table:table-cell>
          <table:table-cell office:value-type="string" table:style-name="ce7">
            <text:p>HP</text:p>
          </table:table-cell>
          <table:table-cell office:value-type="string" table:style-name="ce7">
            <text:p>5800000-H</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1.50.10</text:p>
          </table:table-cell>
          <table:table-cell office:value-type="string" table:style-name="ce8">
            <text:p>UNIDADE DE PROCESSAMENTO DE DADOS (ESTACAO DE TRABALHO), NOME COMERCIAL DL8-2 CHASSIS FRU WITH NEW VGA CARD E6460 CARD FOR SOLARIS M3A (CHASSIS DL8-2 FRU COM NOVA PLACA VGA E6460 PARA SOLARIS M3A), DE PEQUENA CAPACIDADE BASEADAS EM MICROPROCESSADORES, PROCESSADORES DUPLOS INTEL XEON E7520 SEM PERIFERICOS, PLACA VGA E6460, PLACA MAE, FONTE DE ALIMENTACAO, DISCO RIGIDO E LEITOR DE CD/DVD, BARRAMENTO PCI, COM CAPACIDADE DE INSTALACAO NO GABINETE, DVDS COM SOFTWARE GRAVADO E MANUAL DE INSTALACAO, <text:s/>UTILIZADO EM EQUIPAMENTOS PARA EXAMES CARDIOVASCULARES MODELOS INNOVA E IGS, PARA USO MEDICO-HOSPITALAR EM SAUDE HUMANA.</text:p>
          </table:table-cell>
          <table:table-cell office:value-type="string" table:style-name="ce8">
            <text:p>ADVANTECH EUROPE BV<text:s text:c="41"/></text:p>
          </table:table-cell>
          <table:table-cell office:value-type="string" table:style-name="ce7">
            <text:p>GE PRECISION HEALTHCARE LLC</text:p>
          </table:table-cell>
          <table:table-cell office:value-type="string" table:style-name="ce7">
            <text:p>E646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1.50.10</text:p>
          </table:table-cell>
          <table:table-cell office:value-type="string" table:style-name="ce8">
            <text:p>MAQUINA DE PROCESSAMENTO DE DADOS (DENOMINADA COMERCIALMENTE DE COMPUTADOR TIPO TORRE), NOME COMERCIAL ADS WORKSTATION R2 FRU AND OS (FRU E SO DA ESTACAO DE TRABALHO ADS R2)" COM PROCESSADOR INTEL XEON E5-2620, ARMAZENAMENTO EM DISCO RIGIDO (HDD) 512GB DE CAPACIDADE MAXIMA DE ARMAZENAMENTO, ALIMENTADA POR 220 VOLTS, CONEXOES USB, SAIDA DE VIDEO PADRAO VGA, COM MAIS DE DUAS UNIDADES DE ENTRADAS E DE SAIDAS, 4 PORTAS USB, 2 PORTAS SERIAIS E 2 CONECTORES RJ45 PARA CONEXAO EM REDE, PORTAS DE REDE INTEGRADAS A PLACA MAE DO PROCESSADOR, VELOCIDADE MAXIMA DE 100GB/S, <text:s/>QUE MANTENHAM A ORIGINALIDADE DO REGISTRO ANVISA DESTE EQUIPAMENTO MEDICO, UTILIZADO EM EQUIPAMENTOS DE MAMOGRAFIA DIGITAL MODELO SENOGRAPHE ESSENTIAL, PARA USO MEDICO-HOSPITALAR EM SAUDE HUMANA.</text:p>
          </table:table-cell>
          <table:table-cell office:value-type="string" table:style-name="ce8">
            <text:p>KONTRON EMBEDDED COMPUTERS GMBH.<text:s text:c="28"/></text:p>
          </table:table-cell>
          <table:table-cell office:value-type="string" table:style-name="ce7">
            <text:p>KONTRON</text:p>
          </table:table-cell>
          <table:table-cell office:value-type="string" table:style-name="ce7">
            <text:p>R2</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1.50.10</text:p>
          </table:table-cell>
          <table:table-cell office:value-type="string" table:style-name="ce8">
            <text:p>UNIDADE DE PROCESSAMENTO (WORKSTATION), MARCA HP Z820 MODELO COMERCIAL NIO16 CONSOLE WITH Z820, COM PROCESSADOR DUAL INTEL XEON E UNIDADE DE MEMORIA, SEM PERIFERICOS, UTILIZADO COMO ESTACAO DE TRABALHO EM APARELHOS DE TOMOGRAFIA, PARA USO MEDICO-HOSPITALAR EM SAUDE HUMANA.</text:p>
          </table:table-cell>
          <table:table-cell office:value-type="string" table:style-name="ce8">
            <text:p>HP INC<text:s text:c="54"/></text:p>
          </table:table-cell>
          <table:table-cell office:value-type="string" table:style-name="ce7">
            <text:p>HP</text:p>
          </table:table-cell>
          <table:table-cell office:value-type="string" table:style-name="ce7">
            <text:p>Z820_NIO16</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7.10.99</text:p>
          </table:table-cell>
          <table:table-cell office:value-type="string" table:style-name="ce8">
            <text:p>Maquina especial de moldagem de material termo fixo (BMC - Bulk Moulding Compound), por alta pressao, atraves de unidade de injecao horizontal e aquecimento eletrico para moldagra realizar a producao de refletores de farois automotivos, que sao moldados com material termo fixo BMC. No momento da montagem dos refletores, o BMC se encontra no estado solido, requerendo elevada e diferenciada tecnologia, para ser possivel a injecao dos refletores. Os refletores sao responsaveis pelas caracteristicas fotometricas dos farois automotivos. . Características técnicas: Intensidade de corrente total: 361 Ampéres;- Intensidade de corrente máxima do motor F.L.A. (Maximum Motor F.L.A.) = 130 Ampéres;- Voltagem operacional trifásica (Operating Voltage 3 Phase) = 480 Volts.</text:p>
          </table:table-cell>
          <table:table-cell office:value-type="string" table:style-name="ce8">
            <text:p>KRAUSS MAFFEI TECHNOLOGIES GMBH<text:s text:c="29"/></text:p>
          </table:table-cell>
          <table:table-cell office:value-type="string" table:style-name="ce7">
            <text:p>KRAUSS MAFFEI</text:p>
          </table:table-cell>
          <table:table-cell office:value-type="string" table:style-name="ce7">
            <text:p>KM#4</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7.80.90</text:p>
          </table:table-cell>
          <table:table-cell office:value-type="string" table:style-name="ce8">
            <text:p>MAQUINA AUTOMATICA PARA CORTE DE TUBO TERMORETRATIL DE PLASTICO. ALIMENTACAO: 220V, 50HZ. APLICACAO: ESTA MAQUINA E PRINCIPALMENTE ADEQUADA PARA PROCESSAR TUBOS TERMORETRATEIS EM INDUSTRIAS COMO PRODUTOS ELETRONICOS, ELETRODOMESTICOS.</text:p>
          </table:table-cell>
          <table:table-cell office:value-type="string" table:style-name="ce8">
            <text:p>RUIAN WENZHONG ELECTRONICS FACILITY CO. LTD.<text:s text:c="16"/></text:p>
          </table:table-cell>
          <table:table-cell office:value-type="string" table:style-name="ce7">
            <text:p>RUIAN</text:p>
          </table:table-cell>
          <table:table-cell office:value-type="string" table:style-name="ce7">
            <text:p>K88-J</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9.10.10</text:p>
          </table:table-cell>
          <table:table-cell office:value-type="string" table:style-name="ce8">
            <text:p>Pavimentadoras vibroacabadoras de materiais para pavimentação, com deslocamento sobre esteiras e autopropulsadas a diesel, dispondo de mesa acabadora flutuante com sistema de ajuste do ângulo de ataque por alavanca flexível e sistema de vibração e tamper, com velocidade máxima de trabalho de 30m/min e velocidade máxima de deslocamento de 4km/h, ambas reguladas progressivamente, com rendimento máximo de trabalho de 750t/h, com silo de 3.610mm de largura interna, com espessura máxima de lançamento de 310mm e largura máxima de 9m com extensões mecânicas. Tipo de motor: Deutz TCD2012 L06 2V CODE C3UI118 - <text:s/>Potência Motor: 158 HP.</text:p>
          </table:table-cell>
          <table:table-cell office:value-type="string" table:style-name="ce8">
            <text:p>WIRTGEN GMBH<text:s text:c="48"/></text:p>
          </table:table-cell>
          <table:table-cell office:value-type="string" table:style-name="ce7">
            <text:p>Wirtgen</text:p>
          </table:table-cell>
          <table:table-cell office:value-type="string" table:style-name="ce7">
            <text:p>SP 25 (i)</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9.89.99</text:p>
          </table:table-cell>
          <table:table-cell office:value-type="string" table:style-name="ce8">
            <text:p>MAQUINA AUTOMATICA PARA CORTE E DESENCAPE DE CABOS ELETRICOS. ALIMENTACAO: 220V, 50HZ. APLICACAO: ESTA MAQUINA E PRINCIPALMENTE ADEQUADA PARA PROCESSAR FIOS EM INDUSTRIAS COMO PRODUTOS ELETRONICOS, ELETRODOMESTICOS.</text:p>
          </table:table-cell>
          <table:table-cell office:value-type="string" table:style-name="ce8">
            <text:p>RUIAN WENZHONG ELECTRONICS FACILITY CO. LTD.<text:s text:c="16"/></text:p>
          </table:table-cell>
          <table:table-cell office:value-type="string" table:style-name="ce7">
            <text:p>RUIAN</text:p>
          </table:table-cell>
          <table:table-cell office:value-type="string" table:style-name="ce7">
            <text:p>K 18-A</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9.89.99</text:p>
          </table:table-cell>
          <table:table-cell office:value-type="string" table:style-name="ce8">
            <text:p>MÁQUINA DE FUSÃO DE FIBRA ÓPTICA. COMPOSTO POR UM EQUIPAMENTO DE FUSÃO, CABO DE ALIMENTAÇÃO E MALETA PRÓPRIA DO EQUIPAMENTO; APLICAÇÃO: A MÁQUINA É RESPONSÁVEL POR REALIZAR A FUSÃO ENTRE DUAS FIBRAS ÓPTICAS. O EQUIPAMENTO ALINHA AS FIBRAS, FUSIONA AS FIBRAS, REALIZA UM TESTE MECÂNICO NAS FIBRAS E CONTRAI UM PROTETOR DE EMENDA SOBRE A FUSÃO.</text:p>
          </table:table-cell>
          <table:table-cell office:value-type="string" table:style-name="ce8">
            <text:p>FURUKAWA ELECTRIC COMMUNICATIONS SOUTHEAST ASIA LTD<text:s text:c="9"/></text:p>
          </table:table-cell>
          <table:table-cell office:value-type="string" table:style-name="ce7">
            <text:p>FITEL FUSION SPLICER</text:p>
          </table:table-cell>
          <table:table-cell office:value-type="string" table:style-name="ce7">
            <text:p>S179</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01.53.10</text:p>
          </table:table-cell>
          <table:table-cell office:value-type="string" table:style-name="ce8">
            <text:p>MOTOR ELETRICO DE TRACAO TRIFASICO DE CORRENTE ALTERNADA ROTOR TIPO GAIOLA 4 POLOS DE POTENCIA DE 717HP (535KW) TENSAO DE 2600V E ROTACAO DE 2602RPM UTILIZADO EM LOCOMOTIVA.</text:p>
          </table:table-cell>
          <table:table-cell office:value-type="string" table:style-name="ce8">
            <text:p>PROGRESS RAIL LOCOMOTIVE INC.<text:s text:c="31"/></text:p>
          </table:table-cell>
          <table:table-cell office:value-type="string" table:style-name="ce7">
            <text:p>PROGRESS RAIL</text:p>
          </table:table-cell>
          <table:table-cell office:value-type="string" table:style-name="ce7">
            <text:p>A2909</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04.40.10</text:p>
          </table:table-cell>
          <table:table-cell office:value-type="string" table:style-name="ce8">
            <text:p>CONJUNTO DE FONTE DE ALIMENTAÇÃO (POWER SUPPLY) COM 2 UNIDADES DE FONTE DE ALIMENTAÇÃO E MODULACAO PARA E-LINE; ESPECIFICAÇÃO TECNICA: ENTRADA VAC: 90-264V; SAÍDA VDC: 0-200V; CORRENTE DE SAÍDA (A): 0-10A; DIMENSÃO: 47cm x 56cm x 26cm; CAMPO DE APLICAÇÃO: ATUAR NAS OPERAÇÕES DE AQUISIÇÃO E PRODUÇÃO DE POÇOS DE PETRÓLEO.</text:p>
          </table:table-cell>
          <table:table-cell office:value-type="string" table:style-name="ce8">
            <text:p>INTERWELL NORWAY AS<text:s text:c="41"/></text:p>
          </table:table-cell>
          <table:table-cell office:value-type="string" table:style-name="ce7">
            <text:p>INTERWELL</text:p>
          </table:table-cell>
          <table:table-cell office:value-type="string" table:style-name="ce7">
            <text:p>EP-PSU-00139-40B</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507.20.10</text:p>
          </table:table-cell>
          <table:table-cell office:value-type="string" table:style-name="ce8">
            <text:p>Bateria estacionária de chumbo-ácido, regulada por válvula (VRLA) com catalisador, voltagem de 12V, 6 células por unidade, descarga de corrente máxima de 900 AMPS - Aplicação: Bateria utilizada em datacenters, centro de controles emergenciais e emissoras de televisão.</text:p>
          </table:table-cell>
          <table:table-cell office:value-type="string" table:style-name="ce8">
            <text:p>C&amp;D Technologies, Inc<text:s text:c="39"/></text:p>
          </table:table-cell>
          <table:table-cell office:value-type="string" table:style-name="ce7">
            <text:p>C &amp;amp;amp; D TECHNOLOGIES</text:p>
          </table:table-cell>
          <table:table-cell office:value-type="string" table:style-name="ce7">
            <text:p>UPS12-705PLMF</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507.60.00</text:p>
          </table:table-cell>
          <table:table-cell office:value-type="string" table:style-name="ce8">
            <text:p>Bateria bivolt B-mount de 14,4 V (10,8-16,8 V) e 28,8 V (21,6-33,6 V), para câmeras ARRI e várias câmeras e cinegears de voltagem regular compatíveis. A bateria reconhecerá o valor do resistor do pino de ID da placa de montagem B e, em seguida, emitirá 14,4 V ou 28,8 V, sem riscos de uso indevido. Tem 290Wh de grande capacidade, funciona por mais de 3 horas na câmera ARRI ALEXA 35. A bateria fornece pelo menos 250W de carga alta constante para câmeras e dispositivos de cinema.Possui tela OLED para exibir o status da bateria e informações de energia, incluindo tensão de saída, porcentagem de energia, tempo de execução restante e código de aviso de proteção caso alguma anormalidade seja detectada. - Material: íon de lítio. Produto destinado a produção de vídeos profissionais.</text:p>
          </table:table-cell>
          <table:table-cell office:value-type="string" table:style-name="ce8">
            <text:p>SWIT Electronics Co., Ltd.<text:s text:c="34"/></text:p>
          </table:table-cell>
          <table:table-cell office:value-type="string" table:style-name="ce7">
            <text:p>SWIT</text:p>
          </table:table-cell>
          <table:table-cell office:value-type="string" table:style-name="ce7">
            <text:p>Bivo-290</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507.60.00</text:p>
          </table:table-cell>
          <table:table-cell office:value-type="string" table:style-name="ce8">
            <text:p>Carregador de parede ultra rápido em V com carregamento simultâneo de 8 canais e display de LED que exibe os ciclos da bateria e os indicadores de carga. Compatível com baterias V-mount de 14,4 V(100W/6A) e 28,8 V(100W/3A). Entrada: 100~240VA, 50/60Hz; Potencia: 900W (Max). Produto destinado a producao de videos profissionais.</text:p>
          </table:table-cell>
          <table:table-cell office:value-type="string" table:style-name="ce8">
            <text:p>SWIT Electronics Co., Ltd.<text:s text:c="34"/></text:p>
          </table:table-cell>
          <table:table-cell office:value-type="string" table:style-name="ce7">
            <text:p>SWIT</text:p>
          </table:table-cell>
          <table:table-cell office:value-type="string" table:style-name="ce7">
            <text:p>MATRIX-S8</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507.60.00</text:p>
          </table:table-cell>
          <table:table-cell office:value-type="string" table:style-name="ce8">
            <text:p>Bateria de câmera portatil V-mount de 3ª geração com display de informações de energia LED e interfaces DC versáteis, incluindo USB-C de 65 W e DC de 8,4 V com capacidade de 99Wh/6.9Ah. Material constitutivo: íon de lítio. Produto destinado a produção de vídeos profissionais.</text:p>
          </table:table-cell>
          <table:table-cell office:value-type="string" table:style-name="ce8">
            <text:p>SWIT Electronics Co., Ltd.<text:s text:c="34"/></text:p>
          </table:table-cell>
          <table:table-cell office:value-type="string" table:style-name="ce7">
            <text:p>SWIT</text:p>
          </table:table-cell>
          <table:table-cell office:value-type="string" table:style-name="ce7">
            <text:p>OMNI-99S</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517.62.99</text:p>
          </table:table-cell>
          <table:table-cell office:value-type="string" table:style-name="ce8">
            <text:p>Transmissor CRMX. Transmita o controle por meio de conexões com e sem fio para até 8 universos com o Sidus Four 4-Universe CRMX Transmitter da Aputure. O Sidus Four é um transmissor alimentado por bateria que possui quatro portas bidirecionais DMX512 de 5 pinos com fio e suporte para até quatro saídas sem fio usando os protocolos CRMX, DMX512, Sidus, Art-Net e sACN via Wi-Fi, Bluetooth ou Ethernet. display LCD TFT, Wi-Fi de 2,4/5 GHz, Ethernet de 100 Mb/s, uma placa de bateria V-mount e uma bateria de backup interna de 1500mAh para operação ininterrupta por até 80 minutos. Sem fio : Rádio/RF de 5,8 GHz/Rádio/RF de 2,4 GHz/Bluetooth/ArtNet / DMX sem fio*Embutido; Alcance sem fio : 2624,7' / 800 m (Wi-Fi) - 2624,7' / 800 m (CRMX) 984,3' / 300 m (Bluetooth); Resistência Ambiental : Resistente a poeira/clima/água (IP65). Produto destinado a producao de videos profissionais.</text:p>
          </table:table-cell>
          <table:table-cell office:value-type="string" table:style-name="ce8">
            <text:p>APUTURE IMAGING INDUSTRIES CO., LTD<text:s text:c="25"/></text:p>
          </table:table-cell>
          <table:table-cell office:value-type="string" table:style-name="ce7">
            <text:p>Aputure</text:p>
          </table:table-cell>
          <table:table-cell office:value-type="string" table:style-name="ce7">
            <text:p>Sidus Four</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24.11.00</text:p>
          </table:table-cell>
          <table:table-cell office:value-type="string" table:style-name="ce8">
            <text:p>TELA COM FUNÇÃO TOUCHSCREEN CAPACITIVO DE LCD DE CRISTAL LIQUÍDO, 6,5 COM MEMBRANA DE CONTROLE DE USO EXCLUSIVO NOS SISTEMAS ROBÓTICOS DA VINCI IS3000, IS4000 E IS4200. ELA ESTÁ LOCALIZADA NO CENTRO DO DESCANSO DE BRAÇO DO CONSOLE DO CIRURGIÃO E FORNECE A INTERFACE PARA SELECIONAR VÁRIAS FUNÇÕES DO SISTEMA ROBÓTICO CIRÚRGICO DA VINCI, ELA É A PRINCIPAL FORMA DE CONTROLE DO CONSOLE PROGRAMADO COM O SOFTWARE DEDICADO PARA OS SISTEMAS DAVINCI.</text:p>
          </table:table-cell>
          <table:table-cell office:value-type="string" table:style-name="ce8">
            <text:p>INTUITIVE SURGICAL INC<text:s text:c="38"/></text:p>
          </table:table-cell>
          <table:table-cell office:value-type="string" table:style-name="ce7">
            <text:p>INTUITIVE</text:p>
          </table:table-cell>
          <table:table-cell office:value-type="string" table:style-name="ce7">
            <text:p>187505</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37.10.90</text:p>
          </table:table-cell>
          <table:table-cell office:value-type="string" table:style-name="ce8">
            <text:p>PLACA DE CIRCUITO IMPRESSO (PCB) COM COMPONENTES ELETRONICOS MONTADOS, MICROPROCESSADA, NOME COMERCIAL NEW HELIOS CCB CPLD EOL RESOLVED (NOVO HELIOS CCB CPLD EOL RESOLVIDO), RESPONSAVEL PELO COMANDO DO MOTOR QUE FAZ A MOVIMENTACAO DO FILTRO DE RX DO COLIMADOR E COMANDAR OUTROS DOIS DRIVERS DOS MOTORES (CAM A E CAM B) PARA FAZER A COLIMACAO DO FEIXE DE RX, UTILIZADA EM APARELHOS DE TOMOGRAFIA, GE MODELOS OPTIMA CT520, OPTIMA PET CT 560, CT BRIGHTSPEED, PET/CT DISCOVERY IQ, OPTIMA CT540, CT DSCOVERY RT E CT REVOLUTION ACT, PARA USO MEDICO-HOSPITALAR EM SAUDE HUMANA.</text:p>
          </table:table-cell>
          <table:table-cell office:value-type="string" table:style-name="ce8">
            <text:p>PLEXUS (XIAMEN) CO LTD<text:s text:c="38"/></text:p>
          </table:table-cell>
          <table:table-cell office:value-type="string" table:style-name="ce7">
            <text:p>GE PRECISION HEALTHCARE LLC</text:p>
          </table:table-cell>
          <table:table-cell office:value-type="string" table:style-name="ce7">
            <text:p>CCB_CPLD_EOL</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37.10.90</text:p>
          </table:table-cell>
          <table:table-cell office:value-type="string" table:style-name="ce8">
            <text:p>CONTROLADOR INDUSTRIAL COM COMPUTADOR INTEGRADO, COM TELA DE 15 POLEGADAS NÃO REFLEXIVA, COM 3 SLOTS DE EXPANSÃO, COM FONTE INTEGRADA DE 24VDC, FREQUÊNCIA DE 50/60 HZ, POTÊNCIA DE 120W, CONEXÃO ETHERNET, USB, CHAVE VIA SAÍDA 24 V, COM SISTEMA OPERACIONAL, COM UNIDADE DE MEMÓRIA, UNIDADE DE ENTRADA E SAÍDA, UTILIZADO EM MÁQUINAS E/OU EQUIPAMENTOS PARA GERENCIAMENTO DE PROGRAMAS E INTERFACE COM O USUÁRIO.</text:p>
          </table:table-cell>
          <table:table-cell office:value-type="string" table:style-name="ce8">
            <text:p>ROBERT BOSCH GMBH<text:s text:c="43"/></text:p>
          </table:table-cell>
          <table:table-cell office:value-type="string" table:style-name="ce7">
            <text:p>Bosch</text:p>
          </table:table-cell>
          <table:table-cell office:value-type="string" table:style-name="ce7">
            <text:p>CPS21</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38.90.10</text:p>
          </table:table-cell>
          <table:table-cell office:value-type="string" table:style-name="ce8">
            <text:p>TECLADO ALFANUMERICO, NOME COMERCIAL ""CONSOLE ALPHANUMERIC BOARD 3 VOLUSON E8"", COMPOSTO POR PLACA DE CIRCUITO IMPRESSO E BOTOES DE ACIONAMENTO, RESPONSAVEL PELA INTERFACE DO OPERADOR COM O EQUIPAMENTO, UTILIZADO NO CONSOLE DE COMANDO DO OPERADOR DE APARELHOS DE ULTRASSOM COM ANALISE ESPECTRAL DOPPLER DA MARCA GE MODELO VOLUSON, PARA USO MEDICO-HOSPITALAR EM SAUDE HUMANA.</text:p>
          </table:table-cell>
          <table:table-cell office:value-type="string" table:style-name="ce8">
            <text:p>RAFI GMBH CO KG<text:s text:c="45"/></text:p>
          </table:table-cell>
          <table:table-cell office:value-type="string" table:style-name="ce7">
            <text:p>GE PRECISION HEALTHCARE LLC</text:p>
          </table:table-cell>
          <table:table-cell office:value-type="string" table:style-name="ce7">
            <text:p>KTZ302739-R</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43.20.00</text:p>
          </table:table-cell>
          <table:table-cell office:value-type="string" table:style-name="ce8">
            <text:p>Equipamento utilizado para geracao sinais eletricos modulados com taxa de ate 32 Gbits por segundo. Permite o ajuste da taxa de modulacao e do sinal sendo transmitido. Possui quatro canais de saida diferenciais, com conectores de radio frequencia (RF) de 2.4 mm, que podem transmitir o sinal ao mesmo tempo, alem de saida do relogio do sinal utilizado para conexao com outros equipamentos. Possui display frontal para controle do usuario, alem de uma porta USB na traseira para controle remoto de um computador.Esse equipamento e utilizado em testes de laboratorio de equipamentos de telecomunicacao, permitindo o teste da recepcao de sinal desses equipamentos.</text:p>
          </table:table-cell>
          <table:table-cell office:value-type="string" table:style-name="ce8">
            <text:p>Picosecond<text:s text:c="50"/></text:p>
          </table:table-cell>
          <table:table-cell office:value-type="string" table:style-name="ce7">
            <text:p>Picosecond Pulse Labs</text:p>
          </table:table-cell>
          <table:table-cell office:value-type="string" table:style-name="ce7">
            <text:p>PatternPro 12072 SDG</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543.70.39</text:p>
          </table:table-cell>
          <table:table-cell office:value-type="string" table:style-name="ce8">
            <text:p>Painel de uma unidade de rack (1ru) com dezesseis botões padrão push button programáveis e oito botões de funções de controle, ultracompacto e configurado via rede. - Aplicação: painel para comutação de sinais em matriz de vídeo.</text:p>
          </table:table-cell>
          <table:table-cell office:value-type="string" table:style-name="ce8">
            <text:p>ICC IMAGINE COMMUNICATIONS<text:s text:c="34"/></text:p>
          </table:table-cell>
          <table:table-cell office:value-type="string" table:style-name="ce7">
            <text:p>IMAGINE COMMUNICATIONS</text:p>
          </table:table-cell>
          <table:table-cell office:value-type="string" table:style-name="ce7">
            <text:p>RCP-16PB</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43.70.99</text:p>
          </table:table-cell>
          <table:table-cell office:value-type="string" table:style-name="ce8">
            <text:p>Equipamento utilizado para a recepcao de sinais eletricos de ate 40 Gbits por segundo. Permite a analise da qualidade do sinal recebido, retornando a taxa de erros no sinal. Possui dois canais de entrada diferenciais, com conectores de radio frequencia (RF) do tipo 2.92 mm, alem da entrada do relogio do sinal sendo recebido. Possui display para interacao com usuario, alem de um conector USB na traseira para controle remoto por computador.Esse equipamento e utilizado em testes de laboratorio de equipamentos de telecomunicacao, permitindo o teste dos sinais gerados por esses equipamentos.</text:p>
          </table:table-cell>
          <table:table-cell office:value-type="string" table:style-name="ce8">
            <text:p>Picosecond<text:s text:c="50"/></text:p>
          </table:table-cell>
          <table:table-cell office:value-type="string" table:style-name="ce7">
            <text:p>Picosecond Pulse Labs</text:p>
          </table:table-cell>
          <table:table-cell office:value-type="string" table:style-name="ce7">
            <text:p>PatternPro 13030 SDA</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43.70.99</text:p>
          </table:table-cell>
          <table:table-cell office:value-type="string" table:style-name="ce8">
            <text:p>APARELHO PORTÁTIL UTILIZADO PARA GERAÇÃO DE CAMPO MAGNÉTICO COM GERAÇÃO DE ATÉ 15KVA EM CORRENTE CONTÍNUA OU ALTERNADA, COM CORRENTE DE 32A E FONTE DE ALIMENTAÇÃO DE 400V, UTILIZADO PARA INSPEÇÃO NÃO DESTRUTIVA PELO MÉTODO DE PARTÍCULAS MAGNÉTICAS EM TUBOS DE AÇO SEM COSTURA COM DIÂMETROS DE 168,3MM A 473,1MM E ESPESSURA DE PAREDE VARIANDO ENTRE 6,3MM A 50,00MM À TEMPERATURA AMBIENTE ENTRE 0° E 45°C, PARA GARANTIR CONFORMIDADE COM OS REQUISITOS DE NORMA E CLIENTE.</text:p>
          </table:table-cell>
          <table:table-cell office:value-type="string" table:style-name="ce8">
            <text:p>Uniflux Schirle GmbH &amp; Co. KG<text:s text:c="31"/></text:p>
          </table:table-cell>
          <table:table-cell office:value-type="string" table:style-name="ce7">
            <text:p>Uniflux</text:p>
          </table:table-cell>
          <table:table-cell office:value-type="string" table:style-name="ce7">
            <text:p>UF 2800g</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44.20.00</text:p>
          </table:table-cell>
          <table:table-cell office:value-type="string" table:style-name="ce8">
            <text:p>CABO CONDUTOR ELETRICO, <text:s/>TENSAO DE 60 VOLTS, NOME COMERCIAL ""LEFT EMC SIGNAL CABLE (CABO DE SINAL ESQUERDO EMC)"", MODELO COMERCIAL 5112510-4, MUNIDO DE PECAS DE CONEXAO, COM ISOLAMENTO DE POLICLORETO DE VINILA (PVC), MEDINDO 251 MILIMETROS DE COMPRIMENTO, POSSUI 100 PINOS DE CONEXAO NOS CONECTORES FEMEA, RESPONSAVEL PELA COMUNICACAO ENTRE OS BACKPLANES DO MODULO DETECTOR, UTILIZADO EM EQUIPAMENTOS DE TOMOGRAFIA COMPUTADORIZADA E PET/CT, MARCA GE, MODELOS CT LIGHTSPEED, CT BRIGHTSPEED, DISCOVERY PET CT 690 ELITE, DISCOVERY PET CT 600, DISCOVERY CT590 RT, PARA USO MEDICO-HOSPITALAR EM SAUDE HUMANA.</text:p>
          </table:table-cell>
          <table:table-cell office:value-type="string" table:style-name="ce8">
            <text:p>AMPHENOL INTERCON SYSTEMS <text:s/>INC<text:s text:c="30"/></text:p>
          </table:table-cell>
          <table:table-cell office:value-type="string" table:style-name="ce7">
            <text:p>GE PRECISION HEALTHCARE LLC</text:p>
          </table:table-cell>
          <table:table-cell office:value-type="string" table:style-name="ce7">
            <text:p>5112510-4-H</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06.59.30</text:p>
          </table:table-cell>
          <table:table-cell office:value-type="string" table:style-name="ce8">
            <text:p>FOTOCOMPOSITORA A LASER PARA PREPARACAO DE CLICHES (PARA GRAVACAO DE CHAPAS DE IMPRESSAO OFFSET), COM RESOLUCAO DE 2400 DPI E APTA PARA USO CASSETE SIMPLES SCU OU MULTI CASSETE MCU COM MESA DE DESCARREGAMENTO LONGA, COMPOSTA POR: SISTEMA GRAVADOR A LASER PARA PREPARAÇÃO DE CHAPAS OFFSET COM SISTEMA DE CARREGAMENTO E DESCARREGAMENTO DE CHAPAS AUTOMATIZADO (AL); MODULO AUTOMATIZADO DE CARREGAMENTO PARA CHAPAS COM UM ÚNICO CASSETE PARA ARMAZENAMENTO DE CHAPAS (CASSETE SIMPLES); CABOS PARA COMUNICAÇÃO E INTERCONEXÃO ELÉTRICA DO DISPOSITIVO; LICENÇA VIRTUAL PARA USO DO EQUIPAMENTO. ESTRUTURA E TAMPAS EM FERRO, AÇO E ALUMINIO, SUPORTES E SENSORES PLÁSTICOS E DE ACRILICO, PLACAS DE CIRCUITO IMPRESSO ELETRONICO, ROLOS, VENTOSAS E CORREIAS DE BORRACHA, TAMBOR DE FERRO/ALUMINIO, CABECA GRAVADORA A LASER, SISTEMA DE REFRIGERACAO POR PASSAGEM (COM RADIADOR DISSIPADOR E VENTILADORES ), SISTEMA PNEUMATICO A AR COMPRIMIDO (COM VALVULAS ELETRONICAS, CILINDROS PNEUMÁTICOS E MANGUEIRAS DE BORRACHA).</text:p>
          </table:table-cell>
          <table:table-cell office:value-type="string" table:style-name="ce8">
            <text:p>KODAK (CHINA) GRAPHIC COMMUNICATIONS COMPANY LTD.<text:s text:c="11"/></text:p>
          </table:table-cell>
          <table:table-cell office:value-type="string" table:style-name="ce7">
            <text:p>KODAK</text:p>
          </table:table-cell>
          <table:table-cell office:value-type="string" table:style-name="ce7">
            <text:p>TRENDSETTER TS400-80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5.90.90</text:p>
          </table:table-cell>
          <table:table-cell office:value-type="string" table:style-name="ce8">
            <text:p>CARCACA DA SONDA INTEGRADA DE NEUTRONS E RAIOS GAMA DA FERRAMENTA DE PERFILAGEM PEX; ESPECIFICAÇÃO TECNICA: DIÂMETRO: 3.375 IN, PRESSÃO VALOR: 10,0001/2 PSI, TEMPERATURA VALOR: 125°C; CAMPO DE APLICAÇÃO: ATUAR NAS OPERAÇÕES DE AQUISIÇÃO DE DADOS DE PERFURAÇÃO E PRODUÇÃO DE POÇOS DE PETRÓLEO.</text:p>
          </table:table-cell>
          <table:table-cell office:value-type="string" table:style-name="ce8">
            <text:p>SCHLUMBERGER TECHNOLOGY CORP. (SPC)<text:s text:c="25"/></text:p>
          </table:table-cell>
          <table:table-cell office:value-type="string" table:style-name="ce7">
            <text:p>SCHLUMBERGER</text:p>
          </table:table-cell>
          <table:table-cell office:value-type="string" table:style-name="ce7">
            <text:p>HGNH-B</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8.12.10</text:p>
          </table:table-cell>
          <table:table-cell office:value-type="string" table:style-name="ce8">
            <text:p>PLACA DE CIRCUITO IMPRESSO, COM COMPONENTES ELETRONICOS, MODELO COMERCIAL "CONJUNTO DA PLACA DE RESPIRACAO ECG KIT", UTILIZADO EM APARELHOS DE ULTRASSOM (ECOGRAFO) COM ANALISE ESPECTRAL DOPPLER MARCA GE MODELO VIVID S5 E S6, PARA USO MEDICO-HOSPITALAR EM SAUDE HUMANA.</text:p>
          </table:table-cell>
          <table:table-cell office:value-type="string" table:style-name="ce8">
            <text:p>Wipro GE Healthcare Pvt Ltd<text:s text:c="33"/></text:p>
          </table:table-cell>
          <table:table-cell office:value-type="string" table:style-name="ce7">
            <text:p>GE PRECISION HEALTHCARE LLC</text:p>
          </table:table-cell>
          <table:table-cell office:value-type="string" table:style-name="ce7">
            <text:p>5394902-R</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8.12.10</text:p>
          </table:table-cell>
          <table:table-cell office:value-type="string" table:style-name="ce8">
            <text:p>PLACA DE CIRCUITO IMPRESSO (PCB) COM COMPONENTES ELETRONICOS MONTADOS, NOME COMERCIAL "MRX NON CW WITH COST DOWN MVP FPGA (MRX NAO CW COM FPGA MVP DE REDUCAO DE CUSTO)", PARA UMA TENSAO DC, 5VDC, 12VDC, RESPONSAVEL EM RECEBER SINAIS DE ULTRASSOM E TRANSFORMA-LOS EM IMAGEM, UTILIZADA EM APARELHOS DE ULTRASSOM COM ANALISE ESPECTRAL EM DOPPLER, MARCA GE MODELO LOGIQ E9, PARA USO MEDICO-HOSPITALAR EM SAUDE HUMANA</text:p>
          </table:table-cell>
          <table:table-cell office:value-type="string" table:style-name="ce8">
            <text:p>PLEXUS (XIAMEN) CO LTD<text:s text:c="38"/></text:p>
          </table:table-cell>
          <table:table-cell office:value-type="string" table:style-name="ce7">
            <text:p>GE PRECISION HEALTHCARE LLC</text:p>
          </table:table-cell>
          <table:table-cell office:value-type="string" table:style-name="ce7">
            <text:p>MRX_NON</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9018.19.80</text:p>
          </table:table-cell>
          <table:table-cell office:value-type="string" table:style-name="ce8">
            <text:p>Instrumento de amplitude de movimento cervical CROM BASIC (CROM- CERVICAL RANGE OF MOTION INSTRUMENT) Feito em plástico, não utiliza bateria ou energia elétrica. Posiciona-se com facilidade e segurança como óculos. A estrutura leve e confortável ajusta-se exatamente à cabeça do paciente e é fixada com tiras de velcro. As mãos do examinador ficam livres para guiar os movimentos do paciente. O protocolo padronizado minimiza a chance de erro do examinador. Inclinômetros separados são usados para os planos sagital e lateral para eliminar a realocação durante as medições. Os inclinômetros são predefinidos para enquadramento, eliminando tempo de zeragem e erros. Inclinômetros com amortecimento de fluido permitem leituras rápidas e precisas sem esperar que as oscilações sejam amortecidas. Uma bússola permite que medições de rotação sejam feitas na posição vertical preferida. O CROM elimina os erros de posicionamento, zeragem e rastreamento associados aos inclinômetros independentes. Pode ser usado para realizar as seguintes medições: Flexão e extensão suboccipital; Flexão e extensão cervical; Flexão lateral; Rotação</text:p>
          </table:table-cell>
          <table:table-cell office:value-type="string" table:style-name="ce8">
            <text:p>PERFORMANCE ATTAINMENT ASSOCIATES<text:s text:c="27"/></text:p>
          </table:table-cell>
          <table:table-cell office:value-type="string" table:style-name="ce7">
            <text:p>PERFORMANCE ATTAINMENT ASSOCIATES</text:p>
          </table:table-cell>
          <table:table-cell office:value-type="string" table:style-name="ce7">
            <text:p>CROM BASICO</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8.19.90</text:p>
          </table:table-cell>
          <table:table-cell office:value-type="string" table:style-name="ce8">
            <text:p>MODULO AMPLIFICADOR DE RADIOFREQUENCIA, MODELO COMERCIAL XRFD 3T COM FREQUENCIA DE 128MHZ, RESPONSAVEL POR AMPLIFICAR O PEQUENO SINAL DE RF MODULADO QUE RECEBE DO EXCITADOR USADO NO PROCESSO DE CRIACAO DE IMAGENS, UTILIZADO EM APARELHOS DE RESSONANCIA MAGNETICA MARCA GE MODELO MR SIGNA SYSTEMS, PARA USO MEDICO-HOSPITALAR EM SAUDE HUMANA.</text:p>
          </table:table-cell>
          <table:table-cell office:value-type="string" table:style-name="ce8">
            <text:p>ANALOGIC CORPORATION<text:s text:c="40"/></text:p>
          </table:table-cell>
          <table:table-cell office:value-type="string" table:style-name="ce7">
            <text:p>GE PRECISION HEALTHCARE LLC</text:p>
          </table:table-cell>
          <table:table-cell office:value-type="string" table:style-name="ce7">
            <text:p>5135844-3-R</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8.90.99</text:p>
          </table:table-cell>
          <table:table-cell office:value-type="string" table:style-name="ce8">
            <text:p>MECANISMO DE ARTICULACAO COM MATERIAL PREDOMINANTE DE LIGAS DE FERRO PARA MOVIMENTACAO DOS BRACOS ROBOTICOS DAS EXTREMIDADES EXTERNAS UTILIZADO NO CARRO DO PACIENTE DOS SISTEMAS ROBOTICOS DA VINCI XI IS4000.<text:s/></text:p>
          </table:table-cell>
          <table:table-cell office:value-type="string" table:style-name="ce8">
            <text:p>INTUITIVE SURGICAL INC<text:s text:c="38"/></text:p>
          </table:table-cell>
          <table:table-cell office:value-type="string" table:style-name="ce7">
            <text:p>INTUITIVE</text:p>
          </table:table-cell>
          <table:table-cell office:value-type="string" table:style-name="ce7">
            <text:p>380661</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8.90.99</text:p>
          </table:table-cell>
          <table:table-cell office:value-type="string" table:style-name="ce8">
            <text:p>PLACA DE CONTROLE DOS EIXOS DAS ARTICULAÇÃO DOS BRAÇOS ROBÓTICOS PARA SISTEMA ROBÓTICO CIRURGICO DAVINCI X4200<text:s/></text:p>
          </table:table-cell>
          <table:table-cell office:value-type="string" table:style-name="ce8">
            <text:p>INTUITIVE SURGICAL INC<text:s text:c="38"/></text:p>
          </table:table-cell>
          <table:table-cell office:value-type="string" table:style-name="ce7">
            <text:p>INTUITIVE</text:p>
          </table:table-cell>
          <table:table-cell office:value-type="string" table:style-name="ce7">
            <text:p>65661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22.90.10</text:p>
          </table:table-cell>
          <table:table-cell office:value-type="string" table:style-name="ce8">
            <text:p>GERADOR DE ALTA TENSAO PARA TUBOS DE RAIO-X, NOME COMERCIAL ""JEDI H4 MPHV TANK WITH SHIELDS-FRU (JEDI H4 MPHV TANK COM ESCUDOS-FRU)"", RESPONSAVEL POR GERAR TENSOES DE 80 QUILOVOLTS A 140 QUILOVOLTS, UTLIZADO NOS EQUIPAMENTOS DE RAIO-X MARCA GE MODELO VCT64 32, VCT32 GANTRY, DISCOVERY PET CT 690 VCT, VCT PET, DVCT, VCT PET, DISCOVERY CT590 RT, OPTIMA 580, RT 590 580 GANTRY, RT4, RT 4 GANTRY, RT16 XTRA, RT 16 GANTRY, PARA USO MEDICO-HOSPITALAR EM SAUDE HUMANA</text:p>
          </table:table-cell>
          <table:table-cell office:value-type="string" table:style-name="ce8">
            <text:p>Wipro GE Healthcare Pvt Ltd<text:s text:c="33"/></text:p>
          </table:table-cell>
          <table:table-cell office:value-type="string" table:style-name="ce7">
            <text:p>GE PRECISION HEALTHCARE LLC</text:p>
          </table:table-cell>
          <table:table-cell office:value-type="string" table:style-name="ce7">
            <text:p>2266521-5-R</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22.90.91</text:p>
          </table:table-cell>
          <table:table-cell office:value-type="string" table:style-name="ce8">
            <text:p>PLACA DE CI - E COMPOSTO PELA PLACA OFF-BOARD RLA (ROCKET LINK ADAPTER), SENDO DO TIPO PCIE PARA INSERCAO EM UM SLOT NA PLACA MAE NO PC SERVIDOR NO CONSOLE DA TOMOGRAFIA, E E COMPOSTO POR UM PCB COM DIVERSOS COMPONENTES ELETRONICOS, BEM COMO CONEXOES DE FIBRA-OPTICA E RJ-45. APLICACAO: PECA HOMOLOGADO PELA CANON MEDICAL, E DE USO EXCLUSIVO NO APARELHO DE TOMOGRAFIA COMPUTADORIZADA CANON, MODELO AQUILION ONE TSX- 301A, O ITEM PLACA DE CI PX74-09051*E 4 TEM A FUNCAO NO APARELHO DE SER A INTERFACE GANTRY-CONSOLE, PARA RECEPCAO DE DADOS PUROS DE RAW DATA DO GANTRY, PARA QUE SEJAM RECONSTRUIDOS NO CONSOLE E POS-PROCESSADOS NO SOFTWARE DO APARELHO, PARA EXIBIR NO MONITOR UMA IMAGEM DE DIAGNOSTICO MEDICO.</text:p>
          </table:table-cell>
          <table:table-cell office:value-type="string" table:style-name="ce8">
            <text:p>CANON MEDICAL SYSTEMS CORPORATION<text:s text:c="27"/></text:p>
          </table:table-cell>
          <table:table-cell office:value-type="string" table:style-name="ce7">
            <text:p>CANON MEDICAL</text:p>
          </table:table-cell>
          <table:table-cell office:value-type="string" table:style-name="ce7">
            <text:p>PX74-09051*E 4</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24.80.29</text:p>
          </table:table-cell>
          <table:table-cell office:value-type="string" table:style-name="ce8">
            <text:p>Equipamento de laboratório de embalagens utilizado para ensaios de laboratório mecânicos para medir a força de tração ou compressão, ou seja, a força exercida ao puxar ou empurrar algo. Utilizado para analise do plano de controle das especificações dos materiais de embalagem.</text:p>
          </table:table-cell>
          <table:table-cell office:value-type="string" table:style-name="ce8">
            <text:p>APTAR Argentina<text:s text:c="45"/></text:p>
          </table:table-cell>
          <table:table-cell office:value-type="string" table:style-name="ce7">
            <text:p>Megatest</text:p>
          </table:table-cell>
          <table:table-cell office:value-type="string" table:style-name="ce7">
            <text:p>LFT</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31.41.00</text:p>
          </table:table-cell>
          <table:table-cell office:value-type="string" table:style-name="ce8">
            <text:p>Mesa optica e um componente utilizado para a realizacao de experimentos de montagem e medidas opticas. O equipamento mantem a estabilidade, alem de ser um isolador de vibracao. O sistema apresenta, alem da plataforma da mesa, isoladores (pernas da mesa) pneumaticos (Pneumatic Vibration Isolators) cilindricos, que permitem a minimizacao de vibracoes e garantem a precisao das medidas. Apresenta um sistema de amortecimento para reduzir as amplitudes de ressonancia e minimizar as deflexoes do sistema quando as ressonancias sao excitadas por vibracoes ambiente. A plataforma da mesa possui seis amortecedores de precisao.</text:p>
          </table:table-cell>
          <table:table-cell office:value-type="string" table:style-name="ce8">
            <text:p>Newport<text:s text:c="53"/></text:p>
          </table:table-cell>
          <table:table-cell office:value-type="string" table:style-name="ce7">
            <text:p>Newport</text:p>
          </table:table-cell>
          <table:table-cell office:value-type="string" table:style-name="ce7">
            <text:p>M-RS4000-46-48 (mesa); I-2000 (suportes)</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31.41.00</text:p>
          </table:table-cell>
          <table:table-cell office:value-type="string" table:style-name="ce8">
            <text:p>Mesa óptica é um componente utilizado para a realização de experimentos de montagem e medidas ópticas. O equipamento mantém a estabilidade, além de ser um isolador de vibração. O sistema apresenta, além da plataforma da mesa, isoladores (pernas da mesa) pneumáticos (Pneumatic Vibration Isolators) cilíndricos, que permitem a minimização de vibrações e garantem a precisão das medidas. Apresenta um sistema de amortecimento para reduzir as amplitudes de ressonância e minimizar as deflexões do sistema quando as ressonâncias são excitadas por vibrações ambiente. A plataforma da mesa possui quatro amortecedores de precisão.</text:p>
          </table:table-cell>
          <table:table-cell office:value-type="string" table:style-name="ce8">
            <text:p>Newport<text:s text:c="53"/></text:p>
          </table:table-cell>
          <table:table-cell office:value-type="string" table:style-name="ce7">
            <text:p>Newport</text:p>
          </table:table-cell>
          <table:table-cell office:value-type="string" table:style-name="ce7">
            <text:p>RS4000 (mesa); I-2000 (suportes)</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31.49.90</text:p>
          </table:table-cell>
          <table:table-cell office:value-type="string" table:style-name="ce8">
            <text:p>Equipamento de laboratório de embalagens utilizado para verificação de peças pequenas, principalmente as de formato complexo, quando equipamentos convencionais como o paquímetro e o micrômetro não são eficientes. O objeto a ser medido é colocado sobre um anteparo de vidro e projetado em uma tela, podendo ser ampliado de 5 a 100 vezes, por meio de lentes intercambiáveis.</text:p>
          </table:table-cell>
          <table:table-cell office:value-type="string" table:style-name="ce8">
            <text:p>APTAR Argentina<text:s text:c="45"/></text:p>
          </table:table-cell>
          <table:table-cell office:value-type="string" table:style-name="ce7">
            <text:p>Prazis</text:p>
          </table:table-cell>
          <table:table-cell office:value-type="string" table:style-name="ce7">
            <text:p>PO 300 VC</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31.80.99</text:p>
          </table:table-cell>
          <table:table-cell office:value-type="string" table:style-name="ce8">
            <text:p>APARELHO PORTÁTIL PARA MEDIÇÃO DE ESPESSURA DE ALTA PRECISÃO, ALTA DURABILIDADE E TOTALMENTE PROTEGIDO CONTRA POEIRA E UMIDADE OPERANDO COM UM RANGE DE FREQUÊNCIA DE 1 A 10MHZ E VELOCIDADE SÔNICA ENTRE 1000 E 9999 M/S E RANGE DE MEDIÇÃO DE 0,64 A 500 MM, SENDO UTILIZADO PARA INSPEÇÃO NÃO DESTRUTIVA DE TUBOS DE AÇO SEM COSTURA COM DIÂMETROS DE 168,3MM A 473,1MM E ESPESSURA DE PAREDE VARIANDO ENTRE 6,3MM A 50,00MM À TEMPERATURA AMBIENTE ENTRE 0° E 45°C. UTILIZA DO TRANSDUTOR DUPLO CRISTAL PARA MEDIR A ESPESSURA E REALIZAR ANÁLISE DE INTEGRIDADE E SEGURANÇA DOS TUBOS DE AÇO SEM COSTURA.<text:s/></text:p>
          </table:table-cell>
          <table:table-cell office:value-type="string" table:style-name="ce8">
            <text:p>GE Inspection Technologies GmbH<text:s text:c="29"/></text:p>
          </table:table-cell>
          <table:table-cell office:value-type="string" table:style-name="ce7">
            <text:p>Krautkrämer</text:p>
          </table:table-cell>
          <table:table-cell office:value-type="string" table:style-name="ce7">
            <text:p>DM 4E</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31.80.99</text:p>
          </table:table-cell>
          <table:table-cell office:value-type="string" table:style-name="ce8">
            <text:p>APARELHO PORTÁTIL PARA MEDIÇÃO DA INTENSIDADE LUMINOSA ENTRE 0 A 6000 LUX DE LUZ BRANCA E DE 0 ATÉ 20.000 W/CM² DE LUZ NEGRA UV, EQUIPADO COM UM ALGORITMO DE PROCESSAMENTO DE DADOS QUE PERMITE UMA RESPOSTA RÁPIDA E EXIBIÇÃO DE MEDIDA ESTÁVEL, SENDO UTILIZADO PARA VERIFICAR O CUMPRIMENTO DO REQUISITO DE INTENSIDADES MÍNIMA E MÁXIMA PARA INSPEÇÃO NÃO DESTRUTIVA DE TUBOS DE AÇO SEM COSTURA COM DIÂMETROS DE 168,3MM A 473,1MM E ESPESSURA DE PAREDE VARIANDO ENTRE 6,3MM A 50,00MM À TEMPERATURA AMBIENTE ENTRE 0° E 45°C.<text:s/></text:p>
          </table:table-cell>
          <table:table-cell office:value-type="string" table:style-name="ce8">
            <text:p>Helling GmbH<text:s text:c="48"/></text:p>
          </table:table-cell>
          <table:table-cell office:value-type="string" table:style-name="ce7">
            <text:p>Helling</text:p>
          </table:table-cell>
          <table:table-cell office:value-type="string" table:style-name="ce7">
            <text:p>Pollux Carmelec</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31.80.99</text:p>
          </table:table-cell>
          <table:table-cell office:value-type="string" table:style-name="ce8">
            <text:p>APARELHO PORTÁTIL DETECTOR DE FALHAS ULTRASSÔNICO DE ALTA PRECISÃO, ALTA DURABILIDADE E TOTALMENTE PROTEGIDO CONTRA POEIRA E PENETRAÇÃO DE ÁGUA, COM FUNCIONALIDADES AVG/DGS; DAC E AWS E CLASSIFICAÇÃO DE FALHAS, OPERANDO COM UM RANGE DE FREQUÊNCIA DE 1 A 10MHZ E FREQUÊNCIA DE REPETIÇÃO DE PULSO DE 35 ATÉ 1.000 HZ, VELOCIDADE SÔNICA ENTRE 1000 E 9999M/S COM STEPS DE GANHO DE 0,5; 1; 2; 6; 10; 14 E 20 DB, SENDO UTILIZADO PARA INSPEÇÃO NÃO DESTRUTIVA DE TUBOS DE AÇO SEM COSTURA COM DIÂMETROS DE 168,3MM A 473,1MM E ESPESSURA DE PAREDE VARIANDO ENTRE 6,3MM A 50,00MM À TEMPERATURA AMBIENTE ENTRE 0° E 45°C. COMPATÍVEL COM DIVERSOS TIPOS DE TRANSDUTORES E PROJETADO PARA DETECTAR FALHAS, MEDIR A ESPESSURA E REALIZAR ANÁLISE DE INTEGRIDADE E SEGURANÇA DOS TUBOS DE AÇO SEM COSTURA.<text:s/></text:p>
          </table:table-cell>
          <table:table-cell office:value-type="string" table:style-name="ce8">
            <text:p>Sonatest Ltd.<text:s text:c="47"/></text:p>
          </table:table-cell>
          <table:table-cell office:value-type="string" table:style-name="ce7">
            <text:p>Sonatest</text:p>
          </table:table-cell>
          <table:table-cell office:value-type="string" table:style-name="ce7">
            <text:p>Sitescan 150s</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31.80.99</text:p>
          </table:table-cell>
          <table:table-cell office:value-type="string" table:style-name="ce8">
            <text:p>APARELHO PORTÁTIL PARA MEDIÇÃO DE ESPESSURA DE ALTA PRECISÃO, ALTA DURABILIDADE E TOTALMENTE PROTEGIDO CONTRA POEIRA E UMIDADE OPERANDO COM UM RANGE DE FREQUÊNCIA DE 0,5 A 20MHZ, VELOCIDADE SÔNICA ENTRE 1000 E 9999 M/S E RANGE DE MEDIÇÃO DE 0,5 A 508 MM, SENDO UTILIZADO PARA INSPEÇÃO NÃO DESTRUTIVA DE TUBOS DE AÇO SEM COSTURA COM DIÂMETROS DE 168,3MM A 473,1MM E ESPESSURA DE PAREDE VARIANDO ENTRE 6,3MM A 50,00MM À TEMPERATURA AMBIENTE ENTRE 0° E 45°C. UTILIZA DO TRANSDUTOR DUPLO CRISTAL PARA MEDIR A ESPESSURA E REALIZAR ANÁLISE DE INTEGRIDADE E SEGURANÇA DOS TUBOS DE AÇO SEM COSTURA.</text:p>
          </table:table-cell>
          <table:table-cell office:value-type="string" table:style-name="ce8">
            <text:p>Sonatest Ltd.<text:s text:c="47"/></text:p>
          </table:table-cell>
          <table:table-cell office:value-type="string" table:style-name="ce7">
            <text:p>Sonatest</text:p>
          </table:table-cell>
          <table:table-cell office:value-type="string" table:style-name="ce7">
            <text:p>Sonagage IV</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31.80.99</text:p>
          </table:table-cell>
          <table:table-cell office:value-type="string" table:style-name="ce8">
            <text:p>EQUIPAMENTO DE TESTE DE VEDAÇÃO DE INJETORES COMMON RAIL ELETRÔNICOS DE COMBUSTIVEL DIESEL DE ATÉ 1.800 BAR DE PRESSÃO COM CONTROLE DE VOLUME DE INJEÇÃO EM FUNÇÃO DO TEMPO E DA PRESSÃO, UTILIZADO PARA VERIFICAR A ESTANQUEIDADE DO INJETOR A BAIXA PRESSÃO.</text:p>
          </table:table-cell>
          <table:table-cell office:value-type="string" table:style-name="ce8">
            <text:p>Robert Bosch GmbH<text:s text:c="43"/></text:p>
          </table:table-cell>
          <table:table-cell office:value-type="string" table:style-name="ce7">
            <text:p>BOSCH</text:p>
          </table:table-cell>
          <table:table-cell office:value-type="string" table:style-name="ce7">
            <text:p>STATION 12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31.80.99</text:p>
          </table:table-cell>
          <table:table-cell office:value-type="string" table:style-name="ce8">
            <text:p>APARELHO PORTÁTIL DETECTOR DE FALHAS ULTRASSÔNICO DE ALTA PRECISÃO, ALTA DURABILIDADE E TOTALMENTE PROTEGIDO CONTRA POEIRA E PENETRAÇÃO DE ÁGUA, COM FUNCIONALIDADES AVG/DGS; DAC E CLASSIFICAÇÃO DE FALHAS, OPERANDO COM UM RANGE DE FREQUÊNCIA DE 0,2 A 20MHZ E FREQUÊNCIA DE REPETIÇÃO DE PULSO DE 4 ATÉ 1000 HZ, VELOCIDADE SÔNICA ENTRE 1000 E 15000M/S COM STEPS DE GANHOS DE 0,5; 1; 2; 6 E 12 DBS, SENDO UTILIZADO PARA INSPEÇÃO NÃO DESTRUTIVA DE TUBOS DE AÇO SEM COSTURA COM DIÂMETROS DE 168,3MM A 473,1MM E ESPESSURA DE PAREDE VARIANDO ENTRE 6,3MM A 50,00MM À TEMPERATURA AMBIENTE ENTRE 0° E 45°C. COMPATÍVEL COM DIVERSOS TIPOS DE TRANSDUTORES E PROJETADO PARA DETECTAR FALHAS, MEDIR A ESPESSURA E REALIZAR ANÁLISE DE INTEGRIDADE E SEGURANÇA DOS TUBOS DE AÇO SEM COSTURA.</text:p>
          </table:table-cell>
          <table:table-cell office:value-type="string" table:style-name="ce8">
            <text:p>GE Inspection Technologies GmbH<text:s text:c="29"/></text:p>
          </table:table-cell>
          <table:table-cell office:value-type="string" table:style-name="ce7">
            <text:p>Krautkramer</text:p>
          </table:table-cell>
          <table:table-cell office:value-type="string" table:style-name="ce7">
            <text:p>USM 35X</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31.80.99</text:p>
          </table:table-cell>
          <table:table-cell office:value-type="string" table:style-name="ce8">
            <text:p>APARELHO PORTÁTIL DETECTOR DE FALHAS ULTRASSÔNICO DE ALTA PRECISÃO, ALTA DURABILIDADE E TOTALMENTE PROTEGIDO CONTRA POEIRA E PENETRAÇÃO DE ÁGUA, COM FUNCIONALIDADES DE CLASSIFICAÇÃO DE FALHAS, OPERANDO COM UM RANGE DE FREQUÊNCIA DE 1 A 15 MHZ E FREQUÊNCIA DE PULSO DE 4 ATÉ 905HZ, VELOCIDADE SÔNICA ENTRE 1000 E 9999 M/S COM STEP DE GANHO DE 0,5 DB, SENDO UTILIZADO PARA INSPEÇÃO NÃO DESTRUTIVA DE TUBOS DE AÇO SEM COSTURA COM DIÂMETROS DE 168,3MM A 473,1MM E ESPESSURA DE PAREDE VARIANDO ENTRE 6,3MM A 50,00MM À TEMPERATURA AMBIENTE ENTRE 0° E 45°C. COMPATÍVEL COM DIVERSOS TIPOS DE TRANSDUTORES E PROJETADO PARA DETECTAR FALHAS, MEDIR A ESPESSURA E REALIZAR ANÁLISE DE INTEGRIDADE E SEGURANÇA DOS TUBOS DE AÇO SEM COSTURA.</text:p>
          </table:table-cell>
          <table:table-cell office:value-type="string" table:style-name="ce8">
            <text:p>GE Inspection Technologies GmbH<text:s text:c="29"/></text:p>
          </table:table-cell>
          <table:table-cell office:value-type="string" table:style-name="ce7">
            <text:p>Krautkramer</text:p>
          </table:table-cell>
          <table:table-cell office:value-type="string" table:style-name="ce7">
            <text:p>USN 50</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9405.42.00</text:p>
          </table:table-cell>
          <table:table-cell office:value-type="string" table:style-name="ce8">
            <text:p>Luminaria de led, fotometria de 83.100 Lux a 9,8" / 22.400 Lux a 9,8" / 13.010 Lux a 9,8" com hiper refletor. Engate tipo bowens, temperatura de cor 5600k, CRI e TLCI 95, CQS96, Saída otimizada com 3 Hyper Reflectors: estreito (15°). Resistente a poeira e agua, oferece quatro curvas de dimerização Linear, Exponencial, Log e Curva S. Modos de ventilador: inteligente/médio/alto/silencioso. Vários métodos de controle: SidusLink Bluetooth App Control, LumenRadioCRMX, Art-net e sACN via etherCON, entrada e saída DMX512 de 5 pinos. Suporta entradas duplas de 48 V/15 A CC (XLR de 3 pinos), incluindo estações de energia de bateria e baterias de bloco Saída de meia potência com uma fonte de energia de 48 V/15 A Saída de potência total com duas fontes de energia de 48 V/15 A Pino júnior (1-1/8"). Material constitutivo: Aluminio. Produto destinado a producao de videos profissionais.</text:p>
          </table:table-cell>
          <table:table-cell office:value-type="string" table:style-name="ce8">
            <text:p>APUTURE IMAGING INDUSTRIES CO., LTD<text:s text:c="25"/></text:p>
          </table:table-cell>
          <table:table-cell office:value-type="string" table:style-name="ce7">
            <text:p>Aputure</text:p>
          </table:table-cell>
          <table:table-cell office:value-type="string" table:style-name="ce7">
            <text:p>LS 1200x Pro</text:p>
          </table:table-cell>
          <table:table-cell table:number-columns-repeated="16376"/>
        </table:table-row>
        <table:table-row table:number-rows-repeated="15" table:style-name="ro6">
          <table:table-cell table:number-columns-repeated="2"/>
          <table:table-cell table:style-name="ce6"/>
          <table:table-cell table:style-name="ce2"/>
          <table:table-cell table:number-columns-repeated="2" table:style-name="ce3"/>
          <table:table-cell table:number-columns-repeated="2" table:style-name="ce2"/>
          <table:table-cell table:number-columns-repeated="16376"/>
        </table:table-row>
        <table:table-row table:number-rows-repeated="402" table:style-name="ro6">
          <table:table-cell table:number-columns-repeated="2"/>
          <table:table-cell table:style-name="ce6"/>
          <table:table-cell table:style-name="ce2"/>
          <table:table-cell table:number-columns-repeated="2" table:style-name="ce3"/>
          <table:table-cell table:number-columns-repeated="16378"/>
        </table:table-row>
        <table:table-row table:number-rows-repeated="1048062" table:style-name="ro6">
          <table:table-cell table:number-columns-repeated="16384"/>
        </table:table-row>
        <table:named-expressions>
          <table:named-range table:name="Print_Area" table:cell-range-address="Website.$C$2:Website.$H$7" table:base-cell-address="Website.$A$1"/>
        </table:named-expressions>
      </table:table>
      <table:database-ranges>
        <table:database-range table:target-range-address="Website.D7:Website.J302"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Consulta" style:family="table-cell" style:data-style-name="N0">
      <style:table-cell-properties fo:background-color="#95B3D7"/>
      <style:text-properties fo:color="#000000"/>
    </style:style>
    <style:style style:name="Hi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6" style:display-name="Normal 16"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1496062992126in" fo:margin-bottom="0.31496062992126in" fo:margin-left="0.511811023622047in" fo:margin-right="0.511811023622047in" style:print-orientation="portrait" style:print-page-order="ttb" style:first-page-number="continue" style:scale-to="58%" style:table-centering="both" style:print="objects charts drawings"/>
      <style:header-style>
        <style:header-footer-properties fo:min-height="0.275590551181102in" fo:margin-left="0.511811023622047in" fo:margin-right="0.511811023622047in" fo:margin-bottom="0in"/>
      </style:header-style>
      <style:footer-style>
        <style:header-footer-properties fo:min-height="0.275590551181102in" fo:margin-left="0.511811023622047in" fo:margin-right="0.511811023622047in" fo:margin-top="0in"/>
      </style:footer-style>
    </style:page-layout>
  </office:automatic-styles>
  <office:master-styles>
    <style:master-page style:name="mp1" style:page-layout-name="pm1">
      <style:header>
        <style:region-left>
          <text:p>SECEX/DECEX/DISIM</text:p>
        </style:region-left>
      </style:header>
      <style:header-left style:display="false"/>
      <style:header-first/>
      <style:footer>
        <style:region-right>
          <text:p><text:page-number>1</text:page-number>/<text:page-count>99</text:page-count></text:p>
        </style:region-righ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11011</meta:generator>
    <meta:initial-creator>decex.disim@mdic.gov.br</meta:initial-creator>
    <dc:creator>Microsoft Office User</dc:creator>
    <meta:creation-date>2013-10-31T14:51:05Z</meta:creation-date>
    <dc:date>2024-09-06T18:33:45Z</dc:date>
    <meta:print-date>2019-05-03T17:07:54Z</meta:print-date>
    <meta:user-defined meta:name="ContentTypeId">0x010100B03419E25CABE34CA050CAD8842B582D</meta:user-defined>
    <meta:user-defined meta:name="MediaServiceImageTags"/>
  </office:meta>
</office:document-meta>
</file>