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7"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4 DE 30/08/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34.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5">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6">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2905.31.00</text:p>
          </table:table-cell>
          <table:table-cell office:value-type="string" table:style-name="ce8">
            <text:p>Fluido de corte soluvel em agua, <text:s/>para uso em cortadeiras abrasivas e de precisao, com excelente lubricidade e refrigeracao, sem odor, transparente, nao toxico e biodegradavel. Proporcao de diluicao 30:1 parte de agua para uma (01) uma de fluido. Fornecido em embalagem com 1 litro .</text:p>
          </table:table-cell>
          <table:table-cell office:value-type="string" table:style-name="ce8">
            <text:p>BUEHLER, A DIVISION OF ILLINOIS TOOL WORKS INC<text:s text:c="14"/></text:p>
          </table:table-cell>
          <table:table-cell office:value-type="string" table:style-name="ce7">
            <text:p>BUEHLER</text:p>
          </table:table-cell>
          <table:table-cell office:value-type="string" table:style-name="ce7">
            <text:p>COOL 3</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07.99.00</text:p>
          </table:table-cell>
          <table:table-cell office:value-type="string" table:style-name="ce8">
            <text:p>JUNTA DE MANUSEIO, ACESSÓRIO PARA UNIÃO DE ELEMENTOS TUBULARES, COM FUNÇÃO EXTENSORA ENTRE COLUNAS, APRESENTADO EM FORMATO TUBULAR, DE AÇO CARBONO, COM TERMINAIS ROSCADOS (NC38) E DIMENSÃO EXTERNA DE 5,875 POLEGADAS DE DIÂMETRO, PARA INTEGRAR O ELEVADOR DE TUBULAÇÕES "DRILL PIPES" - ESPECIFICAÇÃO TÉCNICA: A FERRAMENTA TEM5 7/8 DE DIAMETRO EXTERNO, 2.812 DE DIAMETRO INTERNO E CONEXÕES NC38 (CAIXA) X NC38 (PINO) - CAMPO DE APLICAÇÃO: PROJETOS OFFSHORE E ONSHORE PARA PERFURAÇÃO DE POÇOS DE PETRÓLEO</text:p>
          </table:table-cell>
          <table:table-cell office:value-type="string" table:style-name="ce8">
            <text:p>Stonehouse Production Centers<text:s text:c="31"/></text:p>
          </table:table-cell>
          <table:table-cell office:value-type="string" table:style-name="ce7">
            <text:p>SCHLUMBERGER</text:p>
          </table:table-cell>
          <table:table-cell office:value-type="string" table:style-name="ce7">
            <text:p>SPT1401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JUNTA DE MANUSEIO, ACESSÓRIO PARA UNIÃO DE ELEMENTOS TUBULARES, COM FUNÇÃO EXTENSORA ENTRE COLUNAS, APRESENTADO EM FORMATO TUBULAR, DE AÇO CARBONO, COM TERMINAIS ROSCADOS (NC38) E DIMENSÃO EXTERNA DE 5,875 POLEGADAS DE DIÂMETRO, PARA INTEGRAR O ELEVADOR DE TUBULAÇÕES "DRILL PIPES" - ESPECIFICAÇÃO TÉCNICA: A FERRAMENTA TEM5 7/8 DE DIAMETRO EXTERNO, 2.812 DE DIAMETRO INTERNO E CONEXÕES NC50 (CAIXA) X NC50 (PINO) - CAMPO DE APLICAÇÃO: PROJETOS OFFSHORE E ONSHORE PARA PERFURAÇÃO DE POÇOS DE PETRÓLEO</text:p>
          </table:table-cell>
          <table:table-cell office:value-type="string" table:style-name="ce8">
            <text:p>Stonehouse Production Centers<text:s text:c="31"/></text:p>
          </table:table-cell>
          <table:table-cell office:value-type="string" table:style-name="ce7">
            <text:p>SCHLUMBERGER</text:p>
          </table:table-cell>
          <table:table-cell office:value-type="string" table:style-name="ce7">
            <text:p>SPT12626</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7326.90.90</text:p>
          </table:table-cell>
          <table:table-cell office:value-type="string" table:style-name="ce8">
            <text:p>Reboque para 01 container - Barra de reboque para container ISO 25000 kg. - Movimentação local (curta distância) de módulos de banheiro instalado container e outros módulos de uso institucional.<text:s/></text:p>
          </table:table-cell>
          <table:table-cell office:value-type="string" table:style-name="ce8">
            <text:p/>
          </table:table-cell>
          <table:table-cell office:value-type="string" table:style-name="ce7">
            <text:p>Konijnenburg</text:p>
          </table:table-cell>
          <table:table-cell office:value-type="string" table:style-name="ce7">
            <text:p>Artikel 111jptb2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7.80.10</text:p>
          </table:table-cell>
          <table:table-cell office:value-type="string" table:style-name="ce8">
            <text:p>Forno tipo câmara, para sistema de queima pulsada de louça sanitária, para temperatura máxima de operação de 1.300 graus célsius, alimentado por gás natural, com capacidade de produção de 550 a 600 peças por ciclo de 14 a 24h, dotado de: plataforma elevatória automática para carga e descarga de vagonetas com sistema hidráulico de funcionamento, sistema de transporte de 20 vagonetas e seus respectivos trilhos, 20 queimadores principais e 22 queimadores auxiliares (denominados fire-lane) de alta velocidade, sistema automático de proteção antichama dos queimadores, isolamento térmico das paredes internas do forno com fibra cerâmica, do teto com fibra cerâmica e cordierita e das vagonetas com fibra cerâmica e placas cerâmicas refratárias, sistema de ventilação unificado para ar de combustão, ar de resfriamento e pressão do forno através de cortina de ar e chaminés, painel elétrico completo do controlador lógico programável (CLP) com sistemas informatizados (de comando e controle automáticos de carga, descarga e movimentação das vagonetas, de controle de pressão interna do forno e do ciclo de queima das peças cerâmicas).</text:p>
          </table:table-cell>
          <table:table-cell office:value-type="string" table:style-name="ce8">
            <text:p>RIEDHAMMER GMBH<text:s text:c="45"/></text:p>
          </table:table-cell>
          <table:table-cell office:value-type="string" table:style-name="ce7">
            <text:p>Riedhammer</text:p>
          </table:table-cell>
          <table:table-cell office:value-type="string" table:style-name="ce7">
            <text:p>HWS 15/500/167-G F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DSC CHILLER: MÁQUINAS E APARELHOS, PARA A PRODUÇÃO DE FRIO, SENDO SISTEMA DE RESFRIAMENTO REFRIGERADO DE DOIS ESTÁGIOS, SISTEMA DE REFRIGERAÇÃO BASEADO EM COMPRESSOR AO QUAL UMA CABEÇA DE RESFRIAMENTO É CONECTADA POR MEIO DE UM TUBO ISOLADO. A CABEÇA É MONTADA SOBRE A CÉLULAR TZERO E ENCAIXADA NO FLANGE DE RESFRIAMENTO. EQUIPAMENTO QUE PERMITE UMA OPERAÇÃO DE CALORIMETRIA DE VARRIMENTO DIFERENCIAL CONVENIENTE, NA FAIXA DE TEMPERATURA DE -90°C A 550°C. ELIMINANDO A NECESSIDADE DE SISTEMA DE RESFRIAMENTO LN2 (SISTEMA DE RESFRIAMENTO CRIOGÊNICO DE NITROGÊNIO LÍQUIDO), PERMITINDO EXPERIMENTOS DE RESFRIAMENTO CÍCLICO, CONTROLADO E BALÍSTICO, UTILIZANDO APENAS UMA FONTE DE ENERGIA ELÉTRICA.</text:p>
          </table:table-cell>
          <table:table-cell office:value-type="string" table:style-name="ce8">
            <text:p>TA INSTRUMENTS<text:s text:c="46"/></text:p>
          </table:table-cell>
          <table:table-cell office:value-type="string" table:style-name="ce7">
            <text:p>TA INSTRUMENTS</text:p>
          </table:table-cell>
          <table:table-cell office:value-type="string" table:style-name="ce7">
            <text:p>RCS9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ICP-OES CHILLER - MÁQUINAS E APARELHOS, PARA A PRODUÇÃO DE FRIO, SENDO REFRIGERADOR DE RECIRCULAÇÃO PARA RESFRIAÇÃO DO DISPOSITIVO DE ESPECTROMETRIA DE EMISSÃO ÓPTICA POR PLASMA ACOPLADO INDUTIVAMENTE, PARA ANÁLISE ELEMENTAR DE LUBRIFICANTES, UTILIZADO PARA GARANTIR O FORNECIMENTO DE LÍQUIDO DE ARREFECIMENTO NA PRESSÃO E TEMPERATURA CORRETAS. POSSUINDO CONTROLADOR DE TEMPERATURA BASEADO EM MICROPROCESSADOR E BOMBA DE TURBINA CENTRÍFUGA, DE DESLOCAMENTO POSITIVO OU REGENERATIVA.</text:p>
          </table:table-cell>
          <table:table-cell office:value-type="string" table:style-name="ce8">
            <text:p>AGILENT TECHNOLOGIES<text:s text:c="40"/></text:p>
          </table:table-cell>
          <table:table-cell office:value-type="string" table:style-name="ce7">
            <text:p>AGILENT TECHNOLOGIES</text:p>
          </table:table-cell>
          <table:table-cell office:value-type="string" table:style-name="ce7">
            <text:p>G329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ICP-OES CHILLER: MÁQUINAS E APARELHOS, PARA A PRODUÇÃO DE FRIO, SENDO REFRIGERADOR DE RECIRCULAÇÃO PARA RESFRIAÇÃO DO DISPOSITIVO DE ESPECTROMETRIA DE EMISSÃO ÓPTICA POR PLASMA ACOPLADO INDUTIVAMENTE, PARA ANÁLISE ELEMENTAR DE LUBRIFICANTES, UTILIZADO PARA GARANTIR O FORNECIMENTO DE LÍQUIDO DE ARREFECIMENTO NA PRESSÃO E TEMPERATURA CORRETAS. POSSUINDO CONTROLADOR DE TEMPERATURA BASEADO EM MICROPROCESSADOR E BOMBA DE TURBINA CENTRÍFUGA, DE DESLOCAMENTO POSITIVO OU REGENERATIVA. COM UM SISTEMA DE MAIOR ESTABILIDADE DE TEMPERATURA E PROLONGAMENTO DA VIDA ÚTIL DO COMPRESSOR.</text:p>
          </table:table-cell>
          <table:table-cell office:value-type="string" table:style-name="ce8">
            <text:p>AGILENT TECHNOLOGIES<text:s text:c="40"/></text:p>
          </table:table-cell>
          <table:table-cell office:value-type="string" table:style-name="ce7">
            <text:p>AGILENT TECHNOLOGIES</text:p>
          </table:table-cell>
          <table:table-cell office:value-type="string" table:style-name="ce7">
            <text:p>G8481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89.19</text:p>
          </table:table-cell>
          <table:table-cell office:value-type="string" table:style-name="ce8">
            <text:p>UNIDADE FERMENTADORA PARA USO EM PROCESSOS DE PRODUCAO DE CULTURA DE MICROORGANISMOS, SENDO: VASO EM ACO INOX PARA SER UTILIZADO COM BOLSA DE USO UNICO PARA PROCESSOS FERMENTATIVOS. O SISTEMA FUNCIONA EM CONJUNTO COM O EQUIPAMENTO CONTROLADOR DE SINAIS COMPUTADORIZADOS E SISTEMA CONTROLADOR DE TEMPERATURA, ESSE SISTEMA COMPLETO OFERECE: Volume de trabalho de 30 L e 300 L com um indice de rejeicao de 5:1 Locais do impulsor centralizados verticalmente e acionados pela parte superior para uma mistura potente Escalabilidade consistente desde o desenvolvimento do processo ate a producao Sensores de uso unico: pH, OD, temperatura, espuma, pressao e biomassa Filtros de exaustao de alto fluxo Quatro conjuntos de linha(s) de alimentacao de 1/8 pol. (ID), dois de enchimento de 3/8 pol. (DI), dreno de 1/2 pol. e filtro de aspersao. NOME COMERCIAL: (HDWR|300 L Jacketed SUF w/ Load cells, and Vent) ACOMPANHAM ACESSORIOS ESSENCIAIS PARA SEU FUNCIONAMENTO</text:p>
          </table:table-cell>
          <table:table-cell office:value-type="string" table:style-name="ce8">
            <text:p>Life Technologies Corporation<text:s text:c="31"/></text:p>
          </table:table-cell>
          <table:table-cell office:value-type="string" table:style-name="ce7">
            <text:p>Thermo Scientific</text:p>
          </table:table-cell>
          <table:table-cell office:value-type="string" table:style-name="ce7">
            <text:p>HyPerforma SUF03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89.99</text:p>
          </table:table-cell>
          <table:table-cell office:value-type="string" table:style-name="ce8">
            <text:p>UNIDADE CONTROLADORA DE TEMPERATURA, UTILIZADA PARA CONTROLAR A TEMPERATURA DE PROCESSOS FEMENTATIVOS, NOME COMERCIAL: Neslabs TF10000 D A 400/460 P3 4.6KW LR+ Air. O SISTEMA FUNCIONA EM CONJUNTO COM O EQUIPAMENTO FERMENTADOR (VASO EM ACO INOX) E SISTEMA CONTROLADOR DE SINAIS, ESSE SISTEMA COMPLETO OFERECE: Volume de trabalho de 30 L e 300 L com um indice de rejeicao de 5:1 Locais do impulsor centralizados verticalmente e acionados pela parte superior para uma mistura potente Escalabilidade consistente desde o desenvolvimento do processo ate a producao Sensores de uso unico: pH, OD, temperatura, espuma, pressao e biomassa Filtros de exaustao de alto fluxo Quatro conjuntos de linha(s) de alimentacao de 1/8 pol. (ID), dois de enchimento de 3/8 pol. (DI), dreno de 1/2 pol. e filtro de aspersao. ACOMPANHAM ACESSORIOS ESSENCIAIS PARA SEU FUNCIONAMENTO</text:p>
          </table:table-cell>
          <table:table-cell office:value-type="string" table:style-name="ce8">
            <text:p>Thermo Fisher Scientific<text:s text:c="36"/></text:p>
          </table:table-cell>
          <table:table-cell office:value-type="string" table:style-name="ce7">
            <text:p>Thermo Scientific</text:p>
          </table:table-cell>
          <table:table-cell office:value-type="string" table:style-name="ce7">
            <text:p>HyPerforma SV5023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9.89.99</text:p>
          </table:table-cell>
          <table:table-cell office:value-type="string" table:style-name="ce8">
            <text:p>MÁQUINA MULTIFUNCIONAL ALIMENTADA POR ENERGIA ELÉTRICA PARA PRODUÇÃO DE ALIMENTOS, TACHO DE COZIMENTO COM PÁS RASPADORAS E POSSUI UMA CAMISA PARA AQUECIMENTO A VAPOR OU ÁGUA QUENTE, O FUNCIONAMENTO É VÁCUO COM UMA PRESSÃO PNEUMÁTICA MÁXIMA DE 10 BAR, COM CAPACIDADE DE 24 L, PARA ELABORAÇÃO DE QUEIJOS PROCESSADOS, EM AÇO INOX E COM PAINEL DE CONTROLE, SENDO: STEPHAN K 724.812 UM/SK 24 ENOME COMERCIAL: STEPHAN K 724.812 UM/SK 24 E - UTILIZADO PARA MISTURAR, EMULSIONAR; MODELO UM/SK 24 E USADO PARA MISTURAS DE ALIMENTOS LÍQUIDOS, SÓLIDOS E SEMISSÓLIDOS COM APLICAÇÃO DE TEMPERATURA.</text:p>
          </table:table-cell>
          <table:table-cell office:value-type="string" table:style-name="ce8">
            <text:p>Stephan Machinery GmbH<text:s text:c="38"/></text:p>
          </table:table-cell>
          <table:table-cell office:value-type="string" table:style-name="ce7">
            <text:p>STEPHAN</text:p>
          </table:table-cell>
          <table:table-cell office:value-type="string" table:style-name="ce7">
            <text:p>UMM/SK24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9.89.99</text:p>
          </table:table-cell>
          <table:table-cell office:value-type="string" table:style-name="ce8">
            <text:p>EQUIPAMENTO PARA CONTROLE DE UMIDADE E TEMPERATURA DO AR CAPACIDADE 5000M³/H, COMPOSTO POR SISTEMA TROCADOR DE CALOR E SISTEMA DE SECAGEM DE AR POR ADSORÇÃO COM ROTOR DESSECANTE DE SÍLICA GEL DIVIDIDO EM DUAS ZONAS PROCESSO E REATIVAÇÃO (UTILIZANDO VAPOR A PRESSÃO DE 4BAR), COM PRÉ E PÓS-TRATAMENTO INTEGRADO( UTILIZANDO ÁGUA GELADA) E CLP SIEMENS 14DI / 10DO. - DIMENSÃO DE 6645X1340X1830 MM</text:p>
          </table:table-cell>
          <table:table-cell office:value-type="string" table:style-name="ce8">
            <text:p>Munters Air Treatment Equipment (Beijing) Co. Ltd.<text:s text:c="10"/></text:p>
          </table:table-cell>
          <table:table-cell office:value-type="string" table:style-name="ce7">
            <text:p>Munters</text:p>
          </table:table-cell>
          <table:table-cell office:value-type="string" table:style-name="ce7">
            <text:p>MTS-5000S-320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9.89.99</text:p>
          </table:table-cell>
          <table:table-cell office:value-type="string" table:style-name="ce8">
            <text:p>EQUIPAMENTO PARA CONTROLE DE UMIDADE E TEMPERATURA DO AR CAPACIDADE 5000M³/H, COMPOSTO POR SISTEMA TROCADOR DE CALOR E SISTEMA DE SECAGEM DE AR POR ADSORÇÃO COM ROTOR DESSECANTE DE SÍLICA GEL DIVIDIDO EM DUAS ZONAS PROCESSO E REATIVAÇÃO (UTILIZANDO VAPOR A PRESSÃO DE 4BAR), COM PRÉ E PÓS-TRATAMENTO INTEGRADO( UTILIZANDO ÁGUA GELADA) E CLP SIEMENS 14DI / 10DO. -</text:p>
          </table:table-cell>
          <table:table-cell office:value-type="string" table:style-name="ce8">
            <text:p>Munters Air Treatment Equipment (Beijing) Co. Ltd.<text:s text:c="10"/></text:p>
          </table:table-cell>
          <table:table-cell office:value-type="string" table:style-name="ce7">
            <text:p>Munters</text:p>
          </table:table-cell>
          <table:table-cell office:value-type="string" table:style-name="ce7">
            <text:p>MTS-5000S-345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29.90</text:p>
          </table:table-cell>
          <table:table-cell office:value-type="string" table:style-name="ce8">
            <text:p>Unidade funcional para filtragem de líquidos refrigerantes de corte, de baixa viscosidade, utilizados em processos de retificação de sedes e de guias de válvulas de motores de combustão interna, operando com separadores de lamelas para sedimentação de substâncias em fase pesada, por coalescência, e com corrente de refluxo para flutuação ascendente de substâncias em fases leve ou purificada, com capacidade para 750 l/min de fluxo volumétrico, contendo 01 tanque de líquidos refrigerantes não-tratados, dotado de unidade de separadores de lamelas, com capacidade para 6.790 litros, 01 transportador raspador, a corrente, para retirada de lamas de substâncias pesadas, 01 tanque coletor de líquidos refrigerantes, dotado de sistema de filtragem, com capacidade para 4.055 litros, 01 sistema de separação dos líquidos refrigerantes das demais substâncias de fase leve, 01 bandeja coletora de fugas ( escapes de emulsão em tratamento ), dotada de sensor sinalizador de fugas, 02 sistemas de bombeamento a ar pressurizado e 01 tanque de líquidos refrigerantes limpos, com capacidade para 7.080 litros, operando sob tensão elétrica de 400 V AC, trifásica, a 50 Hz de frequência, gerando 31 kVA de potência</text:p>
          </table:table-cell>
          <table:table-cell office:value-type="string" table:style-name="ce8">
            <text:p>IBD SOLUTION GMBH<text:s text:c="43"/></text:p>
          </table:table-cell>
          <table:table-cell office:value-type="string" table:style-name="ce7">
            <text:p>IBD SOLUTION</text:p>
          </table:table-cell>
          <table:table-cell office:value-type="string" table:style-name="ce7">
            <text:p>S150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39.90</text:p>
          </table:table-cell>
          <table:table-cell office:value-type="string" table:style-name="ce8">
            <text:p>EQUIPAMENTO PARA SUCÇÃO E FILTRAGEM DO AR DA PANELA DE REVESTIMENTO PARA GOMA CAPACIDADE 5500M³/H, COM FILTRO DE CARTUCHO DE AR OVAL EXCLUSIVO INSTALADO NA HORIZONTAL E FLUXO DE AR DESCENDENTE, MAIOR ÁREA DE FILTRAGEM E COM CERTIFICAÇÃO A PROVA DE EXPLOSÃO ATEX.</text:p>
          </table:table-cell>
          <table:table-cell office:value-type="string" table:style-name="ce8">
            <text:p>Donaldson (Wuxi) Filters Co. Ltd.<text:s text:c="27"/></text:p>
          </table:table-cell>
          <table:table-cell office:value-type="string" table:style-name="ce7">
            <text:p>Donaldson</text:p>
          </table:table-cell>
          <table:table-cell office:value-type="string" table:style-name="ce7">
            <text:p>DF04-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6.20.00</text:p>
          </table:table-cell>
          <table:table-cell office:value-type="string" table:style-name="ce8">
            <text:p>Guindastes automontantes com montagem hidráulica, com lança de 35m, capacidade na ponta de 1.000kg e carga máxima de 4.000kg, com carro de translação da lança com potência de 2kW, mecanismo de elevação de cargas de 11kW, mecanismo de giro com potência de 2,2kW, potência total instalada de 20kWA, célula de carga para proteção de sobrecarga, e sistema de translação sobre trilhos.</text:p>
          </table:table-cell>
          <table:table-cell office:value-type="string" table:style-name="ce8">
            <text:p>POTAIN Manitowoc Crane Group<text:s text:c="32"/></text:p>
          </table:table-cell>
          <table:table-cell office:value-type="string" table:style-name="ce7">
            <text:p>POTAIN</text:p>
          </table:table-cell>
          <table:table-cell office:value-type="string" table:style-name="ce7">
            <text:p>HD 40 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49.90</text:p>
          </table:table-cell>
          <table:table-cell office:value-type="string" table:style-name="ce8">
            <text:p>GUINDASTE HIDRAULICO, AUTOPROPULSADO POR MATERIAL RODANTE SOBRE TRILHOS, SERIE 1800C, PARA MANIPULAÇÃO DE GRANÉIS SÓLIDOS, CAPACIDADE MAXIMA DE ELEVAÇÃO DE 21,6T, MOTOR ELÉTRICO PRINCIPAL 450KW/603HP., ACOMPANHA 1 GARRA HIDRÁULICA (1 X 14M3), PARCIALMENTE DESMONTADO PARA TRANSPORTE.</text:p>
          </table:table-cell>
          <table:table-cell office:value-type="string" table:style-name="ce8">
            <text:p>E CRANE WORLDWIDE NV<text:s text:c="40"/></text:p>
          </table:table-cell>
          <table:table-cell office:value-type="string" table:style-name="ce7">
            <text:p>E-CRANE</text:p>
          </table:table-cell>
          <table:table-cell office:value-type="string" table:style-name="ce7">
            <text:p>EC12382 GA-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33.00</text:p>
          </table:table-cell>
          <table:table-cell office:value-type="string" table:style-name="ce8">
            <text:p>TRANSPORTADOR DE PLACA AUTOMATICO COMPLETO COM DESLOCAMENTO HORIZONTAL SOBRE CORREIAS COM ACAO CONTINUA. TENSAO DE ALIMENTACAO 110V (AC) E COM POTENCIA DE 660W, COM FINALIDADE DE TRANSPORTAR PLACAS DE CIRCUITO IMPRESSO COM OU SEM COMPONENTES ELETRONICOS.</text:p>
          </table:table-cell>
          <table:table-cell office:value-type="string" table:style-name="ce8">
            <text:p>FLEXLINK ENGINEERING SDN BHD<text:s text:c="32"/></text:p>
          </table:table-cell>
          <table:table-cell office:value-type="string" table:style-name="ce7">
            <text:p>FLEXLINK</text:p>
          </table:table-cell>
          <table:table-cell office:value-type="string" table:style-name="ce7">
            <text:p>F1500-2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33.00</text:p>
          </table:table-cell>
          <table:table-cell office:value-type="string" table:style-name="ce8">
            <text:p>TRANSPORTADORA DE LINHA DUPLA, COM BUFFER PARA 25 PLACAS MONTADAS, 100 CENTIMENTROS DE COMPRIMENTO, LARGURA AJUSTAVEL ATE 50 CENTIMETROS, UTILIZA CORREIAS PARA O TRANSPORTE DE PLACAS DE USO EM INFORMATICA EM LINHA DE MONTAGEM DE COMPONENTES SMD DAS PLACAS DE CIRCUITO IMPRESSO PARA NOTEBOOK, COM MOVIMENTO HORIZANTAL, COMPOSTA DE PAINEL LCD TIPO SENSIVEL AO TOQUE E TORRE DE SINALIZACAO COLORIDA. - TIPO DE CORRENTE: VAC, POTENCIA: 3.0KVA, VOLT: 110V, AMP:2A, FREQUENCIA:50/60HZ.</text:p>
          </table:table-cell>
          <table:table-cell office:value-type="string" table:style-name="ce8">
            <text:p>YJ LINK VINA COMPANY LIMITED<text:s text:c="32"/></text:p>
          </table:table-cell>
          <table:table-cell office:value-type="string" table:style-name="ce7">
            <text:p>YJ LINK</text:p>
          </table:table-cell>
          <table:table-cell office:value-type="string" table:style-name="ce7">
            <text:p>AMR-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3.59.90</text:p>
          </table:table-cell>
          <table:table-cell office:value-type="string" table:style-name="ce8">
            <text:p>MÁQUINA FORRAGEIRA AUTOPROPULSADA, COM SISTEMA INTERNO (NA PRÓPRIA UNIDADE MOTRIZ) DE FRACIONAMENTO (PICAGEM) DO PRODUTO COLHIDO, COM SISTEMA INTERNO DE PROCESSAMENTO DE GRÃOS POR PROCESSO DE FRICÇÃO COM ROLOS, ACIONADAS POR MOTOR A DIESEL, COM CAPACIDADE PARA ACOPLAMENTO DE PLATAFORMAS DE CORTE DE PRODUTOS E RECEBIMENTO DE PRODUTOS; DOTADA DE 1 PLATAFORMA DE CORTE DE PRODUTOS E DE RECOLHIMENTO DE PLANTAS CORTADAS; DOTADA DE 1 PLATAFORMA DE CORTE DE PRODUTOS E DE RECOLHIMENTO DE PLANTAS DE MILHO INTEIRAS. COMPLETA, TIPO DE VEÍCULO: MÁQUINA AGRICOLA, TIPO DE PROPULSÃO: MOTOR A COMBUSTÃO INTERNA, COMBUSTÍVEL: A DIESEL, TIPO TRANSMISSAO: MANUAL.</text:p>
          </table:table-cell>
          <table:table-cell office:value-type="string" table:style-name="ce8">
            <text:p>MASCHINENFABRIK BERNARD KRONE GMBH &amp; CO.<text:s text:c="20"/></text:p>
          </table:table-cell>
          <table:table-cell office:value-type="string" table:style-name="ce7">
            <text:p>KRONE</text:p>
          </table:table-cell>
          <table:table-cell office:value-type="string" table:style-name="ce7">
            <text:p>BIGX 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3.59.90</text:p>
          </table:table-cell>
          <table:table-cell office:value-type="string" table:style-name="ce8">
            <text:p>MÁQUINAS FORRAGEIRAS AUTOPROPULSADAS, COM SISTEMA INTERNO (NA PRÓPRIA UNIDADE MOTRIZ) DE FRACIONAMENTO (PICAGEM) DO PRODUTO COLHIDO, COM SISTEMA INTERNO DE PROCESSAMENTO DE GRÃOS POR PROCESSO DE FRICÇÃO COM ROLOS, ACIONADAS POR MOTOR A DIESEL COM POTÊNCIA NOMINAL DE 395/2100 KW, COM CAPACIDADE PARA ACOPLAMENTO DE PLATAFORMAS DE CORTE DE PRODUTOS E RECEBIMENTO DE PRODUTOS; DOTADA DE 1 PLATAFORMA DE CORTE DE PRODUTOS E DE RECOLHIMENTO DE PRODUTOS, INTEGRADA -- COMPLETA - TIPO DE VEÍCULO: MÁQUINA AGRICOLA - TIPO DE PROPULSÃO: MOTOR A COMBUSTÃO INTERNA - COMBUSTÍVEL: A DIESEL - CILINDRADA: 12.900 CM3 - TIPO TRANSMISSAO: MANUAL - NÚMERO DE MARCHAS: 4.</text:p>
          </table:table-cell>
          <table:table-cell office:value-type="string" table:style-name="ce8">
            <text:p>CNH INDUSTRIAL BELGIUM N.V.<text:s text:c="33"/></text:p>
          </table:table-cell>
          <table:table-cell office:value-type="string" table:style-name="ce7">
            <text:p>NEW HOLLAND</text:p>
          </table:table-cell>
          <table:table-cell office:value-type="string" table:style-name="ce7">
            <text:p>FR90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91.99</text:p>
          </table:table-cell>
          <table:table-cell office:value-type="string" table:style-name="ce8">
            <text:p>MÓDULO DE CONTROLE PARA IMPRESSORAS, MODELO 1501, PARA MÁQUINA DE IMPRESSÃO POR JATO DE TINTA MODELO 5000 COLOR DUPLEX AD3/4. ESTE MÓDULO É COMPOSTO POR CONJUNTOS DE BARRA GIRATÓRIA COM A SEGUINTE APLICAÇÃO: INVERTER A FACE DO PAPEL DE IMPRESSÃO, GARANTINDO QUE O PAPEL GIRE DENTRO DA IMPRESSORA PARA SER IMPRESSO DOS DOIS LADOS; E CHICOTE DE FIOS (CABOS DE CONEXÃO DO CONTROLADOR COM O SISTEMA GERAL DA IMPRESSORA), COM APLICAÇÃO DE: GARANTIR A TRANSMISSÃO DE DADOS ENTRE O EQUIPAMENTO E O SISTEMA, GARANTINDO ASSIM, O FUNCIONAMENTO DA IMPRESSORA</text:p>
          </table:table-cell>
          <table:table-cell office:value-type="string" table:style-name="ce8">
            <text:p>RICOH USA<text:s text:c="51"/></text:p>
          </table:table-cell>
          <table:table-cell office:value-type="string" table:style-name="ce7">
            <text:p>RICOH</text:p>
          </table:table-cell>
          <table:table-cell office:value-type="string" table:style-name="ce7">
            <text:p>5000 COLOR DUPLEX AD3/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1.00</text:p>
          </table:table-cell>
          <table:table-cell office:value-type="string" table:style-name="ce8">
            <text:p>MAQUINA AFIADORA DE 5 EIXOS, COM COMANDO NUMÉRICO COMPUTADORIZADO (CNC), DE ALTA PRECISÃO, PARA FABRICAÇÃO E RETIFICAÇÃO DE FERRAMENTAS, CAPAZES DE AFIAR PEÇAS COM DIÂMETRO ENTRE 1 E 26MM, COMPRIMENTO DA FERRAMENTA DE ATÉ 330MM, CURSO DOS EIXOS X, Y e Z DE 400x300x160MM, COM ACIONAMENTO DIRETO POR FUSO ESFÉRICO, EIXO C COM ACIONAMENTO HARMÔNICO DE -45 à 190º, EIXO A COM ACIONAMENTO DIRETO SÍNCRONO, EIXO ARVORE COM VELOCIDADE DE 500 À 8000RPM.<text:s/></text:p>
          </table:table-cell>
          <table:table-cell office:value-type="string" table:style-name="ce8">
            <text:p>GUHRING KG<text:s text:c="50"/></text:p>
          </table:table-cell>
          <table:table-cell office:value-type="string" table:style-name="ce7">
            <text:p>GUHRING</text:p>
          </table:table-cell>
          <table:table-cell office:value-type="string" table:style-name="ce7">
            <text:p>UN 135 CN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60.90.90</text:p>
          </table:table-cell>
          <table:table-cell office:value-type="string" table:style-name="ce8">
            <text:p>Lixadeira politriz metalografica, para preparacao manual em base simples um prato modelo ECOMET 30 manual. Velocidade variavel de 50 a 500 R.P.M., com incrementos de 50 r.p.m.; Sentido de giro anti-horario do prato de polimento Controles de liga/ desliga, agua e parada, Conta com bico de irrigacao para lixamento, com controle do volume de agua; Tensao de operacao 85-264V/ 50-60Hz, Autovolt (P/N 49-10070) . Contendo os seguintes acessorios: P/N 49-1008 -Kit de instalacao para uso de pratos de 203mm, composto de um (01) prato de aluminio, (01) anel de protecao contra respingos e uma (01) tampa . P/N 30-2008 - Anel presilha para fixacao de lixas com costado nao adesivo 8 (203 mm) . P/N 41-2739-608-001 - Disco Magnetico APEX M com costado adesivo para uso com os pratos Bi-metalicos ou ferromagneticos. Necessario um (01) por equipamento. Diametro de 8" (203mm). Pacote com 01 unidade . P/N 4910081 - Prato de Aluminio para lixamento - ECOMET 30 PLATEN - 8in Diametro de 8" (203mm). Pacote com 01 unidade .</text:p>
          </table:table-cell>
          <table:table-cell office:value-type="string" table:style-name="ce8">
            <text:p>BUEHLER, A DIVISION OF ILLINOIS TOOL WORKS INC<text:s text:c="14"/></text:p>
          </table:table-cell>
          <table:table-cell office:value-type="string" table:style-name="ce7">
            <text:p>BUEHLER</text:p>
          </table:table-cell>
          <table:table-cell office:value-type="string" table:style-name="ce7">
            <text:p>ECOMET 3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61.50.20</text:p>
          </table:table-cell>
          <table:table-cell office:value-type="string" table:style-name="ce8">
            <text:p>Cortadeira de precisao, para corte de pecas pequenas proporcionando baixa deformacao a amostra utilizando discos de corte diamantados, com velocidade variavel e regulavel de 100 a 975 r.p.m. com incrementos de 25 r.p.m, com capacidade de corte de ate 38 mm e ajuste de carga mecanico por pesos de 0 a 500g . Tensao de operacao 85-264V/ 50-60Hz, Autovolt (P/N 11-2180) . Contendo os seguintes acessorios: P/N 11-2661 - Suporte de acao rapida para cortes de amostras grandes, com capacidade de fixacao de ate 38mm . P/N 11-2283 Jogo com um par de flanges de 4 (102 mm) de diametro, indicado para uso em conjunto com a mesa de corte manual modelo 11-2182 . P/N 11-2183 Jogo de pesos para aumento da carga de corte para 800 gramas . P/N 11-4255 Disco de corte diamantado para eixos de 1/2",dia 4" X 0,012"(Dia. 127mm x 0,4 mm Esp.) de baixa concentracao serie 15 LC, utilizado para cortar rochas, ceramicas, carburetos de silicio, vidros, substratos eletronicos, alumina, carburetos de boro, zirconia, etc . P/N 11-4276 Disco de corte diamantado para eixos de 1/2",dia 4" X 0,012" (Dia. 152mm x 0,5 mm Esp.) de baixa concentracao serie 15 LC, utilizado para cortar rochas, ceramicas, carburetos de silicio, vidros, substratoseletronicos, alumina, carburetos de boro, zirconia, etc .</text:p>
          </table:table-cell>
          <table:table-cell office:value-type="string" table:style-name="ce8">
            <text:p>BUEHLER, A DIVISION OF ILLINOIS TOOL WORKS INC<text:s text:c="14"/></text:p>
          </table:table-cell>
          <table:table-cell office:value-type="string" table:style-name="ce7">
            <text:p>BUEHLER</text:p>
          </table:table-cell>
          <table:table-cell office:value-type="string" table:style-name="ce7">
            <text:p>ISOMET 1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49.00</text:p>
          </table:table-cell>
          <table:table-cell office:value-type="string" table:style-name="ce8">
            <text:p>MÁQUINA SEMI-AUTOMÁTICA PARA CHANFRAR REBARBAS INTERNAS DE MOLAS DE VÁLVULAS, COM DIÂMETRO INTERNO COMPREENDIDO ENTRE 10 E 40 MM E ALTURA COMPREENDIDA ENTRE 20 E 120MM, UTILIZADAS EM MOTORES DE VEÍCULOS AUTOMOTORES, DOTADA DE ESTEIRAS DE TRANSPORTE; PLATAFORMA VIBRATÓRIA TRANSPORTADORA; CALHA ; TRANSPORTADOR DE CORREIA; ESTAÇÃO DE SEPARAÇÃO; DISCO DE FIXAÇÃO; SAÍDA DE PEÇAS EM NÃO CONFORMIDADE; UNIDADE DE ALIMENTAÇÃO, SERVO-MOTORES PARA AJUSTE DAS FERRAMENTAS, COM PAINEL DE CONTROLE LÓGICO PROGRAMÁVEL (CLP), COM CAPACIDADE DE ATÉ 90 PEÇAS/MINUTO E SEUS DEMAIS PERTENCES PARA PLENO FUNCIONAMENTO.</text:p>
          </table:table-cell>
          <table:table-cell office:value-type="string" table:style-name="ce8">
            <text:p>MUBEA ZBF<text:s text:c="51"/></text:p>
          </table:table-cell>
          <table:table-cell office:value-type="string" table:style-name="ce7">
            <text:p>MUBEA</text:p>
          </table:table-cell>
          <table:table-cell office:value-type="string" table:style-name="ce7">
            <text:p>LU1 ZEB-ZB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2.11</text:p>
          </table:table-cell>
          <table:table-cell office:value-type="string" table:style-name="ce8">
            <text:p>MAQUINA PARA FRESAGEM, PARA A EXECUÇÃO DE RESTAURAÇÕES DENTÁRIAS COMPUTADORIZADAS, DE MATERIAL CERÂMICO, DE EFEITO NATURAL (CERAMIC RECONSTRUCTION), DE TENSÃO NOMINAL 100 V - 230 V ~, FREQUENCIA NOMINAL DA REDE 50/60 HZ, CORRENTE NOMINAL 1,5 - 3,5 A, POTENCIA NOMINAL 320 VA, OSCILAÇÕES DE TENSÃO DA REDE ADMITIDAS DE ±10% DA TENSÃO NOMINAL, FAIXA DE TEMPERATURA 5°C ATÉ 40°C, FAIXA DE UMIDADE 80% RELATIVO ATÉ 31°C REDUZINDO PARA 50% RELATIVO ATÉ 40°C DE OPERAÇÃO CONTINUA.</text:p>
          </table:table-cell>
          <table:table-cell office:value-type="string" table:style-name="ce8">
            <text:p>SIRONA DENTAL SYSTEMS GMBH<text:s text:c="34"/></text:p>
          </table:table-cell>
          <table:table-cell office:value-type="string" table:style-name="ce7">
            <text:p>SIRONA</text:p>
          </table:table-cell>
          <table:table-cell office:value-type="string" table:style-name="ce7">
            <text:p>CEREC MC X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5.11</text:p>
          </table:table-cell>
          <table:table-cell office:value-type="string" table:style-name="ce8">
            <text:p>MÁQUINA CNC (COMANDO NUMÉRICO COMPUTADORIZADO) PARA PERFURAÇÃO DE PLACAS DE CIRCUITO IMPRESSO (PCBS), COM ÁREA UTIL DE TRABALHO IGUAL A 3.740 CM2, COM EIXO X: 546,0 MM (21,5 POLEGADAS), EIXO Y: 685,0 MM (27,0 POLEGADAS) COM VELOCIDADE NA ÁREA DE TRABALHO NO EIXO Y: 60 M/MIN (2362 POLEGADAS/MIN) , VELOCIDADE NOS MOTORES LINEARES NO EIXO X :50 M/MIN (1968 POLEGADAS/MIN), EIXO Y: 50 M/MIN (1968 POLEGADAS/MIN) , EIXO Z: 30 M/MIN (1181 POLEGADAS/MIN), COM ACELERAÇÃO DE: EIXO X: 8 M/S² (0,81G) , EIXO Y: 12 M/S² (1,22G) , EIXO Z: 40 M/S² (4,1G), COM VELOCIDADE DO SPINDLE DE 60.000 RPM COM FUSOS DE MANCAL DE AR, COM 6 (6 FUSOS PX60R) SPINDLES, DOTADO COM 1 UNIDADE DE RESFRIAMENTO E UM SECADOR DE AR.</text:p>
          </table:table-cell>
          <table:table-cell office:value-type="string" table:style-name="ce8">
            <text:p>POSALUX S.A<text:s text:c="49"/></text:p>
          </table:table-cell>
          <table:table-cell office:value-type="string" table:style-name="ce7">
            <text:p>POSALUX SA</text:p>
          </table:table-cell>
          <table:table-cell office:value-type="string" table:style-name="ce7">
            <text:p>ULTRASPEED 6000-6C FASTROU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7.29.92</text:p>
          </table:table-cell>
          <table:table-cell office:value-type="string" table:style-name="ce8">
            <text:p>PARAFUSADEIRA ELETRONICA DE USO MANUAL COM MOTOR ELETRICO INCORPORADO, TORQUE MAXIMO DE 135N, EM CONJUNTO COM O MODULO DE CONTROLE REFERENCIAS: QB4352; PA9591J E CABOS DE CONEXAO E ALIMENTACAO REFERENCIAS: 542606-10MAND; 542780-10MAND, COM A FINALIDADE DE FIXAR PARTES E PECAS DA MOTOCICLETA. VOLTAGEM: AC230V 50/60HZ. APLICACAO: EQUIPAMENTO DE USO MANUAL PARA EXECUTAR APERTO (TORQUE) EM PARAFUSOS E PORCAS COM CONFIABILIDADE E PRECISAO, GARANTINDO UMA TOLERANCIA DE +/- 5% DO VALOR DO TORQUE NOMINAL, USANDO PARA ISSO UM TRANSDUTOR, COM INTUITO DE FIXAR PARTES E PECAS DA MOTOCICLETA NA LINHA DE MONTAGEM.</text:p>
          </table:table-cell>
          <table:table-cell office:value-type="string" table:style-name="ce8">
            <text:p>CLECO PRODUCTION TOOLS<text:s text:c="38"/></text:p>
          </table:table-cell>
          <table:table-cell office:value-type="string" table:style-name="ce7">
            <text:p>CLECO</text:p>
          </table:table-cell>
          <table:table-cell office:value-type="string" table:style-name="ce7">
            <text:p>48EA135MH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1.00</text:p>
          </table:table-cell>
          <table:table-cell office:value-type="string" table:style-name="ce8">
            <text:p>MODULO DE CPU, FAZ PARTE DO EQUIPAMENTO MEDICO (MODELO: LENSX LASER SYSTEM) PARA OFTALMOLOGIA DE CIRURGIA REFRATIVA MODELO LENSX, COM FINALIDADE DE USO NA GESTAO DOS DADOS LOGICOS DO EQUIPAMENTO PARA MANTER SEU FUCIONAMENTO DENTRO DOS PADROES DEFINIDOS. SENDO POSSÍVEL O CONTROLE E INICIALIZAÇÃO DOS SISTEMAS DE VIDEO MICROSCOPIO, TOMOGRAFO DE COERENCIA OPTICA E DA INTERFACE DO USUARIO.</text:p>
          </table:table-cell>
          <table:table-cell office:value-type="string" table:style-name="ce8">
            <text:p>ALCON VISION, LLC<text:s text:c="43"/></text:p>
          </table:table-cell>
          <table:table-cell office:value-type="string" table:style-name="ce7">
            <text:p>ALCON VISION, LLC</text:p>
          </table:table-cell>
          <table:table-cell office:value-type="string" table:style-name="ce7">
            <text:p>200109323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49.00</text:p>
          </table:table-cell>
          <table:table-cell office:value-type="string" table:style-name="ce8">
            <text:p>SERVIDOR ASUS RS520A-E11-RS12U OPTIMIZADO PARA HOSPEDAGEM E OPERAÇÃO DE SOFTWARE DE MONITORAMENTO E RASTREAMENTO DE CRIPTOMOEDAS (COINOMON), COMPOSTO DE: | CHASSIS: 2U DE ALTURA COM FONTE REDUNDANTE (1+1) 1600W / 100-127 / 200-240VAC / 50-60Hz, CLASSE I.| CPU: PROCESSADOR EPYC, MILAN 7543 SÉRIE EPYC 7543 DE 3º GERAÇÃO, COM TECNOLOGIA AMD 3D V-CACHE; | MEMÓRIA RAM: 4X SAMSUNG 128GB DDR4 288-PIN-3200MHZ | ARMAZENAMENTO: 2X SSD WD BLACK NVME 500GB PCIE SN850, GEN4, 4X SSD SAMSUNG PM9A3 3.8TB NVME PCIE4X4 2.5, 1X HDD WD ULTRATAR HC560 20TB, 7200 RPM SATA 6,5GB/s. | CONTROLADOR DE DISCO: CONTROLADOR SATA COM CPU INTEGRADA | CONTROLADOR LAN GIGABIT INTEL I350-AM2 DE PORTA DUPLA: 1X PORTA DE GERENCIAMENTO | INTERFACE GRÁFICA: UNIDADE DE PROCESSAMENTO GRÁFICO ASPEED AST2600 64MB, PORTAS FRONTAIS: 2X USB 3.2 GEN1 PORTAS TRASEIRAS: 2X USB 3.2 GEN1 1X VGA 2X LAN RJ-45 GbE</text:p>
          </table:table-cell>
          <table:table-cell office:value-type="string" table:style-name="ce8">
            <text:p>ANAFRA S.R.O<text:s text:c="48"/></text:p>
          </table:table-cell>
          <table:table-cell office:value-type="string" table:style-name="ce7">
            <text:p>ASUS</text:p>
          </table:table-cell>
          <table:table-cell office:value-type="string" table:style-name="ce7">
            <text:p>90SF01Q2-M002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20</text:p>
          </table:table-cell>
          <table:table-cell office:value-type="string" table:style-name="ce8">
            <text:p>BANDEJA DE SERVIDOR PERSONALIZADA PARA USO EM RACKS, MODELO COMERCIAL DP86X, DE MEDIA CAPACIDADE, CONTENDO UNIDADES DE ENTRADA E SAIDA, MEMORIA DE 768GB DE CAPACIDADE DE ARMAZENAMENTO, PARA USO MEDICO-HOSPITALAR EM SAUDE HUMANA.</text:p>
          </table:table-cell>
          <table:table-cell office:value-type="string" table:style-name="ce8">
            <text:p>AVNET INC<text:s text:c="51"/></text:p>
          </table:table-cell>
          <table:table-cell office:value-type="string" table:style-name="ce7">
            <text:p>INTEL</text:p>
          </table:table-cell>
          <table:table-cell office:value-type="string" table:style-name="ce7">
            <text:p>5911000-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UNIDADE DE PROCESSAMENTO DE DADOS (MODULO ELETRONICO), MODELO COMERCIAL COM EXPRESS MODULE WITH INTEL CORE 2 DUO 2.53GHZ-DDR3 4G MEMORY- HEATSINK (MÓDULO COM EXPRESS COM INTEL CORE 2 DUO 2.53GHZ-DDR3 4G MEMORIA - DISSIPADOR DE CALOR), COM PROCESSADOR INTEL 2 DUO, COM 2.53 GIGAHERTZ DE VELOCIDADE, MEMORIA TIPO DDR3 COM CAPACIDADE DE 4 GIGABITES, DISSIPADOR DE CALOR, UTILIZADOS EM APARELHOS DE ULTRASSOM COM ESPECTRAL EM DOPPLER, MARCA GE MODELO LOGIQ S8, PARA USO MEDICO-HOSPITALAR EM SAUDE HUMANA.</text:p>
          </table:table-cell>
          <table:table-cell office:value-type="string" table:style-name="ce8">
            <text:p>PJ ELECTRONICS<text:s text:c="46"/></text:p>
          </table:table-cell>
          <table:table-cell office:value-type="string" table:style-name="ce7">
            <text:p>GE PRECISION HEALTHCARE LLC</text:p>
          </table:table-cell>
          <table:table-cell office:value-type="string" table:style-name="ce7">
            <text:p>541327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UNIDADE DE MEMORIA DE DISCO MAGNETICO RIGIDO, MODELO COMERCIAL 781518-B21 HP 1_2TB 12G SAS 10K HDD TESTED ASSEMBLY (CONJUNTO TESTADO DE HDD HP 1.2 TB 12G SAS 10K 5960025-2-R) , 1.2 TERABYTES DE CAPACIDADE DE ARMAZENAMENTO, INTERFACE SAS COM TAXA DE TRANSFERENCIA DE DADOS ATE 12 GIGABITS POR SEGUNDO, 10.000 ROTACOES POR MINUTO (RPM), TRANSPORTADORA INTELIGENTE, UTILIZADO EM MAQUINAS AUTOAMATICAS DE PROCESSAMENTO DE DADOS (COMPUTADORES) DOS EQUIPAMENTOS DE PET/CT MARCA GE MODELO PET DISCOVERY IQ, D710, DMI, DMI-DR, PARA USO MEDICO-HOSPITALAR EM SAUDE HUMANA.</text:p>
          </table:table-cell>
          <table:table-cell office:value-type="string" table:style-name="ce8">
            <text:p>AVNET INC<text:s text:c="51"/></text:p>
          </table:table-cell>
          <table:table-cell office:value-type="string" table:style-name="ce7">
            <text:p>HP ENTERPRISE</text:p>
          </table:table-cell>
          <table:table-cell office:value-type="string" table:style-name="ce7">
            <text:p>5960025-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Disco Rigido 10TB 7.2K 12Gb SAS. Descricao tecnica do bem: Disco Rigido SAS 10TB 7.2K com bandeja para armazenamento usado em equipamentos IBM Power H924S. Capacidade: 10TB; Tipo Interface: SAS; Taxa de transferencia da unidade: 7.2 GBPS; Tipo de produto: Disco rigido hot-swap. Aplicacao: Hard Disk utilizado em equipamento IBM Power H924S com finalidade de armazenamento de dados. Essas unidades sao empregadas em desktops de consumo e servidores modernos por sua velocidade e confiabilidade. A velocidade de 7.2 Gbps aumenta a utilidade dessas unidades, permitindo que eles sejam mais adequados para servidores com ciclos de trabalho de 100% e podendo suportar ate quatro faixas largas por conexao. Discos rigidos</text:p>
          </table:table-cell>
          <table:table-cell office:value-type="string" table:style-name="ce8">
            <text:p>IBM TAILANDIA<text:s text:c="47"/></text:p>
          </table:table-cell>
          <table:table-cell office:value-type="string" table:style-name="ce7">
            <text:p>Seagate</text:p>
          </table:table-cell>
          <table:table-cell office:value-type="string" table:style-name="ce7">
            <text:p>HDD 10T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Servidor Cisco UCS C240 M4 de classe empresarial traz os recursos do SistemaTM de computacao unificada da Cisco UCSC Descricao: Unidade de maquina de processamento de dados, Controlador de sistema IO com adaptador mLOM mez (SP), para servidor Cisco UCS C220, ESPECIFICACOES GERAIS CISCO UCSC-C240-M4S: Endereco MAC : 16.000 entradas da tabela cut-through de baixa latencia projeto com fornecimento previsivel, latencia trafego consistente, independentemente do tamanho do pacote , padrao de trafego, ou recursos ativados interoperabilidade optico com XENPAK , X2 e 10 Gigabit Small Form Factor Pluggable (XFP) tipos de interface SEGURANCA: IEC 60950-1 AS/NZS 60950-1 GB4943 EMC: CISPR22 Classe A EN55022 Classe A ICES003 Classe A VCCI Classe A EN61000-3-2 EN61000-3-3 KN22 Classe A CNS13438 Classe A</text:p>
          </table:table-cell>
          <table:table-cell office:value-type="string" table:style-name="ce8">
            <text:p>HON HAI PRECISION INDUSTRY CO., LTD<text:s text:c="25"/></text:p>
          </table:table-cell>
          <table:table-cell office:value-type="string" table:style-name="ce7">
            <text:p>CISCO</text:p>
          </table:table-cell>
          <table:table-cell office:value-type="string" table:style-name="ce7">
            <text:p>UCSC-C240-M4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Moinho coloidal Masuko Sangyo CO, máquina trituradora projetada para operações de laboratório e produção de pequenos volumes. Equipado com um motor de 3,7kW 4P, este dispositivo moe pequenos lotes de materiais, garantindo 100% de recuperação do produto processado. modelo MKCA6-5J, disco de moagem de 150 mm, 208 volts, número de série 46C05 Especificações Técnicas: Tipo: MKCA6-5J Motor: 3,7 kW 4P Painel de Controle do Inversor: Permite ajuste da velocidade de rotação até 3000 rpm máximo Diâmetro do Triturador: 6 polegadas (Ø 150 mm) Capacidade de Processamento: Seco: 5~20 kg/h Úmido: 30~100 kg/h Máquina: 120 kg Painel de Controle: 20 kg Aplicações:Processamento de materiais secos e úmidos com facilidade e eficácia, assegurando máxima recuperação do produto final.REFERENCIA : 71312<text:s/></text:p>
          </table:table-cell>
          <table:table-cell office:value-type="string" table:style-name="ce8">
            <text:p>FEDERAL EQUIPMENTCOMPANY<text:s text:c="36"/></text:p>
          </table:table-cell>
          <table:table-cell office:value-type="string" table:style-name="ce7">
            <text:p>Masuko Sangyo</text:p>
          </table:table-cell>
          <table:table-cell office:value-type="string" table:style-name="ce7">
            <text:p>MKCA6-5J</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 injetora 6500KN de força de fechamento, tipo mono-injeção, possui tecnologia hidráulica, curso de abertura de 1630mm já contemplando molde, compatível com moldes Stack, possui taxa de plastificação de 113g/s, velocidade de injeção de 320 mm/s, controle de fechamento, extrator central, curso de extração de 600 mm, com força de extração de 160 kN, machos pneumáticos, machos hidráulicos e valve gate.</text:p>
          </table:table-cell>
          <table:table-cell office:value-type="string" table:style-name="ce8">
            <text:p>APTAR Argentina<text:s text:c="45"/></text:p>
          </table:table-cell>
          <table:table-cell office:value-type="string" table:style-name="ce7">
            <text:p>Sumitomo Demag</text:p>
          </table:table-cell>
          <table:table-cell office:value-type="string" table:style-name="ce7">
            <text:p>650-1000-3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10</text:p>
          </table:table-cell>
          <table:table-cell office:value-type="string" table:style-name="ce8">
            <text:p>COMBINACAO DE MAQUINAS PARA PRODUCAO DE TUBOS DE IRRIGACAO POR GOTEJAMENTO TIPO PLANO EM POLIETILENO (PE - MATERIAL TERMOPLASTICO), DIAMETRO DE ROSCA IGUAL A 45 MM, COM VELOCIDADE DE PRODUCAO DE ATE 200M/MIN, CONTROLADAS POR CLP UNICO INSTALADO NO QUADRO ELETRICO PRINCIPAL, COMPOSTA DE: 01 CENTRIFUGA E ALINHADOR DE GOTEJADORES COMPOSTO POR EQUIPAMENTO ORDENADOR E ACUMULADOR DE GOTEJADORES, COM CAPACIDADE DE ARMAZENAR APROXIMADAMENTE 100.000 GOTEJADORES, PREPARADO PARA FORNECER 2.000 GOTEJADORES POR MINUTO PRE-AQUECIDOS PARA ASSEGURAR UMA PERFEITA SELAGEM DO GOTEJADOR AO TUBO; 01 EQUIPAMENTO DE INSERCAO DO GOTEJADOR PLANO AUTOCOMPENSANTES COM CAPACIDADE DE INSERCAO DE 1.000 GOTEJADORES POR MINUTO E FABRICACAO DE GOTEJADORES EM GRUPO COM ALTA PRECISAO E REPETIBILIDADE; 01 EXTRUSORA PRINCIPAL TIPO MONOROSCA DE 45 MM COM RELACAO L/D 36:1 E CINCO (5) ZONAS DE AQUECIMENTO COM CAPACIDADE DE PROCESSAMENTO DE MATERIA PRIMA DE ATE 220 KG/H ACOPLADA A UM MOTOR DE 100KW AC COM CAIXA DE CAMBIO DE JUNCAO DIRETA A 230 RPM E CABECOTE DE CAMADA UNICA PARA PRODUCAO DE TUBOS DE 0,15 MM A 1,5 MM DE ESPESSURA, COM DUAS (02) ZONAS DE AQUECIMENTO ( 3000 W E 2400 W); 01 COEXTRUSORA AUXILIAR PARA MARCACAO DE LISTA COMPLETA COM DRIVE E TERMO REGULACAO COM CAPACIDADE DE PROCESSAMENTO DE 5 A 7 KG/H QUE TRABALHA SINCRONIZADA COM A EXTRUSORA PRINCIPAL; 01 EQUIPAMENTO AUTOMATICO DE MISTURA E DOSAGEM DE POLIETILENO COMPOSTO POR 4 BALANCAS E UM MISTURADO A VACUO, OPERADO POR SUCCAO E VACUO ATRAVES DE COMPONENTES ELETROPNEUMATICOS. 01 CONJUNTO CAMARA DE VACUO PARA CALIBRACAO DO TUBOGOTEJADOR COM CAMARA DE ACO INOX COM REGULAGEM DE 5 A 50 MB COM TANQUE DE AGUA FECHADO; 01 BANHEIRA DE VACUA COM EXTENSAO DE 6 M COM AJUSTES LATERAL E VERTICAL DE +- 15 MM DE ALINHAMENTO AO CABECOTE DE EXTRUSAO, PREPARADA PARA PROCESSAR TUBOS COM DIAMETRO EXTERNO ATE 35MM; 01 CONJUNTO BANHEIRAS DE RESFRIAMENTO COM TANQUE POR IMERSAO (12 M); 01 ESTACAO DE CIRCULACAO DE AGUA FRIA E DE DECALCIFICACAO DE AGUA TIPO OSMOSIS REVERSA; 01 SECADOR COM TUBO E CAMARA DE SECAGEM COM DOIS BOCAIS PARA TUBOS DE 16 A 20 MM COM VENTILADOR DE ALTA POTENCIA; 01 TRACIONADOR PRINCIPAL TIPO CATERPILLAR COM TORQUE DE 2.3 NM A 3000 RPM E VELOCIDADE MAXIMA DE 220 M/MIN COM PRESSAO DE TRABALHO DE AR COMPRIMIDO A 5 A 8 BAR; 01 PERFURADOR A LASER TIPO PLP PARA PERFURACAO DE TUBOS DE 12 A 36 MM DE DIAMETRO E ESPESSURA DE PAREDE ENTRE 0,15 A 0,6 MM, COM CAPACIDADE DE FURACAO DE 2.000 FUROS/MIN E VELOCIDADE MAXIMA DE TRABALHO DE 200 M/MIN; 01 GERADOR DE LASER COM POTENCIA DE 100 W; 01 BOBINADOR COMPOSTO POR: DUPLO SISTEMA AUTOMATICO DE ENROLAMENTO ACIONADO POR AR COMPRIMIDO A 6 BAR, COM CAPACIDADE DE TROCA AUTOMATICA A 250 M/MIN DE ENROLAMENTO PARA TUBOS DE 12 A 35 MM DE DIAMETRO. 01 EQUIPAMENTO DE MEDICAO DE VAZAO DOS TUBOGOTEJADORES PRODUZIDOS COM CAPACIDADE DE MEDICAO SIMULTANEA DE QUATRO(04) GOTEJADORES; 01 EQUIPAMENTO ELETRONICO UNIVERSAL DE TESTE DE TRACAO DE AMOSTRAS DE TUBOGOTEJADOERS; 01 EQUIPAMENTO DE TESTE DE PRESSAO HIDROSTATICA PARA TUBO GOTEJADORES, COM TANQUE DE AGUA DE TESTE E AQUECEDOR INCLUSOS; 01 EQUIPAMENTO AUTOMATICO DE MISTURA E DOSAGEM DE POLIETILENO COMPOSTO POR 5 BALANCAS E UM MISTURADOR A VACUO, OPERADO POR SUCCAO A VACUO ATRAVES DE COMPONENTES ELETROPNEUMATICOS. ACOMPANHADO DE TODOS OS ACESSORIOS, COMPONENTES E PECAS NECESSARIAS PARA SEU PLENO FUNCIONAMENTO.</text:p>
          </table:table-cell>
          <table:table-cell office:value-type="string" table:style-name="ce8">
            <text:p>THE MACHINES YVONAND SA<text:s text:c="37"/></text:p>
          </table:table-cell>
          <table:table-cell office:value-type="string" table:style-name="ce7">
            <text:p>THE MACHINES</text:p>
          </table:table-cell>
          <table:table-cell office:value-type="string" table:style-name="ce7">
            <text:p>FLM 1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AQUINA PARA CONFORMACAO E ACABAMENTO DE BANDAS DE RODAGEM NAO ENDURECIDAS PARA FABRICACAO DE PNEUS CRUS DE DIAMETRO COMPREENDIDO ENTRE 17,5 E 24,5 POLEGADAS, COMPOSTA DE 1 POSTO DE TRANSFERENCIA E ARMAZENAMENTO, 2 POSTOS E ALIMENTADORES MONTADOS EM LINHA QUE FAZEM A EXTRUSAO E REVESTIMENTO DO FIO METALICO COM BORRACHA, 4 POSTOS E ALIMENTADORES MONTADOS EM LINHA PARA APLICACAO DE PRODUTOS METALICO REVESTIDO DE BORRACHA OU PRODUTOS TEXTIL REVESTIDO DE BORRACHA, 1 POSTO PARA APLICACAO DAS BANDAS DE RODAGEM, 1 POSTO PARA ROLETAR A BANDA DE RODAGEM, 1 POSTO PARA CONFORMACAO DA BANDA DE RODAGEM COM APROVISIONAMENTO AUTOMATICO E 2 CARROS COM SISTEMA DE TRANSLACAO E MANDRIL PARA O RECEBIMENTO DOS PRODUTOS DOS POSTOS COM SISTEMA DE POSICIONAMENTO CONTROLADO PELO AUTOMATISMO E SEUS ARMARIOS ELETRICOS, PNEUMATICOS, AUTOMATISMO COM CONTROLADOR LOGICO PROGRAMAVEL E INTERFACE HOMEM/MAQUINA, COM TEMPO DE CICLO DE 173,7 SEGUNDOS E CAPACIDADE DIARIA DE PRODUCAO DE 324 BANDAS DE RODAGEM.</text:p>
          </table:table-cell>
          <table:table-cell office:value-type="string" table:style-name="ce8">
            <text:p>ZHEJIANG JINGGONG PRECISION MANUFACTURING CO LTD<text:s text:c="12"/></text:p>
          </table:table-cell>
          <table:table-cell office:value-type="string" table:style-name="ce7">
            <text:p>ZHEJIANG JINGGONG PRECISION</text:p>
          </table:table-cell>
          <table:table-cell office:value-type="string" table:style-name="ce7">
            <text:p>21981-00002-MP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PARELHO MECÂNICO DENOMINADO GARRAFA DE AMOSTRAGEM, , FABRICADO EM ACO INOXIDAVEL OU EM INCONEL 718, PARA AMOSTRAGEM, TRANSPORTE E ARMAZENAGEM DE FLUIDOS DE RESERVATORIOS, PARA AMOSTRAS LIVRE DE MERCURIO, UTILIZADO PARA OPERACOES DE TESTES DE PRODUCAO DE POÇOS DE PETRÓLEO E GAS NATURAL; ESPECIFICAÇÃO TECNICA: TEMPERATURA DE TRABALHO: 200 degC; COMPRIMENTO: 31.83 (pol); CAPACIDADE: 600 cc; MATERIAL: INCONEL; CAMPO DE APLICAÇÃO: ATUAR NAS OPERAÇÕES DE AQUISIÇÃO DE DADOS DE PERFURAÇÃO E PRODUÇÃO DE POÇOS DE PETRÓLEO.</text:p>
          </table:table-cell>
          <table:table-cell office:value-type="string" table:style-name="ce8">
            <text:p>SCHLUMBERGER ROSHARON CAMPUS<text:s text:c="32"/></text:p>
          </table:table-cell>
          <table:table-cell office:value-type="string" table:style-name="ce7">
            <text:p>SCHLUMBERGER</text:p>
          </table:table-cell>
          <table:table-cell office:value-type="string" table:style-name="ce7">
            <text:p>SS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50</text:p>
          </table:table-cell>
          <table:table-cell office:value-type="string" table:style-name="ce8">
            <text:p>DRIVE Inversor de Frequência utilizado para controle de velocidade e sincronismo das facas com os rolos da máquina Slitter na produção de TNT desde extrusão até corte de bobinas.. Potência (kW): 350 / Corrente (A): 590 / Alimentação: AC.</text:p>
          </table:table-cell>
          <table:table-cell office:value-type="string" table:style-name="ce8">
            <text:p>Siemens AG<text:s text:c="50"/></text:p>
          </table:table-cell>
          <table:table-cell office:value-type="string" table:style-name="ce7">
            <text:p>Simovert Master drive</text:p>
          </table:table-cell>
          <table:table-cell office:value-type="string" table:style-name="ce7">
            <text:p>6SE7036-0EK60-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50</text:p>
          </table:table-cell>
          <table:table-cell office:value-type="string" table:style-name="ce8">
            <text:p>DRIVE Inversor de Frequência utilizado para controle de velocidade e sincronismo das facas com os rolos da máquina Slitter na produção de TNT desde extrusão até corte de bobinas.. Potência (kW): 220 / Corrente (A): 463 / Alimentação: AC.<text:s/></text:p>
          </table:table-cell>
          <table:table-cell office:value-type="string" table:style-name="ce8">
            <text:p>Siemens AT<text:s text:c="50"/></text:p>
          </table:table-cell>
          <table:table-cell office:value-type="string" table:style-name="ce7">
            <text:p>Simovert Master drive</text:p>
          </table:table-cell>
          <table:table-cell office:value-type="string" table:style-name="ce7">
            <text:p>6SE7034-6EE85-0AA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50</text:p>
          </table:table-cell>
          <table:table-cell office:value-type="string" table:style-name="ce8">
            <text:p>DRIVE Inversor de Frequência utilizado para controle de velocidade e sincronismo das facas com os rolos da máquina Slitter na produção de TNT desde extrusão até corte de bobinas.. Potência (kW): 132 / Corrente (A): 260 / Alimentação: DC.<text:s/></text:p>
          </table:table-cell>
          <table:table-cell office:value-type="string" table:style-name="ce8">
            <text:p>Siemens AG<text:s text:c="50"/></text:p>
          </table:table-cell>
          <table:table-cell office:value-type="string" table:style-name="ce7">
            <text:p>Simovert Master drive</text:p>
          </table:table-cell>
          <table:table-cell office:value-type="string" table:style-name="ce7">
            <text:p>6SE7032-6TG60-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50</text:p>
          </table:table-cell>
          <table:table-cell office:value-type="string" table:style-name="ce8">
            <text:p>DRIVE Inversor de Frequência utilizado para controle de velocidade e sincronismo das facas com os rolos da máquina Slitter na produção de TNT desde extrusão até corte de bobinas.. Potência (kW): 90 / Corrente (A): 186 / Alimentação: AC.<text:s/></text:p>
          </table:table-cell>
          <table:table-cell office:value-type="string" table:style-name="ce8">
            <text:p>Siemens AG<text:s text:c="50"/></text:p>
          </table:table-cell>
          <table:table-cell office:value-type="string" table:style-name="ce7">
            <text:p>Simovert Master drive</text:p>
          </table:table-cell>
          <table:table-cell office:value-type="string" table:style-name="ce7">
            <text:p>6SE7031-8EF60-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50</text:p>
          </table:table-cell>
          <table:table-cell office:value-type="string" table:style-name="ce8">
            <text:p>DRIVE Inversor de Frequência utilizado para controle de velocidade e sincronismo das facas com os rolos da máquina Slitter na produção de TNT desde extrusão até corte de bobinas. Potência (kW): 76 / Corrente (A): 92 / Alimentação: DC.<text:s/></text:p>
          </table:table-cell>
          <table:table-cell office:value-type="string" table:style-name="ce8">
            <text:p>Siemens AG<text:s text:c="50"/></text:p>
          </table:table-cell>
          <table:table-cell office:value-type="string" table:style-name="ce7">
            <text:p>Simovert Master drive</text:p>
          </table:table-cell>
          <table:table-cell office:value-type="string" table:style-name="ce7">
            <text:p>6SE7031-0TE60-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50</text:p>
          </table:table-cell>
          <table:table-cell office:value-type="string" table:style-name="ce8">
            <text:p>DRIVE Inversor de Frequência utilizado para controle de velocidade e sincronismo das facas com os rolos da máquina Slitter na produção de TNT desde extrusão até corte de bobinas. Potência (kW): 22 / Corrente (A): 47 / Alimentação: DC.<text:s/></text:p>
          </table:table-cell>
          <table:table-cell office:value-type="string" table:style-name="ce8">
            <text:p>Siemens AG<text:s text:c="50"/></text:p>
          </table:table-cell>
          <table:table-cell office:value-type="string" table:style-name="ce7">
            <text:p>Simovert Master drive</text:p>
          </table:table-cell>
          <table:table-cell office:value-type="string" table:style-name="ce7">
            <text:p>6SE7024-7TD61-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39.00</text:p>
          </table:table-cell>
          <table:table-cell office:value-type="string" table:style-name="ce8">
            <text:p>Forno elétrico para alívio de tensões de carpules de vidro com saída dupla capacidade de 45 carpules por minuto, temperatura de trabalho 580ºC a 630ºC, potência elétrica de 17kW tensão de trabalho 380VAC, dotado de unidade de transporte automática tipo corrente em "V" com câmeras de medição dimensional , mesa transferidora de carpules para caixas automática e rotativa, com contagem, agrupamento e inspeção de carpules</text:p>
          </table:table-cell>
          <table:table-cell office:value-type="string" table:style-name="ce8">
            <text:p>EUROMATIC S.R.L.<text:s text:c="44"/></text:p>
          </table:table-cell>
          <table:table-cell office:value-type="string" table:style-name="ce7">
            <text:p>EUROMATIC</text:p>
          </table:table-cell>
          <table:table-cell office:value-type="string" table:style-name="ce7">
            <text:p>EPSILON 045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processador, Cisco serie 8800, sem capacidade de conexão sem fio. ESPECIFICAÇÕES DO PN: 8800-RP= ESPECIFICAÇÕES GERAIS Console RS-232 Porta Serial RJ45 Duas portas USB (barramento serial universal) tipo A Porta SFP/SFP+ de expansão do plano de controle Ethernet de gerenciamento (10/100/1000 Mbps) porta LAN RJ-45 (cobre) Protocolo de tempo de precisão IEEE 1588 (PTP) Sincronizar BITS/DTI/J.211 G.703 Hora do Dia (TOD) Mini conector coaxial para 10 MHz Mini conector coaxial para 1 PPS SEGURANÇA UL 60950-1 Segunda Edição CAN/CSA-C22.2 No. 60950-1 Segunda Edição EN 60950-1 Segunda Edição IEC 60950-1 Segunda Edição AS/NZS 60950-1 GB494 EMC 47CFR Part 15 (CFR 47) Class A AS/NZS CISPR22 Class A CISPR22 Class A EN55022 Class A ICES003 Class A VCCI Class A EN61000-3-2 EN61000-3-3 KN32 Class A CNS13438 Class A EN55024 CISPR24 EN300386 KN 61000-4 Series</text:p>
          </table:table-cell>
          <table:table-cell office:value-type="string" table:style-name="ce8">
            <text:p>FOXCONN<text:s text:c="53"/></text:p>
          </table:table-cell>
          <table:table-cell office:value-type="string" table:style-name="ce7">
            <text:p>CISCO</text:p>
          </table:table-cell>
          <table:table-cell office:value-type="string" table:style-name="ce7">
            <text:p>8800-R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UNIDADE FUNCIONAL DE TRANSMISSÃO E RECEPÇÃO DE DADOS EM REDES POR FIOS, COMPOSTA POR 8 PORTAS SERIAIS E PORTA USB 2.0, PARA INTERFACE ENTRE TRANSCEPTORES ACÚSTICOS DA "FAMÍLIA DE EQUIPAMENTOS SONARDYNE" E OUTROS PACOTES DE SENSORES , PARA FORNECER ENERGIA E COMUNICAÇÕES PARA O TRANSCEPTOR DO SISTEMA, MONTAGEM EM RACK OU CONSOLE, APRESENTADA NAS DIMENSÕES APROXIMADAS DE DE 432 X 305 X 51 MM, PARA UTILIZAÇÃO NA INDÚSTRIA DE ÓLEO E GÁS; ESPECIFICAÇÃO TECNICA: DIMENSÕES (COMPRIMENTO X LARGURA X ALTURA): 432 X 305 X 51mm (17 X 12 X 2 pol); SAÍDAS DE ENERGIA: 48 V cd, 2.0 A max; ENTRADA DE ENERGIA: 110/230 V ac, 60/50 Hz, 200 max; FAIXA DE TEMPERATURA DE OPERAÇÃO: +5 a 40°C; CAMPO DE APLICAÇÃO: ATUAR NAS OPERAÇÕES DE AQUISIÇÃO DE DADOS DE PERFURAÇÃO E PRODUÇÃO DE POÇOS DE PETRÓLEO.</text:p>
          </table:table-cell>
          <table:table-cell office:value-type="string" table:style-name="ce8">
            <text:p>Schlumberger Riboud Product Center (SRPC)<text:s text:c="19"/></text:p>
          </table:table-cell>
          <table:table-cell office:value-type="string" table:style-name="ce7">
            <text:p>SCHLUMBERGER</text:p>
          </table:table-cell>
          <table:table-cell office:value-type="string" table:style-name="ce7">
            <text:p>MZSIU-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interface, com 2 portas 100GE, para equipamento Cisco serie NCS560, SL de consumo flexivel. ESPECIFICAÇÕES DO N560-IMA-2C= ESPECIFICAÇÕES GERAIS: 2 portas 100GE XFP Sensores na fonte de energia Compativel com as leituras realizadas pelo software Cisco IOS XE Encaixe Compativel com chassis dos roteadores Cisco ASR900 Supporta fontes redundantes Entrade de 85V a 264V; 120V a 240V; 60 ou 50 Hz SEGURANÇA: UL 60950 CSA 22.2 No.60950 IEC 60950 EN 60950 AS/NZS 3260 TS001. EMC: ICES 003 EN55022 CISPR 22 AS / NZ 3548 VCCI EN55024 EN50082-1 EN61000 -6-1.</text:p>
          </table:table-cell>
          <table:table-cell office:value-type="string" table:style-name="ce8">
            <text:p>FOXCONN<text:s text:c="53"/></text:p>
          </table:table-cell>
          <table:table-cell office:value-type="string" table:style-name="ce7">
            <text:p>CISCO</text:p>
          </table:table-cell>
          <table:table-cell office:value-type="string" table:style-name="ce7">
            <text:p>N560-IMA-2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de linha LC, de pacote de transporte 3.2T, para equipamento Cisco ASR 9900, quinta geração. ESPECIFICAÇÕES DO PN : A99-32X100GE-X-TR= ESPECIFICAÇÕES GERAIS Compatível com IEEE 802.3ba de 100 Gbps Monitoramento PHY 100 Gigabit Ethernet Controle de fluxo IEEE 802.x Operação full-duplex Byte por porta e contadores de pacotes para quedas de política; quedas de excesso de assinatura; Erros de verificação de redundância cíclica (CRC) são eliminados; tamanhos de pacotes; e pacotes unicast, multicast e broadcast 32 portas de 100 Gigabit Ethernet por placa de linha NetFlow, IEEE 802.1ag, IEEE 802.3ah, ITU Y.1731, IP Service-Level Agreement (IP SLA), Virtual Circuit Connectivity Verification (VCCV), ping e traceroute AMBIENTE: Temperatura de funcionamento ( nominal) : 5 a 40 º C Temperatura de funcionamento ( de curto prazo) -5 a 55 º C Temperatura de armazenamento: (-40 a 70 º C) EMC Cisco ASR 9000 Series Routers são projetados para atender : FCC Classe A ICES 003 Classe A AS / NZS 3548 Classe A CISPR 22 ( EN55022 ) Classe A VCCI Classe A BSMI Classe A IEC / EN 61000-3-2 : Harmônicos Power Line IEC / EN 61000-3-3 : flutuações de tensão e Flicker Imunidade Cisco ASR 9000 Series Routers são projetados para atender : IEC/EN-61000-4-2 : Imunidade à descarga eletrostática ( 8kV Contact, 15kV Air) IEC/EN-61000-4-3 : Imunidade irradiada (10V / m) IEC/EN-61000-4-4 : Elétrica Imunidade passagem rápida ( 2 kV Energia, Signal 1kV ) IEC/EN-61000-4-5 : Surge AC Porto ( 4 kV CM , 2 kV DM ) IEC/EN-61000-4-5 : portas de sinal ( 1kV ) IEC/EN-61000-4-5 : Surge DC Porto ( 1kV ) IEC/EN-61000-4-6 : Imunidade a Perturbações Conduzidas ( 10Vrms ) IEC/EN-61000-4-8 : Power Frequency Imunidade ao Campo Magnético ( 30A / m) IEC/EN-61000-4-11 : Quedas de tensão, interrupções curtas e variações de tensão SEGURANÇA: Cisco ASR 9000 Series Routers são projetados para atender : UL / CSA / IEC / EN 60950-1 IEC / EN 60825 Segurança de laser ACA TS001 AS / NZS 60950</text:p>
          </table:table-cell>
          <table:table-cell office:value-type="string" table:style-name="ce8">
            <text:p>FOXCONN<text:s text:c="53"/></text:p>
          </table:table-cell>
          <table:table-cell office:value-type="string" table:style-name="ce7">
            <text:p>CISCO</text:p>
          </table:table-cell>
          <table:table-cell office:value-type="string" table:style-name="ce7">
            <text:p>A99-32X100GE-X-T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DE VIDEO COM TELA DE CRISTAL LIQUIDO (LCD), MODELO COMERCIAL 991932258061 (MVGD-1319 TS COLOR LED MODALITY DISPLAY MONITO ((MVGD-1319 TS MONITOR DE EXIBICAO DE MODALIDADE DE LED COLORIDO), NOME COMERCIAL "MONITOR, TOUCHSCREEN, COLOR, RIGHT, 19 INCHES, LED (MONITOR, TELA SENSIVEL AO TOQUE, COLORIDO, DIREITO, 19 POLEGADAS, LED)", POLICROMATICO, 19 POLEGADAS, COM CONECTORES DE ENTRADA DVI E D-SUB 15 (VGA), UTILIZADO COM MAQUINAS AUTOMATICAS DE PROCESSAMENTO DE DADOS (COMPUTADORES) EM APARELHOS DE RAIO-X MARCA GE MODELO OEC C-ARM, PARA USO MEDICO-HOSPITALAR EM SAUDE HUMANA.</text:p>
          </table:table-cell>
          <table:table-cell office:value-type="string" table:style-name="ce8">
            <text:p>HM PRODUCT SOLUTIONS <text:s/>LTD<text:s text:c="35"/></text:p>
          </table:table-cell>
          <table:table-cell office:value-type="string" table:style-name="ce7">
            <text:p>BARCO</text:p>
          </table:table-cell>
          <table:table-cell office:value-type="string" table:style-name="ce7">
            <text:p>550599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CONVERSOR ELETRICO ESTATICO (FONTE DE ALIMENTACAO RETIFICADORA), MODELO COMERCIAL AURORA MAIN POWER SUPPLY (FONTE DE ALIMENTAÇÃO PRINCIPAL AURORA) , POTENCIA 850 WATTS, TENSAO DE TRABALHO 100-240 VAC, PARA DISTRIBUICAO DE ENERGIA ELETRICA, UTILIZADO EM APARELHOS DE ULTRASSOM COM ANALISE ESPECTRAL EM DOPPLER, MODELO VIVID E95, PARA USO MEDICO-HOSPITALAR EM SAUDE HUMANA.</text:p>
          </table:table-cell>
          <table:table-cell office:value-type="string" table:style-name="ce8">
            <text:p>GE OEC MEDICAL SYSTEMS<text:s text:c="38"/></text:p>
          </table:table-cell>
          <table:table-cell office:value-type="string" table:style-name="ce7">
            <text:p>GE PRECISION HEALTHCARE LLC</text:p>
          </table:table-cell>
          <table:table-cell office:value-type="string" table:style-name="ce7">
            <text:p>5364344-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LACA DE CIRCUITO IMPRESSO (PCB) COM COMPONENTES ELETRONICOS MONTADOS, NOME COMERCIAL "FRONT COVER BLB FALSE FRONT LENS (TAMPA FRONTAL BLB LENTE FRONTAL FALSA)", PARA UMA TENSAO DE 97 VOLTS, RESPONSAVEL PELO COMANDO ELETRICO, CONEXAO E DISTRIBUICAO DE ENERGIA ELETRICA, UTILIZADA EM APARELHOS DE ULTRASSOM COM ANALISE ESPECTRAL EM DOPPLER, MARCA GE MODELO LOGIQ E10/E10S, PARA USO MEDICO-HOSPITALAR EM SAUDE HUMANA</text:p>
          </table:table-cell>
          <table:table-cell office:value-type="string" table:style-name="ce8">
            <text:p>PJ ELECTRONICS<text:s text:c="46"/></text:p>
          </table:table-cell>
          <table:table-cell office:value-type="string" table:style-name="ce7">
            <text:p>GE PRECISION HEALTHCARE LLC</text:p>
          </table:table-cell>
          <table:table-cell office:value-type="string" table:style-name="ce7">
            <text:p>880660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CONJUNTO DE CONTROLE MANUAL, COM BOTOES, MODELO COMERCIAL " HHC OU SECONDARY HANDSET (HHC OU APARELHO SECUNDARIO)", RESPONSAVEL PELO MOVIMENTO DO PORTICO, PARA UMA TENSAO MENOR DO QUE 1000 VOLTS, UTILIZADO EM EQUIPAMENTO DE MEDICINA NUCLEAR MARCA GE MODELO MILLENNIUM MG, PARA USO MEDICO-HOSPITALAR EM SAUDE HUMANA.</text:p>
          </table:table-cell>
          <table:table-cell office:value-type="string" table:style-name="ce8">
            <text:p>SANMINA SCI CORP<text:s text:c="44"/></text:p>
          </table:table-cell>
          <table:table-cell office:value-type="string" table:style-name="ce7">
            <text:p>GE PRECISION HEALTHCARE LLC</text:p>
          </table:table-cell>
          <table:table-cell office:value-type="string" table:style-name="ce7">
            <text:p>518328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AMPLIFICADOR DE GRADIENTE ALTA FREQUENCIA, NOME COMERCIAL "SSSA", VOLTAGEM DE ENTRADA DE 208 VOLTS, 700VDC E 100VDC. VOLTAGEM DE SAIDA DE 1400 VOLTS E CORRENTE DE 320 AMPERES, DIMENSAO 770X430X130 MM, RESPONSAVEL POR RECEBER O SINAL DIGITAL DO PULSO DE GRADIENTE, CONVERTER O SINAL PARA ANALOGICO E AMPLIFICAR, PROPORCIONA A VOLTAGEM E CORRENTE DE EXCITACAO PARA BOBINA DE GRADIENTE DURANTE O EXAME, PROPRIO PARA APARELHOS DE RESSONANCIA MAGNETICA MARCA GE MODELOS MR SIGNA VOYAGER, MR SIGNA PIONEER, MR SIGNA HERO, PARA USO MEDICO-HOSPITALAR EM SAUDE HUMANA.</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5453107-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20.00</text:p>
          </table:table-cell>
          <table:table-cell office:value-type="string" table:style-name="ce8">
            <text:p>CABO CONDUTOR ELETRICO, TENSAO DE 60 VOLTS, MUNIDO DE PECAS DE CONEXAO, COM ISOLAMENTO DE POLICLORETO DE VINILA (PVC), FLAT CABLE COM FOLHA DE COBRE 360° 3M 1183, 251MM, POSSUI 100 PINOS DE CONEXÃO, FEMEAS, DE INTERCON 2X50 PINOS (8643-050), RESPONSAVEL PELA COMUNICACAO ENTRE OS BACKPLANES DO MODULO DETECTOR, UTILIZADO EM EQUIPAMENTOS DE TOMOGRAFIA COMPUTADORIZADA E PET/CT, MARCA GE, MODELOS COMERCIAL CT LIGHTSPEED, CT BRIGHTSPEED, DISCOVERY PET CT 690 ELITE, DISCOVERY PET CT 600, DISCOVERY CT590 RT, PARA USO MEDICO-HOSPITALAR EM SAUDE HUMANA.</text:p>
          </table:table-cell>
          <table:table-cell office:value-type="string" table:style-name="ce8">
            <text:p>AMPHENOL INTERCON SYSTEMS <text:s/>INC<text:s text:c="30"/></text:p>
          </table:table-cell>
          <table:table-cell office:value-type="string" table:style-name="ce7">
            <text:p>GE PRECISION HEALTHCARE LLC</text:p>
          </table:table-cell>
          <table:table-cell office:value-type="string" table:style-name="ce7">
            <text:p>5112510-3-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20.00</text:p>
          </table:table-cell>
          <table:table-cell office:value-type="string" table:style-name="ce8">
            <text:p>CABO CONDUTOR ELETRICO COAXIAL, NOME COMERCIAL "CABLE, 8W8, IO-J127 TO ASC CHASSIS" ( CABO, 8W8, IO-J127 PARA CHASSIS ASC), TENSAO DE 500 VOLTS, COM PECAS DE CONEXAO, UTILIZADO EM APARELHOS DE RESSONANCIA MAGNETICA MARCA GE MODELO MR SIGNA HDXT, PARA USO MEDICO-HOSPITALAR EM SAUDE HUMANA.</text:p>
          </table:table-cell>
          <table:table-cell office:value-type="string" table:style-name="ce8">
            <text:p>NORTECH SYSTEMS INC<text:s text:c="41"/></text:p>
          </table:table-cell>
          <table:table-cell office:value-type="string" table:style-name="ce7">
            <text:p>GE PRECISION HEALTHCARE LLC</text:p>
          </table:table-cell>
          <table:table-cell office:value-type="string" table:style-name="ce7">
            <text:p>5145033-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ARTE INTERNA DO SUBSTITUTO NAO MAGNETICO DE 9 1/2" PARA USO NAS MONTAGENS DOS CONJUNTOS DE EQUIPAMENTOS DE LWD PARA AQUISIÇÃO DE DADOS GEOLOGICOS E GEOFISICOS, SENDO: ADAPTADOR ELÉTRICO USADA EM FERRAMENTAS DE PERFURAÇÃO DE POÇOS DE PETRÓLEO; ESPECIFICAÇÃO TECNICA: DIÂMETRO EXTERNO NOMINAL (OD): 5,239, COMPRIMENTO: 23 CM), TEMPERATURA MÁXIMA DE OPERAÇÃO: 347°F / 175°C, PRESSÃO MÁXIMA: 22000 PSI (152 MPA); CAMPO DE APLICAÇÃO: ATUAR EM OPERAÇÕES AQUISIÇÃO DE DADOS GEOLOGICOS E GEOFISICOS EM POÇOS DE PETRÓLEO.</text:p>
          </table:table-cell>
          <table:table-cell office:value-type="string" table:style-name="ce8">
            <text:p>ZHONGNAN EQUIPMENT COMPANY LTD<text:s text:c="30"/></text:p>
          </table:table-cell>
          <table:table-cell office:value-type="string" table:style-name="ce7">
            <text:p>HALLIBURTON</text:p>
          </table:table-cell>
          <table:table-cell office:value-type="string" table:style-name="ce7">
            <text:p>122631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ARTE INTERNA DO SUBSTITUTO NAO MAGNETICO DE 9 1/2" PARA USO NAS MONTAGENS DOS CONJUNTOS DE EQUIPAMENTOS DE LWD PARA AQUISIÇÃO DE DADOS GEOLOGICOS E GEOFISICOS, SENDO: INSERTO DE BATERIA USADA EM FERRAMENTAS DE PERFURAÇÃO DE POÇOS DE PETRÓLEO; ESPECIFICAÇÃO TECNICA: DIÂMETRO EXTERNO NOMINAL (OD): 5,278, COMPRIMENTO: 96 CM, TEMPERATURA MÁXIMA DE OPERAÇÃO: 347°F / 175°C, PRESSÃO MÁXIMA: 22000 PSI (152 MPA); CAMPO DE APLICAÇÃO: ATUAR EM OPERAÇÕES AQUISIÇÃO DE DADOS GEOLOGICOS E GEOFISICOS EM POÇOS DE PETRÓLEO.</text:p>
          </table:table-cell>
          <table:table-cell office:value-type="string" table:style-name="ce8">
            <text:p>ZHONGNAN EQUIPMENT COMPANY LTD<text:s text:c="30"/></text:p>
          </table:table-cell>
          <table:table-cell office:value-type="string" table:style-name="ce7">
            <text:p>HALLIBURTON</text:p>
          </table:table-cell>
          <table:table-cell office:value-type="string" table:style-name="ce7">
            <text:p>1110535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CARTUCHO ELETRONICO DO MODULO DE ISOLAMENTO MECANICO DA FERRAMENTA DE AMOSTRAGEM LATERAL XL-ROCK; ESPECIFICAÇÃO TECNICA: COMPRIMENTO NO TREM DE PERFILAGEM (EM CONJUNTO COM HECH-KC): 36"; DIÂMETRO (EM CONJUNTO COM HECH-KC): 3-5/8"; TEMPERATURA MÁXIMA: 350 degF; PRESSÃO HIDROSTÁTICA MÁXIMA: 25,000 psi; CAMPO DE APLICAÇÃO: ATUAR NAS OPERAÇÕES DE AQUISIÇÃO DE DADOS DE PERFURAÇÃO E PRODUÇÃO DE POÇOS DE PETRÓLEO.</text:p>
          </table:table-cell>
          <table:table-cell office:value-type="string" table:style-name="ce8">
            <text:p>Schlumberger Technology Corp (HCS)<text:s text:c="26"/></text:p>
          </table:table-cell>
          <table:table-cell office:value-type="string" table:style-name="ce7">
            <text:p>SCHLUMBERGER</text:p>
          </table:table-cell>
          <table:table-cell office:value-type="string" table:style-name="ce7">
            <text:p>MCIE-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TRANSDUTOR (SONDA), MODELO COMERCIAL 3.5C, DO TIPO CONVEXO, PARA USO ADULTO E INFANTIL, COM 128 CRISTAIS PIZOELETRICOS, CABO DE ALIMENTACAO, TENSAO DE TRABALHO DE ATE 90 VOLTS DE CORRENTE CONTINUA, COM FREQUENCIA DE TRABALHO DE 3,5 MEGAHERTZ (MHZ), RESPONSAVEL POR CAPTAR IMAGENS NA REGIAO DO ABDOMEN, UTILIZADO EM APARELHOS DE ULTRASSOM (ECOGRAFO) COM ANALISE ESPECTRAL DOPPLER, PARA DIAGNOSTICO POR IMAGEM DA MARCA GE MODELOS LOGIQ 3 E LOGIQ 7, PARA USO MEDICO-HOSPITALAR EM SAUDE HUMANA.</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2050357-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L ELETROMAGNETICO, NOME COMERCIAL "FRU 1.5T 12 CH ANTERIOR BODY ARRAY SINGLE CABLE (FRU 1.5T 12 CH BOBINA ANTERIOR DE CORPO CABO UNICO)", COM 12 CANAIS, TENSAO 5 VOLTS, 63 MEGAHERTZ, COM FUNCAO DE CAPTURAR SINAIS ELETROMAGNETICOS DO CORPO HUMANO ATRAVES DE ESTIMULO DE RADIOFREQUENCIA EM CAMPO MAGNETICO PARA FORMACAO DE IMAGEM, PROPRIO PARA SER UTILIZADO NO ABDOMEM E PELVE DO PACIENTE DURANTE O EXAME DE RESSONANCIA MAGNETICA, MARCA GE, MODELO SIGNA HDX, PARA USO MEDICO-HOSPITALAR EM SAUDE HUMANA.</text:p>
          </table:table-cell>
          <table:table-cell office:value-type="string" table:style-name="ce8">
            <text:p>USA INSTRUMENTS, INC<text:s text:c="40"/></text:p>
          </table:table-cell>
          <table:table-cell office:value-type="string" table:style-name="ce7">
            <text:p>GE PRECISION HEALTHCARE LLC</text:p>
          </table:table-cell>
          <table:table-cell office:value-type="string" table:style-name="ce7">
            <text:p>5806194-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20</text:p>
          </table:table-cell>
          <table:table-cell office:value-type="string" table:style-name="ce8">
            <text:p>PLACA DE CIRCUITO IMPRESSO (PCB) COM COMPONENTES ELETRONICOS MONTADOR, NOME COMERCIAL FLEXTRONIC 25433-5840266-1, TENSAO DE TRABALHO 24 VOLTS, RESPONSAVEL POR MOVIMENTOS DO POCO DE INCENDIO, PROPRIO PARA SER UTILIZADO EM APARELHOS DE CAMERA GAMA MARCA GE MODELO BRIVO NM 615, PARA USO MEDICO-HOSPITALAR EM SAUDE HUMANA.</text:p>
          </table:table-cell>
          <table:table-cell office:value-type="string" table:style-name="ce8">
            <text:p>DATA EXCHANGE CORPORATION<text:s text:c="35"/></text:p>
          </table:table-cell>
          <table:table-cell office:value-type="string" table:style-name="ce7">
            <text:p>FLEXTRONIC</text:p>
          </table:table-cell>
          <table:table-cell office:value-type="string" table:style-name="ce7">
            <text:p>5840268-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30.00</text:p>
          </table:table-cell>
          <table:table-cell office:value-type="string" table:style-name="ce8">
            <text:p>TUBO DE RAIOS-X, MODELO COMERCIAL X-RAY TUBE (TUBO RAIO-X), PROPRIO PARA SER UTILIZADO EM APARELHOS DE MAMOGRAFIA MARCA GE MODELO SENOGRAPHE NOVA, PARA USO MEDICO-HOSPITALAR EM SAUDE HUMANA.</text:p>
          </table:table-cell>
          <table:table-cell office:value-type="string" table:style-name="ce8">
            <text:p>AVNET INC<text:s text:c="51"/></text:p>
          </table:table-cell>
          <table:table-cell office:value-type="string" table:style-name="ce7">
            <text:p>GE PRECISION HEALTHCARE LLC</text:p>
          </table:table-cell>
          <table:table-cell office:value-type="string" table:style-name="ce7">
            <text:p>777355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20.90</text:p>
          </table:table-cell>
          <table:table-cell office:value-type="string" table:style-name="ce8">
            <text:p>EQUIPAMENTO PARA MEDIÇOES DE PRESSÃO E TEMPERATURA, FAIXAS DE PRESSÃO ATÉ 30.000 PSI E TEMPERATURA DE ATÉ 210 C, APRESENTADO EM FORMATO CILÍNDRICO COM COM DIMENSÕES APROXIMADAS DE 25 MM DE DIÂMETRO POR 480 MM DE COMPRIMENTO, PARA ANÁLISE DOS FLUIDOS EM INTERVENÇÕES EM POÇOS DE PETRÓLEO; ESPECIFICAÇÃO TECNICA: COMPRIMENTO: 25 (mm); PRESSÃO DE TRABALHO: 0-30000; TEMPERATURA DE TRABALHO: 0-210 (c); MATERIAL: INCONEL 718 e MP35N; CAMPO DE APLICAÇÃO: ATUAR NAS OPERAÇÕES DE AQUISIÇÃO DE DADOS DE PERFURAÇÃO E PRODUÇÃO DE POÇOS DE PETRÓLEO.</text:p>
          </table:table-cell>
          <table:table-cell office:value-type="string" table:style-name="ce8">
            <text:p>Schlumberger Riboud Product Center (SRPC)<text:s text:c="19"/></text:p>
          </table:table-cell>
          <table:table-cell office:value-type="string" table:style-name="ce7">
            <text:p>SCHLUMBERGER</text:p>
          </table:table-cell>
          <table:table-cell office:value-type="string" table:style-name="ce7">
            <text:p>THQ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9</text:p>
          </table:table-cell>
          <table:table-cell office:value-type="string" table:style-name="ce8">
            <text:p>ESPECTÔMETRO MÓVEL DE FAÍSCA DE ARCO PELO MÉTODO DE EMISSÃO ÓTICA PARA IDENTIFICAR E QUANTIFICAR UMA AMPLA GAMA DE ELEMENTOS QUÍMICOS PARA INSPEÇÃO DE TUBOS DE AÇO SEM COSTURA COM ALTA RESOLUÇÃO E ANÁLISE DE VARIADOS COMPONENTES QUÍMICOS UTILIZADOS NA FABRICAÇÃO DE TUBOS COM DIÂMETRO DE DIÂMETROS DE 168,3MM A 473,1MM E ESPESSURA DE PAREDE VARIANDO ENTRE 6,3MM A 50,00MM À TEMPERATURA AMBIENTE ENTRE 0° E 45°C, VISANDO SEPARAÇÃO DE POSSÍVEIS MISTURAS DE AÇO QUE REPRESENTAM CRITICIDADE ELEVADA EM FUNÇÃO DA APLICAÇÃO DO PRODUTO FINAL.<text:s/></text:p>
          </table:table-cell>
          <table:table-cell office:value-type="string" table:style-name="ce8">
            <text:p>Ametek Germany GmbH<text:s text:c="41"/></text:p>
          </table:table-cell>
          <table:table-cell office:value-type="string" table:style-name="ce7">
            <text:p>Ametek</text:p>
          </table:table-cell>
          <table:table-cell office:value-type="string" table:style-name="ce7">
            <text:p>Test-CCD TXC 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ANALISADOR PORTATIL GEOQUIMICO INDUSTRIAL DE FLUORESCENCIA DE RAIOS-X,SERIE M, PARA ANALISE DE QUALITATIVA DE ROCHAS, LASCAS, SOLO E SEDIMENTOS, IDENTIFICACAO IMEDIATA DE TENDENCIAS E ANOMALIAS DE MINERAIS, DEFINICAO DE METAS DE PERFURACAO E EXTENSAO DE LINHAS DE AMOSTRAS DOS SOLOS, PROGRAMAS DE MAPEAMENTO, FONTE DE EXITACAO TUBO DE RX DE 4W, APLICACOES: Rh e W, POR FILTRAGEM DE FEIXE PRIMARIO DE 8 POSICOES, DETECTOR DE DESVIO DE SILICIO, TELA DE LCD CAPACITIVA, AMBIENTE DE OPERACAO DE -10ºC A 50 ºC, PROTECAO IP54, BAROMETRO E GPS/GLONASS INTEGRADOS, ACOMPANHA BATERIAS DE LI XRE RECARREGAVEIS, CABOS E FONTE, CARREGADOR, MALETA DE TRANSPORTE E SUPORTE BANCADA DE TESTE.</text:p>
          </table:table-cell>
          <table:table-cell office:value-type="string" table:style-name="ce8">
            <text:p>OLYMPUS CORPORATION<text:s text:c="41"/></text:p>
          </table:table-cell>
          <table:table-cell office:value-type="string" table:style-name="ce7">
            <text:p>REFLEX</text:p>
          </table:table-cell>
          <table:table-cell office:value-type="string" table:style-name="ce7">
            <text:p>XRF VANT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DISCOVERY - INSTRUMENTOS E APARELHOS PARA ANÁLISES FÍSICAS OU QUÍMICAS, SENDO DISPOSITIVO PARA ANÁLISE DE ENERGIA TÉRMICA DE FLUIDOS E LUBRIFICANTES, EQUIPAMENTO UTILIZADO PARA MENSURAR A ENERGIA TÉRMICA (OU CALOR) TROCADA ENTRE OS SISTEMAS TERMODINÂMICOS QUE POSSUEM TEMPERATURAS DISTINTAS. A CALORIMETRIA DIFERENCIAL DE VARREDURA DESTE EQUIPAMENTO É UMA TÉCNICA ANALÍTICA UTILIZADA PARA MEDIR A QUANTIDADE DE CALOR LIBERADA OU ABSORVIDA POR UMA AMOSTRA DURANTE O AQUECIMENTO OU RESFRIAMENTO, EM UMA DETERMINADA FAIXA DE TEMPERATURAS. ACOMPANHA CÉLULA DE FUSÃO PARA MEDIÇÃO DO CALOR, MÓDULO MDSC (MÉTODO PARA MEDIR A CAPACIDADE TÉRMICA (E CAPACIDADE TÉRMICA ESPECÍFICA CP) DE MATERIAIS), FLUXO DE CALOR PADRÃO E FLUXO DE CALOR TZERO AVANÇADO (TECNOLOGIA DE CALORIMETRIA DE VARREDURA DIFERENCIAL QUE FORNECE MATERIAIS CIENTISTAS COM UMA MANEIRA FUNDAMENTALMENTE MAIS PRECISA E ABRANGENTE DE MEDIR O FLUXO DE CALOR), CÉLULA SUBSTITUÍVEL, MEDIÇÃO DIRETA DE CP (ÍNDICE DE CAPACIDADE), AMOSTRADOR AUTOMÁTICO DE 54 POSIÇÕES, CALORÍMETRO DE FOTOGRAFIA, CÂMERA DE MICROSCÓPIO.</text:p>
          </table:table-cell>
          <table:table-cell office:value-type="string" table:style-name="ce8">
            <text:p>TA INSTRUMENTS<text:s text:c="46"/></text:p>
          </table:table-cell>
          <table:table-cell office:value-type="string" table:style-name="ce7">
            <text:p>TA INSTRUMENTS</text:p>
          </table:table-cell>
          <table:table-cell office:value-type="string" table:style-name="ce7">
            <text:p>DSC 2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DISCOVERY: INSTRUMENTOS E APARELHOS PARA ANÁLISES FÍSICAS OU QUÍMICAS, SENDO DISPOSITIVO DE ANÁLISE TERMOGRAVIMÉTRICA DE FLUIDOS E LUBRIFICANTES, UTILIZADO PARA DETERMINAR A COMPOSIÇÃO DA AMOSTRA MEDINDO O PESO DE CADA COMPONENTE À MEDIDA QUE ELE SE VOLATILIZA OU SE DECOMPÕE SOB CONDIÇÕES CONTROLADAS DE TEMPERATURA, TEMPO E ATMOSFERA. PARA UMA FAIXA DE MASSA DE 1-300 AMU (MASSA ATÔMICA MÉDIA), COM SENSIBILIDADE DE 100 PPB (PARTE POR BILHÃO), COM FONTE DE IONIZAÇÃO DO TIPO ELÉTRON, DOTADO DE UM SISTEMA DE DETECÇÃO DUPLA, COMPOSTO POR MULTIPLICADORES DE FARADAY (RESULTADO DA MULTIPLICAÇÃO DO NÚMERO DE AVOGADRO (NA) PELA CARGA ELÉTRICA DO ELÉTRON (E) E O SEU VALOR EM UNIDADES) E SEGUNDO ELÉTRON, E TEMPERATURA DA LINHA DE TRANSFERÊNCIA DE 200º C.</text:p>
          </table:table-cell>
          <table:table-cell office:value-type="string" table:style-name="ce8">
            <text:p>TA INSTRUMENTS<text:s text:c="46"/></text:p>
          </table:table-cell>
          <table:table-cell office:value-type="string" table:style-name="ce7">
            <text:p>TA INSTRUMENTS</text:p>
          </table:table-cell>
          <table:table-cell office:value-type="string" table:style-name="ce7">
            <text:p>TGA-5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MINI ROTARY VISCOMETER: INSTRUMENTOS E APARELHOS PARA ANÁLISES FÍSICAS OU QUÍMICAS, SENDO MINIVISCOSÍMETRO ROTATIVO COMPACTO E COMPLETAMENTE AUTÔNOMO, UTILIZADO PARA MEDIR A VISCOSIDADE ROTACIONAL, OU SEJA, A RESISTÊNCIA AO ESCOAMENTO DE ÓLEO DE MOTOR, EM BAIXAS TEMPERATURAS, QUE VARIAM DE 5 °C A 40 °C, ATRAVÉS DO MOVIMENTO ROTATIVO EM VELOCIDADE CONSTANTE, POR MEIO DE UM MOTOR ELÉTRICO. COMPOSTO UMA UNIDADE DE VISCOSÍMETRO, QUE CONSISTE EM UMA CÉLULA DE ALUMÍNIO REMOVÍVEL COM UM ROTOR REMOVÍVEL APOIADO EM UM ENCAIXE DE LATÃO NA BASE DA CÉLULA, CINCO CÉLULAS DE TESTE REMOVÍVEIS, UM TERMÔMETRO DIGITAL DE ALTA PRECISÃO COM SONDA E SOFTWARE DE ARMAZENAMENTO/GERENCIAMENTO DE DADOS OFERECE REFRIGERAÇÃO A AR TERMOELÉTRICA INTEGRADA.</text:p>
          </table:table-cell>
          <table:table-cell office:value-type="string" table:style-name="ce8">
            <text:p>CANNON INSTRUMENT COMPANY<text:s text:c="35"/></text:p>
          </table:table-cell>
          <table:table-cell office:value-type="string" table:style-name="ce7">
            <text:p>CANNON INSTRUMENT COMPANY</text:p>
          </table:table-cell>
          <table:table-cell office:value-type="string" table:style-name="ce7">
            <text:p>CMRV-5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AGILENT 5100 SVDV ICP-OES: INSTRUMENTOS E APARELHOS PARA ANÁLISES FÍSICAS OU QUÍMICAS, SENDO DISPOSITIVO PARA ANÁLISE ELEMENTAR DE LUBRIFICANTES, ÓLEOS BÁSICOS E MATÉRIAS-PRIMAS NOVOS E USADOS, ATRAVÉS DE ESPECTROSCOPIADE EMISSÃO ATÔMICAPOR PLASMA ACOPLADO INDUTIVAMENTE, FERRAMENTA UTILIZADA PARAA DETERMINAÇÃO DE ELEMENTOS E TRAÇOS EM DIVERSOS TIPOS DE AMOSTRAS. POSSUI COMBINADOR ESPECTRAL DICROICO, TOCHA ORIENTADA VERTICALMENTE, UNIDADE DE ESTADO SÓLIDO (SSD) DE 27 MHZ, NEBULIZADOR CONTROLADO DE FLUXO DE MASSA, GÁS PLASMA E GÁS AUXILIAR, E FAIXA DE COMPRIMENTO DE ONDA DE 167 A 785 NM.</text:p>
          </table:table-cell>
          <table:table-cell office:value-type="string" table:style-name="ce8">
            <text:p>AGILENT TECHNOLOGIES<text:s text:c="40"/></text:p>
          </table:table-cell>
          <table:table-cell office:value-type="string" table:style-name="ce7">
            <text:p>AGILENT TECHNOLOGIES</text:p>
          </table:table-cell>
          <table:table-cell office:value-type="string" table:style-name="ce7">
            <text:p>G8010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ICP-OES AUTO SAMPLER: INSTRUMENTOS E APARELHOS PARA ANÁLISES FÍSICAS OU QUÍMICAS, SENDO DISPOSITIVO AMOSTRADOR AUTOMÁTICO DEALTODESEMPENHO PARAAPLICAÇÕESDEESPECTROSCOPIA ATÔMICA, ADEQUADO PARA ANÁLISE DE ULTRATRAÇOS POR ICP-MS (ESPECTROMETRIA DE MASSA COM PLASMA INDUTIVAMENTE ACOPLADO), COMPOSTO POR UMA BOMBA PERISTÁLTICA DE TRÊS CANAIS PARA MÁXIMA FLEXIBILIDADE DE ENXÁGUE DE FLUXO CONTÍNUO.</text:p>
          </table:table-cell>
          <table:table-cell office:value-type="string" table:style-name="ce8">
            <text:p>AGILENT TECHNOLOGIES<text:s text:c="40"/></text:p>
          </table:table-cell>
          <table:table-cell office:value-type="string" table:style-name="ce7">
            <text:p>AGILENT TECHNOLOGIES</text:p>
          </table:table-cell>
          <table:table-cell office:value-type="string" table:style-name="ce7">
            <text:p>G849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90.10</text:p>
          </table:table-cell>
          <table:table-cell office:value-type="string" table:style-name="ce8">
            <text:p>EQUIPAMENTO PARA DETERMINAÇÃO DE AMIDO DANIFICADO EM FARINHAS, ATRAVÉS DE METODOLOGIA AMPEROMÉTRICA, CONSISTINDO NA MEDIDA DE IODO ABSORVIDO PELOS GRÂNULOS DE AMIDO, EM SOLUÇÃO A 35oC. MEDIR O TEOR DE AMIDO DANIFICADO DE UMA FARINHA PERMITE AVALIAR A SUA CAPACIDADE DE PANIFICAÇÃO OU DE FABRICAÇÃO DE BISCOITOS PARA SUPERAR PROBLEMAS QUE OCORREM DURANTE O PROCESSO.<text:s/></text:p>
          </table:table-cell>
          <table:table-cell office:value-type="string" table:style-name="ce8">
            <text:p>CHOPIN TECHNOLOGIES<text:s text:c="41"/></text:p>
          </table:table-cell>
          <table:table-cell office:value-type="string" table:style-name="ce7">
            <text:p>CHOPIN</text:p>
          </table:table-cell>
          <table:table-cell office:value-type="string" table:style-name="ce7">
            <text:p>SD MATIC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60</text:p>
          </table:table-cell>
          <table:table-cell office:value-type="string" table:style-name="ce8">
            <text:p>MODULO DE PESAGEM DE ALTA PRECISAO EM AÇO INOXIDAVEL COM PRECISAO DE 0.01G, CAPACIDADE MAXIMA DE 6.2KG. INTERFACE DE COMUNICACAO RS232 RS422 COM PROTECAO IP54 IP66. MODULO É UTILIZADO EM ESCALA INDUSTRIAL, EM COMUNICACAO COM EQUIPAMENTO DE AUTOMACAO. CORRENTE 10-29V DC</text:p>
          </table:table-cell>
          <table:table-cell office:value-type="string" table:style-name="ce8">
            <text:p>Mettler Toledo (Switzerland) Gmbh Im<text:s text:c="24"/></text:p>
          </table:table-cell>
          <table:table-cell office:value-type="string" table:style-name="ce7">
            <text:p>Mettler Toledo</text:p>
          </table:table-cell>
          <table:table-cell office:value-type="string" table:style-name="ce7">
            <text:p>WMS6002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MÁQUINA DE MEDIÇÃO E CALIBRAÇÃO DE DIMENSÕES INTERNAS E EXTERNAS. COM CAMA BÁSICA DE MESA REGULÁVEL, COM VOLANTE PARA AJUSTE DE ALTURA DA MESA. ESPECIFICAÇÕES TÉCNICAS: CAPACIDADE DE MEDIÇÃO DE ATÉ 450MM COM PRECISÃO DE 0.0005MM. MUNIDO DE MICROSCÓPIO ESPIRAL. APLICAÇÃO: PARA AFERIR MEDIDAS EXTERNAS E INTERNAS DE ROSCAS, SUPERFÍCIES, MEDIÇÃO ESFÉRICA, PLANAS E PARALELAS.</text:p>
          </table:table-cell>
          <table:table-cell office:value-type="string" table:style-name="ce8">
            <text:p>CARL ZEISS JENA<text:s text:c="45"/></text:p>
          </table:table-cell>
          <table:table-cell office:value-type="string" table:style-name="ce7">
            <text:p>CARL ZEISS JENA</text:p>
          </table:table-cell>
          <table:table-cell office:value-type="string" table:style-name="ce7">
            <text:p>UNIVERSAL LENGTH MEASURIN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3.00.00</text:p>
          </table:table-cell>
          <table:table-cell office:value-type="string" table:style-name="ce8">
            <text:p>PLACA DE CIRCUITO IMPRESSO COM COMPONENTES ELETRÔNICOS MONTADOS, PRÓPRIA PARA INSTRUMENTOS E APARELHOS MÉDICO-CIRÚRGICOS OU DE ANÁLISE FÍSICAS OU QUÍMICAS, COM FINALIDADE DE MONITORAMENTO DE PRESSÃO E TEMPERATURA DE ÓLEO DE TUBO DE RAIO X, COM COMPONENTES DE MEDIÇÃO DE PRESSÃO, BUZZER E CONTROLE DE TENSÃO DE ALIMENTAÇÃO ELÉTRICA, COM FINALIDADE DE RODAR O FIRMWARE QUE CONTROLA OS COMPONENTES E GERÊNCIA OS SINAIS DOS DISPOSITIVOS DOS ARCOS CIRÚRGICOS, COM TENSÕES DE +3,3V, +1,5V, +5V, + 15V E -15V. UTILIZADA EM EQUIPAMENTOS DE ARCO CIRÚRGICO, MODELOS ARCADIS ORBIC GEN 1, ARCADIS VARIC GEN 1, SIREMOBIL COMPACT L, SIREMOBIL COMPACT L, FROM 10000 E SIREMOBIL COMPACT L, FROM 30000.<text:s/></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8630019</text:p>
          </table:table-cell>
          <table:table-cell table:number-columns-repeated="16376"/>
        </table:table-row>
        <table:table-row table:number-rows-repeated="12"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90"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90"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decex.disim@mdic.gov.br</meta:initial-creator>
    <dc:creator>Valério Hilário Cordeiro Junior</dc:creator>
    <meta:creation-date>2013-10-31T14:51:05Z</meta:creation-date>
    <dc:date>2024-08-29T16:13:44Z</dc:date>
    <meta:print-date>2019-05-03T17:07:54Z</meta:print-date>
    <meta:user-defined meta:name="ContentTypeId">0x010100B03419E25CABE34CA050CAD8842B582D</meta:user-defined>
    <meta:user-defined meta:name="MediaServiceImageTags"/>
  </office:meta>
</office:document-meta>
</file>