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4 DE 01/09/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8.69.99</text:p>
          </table:table-cell>
          <table:table-cell office:value-type="string" table:style-name="ce8">
            <text:p>Unidade de refrigeração. Se trata de um sistema de troca de calor utilizado em gabinetes de Ressonância Magnética. Composto de performance térmica 6KW, temperatura máxima de água 40ºc, preção de água 0.15Mpa, Fluxo de 32-50l/min, tensão de 208V trifásico 4A.</text:p>
          </table:table-cell>
          <table:table-cell office:value-type="string" table:style-name="ce8">
            <text:p>BOYD THERMAL SYSTEMS HONG KONG LIMITED<text:s text:c="22"/></text:p>
          </table:table-cell>
          <table:table-cell office:value-type="string" table:style-name="ce7">
            <text:p>BOYD THERMAL SYSTEMS HONG KONG LIMITED</text:p>
          </table:table-cell>
          <table:table-cell office:value-type="string" table:style-name="ce7">
            <text:p>5364447-R</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9.89.99</text:p>
          </table:table-cell>
          <table:table-cell office:value-type="string" table:style-name="ce8">
            <text:p>AUTOCLAVE DESTINADA A FABRICACAO DE VIDRO PLANO ARQUITETONICO LAMINADO, VIDRO A PROVA DE BALAS, VIDROS AUTOMOTIVOS (CONSISTEM EM LAMINAS DE VIDRO INTERCALADAS POR CAMADAS DE PLASTICOS POLIVINIL E POLIURETANO . OS POLIMEROS PLASTICOS, QUE SOFREM A INFLUENCIA DO CALOR E PRESSAO, PASSAM A ESTADO VISCOSO E REALIZAM A ADERENCIA E COESAO DAS LAMINAS DE VIDRO). A AUTOCLAVE E AQUECIDA POR MEIO DE RESISTENCIAS ELETRICAS E E PRESSURIZADA POR MEIO DE UM COMPRESSOR E UM ACUMULADOR DE AR QUE SAO MONTADOS EXTERNAMENTE, MAS QUE SE APRESENTAM EM CONJUNTO. OS ELEMENTOS QUE COMPOEM A AUTOCLAVE, MESMO APRESENTADOS COM DISPOSITIVOS AUXILIARES DE CONTROLE E/OU REGULACAO, CONSTITUEM UMA UNIDADE FUNCIONAL. DETALHAMENTO TECNICO: SISTEMA DE CONTROLE, PROGRAMACAO PARA DIFERENTES ESPESSURAS DE VIDRO, VIDRO TEMPERADO, PVB E APLICACOES SGP, INTERCALARES ESTRUTURAIS, EVA, AQUECEDOR ELETRICO, CONTROLE E MUDANCA DE TEMPERATURA DO PRODUTO DURANTE A LAMINACAO, ISOLAMENTO DE ALTA QUALIDADE E EFICIENCIA ENERGETICA COM CIRCULACAO DE AR E DISTRIBUICAO HOMOGENEA DO CALOR. COM BATERIA DE AQUECIMENTO E RESFRIAMENTO E GRADIENTE DE RESFRIAMENTO PROPRIO PARA NORMATIVA ANTI-FURACAO, VOLTAGEM 380 VAC, FREQUENCIA 60 HZ, CONTROL VOLTAGE 24 VDC - 120 VAC, POTENCIA (HEATING 288 KW / MOTORS 47.6 KW / TOTAL POWER 336 KW).</text:p>
          </table:table-cell>
          <table:table-cell office:value-type="string" table:style-name="ce8">
            <text:p>TAMGLASS ENGINEERING LTD. OY<text:s text:c="32"/></text:p>
          </table:table-cell>
          <table:table-cell office:value-type="string" table:style-name="ce7">
            <text:p>TAMGLASS</text:p>
          </table:table-cell>
          <table:table-cell office:value-type="string" table:style-name="ce7">
            <text:p>AK-300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MÁQUINA PARA ENCHER E FECHAR RECIPIENTES TUBULARES FLEXÍVEIS (BISNAGAS) COM DIÂMETRO VARIÁVEL DE 10 A 52 MM, COMPRIMENTO DE 40 A 250 MM, VOLUME DE DOSAGEM DE 1,5 A 400 ML, VELOCIDADE MÁXIMA DE 70 TUBOS/ MINUTO, COMPOSTA DE: ACUMULADOR DE ALIMENTAÇÃO DE TUBOS, ACIONAMENTOS, BOMBAS, RESERVATÓRIOS, MANGUEIRAS, VÁLVULAS AUTOMÁTICAS E PNEUMÁTICAS, COMPLETA, COM TODOS OS COMPONENTES NECESSÁRIOS AO SEU PLENO FUNCIONAMENTO. APLICAÇÃO: ENCHER E FECHAR RECIPIENTES TUBULARES (BISNAGAS) COM MATERIAIS SEMISSÓLIDOS.<text:s/></text:p>
          </table:table-cell>
          <table:table-cell office:value-type="string" table:style-name="ce8">
            <text:p>IWK VERPACKUNGSTECHNIK GMBH<text:s text:c="33"/></text:p>
          </table:table-cell>
          <table:table-cell office:value-type="string" table:style-name="ce7">
            <text:p>IWK</text:p>
          </table:table-cell>
          <table:table-cell office:value-type="string" table:style-name="ce7">
            <text:p>TFS 1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 AUTOPROPULSADO SOBRE PNEUMÁTICO, ACIONADO POR MOTOR DIESEL DE POTÊNCIA DE 246KW, COM CAPACIDADE DE CARGA DE ATÉ 45 TONELADAS, DOTADO DE LANCA TELESCOPICA HIDRAULICA COM "SPREADER", PRÓPRIOS PARA ELEVACAO, TRANSPORTE E ARMAZENAGEM DE CONTEINERES DE 20 A 40 PES E CARGAS EM GERAL, EQUIPADO COM SISTEMA DE IDENTIFICAÇÃO DE FALHAS, COM ENTRE EIXOS COMPREENDIDO EM 6500MM.<text:s/></text:p>
          </table:table-cell>
          <table:table-cell office:value-type="string" table:style-name="ce8">
            <text:p>CARGOTEC INDUSTRIES (CHINA) CO., LTD<text:s text:c="24"/></text:p>
          </table:table-cell>
          <table:table-cell office:value-type="string" table:style-name="ce7">
            <text:p>KALMAR</text:p>
          </table:table-cell>
          <table:table-cell office:value-type="string" table:style-name="ce7">
            <text:p>DRU450-62S5-202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90</text:p>
          </table:table-cell>
          <table:table-cell office:value-type="string" table:style-name="ce8">
            <text:p>ESTATOR DA SEÇÃO DE POTÊNCIA DE PERFURAÇÃO. ESPECIFICAÇÃO TECNICA: 7:8 LÓBULOS COM 6.8 ESTÁGIOS (VOLTAS); FLUXO DE PERFURAÇÃO 300 A 600 GPM; VELOCIDADE 85 A 175 RPM; MÁX. DIF. DE PRESSÃO 950 PSI; MÁX. TORQUE 8000 LB-FT; CAMPO DE APLICAÇÃO: ATUAR EM OPERAÇÕES DE PERFURAÇÃO E PRODUÇÃO DE POÇOS DE PETRÓLEO.</text:p>
          </table:table-cell>
          <table:table-cell office:value-type="string" table:style-name="ce8">
            <text:p>Dyna-Drill Technologies LLC<text:s text:c="33"/></text:p>
          </table:table-cell>
          <table:table-cell office:value-type="string" table:style-name="ce7">
            <text:p>DYNA-DRILL</text:p>
          </table:table-cell>
          <table:table-cell office:value-type="string" table:style-name="ce7">
            <text:p>10021751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Máquinas fresadoras autopropulsadas sobre 4 esteiras de borracha ou poliuretano, para desbaste e remoção de pavimentos rígidos, dotadas de motor diesel de 8 cilindros, resfriado a água, largura de corte de 2.000mm com espessura de 330mm, com controle eletrônico para ajuste da espessura, através de rolo de corte com 162 ferramentas, distância entre as linhas de 15mm. A fresadora de asfalto (de grande porte) possui cilindro fresador na largura de 2000 mm (2 metros), indicada para a fresagem de grandes áreas, tanto para rodovias quanto para vias urbanas. O sistema de nivelamento é eletrônico e sua capacidade de corte é de até 320 mm em uma única passada do equipamento. O carregamento do material fresado é realizado na parte dianteira, com os caminhões trafegando na mesma direção da fresadora.</text:p>
          </table:table-cell>
          <table:table-cell office:value-type="string" table:style-name="ce8">
            <text:p>WIRTGEN GROUP<text:s text:c="47"/></text:p>
          </table:table-cell>
          <table:table-cell office:value-type="string" table:style-name="ce7">
            <text:p>WIRTGEN</text:p>
          </table:table-cell>
          <table:table-cell office:value-type="string" table:style-name="ce7">
            <text:p>W19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10.00</text:p>
          </table:table-cell>
          <table:table-cell office:value-type="string" table:style-name="ce8">
            <text:p>Máquina Folhadora Automática Dupla, projetada e construída para alimentar a máquina de raviólis de folha dupla continuamente. O laminador de massa automático tem uma construção notavelmente robusta. Os rolos de amassar, bem como os cilindros são dispostos horizontalmente. Possui abertura particular das portas permitindo uma limpeza precisa das partes internas, realizada em condições de máxima segurança para o operador. A unidade de amassamento-laminação está equipada com ombros laterais duplos. Todas as partes em contato com o produto são em aço inoxidável AISI 304. A máquina foi projetada e construída de acordo com as normas CE e acompanha quadro elétrico para acionamento e controle da maquina.</text:p>
          </table:table-cell>
          <table:table-cell office:value-type="string" table:style-name="ce8">
            <text:p>AGNELLI MACCHINE SRL<text:s text:c="40"/></text:p>
          </table:table-cell>
          <table:table-cell office:value-type="string" table:style-name="ce7">
            <text:p>AGNELLI MACHINE</text:p>
          </table:table-cell>
          <table:table-cell office:value-type="string" table:style-name="ce7">
            <text:p>DS 54MM PAST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10.00</text:p>
          </table:table-cell>
          <table:table-cell office:value-type="string" table:style-name="ce8">
            <text:p>Máquina Folhadora Automática Frontal, projetada e construída para alimentar a máquina de raviólis e cappelletti. Os rolos de amassar, bem como os cilindros são dispostos horizontalmente para abertura da massa com 540mm de largura. Possui abertura particular das portas permitindo uma limpeza precisa das partes internas, amassadeiras e cilindros, realizada em condições de máxima segurança para o operador. A unidade de amassamento-laminação está equipada com ombros laterais duplos. Todas as partes em contato com o produto são em aço inoxidável AISI 304. A máquina foi projetada e construída de acordo com as normas CE e acompanha quadro elétrico para acionamento e controle de maquina.</text:p>
          </table:table-cell>
          <table:table-cell office:value-type="string" table:style-name="ce8">
            <text:p>AGNELLI MACCHINE SRL<text:s text:c="40"/></text:p>
          </table:table-cell>
          <table:table-cell office:value-type="string" table:style-name="ce7">
            <text:p>AGNELLI MACCHINE</text:p>
          </table:table-cell>
          <table:table-cell office:value-type="string" table:style-name="ce7">
            <text:p>SS PASTE 54M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MÁQUINA CORTADEIRA MODELO TCA 64 POTÊNCIA: 104KVA,TENSÃO: 400 V, FREQÜÊNCIA 50 HZ: A MAQUINA É DESTINADA A CORTAR BOBINAS DE PAPEL, CARTÃO, FILMES PLÁSTICOS E FILMES LAMINADOS DE ATÉ 1.000MM DE DIÂMETRO E 1.350MM DE LARGURA, PESO MAXIMO 1.500KG, REBOBINANDO EM BOBINAS MENORES DE ATÉ 600MM DE DIÂMETRO E LARGURAS VARIÁVEIS DE 20 A1350MM, CADA BOBINA , COM VELOCIDADE MECANICA 500M/MIN, DIAMETRO DE ESPULA DE 76/152MM. SISTEMA DE TROCA AUTOMÁTICA COM FRICÇOES.</text:p>
          </table:table-cell>
          <table:table-cell office:value-type="string" table:style-name="ce8">
            <text:p>BIMEC S.R.L.<text:s text:c="48"/></text:p>
          </table:table-cell>
          <table:table-cell office:value-type="string" table:style-name="ce7">
            <text:p>BIMEC</text:p>
          </table:table-cell>
          <table:table-cell office:value-type="string" table:style-name="ce7">
            <text:p>TCA 64 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90</text:p>
          </table:table-cell>
          <table:table-cell office:value-type="string" table:style-name="ce8">
            <text:p>MAQUINA IMPRESSORA OFFSET,ALIMENTADA POR FOLHAS DE FORMATO MAXIMO DE PAPEL IGUAL A 36x52cm, A QUATRO CORES,COM SISTEMA DE TRANSFERENCIA POR PINCAS ACIONADAS POR EXCENTRICOS PARA TRANSPORTE DO PAPEL A PARTIR DAS PILHAS ATE A PINCAS DO SISTEMA DE ENTRADA DO CILINDRO, COM CAPACIDADE MAXIMA IGUAL A 8.000 FOLHAS/HORA,ALCOLOR. COMPLETA COM FERRAMENTAS E ACESSORIOS INDISPENSAVEIS PARA SEU FUNCIONAMENTO.</text:p>
          </table:table-cell>
          <table:table-cell office:value-type="string" table:style-name="ce8">
            <text:p>HEIDELBERGER DRUCKMASCHINEN AG<text:s text:c="30"/></text:p>
          </table:table-cell>
          <table:table-cell office:value-type="string" table:style-name="ce7">
            <text:p>HEIDELBERGER DRUCKMASCHINEN AKTIENGESELLSCHAFT</text:p>
          </table:table-cell>
          <table:table-cell office:value-type="string" table:style-name="ce7">
            <text:p>GTOVP-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MAQUINA PARA IMPRIMIR A ARTE NA SUPERFICIE DOS DISCOS NO SISTEMA OFFSET EM SEIS CORES MAIS DUAS CORES (OU BASE + VERNIZ) NO SISTEMA SILK SCREEN. COM BASE E ESTRUTURAS EM ACO E ALUMINIO E PROTECOES MECANICAS EM ACRILICO. PROVIDA COM IHM PARA COMANDOS DO OPERADOR E O SISTEMA DE CONTROLE E IMPLEMENTADO EM CLP. VOLTAGEM: 220V AC TRIFASICO / 60HZ. CORRENTE: 75A. POTENCIA: 18KVA. DIMENSOES: 3,40M DE COMPRIMENTO X 1,90M DE ALTURA X 1,67 M DE LARGURA. VELOCIDADE: 4.200 CDS/HORA. PRESSAO DE TRABALHO: 6 BAR. COMPOSTA: 01 CABINE DO SISTEMA DE INSPECAO DE ARTES GRAFICAS IMPRESSAS EM DISCOS, 01 - CAMERA DO SISTEMA DE INSPECAO DE ARTES GRAFICAS IMPRESSAS EM DISCOS, 01 - CONTROLE DO SISTEMA DE INSPECAO DE ARTES GRAFICAS IMPRESSAS EM DISCOS, 01 - RACK DE ARMAZENAGEM DE ROLOS DE IMPRESSAO, 01- PINOS PARA EMPILHAMENTO DE TRANSPORTE DE DISCOS, 01 - APLICADOR MANUAL DE FILME PLASTICO, 01 - MEDIDOR DE ESPESSURA DE MATRIZES METALICAS, 01 - MEDIDOR DE TENSAO DE TECIDO DE TELAS DE IMPRESSAO SERIGRAFICA, 01 - MEDIDOR DE ESPESSURA DE EMULSAO EM TECIDOS DE TELAS DE IMPRESSAO SERIGRAFICA, 01 - BALANCA DIGITAL DE PRECISAO, 01-ESTUFA DE SECAGEM DE TELAS.</text:p>
          </table:table-cell>
          <table:table-cell office:value-type="string" table:style-name="ce8">
            <text:p>HANKY &amp; PARTNERS LTD<text:s text:c="40"/></text:p>
          </table:table-cell>
          <table:table-cell office:value-type="string" table:style-name="ce7">
            <text:p>HANKY &amp; PARTNERS LTD</text:p>
          </table:table-cell>
          <table:table-cell office:value-type="string" table:style-name="ce7">
            <text:p>HS-420P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cores, com conectividade e preparada para dispositivo móveis e nuvem. Capaz de ser conectada a uma máquina automática para processamento de dados ou a uma rede. Velocidade de impressão de até 70 cópias ppm. Tecnologia Xerox® ConnectKey® integrada. Aplicação: Impressora, copiadora, digitalização e fax.</text:p>
          </table:table-cell>
          <table:table-cell office:value-type="string" table:style-name="ce8">
            <text:p>Fuji Xerox Ltd.<text:s text:c="45"/></text:p>
          </table:table-cell>
          <table:table-cell office:value-type="string" table:style-name="ce7">
            <text:p>XEROX</text:p>
          </table:table-cell>
          <table:table-cell office:value-type="string" table:style-name="ce7">
            <text:p>ALTALINK C81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CAS PARA TECER TECIDOS DE LARGURA SUPERIOR A 30 CM, PARA FIBRAS NATURAIS, SINTETICAS OU ARTIFICIAIS. COM CONTROLE NUMERICO (CNC) E CAPACIDADE DE ATE 8 CORES, TEAR COM 2 ROLOS DE URDUME COM DIAMETRO DE 700MM EQUIPADO COM MOTOR BRUSHLESS DE AUTO TORQUE E CONVERSOR ELETRONICO.</text:p>
          </table:table-cell>
          <table:table-cell office:value-type="string" table:style-name="ce8">
            <text:p>PROMATECH S.p.A<text:s text:c="45"/></text:p>
          </table:table-cell>
          <table:table-cell office:value-type="string" table:style-name="ce7">
            <text:p>PROMATECH</text:p>
          </table:table-cell>
          <table:table-cell office:value-type="string" table:style-name="ce7">
            <text:p>SILVER HS 19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HORIZONTAL DE COMANDO NUMERICO, PARA METAIS, FORCA/POTENCIA: 37,7 KVA - 60 Hz - 220/480v, TRIFASICO, DIAGRAMA NR. W6200-100-295-5. PRINCIPAIS ESPECIFICACOES TECNICAS: CAPACIDADE: GIRO SOBRE O BERCO 27,56" - DIAMETRO: 700 MM / GIRO SOBRE O CARRETEL:16,93" - DIAMETRO: 430 MM / DISTANCIA ENTRE CENTROS: 36,22" - DIAMETRO 920 MM / GIRO MAXIMO - DIAMETRO X COMPRIMENTO 18,11" X 33,46" - DIAMETRO: 460 X 850 MM. FUSO: DIAMETRO INTERNO DO MANCAL DO FUSO: 130 MM (5.12") / TIPO DE PONTO DO FUSO: JIS A2-8 / FUSO PASSANTE: DIAMETRO 90 MM (3.54") / VELOCIDADE DO FUSO: 12 - 2.800 RPM. CABECOTE: DIAMETRO EIXO DO CABECOTE: 120 MM (4.72") / CURSO DO EIXO DO CABECOTE: 170 MM ((6.69")</text:p>
          </table:table-cell>
          <table:table-cell office:value-type="string" table:style-name="ce8">
            <text:p>OKUMA CORPORATION<text:s text:c="43"/></text:p>
          </table:table-cell>
          <table:table-cell office:value-type="string" table:style-name="ce7">
            <text:p>OKUMA</text:p>
          </table:table-cell>
          <table:table-cell office:value-type="string" table:style-name="ce7">
            <text:p>LB35 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áquina de Comando Numérico Computadorizado (CNC), para a produção de molas de compressão à direita e/ou à esquerda, para trabalhar arames de metal com diâmetros compreendidos entre 1,5 e 5,0mm com relação de enrolamento (Wm) maior que 4 e resistência à tração (Rm) máx. de 2.000 N/mm2 ou para diâmetros compreendidos entre 1,5 e 5,5mm com relação de enrolamento (Wm) maior que 5 e resistência à tração (Rm) máx. de 1.900 N/mm2, sem eliminação de matéria, com ajuste automático do mandril; sistema multi-corte ; dedo enrolador "PTP" para regulagem de tensão na produção de molas de compressão; monitor integrado com tela tipo "touch screen";sistema de medição via câmera para monitoramento do processo; 04 pares de eixos de alimentação de arame, velocidade máxima de alimentação de até150m/minuto e produção máxima de até 300 molas/minuto.</text:p>
          </table:table-cell>
          <table:table-cell office:value-type="string" table:style-name="ce8">
            <text:p>WAFIOS AG<text:s text:c="51"/></text:p>
          </table:table-cell>
          <table:table-cell office:value-type="string" table:style-name="ce7">
            <text:p>WAFIOS</text:p>
          </table:table-cell>
          <table:table-cell office:value-type="string" table:style-name="ce7">
            <text:p>FUL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20.10</text:p>
          </table:table-cell>
          <table:table-cell office:value-type="string" table:style-name="ce8">
            <text:p>Conjunto de polimento de fibra óptica. Ele é composto por uma base de polimento, um Tapete de polimento e um conjunto de discos de polimento. A base de polimento é produzida a partir de um vidro especial de segurança, com superfície plana e dura, com dimensão de 9,5" x 13,5" e espessura de 5mm. O tapete de polimento é composto de silicone sólido, de dureza 50. Este elemento possui tem 8,75" x 13" (222,3 mm x 330,2 mm) e 0,12" (3,1 mm) de espessura sem compressão. Para fixar os conectores de fibra optica com segurança e manter o ângulo adequado, são empregados discos de polimento. Estes discos são específicos para diferentes tipos de conectores e para fibra nua. Os seguintes discos são incluídos: D50-FC, D50-FC/APC, D50-F.<text:s/></text:p>
          </table:table-cell>
          <table:table-cell office:value-type="string" table:style-name="ce8">
            <text:p>Thorlabs Inc.<text:s text:c="47"/></text:p>
          </table:table-cell>
          <table:table-cell office:value-type="string" table:style-name="ce7">
            <text:p>Thorlabs</text:p>
          </table:table-cell>
          <table:table-cell office:value-type="string" table:style-name="ce7">
            <text:p>CTG913-NRS913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90.19</text:p>
          </table:table-cell>
          <table:table-cell office:value-type="string" table:style-name="ce8">
            <text:p>Leitor de cartão de memória com 1 x slot para cartão AXS, velocidades de leitura de até 1200 MB/s e 2 portas Thunderbolt 3. Aplicação: Equipamento utilizado em estúdio de televisão.</text:p>
          </table:table-cell>
          <table:table-cell office:value-type="string" table:style-name="ce8">
            <text:p>SONY CORPORATION<text:s text:c="44"/></text:p>
          </table:table-cell>
          <table:table-cell office:value-type="string" table:style-name="ce7">
            <text:p>SONY</text:p>
          </table:table-cell>
          <table:table-cell office:value-type="string" table:style-name="ce7">
            <text:p>AXS-AR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9.90</text:p>
          </table:table-cell>
          <table:table-cell office:value-type="string" table:style-name="ce8">
            <text:p>FORNO DE DESAERACAO E SELAGEM INICIAL DO PARA-BRISAS LAMINADO EM PROCESSO SEMI-CONTINUO, PARA MEDIDA DE VIDRO MAXIMO DE 1400 X 2600MM, PARA TRABALHO A QUENTE DE VIDRO, COM SISTEMA DE RETIRADA DE AR POR VACUO DE ANEL, VOLTAGEM 220 VAC, FREQUENCIA 60 HZ, CONTROL VOLTAGE 120 VAC, POTENCIA (HEATING 114 KW / MOTORS 33 KW / TOTAL POWER 147 KW)</text:p>
          </table:table-cell>
          <table:table-cell office:value-type="string" table:style-name="ce8">
            <text:p>TAMGLASS ENGINEERING LTD. OY<text:s text:c="32"/></text:p>
          </table:table-cell>
          <table:table-cell office:value-type="string" table:style-name="ce7">
            <text:p>TAMGLASS</text:p>
          </table:table-cell>
          <table:table-cell office:value-type="string" table:style-name="ce7">
            <text:p>IKU-1426/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9.90</text:p>
          </table:table-cell>
          <table:table-cell office:value-type="string" table:style-name="ce8">
            <text:p>FORNO DE CURVATURA E LAMINACAO AUTOMATICA PARA TRABALHO A QUENTE DE VIDRO AUTOMOTIVO PARA PARA-BRISAS DE ONIBUS, COM SISTEMA DE AQUECIMENTO POR RECIRCULACAO DE AR E RADIACAO, OPERANDO COM MOLDES COM ESPACO LIVRE DE 2650 MM LARGURA X 3550 MM COMPRIMENTO, VOLTAGEM 380 VAC, FREQUENCIA 60 HZ, CONTROL VOLTAGE 120 VAC - 24 VDC, POTENCIA (HEATING 569 KW / MOTORS 16 KW / TOTAL POWER 585 KW),<text:s/></text:p>
          </table:table-cell>
          <table:table-cell office:value-type="string" table:style-name="ce8">
            <text:p>TAMGLASS ENGINEERING LTD. OY<text:s text:c="32"/></text:p>
          </table:table-cell>
          <table:table-cell office:value-type="string" table:style-name="ce7">
            <text:p>TAMGLASS</text:p>
          </table:table-cell>
          <table:table-cell office:value-type="string" table:style-name="ce7">
            <text:p>SBF-2736-1/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s automáticas para produção de bolsa flexíveis do tipo "stand-up pouches", a partir de filmes plásticos laminados e impressos, com capacidade de produção máxima de 80 ciclos por minuto, nos formatos de 120 e 540mm de altura, 60 a 250mm de largura, com fundo de 20 a 45mm de profundidade, dotadas de: 1 desbobinador principal para bobinas de até 900mm de diâmetro e até 1.240mm de largura, 1 desbobinador para material do fundo da bolsa para bobinas de até 600mm de diâmetro e 150mm de largura, dispositivo de dobra e inserção do fundo, dispositivos de soldas longitudinal e transversal, cortes longitudinal e transversal, e esteira de recebimento das bolsas terminadas, com dois sistemas de refrigeração de agua (Chillers), independentes, com temperatura máxima de 35°C para refrigeração na selagem.</text:p>
          </table:table-cell>
          <table:table-cell office:value-type="string" table:style-name="ce8">
            <text:p>TOTANI CORPORATION<text:s text:c="42"/></text:p>
          </table:table-cell>
          <table:table-cell office:value-type="string" table:style-name="ce7">
            <text:p>TOTANI</text:p>
          </table:table-cell>
          <table:table-cell office:value-type="string" table:style-name="ce7">
            <text:p>BH-60H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1</text:p>
          </table:table-cell>
          <table:table-cell office:value-type="string" table:style-name="ce8">
            <text:p>Máquinas compressoras rotativas para fabricação de comprimidos farmacêuticos de mono e dupla camadas, de dupla saída, com capacidade de produção máxima teórica igual a 60.000 comprimidos/h (variável em função das características dimensionais dos comprimidos), 26 estações puncionadoras para produção de comprimidos com diâmetro máximo igual a 25 mm, e espessura máxima igual a 8,5 mm, força de puncionamento nas zionas de pré-compressão de até 25 kN (2500 Kg) e de compressão até 100 kN (10.000 Kg), processamento com ferramentas tipo B.<text:s/></text:p>
          </table:table-cell>
          <table:table-cell office:value-type="string" table:style-name="ce8">
            <text:p>Romaco Kilian GmbH<text:s text:c="42"/></text:p>
          </table:table-cell>
          <table:table-cell office:value-type="string" table:style-name="ce7">
            <text:p>KILIAN</text:p>
          </table:table-cell>
          <table:table-cell office:value-type="string" table:style-name="ce7">
            <text:p>S 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3.00.90</text:p>
          </table:table-cell>
          <table:table-cell office:value-type="string" table:style-name="ce8">
            <text:p>MODULO INTENSIFICADOR DE APOIO PARA GRUPO GERADOR DE CORRENTE ALTERNADA, COM POTENCIA DE 1.375KVA (GAS ANCILLARY MODULE GAM) - SISTEMA DE ARREFECIMENTO ACOPLADO: EXAUSTORES E SILENCIADORES DE GASES DO MOTOR PARA RESFRIAMENTO DO GERADOR, REGULADOR DE GÁS "A SER INTERLIGADO" - NO FORMATO EM CONTEINER, USO EXCLUSIVO PARA GERADOR DE ENERGIA MOVIDO A GAS. EMPREGADO EM GERADOR DE ENERGIA DA POSIÇÃO 8502.20.19.</text:p>
          </table:table-cell>
          <table:table-cell office:value-type="string" table:style-name="ce8">
            <text:p>AGGREKO UK LTD.<text:s text:c="45"/></text:p>
          </table:table-cell>
          <table:table-cell office:value-type="string" table:style-name="ce7">
            <text:p>AGGREKO</text:p>
          </table:table-cell>
          <table:table-cell office:value-type="string" table:style-name="ce7">
            <text:p>G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INDUSTRIAL ELETRICO, DE RESISTENCIA (DE AQUECIMENTO INDIRETO), 220V, 60HZ, EM ACO INOXIDAVEL, PORTA DE VIDRO DUPLA, TEMPERATURA DA CAMERA ENTRE 30oC A 250oC, COM 7 FUNCOES PRE-PROGRAMADAS, TEMPORIZADOR ALARME, CAPACIDADE PARA 6 BANDEJAS DE 1/ 1X65MM. POTENCIA TOTAL (KW): 11,77</text:p>
          </table:table-cell>
          <table:table-cell office:value-type="string" table:style-name="ce8">
            <text:p>PRATICA PRODUTOS S/A<text:s text:c="40"/></text:p>
          </table:table-cell>
          <table:table-cell office:value-type="string" table:style-name="ce7">
            <text:p>PRATICA</text:p>
          </table:table-cell>
          <table:table-cell office:value-type="string" table:style-name="ce7">
            <text:p>EC-6 GOURME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ELERICO INDUSTRIAL, DE RESISTENCIA (DE AQUECIMENTO INDIRETO), EM AÇO INOX, COM PAINEL DIGITAL, 220V, 60HZ, 5.8kW, MONOFASICO, CAPACIDADE: 21 LITROS, CONTEM: CONTROLE DE TEMPERATURA DE 30°C A 320°C, CONTROLE INDEPENDENTE DE TEMPERATURA DE AR IMPINGIDO E RADIAÇÃO INFRA-VERMELHA, CONTROLE DE VELOCIDADE DO AR DE 10% A 100%</text:p>
          </table:table-cell>
          <table:table-cell office:value-type="string" table:style-name="ce8">
            <text:p>PRATICA PRODUTOS S/A<text:s text:c="40"/></text:p>
          </table:table-cell>
          <table:table-cell office:value-type="string" table:style-name="ce7">
            <text:p>PRATICA</text:p>
          </table:table-cell>
          <table:table-cell office:value-type="string" table:style-name="ce7">
            <text:p>FORZA EXPRE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Fonte de solda de corrente contínua TIG com alta frequência e corrente de soldagem de 10 min/40°C 40% d.c. e 160 A, classe de proteção IP 23 pesando 8,4kg. DADOS TÉCNICOS: Tensão de rede +15/- 20% 1x230 V - Fusível de rede elétrica lento - 16 A - Corrente primária contínua (100% d.c.) 14 A - Cos phi 10,99 (100 A) - Eficiência 90% (50 A)</text:p>
          </table:table-cell>
          <table:table-cell office:value-type="string" table:style-name="ce8">
            <text:p>FRONIUS PERFECT WELDING<text:s text:c="37"/></text:p>
          </table:table-cell>
          <table:table-cell office:value-type="string" table:style-name="ce7">
            <text:p>FRONIUS PERFECT WELDING</text:p>
          </table:table-cell>
          <table:table-cell office:value-type="string" table:style-name="ce7">
            <text:p>TransTig 1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Transceivers utilizados equipamentos IBM Storage SAN256B Director Model M48 Descricao tecnica do bem: Transceiver e um dispositivo compacto, com conexao de entrada/saida sendo utilizado em redes de dados para comunicacao e transferencia de informacoes. Conecta servidores, armazenamento e switches em fibra de 32 Gb/s. Aplicacao: Os modulos Brocade 32Gb/s SWL SFP+ sao transceptores opticos de diagnostico digital de baixa voltagem (3,3 V) que suportam links seriais de alta velocidade em fibra optica multimodo com taxas de sinalizacao de ate 28,05 Gb/s. Eles atendem as especificacoes SFP+ mecanicas (SFF-8402), opticas e eletricas (FC-PI-6) para transceptores duplex LC.</text:p>
          </table:table-cell>
          <table:table-cell office:value-type="string" table:style-name="ce8">
            <text:p>IBM MALASIA<text:s text:c="49"/></text:p>
          </table:table-cell>
          <table:table-cell office:value-type="string" table:style-name="ce7">
            <text:p>IBM</text:p>
          </table:table-cell>
          <table:table-cell office:value-type="string" table:style-name="ce7">
            <text:p>32Gb/s SWL SF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9300, com 48 portas PoE+, NW-E, sem fonte de alimentacao PS. Especificacoes do Equipamento C9300-48P-E=1 = Comutador Cisco serie Catalyst 9300ESPECIFICACOES DO PN: C9300-48P-E=ESPECIFICACOES GERAIS 48 portas modular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9300-48P-E=1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AMBIENTE: Temperatura operacional: -5°C a +45°C Temperatura de armazenamento: - -40° a 158°F (-40° to 70°C) Umidade relativa: -40° a 158°F (-40° to 70°C)ENERGIA: Fontes de energia (ate 2): 1200W AC, 930W DC, ou 1200W HVAC/HVDC Potencia tipica de entrada (AC): 429W Potencia maxima de entrada (AC): 1245W Tensao de entrada (AC): 100 a 240V Tensao de entrada (DC)o Min-max: -40V a -72Vo Nominal: -48V a -60V Frequencia (AC): 50 a 60Hz Eficiencia: 90% ou mais (20 a 100% de carga)SEGURANCA: UL 60950-1 CAN/CSA-C222.2 No. 60950-1 EN 60950-1 IEC 60950-1 AS/NZS 60950.1 IEEE 802.3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8">
            <text:p>HON HAI PRECISION INDUSTRY CO., LTD.<text:s text:c="24"/></text:p>
          </table:table-cell>
          <table:table-cell office:value-type="string" table:style-name="ce7">
            <text:p>CISCO</text:p>
          </table:table-cell>
          <table:table-cell office:value-type="string" table:style-name="ce7">
            <text:p>C9300-48P-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ie Nexus 3132Q-X, com 32 portas QSFP+, baixa energia, latencia. ESPECIFICACOES DO PN: N3K-C3132Q-40GX=ESPECIFICACOES GERAIS: 48 portas SFP suportam 1 e 10 Gigabit Ethernet 4 QSFP portas suportam 4 x 10 Gigabit Ethernet ou 40 Gigabit Ethernet cada Cisco Nexus 3064 -T: 64 x 10 portas 48 Gigabit Ethernet ( 10GBASE -T e 4 QSFP +)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cao redundantes 1 bandeja de ventilacao com ventiladores redundantes um modulo de E / S com a gestao , console e portas de memoria flash USBPERFORMANCE: 1,28 Tbps de capacidade de comutacao taxa de encaminhamento de 950 Mpps transferencia de trafego de taxa de linha (ambos Layer 2 e 3) em todas as portas unidades de transmissao configuraveis maximo ( MTU ) de ate 9.216 bytes ( jumbo frames ) . Enderecos MAC : 128000 Numero de VLANs : 4096 Instancias Spanning-Tree : Rapid Spanning Tree Protocol ( RSTP ) : 512 Arvore Multiple Spanning (MST) Protocolo: 64 Entradas ACL: 2000 ingresso 1000 egresso Tabela de roteamento : prefixos 16000 e 16000 entradas de host * 8000 multicast rotas * Numero de Etherchannels : 64 (com VPC ) Numero de portas por EtherChannel : 32 Buffers : 9 MB compartilhada Bota de memoria flash : 2 GBENERGIA: 143 watts ( W; 64p Twinax com 100% de carga , 2 unidades de fornecimento de energia [ UPAs ] ) 177W ( 64p com SR optica 100% de carga ; duas UPAs)AMBIENTE: Temperatura de operacao: 0 a 40 ° C Temperatura de armazenamento: -40 a 70 ° CSEGURANCA: UL 60950-1 Second Edition CAN/CSA-C22.2 No. 60950-1 Second Edition EN 60950-1 Second Edition IEC 60950-1 Second Edition AS / NZS 60950-1 GB4943.</text:p>
          </table:table-cell>
          <table:table-cell office:value-type="string" table:style-name="ce8">
            <text:p>FOXCONN JUAREZ CALLE INTERMEX<text:s text:c="31"/></text:p>
          </table:table-cell>
          <table:table-cell office:value-type="string" table:style-name="ce7">
            <text:p>CISCO</text:p>
          </table:table-cell>
          <table:table-cell office:value-type="string" table:style-name="ce7">
            <text:p>N3K-C3132Q-40GX=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SG550XG8F8T, gerenciado, com 16 portas 10G ESPECIFICACOES DO PN : SG550XG-8F8T-K9-EUESPECIFICACOES GERAIS 8 x porta de cobre 10 Gigabit Ethernet 10GBase-T 8 x 10 Gigabit Ethernet SFP+ (dedicado) 1 porta de gerenciamento Gigabit Ethernet Capacidade em mpps (pacotes de 64 bytes)DIMENSOES(AxLxP): 17.32 x 14.70 x 1.73 in.(440 x 375 x 44 mm)ENERGIA: 100240V 4763 HzAMBIENTE: Temperatura operacional: 32° a 104°F (0° a 40°C) Temperatura de armazenamento: 4° a 158°F (20° a 70°C)SEGURANCA: UL 60950-1 21 CFR 1040, CSA22.2-No 60950-1 IEC/EN 60950-1 AS/NZS 60950 GB4943-1995 EMC: 47 CFR Part 15 Classe A AS/NZS CISPR22 Classe A CISPR22 Classe A EN 55022 Classe A ICES 003 Classe A VCCI Classe A EN 55024 EN 61000-3-2 EN 61000-3-3 CISPR24 GB9254-2008 KN22 Classe A KN24<text:s/></text:p>
          </table:table-cell>
          <table:table-cell office:value-type="string" table:style-name="ce8">
            <text:p>DELTA ELECTRONICS CO., LTD.<text:s text:c="33"/></text:p>
          </table:table-cell>
          <table:table-cell office:value-type="string" table:style-name="ce7">
            <text:p>CISCO</text:p>
          </table:table-cell>
          <table:table-cell office:value-type="string" table:style-name="ce7">
            <text:p>SG550XG-8F8T-K9-E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540, sem capacidade de conexao sem fio, com 28 portas 10G e 4 portas 100G, AC. ESPECIFICACOES DO PN: N540-28Z4C-SYS-A= ESPECIFICACOES GERAIS 24 portas 10G, 8 portas 25G e 2 portas 100G Leds indicadores de statusAMBIENTE: Temperatura operacional: 32 a 104°F (0 a 40°C) Temperatura de armazenamento: -40 a 158°F (-40 a 70°C)SEGURANCA: UL 60950-1 segunda edicao CAN/CSA-C22.2 No. 60950-1 segunda edicao EN 60950-1 segunda edicao IEC 60950-1 segunda edicao AS/NZS 60950-1 GB4943 EMC: 47CFR Parte 15 (CFR 47) Classe A AS/NZS CISPR22 Classe A CISPR22 Classe A EN55022 Classe A ICES003 Classe A VCCI Classe A EN61000-3-2 EN61000-3-3 KN22 Classe A CNS13438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540-28Z4C-SY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o para emissao, transmissao e recepcao de dados, modulo transceptor XFP multitaxa, para 10GBASE-LR e OC192 IR-1, I-Temp. ESPECIFICACOES DO PN : XFP10GLR192SR-RGD= ESPECIFICACOES GERAIS: Largura de banda de encaminhamento: Cisco ME 3600X 24CX AC ou DC: 48 Gbps Taxa de transmissao : Cisco ME 3600X 24CX AC ou DC: 65 Mpps Unidade de transmissao configuravel maxima (MTU ) de ate 9800 bytes , para a ponte sobre Gigabit e 10 Gigabit Memoria DRAM: 2 GB Memoria Flash: 128 MB Buffer de pacotes : 44 MB BITS e portos de alarme: conector RJ-45 1PPS entrada : mini -coaxial conector de porta 1PPS saida : porta do conector mini-coaxial 2.048/10MHz entrada : mini -coaxial conector de porta 2.048/10MHz saida : porta do conector mini-coaxial.ENERGIA: Tensao de entrada de AC e frequencia: 100-240V , 50-60Hz Tensoes DC de entrada: 18V a 32VDC , 36V a 72VDC.SEGURANCA: UL 60950-1 UL to CAN/CSA 22.2 No.60950-1 TUV/GS to EN 60950-1 CB to IEC 60950-1 NOM to NOM-019-SCFI CE Marking CCC. -</text:p>
          </table:table-cell>
          <table:table-cell office:value-type="string" table:style-name="ce8">
            <text:p>EXCELIGHT COMMUNICATIONS<text:s text:c="36"/></text:p>
          </table:table-cell>
          <table:table-cell office:value-type="string" table:style-name="ce7">
            <text:p>CISCO</text:p>
          </table:table-cell>
          <table:table-cell office:value-type="string" table:style-name="ce7">
            <text:p>XFP10GLR192SR-RGD=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1.90.00</text:p>
          </table:table-cell>
          <table:table-cell office:value-type="string" table:style-name="ce8">
            <text:p>GRAVADOR-REPRODUTOR E EDITOR DE IMAGEM E SOM EM DISCO RIGIDO POR MEIO MAGNETICO, OPTICO OU OPTICO-MAGNETICO. CAPACIDADE DE ENTRADAS E SAIDAS DE VIDEO EM SDI E/OU HD-SDI, PODENDO TRABALHAR COM AUDIO EMBEDDED OU AUDIO DISCRETO ANALOGICO OU DIGITAL, COMPOSTO DAS SEGUINTES PARTES QUE O INTEGRAM:01 BASTIDOR DE SISTEMA BASICO INCLUINDO KIT PARA MONTAGEM EM RACK E TECLADO USB,CONJUNTO DE CABOS E PARTES MISCELANEAS PARA INSTALACAO E CONFIGURACAO - APLICAÇÃO GRAVACAO, REPRODUCAO E EDICAO DE VIDEO E AUDIO, EM AMBIENTE DE REDE</text:p>
          </table:table-cell>
          <table:table-cell office:value-type="string" table:style-name="ce8">
            <text:p>EVERTZ MICROSYSTEMS<text:s text:c="41"/></text:p>
          </table:table-cell>
          <table:table-cell office:value-type="string" table:style-name="ce7">
            <text:p>EVERTZ</text:p>
          </table:table-cell>
          <table:table-cell office:value-type="string" table:style-name="ce7">
            <text:p>DC CONTENT MANAGE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1.90.00</text:p>
          </table:table-cell>
          <table:table-cell office:value-type="string" table:style-name="ce8">
            <text:p>GRAVADOR-REPRODUTOR E EDITOR DE IMAGEM E SOM EM DISCO RIGIDO POR MEIO MAGNETICO, OPTICO OU OPTICO-MAGNETICO. CAPACIDADE DE ENTRADAS E SAIDAS DE VIDEO EM SDI E/OU HD-SDI, PODENDO TRABALHAR COM AUDIO EMBEDDED OU AUDIO DISCRETO ANALOGICO OU DIGITAL, COMPOSTO DAS SEGUINTES PARTES QUE O INTEGRAM:01 BASTIDOR DE SISTEMA BASICO INCLUINDO 15TB DE ARMAZENAMENTO INTERNO, KIT PARA MONTAGEM EM RACK E TECLADO USB, CONJUNTO DE CABOS E PARTES MISCELANEAS PARA INSTALACAO E CONFIGURAÇÃO. APLICAÇÃO EQUIPAMENTOS UTILIZADOS EM TRANSMISSÃO DE TELEVISÃO</text:p>
          </table:table-cell>
          <table:table-cell office:value-type="string" table:style-name="ce8">
            <text:p>EVERTZ MICROSYSTEMS<text:s text:c="41"/></text:p>
          </table:table-cell>
          <table:table-cell office:value-type="string" table:style-name="ce7">
            <text:p>EVERTZ</text:p>
          </table:table-cell>
          <table:table-cell office:value-type="string" table:style-name="ce7">
            <text:p>DREAMCATCHER GRAVADOR REPRODUTO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igital de televisão, , em UHF, com potência maior ou igual a 1 kW e intermodulação maior que 36 dB, com 2 excitadores, filtro de máscara crítica não incluso, 6 amplificadores, sistema completo de refrigeração liquida e material de instalação. Composto de: (1PC) 000200 TX9 - consistindo de 1 transmissor. Configuração do sistema: Transmissor único; Sistema de refrigeração: Unidade de bomba externa; Tensão da rede: 3 x 208 V (#: 3 fios + PE); Frequência da rede: 60 Hz; Saida de RF: no topo; Conectores de refrigeração: na parte superior; Este sistema de transmissor fornece capacidade SNMP. (O item 000200 inclui os subitens 000300 a 000800). (1PC) 000300 TX9 - configurado como: Acionamento duplo; Analógico/Digital: Televisão Digital (DTV); Padrão DTV: ISDB-T(B); Modo de eficiência: Modo THU9/THV9 Doherty; Potencia de saída: 9,0 kW* (*Potencia de saída antes do filtro de saída); D2: Faixa de frequência: 580-651 MHz; Numero de amplificador: 6; Banda: UHF Banda 4; Largura de banda: 6MHz; Filtro passa-banda: sem; Numero de racks: 1; Definição do cliente: Canal: 42, fc: 641,00 MHz, deslocamento: 0,14287 kHz. (1PC) 000400 THU9 2109.9010K02 - Componentes do transmissor THU9evo/THU9 com a seguinte configuração: TX9 2506.8800.02 - Configuração personalizada THU 9 2510.0830.61 - Kit de alimentação THU9evo para potência de saída COFDM de 9,0 kW, para potência de saída ATSC de 9,8 kW, versão 208V, inclui: 6 amplificadores PHU903 e Componentes básicos para 6x PHU903; PHU903 2510.0817.02X6 D2 Otimização Doherty; THU9-T4 2109.4902.87 - Acoplador de medição para filtro passa-banda externo para linha rígida 77 mm (inclui 2x flange EIA 3 1/8); THU9-T9 2109.4702.74 - Banda de filtro harmônico IV linha rígida 77 mm; TH9-T10 2109.4254.68 - Distribuição de energia 208V para 6 amplificadores; TH9-T20 2109.4554.21 - Kit de montagem dupla unidade; (1PC) 0500 TCE901 2509.4106K02 Excitador TCE901 para DTV; (1PC) 0600 TCE901 2509.4106K02 Excitador TCE901 para DTV; (1PC) 0700 TCE900 2109.2000K02 Unidade básica TCE900; TX9-T1 2700.5001.02 - Distribuidor de fluxo de transporte ASI para unidade dupla não incluso; TH9-T14 2700.5124.62 - Kit de integração do transformador, 2x 2kVA, ate 6 amplificadores, bomba externa, filtro externo, SingleTX; TDU900 2109.4760.02 Unidade de display do transmissor com tela sensível ao toque; TH9-C1 2500.5000.15 - Unidade de bomba externa baixa vazão, sem distribuidor; TH9-C1 2500.5000.60 - Kit de recarga de refrigerante 115V, 60Hz; TH9-C2 2500.4503.04 - Trocador de calor com 2 ventiladores diâmetro 500 milímetros tipo 4; TH9-C4 2500.6606.17 - Acessórios para sistema de refrigeração incluindo Mangueira de 60 m (DN38) e liquido de arrefecimento para um rack. (000960) Acessórios: (4PC) 001020 SLX8000B 2100.4122.00 - Cabo de antena 25 m N/N; (2PC) 001000 TX9-T17 2100.4100.03 - Antena GPS/GLONASS: 1.574 a 1.606 MHz N-Fe, 2,5 a 16 VDC, ganho de 40 dB incluindo montagem em parede/mastro; (2PC) 1010 SLX8000Z1 2104.2301.02 Kit de protetor de surto com 2xN soquete para caminho de GPS; (1PC) 001040 TM9-T21 2700.5953.26 - Material de instalação Amplificador THU9 6 (EIA 3 1/8"). (001010) Opções de serviço: (1PC) 001700 PHU903 2510.0800.02 - Amplificador UHF banda IV/V, refrigerado a liquido; COFDM: 1,5 kW rms, Doherty D2 - 3 fases; (1PC) 001800 2500.6041.00 Bomba para Trocador de Calor SMART C40/100F; (001900) (1PC) Ventoinha D500 para TH9-C2; (1PC) 002250 Transformador 2 kVA 3PH208/220/240-1PH230V; 002300 2109.4202.12 Placa de Distribuição de Energia. APLICACAO: Transmissão de sinal digital terrestre ISDBT em UHF, podendo ser utilizado por emissoras de televisão, sendo geradora ou retransmissora.</text:p>
          </table:table-cell>
          <table:table-cell office:value-type="string" table:style-name="ce8">
            <text:p>ROHDE &amp; SCHWARZ GmbH &amp; Co. KG.<text:s text:c="30"/></text:p>
          </table:table-cell>
          <table:table-cell office:value-type="string" table:style-name="ce7">
            <text:p>ROHDE E SCHWARZ</text:p>
          </table:table-cell>
          <table:table-cell office:value-type="string" table:style-name="ce7">
            <text:p>THU9evo 9kW CH4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CODIFICADORES PARA SINAIS DE AUDIO, VIDEO DE ALTA DEFINICAO MPEG-2 E/OU MPEG-4 (PROTOCOLO H.264) PARA SISTEMA DE TRANSMISSAO DE SINAIS DE TELEVISAO DIGITAL TERRESTRE, COM ENTRADAS HD-SDI E SAIDAS IP E ASI. OS CODIFICADORES XOS VEM COM RECURSOS PARA ATENDER QUALQUER TIPO DE APLICATIVO DE PROCESSAMENTO DE VIDEO. ALEM DE SEU MECANISMO DE COMPRESSAO LIDER DE MERCADO, O XOS INTEGRA UMA AMPLA GAMA DE CODECS DE AUDIO, INCLUINDO DOLBY AC-4, UM MECANISMO AVANCADO DE PRE-PROCESSAMENTO DE VIDEO. DA DECODIFICACAO A CODIFICACAO, DO PROCESSAMENTO HDR AO AUDIO DE GERENCIAMENTO DE VOLUME. - APLICACAO: ESTUDIO E EMISSORAS DE RADIO E TELEVISAO DIGITAL.</text:p>
          </table:table-cell>
          <table:table-cell office:value-type="string" table:style-name="ce8">
            <text:p>HARMONIC INC.<text:s text:c="47"/></text:p>
          </table:table-cell>
          <table:table-cell office:value-type="string" table:style-name="ce7">
            <text:p>HARMONIC.</text:p>
          </table:table-cell>
          <table:table-cell office:value-type="string" table:style-name="ce7">
            <text:p>HWR-XOS-CHS-MODEL-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Filtro passa-faixa de Máscara Crítica do tipo Waveguide (Guia de Onda) para sistema de transmissão de televisão digital terrestre, padrão ISDB-Tb, 8 polos, de baixa perda de inserção (IL), resfriado por convecção, range de frequência de operação UHF 470-647 MHz, com entrada e saída coaxial EIA 3-1/8. Especificações do Filtro de Máscara Crítica para sistema de transmissão de televisão digital terrestre: Modelo: UT8E16W-20kW, Tipo do filtro: Waveguide (Guia de Onda), Padrão ISDB-Tb; Potência máxima na entrada do filtro: 20 kW, 8 polos; Perda de Inserção (IL) de até 0,25 dB na frequência central; Range de operação do filtro na faixa UHF: 470 a 647 MHz; Sintonizado no canal 42 (638 a 644 MHz); Refrigeração: por convecção de calor; Entrada: conector EIA 3-1/8, 50 ohms; Saída: conector EIA 3-1/8, 50 ohms; Peso: 186 kg; Dimensões (C x L x A): 64,61 cm x 57,15 cm x 200 cm; Material: Alumínio e Cobre.</text:p>
          </table:table-cell>
          <table:table-cell office:value-type="string" table:style-name="ce8">
            <text:p>DIELECTRIC, LLC<text:s text:c="45"/></text:p>
          </table:table-cell>
          <table:table-cell office:value-type="string" table:style-name="ce7">
            <text:p>DIELECTRIC</text:p>
          </table:table-cell>
          <table:table-cell office:value-type="string" table:style-name="ce7">
            <text:p>UT8D16W-20k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REGUA DE PATCH DE VIDEO BNC - 12G - MID SIZED. 12G - SDI: SMPTE ST2082 -1 TOTALMENTE COMPATIVEL, REFINOU TODA PERFORMANCE PARA APLICACOES 12G, PLUGS DE VIDEO LEVES COM ESTRUTURA SIMPLES, A PROVA DE POEIRA, NOVOS PAINEIS DE 1.5RU E 2RU (RACK UNITY): REMOVIVEL COM OS DEDOS E FAIXA DE MARCACAO LARGA. APLICACAO: A REGUA DE CONEXAO, TRATA-SE DE UM PAINEL COM CONECTORES, SERA UTILIZADO NA AUTOMACAO DO SWITCHER.</text:p>
          </table:table-cell>
          <table:table-cell office:value-type="string" table:style-name="ce8">
            <text:p>CANARE ELECTRIC CO. LTD.<text:s text:c="36"/></text:p>
          </table:table-cell>
          <table:table-cell office:value-type="string" table:style-name="ce7">
            <text:p>CANARE</text:p>
          </table:table-cell>
          <table:table-cell office:value-type="string" table:style-name="ce7">
            <text:p>32MCKA-S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CONECTOR BNC PARA CABOS COAXIAIS. CAPACIDADE PARA TRAFEGAR SINAL 12G-SDI 4K UHD, COMPATIVEL COM PADRAO SMPTE ST-2082-1, ESPECIFICAMENTE PROJETADO PARA OS CABOS CANARE 12G-SDI, PROJETO DE CRIMPAR DA CANARE, CERTIFICA UMA RAPIDA E CONFIAVEL INSTALACAO, TRAVA DE PRESSAO DOURADO NO PINO CENTRAL E COBRE BERILIO NO CONTATO EXTERNO, DESIGN DO CORPO DO CONECTOR ALONGADO PARA MELHOR ADERENCIA, MARCA NO CORPO DO CONECTOR CERTIFICA FACILMENTE SE ESTA TRAVADO. APLICACAO: CONECTOR UTILIZADO PARA A LIGACAO DE CABOS COAXIAIS, SERA UTILIZADO NA AUTOMACAO DO SWITCHER.</text:p>
          </table:table-cell>
          <table:table-cell office:value-type="string" table:style-name="ce8">
            <text:p>CANARE ELECTRIC CORPORATION OF TIANJIN<text:s text:c="22"/></text:p>
          </table:table-cell>
          <table:table-cell office:value-type="string" table:style-name="ce7">
            <text:p>CANARE</text:p>
          </table:table-cell>
          <table:table-cell office:value-type="string" table:style-name="ce7">
            <text:p>BCP-D33UH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odulo de entrada de energia DC, Tensao nominal = -40 to -72V DC, (parte de facilidade de conectividade). - ESPECIFICACOES DO PN : CBR-PEM-DC-6M= ESPECIFICACOES GERAIS Faixa de frequencia: 950 MHz a 2150 MHz Ajustando Tamanho do Passo: 125 kHz Faixa Symbol Rate: 1,0-45 Msymbols / s Faixa de captura transportadora: ± 3,0 MHz ( 5-45 Msym ) SAtelites de banda: C e Ku -band Padrao de video NTSC: e PAL B / G / I / D / M / N NTSC: 0,0-4,2 MHz 0,5 dB dB/-0.75 PAL: 0,0-5,0 dB MHz 0,5 / -1,25 Resolucao de video maxima: 720x480/576 Taxa maxima de bits de video: 15 Mb / s Ethernet de Saida para dados IP RJ-45, 10/100BaseT , Ate 50 MbpsAMBIENTE: Temperatura operacional: 32 ate 104°F (0 ate 40°C) Temperatura de armazenamento: -40 ate 158°F (-40 ate 70°C)SEGURANCA: GR-1089-Core Level 3, ETS 300 019 armazenamento Classe 1.1, ETS 300 019 Transporte Classe 2.3 (pending), ETS 300 019 Classe 3.1, ETS 300 386</text:p>
          </table:table-cell>
          <table:table-cell office:value-type="string" table:style-name="ce8">
            <text:p>CELESTICA (THAILAND) LTD<text:s text:c="36"/></text:p>
          </table:table-cell>
          <table:table-cell office:value-type="string" table:style-name="ce7">
            <text:p>CISCO</text:p>
          </table:table-cell>
          <table:table-cell office:value-type="string" table:style-name="ce7">
            <text:p>CBR-PEM-DC-6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Quadro para comando eletrico, controlador de microventilador, para equipamento Cisco CRS de 16 slots CRS-16/S-B, para tensao a -48 VDC. ESPECIFICACOES DO PN : CRS-16-FAN-CT= ESPECIFICACOES GERAIS Funciona entre 4300 a 4500 RPM quando iniciada Acionada por um sensor de terminal que monitora temperatura Capacidade para funcionamento em conjunto com outra FAN em um mesmo chassis.ENERGIA: Maxima de 175 WTEMPERATURA: De armazenamento : (-40 a 70°) Operacao normal (5 a 40o)SEGURANCA: UL/CSA/IEC/EN 60950-1 AS/NZS 60950.1 IEC/EN 60825EMI: FCC Classe A ICES 003 Classe A AS/NZS CISPR 22 Classe A ISPR 22 (EN55022) Classe A VCCI Classe A IEC/EN 61000-3-2: IEC/EN 61000-3-3.</text:p>
          </table:table-cell>
          <table:table-cell office:value-type="string" table:style-name="ce8">
            <text:p>SOLECTRON (PENANG) TECHNOLOGY SDN BHD<text:s text:c="23"/></text:p>
          </table:table-cell>
          <table:table-cell office:value-type="string" table:style-name="ce7">
            <text:p>CISCO</text:p>
          </table:table-cell>
          <table:table-cell office:value-type="string" table:style-name="ce7">
            <text:p>CRS-16-FAN-C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ador Touch, para tensao nominal 48V, para navegacao do sistema de telepresenca Cisco Webex Room, versao suporte de mesa. ESPECIFICACOES DO PN: CS-T10-TS-K9= ESPECIFICACOES GERAIS Cisco Room Kit Series, Cisco Room Series, Cisco Room Panorama Series, Cisco Board Series (Board S Series e Board Pro Series) RoomOS 9.14.3 ou posterior Console de Salas do Microsoft Teams no Android LCD de toque capacitivo Diagonal de 10,1 polegadas Antirreflexo e antiimpressao digital Resolucao : 1920 x 1200 Memoria : 2Gb ENERGIA Alimentacao pela Ethernet (PoE) 100-240 VCA, 0,5 A max., 50/60 Hz DIMENSOES 7,1 x 24,2 x 16,3 cm (2,8 x 9,53 x 6,42 pol.) Altura maxima na posicao vertical 13,2 cm (5,2 pol.) Altura minima na posicao inferior da mesa: 9,77 cm (3,85 pol.) AMBIENTE Temperatura ambiente de 0°C a 40°C (32°F a 104°F) 10% a 90% de umidade relativa (UR) -20°C a 60° (-4° a 140°F) com umidade relativa de 10% a 90% (sem condensacao)SEGURANCA Diretiva 2014/30/UE (Diretiva EMC) e Diretiva 2014/35/UE (Diretiva de Baixa Tensao) Diretiva 2011/65/EU (RoHS) Diretiva 2002/96/UE (REEE) Aprovado pela NRTL (seguranca do produto) EMC: EN 55032 Classe A, EN 55024 Seguranca: EN 60950-1, EN 62479 FCC CFR 47 Parte 15B (EMC) -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S-T10-TS-K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Lampada inteligente modelo B7C, soquete E26/E27 de LED RGBWW de 7W de potencia. CCT sintonizavel de 2000 a 10000K, CRI medio 95+, TLCI 96+. Sintonizacao de saturacao e intensidade. Possui nove efeitos de iluminacao integrados, copmativel com o aplicativo SidusLink. Fotometria: 89lux a 1m. Marca: Aputure. Material constitutivo: plastico injetado. Produto destinado a producao de videos profissionais. NVE: AA - FORMATO 0001 A (BULBOS) // AB POTÊNCIA 0002 ENTRE 5 E 9,99 (SENDO: 7W) // AC DRIVE: INTEGRADO</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B7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CABO COAXIAL PARA SINAIS 12G. FOLHA DE COBRE E BLINDAGEM DE ALTA DENSIDADE DE COBRE ESTANHADO, ISOLACAO MULTI CAMADA DE ESPUMA DE ALTA DENSIDADE, RESISTENTE AO FOGO (CLASSIFICACAO RISER). APLICACAO: CABO PROJETADO ESPECIFICAMENTE PARA SINAL 12G EM INSTALACOES FIXAS, SERA UTILIZADO NA AUTOMACAO DO SWITCHER.</text:p>
          </table:table-cell>
          <table:table-cell office:value-type="string" table:style-name="ce8">
            <text:p>CANARE ELECTRIC CO. LTD.<text:s text:c="36"/></text:p>
          </table:table-cell>
          <table:table-cell office:value-type="string" table:style-name="ce7">
            <text:p>CANARE</text:p>
          </table:table-cell>
          <table:table-cell office:value-type="string" table:style-name="ce7">
            <text:p>L-3.3CUHD 300METER BLAC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UNIDADE DE EXTENSÃO ELETRÔNICA QUE FORNECE LIGAÇÃO ENTRE FERRAMENTAS DE POÇOS DE PETRÓLEO PARA TRANSMISSÃO DE DADOS EM TEMPO REAL PARA SUPERFÍCIE. ESPECIFICAÇÃO TECNICA: MATERIAL: NÃO MAGNÉTICO; PASSAGEM: CABO ELÉTRICO; CAMPO DE APLICAÇÃO: ATUAR EM OPERAÇÕES DE PERFURAÇÃO E PRODUÇÃO DE POÇOS DE PETRÓLEO.</text:p>
          </table:table-cell>
          <table:table-cell office:value-type="string" table:style-name="ce8">
            <text:p>SKK - SCHLUMBERGER KABUSHIKI KAISHA<text:s text:c="25"/></text:p>
          </table:table-cell>
          <table:table-cell office:value-type="string" table:style-name="ce7">
            <text:p>SCHLUMBERGER</text:p>
          </table:table-cell>
          <table:table-cell office:value-type="string" table:style-name="ce7">
            <text:p>MP9YT-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Junta de mecanismo de articulação. Estes braços funcionam para movimentação dos braços robóticos das extremidades internas, utilizado no carro do paciente dos sistemas robóticos da Vinci XI IS4000. Estas juntas possuem deslocamento horizontal maiores, uma extensão vertical mais longa e uma junta externa estilo Tornado. Os botões OP estão localizados nos braços das juntas externas. O punho e o tornado são parte da Junta Externa Distal. Material Predominantemente de ligas de ferro.</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6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 TNG6003C-RECT PM41-17968*A 1. APLICACAO: PECA HOMOLOGADA DO EQUIPAMENTO DE RESSONANCIA MAGNETICA, MRT-3020 (VANTAGE GALAN 3T), A PLACA TNG6003C-RECTIFIER PM41-17968*A 1 É RESPONSÁVEL POR RECEBER A ALIMENTAÇÃO DO TRANSFORMADOR E RETIFICAR A SAÍDA PARA GERAR ALTA TENSÃO DC (400 V) PARA 15 LINHAS DA ELETRÔNICA DOS GRADIENTES DO EQUIPAMENTO DE RESSONÂNCIA MAGNÉTICA.<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1-17968*A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MODULO DE FOCO CIRURGICO PARA O EQUIPAMENTO LENSX LASER SYSTEM PARA USO MEDICO. <text:s/>CLASSIFICACAO DE RISCO: III - ALTO RISCO. CAMERA DE DIRECAO DO LASER: RESOLUCAO 659 X 493 PIXEL 90 FPS MODULO SCANNER: ABERTURA DA IRIS: 8MM EXPANSOR DE FEIXE: DIAM. ENTRADA 8MM. DIAM SAIDA 40MM ENCODER RESOLUCAO DE POSICAO DE 1um<text:s/></text:p>
          </table:table-cell>
          <table:table-cell office:value-type="string" table:style-name="ce8">
            <text:p>ALCON VISION LLC<text:s text:c="44"/></text:p>
          </table:table-cell>
          <table:table-cell office:value-type="string" table:style-name="ce7">
            <text:p>ALCON</text:p>
          </table:table-cell>
          <table:table-cell office:value-type="string" table:style-name="ce7">
            <text:p>200017904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SISTEMA DE INSPEÇÃO DE RAIOS-X DE ALTA ENERGIA, UTILIZADO PARA INSPEÇÃO NÃO INVASIVA DE CARGAS, UNIDADES DE CARGA, MERCADORIAS E VOLUMES, ATRAVÉS DE PORTAL FIXO (TIPO DRIVE-THROUGH), ALTAMENTE AUTOMATIZADO, OPERAÇÃO PRODUTIVA DE ATÉ MAIS DE 180 VEÍCULOS POR HORA, 06 MeV SISTEMA DE IMAGEM DE RAIOS-X, DETECTOR DE RADIAÇÃO GAMA E NEUTRON, PENETRAÇÃO DE AÇO DE 340 MM, COM INTELIGÊNCIA ARTIFICIAL PARA ANÁLISE DE IMAGENS (INSIGHT), IMAGENS DE RAIOS-X DE ALTA QUALIDADE COM SEPARAÇÃO DE MATERIAIS POR PESO ATOMICO COM 04 CORES DE IDENTIFICAÇÃO, RESOLUÇÃO ESPACIAL DE 3MM X 3MM, CAMPO DE INSPEÇÃO DE VISUALIZAÇÃO DE 0,4 M. A 4,6 M. DE ALTURA X 3,1 M. DE LARGURA, VELOCIDADE DE ESCANEAMENTO 8 KM/H. (NOMINAL), POR PASSAGEM CONTÍNUA.</text:p>
          </table:table-cell>
          <table:table-cell office:value-type="string" table:style-name="ce8">
            <text:p>RAPISCAN SYSTEMS LIMITED.<text:s text:c="35"/></text:p>
          </table:table-cell>
          <table:table-cell office:value-type="string" table:style-name="ce7">
            <text:p>RAPISCAN SYSTEMS</text:p>
          </table:table-cell>
          <table:table-cell office:value-type="string" table:style-name="ce7">
            <text:p>EAGLE P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3.00.00</text:p>
          </table:table-cell>
          <table:table-cell office:value-type="string" table:style-name="ce8">
            <text:p>MODELO (PROTOTIPO) DE SISTEMA DE MAMOGRAFIA DIGITAL, MOCK UP AMULET INNOVALITY COM UNIDADE BASICA PARA UTILIZACAO EM DEMONSTRACAO EM EXPOSICOES, COM TRANSFORMADOR, CAPAS DA UNIDADE PRINCIPAL, PAINEL DE CONTROLE, SISTEMA DE COMPRESSAO E SUPORTE. - O equipamento (PROTOTIPO) de sistema de mamografia digital, MOCK UP AMULET INNOVALITY não contempla de Tubo de Raio X e Flat Panel Detector (FPD), será utilizado em demonstração em exposiçoes, com unidade gerador (entrada de energia para alimentar o equipamento mamografo), capas da unidade principal, unidade de controle (sistema que comunica entre a unidade principal com a unidade geradora). A unica função da unidade principal (mamografo) é demonstrar o movimento do braço, não gerando a radiação e capitação de imagens. - Tensões de linha de entrada: 220V Monofásico (+- 15%) - Frequência 60 Hz +- 5% Hz na entrada - Potência de saída nominal máxima - 7kW (35kV x 200mA) * Load time: 40ms</text:p>
          </table:table-cell>
          <table:table-cell office:value-type="string" table:style-name="ce8">
            <text:p>Fujifilm Corporation<text:s text:c="40"/></text:p>
          </table:table-cell>
          <table:table-cell office:value-type="string" table:style-name="ce7">
            <text:p>FUJIFILM</text:p>
          </table:table-cell>
          <table:table-cell office:value-type="string" table:style-name="ce7">
            <text:p>AMULET INNOVALIT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Cromatografo a Liquido Inclui Bomba gradiente quaternario, degasseificador de solventes incluso na bomba, Termostato de colunas, detector de Diode Array, amostrador automatico e software como itens principais. G1311-89010 - Bomba gradiente geradora de fluxo gradiente quaternario pressao ate 600Bar com faixa de fluxo de 0,001 a 10ml/min, com exatidao de fluxo =&lt; 0,07% RSD precisao de fluxo de +/-1%, precisao da composicao da fase movel 0 -95%, degasseificador a vacuo para 4 canais independentes integrado ao sistema G1316-89010 - Compartimento Termostatizado para colunas, com duas unidades de aquecimento separadas para solventes pre-aquecidos com temperaturas diferentes (operando em modo Peltier) , faixa de operacao 10 graus abaixo da ambiente ate 80 graus Celsius, precisao de temperatura de +/- 0,05 graus Celsius, G1329-89010 - Amostrador Automatico, capacidade de bandeja de 100 vial vial (2mL), faixa de injecao de 0,1 a 100 uL loop com incrementos de 0,1ul, precisao &lt;0,25% RSD de 5 a 100ul, fixa de viscosidade da amostra de 0,2 a 5 cp, e G1330-89050 - acessorios para termostatizacao de amostrad do Amostrador Automatico G1315-89013 - Detector de Arranjo de Diodos (DAD) com lampada dupla permite a analise de comprimentos de onda de 190 a 950nm, sistema de 1024 diodos,abertura de fenda de passagem programavel de 1 a 16nm, aquisicao simultanea de ate oito comprimento de ondas e velocidade de aquisicao de dados de 80Hz, ruido menor que +/- 2AU., exatidao do comprimento de onda melhor que +/- 1 M8307-64000 Software OpenLAB CDS LC Chemstation E M8360-64001 SOFTWARE OPENLAB 3D- sofware para tratamento de dados, calculos quantitativos, geracao de curvas, controle do gradiente, pressao, desgaste de lampada do detector DAD, sinal do detector em tempo real, sequencia de injecao, temperatura do forno, sistema operando em Win 7 e Win10. Software OpenLAB CDS 3D UV para tratamento dos dados obitidos no software OpenLAB CDS LC em modo tridimensional para identificacao de compostos por UV, NAO INCLUI PC. Itens Secundarios necessarios a operacao di instrumento - O equipamento pode ser acompanhado de componentes exclusivos para o Cromatografo liquido, tais como colunas, filtros, frascos de solventes com pescadores, kit de acessorios e capilares, kit de ferramentas, celulas de fluxos do detector, reagentes, tubulacoes diversas, interface de comunicacao LAN, cabos e tubos plasticos, kit de cabos e manuais do instrumento, entre outros, estes materiais sao inclusos para a correta instalacao e operacao do sistema e podem variar dependendo da configuracao apresentada,e sao inclusos conforme a aplicacao e necessidade de cada cliente. Aplicacao do Cliente - Analise de compostos organicos e naturais oriundos de varias matrizes, como alimentos, oleos, bebidas, vitaminas, plantas etc,. Para atender as analiticas para controle de qualidade de produtos</text:p>
          </table:table-cell>
          <table:table-cell office:value-type="string" table:style-name="ce8">
            <text:p>Agilent Technologies Deutschland GmbH<text:s text:c="23"/></text:p>
          </table:table-cell>
          <table:table-cell office:value-type="string" table:style-name="ce7">
            <text:p>AGILENT</text:p>
          </table:table-cell>
          <table:table-cell office:value-type="string" table:style-name="ce7">
            <text:p>1200 DAD 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1.00</text:p>
          </table:table-cell>
          <table:table-cell office:value-type="string" table:style-name="ce8">
            <text:p>Espectrômetro para análise de precisão em diferentes tipos de amostras, incluindo sólidas, em pó, comprimidos, grânulos, pastas e formas líquidas, com medição simultânea de umidade 0,4000-11,000, gordura 0,03-65,00 e proteína 1.0000-93.20 em produtos lácteos.</text:p>
          </table:table-cell>
          <table:table-cell office:value-type="string" table:style-name="ce8">
            <text:p>BÜCHI Labortechnik AG<text:s text:c="39"/></text:p>
          </table:table-cell>
          <table:table-cell office:value-type="string" table:style-name="ce7">
            <text:p>BUCHI</text:p>
          </table:table-cell>
          <table:table-cell office:value-type="string" table:style-name="ce7">
            <text:p>N-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Driver de corrente para diodo laser com encapsulamento butterfly (borboleta) de 14 pinos. Ele oferece fonte de corrente de 1500mA, de alta estabilidade (0,01m), e TEC para controle preciso da temperatura através de elemento peltier (TEM) (0,01 °C). O driver possui terminais para soldagem de um diodo laser butterfly diretamente na placa do driver e um grande dissipador de calor para estabilidade. Este dispositivo é voltado para aplicação em laboratório de fotônica.</text:p>
          </table:table-cell>
          <table:table-cell office:value-type="string" table:style-name="ce8">
            <text:p>Business Center GTC<text:s text:c="41"/></text:p>
          </table:table-cell>
          <table:table-cell office:value-type="string" table:style-name="ce7">
            <text:p>Maiman Electronics</text:p>
          </table:table-cell>
          <table:table-cell office:value-type="string" table:style-name="ce7">
            <text:p>SF8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2.90</text:p>
          </table:table-cell>
          <table:table-cell office:value-type="string" table:style-name="ce8">
            <text:p>Dispositivo compacto para controle de movimento. Projetado para fornecer facilmente um controle manual ou automático de elementos piezoelétricos, este driver de canal único é capaz de fornecer até 150 V de tensão de acionamento a 7,5 mA, permitindo assim larguras de banda operacionais de até 1 kHz (consulte a guia Especificações). É compatível com a gama completa de atuadores equipados com piezo e montagens de espelho acionado por piezo usando os cabos ou fios incluídos com cada componente piezo. Para montagens com conectores BNC, é necessário um adaptador BNC para SMC. Quando operado em conjunto com um Leitor de extensômetro, a operação de circuito fechado de alta precisão é possível usando a gama completa de atuadores piezoelétricos equipados. Suporta uma ampla variedade de dispositivos piezoelétricos e a faixa de saída pode ser selecionada pelo usuário para 75 V, 100 V ou 150 V. A unidade e compacta, com 60,0 mm x 60,0 mm x 49,2 mm. Inclui como acessorios dois cabos de interconexao.</text:p>
          </table:table-cell>
          <table:table-cell office:value-type="string" table:style-name="ce8">
            <text:p>Thorlabs Inc.<text:s text:c="47"/></text:p>
          </table:table-cell>
          <table:table-cell office:value-type="string" table:style-name="ce7">
            <text:p>Thorlabs</text:p>
          </table:table-cell>
          <table:table-cell office:value-type="string" table:style-name="ce7">
            <text:p>KPZ1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2.90</text:p>
          </table:table-cell>
          <table:table-cell office:value-type="string" table:style-name="ce8">
            <text:p>Leitor de extensômetro projetado para medir, condicionar e exibir o sinal de feedback derivado dos sistemas de ponte de extensômetros. é um dispositivo compacto que se integra a atuadores, estágios e sensores de força para controle de movimento. Ele pode ser usado para leitura de extensometros de posição, força ou tensão. Pode medir deflexão/extensão com resolução de nível nanométrico. A unidade pode alternar entre exibições de leitura de posição, força e tensão (sinal de feedback); sensores de força de controle. A unidade é altamente compacta, 60,0 mm x 60,0 mm x 49,2 mm e vem com adaptador de montagem de mesa óptico magnético com clip incluído e cabos de interconexão.</text:p>
          </table:table-cell>
          <table:table-cell office:value-type="string" table:style-name="ce8">
            <text:p>Thorlabs Inc.<text:s text:c="47"/></text:p>
          </table:table-cell>
          <table:table-cell office:value-type="string" table:style-name="ce7">
            <text:p>Thorlabs</text:p>
          </table:table-cell>
          <table:table-cell office:value-type="string" table:style-name="ce7">
            <text:p>KSG1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áquinas automáticas para inspeção de microfissuras em frasco e ampolas contendo produtos líquidos, velocidade mecânica de 24.000 ampolas/h, equipada com 03 formatos para ampolas de 2 ml, 4 ml e 7 ml; compostas por 3 estações de alta velocidade equipadas por câmeras digitais de alta resolução para partículas pesadas; estações de detecção de vazamentos compostas por 4 unidades de detecção; Filtro para eliminação de ozônio; 4 motores giratórios independentes totalmente ajustáveis e CLP industrial com porta de comunicação.<text:s/></text:p>
          </table:table-cell>
          <table:table-cell office:value-type="string" table:style-name="ce8">
            <text:p>CMP PHAR.MA srl<text:s text:c="45"/></text:p>
          </table:table-cell>
          <table:table-cell office:value-type="string" table:style-name="ce7">
            <text:p>CMP di Pilastro Srl</text:p>
          </table:table-cell>
          <table:table-cell office:value-type="string" table:style-name="ce7">
            <text:p>N 400 L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DAPTADOR PARA CONEXÃO DE OUTRAS FERRAMENTAS PARTE DA SONDA DE MEDIÇÃO "FSIS-A". ESPECIFICAÇÃO TECNICA: COMPRIMENTO NO TREM DE PERFILAGEM: 11; DIÂMETRO: 1-11/16; TEMPERATURA MÁXIMA: 300 DEGF; PRESSÃO HIDROSTÁTICA MÁXIMA: 15,000 PSI CAMPO DE APLICAÇÃO: ATUAR EM OPERAÇÕES DE PERFURAÇÃO E PRODUÇÃO DE POÇOS DE PETRÓLEO.</text:p>
          </table:table-cell>
          <table:table-cell office:value-type="string" table:style-name="ce8">
            <text:p>ETUDES ET PRODUCTIONS SCHLUMBERGER SAS<text:s text:c="22"/></text:p>
          </table:table-cell>
          <table:table-cell office:value-type="string" table:style-name="ce7">
            <text:p>SCHLUMBERGER</text:p>
          </table:table-cell>
          <table:table-cell office:value-type="string" table:style-name="ce7">
            <text:p>FSI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UNIDADE PROTETORA MECÂNICA, PARTE DA SONDA DE MEDIÇÃO "FSIS-A". ESPECIFICAÇÃO TECNICA: COMPRIMENTO NO TREM DE PERFILAGEM: 53.49 (COMPRIMENTO TOTAL = 59.87); DIÂMETRO: 1-11/16; TEMPERATURA MÁXIMA: 300 DEGF; PRESSÃO HIDROSTÁTICA MÁXIMA: 15,000 PSI CAMPO DE APLICAÇÃO: ATUAR AQUISIÇÃO DE DADOS EM OPERAÇÕES DE PERFURAÇÃO E PRODUÇÃO DE POÇOS DE PETRÓLEO.</text:p>
          </table:table-cell>
          <table:table-cell office:value-type="string" table:style-name="ce8">
            <text:p>ETUDES ET PRODUCTIONS SCHLUMBERGER SAS<text:s text:c="22"/></text:p>
          </table:table-cell>
          <table:table-cell office:value-type="string" table:style-name="ce7">
            <text:p>SCHLUMBERGER</text:p>
          </table:table-cell>
          <table:table-cell office:value-type="string" table:style-name="ce7">
            <text:p>FSI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CONTROLADOR DA ABERTURA DO BRAÇO, PARTE DA SONDA DE MEDIÇÃO "FSIS-A". ESPECIFICAÇÃO TECNICA: COMPRIMENTO NO TREM DE PERFILAGEM: 66.69"; DIÂMETRO: 1-11/16"; TEMPERATURA MÁXIMA: 300 DEGF; PRESSÃO HIDROSTÁTICA MÁXIMA: 15,000 PSI CAMPO DE APLICAÇÃO: ATUAR EM OPERAÇÕES DE PERFURAÇÃO E PRODUÇÃO DE POÇOS DE PETRÓLEO.</text:p>
          </table:table-cell>
          <table:table-cell office:value-type="string" table:style-name="ce8">
            <text:p>ETUDES ET PRODUCTIONS SCHLUMBERGER SAS<text:s text:c="22"/></text:p>
          </table:table-cell>
          <table:table-cell office:value-type="string" table:style-name="ce7">
            <text:p>SCHLUMBERGER</text:p>
          </table:table-cell>
          <table:table-cell office:value-type="string" table:style-name="ce7">
            <text:p>FSIM-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imulador de Motor de Combustao para Testes de Motores de Partida. O equipamento simula a rotaçao e compressao do motor de combustao durante o acionamento do motor de partida a fim de executar testes de durabilidade e validaçoes, como por exemplo testes de 50.000 ciclos de acionamento para motores de partida convencionais e 400.000 para motores Start/Stop. Ainda para motores de partida do tipo Stat/Stop o simulador testa a durabilidade da funçao Mudança de Ideia (Change of Mind). Possibilidade de testar 2 motores de partida simultaneamente e distintos entre si. Geraçao de curvas de performance. Alimentaçao do motor de partida de 0 a 30V e ate 1.500A, rotaçao do motor de partida de 0 a 30.000 rpm, motores de partida de ate 3 kW.</text:p>
          </table:table-cell>
          <table:table-cell office:value-type="string" table:style-name="ce8">
            <text:p>Wuxi LangDi Measurement &amp; Control Technology Co.,Ltd<text:s text:c="8"/></text:p>
          </table:table-cell>
          <table:table-cell office:value-type="string" table:style-name="ce7">
            <text:p>Langdi</text:p>
          </table:table-cell>
          <table:table-cell office:value-type="string" table:style-name="ce7">
            <text:p>LDQ-6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90</text:p>
          </table:table-cell>
          <table:table-cell office:value-type="string" table:style-name="ce8">
            <text:p>EQUIPAMENTO UTILIZADO PARA CONTROLAR O MOTOR QUE MOVIMENTA O SISTEMA DE PARAFUSAMENTO NO PROCESSO DE PRENSAGEM. TENSÃO DE ALIMENTAÇÃO TRIFASICA 220V / 240V, SATENSÃO DE SAÍDA É LIMITADA A 310 VCC SINAIS DE COMUNICAÇÃO DIGITAIS DE ENTRADA E SAIDA 10 A 45 AMPERES.</text:p>
          </table:table-cell>
          <table:table-cell office:value-type="string" table:style-name="ce8">
            <text:p>Bosch Rexroth AG<text:s text:c="44"/></text:p>
          </table:table-cell>
          <table:table-cell office:value-type="string" table:style-name="ce7">
            <text:p>BOSCH</text:p>
          </table:table-cell>
          <table:table-cell office:value-type="string" table:style-name="ce7">
            <text:p>LTE 45 - 0 608 750 0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2.90</text:p>
          </table:table-cell>
          <table:table-cell office:value-type="string" table:style-name="ce8">
            <text:p>BRINQUEDO TEMÁTICO PARA PARQUE DE DIVERSÕES, DENOMINADO "AMOR EXPRESS", MONTADO SOBRE TRAILLER QUE É UTILIZADO COMO BASE E PARTE INTEGRANTE DO BRINQUEDO, COM TODOS OS ACESSÓRIOS NECESSÁRIOS PARA SEU TOTAL FUNCIONAMENTO, CAPACIDADE: 20 ASSENTOS DUPLOS PARA UM TOTAL DE 40 PESSOAS, COM 22 METROS DE DIAMETRO.</text:p>
          </table:table-cell>
          <table:table-cell office:value-type="string" table:style-name="ce8">
            <text:p>BERTAZZON 3B SRL<text:s text:c="44"/></text:p>
          </table:table-cell>
          <table:table-cell office:value-type="string" table:style-name="ce7">
            <text:p>BERTAZZON</text:p>
          </table:table-cell>
          <table:table-cell office:value-type="string" table:style-name="ce7">
            <text:p>011</text:p>
          </table:table-cell>
          <table:table-cell table:number-columns-repeated="16376"/>
        </table:table-row>
        <table:table-row table:number-rows-repeated="1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decex.disim@mdic.gov.br</meta:initial-creator>
    <dc:creator>Gustavo</dc:creator>
    <meta:creation-date>2013-10-31T14:51:05Z</meta:creation-date>
    <dc:date>2023-09-01T19:22:38Z</dc:date>
    <meta:print-date>2019-05-03T17:07:54Z</meta:print-date>
  </office:meta>
</office:document-meta>
</file>