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5166666666667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1 DE 25/08/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3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9.50.90</text:p>
          </table:table-cell>
          <table:table-cell office:value-type="string" table:style-name="ce8">
            <text:p>Sistema de condesação de agua - Chiler."Este equipamento é utilizado em diversas aplicações, onde é necessário um sistema de resfriamento forçado. O equipamento é constituído por um sistema de serpentina de cobres, compressor e ventilador. É cosntituido por um reservatório de água com capacidade de 50 litros e um circuito hidráulico em aço inoxidável, com conexões em latão. Suas temperatura ajustável entre -30°C e +30°C.Equipamento com placa eletronica para regulagem dos parametros , com capacidades de 5.000 a 100.000 kcal/h"<text:s/></text:p>
          </table:table-cell>
          <table:table-cell office:value-type="string" table:style-name="ce8">
            <text:p>GWK Gesellschaft Wärme Kältetechnik mbH<text:s text:c="21"/></text:p>
          </table:table-cell>
          <table:table-cell office:value-type="string" table:style-name="ce7">
            <text:p>GWK Gesellschaft Wärme Kältetechnik mbH</text:p>
          </table:table-cell>
          <table:table-cell office:value-type="string" table:style-name="ce7">
            <text:p>Condesator system S/N - S1000513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1.19.90</text:p>
          </table:table-cell>
          <table:table-cell office:value-type="string" table:style-name="ce8">
            <text:p>Separador centrifuga de disco distribuidor hermetico, com capacidade aproximada de producao de 12.000 litros/hora, motorizada, composta de: tanque de descarga solida em aco inoxidavel 304, unidade de temporizacao basica, alimentacao de agua operacional com filtro, manometro, redutor de agua, solenoide, valvula manual e valvula com acionamento pneumatico. Com 134 discos separadores, com altura do calco dos discos da centrifuga existente entre 0,5 mm, com diametro de 13". Densidade admissivel do produto a ser tratado liquido pesado 1,0 kg/dm3 e de solido 1,2 kg/dm3. Performance com entrada de 80% a 90% de oleo e saida acima 90% de oleo, o motor de acionamento principal com velocidade regulavel, potencia de 20 hp, 1.775 rpm, 460 volts, 50 - 60 Hz, o material de construcao e de aco inoxidavel 304 nas pecas em contato do produto. Aplicacao: usado para polir oleo, separando oleo, agua e solidos no processo oleo essencia.</text:p>
          </table:table-cell>
          <table:table-cell office:value-type="string" table:style-name="ce8">
            <text:p>GEA WESTFALIA SEPARATOR GROUP GMBH<text:s text:c="26"/></text:p>
          </table:table-cell>
          <table:table-cell office:value-type="string" table:style-name="ce7">
            <text:p>WESTFALIA SEPARATOR</text:p>
          </table:table-cell>
          <table:table-cell office:value-type="string" table:style-name="ce7">
            <text:p>SAOH503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Separador centrifuga de disco distribuidor hermetico, com capacidade aproximada de producao de 15.000 litros/hora, motorizada, composta de: tanque de descarga solida em aco inoxidavel 304, alimentacao de agua operacional com filtro, manometro, redutor de agua, solenoide e valvula manual. Com 180 discos separadores, com altura do calco dos discos da centrifuga existente entre 0,5 mm, com diametro de 19.1/2", performance com entrada de 2% de oleo e saida com 80%, eficiencia minima de separacao e acima de 90%. Motor do acionamento principal com velocidade regulavel, potencia de 35 hp, 1.765 rpm, 460 volts, 50 - 60 Hz, o material de construcao e de aco inoxidavel 304 nas pecas em contato do produto. Aplicacao: usado para concentrar o oleo, separando oleo, agua e solidos no processo oleo essencia.</text:p>
          </table:table-cell>
          <table:table-cell office:value-type="string" table:style-name="ce8">
            <text:p>GEA WESTFALIA SEPARATOR GROUP GMBH<text:s text:c="26"/></text:p>
          </table:table-cell>
          <table:table-cell office:value-type="string" table:style-name="ce7">
            <text:p>WESTFALIA SEPARATOR</text:p>
          </table:table-cell>
          <table:table-cell office:value-type="string" table:style-name="ce7">
            <text:p>SAMM1500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COMBINAÇÕES DE MAQUINAS PARA EMBALAR/ CELOFANAR/ EMPACOTAR MACOS DE CIGARROS COMPOSTA POR: "01 maquina empacotadora de cigarros para carteiras Soft e Soft Rigid modelo GD X500; Marca: GD S.pA. - Modelo: X500" "01 maquina envolvedora de carteiras de cigarros modelo GD C600; Marca: GD S.pA. - Modelo: C600" 01 maquina formadora e empacotadora de carteiras de cigarros modelo GD CT; Marca: GD S.pA. - Modelo: CT - <text:s/>01 maquina sobre envolvedora de carteiras ou pacote de cigarros modelo GD CV; Marca: GD S.pA. - Modelo: CT</text:p>
          </table:table-cell>
          <table:table-cell office:value-type="string" table:style-name="ce8">
            <text:p>G.D. SPA<text:s text:c="52"/></text:p>
          </table:table-cell>
          <table:table-cell office:value-type="string" table:style-name="ce7">
            <text:p>GD SPA</text:p>
          </table:table-cell>
          <table:table-cell office:value-type="string" table:style-name="ce7">
            <text:p>X500-C600/PACK-O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INDUSTRIAL PARA EMBALAR CONFEITOS (BALAS, DOCES, GOMAS E CARAMELOS) UTILIZANDO PAPEIS IMPREGNADOS COM ALUMÍNIO E POLIPROPILENO, AUTOMÁTICA, COM VELOCIDADE DE EMBALAGEM DE 48.000 UNIDADES/HORA E POTÊNCIA ELÉTRICA DE 15 KW, DOTADA DE PAINEL DE COMANDOS E CONTENDO MOTORES DE INDUÇÃO TRIFÁSICA, COM POTÊNCIA INFERIOR A 250 CV E ROTOR EM GAIOLA DE ESQUILO -<text:s/></text:p>
          </table:table-cell>
          <table:table-cell office:value-type="string" table:style-name="ce8">
            <text:p>ACMA S.P.A<text:s text:c="50"/></text:p>
          </table:table-cell>
          <table:table-cell office:value-type="string" table:style-name="ce7">
            <text:p>ACMA</text:p>
          </table:table-cell>
          <table:table-cell office:value-type="string" table:style-name="ce7">
            <text:p>GD2002</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33.60.90</text:p>
          </table:table-cell>
          <table:table-cell office:value-type="string" table:style-name="ce8">
            <text:p>CALIBRADOR ELETRÔNICO COMPAC SLS X1 DEMO SPECTRIM C2IR - EQUIPAMIENTO PARA SELECCIONAR/ANALISAR MAÇÃ EM AMBIENTE LABORATORIAL DE DESENVOLVIMEINTO DE NOVAS VARIEDADES POR MEIO DE FENOTIPAGEM, PARA AFERIR VARIAÇÕES DE COR, TAMANHO, FORMATO, TEXTURA, DOTADO DE 1 (UMA) LINHA COM 9 CAMERAS (3 DIGITAIS E 6 IR) ACOMPANHADO DE HARDWARE E SOFTWARE DE ALTA CAPACIDADE PARA MAPEAMENTO E RASTREAMENTO DE LOTES E CULTURAS DE CULTIVO<text:s/></text:p>
          </table:table-cell>
          <table:table-cell office:value-type="string" table:style-name="ce8">
            <text:p>COMPAC SORTING EQUIPMENT LTD<text:s text:c="32"/></text:p>
          </table:table-cell>
          <table:table-cell office:value-type="string" table:style-name="ce7">
            <text:p>COMPAC</text:p>
          </table:table-cell>
          <table:table-cell office:value-type="string" table:style-name="ce7">
            <text:p>SLS SPECTRI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20.19</text:p>
          </table:table-cell>
          <table:table-cell office:value-type="string" table:style-name="ce8">
            <text:p>CALIBRADOR DE CORDA DE CARAMELO PARA DIMENSIONAR A CORDA REDONDA PARA A SEÇÃO DE CORDA QUADRADA DESEJADA, POR MEIO DE DOIS ESTÁGIOS DE ROLOS DE CALIBRAÇÃO SENDO UM HORIZONTAL E OUTRO VERTICAL, COM VELOCIDADE DE CORDA ENTRE 8 M/MIN E 24 M/MIN.</text:p>
          </table:table-cell>
          <table:table-cell office:value-type="string" table:style-name="ce8">
            <text:p>NAGEMA HANDELSGESELLSCHAFT MBH<text:s text:c="30"/></text:p>
          </table:table-cell>
          <table:table-cell office:value-type="string" table:style-name="ce7">
            <text:p>NAGEMA</text:p>
          </table:table-cell>
          <table:table-cell office:value-type="string" table:style-name="ce7">
            <text:p>ZS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20.19</text:p>
          </table:table-cell>
          <table:table-cell office:value-type="string" table:style-name="ce8">
            <text:p>BOMBA TIPO ROSCA PARA TRANSFERÊNCIA DE MASSA DE BALAS DE CARAMELO, COM MOTOR DE 3 KW, DOTADA DE ESTEIRA INCLINADA COM MOTOR DE 0,25 KW PARA TRANSPORTE DA MASSA ATÉ A ENTRADA DA EXTRUSORA -</text:p>
          </table:table-cell>
          <table:table-cell office:value-type="string" table:style-name="ce8">
            <text:p>PERFETTI VAN MELLE S.P.A.<text:s text:c="35"/></text:p>
          </table:table-cell>
          <table:table-cell office:value-type="string" table:style-name="ce7">
            <text:p>PERFETTI</text:p>
          </table:table-cell>
          <table:table-cell office:value-type="string" table:style-name="ce7">
            <text:p>KR1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20</text:p>
          </table:table-cell>
          <table:table-cell office:value-type="string" table:style-name="ce8">
            <text:p>MÁQUINA PARA FABRICAR CAPAS DE PAPELÃO, COM DISPOSITIVO DE COLAGEM E CAPACIDADE DE 62 UNIDADES POR MINUTO, ACOMPANHADA DE ESTEIRA DE SAÍDA, MESA DE ALIMENTAÇÃO, DETENDO TRÊS OPERADORES PARA VELOCIDADE DE 90 UNIDADES POR MINUTO, ALIMENTAÇÃO DUPLA COM OU SEM TIRA INTERMEDIÁRIA, PRODUZINDO CAPAS DE LIVRO DE BROCHURAS, COSTURADOS, COM OU SEM TIRAS CENTRAIS, CAPAS DE PAPELÃO DE ATÉ 0,6MM DE ESPESSURA, ALÉM DE TODOS OS SEUS ACESSÓRIOS PADRÕES NECESSÁRIOS E INDISPENSÁVEIS AO SEU PERFEITO FUNCIONAMENTO.</text:p>
          </table:table-cell>
          <table:table-cell office:value-type="string" table:style-name="ce8">
            <text:p>MICHAEL HORAUF GMBH &amp; CO KG<text:s text:c="33"/></text:p>
          </table:table-cell>
          <table:table-cell office:value-type="string" table:style-name="ce7">
            <text:p>HORAUF</text:p>
          </table:table-cell>
          <table:table-cell office:value-type="string" table:style-name="ce7">
            <text:p>BDM COMPACT 4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80.00</text:p>
          </table:table-cell>
          <table:table-cell office:value-type="string" table:style-name="ce8">
            <text:p>Maquina automatica para corte, vinco e marcacao de materiais diversos, como papelao, cartao, e outros materiais utilizados na industria de embalagem ou de comunicacao visual, operando atraves de 2 cabecotes montado em portico movel e mesa de trabalho, com controle programavel, com velocidade maxima igual a 30m/min, area de trabalho igual a 2.100 x 1.300mm, precisao de posicionamento de +- 0,04mm, reformado eletrica e mecanicamente, com seus acessorios normais como facas e fresas.</text:p>
          </table:table-cell>
          <table:table-cell office:value-type="string" table:style-name="ce8">
            <text:p>LASER-KOMBINATIONS-SYSTEME GMBH<text:s text:c="29"/></text:p>
          </table:table-cell>
          <table:table-cell office:value-type="string" table:style-name="ce7">
            <text:p>Lasercomb</text:p>
          </table:table-cell>
          <table:table-cell office:value-type="string" table:style-name="ce7">
            <text:p>HSP21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LARGURA DE TRABALHO: 190CM, POTENCIA REQUERIDA: 5,5 KW, VOLTAGEM: 380 V. ACESSORIOS: OITO (08) CORES NA TRAMA, EQUIPADA COM MAQUINETA ELECTRONICA STAUBLI 2670, CATORZE (14) LIÇOS, QUATRO (04) ALIMENTADORES ROY CHRONO X2, COM DOIS (02) CILINDROS SUPERIORES DO TEAR PARA 190CM DE LARGURA, DOIS (02) CILINDROS INFERIORES DO TEAR PARA 190CM DE LARGURA, UM (01) ROLO/CILINDRO DO TEAR PARA O TECIDO PARA 190CM DE LARGURA, COM 4.000 MALHAS, 4.000 LAMELAS.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bli 2670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VAMATEX SILVER DT STAUBL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8.19.00</text:p>
          </table:table-cell>
          <table:table-cell office:value-type="string" table:style-name="ce8">
            <text:p>MAQUINAS PARA TECELAGEM COMPLETAS COM SEUS ACESSORIOS PARA PLENO FUNCIONAMENTO. POTENCIA REQUERIDA: 5,5 KW, VOLTAGEM: 380 V, ACESSORIOS: CONTROLADOR JC6, CAPACIDADE 2688 AGULHAS, ESTRUTURA METALICA DE APOIO, Maquinas que funcionam por meios eletrônicos, de forma rotativa, a fim de produzir tecidos planos felpudos (toalhas), teares destinados à fabricação dos tecidos de urdidura e de trama a partir de fios de matérias têxteis, possui dispositivo de comando dos fios de urdidura, STAUBLI DX10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STAUBLI LYON SAS<text:s text:c="44"/></text:p>
          </table:table-cell>
          <table:table-cell office:value-type="string" table:style-name="ce7">
            <text:p>STAUBLI LYON SAS</text:p>
          </table:table-cell>
          <table:table-cell office:value-type="string" table:style-name="ce7">
            <text:p>DX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de alta rotação com 5 eixos simultâneos, com cabeçote Bi-rotativo contínuo, mesa fixa de 1400 x 820mm, com capacidade de carga de 2000Kg, com curso do eixo X igual a 1000mm, curso do eixo Y igual a 600mm e curso do eixo Z igual a 500mm, controlados por comando numérico computadorizado (CNC), rotação máxima do eixo árvore de 30.000 RPM, com conicidade do fuso de HSKA-50 refrigerado internamento com bomba de alta pressão, deslocamento rápido dos eixos X, Y e Z de 30.000mm/min, com trocador automático de ferramentas de 42 posições, com tempo de troca de ferramentas de 5s, diâmetro máximo de 120mm e peso máximo da ferramenta de 8Kg, com transportador de cavaco automático, para fabricação de moldes de aço, ferramentas de corte e ferramentas em geral, podendo furar, roscar, mandrilar, fresar perfil, ângulos, cones, cilindros e rebaixos.</text:p>
          </table:table-cell>
          <table:table-cell office:value-type="string" table:style-name="ce8">
            <text:p>FIDIA S.P.A.<text:s text:c="48"/></text:p>
          </table:table-cell>
          <table:table-cell office:value-type="string" table:style-name="ce7">
            <text:p>FIDIA</text:p>
          </table:table-cell>
          <table:table-cell office:value-type="string" table:style-name="ce7">
            <text:p>K165/B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de coluna dupla CNC de alta rotação, sendo mesa fixa de 1500 x 1000mm, com capacidade de carga de 2500Kg, com curso do eixo X igual a 1500mm, curso do eixo Y igual a 1100mm e curso do eixo Z igual a 600mm, controlados por comando numérico computadorizado (CNC), rotação máxima do eixo árvore de 15.000 RPM, com conicidade do fuso de HSKA 63 refrigerado internamento com bomba de alta pressão , deslocamento rápido dos eixos X, Y e Z de 35.000mm/min, com trocador automático de ferramentas de 30 posições, com tempo de troca de ferramentas de 5s, diâmetro máximo de 70mm e peso máximo da ferramenta de 10Kg, com transportador de cavaco automático, para fabricação de moldes de aço, ferramentas de corte e ferramentas em geral, podendo furar, roscar, mandrilar, fresar perfil, ângulos, cones, cilindros e rebaixos.</text:p>
          </table:table-cell>
          <table:table-cell office:value-type="string" table:style-name="ce8">
            <text:p>FPT INDUSTRIE S.P.A.<text:s text:c="40"/></text:p>
          </table:table-cell>
          <table:table-cell office:value-type="string" table:style-name="ce7">
            <text:p>FPT</text:p>
          </table:table-cell>
          <table:table-cell office:value-type="string" table:style-name="ce7">
            <text:p>RAI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21.99</text:p>
          </table:table-cell>
          <table:table-cell office:value-type="string" table:style-name="ce8">
            <text:p>Máquina de furação CNC profunda de 4 eixos controlados através do comando numérico computadorizado (CNC Heindenhain 530i), com mesa de 3700 x 1524mm, com capacidade de carga de 13600 kgs, com curso do eixo X igual a 3050mm, curso do eixo Y igual a 1220mm, curso do eixo Z igual a 2300mm e curso do eixo W de 430mm, rotação máxima do fuso de 2500 RPM com mandril magnético, refrigerado internamento com bomba de alta pressão, com transportador de cavaco automático, para usinagem de peças de aço temperadas, para fabricação de moldes de aço, ferramentas de corte e ferramentas em geral, podendo furar, roscar, mandrilar, fresar perfil, ângulos, cones, cilindros e rebaixos.</text:p>
          </table:table-cell>
          <table:table-cell office:value-type="string" table:style-name="ce8">
            <text:p>TARUS PRODUCTS INC<text:s text:c="42"/></text:p>
          </table:table-cell>
          <table:table-cell office:value-type="string" table:style-name="ce7">
            <text:p>TARUS</text:p>
          </table:table-cell>
          <table:table-cell office:value-type="string" table:style-name="ce7">
            <text:p>TPE-XHGD-4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31.00</text:p>
          </table:table-cell>
          <table:table-cell office:value-type="string" table:style-name="ce8">
            <text:p>Mandrilhadora Horizontal de Coluna Móvel e mesa fixa de 5000 x 1980mm com capacidade de carga de 40000Kg, com curso do eixo X igual a 5000mm, curso do eixo Y igual a 755mm e curso do eixo Z igual a 1140mm, controlados por comando numérico computadorizado (CNC), Eixo B, (Cabeçote) inclinável a 90° e eixo W a 382°, duplo spindle com rotação de 1500 e 18000 RPM, com potência de 62Kw, com conicidade do fuso de HSK-63, refrigerado internamento com bomba de alta pressão, deslocamento rápido dos eixos X , Y e Z de 5m/min, com transportador de cavaco automático, para fabricação de moldes de aço, ferramentas de corte e ferramentas em geral, podendo furar, roscar, mandrilar, fresar perfil, ângulos, cones, cilindros e rebaixos.</text:p>
          </table:table-cell>
          <table:table-cell office:value-type="string" table:style-name="ce8">
            <text:p>FPT INDUSTRIE S.P.A.<text:s text:c="40"/></text:p>
          </table:table-cell>
          <table:table-cell office:value-type="string" table:style-name="ce7">
            <text:p>FPT</text:p>
          </table:table-cell>
          <table:table-cell office:value-type="string" table:style-name="ce7">
            <text:p>PRAGMA SA 35 ACTIV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31.00</text:p>
          </table:table-cell>
          <table:table-cell office:value-type="string" table:style-name="ce8">
            <text:p>Mandrilhadora Horizontal CNC de Coluna Móvel e mesa fixa de 6000 x 2440mm, com capacidade de carga de 36000Kg, com curso do eixo X igual a 4000mm, curso do eixo Y igual a 2000mm e curso do eixo Z igual a 1200mm, controlados por comando numérico computadorizado (CNC), Eixo A/B cabeçote bi-direcional FPT LM46 inclinável vertical/horizontal a 2,5°, duplo spindle com rotação de 4000 e 16000 RPM, com potência de 35Kw, com conicidade do fuso CAT-50, refrigerado internamento com bomba de alta pressão de 20bar, deslocamento rápido dos eixos X , Y e Z de 15m/min, com transportador de cavaco automático e trocador de ferramenta automático com 40 posições, para usinagem de peças de aço temperadas, para fabricação de moldes de aço, ferramentas de corte e ferramentas em geral, podendo furar, roscar, mandrilar, fresar perfil, ângulos, cones, cilindros e rebaixos.</text:p>
          </table:table-cell>
          <table:table-cell office:value-type="string" table:style-name="ce8">
            <text:p>FPT INDUSTRIE S.P.A.<text:s text:c="40"/></text:p>
          </table:table-cell>
          <table:table-cell office:value-type="string" table:style-name="ce7">
            <text:p>FPT</text:p>
          </table:table-cell>
          <table:table-cell office:value-type="string" table:style-name="ce7">
            <text:p>SIRIO 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31.00</text:p>
          </table:table-cell>
          <table:table-cell office:value-type="string" table:style-name="ce8">
            <text:p>Fresadora de bancada com mesa fixa de 7315 x 1498mm e coluna móvel com capacidade de carga de 45000Kg, com curso do eixo X igual a 3472mm, curso do eixo Y igual a 1584mm e curso do eixo Z igual a 1473mm controlados por comando numérico computadorizado (CNC), Eixo A (Cabeçote) inclinável, rotação máxima do eixo árvore de 2000 RPM com potência de 80HP, com conicidade do fuso de CAT-50, refrigerado internamento com bomba de alta pressão, deslocamento rápido dos eixos X , Y e Z de 5m/min, com transportador de cavaco automático, para usinagem de peças de aço temperadas, para fabricação de moldes de aço, ferramentas de corte e ferramentas em geral, podendo furar, roscar, mandrilar, fresar perfil, ângulos, cones, cilindros e rebaixos.<text:s/></text:p>
          </table:table-cell>
          <table:table-cell office:value-type="string" table:style-name="ce8">
            <text:p>PARPAS S.P.A<text:s text:c="48"/></text:p>
          </table:table-cell>
          <table:table-cell office:value-type="string" table:style-name="ce7">
            <text:p>PARPAS</text:p>
          </table:table-cell>
          <table:table-cell office:value-type="string" table:style-name="ce7">
            <text:p>bf-16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TORNO PORTATIL PARA SEDES DE VALVULAS DE ADMISSAO E DESCARGA DE CABECOTES DE MOTOR A COMBUSTAO, SEM COMANDO NUMERICO E COM PRECISAO DE ATE 0,01MM, CORRENTE A/C, VOLTAGEM 220V, MONOFASICO</text:p>
          </table:table-cell>
          <table:table-cell office:value-type="string" table:style-name="ce8">
            <text:p>Chris Marine AB<text:s text:c="45"/></text:p>
          </table:table-cell>
          <table:table-cell office:value-type="string" table:style-name="ce7">
            <text:p>CHRIS MARINE</text:p>
          </table:table-cell>
          <table:table-cell office:value-type="string" table:style-name="ce7">
            <text:p>Chris Marine VSL Mach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Maquina esmerilhadora de AMVS (aparelho de mudança de via) <text:s/>com motor Honda GX 200, refrigeração a ar, 4 tempos a gasolina (4,10kW-5,50hp a 3600 rpm) - incluso carrinho com 4 rodas para transporte e deslocamento sobre a via, grupo móvel de esmerilhamento, alavanca para ajuste vertical e lateral do rebolo, 2 volantes separados para regulagem da altura e da inclinação, 4 alças para transporte e retirada da máquina da via e kit de ferramentas de serviço - função esmerilhar trilhos vignole e contratrilhos, em todos tipos de "AMV,s", e nos cruzamentos da linha férrea - utilizada em trabalhos realizados em trilhos ferroviário da via férrea.<text:s/></text:p>
          </table:table-cell>
          <table:table-cell office:value-type="string" table:style-name="ce8">
            <text:p>Geismar s.a.s<text:s text:c="47"/></text:p>
          </table:table-cell>
          <table:table-cell office:value-type="string" table:style-name="ce7">
            <text:p>Geismar s.a.s</text:p>
          </table:table-cell>
          <table:table-cell office:value-type="string" table:style-name="ce7">
            <text:p>MC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Acessório de segurança de laser, com 11% transmissão de luz na faixa visível e densidade óptica 7+ na faixa de 180nm a 534nm. Na faixa 740nm a 1070nm oferece densidade óptica 7+. Sua lente possui cor lambar e hastes CE #35. Esses óculos de segurança para laser fornecem proteção contra radiação laser com certificação CE e ANSI Z136. O LG12A é equipado com proteções laterais para proteger os olhos do usuário da radiação laser periférica e inclui uma inserção destacável para uso de lentes de prescrição. Cada par de óculos de segurança para laser vem com um estojo de armazenamento protetor, uma alça de pescoço e um lenço de limpeza.</text:p>
          </table:table-cell>
          <table:table-cell office:value-type="string" table:style-name="ce8">
            <text:p>Thorlabs Inc.<text:s text:c="47"/></text:p>
          </table:table-cell>
          <table:table-cell office:value-type="string" table:style-name="ce7">
            <text:p>Thorlabs</text:p>
          </table:table-cell>
          <table:table-cell office:value-type="string" table:style-name="ce7">
            <text:p>LG1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Acessório de segurança para proteção ocular no uso de maquinas a laser, com 75% transmissão e densidade óptica 4+ na faixa de 900nm a 2600nm. Na faixa 1010nm a 1500nm oferece densidade óptica 7+. Sua lente possui cor clara e hastes CE #35. Esse óculos de segurança fornece proteção contra radiação laser com certificação CE e ANSI Z136. O LG11A é equipado com proteções laterais para proteger os olhos do usuário da radiação laser periférica e inclui uma inserção destacável para uso de lentes de prescrição. Cada par de óculos de segurança para laser vem com um estojo de armazenamento protetor, uma alça de pescoço e um lenço de limpeza.</text:p>
          </table:table-cell>
          <table:table-cell office:value-type="string" table:style-name="ce8">
            <text:p>Thorlabs Inc.<text:s text:c="47"/></text:p>
          </table:table-cell>
          <table:table-cell office:value-type="string" table:style-name="ce7">
            <text:p>Thorlabs</text:p>
          </table:table-cell>
          <table:table-cell office:value-type="string" table:style-name="ce7">
            <text:p>LG1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Acessório de segurança de laser, com 48% transmissão de luz na faixa visível e densidade óptica na faixa do UV de 7+. Sua lente possui cor laranja claro e hastes CE #35. Esse óculos de segurança fornece proteção contra radiação laser com certificação CE e ANSI Z136. Cada par de óculos de segurança para laser vem com um estojo de armazenamento protetor, uma alça de pescoço e um lenço de limpeza.</text:p>
          </table:table-cell>
          <table:table-cell office:value-type="string" table:style-name="ce8">
            <text:p>Thorlabs Inc.<text:s text:c="47"/></text:p>
          </table:table-cell>
          <table:table-cell office:value-type="string" table:style-name="ce7">
            <text:p>Thorlabs</text:p>
          </table:table-cell>
          <table:table-cell office:value-type="string" table:style-name="ce7">
            <text:p>LG3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Fonte de alimentação de 250 watts para uso em equipamentos industriais que requerem alta potencia e alta estabilidade de corrente e voltagem. Emprega a tecnologia GaN (GALLIUM NITRIDE). Possui um corpo totalmente em liga de alumínio, para poder dissipar o calor rapidamente. Isso permite a operação de ruído zero do ATX-PSU-250 sob carga total, que é um recurso altamente desejado para aplicações de nível industrial. O ATX-PSU-250 alcançou densidade de potência super alta de 1,18 W/cm³, quebrando efetivamente a barreira de 1 W/cm³ graças ao seu chip GaN de ponta e estrutura LLC+PFC altamente eficiente. O ATX-PSU-250 atinge 94% de eficiência em carga total enquanto satisfaz o padrão de eficiência energética de nível V. O ATX-PSU-250 possui um transformador monobloco que possui excelente consistência e elimina o ruído causado pela vibração. PCB de cobre de 2oz e quatro camadas, melhor para aplicações de alta corrente, ao mesmo tempo em que dissipa rapidamente o calor do GaN FET. Ambos 150µF Rubycon filter CAP e 9000µF Solid Cap têm uma vida útil super longa. O circuito de filtro AC de três estágios (2 LC+1 CLC) elimina a interferência da rede elétrica. Possui dimensões minúsculas de 170 x 55 x 25mm e de peso de 360 gramas. Acessórios: cabos de interconexão.</text:p>
          </table:table-cell>
          <table:table-cell office:value-type="string" table:style-name="ce8">
            <text:p>HDPLEX Limited<text:s text:c="46"/></text:p>
          </table:table-cell>
          <table:table-cell office:value-type="string" table:style-name="ce7">
            <text:p>HD Plex</text:p>
          </table:table-cell>
          <table:table-cell office:value-type="string" table:style-name="ce7">
            <text:p>ATX-PSU-2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50.10</text:p>
          </table:table-cell>
          <table:table-cell office:value-type="string" table:style-name="ce8">
            <text:p>MODULO SERVIDOR PROLIANT DL360 GEN10 8SFF - 1U, COM UM PROCESSADOR INTEL XEONSILVER 4208 (2.1GHz/8-CORE/85W), 8 MODULOS DE MEMORIA DE 8GB (1x8GB), SINGLE RANK DDR4-2933MHz RDIMM, DOIS SSDs DE 480GB SATA 6G READ INTENSIVE SFF MV, UMA PLACA DE REDE ETHERNET DUAL-PORT 10GB SFP+ (562), CHIPSET INTEL X710-DA2. - APLICACAO: ESTUDIO E EMISSORAS DE RADIO E TELEVISAO DIGITAL.</text:p>
          </table:table-cell>
          <table:table-cell office:value-type="string" table:style-name="ce8">
            <text:p>HARMONIC INC.<text:s text:c="47"/></text:p>
          </table:table-cell>
          <table:table-cell office:value-type="string" table:style-name="ce7">
            <text:p>HARMONIC.</text:p>
          </table:table-cell>
          <table:table-cell office:value-type="string" table:style-name="ce7">
            <text:p>NMX-HWP-3G-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8.10.90</text:p>
          </table:table-cell>
          <table:table-cell office:value-type="string" table:style-name="ce8">
            <text:p>COMBINAÇÃO DE MÁQUINAS PARA FABRICAÇÃO DE CIGARROS, COMPOSTA POR UMA MÁQUINA ELABORADORA DE COLUNA DE TABACO, VELOCIDADE MÁXIMA: 10.000 CIGARROS/MINUTO, COMPRIMENTO DO CIGARRO: 83 MM, DIÂMETRO DO CIGARRO: 7,81MM, DIÂMETRO DO FILTRO: 7,67MM; UMA MÁQUINA APLICADORA DE FILTROS E PONTEIRAS, VELOCIDADE MÁXIMA: 10.000 CIGARROS/MINUTO, COMPRIMENTO DO FILTRO COM 04 PLUGS: 15 A 35 MM, COM 06 PLUGS: 10 À 25 MM; E UM ALIMENTADOR DE FILTROS, VELOCIDADE PADRÃO: 2.500 FILTROS/MINUTO; CARACTERÍSTICAS ELÉTRICAS DAS MÁQUINAS, TENSÃO: 380 VOLTS, FREQUÊNCIA: 60 HZ; ACOMPANHADA DE TODOS SEUS ACESSÓRIOS PARA SEU PERFEITO FUNCIONAMENTO.</text:p>
          </table:table-cell>
          <table:table-cell office:value-type="string" table:style-name="ce8">
            <text:p>HAUNI MASCHINENBAU AG<text:s text:c="39"/></text:p>
          </table:table-cell>
          <table:table-cell office:value-type="string" table:style-name="ce7">
            <text:p>HAUNI</text:p>
          </table:table-cell>
          <table:table-cell office:value-type="string" table:style-name="ce7">
            <text:p>PROTOS 100E(VE) PROTOS 90E(SE),MAX 90E,FILTROMA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ÁQUINA PARA MISTURA DE TINTAS COM MÉDIA E ALTA VISCOSIDADE, MOTOR DE HASTES DE 1,5KW - 4P, MOTOR DE TACHO DE 0,75KW- 4P, MOTORES ACIONADOS POR BOMBAS HIDRAULICAS, CONTROLADORES DE PRESSÃO, PAINEL DE CONTROLE, TENSÃO ELETICA 200V 50HZ - APLICAÇÃO: MISTURA DE TINTAS E BASES</text:p>
          </table:table-cell>
          <table:table-cell office:value-type="string" table:style-name="ce8">
            <text:p>INOUE MFG., INC.<text:s text:c="44"/></text:p>
          </table:table-cell>
          <table:table-cell office:value-type="string" table:style-name="ce7">
            <text:p>INOUE MFG., INC</text:p>
          </table:table-cell>
          <table:table-cell office:value-type="string" table:style-name="ce7">
            <text:p>POML-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tirefonadora (com 2 velocidades) <text:s/>- com motor Honda GX270, a gasolina 4 tempos (6,75kW-9HP a 3600 rpm) - incluso dispositivo de desligamento do motor a distância, carrinho transbordador com rodas em aço e sem soquete - função serve para desparafusar e parafusar o tirefão no dormente - utilizada em obras ferroviárias para a fixação (prender o trilho ao dormente) em via férrea.</text:p>
          </table:table-cell>
          <table:table-cell office:value-type="string" table:style-name="ce8">
            <text:p>Geismar s.a.s<text:s text:c="47"/></text:p>
          </table:table-cell>
          <table:table-cell office:value-type="string" table:style-name="ce7">
            <text:p>Geismar s.a.s</text:p>
          </table:table-cell>
          <table:table-cell office:value-type="string" table:style-name="ce7">
            <text:p>TS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OBTURADOR DE REVESTIMENTO TIPO RTTS 9 5/8"; ESPECIFICAÇÃO TÉCNICA: DIMENSÃO: 8,25 POLEGADAS; TRAÇÃO: 379267 MIL LIBRAS; COMPRIMENTO: 94,12 POLEGADAS; CAMPO DE APLICAÇÃO: OPERAÇÕES DE PERFURAÇÃO DE POÇOS DE PETRÓLEO E GÁS NATURAL.</text:p>
          </table:table-cell>
          <table:table-cell office:value-type="string" table:style-name="ce8">
            <text:p>HALLIBURTON ENERGY SERVICES (DUNCAN MANUFACTURING CENTER)<text:s text:c="3"/></text:p>
          </table:table-cell>
          <table:table-cell office:value-type="string" table:style-name="ce7">
            <text:p>HALLIBURTON</text:p>
          </table:table-cell>
          <table:table-cell office:value-type="string" table:style-name="ce7">
            <text:p>1000703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OBTURADOR TIPO RTTS, 9 5/8", 29.3~53.5,IF; ESPECIFICAÇÃO TÉCNICA: DIMENSÃO: 8,25 POLEGADAS; TRAÇÃO: 379267 MIL LIBRAS; COMPRIMENTO: 94,12 POLEGADAS; CAMPO DE APLICAÇÃO: OPERAÇÕES DE PERFURAÇÃO DE POÇOS DE PETRÓLEO E GÁS NATURAL.</text:p>
          </table:table-cell>
          <table:table-cell office:value-type="string" table:style-name="ce8">
            <text:p>HALLIBURTON ENERGY SERVICES, INC<text:s text:c="28"/></text:p>
          </table:table-cell>
          <table:table-cell office:value-type="string" table:style-name="ce7">
            <text:p>HALLIBURTON</text:p>
          </table:table-cell>
          <table:table-cell office:value-type="string" table:style-name="ce7">
            <text:p>100070329-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OBTURADOR DE REVESTIMENTO TIPO RTTS 13 3/8"; ESPECIFICAÇÃO TÉCNICA: DIMENSÃO: 11,94 POLEGADAS; TRAÇÃO: 657564 MIL LIBRAS; COMPRIMENTO: 103,36 POLEGADAS; CAMPO DE APLICAÇÃO: OPERAÇÕES DE PERFURAÇÃO DE POÇOS DE PETRÓLEO E GÁS NATURAL.</text:p>
          </table:table-cell>
          <table:table-cell office:value-type="string" table:style-name="ce8">
            <text:p>HALLIBURTON ENERGY SERVICES, INC<text:s text:c="28"/></text:p>
          </table:table-cell>
          <table:table-cell office:value-type="string" table:style-name="ce7">
            <text:p>HALLIBURTON</text:p>
          </table:table-cell>
          <table:table-cell office:value-type="string" table:style-name="ce7">
            <text:p>10007041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S REVISORAS/REBOBINADEIRA, PARA MATERIAIS IMPRESSOS TIPO AUTOADESIVOS, PAPEIS E/OU FILMES, COM FLEYEVISION 5.0 ENTRY LEVEL HD COLOR SISTEMA DE INSPECAO DE IMPRESSAO, COM CAMINHO BIDIRECIONAL DA FITA, DESIGN EXCLUSIVO DE MANUSEIO SOFT ROLL, TELA DE TOQUE COM IHM INTUITIVA, TOTALMENTE ACIONADA POR SERVOMOTOR, COM DIAMETRO MAXIMO DO ROLO DE 400MM, LARGURA MINIMA DA TIRA DE 25MM E DA BOBINA DE 210MM, VELOCIDADE MAXIMA DE OPERACAO DE 200M/MIN, E DEMAIS ACESSORIOS PARA SEU FUNCIONAMENTO.</text:p>
          </table:table-cell>
          <table:table-cell office:value-type="string" table:style-name="ce8">
            <text:p>A B Graphic International GmbH - Alemanha<text:s text:c="19"/></text:p>
          </table:table-cell>
          <table:table-cell office:value-type="string" table:style-name="ce7">
            <text:p>ABG</text:p>
          </table:table-cell>
          <table:table-cell office:value-type="string" table:style-name="ce7">
            <text:p>OMEGA HORIZ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SISTEMA "JET BLASTER" USADO NA LIMPEZA DE DEPOSITOS E OBSTRUÇÕES NOS TUBULARES DO POÇO. ESPECIFICAÇÃO TECNICA: MATERIAL: AÇO; CLASSIFICAÇÃO DE PRESSÃO MÁXIMA DE TRABALHO: 10 000 PSI; DIÂMETRO EXTERMO: 2.88 POLEGADAS ; DIÂMETRO INTERNO: 0.88 POLEGADAS. CAMPO DE APLICAÇÃO: ATUAR NAS OPERAÇÕES DE PERFURAÇÃO E PRODUÇÃO DE POÇOS DE PETRÓLEO.</text:p>
          </table:table-cell>
          <table:table-cell office:value-type="string" table:style-name="ce8">
            <text:p>Schlumberger Rosharon Campus<text:s text:c="32"/></text:p>
          </table:table-cell>
          <table:table-cell office:value-type="string" table:style-name="ce7">
            <text:p>SCHLUMBERGER</text:p>
          </table:table-cell>
          <table:table-cell office:value-type="string" table:style-name="ce7">
            <text:p>JET BLAS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FERRAMENTA DE ASSENTAMENTO DE PLUGS EM COLUNAS DE PRODUCAO. ESPECIFICAÇÃO TECNICA: COMPRIMENTO: 20.5 FT A 21 FT; DIÂMETRO: 1.69 IN A 2.12 IN; TEMPERATURA MÁXIMA: 350 DEGF; PRESSÃO MÁXIMA: 20,000 PSI; CAMPO DE APLICAÇÃO: ATUAR EM OPERAÇÕES DE PERFURAÇÃO E PRODUÇÃO DE POÇOS DE PETRÓLEO.</text:p>
          </table:table-cell>
          <table:table-cell office:value-type="string" table:style-name="ce8">
            <text:p>Schlumberger Reservoir Completions Technology Center<text:s text:c="8"/></text:p>
          </table:table-cell>
          <table:table-cell office:value-type="string" table:style-name="ce7">
            <text:p>SCHLUMBERGER</text:p>
          </table:table-cell>
          <table:table-cell office:value-type="string" table:style-name="ce7">
            <text:p>MPSU-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DISPOSITIVO DINAMICO USADO COMO PRIMEIRA BARREIRA ATIVA EM CONTROLE DE PRESSÃO DE POCOS. ESPECIFICAÇÃO TECNICA: MATERIAL: AÇO; CLASSIFICAÇÃO DE PRESSÃO MÁXIMA DE TRABALHO: 10 000 PSI; DIMENSÕES DA BOBINA: 2 POLEGADAS. CAMPO DE APLICAÇÃO: ATUAR EM OPERAÇÕES DE PERFURAÇÃO E PRODUÇÃO DE POÇOS DE PETRÓLEO.</text:p>
          </table:table-cell>
          <table:table-cell office:value-type="string" table:style-name="ce8">
            <text:p>SCHLUMBERGER RESERVOIR COMPLETIONS<text:s text:c="26"/></text:p>
          </table:table-cell>
          <table:table-cell office:value-type="string" table:style-name="ce7">
            <text:p>SCHLUMBERGER</text:p>
          </table:table-cell>
          <table:table-cell office:value-type="string" table:style-name="ce7">
            <text:p>TAS 3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10</text:p>
          </table:table-cell>
          <table:table-cell office:value-type="string" table:style-name="ce8">
            <text:p>Caixa de transmissão multiplicadora de velocidade (gearbox) utilizada em aerogeradores; com relação de transmissão de 111,63; massa aproximada de 18600kg (sem óleo e sem cooler); com diâmetro externo do eixo de entrada de 720 mm e diâmetro interno de 585mm; tensão elétrica (para componentes elétricos) de 400V e frequência de 60Hz. finalidade: empregado exclusivamente na manutenção de bens de capital<text:s/></text:p>
          </table:table-cell>
          <table:table-cell office:value-type="string" table:style-name="ce8">
            <text:p>ZF Wind Power Coimbatore Private Limited<text:s text:c="20"/></text:p>
          </table:table-cell>
          <table:table-cell office:value-type="string" table:style-name="ce7">
            <text:p>GE</text:p>
          </table:table-cell>
          <table:table-cell office:value-type="string" table:style-name="ce7">
            <text:p>EH811A-0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RETIFICADOR DE A/C PX71-07302*B 2 É UM MÓDULO RETIFICADOR DE ALTA POTÊNCIA, COMPOSTO POR UM GABINETE METÁLICO, UMA PLACA DE CIRCUITO IMPRESSO DE CONTROLE (CONTROL PWB), VENTOINHA, COMPONENTES ELETRÔNICOS DE POTÊNCIAS, FUSÍVEIS, E ENTRADAS DE ALIMENTAÇÃO E DADOS. APLICAÇÃO: PARTE HOMOLOGADA DO APARELHO DE TOMOGRAFIA COMPUTADORIZADA CANON, MODELO ALEXION ADVANCE, TSX-034A, O ITEM RETIFICADOR AC PX71-07302*B 2 TEM A FUNÇÃO DO APARELHO DE CONVERTER UMA TENSÃO TRIFÁSICA AC, EM UMA TENSÃO DC 280V PARA SER ENTREGUE AO MULTIPLICADOR DE TENSÃO INV/HV, ALÉM DE POSSUIR A FUNÇÃO NO APARELHO DE CONTROLE DE EXPOSIÇÃO DE RAIOS-X.<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1-07302*B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Fonte de alimentação para amplificador de gradiente retificador de Cristal ( Semi Condutor ). Finalidade: Fonte de alimentação baseada no chaveamento IGBT, para povidenciar alimentação aos amplificadores de gradiente ESPECIFICAÇÃO TÉCNICA Alimentação de entrada trifásica de 208VAC e 15kVA. Três saídas de alimentação para cada um dos três amplificadores - sendo uma saída de 200V@50A e duas saídas de 700V@5A</text:p>
          </table:table-cell>
          <table:table-cell office:value-type="string" table:style-name="ce8">
            <text:p>Wipro GE Healthcare Pvt Ltd<text:s text:c="33"/></text:p>
          </table:table-cell>
          <table:table-cell office:value-type="string" table:style-name="ce7">
            <text:p>Wipro GE Healthcare Pvt Ltd</text:p>
          </table:table-cell>
          <table:table-cell office:value-type="string" table:style-name="ce7">
            <text:p>5341543-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MÓDULO DE INTERFACE DE DISTRIBUIÇÃO DE ENERGIA. ESPECIFICAÇÃO TECNICA: ESTABILIZAÇÃO DE TENSÃO DA CABEÇA PARA ENERGIA CC; MÓDULO DE CORRENTE LATEROLOG (LCM) PARA FORNECER ENERGIA DE 35 HZ PARA FERRAMENTAS LATEROLOG; SUPORTA OPERAÇÕES DE FECHAMENTO MANUAL; CHECAGEM ELÉTRICA DO CABO; CAMPO DE APLICAÇÃO: ATUAR NAS OPERAÇÕES DE AQUISIÇÃO DE DADOS DE PERFURAÇÃO E PRODUÇÃO DE POÇOS DE PETRÓLEO.</text:p>
          </table:table-cell>
          <table:table-cell office:value-type="string" table:style-name="ce8">
            <text:p>SCHLUMBERGER SEISMIC MANUFACTURING SDN BHD<text:s text:c="18"/></text:p>
          </table:table-cell>
          <table:table-cell office:value-type="string" table:style-name="ce7">
            <text:p>SCHLUMBERGER</text:p>
          </table:table-cell>
          <table:table-cell office:value-type="string" table:style-name="ce7">
            <text:p>PDIM-B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90</text:p>
          </table:table-cell>
          <table:table-cell office:value-type="string" table:style-name="ce8">
            <text:p>Fonte de alimentação de saída dupla de 100W via conector XLR de 4 pinos, com tensão de entrada CA universal de 100~240V e proteção automática contra sobretensão, sobrecorrente e proteção de temperatura com consumo máximo de energia de 258VA Modelo IA-200A. Aplicação: Equipamento utilizado em estúdios de televisão</text:p>
          </table:table-cell>
          <table:table-cell office:value-type="string" table:style-name="ce8">
            <text:p>IDX<text:s text:c="57"/></text:p>
          </table:table-cell>
          <table:table-cell office:value-type="string" table:style-name="ce7">
            <text:p>IDX</text:p>
          </table:table-cell>
          <table:table-cell office:value-type="string" table:style-name="ce7">
            <text:p>IA-200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90</text:p>
          </table:table-cell>
          <table:table-cell office:value-type="string" table:style-name="ce8">
            <text:p>Fonte de alimentação de saída dupla de 130W via conector XLR de 4 pinos, com tensão de entrada CA universal de 100~240V e proteção automática contra sobretensão, sobrecorrente e proteção de temperatura com consumo máximo de energia de 170VA Modelo IA-200N. Aplicação: Equipamento utilizado em estúdios de televisão</text:p>
          </table:table-cell>
          <table:table-cell office:value-type="string" table:style-name="ce8">
            <text:p>IDX<text:s text:c="57"/></text:p>
          </table:table-cell>
          <table:table-cell office:value-type="string" table:style-name="ce7">
            <text:p>IDX</text:p>
          </table:table-cell>
          <table:table-cell office:value-type="string" table:style-name="ce7">
            <text:p>IA-200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de Li-Ion (Ion de Lítio) com capacidade de carga de 98Wh, voltagem de saída 14,4 VCC, 1 x Saída D-Tap e 1 x Entrada/Saída USB Type-C e led indicador de energia em 4 estágios Modelo SB-U98 PD. Aplicação: alimentar dispositivos profissionais, como câmeras de cinema digitais e sistemas estabilizadores de câmera</text:p>
          </table:table-cell>
          <table:table-cell office:value-type="string" table:style-name="ce8">
            <text:p>IDX<text:s text:c="57"/></text:p>
          </table:table-cell>
          <table:table-cell office:value-type="string" table:style-name="ce7">
            <text:p>IDX</text:p>
          </table:table-cell>
          <table:table-cell office:value-type="string" table:style-name="ce7">
            <text:p>SB-U98 P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de íon lítio de alta carga de 193Wh e montagem em V com 2x D-TAPS e USB-C, consumo máximo de 14A/154W 14,54-volts/13,24 Ah com SMBUS e indicador de energia de 5 leds . Aplicação: alimentar câmeras de cinema digitais e sistemas estabilizadores de câmera</text:p>
          </table:table-cell>
          <table:table-cell office:value-type="string" table:style-name="ce8">
            <text:p>IDX SYSTEM<text:s text:c="50"/></text:p>
          </table:table-cell>
          <table:table-cell office:value-type="string" table:style-name="ce7">
            <text:p>IDX</text:p>
          </table:table-cell>
          <table:table-cell office:value-type="string" table:style-name="ce7">
            <text:p>DUO-C198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ELERICO INDUSTRIAL, DE RESISTENCIA (DE AQUECIMENTO INDIRETO), EM ACO INOX, TEMPERATURA MAXIMA DE 210oC, COM PAINEL DIGITAL, 220V, 60HZ, MONOFASICO, 2.56KW</text:p>
          </table:table-cell>
          <table:table-cell office:value-type="string" table:style-name="ce8">
            <text:p>PRATICA PRODUTOS S/A<text:s text:c="40"/></text:p>
          </table:table-cell>
          <table:table-cell office:value-type="string" table:style-name="ce7">
            <text:p>PRATICA</text:p>
          </table:table-cell>
          <table:table-cell office:value-type="string" table:style-name="ce7">
            <text:p>MINICONV</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1.43</text:p>
          </table:table-cell>
          <table:table-cell office:value-type="string" table:style-name="ce8">
            <text:p>MODULADOR AVANÇADO PROJETADO PARA FACILITAR A TRANSMISSÃO POR SATÉLITE EM SISTEMAS DE TELECOMUNICAÇÕES, OFERECENDO SUPORTE ABRANGENTE PARA OS PADRÕES DVB-S2 E DVB-S2X. O EQUIPAMENTO É HABILIDOSO NA IMPLEMENTAÇÃO DOS PADRÕES DE MODULAÇÃO ESSENCIAIS, INCLUINDO QPSK, 8PSK E 16APSK, TODOS ESSENCIAIS PARA AS TRANSMISSÕES DE BROADCAST DE ALTA QUALIDADE. ; APLICAÇÃO: O MODULADOR M6100 É USADO PARA PREPARAR E OTIMIZAR OS SINAIS DIGITAIS PARA TRANSMISSÃO VIA SATÉLITE, DESEMPENHANDO UM PAPEL FUNDAMENTAL NA OPERAÇÃO DE REDES DE COMUNICAÇÕES POR SATÉLITE PARA UMA VARIEDADE DE APLICAÇÕES, COMO TRANSMISSÕES DE TELEVISÃO.</text:p>
          </table:table-cell>
          <table:table-cell office:value-type="string" table:style-name="ce8">
            <text:p>ST ENGINEERING IDIRECT (NEWTEC)<text:s text:c="29"/></text:p>
          </table:table-cell>
          <table:table-cell office:value-type="string" table:style-name="ce7">
            <text:p>ST ENGINEERING IDIRECT (NEWTEC)</text:p>
          </table:table-cell>
          <table:table-cell office:value-type="string" table:style-name="ce7">
            <text:p>M6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1</text:p>
          </table:table-cell>
          <table:table-cell office:value-type="string" table:style-name="ce8">
            <text:p>Sistema de videoconferência com Dispositivo de desenvolvimento colaborativo da Microsoft/Steelcase, que inclui o Surface Hub 2 de 50 polegadas, um carrinho Steelcase, uma bateria de backup, dois switch Cisco C9300-48U, e um servidor OpenGear IM7216-2-24-E-DAC. Utilizado como tela interativa projetada para colaboração em equipe e apresentações. O carrinho facilita a mobilidade e a bateria de backup garante energia contínua, switches e servidores garantem a conexão estável. Fabricado majoritariamente por componentes eletrônicos, metal, plástico. Marca e modelo comercial: Microsoft Surface Hub 2 with Steelcase cart, Backup and connection upgrade.</text:p>
          </table:table-cell>
          <table:table-cell office:value-type="string" table:style-name="ce8">
            <text:p>MICROSOFT CORPORATION<text:s text:c="39"/></text:p>
          </table:table-cell>
          <table:table-cell office:value-type="string" table:style-name="ce7">
            <text:p>Microsoft</text:p>
          </table:table-cell>
          <table:table-cell office:value-type="string" table:style-name="ce7">
            <text:p>NSG-00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9.00</text:p>
          </table:table-cell>
          <table:table-cell office:value-type="string" table:style-name="ce8">
            <text:p>MÓDULO DE INTERFACE DE PROFUNDIDADE E TENSÃO. ESPECIFICAÇÃO TECNICA: ALIMENTAÇÃO: 220VAC E 0,6A E 12V ~ 24VDC COM ATÉ 4,2A; MEDIÇÃO DA PROFUNDIDADE: ATRAVÉS DO IDW; MEDIÇÃO DA TENSÃO: FEITA PELO CMTD; CAMPO DE APLICAÇÃO: ATUAR NAS OPERAÇÕES DE AQUISIÇÃO DE DADOS DE PERFURAÇÃO E PRODUÇÃO DE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DTIM-B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igital de televisão de baixa potencia de 200W (Reserva Passiva) em UHF, com 2 excitadores e 2 amplificadores e sistema completo. Aplicação: Transmissor de TV digital UHF utilizado em estações geradoras de sinal. O sistema permite a transmissão de sinal digital para telespectadores dos conteúdos de áudio e vídeo captados.</text:p>
          </table:table-cell>
          <table:table-cell office:value-type="string" table:style-name="ce8">
            <text:p>ROHDE &amp; SCHWARZ GMBH &amp; CO.KG<text:s text:c="32"/></text:p>
          </table:table-cell>
          <table:table-cell office:value-type="string" table:style-name="ce7">
            <text:p>ROHDE &amp;amp;amp;amp; SCHWARZ</text:p>
          </table:table-cell>
          <table:table-cell office:value-type="string" table:style-name="ce7">
            <text:p>TLU9evo - 200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igital de televisão de 400W (Reserva Passiva) em UHF, com 2 excitadores e 2 amplificadores e sistema completo. Aplicação: Transmissor de TV digital UHF utilizado em estações geradoras de sinal. O sistema permite a transmissão de sinal digital para telespectadores dos conteúdos de áudio e vídeo captados.</text:p>
          </table:table-cell>
          <table:table-cell office:value-type="string" table:style-name="ce8">
            <text:p>ROHDE &amp; SCHWARZ GMBH &amp; CO.KG<text:s text:c="32"/></text:p>
          </table:table-cell>
          <table:table-cell office:value-type="string" table:style-name="ce7">
            <text:p>ROHDE &amp;amp;amp; SCHWARZ</text:p>
          </table:table-cell>
          <table:table-cell office:value-type="string" table:style-name="ce7">
            <text:p>TMU9evo-400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29</text:p>
          </table:table-cell>
          <table:table-cell office:value-type="string" table:style-name="ce8">
            <text:p>Câmera de televisão PTZ 4K com sensor de imagem MOS tipo 1", resolução do sensor de 9.6MP, taxa de zoom óptico de 20x, modo de gravação externa em SDI/BNC/HDMI/RJ45 e transmissão IP em NDI,NDI/HX. Aplicação: Equipamento para captação de imagem para gravação em estúdios de televisão ou transmissão ao vivo.</text:p>
          </table:table-cell>
          <table:table-cell office:value-type="string" table:style-name="ce8">
            <text:p>PANASONIC SYSTEM SOLUTION COMPANY<text:s text:c="27"/></text:p>
          </table:table-cell>
          <table:table-cell office:value-type="string" table:style-name="ce7">
            <text:p>PANASONIC</text:p>
          </table:table-cell>
          <table:table-cell office:value-type="string" table:style-name="ce7">
            <text:p>AW-UE160KPJ</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2.00</text:p>
          </table:table-cell>
          <table:table-cell office:value-type="string" table:style-name="ce8">
            <text:p>Monitor de Vídeo Profissional, "Broadcast Monitor", para uso em sistemas de TV, utilizados em ilhas de edição, controles de produção, estúdios ou unidades móveis externas, com interface de entrada de vídeo SDI, HDSDI, DVI ou HDMI, com resolução superior a 700 linhas. FINALIDADE (Função): Equipamento usado para a visualização de sinais de vídeo de câmeras e outros equipamentos diversos usados para a produção de programas de televisão. APLICAÇÃO: Monitoração de sinais de vídeo. ESPECIFICAÇÃO TÉCNICA: Monitores de vídeo profissional "broadcast monitor" para uso em sistemas de TV, utilizados em ilhas de edição, controles de produção, estúdios ou unidades móveis externas, com interface de entrada de vídeo SDI, HDSDI, DVI ou HDMI, com resolução superior a 700 linhas.<text:s/></text:p>
          </table:table-cell>
          <table:table-cell office:value-type="string" table:style-name="ce8">
            <text:p>SHANGHAI SUOGANG ELECTRONICS<text:s text:c="32"/></text:p>
          </table:table-cell>
          <table:table-cell office:value-type="string" table:style-name="ce7">
            <text:p>SONY</text:p>
          </table:table-cell>
          <table:table-cell office:value-type="string" table:style-name="ce7">
            <text:p>HDVF-L7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responsável pelo pré processamento de dados das placas formadoras de imagens (Beamformer), controlando os pulsos de frequencia para geraçao de imagens dos transdutores em todos os modos de exames/imagens e responsável pelos passos de controle dos motores dos exames em tempo real (4D) - (192 canais).</text:p>
          </table:table-cell>
          <table:table-cell office:value-type="string" table:style-name="ce8">
            <text:p>CELESTICA ROMANIA S.R.L<text:s text:c="37"/></text:p>
          </table:table-cell>
          <table:table-cell office:value-type="string" table:style-name="ce7">
            <text:p>CELESTICA ROMANIA S.R.L</text:p>
          </table:table-cell>
          <table:table-cell office:value-type="string" table:style-name="ce7">
            <text:p>KTZ304073-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70.90</text:p>
          </table:table-cell>
          <table:table-cell office:value-type="string" table:style-name="ce8">
            <text:p>Cabo de fibra óptica padrão SMPTE304M com 25 metros de comprimento e conectores Lemo; FINALIDADE (Função): Equipamento usado para conexão de câmeras de televisão à sua unidade de controle; APLICAÇÃO: Conexão de câmeras de televisão com suas respectivas unidades de controle; ESPECIFICAÇÃO TÉCNICA: Cabo de fibra óptica com conectores Lemo padrão SMPTE304M para conexão de câmeras de televisão, contendo duas fibras monomodo para transmissão multiplexada de sinais de vídeo, áudio e dados.</text:p>
          </table:table-cell>
          <table:table-cell office:value-type="string" table:style-name="ce8">
            <text:p>FURUKAMA<text:s text:c="52"/></text:p>
          </table:table-cell>
          <table:table-cell office:value-type="string" table:style-name="ce7">
            <text:p>FURUKAWA</text:p>
          </table:table-cell>
          <table:table-cell office:value-type="string" table:style-name="ce7">
            <text:p>FC2PD25//A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16.39.00</text:p>
          </table:table-cell>
          <table:table-cell office:value-type="string" table:style-name="ce8">
            <text:p>Semi-Reboque 45 pés -Semi-reboque Portuário de pátio para foi projetado e fabricado para movimentação de contêineres ISO de 1x20', 2x20', 1x30',1x40' e 1x45' em áreas de terminais portuários. Dimensão: Comprimento total: 14.010 mm -Largura total: 2.710 mm -Altura total: 1.806 mm -Altura da placa do pino mestre: 1.250 mm -Saliência frontal: 1.170 mm -Ajuste de altura a pino mestre: 2.500 mm a partir do pino mestre Espaço entre eixo e pino rei : 8.600 mm + 1.350 mm -Peso da tara (Tolerância ±3%): Aproximadamente 8.000 kg Carga útil: 65.000 kg Material O aço de baixa liga de alta resistência com resistência de rendimento de 345MPa viga I soldada e outras peças fabricadas. Propriedades do material de aço: Vigas principais: Viga em I fabricada com 590 mm de profundidade, com flanges superior e inferior de 16 m de espessura e 146 mm de largura, alma de 8 mm. Cavalete de apoio: Cavalete: 28T, capacidade de elevação 28T e de carga estática 80T Pino-rei: JOST 2.0" Suspensão: Suspensão rígida tandem para serviço pesado. Eixos: FUWA 16 tonelada, 2 eixos Rodas: rodas de aço 8,25R22,5 8pcs Pneus: 310/80R22.5, pneu 8pcs, marca chinesa Sistema de freio: Sistema de freio de serviço pneumático de linha dupla. válvula de freio. Câmara de freio de mola T30/30 em dois eixos. Sistema elétrico: sistema de iluminação de 24V com chicote de fiação modular.</text:p>
          </table:table-cell>
          <table:table-cell office:value-type="string" table:style-name="ce8">
            <text:p>YANGHZOU CIMC TONGHUA SPECIAL VEHICLES CO., LTD<text:s text:c="13"/></text:p>
          </table:table-cell>
          <table:table-cell office:value-type="string" table:style-name="ce7">
            <text:p>SHACMAN</text:p>
          </table:table-cell>
          <table:table-cell office:value-type="string" table:style-name="ce7">
            <text:p>ZJV9463TJZQ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INSTRUMENTO DE GEOFÍSICA) COM TEMPERATURA DE OPERAÇÃO DE 150 C, APRESENTADO EM INVÓLUCRO DE FORMATO TUBULAR EM AÇO, COM MEDIDAS APROXIMADAS DE 2 POLEGADAS DE DIÂMETRO POR 36 POLEGADAS DE COMPRIMENTO, COM FUNÇÃO TELEMETRIA, ALÉM DE COMUNICAÇÃO BIDIRECIONAL. ESPECIFICAÇÃO TECNICA: DIMENSÕES: DIÂMETRO DE 1-11/16 DE POLEGADAS, E COMPRIMENTO DE 35,91 POLEGADAS; MAXIMA PRESSÃO DE OPERAÇÃO: 15.000 PSI; MÁXIMA TEMPERATURA DE OPERAÇÃO: 150 GRAUS CENTIGRADOS. CAMPO DE APLICAÇÃO: ATUAR EM OPERAÇÕES DE PERFURAÇÃO E PRODUÇÃO DE POÇOS DE PETRÓLEO.</text:p>
          </table:table-cell>
          <table:table-cell office:value-type="string" table:style-name="ce8">
            <text:p>Geoservices Schlumberger<text:s text:c="36"/></text:p>
          </table:table-cell>
          <table:table-cell office:value-type="string" table:style-name="ce7">
            <text:p>SCHLUMBERGER</text:p>
          </table:table-cell>
          <table:table-cell office:value-type="string" table:style-name="ce7">
            <text:p>DMCT-AA-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Boia meteo-oceanografica Serial SPOT-0388, utilizada na coleta e transmissao de dados de ondas, vento, temperatura da superficie do mar e pressao barometrica em tempo real, Parâmetros: Altura de ondas, Direção de ondas, Período de ondas, Pressão, Temperatura, Vento (direção e velocidade). Aplicações: Águas Rasas, Fundeio, Monitoramento em Tempo Real, Oceanografia, Pesquisa, Portos. A boia meteo-oceanográfica Spotter da SOFAR quebra esse paradigma, permitindo a aquisição de dados ventos, ondas, temperatura e pressão atmosférica/barométrica dos oceanos equatoriais aos polares. Dimensões: 42 cm × 31 cm Conectividade: Iridium SBD (satélite). Fonte de energia: 5 painéis solares de 2 W (6 V por painel). Bateria: Lítio de 11200 mAh, 3,7 V Recarregada pelos painéis solares.</text:p>
          </table:table-cell>
          <table:table-cell office:value-type="string" table:style-name="ce8">
            <text:p>SOFAR OCEAN TECHNOLOGIES<text:s text:c="36"/></text:p>
          </table:table-cell>
          <table:table-cell office:value-type="string" table:style-name="ce7">
            <text:p>SOFAR</text:p>
          </table:table-cell>
          <table:table-cell office:value-type="string" table:style-name="ce7">
            <text:p>SPOT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TIPO ISOLADOR ELÉTRICO (INSTRUMENTO DE GEOFÍSICA) COMPLEMENTAR A PLATAFORMA HRLA (HIGH-RESOLUTION LATEROLOG ARRAY). ESPECIFICAÇÃO TECNICA: COMPRIMENTO NO TREM DE PERFILAGEM: 17.2 (COMPRIMENTO TOTAL: 34.6); DIÂMETRO: 3-3/8; TEMPERATURA MÁXIMA: 175 DEGC; PRESSÃO HIDROSTÁTICA MÁXIMA: 20,000 PSI CAMPO DE APLICAÇÃO: ATUAR EM OPERAÇÕES DE AQUISIÇÃO DE DADOS DE PERFURAÇÃO E PRODU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AH-2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TIPO ISOLADOR ELÉTRICO (INSTRUMENTO DE GEOFÍSICA) COMPLEMENTAR A PLATAFORMA HRLA (HIGH-RESOLUTION LATEROLOG ARRAY). ESPECIFICAÇÃO TECNICA: COMPRIMENTO NO TREM DE PERFILAGEM: 17.2 (COMPRIMENTO TOTAL: 34.49); DIÂMETRO: 3-5/8; TEMPERATURA MÁXIMA: 350 DEGF; PRESSÃO HIDROSTÁTICA MÁXIMA: 20,000 PSI CAMPO DE APLICAÇÃO: ATUAR EM OPERAÇÕES DE AQUISIÇÃO DE DADOS DE PERFURAÇÃO E PRODU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AH-36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TIPO CARTUCHO TUBULAR (INSTRUMENTO DE GEOFÍSICA) COMPLEMENTAR A PLATAFORMA HRLA (HIGH-RESOLUTION LATEROLOG ARRAY). ESPECIFICAÇÃO TECNICA: COMPRIMENTO NO TREM DE PERFILAGEM COM HRUH: 74 (COMPRIMENTO TOTAL COM HRUH: 91.3); DIÂMETRO COM HRUH: 3-5/8; TEMPERATURA MÁXIMA: 300 DEGF; PRESSÃO HIDROSTÁTICA MÁXIMA COM HRUH: 15,000 PSI CAMPO DE APLICAÇÃO: ATUAR EM OPERAÇÕES DE AQUISIÇÃO DE DADOS DE PERFURAÇÃO E PRODU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HRU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DE GEOFÍSICA/PERFILAGEM (IMAGER BEHIND CASING SUB), SUB GIRATÓRIO DE 3,4" DA PLATAFORMA ISOLATION SCANNER. ESPECIFICAÇÃO TECNICA: COMPRIMENTO: 2.01; DIÂMETRO: 3.386; TEMPERATURA MÁXIMA: 350 DEGC; PRESSÃO HIDROSTÁTICA MÁXIMA: 20,000 PSI; CAMPO DE APLICAÇÃO: ATUAR NAS OPERAÇÕES DE AQUISIÇÃO DE DADOS DE PERFURAÇÃO E PRODUÇÃO DE POÇOS DE PETRÓLEO.</text:p>
          </table:table-cell>
          <table:table-cell office:value-type="string" table:style-name="ce8">
            <text:p>Etude et Productions Schlumberger<text:s text:c="27"/></text:p>
          </table:table-cell>
          <table:table-cell office:value-type="string" table:style-name="ce7">
            <text:p>SCHLUMBERGER</text:p>
          </table:table-cell>
          <table:table-cell office:value-type="string" table:style-name="ce7">
            <text:p>IBC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INSTRUMENTO DE GEOFÍSICA) APRESENTADO EM INVÓLUCRO DE FORMATO TUBULAR EM AÇO, COM MEDIDAS APROXIMADAS DE 2 POLEGADAS DE DIÂMETRO POR 25 POLEGADAS DE COMPRIMENTO, COM FUNÇÃO DE TELEMETRIA, ALÉM DE SENSOREAMENTO, ALIMENTAÇÃO, COMANDOS E COMUNICAÇÃO ENTRE FERRAMENTAS INTERCONECTACADAS (DSL- DIGITAL SLICKLINE) E AS UNIDADES DE CONTROLE DE SUPERFÍCIE. ESPECIFICAÇÃO TECNICA: DIMENSÕES: DIÂMETRO DE 1-11/16 DE POLEGADAS, E COMPRIMENTO DE 24.8 POLEGADAS; PRESSÃO MÁXIMA DE OPERAÇÃO: 15.000 PSI; TEMPERATURA MÁXIMA DE OPERAÇÃO: 150 GRAUS CENTIGRADOS; COMPRIMENTO NO TREM DE PERFILAGEM: 17.2 (COMPRIMENTO TOTAL: 34.6) CAMPO DE APLICAÇÃO: ATUAR NAS OPERAÇÕES DE PERFURAÇÃO E PRODUÇÃO DE POÇOS DE PETRÓLEO.</text:p>
          </table:table-cell>
          <table:table-cell office:value-type="string" table:style-name="ce8">
            <text:p>Geoservices Schlumberger<text:s text:c="36"/></text:p>
          </table:table-cell>
          <table:table-cell office:value-type="string" table:style-name="ce7">
            <text:p>SCHLUMBERGER</text:p>
          </table:table-cell>
          <table:table-cell office:value-type="string" table:style-name="ce7">
            <text:p>BMC-AA-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Dispositivo elétrico para fornecimento de voltagem e amperagem e monitoramento de circuitos elétricos.Dispositivo para monitoramento de circuitos elétricos e alimentação de outros módulos do equipamento de ressonância magnética.Dispositivo eletrônico com placas de circuito impresso , conectores coaxiais e conectores seriais.</text:p>
          </table:table-cell>
          <table:table-cell office:value-type="string" table:style-name="ce8">
            <text:p>PLEXUS (XIAMEN) CO LTD<text:s text:c="38"/></text:p>
          </table:table-cell>
          <table:table-cell office:value-type="string" table:style-name="ce7">
            <text:p>PLEXUS (XIAMEN) CO LTD</text:p>
          </table:table-cell>
          <table:table-cell office:value-type="string" table:style-name="ce7">
            <text:p>511061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alta potência de tensão usada no subsistema XFD, capaz de um performance de 1400V e 30A, através de ativação de IGBTs, para gerar as formas de onda para ativação da bobina de gradiente para geração de imagens de equipamento de Ressonância Magnética da GE fde modelos SVs. Utilizado em Equipamento de Ressonancia Magnetica.<text:s/></text:p>
          </table:table-cell>
          <table:table-cell office:value-type="string" table:style-name="ce8">
            <text:p>Wipro GE Healthcare Pvt Ltd<text:s text:c="33"/></text:p>
          </table:table-cell>
          <table:table-cell office:value-type="string" table:style-name="ce7">
            <text:p>Wipro GE Healthcare Pvt Ltd</text:p>
          </table:table-cell>
          <table:table-cell office:value-type="string" table:style-name="ce7">
            <text:p>5341541-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COM 32 CANAIS, FAIXA DE FREQUENCIA 127 MEGAHERTZ E TENSAO DE 10 VOLTS, COM DIMENSOES DE 697x642X248MM, PROPRIA PARA SER UTILIZADA EM APARELHOS DE RESSONANCIA MAGNETICA MODELOS MR DISCOVERY 750WGEM, MR SIGNA ARCHITECT E MR SIGNA PIONEER, COM FUNCAO DE CAPTURAR SINAIS DA REGIAO DO PERIFERO VASCULAR POR ESTIMULO DE RADIOFREQUENCIA EM CAMPO MAGNETICO PARA FORMACAO DE IMAGEM. NOME COMERCIAL "FRU, 3.0T GEM PV COIL",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0893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ódulo eletrônico amplificador do gradiente do equipamento medico hospitalar de ressonancia magnetica INTERA 1.5T- Aplicação: O módulo eletrônico amplificador do gradiente é um componente utilizado na conexão de sinais elétricos para fornecimento de pulsos elétricos de corrente para a bobina de gradiente, utilizado no equipamento de ressonânica magnética.</text:p>
          </table:table-cell>
          <table:table-cell office:value-type="string" table:style-name="ce8">
            <text:p>Philips Healthcare - Philips Medical Systems North America<text:s text:c="2"/></text:p>
          </table:table-cell>
          <table:table-cell office:value-type="string" table:style-name="ce7">
            <text:p>Philips Medical Systems North America</text:p>
          </table:table-cell>
          <table:table-cell office:value-type="string" table:style-name="ce7">
            <text:p>45221503928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BULK com componentes eletroeletrônicos montados utilizada no gabinete CDAS do equipamento de ressonância magnética Ingenia, registro 10216710217. Aplicação: A placa de circuito impresso BULK é utilizada na interface de comunicação entre o gabinete de controle CDAS e o reconstrutor do equipamento médico de ressonância magnética.</text:p>
          </table:table-cell>
          <table:table-cell office:value-type="string" table:style-name="ce8">
            <text:p>Philips Medical Systems Nederland BV<text:s text:c="24"/></text:p>
          </table:table-cell>
          <table:table-cell office:value-type="string" table:style-name="ce7">
            <text:p>Philips Medical Systems Nederland BV</text:p>
          </table:table-cell>
          <table:table-cell office:value-type="string" table:style-name="ce7">
            <text:p>4535673218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PLACA ELETRÔNICA PC, COMPOSTA PREDOMINANTEMENTE POR FIBRA DE VIDRO MULTICAMADAS. PARTE/PEÇA DE USO EXLUSIVO NO CARRINHO DO PACIENTE DO CIRÚRGICO ROBÓTICO DA VINCI XI, RESPONSÁVEL PELO CONTROLE DOS EIXOS ROBOTICOS 3 DE 3 - PEÇA EMPREGADA EXCLUSIVAMENTE NA PRESTAÇÃO DE SERVIÇOS DE ASSISTÊNCIA TÉCNICA DE BENS DE CAPITAL.</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308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APARELHO PARA INSPECAO DE VOLUMES POR RAIOS-X, COM DOIS GERADORES DE 300KV PARA GERAÇÃO DE IMAGEM DE DOIS ÂNGULOS, COM ABERTURA DE TUNEL DE 1810MM DE LARGURA POR 1821MM DE ALTURA PARA EXAME DE VOLUMES COM DIMENSOES DE ATE 1790MM DE LARGURA POR 1700MM DE ALTURA. ESTEIRAS DE ROLETES MOTORIZADAS COM 2,5M DE COMPRIMENTO NA ENTRADA E 2,5M NA SAÍDA, COM CAPACIDADE MÁXIMA DE 0,75 TONELADAS/METRO. INCLUSO DOIS MONITORES DE 24 NO MÍNIMO. PENETRAÇÃO DE 70MM. COMPATÍVEL COM ESTAÇÃO DE TRABALHO INCENT VIEW PLUS PARA O GERENCIAMENTO DO SISTEMA, EMISSÃO DE RELATÓRIOS, ARMAZENAMENTO CENTRAL DE IMAGENS E REALIZAR O ACESSO REMOTO ÀS IMAGENS NO FORMATO JPEG, COM A ESTAÇÃO INCENT.VIEW PLUS O ACESSO REMOTO ÀS IMAGENS ARMAZENADAS, NO FORMATO JPEG, É POSSÍVEL ATRAVÉS DE NOTEBOOK, COMPUTADOR PC OU TABLET QUE ESTEJAM NA MESMA REDE (VLAN), UTILIZANDO PARA TANTO O BROWSER GOOGLE CHROME. COMPATÍVEL COM A ESTAÇÃO RECHECK PARA AVALIAÇÃO REMOTA DE IMAGENS, COM A ESTAÇÃO DE RECHECK AS IMAGENS GERADAS NO EQUIPAMENTO DE RAIOS X HS 180180-2IS PRO E ARMAZENADAS NO INCENT.VIREW PLUS PODERÃO SER ANALISADAS E REVISADAS REMOTAMENTE (NO LOCAL DE INSTALAÇÃO DA ESTAÇÃO, NA ESTAÇÃO) UMA VEZ QUE A ESTAÇÃO RECHECK POSSUI TODAS AS FUNÇÕES DE AVALIAÇÃO DE IMAGENS. POSSUI O RECONHECIMENTO DE OBJETOS, O ICMORE UTILIZA ALGORITMOS AVANÇADOS PARA REDUZIR A CARGA DOS OPERADORES - E ERROS POTENCIAIS - AUTOMATIZANDO O PROCESSO DE DETECÇÃO DE ITENS SUSPEITOS DENTRO DA CARGA INSPECIONADA OU MERCADORIAS EM PALETES. O ICMORE OFERECE O MAIS ALTO NÍVEL DE DETECÇÃO DE AMEAÇAS DE UMA VARIEDADE DE AMEAÇAS, ITENS CONTROLADOS E PROIBIDOS. POSSUI OS MELHORES NÍVEIS DE SEGURANÇA E PROTEÇÃO, PROJETADO PARA IDENTIFICAR AMEAÇAS POTENCIAIS E AJUDAR A COMBATER O MOVIMENTO DE ITENS NÃO SEGUROS, NÃO DECLARADOS OU ILEGAIS, FORNECE UMA CAPACIDADE DE DETECÇÃO PRECISA, CONFIÁVEL E PODEROSA PARA AS SOLUÇÕES DE TRIAGEM DE RAIOS X, AJUDANDO A REDUZIR A CARGA SOBRE OS ANALISTAS DE IMAGEM E A MELHORAR OS RESULTADOS DE DETECÇÃO/ TRIAGEM.</text:p>
          </table:table-cell>
          <table:table-cell office:value-type="string" table:style-name="ce8">
            <text:p>SMITHS DETECTION MALAYSIA SDN. BHD.<text:s text:c="25"/></text:p>
          </table:table-cell>
          <table:table-cell office:value-type="string" table:style-name="ce7">
            <text:p>SMITHS DETECTION</text:p>
          </table:table-cell>
          <table:table-cell office:value-type="string" table:style-name="ce7">
            <text:p>HS180180-2is P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10</text:p>
          </table:table-cell>
          <table:table-cell office:value-type="string" table:style-name="ce8">
            <text:p>MANOMETRO SAFIRA DE PRESSÃO. ESPECIFICAÇÃO TECNICA: DIMENSÕES: 35CMX28CMX8CM; UTILIZAÇÃO: FERRAMENTA XPT; CAMPO DE APLICAÇÃO: ATUAR NAS OPERAÇÕES DE AQUISIÇÃO DE DADOS DE PERFURAÇÃO E PRODUÇÃO DE POÇOS DE PETRÓLEO.</text:p>
          </table:table-cell>
          <table:table-cell office:value-type="string" table:style-name="ce8">
            <text:p>ETUDES ET PRODUCTIONS SCHLUMBERGER SAS<text:s text:c="22"/></text:p>
          </table:table-cell>
          <table:table-cell office:value-type="string" table:style-name="ce7">
            <text:p>SCHLUMBERGER</text:p>
          </table:table-cell>
          <table:table-cell office:value-type="string" table:style-name="ce7">
            <text:p>SPXF-AA-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SENSOR SAFIRA DE PRESSÃO DOS FLUÍDOS DOS RESERVATÓRIOS DE POÇOS DE PETRÓLEO. ESPECIFICAÇÃO TECNICA: DIMENSÕES: 35CMX28CMX8CM; UTILIZAÇÃO: FERRAMENTA XPT; CAMPO DE APLICAÇÃO: ATUAR NAS OPERAÇÕES DE AQUISIÇÃO DE DADOS DE PERFURAÇÃO E PRODU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SPXF-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SENSOR SAFIRA PARA MEDICAO DE PRESSAO HIDROSTATICA. ESPECIFICAÇÃO TECNICA: DIMENSÕES: 35CMX28CMX8CM; UTILIZAÇÃO: FERRAMENTA XPT; CAMPO DE APLICAÇÃO: ATUAR NAS OPERAÇÕES DE AQUISIÇÃO DE DADOS DE PERFURAÇÃO E PRODUÇÃO DE POÇOS DE PETRÓLEO.</text:p>
          </table:table-cell>
          <table:table-cell office:value-type="string" table:style-name="ce8">
            <text:p>ETUDES ET PRODUCTIONS SCHLUMBERGER SAS<text:s text:c="22"/></text:p>
          </table:table-cell>
          <table:table-cell office:value-type="string" table:style-name="ce7">
            <text:p>SCHLUMBERGER</text:p>
          </table:table-cell>
          <table:table-cell office:value-type="string" table:style-name="ce7">
            <text:p>SPXH-AA-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SENSOR DE PRESSÃO HIDROSTATICA. ESPECIFICAÇÃO TECNICA: DIMENSÕES: 35CMX28CMX8CM; UTILIZAÇÃO: FERRAMENTA XPT; CAMPO DE APLICAÇÃO: ATUAR NAS OPERAÇÕES DE AQUISIÇÃO DE DADOS DE PERFURAÇÃO E PRODU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SPXH-AA-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SENSOR SAFIRA PARA MEDICAO DE PRESSAO DE FORMACAO. ESPECIFICAÇÃO TECNICA: DIMENSÕES: 35CMX28CMX8CM; UTILIZAÇÃO: FERRAMENTA XPT; CAMPO DE APLICAÇÃO: ATUAR NAS OPERAÇÕES DE AQUISIÇÃO DE DADOS DE PERFURAÇÃO E PRODUÇÃO DE POÇOS DE PETRÓLEO.</text:p>
          </table:table-cell>
          <table:table-cell office:value-type="string" table:style-name="ce8">
            <text:p>ETUDES ET PRODUCTIONS SCHLUMBERGER SAS<text:s text:c="22"/></text:p>
          </table:table-cell>
          <table:table-cell office:value-type="string" table:style-name="ce7">
            <text:p>SCHLUMBERGER</text:p>
          </table:table-cell>
          <table:table-cell office:value-type="string" table:style-name="ce7">
            <text:p>SPXF-AA-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29</text:p>
          </table:table-cell>
          <table:table-cell office:value-type="string" table:style-name="ce8">
            <text:p>EQUIPAMENTO DE MULTITAREFAS (PROTEINAS EM SANGUE E URINA, HEMOGLOBINAS VARIANTES, HEMOGLOBINA GLICADA, IMUNOTIPAGEM E CDT) PARA ELETROFORESE EM FLUXO LIQUIDO POR CAPILARIDADE, COM SISTEMA AUTOMATIZADO UTILIZANDO TUBO PRIMARIO COM MODULO DE HOMOGENEIZACAO; AUTONOMIA NO ABASTECIMENTO DE AMOSTRAS; COM CAPACIDADE DE PROCESSAMENTO DE ATE 22 TESTES/H; LEITURA DE CODIGO DE BARRAS DE "RACKS" E AMOSTRAS; ARMAZENAMENTO ILIMITADO DE RESULTADOS E POTENCIA DE 300 A 350VA. | APLICACAO: ANALISES CLINICAS POR MEIO DE ELETROFORESE EM FLUIDO LIQUIDO POR CAPILARIDADE COM OBJETIVO DE DIAGNOSTICAR DOENCAS</text:p>
          </table:table-cell>
          <table:table-cell office:value-type="string" table:style-name="ce8">
            <text:p>SEBIA<text:s text:c="55"/></text:p>
          </table:table-cell>
          <table:table-cell office:value-type="string" table:style-name="ce7">
            <text:p>SEBIA</text:p>
          </table:table-cell>
          <table:table-cell office:value-type="string" table:style-name="ce7">
            <text:p>MINICA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COMBINACAO DE MAQUINAS PARA INCUBACAO E CONTAGEM DE COLONIAS, CAPAZ DE REALIZAR A INCUBACAO DE ATE 200 PLACAS DE PETRI, COM TEMPERATURA DE INCUBACAO ENTRE 20 A 45 GRAUS CELSIUS, E REALIZAR A LEITURA QUANTITATIVA AUTOMATICA DE COLONIAS POR MEIO DA DIGITALIZACAO DE IMAGENS DE PLACAS ESPECIFICAS COM MEIO DE CULTURA, ATRAVES DE CAMERA DE ULTRA DEFINICAO DE 5 MEGAPIXELS, QUE DETECTA AS COLONIAS ASSIM QUE ELAS APARECEM, ANTES QUE OCORRA O AGRUPAMENTO OU COBERTURA, ENQUANTO DISSOCIA OS ARTEFATOS, AFIM DE PROPICIAR A DETECCAO E ANALISE DO CRESCIMENTO BACTERIANO EM TEMPO REAL, DOTADA DE TELA SENSIVEL AO TOQUE DE 23 POLEGADAS PARA INTERFACE ENTRE OPERADOR E MAQUINA, INTERFACE PARA UNIDADE DE PROCESSAMENTO DE DADOS, E PROGRAMA DE COMPUTADOR (SOFTWARE). ESPECIFICO PARA GERENCIAMENTO DA LEITURA DAS PLACAS.<text:s/></text:p>
          </table:table-cell>
          <table:table-cell office:value-type="string" table:style-name="ce8">
            <text:p>INTERSCIENCE<text:s text:c="48"/></text:p>
          </table:table-cell>
          <table:table-cell office:value-type="string" table:style-name="ce7">
            <text:p>Interscience</text:p>
          </table:table-cell>
          <table:table-cell office:value-type="string" table:style-name="ce7">
            <text:p>ScanStation 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APARELHO ELETRONICO PARA ANÁLISES QUIMICAS, DENOMINADO DETECTOR DE CARGA DE PARTICULAS, UTILIZADO PARA REALIZAR A MEDICAO DA CARGA DE SUBSTÂNCIAS COLOIDAIS DISSOLVIDAS EM AMOSTRAS AQUOSAS, UTILIZANDO O METODO DE TITULACAO POR POLIELETROLITOS, CAPAZ DE DETECTAR O POTENCIAL DE CONDUTIVIDADE NAS AMOSTRAS E NEUTRALIZA-LAS POR TITULACAO, NAO UTILIZANDO-SE DE RADIACOES OPTICAS.</text:p>
          </table:table-cell>
          <table:table-cell office:value-type="string" table:style-name="ce8">
            <text:p>VOITH <text:s/>PAPER FABRICS HOGSJO<text:s text:c="33"/></text:p>
          </table:table-cell>
          <table:table-cell office:value-type="string" table:style-name="ce7">
            <text:p>BTG</text:p>
          </table:table-cell>
          <table:table-cell office:value-type="string" table:style-name="ce7">
            <text:p>PCD 05 SMA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20.10</text:p>
          </table:table-cell>
          <table:table-cell office:value-type="string" table:style-name="ce8">
            <text:p>Osciloscópio possui quatro canais e largura de banda de 100MHz. Incorpora dois ADCs de 1 GSa/s e dois módulos de memória de 14 Mpts. Possui faixa de entrada vertical mínima de 500 uV/div e uma taxa de captura de forma de onda de 400.000 quadros/s. Outras especificacoes sao: Baixo nivel de ruido em escalas de voltagem de 500 V/div a 10 V/div, 1 Mpts FFT, Tela TFT de 7 polegadas com resolução de 800x480, Multiplos tipos de interface: USB Host, USB Device (USBTMC), Lan Pass / Fail, Trigger Out. Dimensões: 312 x 134 x 150 mm. Peso liquido: 2.6 kg. Inclui acessórios: 4 conjuntos de pontas de prova, cabo de energia.</text:p>
          </table:table-cell>
          <table:table-cell office:value-type="string" table:style-name="ce8">
            <text:p>SIGLENT TECHNOLOGIES CO.<text:s text:c="36"/></text:p>
          </table:table-cell>
          <table:table-cell office:value-type="string" table:style-name="ce7">
            <text:p>SIGLENT</text:p>
          </table:table-cell>
          <table:table-cell office:value-type="string" table:style-name="ce7">
            <text:p>SDS1104X-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40.90</text:p>
          </table:table-cell>
          <table:table-cell office:value-type="string" table:style-name="ce8">
            <text:p>Módulo Laser de Banda Ultra Estreita (UNL). Laser semicondutor com comprimento de onda de 1552.12, largura de linha ultra estreita &amp;amp;lt; 5 kHz, potência óptica máxima de 13 dBm, ruído de intensidade relativa de -100 dB/Hz, razão de supressão do modo lateral &amp;amp;gt; 55 dB, corrente máxima de operação de 300 mA, acoplado a uma fibra mantenedora de polarização (PM).<text:s/></text:p>
          </table:table-cell>
          <table:table-cell office:value-type="string" table:style-name="ce8">
            <text:p>Xiamen Beogold Technology Co.,Ltd.<text:s text:c="26"/></text:p>
          </table:table-cell>
          <table:table-cell office:value-type="string" table:style-name="ce7">
            <text:p>Beogold Technology</text:p>
          </table:table-cell>
          <table:table-cell office:value-type="string" table:style-name="ce7">
            <text:p>BG-DAS-20km-CN1-09sm-1m-FC-AP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ISTEMA ESTACIONARIO DEDICADO AO MONITORAMENTO DO PROCESSO DE CREPAGEM NA PRODUCAO DE PAPEL DE BAIXA GRAMATURA (TISSUE), COMPOSTO DE 3 SENSORES DE VIBRACAO, SUPORTES DE SENSORES, 1 PAINEL DE AQUISICAO DE DADOS, CABOS PARA CONEXAO E, 1 ESTACAO DE TRABALHO DOTADA DE COMPUTADOR, EQUIPADO COM PROGRAMA DE COMPUTADOR "SOFTWARE" DEDICADO E LICENCA DE "SOFTWARE", PARA ANALISE DE DADOS ADQUIRIDOS, DESTINADO A IDENTIFICAR CONDICOES DE TRABALHO DO MAQUINARIO QUE PODEM PROVOCAR DANOS, ATRAVES DA MEDICAO E MONITORAMENTO CONTINUO DE VIBRACOES.<text:s/></text:p>
          </table:table-cell>
          <table:table-cell office:value-type="string" table:style-name="ce8">
            <text:p>ORADOC S.R.L<text:s text:c="48"/></text:p>
          </table:table-cell>
          <table:table-cell office:value-type="string" table:style-name="ce7">
            <text:p>ORADOC</text:p>
          </table:table-cell>
          <table:table-cell office:value-type="string" table:style-name="ce7">
            <text:p>ORA TEC FX20 TISSUE PUL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PORTATIL PARA MEDICAO E MONITORAMENTO DE VIBRACOES, ACONDICIONADO EM MALETA RIGIDA, COMPOSTO POR 2 SENSORES DE VIBRACAO (ACELEROMETROS), 1 UNIDADE DE AQUISICAO DE DADOS E, 1 COMPUTADOR PORTATIL (NOTEBOOK), EQUIPADO COM PROGRAMA DE COMPUTADOR (SOFTWARE) DEDICADO, PARA ANALISE DE DADOS ADQUIRIDOS, DESTINADO A MONITORAR A VIBRACAO EM PARTES ESPECIFICAS DE MAQUINAS UTILIZADAS NO PROCESSO DE CREPAGEM, NA FABRICACAO DE PAPEL TISSUE, AFIM DE PREVENIR POSSIVEIS DANOS NO MAQUINARIO.</text:p>
          </table:table-cell>
          <table:table-cell office:value-type="string" table:style-name="ce8">
            <text:p>ORADOC S.R.L<text:s text:c="48"/></text:p>
          </table:table-cell>
          <table:table-cell office:value-type="string" table:style-name="ce7">
            <text:p>ORADOC</text:p>
          </table:table-cell>
          <table:table-cell office:value-type="string" table:style-name="ce7">
            <text:p>ORATEC P 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utilizado para medir a quantidade e a taxa de injeção em injetores de combustível diesel do tipo Common Rail, óleo de teste a uma pressão de 250 a 2500bar; com comando elétrico para acionar o injetor com duração de 0,160 a 3ms; com amplitude de corrente de até 25A; com frequência de injeção podendo de 30 a 3100 1/min, quantidade de injeção de 0,1 a 600mg com resolução de 0,01mg e repetibilidade menor ou igual a 0,5 mg/injeção na faixa superior; contrapressão de 5 a 95bar; com módulo eletrônico interligado ao cabeçote mecânico por 3 cabos elétricos, com fonte de alimentação, módulos analógicos e digitais, computador para controle e processamento de sinais, display para visualizar parâmetros e resultados de medições; com cabeçote mecânico que possui câmara de injeção com os sensores de pressão, ultrassom, válvula de proteção mecânica e válvula de exaustão, com unidade eletrônica amplificadora de sinal de pressão, memória com dados de calibração do equipamento, com conectores que interligam com o módulo eletrônico.</text:p>
          </table:table-cell>
          <table:table-cell office:value-type="string" table:style-name="ce8">
            <text:p>MOEHWALD GMBH.<text:s text:c="46"/></text:p>
          </table:table-cell>
          <table:table-cell office:value-type="string" table:style-name="ce7">
            <text:p>Moehwald GmbH</text:p>
          </table:table-cell>
          <table:table-cell office:value-type="string" table:style-name="ce7">
            <text:p>Unidadedemedição H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2.90</text:p>
          </table:table-cell>
          <table:table-cell office:value-type="string" table:style-name="ce8">
            <text:p>BRINQUEDO TEMÁTICO PARA PARQUE DE DIVERSÕES, DENOMINADO "TWISTER", MONTADO SOBRE TRAILLER, COM TODOS OS ACESSÓRIOS NECESSÁRIOS PARA SEU TOTAL FUNCIONAMENTO, CAPACIDADE: 20 ASSENTOS DUPLOS PARA UM TOTAL DE 40 PESSOAS - MOTOR: 20 HP DE 440V.</text:p>
          </table:table-cell>
          <table:table-cell office:value-type="string" table:style-name="ce8">
            <text:p>BERTAZZON 3B SRL<text:s text:c="44"/></text:p>
          </table:table-cell>
          <table:table-cell office:value-type="string" table:style-name="ce7">
            <text:p>BERTAZZON</text:p>
          </table:table-cell>
          <table:table-cell office:value-type="string" table:style-name="ce7">
            <text:p>0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é com coluna pneumática, rodízios e cabeça de movimentos horizontais e verticais para suporte, posicionamento de movimento de câmera de televisão durante a produção e de programas de televisão marca Sachtler, modelo System 60 Vario1-70. Suporta cargas entre 20 e 58kg. Com altura de operação entre 0,9 e 1,71m. Permite ajuste de inclinação entre -60º e 90º. FINALIDADE (Função): Equipamento permite a movimentação e direcionamento da câmera de televisão em diversos eixos com ajustes suaves durante a produção para gravações e transmissões ao vivo de programas de televisão. APLICAÇÃO: Movimentação e direcionamento da câmera de televisão em diversos eixos com ajustes suaves durante a produção para gravações e transmissões ao vivo de programas de televisão ESPECIFICAÇÃO TÉCNICA: Tripé com coluna pneumática, rodízios e cabeça de movimentos horizontais e verticais para suporte, posicionamento de movimento de câmera de televisão durante a produção e de programas de televisão.</text:p>
          </table:table-cell>
          <table:table-cell office:value-type="string" table:style-name="ce8">
            <text:p>Sachtler System<text:s text:c="45"/></text:p>
          </table:table-cell>
          <table:table-cell office:value-type="string" table:style-name="ce7">
            <text:p>SACHTLER</text:p>
          </table:table-cell>
          <table:table-cell office:value-type="string" table:style-name="ce7">
            <text:p>SAC6085</text:p>
          </table:table-cell>
          <table:table-cell table:number-columns-repeated="16376"/>
        </table:table-row>
        <table:table-row table:number-rows-repeated="7"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decex.disim@mdic.gov.br</meta:initial-creator>
    <dc:creator>Juliana Gondim</dc:creator>
    <meta:creation-date>2013-10-31T14:51:05Z</meta:creation-date>
    <dc:date>2023-08-25T10:40:29Z</dc:date>
    <meta:print-date>2019-05-03T17:07:54Z</meta:print-date>
  </office:meta>
</office:document-meta>
</file>