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3 DE 23/08/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3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2818.20.90</text:p>
          </table:table-cell>
          <table:table-cell office:value-type="string" table:style-name="ce8">
            <text:p>MOF - Metal Organic Frameworks (Estruturas Metálicas Orgânicas) se trata de uma classe de materiais de característica altamente porosa. São formados pela interação entre íons metálicos e ligantes orgânicos. Possuem propriedades químicas como: alta cristalinidade, microporosidade permanente (em sua grande maioria), valores elevados de área superficial, baixa densidade, boas estabilidades térmica e química, além da possibilidade de funcionalizaçao de seus poros. Isso confere a esses materiais uma elevada capacidade de adsorção de gases, como o CO2. Relacionado ao processo de obtenção deste, o mesmo é realizado em temperaturas entre 100 e 200°C, e os reagentes utilizados são, correspondentes ao metal de interesse para a estrutura. Os MOFs (Estruturas Metálicas Orgânicas) são uma classe de materiais porosos que têm atraído grande interesse na ciência dos materiais devido às suas propriedades únicas e aplicações diversas. O Alumínio Fumarato é um MOF baseado em alumínio e ácido fumárico, destacando-se pela sua alta estabilidade térmica e química, além de sua capacidade de adsorção de moléculas orgânicas e inorgânicas, o que o torna promissor para separações e armazenamento de moléculas. Forma física: Pó. Número CAS: 132041-53-3. APLICAÇÃO DO BEM: O material será utilizado como referência para comparação com os resultados obtidos no desenvolvimento em escala de bancada a partir de reagentes comerciais. Assim, sempre serão caracterizados o material sintetizado e comparado com o comercial.</text:p>
          </table:table-cell>
          <table:table-cell office:value-type="string" table:style-name="ce8">
            <text:p>novoMOF AG<text:s text:c="50"/></text:p>
          </table:table-cell>
          <table:table-cell office:value-type="string" table:style-name="ce7">
            <text:p>Metal Organic Framework</text:p>
          </table:table-cell>
          <table:table-cell office:value-type="string" table:style-name="ce7">
            <text:p>Al-Fum</text:p>
          </table:table-cell>
          <table:table-cell table:number-columns-repeated="16376"/>
        </table:table-row>
        <table:table-row table:style-name="ro6">
          <table:table-cell table:number-columns-repeated="2" table:style-name="ce5"/>
          <table:table-cell office:value-type="string" table:style-name="ce10">
            <text:p>s</text:p>
          </table:table-cell>
          <table:table-cell office:value-type="string" table:style-name="ce7">
            <text:p>2825.40.90</text:p>
          </table:table-cell>
          <table:table-cell office:value-type="string" table:style-name="ce8">
            <text:p>MOF - Metal Organic Frameworks (Estruturas Metálicas Orgânicas) se trata de uma classe de materiais de característica altamente porosa. São formados pela interação entre íons metálicos e ligantes orgânicos. Possuem propriedades químicas como: alta cristalinidade, microporosidade permanente (em sua grande maioria), valores elevados de área superficial, baixa densidade, boas estabilidades térmica e química, além da possibilidade de funcionalizaçao de seus poros. Isso confere a esses materiais uma elevada capacidade de adsorção de gases, como o CO2. Relacionado ao processo de obtenção deste, o mesmo é realizado em temperaturas entre 100 e 200°C, e os reagentes utilizados são, correspondentes ao metal de interesse para a estrutura. Os MOFs (Estruturas Metálicas Orgânicas) são uma classe de materiais porosos que têm atraído grande interesse na ciência dos materiais devido às suas propriedades únicas e aplicações diversas. O HKUST-1 (Universidade de Ciência e Tecnologia de Hong Kong-1) é amplamente reconhecido por sua estrutura robusta e elevada área de superfície, o que o torna útil em aplicações como armazenamento de gases e catálise. Forma física: Pó. Número CAS: 51937-85-0. APLICAÇÃO DO BEM: O material será utilizado como referência para comparação com os resultados obtidos no desenvolvimento em escala de bancada a partir de reagentes comerciais. Assim, sempre serão caracterizados o material sintetizado e comparado com o comercial.</text:p>
          </table:table-cell>
          <table:table-cell office:value-type="string" table:style-name="ce8">
            <text:p>novoMOF AG<text:s text:c="50"/></text:p>
          </table:table-cell>
          <table:table-cell office:value-type="string" table:style-name="ce7">
            <text:p>Metal Organic Framework</text:p>
          </table:table-cell>
          <table:table-cell office:value-type="string" table:style-name="ce7">
            <text:p>HKUST-1</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2825.50.90</text:p>
          </table:table-cell>
          <table:table-cell office:value-type="string" table:style-name="ce8">
            <text:p>MOF - Metal Organic Frameworks (Estruturas Metálicas Orgânicas) se trata de uma classe de materiais de característica altamente porosa. São formados pela interação entre íons metálicos e ligantes orgânicos. Possuem propriedades químicas como: alta cristalinidade, microporosidade permanente (em sua grande maioria), valores elevados de área superficial, baixa densidade, boas estabilidades térmica e química, além da possibilidade de funcionalizaçao de seus poros. Isso confere a esses materiais uma elevada capacidade de adsorção de gases, como o CO2. Relacionado ao processo de obtenção deste, o mesmo é realizado em temperaturas entre 100 e 200°C, e os reagentes utilizados são, correspondentes ao metal de interesse para a estrutura. Os MOFs (Estruturas Metálicas Orgânicas) são uma classe de materiais porosos que têm atraído grande interesse na ciência dos materiais devido às suas propriedades únicas e aplicações diversas. O SIFSIX-3 (SIF refere-se ao elemento de estrutura de silício (Si) e flúor (F), SIX: representa o fato de que o material contém grupos fluorados e o sufixo "-3" indica uma das várias variantes ou fases do material) é um MOF notável por sua alta capacidade de adsorção de gases e estabilidade química, sendo particularmente eficiente na captura de dióxido de carbono e gases ácidos. Forma física: Pó. Número CAS: 1801992-25-5. APLICAÇÃO DO BEM: O material será utilizado como referência para comparação com os resultados obtidos no desenvolvimento em escala de bancada a partir de reagentes comerciais. Assim, sempre serão caracterizados o material sintetizado e comparado com o comercial.</text:p>
          </table:table-cell>
          <table:table-cell office:value-type="string" table:style-name="ce8">
            <text:p>novoMOF AG<text:s text:c="50"/></text:p>
          </table:table-cell>
          <table:table-cell office:value-type="string" table:style-name="ce7">
            <text:p>Metal Organic Framework</text:p>
          </table:table-cell>
          <table:table-cell office:value-type="string" table:style-name="ce7">
            <text:p>SIFSIX-3-N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9.00</text:p>
          </table:table-cell>
          <table:table-cell office:value-type="string" table:style-name="ce8">
            <text:p>UNIDADE DE FORÇA HIDRÁULICA (MOTOR HIDRÁULICO - MOTOR DE FUNDO) DE 4 3/4 A 11 5/8 POLEGADAS, COMPLETO, COM ESTÁGIOS DE POTÊNCIA PARA PERFURAÇÃO ROTATIVA ORIENTADA, USADA NOS SERVIÇOS AUXILIARES NA PERFURAÇÃO DE POÇOS DE PETRÓLEO E GÁS.</text:p>
          </table:table-cell>
          <table:table-cell office:value-type="string" table:style-name="ce8">
            <text:p>AIM DIRECTIONAL<text:s text:c="45"/></text:p>
          </table:table-cell>
          <table:table-cell office:value-type="string" table:style-name="ce7">
            <text:p>AIM DIRECTIONAL</text:p>
          </table:table-cell>
          <table:table-cell office:value-type="string" table:style-name="ce7">
            <text:p>M4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31.10</text:p>
          </table:table-cell>
          <table:table-cell office:value-type="string" table:style-name="ce8">
            <text:p>Motor elétrico de arranque direto acoplado por engrenagem para transmissão de torque e rotação para o eixo principal de uso exclusivo da turbina a gas LM2500, usado durante teste de motores aero-derivados da turbina LM2500. Voltagem máxima de 28Vdc com acionamento entre 4300 e 4700 RPM e potência máxima de 148 HP.</text:p>
          </table:table-cell>
          <table:table-cell office:value-type="string" table:style-name="ce8">
            <text:p>HONEYWELL INTERNATIONAL, INC<text:s text:c="32"/></text:p>
          </table:table-cell>
          <table:table-cell office:value-type="string" table:style-name="ce7">
            <text:p>HONEYWELL INTERNATIONAL INC</text:p>
          </table:table-cell>
          <table:table-cell office:value-type="string" table:style-name="ce7">
            <text:p>L21474P1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39.00</text:p>
          </table:table-cell>
          <table:table-cell office:value-type="string" table:style-name="ce8">
            <text:p>FUNIL DE SECAGEM E RESPONSAVEL PELA ELIMINACAO DE UMIDADE DOS MATERIAIS PLASTICOS. A UMIDADE E REMOVIDA PARA POSSIBILITAR O PROCESSO DE INJECAO PLASTICA. SUA CAPACIDADE E DE 50KG, POTENCIA DE AQUECIMENTO DE 9KW, COM VENTILADOR DE 1,2KW. APLICACAO: ELIMINACAO DE UMIDADE NO MATERIAL PLASTICO (RESINA GRANULADA DE PLASTICO).</text:p>
          </table:table-cell>
          <table:table-cell office:value-type="string" table:style-name="ce8">
            <text:p>SHINI PLASTICS TECHNOLOGIES, INC<text:s text:c="28"/></text:p>
          </table:table-cell>
          <table:table-cell office:value-type="string" table:style-name="ce7">
            <text:p>SHINI</text:p>
          </table:table-cell>
          <table:table-cell office:value-type="string" table:style-name="ce7">
            <text:p>SHD-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ENVASADORA: máquina de envase está adequada para realizar o envase de esmaltes, óleos, pastas, solventes e outros rodutos da indústria química que necessitam de um envase volumétrico em recipientes. Com sistema de envase tipo volumétrico aptos para trabalhar com suspensões líquidas e cremosas com precisão teórica de repetibilidade média de +0,5%. Capacidade da cuba de 50 litros. Altura máxima do recipiente para envase 270mm. Diâmetro máximo do recipiente 220mm. Consumo de ar comprimido de 3500l/h. Fabricação em aço INOX AISI-316. Cabeçote de aspiração direta para líquidos, intercambiável com a cuba anterior e fornecido com válvula de anti-retorno. 2 metros de mangueira. Equipamento ATEX preparado para áreas classificadas (Zona 1).</text:p>
          </table:table-cell>
          <table:table-cell office:value-type="string" table:style-name="ce8">
            <text:p>JOSEP BARRIOS, S.L.<text:s text:c="41"/></text:p>
          </table:table-cell>
          <table:table-cell office:value-type="string" table:style-name="ce7">
            <text:p>JOSEP BARRIOS</text:p>
          </table:table-cell>
          <table:table-cell office:value-type="string" table:style-name="ce7">
            <text:p>BX6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41.90</text:p>
          </table:table-cell>
          <table:table-cell office:value-type="string" table:style-name="ce8">
            <text:p>GUINDASTES HIDRÁULICOS AUTOPROPELIDOS SOBRE PNEUS, TIPO FORA DE ESTRADA PARA TERRENO ACIDENTADO OU USO INDUSTRIAL, "ROUGH TERRAIN CRANES", ACIONADOS POR MOTOR A DIESEL, COM 2 EIXOS DIRECIONÁVEIS, TRAÇÃO 4 X 2 OU 4 X 4, LANÇA TELESCÓPICA PRINCIPAL COM COMPRIMENTO MÁXIMO ESTENDIDO DE 24M COM 6 SEÇÕES, COM JIB, CAPACIDADE DE IÇAMENTO DE 13T MÉTRICAS, CABINE FECHADA, SISTEMA DE PATOLAS DE CILINDROS HIDRÁULICOS, SISTEMA DE CONTROLE DO GUINDASTE COMPUTADORIZADO, SISTEMA DE MONITORAMENTO VIA SATÉLITE/GPS/ANTENA. SPEC. NUMBER: GR-130N-2-00101, MODELO DO MOTOR: HINO J05E.</text:p>
          </table:table-cell>
          <table:table-cell office:value-type="string" table:style-name="ce8">
            <text:p>TADANO IMES LTD.<text:s text:c="44"/></text:p>
          </table:table-cell>
          <table:table-cell office:value-type="string" table:style-name="ce7">
            <text:p>TADANO</text:p>
          </table:table-cell>
          <table:table-cell office:value-type="string" table:style-name="ce7">
            <text:p>GR-130N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90</text:p>
          </table:table-cell>
          <table:table-cell office:value-type="string" table:style-name="ce8">
            <text:p>Armazém vertical motorizado e com PLC é composta por colunas laterais fabricada de aço tubular equipado com biela mecânica e alavancas de movimento, com altura total superior a 7 metros, largura superior a 3 metros e comprimento superior a 1,5 metros. Movimento devido ao motorredutor trifásico assíncrono controlado por inversor, encoder incremental, sistema de controle de altura a laser de material e gerenciado por PLC. Total de 32 gavetas com capacidade de carga total do equipamento superior a 8 toneladas. A máquina possui duas portas que fecham no início do ciclo para garan..r a segurança do operador e possuem selo térmico, o quadro elétrico possui os componentes para controle da segurança da máquina e gerenciamento dos botões de emergência. A velocidade do ciclo da máquina é de 10 segundos e possui motor de 2,2 kW Capacidade máxima de armazenamento 16,7 M3.</text:p>
          </table:table-cell>
          <table:table-cell office:value-type="string" table:style-name="ce8">
            <text:p>Constructor Finland OY<text:s text:c="38"/></text:p>
          </table:table-cell>
          <table:table-cell office:value-type="string" table:style-name="ce7">
            <text:p>Constructor Finland OY</text:p>
          </table:table-cell>
          <table:table-cell office:value-type="string" table:style-name="ce7">
            <text:p>IPN INDUSTRIAL PATERNOSTER 11*1,5"-520-354-28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2.12</text:p>
          </table:table-cell>
          <table:table-cell office:value-type="string" table:style-name="ce8">
            <text:p>ESCAVADEIRA AUTOPROPULSADA, COM CAPACIDADE DE EFETUAR ROTAÇÃO DE 360", SOB ESTEIRA, SISTEMA HIDRÁULICO DE OPERAÇÃO DA LANÇA, CONTROLE POR JOYSTICK, MOTOR VOLVO D13F A DIESEL,06 CILINDROS, 215 KW (292 HP) A 1700 RPM (SAE J1995), TOQUE MÁXIMO EM 1580N, A 1300 RPM, TANQUE DE COMBUSTÍVEL COM CAPACIDADE DE 600 L, COM CAÇAMBA DE 2 TON/M3, COM LANÇA 6,45 M (BOOM), BRAÇO DE 2,6M (ARM) - SAPATA DE 600 MM (modelo)</text:p>
          </table:table-cell>
          <table:table-cell office:value-type="string" table:style-name="ce8">
            <text:p>VOLVO CONSTRUCTION EQUIPMENT - VOLVO CE<text:s text:c="21"/></text:p>
          </table:table-cell>
          <table:table-cell office:value-type="string" table:style-name="ce7">
            <text:p>VOLVO</text:p>
          </table:table-cell>
          <table:table-cell office:value-type="string" table:style-name="ce7">
            <text:p>EC380D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Máquinas fresadoras, autopropulsadas sobre rodas, próprias para corte e remoção de pavimentos flexíveis, dotadas de motor diesel de 6 cilindros com potência de 155 Kw/208 CV/211 CV e refrigerado à água, com largura de corte de 1.000mm, espessura máxima de corte entre 200 a 300 mm, Fonte de alimentacao eletrica 24V, com correia de carregamento traseira e peso operacional entre 12.240 kgs.<text:s/></text:p>
          </table:table-cell>
          <table:table-cell office:value-type="string" table:style-name="ce8">
            <text:p>WIRTGEN CHINA MACHNERY CO. LTD<text:s text:c="30"/></text:p>
          </table:table-cell>
          <table:table-cell office:value-type="string" table:style-name="ce7">
            <text:p>WIRTGEN</text:p>
          </table:table-cell>
          <table:table-cell office:value-type="string" table:style-name="ce7">
            <text:p>W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1.00</text:p>
          </table:table-cell>
          <table:table-cell office:value-type="string" table:style-name="ce8">
            <text:p>GARRA DE AÇO, PARA COLETA E MOVIMENTAÇÃO DE MATERIAIS DIVERSOS. COMPOSTA DE 5 PINÇAS SEMIABERTAS, COM CAPACIDADE VOLUMETRICA DE ATÉ 600 L E CAPACIDADE DE ELEVAÇÃO DE ATÉ 8000 KG, APLICAÇÃO:FERRAMENTA ULTILIZADA EM MANIPULADORES DE MATERIAIS DO TIPO MARCA CATERPILLAR MH3022 (MH3200).<text:s/></text:p>
          </table:table-cell>
          <table:table-cell office:value-type="string" table:style-name="ce8">
            <text:p>CATERPILLAR WORK TOOLS B.V.<text:s text:c="33"/></text:p>
          </table:table-cell>
          <table:table-cell office:value-type="string" table:style-name="ce7">
            <text:p>CATERPILLAR</text:p>
          </table:table-cell>
          <table:table-cell office:value-type="string" table:style-name="ce7">
            <text:p>GSH15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EQUIPAMENTO PARA SERVICO AUXILIAR NA PERFURACAO DE POCOS DE PETROLEO E GAS NATURAL. ROTOR INTEGRANTE DA FERRAMENTA DE PERFURAÇÃO POWERPAK; ESPECIFICAÇÃO TECNICA: COMPRIMENTO: 178 POLEGADAS; DIÂMETRO: 2.9 POLEGADAS; VELOCIDADE: 78 A 140 rpm; MÁX. DIF. DE PRESSÃO: 860psi; FLUXO DE PERFURAÇÃO: 150 a 250 gpm; MÁX. TORQUE: 4.450 lb-ft; CAMPO DE APLICAÇÃO: ATUAR NAS OPERAÇÕES DE AQUISIÇÃO DE DADOS DE PERFURAÇÃO E PRODUÇÃO DE POÇOS DE PETRÓLEO.</text:p>
          </table:table-cell>
          <table:table-cell office:value-type="string" table:style-name="ce8">
            <text:p>DYNA DRILL TECHNOLOGIES (MCE)<text:s text:c="31"/></text:p>
          </table:table-cell>
          <table:table-cell office:value-type="string" table:style-name="ce7">
            <text:p>SCHLUMBERGER</text:p>
          </table:table-cell>
          <table:table-cell office:value-type="string" table:style-name="ce7">
            <text:p>10091473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MÁQUINAS FORMADORAS DE CAPAS DURAS PARA LIVROS, PARA ACOPLAMENTO DO CARTÃO RÍGIDO AO FORRO DA CAPA, ALIMENTAÇÃO MANUAL DO FORRO, POSICIONAMENTO DO CARTÃO, PRENSAGEM DO CONJUNTO, OPERANDO COM 2 ESTAÇÕES SEQUENCIAIS DE PROCESSAMENTO, FORMATO MÁXIMO DA CAPA DE 500 X 700MM, ESPESSURA MÁXIMA DO CARTÃO DE 5MM, CAPACIDADE MÁXIMA DE 400PEÇAS/H., COMPLETA, COM TODOS OS PERTENCES NORMAIS PARA SEU PERFEITO FUNCIONAMENTO.</text:p>
          </table:table-cell>
          <table:table-cell office:value-type="string" table:style-name="ce8">
            <text:p>COMAG ENGINEERING GMBH<text:s text:c="38"/></text:p>
          </table:table-cell>
          <table:table-cell office:value-type="string" table:style-name="ce7">
            <text:p>COMAG</text:p>
          </table:table-cell>
          <table:table-cell office:value-type="string" table:style-name="ce7">
            <text:p>VACO MAT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a laser monocromática, que executa funções de impressão, cópia e scanner, capaz de ser conectada a uma máquina automática para processamento de dados ou a uma rede, para largura de impressão superior a 280 mm e inferior ou igual a 420 mm, com velocidade de impressão de 55 cópias por minuto. Aplicação: Impressão, cópia, digitalização, envio e armazenamento.</text:p>
          </table:table-cell>
          <table:table-cell office:value-type="string" table:style-name="ce8">
            <text:p>Canon Marketing Japan Inc.<text:s text:c="34"/></text:p>
          </table:table-cell>
          <table:table-cell office:value-type="string" table:style-name="ce7">
            <text:p>CANON</text:p>
          </table:table-cell>
          <table:table-cell office:value-type="string" table:style-name="ce7">
            <text:p>imageRUNNER ADVANCE DX 6755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de produção monocromática, que executa funções de cópia, impressão e scanner, alimentada com folhas no formato mínimo de A4 (210mm x 297 mm) , com velocidade de impressão de até 100 páginas/minuto. APLICAÇÃO: A impressora é utilizada para cópia, impressão ou scanner (digitalização) de documentos.</text:p>
          </table:table-cell>
          <table:table-cell office:value-type="string" table:style-name="ce8">
            <text:p>Fuji Xerox Ltd.<text:s text:c="45"/></text:p>
          </table:table-cell>
          <table:table-cell office:value-type="string" table:style-name="ce7">
            <text:p>XEROX</text:p>
          </table:table-cell>
          <table:table-cell office:value-type="string" table:style-name="ce7">
            <text:p>PrimeLink B9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Máquina digital a laser, que executa funções de impressão. Capaz de ser conectada a uma maquina automática para processamento de dados ou a uma rede. Policromática, para largura de impressão superior a 280 mm e inferior ou igual a 420 mm, com velocidade de impressão de 115 cópias por minuto. APLICAÇÃO: impressora.</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Pro C9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Máquina digital a laser, que executa funções de impressão. Capaz de ser conectada a uma maquina automática para processamento de dados ou a uma rede. Policromática, para largura de impressão superior a 280 mm e inferior ou igual a 420 mm, com velocidade de impressão de 135 cópias por minuto. APLICAÇÃO: impressora.</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Pro C92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9.29</text:p>
          </table:table-cell>
          <table:table-cell office:value-type="string" table:style-name="ce8">
            <text:p>MÁQUINA INDUSTRIAL PARA COSTURAR TECIDOS NA CONFECÇÃO DE VESTUÁRIOS, DE COSTURA TIPO OVERLOQUE, NÃO AUTOMÁTICA (CURSO DA COSTURA MANUAL), CAPAZ DE CISALHAR A REBARBA DO TECIDO SIMULTANEAMENTE A COSTURA, APTA PARA OPERAR COM ALIMENTAÇÃO DE ATÉ 4 FIOS TÊXTEIS, EQUIPADA COM RESPECTIVA BOMBA DE ÓLEO.<text:s/></text:p>
          </table:table-cell>
          <table:table-cell office:value-type="string" table:style-name="ce8">
            <text:p>Union Special, LLC<text:s text:c="42"/></text:p>
          </table:table-cell>
          <table:table-cell office:value-type="string" table:style-name="ce7">
            <text:p>UNION SPECIAL</text:p>
          </table:table-cell>
          <table:table-cell office:value-type="string" table:style-name="ce7">
            <text:p>9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20.10</text:p>
          </table:table-cell>
          <table:table-cell office:value-type="string" table:style-name="ce8">
            <text:p>PROCESSADOR ULTRASSÔNICO (2000W, 20KHZ), COMPOSTO POR TRANSDUTOR E GERADOR; CONTROLE DIGITAL, DISPLAY TOUCH COLORIDO, GRAVAÇÃO INTELIGENTE DE DADOS EM CARTÃO SD INTERNO, SINTONIZAÇÃO AUTOMÁTICA DE FREQUÊNCIA, AMPLITUDE DE 25 MICRONS, AMPLITUDE AJUSTÁVEL DE 20 A 100%, PROTEGIDO CONTRA FUNCIONAMENTO A SECO, CONTROLE REMOTO VIA NAVEGADOR EM PC OU MAC SEM NECESSIDADE DE INSTALAÇÃO DE SOFTWARE, TRANSDUTOR COM GRAU DE PROTEÇÃO IP65, SONOTRODO DE TITÂNIO. APLICAÇÃO: HOMOGENEIZAÇÃO, DISPERSÃO E DESAGLOMERAÇÃO (POR EXEMPLO, NANOPARTÍCULAS), MOAGEM E TRITURAÇÃO A ÚMIDO (POR EXEMPLO, NANOMATERIAIS), EMULSIFICAÇÃO, LISE E DESINTEGRAÇÃO CELULAR, EXTRAÇÃO, SONOCHEMISTRY E SONOCATÁLISE ITENS INCLUSOS: PROCESSADOR ULTRASSÔNICO UIP2000HDT, SONOTRODO BS4D34 (DIÂMETRO DA PONTA 34MM), SONOTRODO BS4D40 (DIÂMETRO DA PONTA 40MM), FLANGE DE VEDAÇÃO RFLA100, CÉLULA DE FLUXO FC100L1-1S COM JAQUETA DE RESFRIAMENTO, INSERTO DA CÉLULA DE FLUXO INSERT34, SONOTRODO AUMENTADOR B4-2, SUPORTE ST2, CAIXA DE SOM MARCA:HIELSCHER ULTRASONICS<text:s/></text:p>
          </table:table-cell>
          <table:table-cell office:value-type="string" table:style-name="ce8">
            <text:p>HIELSCHER ULTRASONICS GMBH<text:s text:c="34"/></text:p>
          </table:table-cell>
          <table:table-cell office:value-type="string" table:style-name="ce7">
            <text:p>HIELSCHER ULTRASONICS TEC</text:p>
          </table:table-cell>
          <table:table-cell office:value-type="string" table:style-name="ce7">
            <text:p>UIP2000HD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9.00</text:p>
          </table:table-cell>
          <table:table-cell office:value-type="string" table:style-name="ce8">
            <text:p>Torno Multifuso GWMTECH -De comando numérico. Passagem da barra: - 18mm / 22 mm com carregador de barra integrado - Carregamento automático da barra: 120 mm-|Velocidade do fuso: 600-6000 RPM -Tempo de ciclo: 1,3-200 segundos / 0,8-120 segundos a pedido - Poder: 30 kW.</text:p>
          </table:table-cell>
          <table:table-cell office:value-type="string" table:style-name="ce8">
            <text:p>GWM Multispindle Service SRL<text:s text:c="32"/></text:p>
          </table:table-cell>
          <table:table-cell office:value-type="string" table:style-name="ce7">
            <text:p>SCHUTTE/GWM</text:p>
          </table:table-cell>
          <table:table-cell office:value-type="string" table:style-name="ce7">
            <text:p>S26-8AC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2.00</text:p>
          </table:table-cell>
          <table:table-cell office:value-type="string" table:style-name="ce8">
            <text:p>PRENSA EXCENTRICA ESTÁVEL DE DOIS PONTOS DE 300 KN COM GRANDE CAPACIDADE DE INSTALAÇÃO. SISTEMA DE MÁQUINA UNIVERSAL PARA PRODUÇÃO DE PEÇAS ESTAMPADAS E CONFORMADASEM ALTAS VELOCIDADES DE PRODUÇÃO DE ATÉ 250gpm. PROJETADO PARA PROCESSAMENTO RADIAL. APRESENTA GRANDE ABERTURA CENTRAL VARIÁVEL DE MOVIMENTO DO MANDRIL. ACESSÓRIOS TOTALMENTE COMPATIVEIS PAA A SERIE GRM. CONTROLE E MONITORAMENTO ABRANGENTES. CONTROLE VC 1E FACIL DE USAR COM TELA SENSIVEL AO TOQUE 15. A PRENSA TEM ESPAÇO PARA FERRAMENTAS DE CORTE VOLUMOSAS, PODENDO ENCAIXAR MATRIZES DE ATÉ 540MM DE COMPRIMENTO E 230MM DE LARGURA. POSSUI GRANDE ABERTURA NA PLACA DE TRABALHO PARA CONTROLE HORIZONTAL E MOVIMENTOS DE EJEÇÃO DA TRASEIRA (COMP 644mm, ALTURA 200mm).</text:p>
          </table:table-cell>
          <table:table-cell office:value-type="string" table:style-name="ce8">
            <text:p>OTTO BIHLER MASCHINENFABRIK GMBH &amp; CO.KG<text:s text:c="20"/></text:p>
          </table:table-cell>
          <table:table-cell office:value-type="string" table:style-name="ce7">
            <text:p>BIHLER</text:p>
          </table:table-cell>
          <table:table-cell office:value-type="string" table:style-name="ce7">
            <text:p>GRM80E - 2203003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19</text:p>
          </table:table-cell>
          <table:table-cell office:value-type="string" table:style-name="ce8">
            <text:p>MAQUINA COM SISTEMA AUTONOMO, COM DISPLAY TOUCHSCREEN MULTICORES PARA APLICACAO DE REVESTIMENTO DE ALTA RESISTENCIA PARA LENTES PLASTICAS E DE POLICARBONATO, LIMPANDO ATRAVES DE UM CICLO RAPIDO, ELIMINANDO 100% DOS RESIDUOS SOLIDOS. 115 VOLTS, COMPRESSOR DE 80PSI, 8CFM, COM UTILIZACAO DE 7,6 LITROS DE AGUA COM CAPACIDADE PARA REVESTIR 80 LENTES POR HORA.</text:p>
          </table:table-cell>
          <table:table-cell office:value-type="string" table:style-name="ce8">
            <text:p>ULTRA OPTICS<text:s text:c="48"/></text:p>
          </table:table-cell>
          <table:table-cell office:value-type="string" table:style-name="ce7">
            <text:p>ULTRA OPTICS</text:p>
          </table:table-cell>
          <table:table-cell office:value-type="string" table:style-name="ce7">
            <text:p>MR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29.92</text:p>
          </table:table-cell>
          <table:table-cell office:value-type="string" table:style-name="ce8">
            <text:p>PARAFUSADEIRA ELETRONICA DE USO MANUAL COM MOTOR ELETRICO INCORPORADO, COM A FINALIDADE DE FIXAR PARTES E PECAS DA MOTOCICLETA.VOLTAGEM: 5V DC.APLICACAO: EQUIPAMENTO DE USO MANUAL PARA EXECUTAR APERTO(TORQUE) EM PARAFUSOS E PORCAS COM CONFIABILIDADE E PRECISAO, GARANTINDO UMA TOLERANCIA DE +/- 5% DO VALOR DO TORQUE NOMINAL, USANDO PARA ISSO UM TRANSDUTOR (TRANSFERENCIA DE ESFORCOS),COM INTUITO DE FIXAR PARTES E PECAS DA MOTOCICLETA NA LINHA DE MONTAGEM</text:p>
          </table:table-cell>
          <table:table-cell office:value-type="string" table:style-name="ce8">
            <text:p>CLECO PRODUCTION TOOLS<text:s text:c="38"/></text:p>
          </table:table-cell>
          <table:table-cell office:value-type="string" table:style-name="ce7">
            <text:p>CLECO</text:p>
          </table:table-cell>
          <table:table-cell office:value-type="string" table:style-name="ce7">
            <text:p>648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FLUOROSCOPIA E RADIOGRAFIA, CONFIGURADA COM HARDWARE ESPECÍFICO PARA OPERAÇÃO COMO ELEMENTO DE COMPUTAÇÃO PARA AQUISIÇÃO DE IMAGEM, MONTADA EM (CARACTERÍSTICAS TÉCNICAS DO PRODUTO): GABINETE TORRE COM PLACA MÃE COM PROCESSADOR INTELDUAL-CORE MICROPROCESSADOR (3.4GHZ), MEMÓRIA RAM DE 8GB RAM, DISCOS RÍGIDOS HDD (HARD DISK DRIVERS) E/OU SDD (SOLID DISK DRIVERS), DOIS CARTÕES DE INTERFACE DE REDE GIGABIT ETHERNET, ÁUDIO ON BOARD, PORTAS DE CONECTIVIDADE PARA UNIDADES DE ENTRADA E DE SAÍDA DE DADOS E SISTEMA OPERACIONAL COMPATÍVEL COM WINDOW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W5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30</text:p>
          </table:table-cell>
          <table:table-cell office:value-type="string" table:style-name="ce8">
            <text:p>Unidade de leitura/gravacao de fita magnetica usada em equipamentos IBM Storage modelo TS3100/3200. Descricao tecnica do bem: Unidade (drive) de leitura e gravacao de fita magnetica tipo LTO7 que utiliza interface de fibra optica. O drive e um dispositivo que le e escreve dados em fita magnetica (cartucho), especialmente para fins de backup e arquivamento. Aplicacao: Utilizados em equipamentos IBM Storage modelo TS3100/3200 com a funcao de leitura e armazenamento de dados.</text:p>
          </table:table-cell>
          <table:table-cell office:value-type="string" table:style-name="ce8">
            <text:p>IBM CHINA COMPANY <text:s/>LIMITED<text:s text:c="34"/></text:p>
          </table:table-cell>
          <table:table-cell office:value-type="string" table:style-name="ce7">
            <text:p>IBM</text:p>
          </table:table-cell>
          <table:table-cell office:value-type="string" table:style-name="ce7">
            <text:p>ADP TAPE DRIVE LTO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injetora 4000KN de força de fechamento, tipo bi-injeção vertical, tecnologia hidráulica, curso de abertura de 1008mm já contemplando molde, compatível com moldes Stack e tecnologia CoreBack, controle de fechamento, extrator central, machos pneumáticos, machos hidráulicos e valve gate.</text:p>
          </table:table-cell>
          <table:table-cell office:value-type="string" table:style-name="ce8">
            <text:p>APTAR Argentina<text:s text:c="45"/></text:p>
          </table:table-cell>
          <table:table-cell office:value-type="string" table:style-name="ce7">
            <text:p>ENGEL</text:p>
          </table:table-cell>
          <table:table-cell office:value-type="string" table:style-name="ce7">
            <text:p>1800H500V-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injetora 5500KN de força de fechamento, tipo bi-injeção vertical, possui tecnologia híbrida (elétrica + hidráulica), a unidade de injeção horizontal é elétrica, enquanto a unidade de injeção vertical é hidráulica, curso de abertura de 1350mm já contemplando molde, compatível com moldes Stack e tecnologia CoreBack, possui taxa de plastificação de 85g/s na unidade vertical, controle de fechamento, extrator central, machos pneumáticos, machos hidráulicos e valve gate.</text:p>
          </table:table-cell>
          <table:table-cell office:value-type="string" table:style-name="ce8">
            <text:p>APTAR Argentina<text:s text:c="45"/></text:p>
          </table:table-cell>
          <table:table-cell office:value-type="string" table:style-name="ce7">
            <text:p>ENGEL</text:p>
          </table:table-cell>
          <table:table-cell office:value-type="string" table:style-name="ce7">
            <text:p>2050-5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Container de construção de pneus para junção dos conjuntos de banda de rodagem sobre carcaças internas de pneus de grande diâmetro (caminhões/onibus - contêineres de segunda fase), com geometria circular, para fabricação de pneus verdes (carcaças de pneus não vulcanizadas) com diâmetro nominal de talão igual a 22,5" polegadas.</text:p>
          </table:table-cell>
          <table:table-cell office:value-type="string" table:style-name="ce8">
            <text:p>OZMETAL/HIMILE<text:s text:c="46"/></text:p>
          </table:table-cell>
          <table:table-cell office:value-type="string" table:style-name="ce7">
            <text:p>OZMETAL/HIMILE</text:p>
          </table:table-cell>
          <table:table-cell office:value-type="string" table:style-name="ce7">
            <text:p>2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tampadora Simplicity. Sua produção atual é de 100 peças por minuto. A máquina tem a finalidade de fechar corretamente a tampa de simplicity que é injetada. A máquina é construída com uma estrutura de aço de qualidade estrutural em aço tipo SAE1045. Sobre esta estrutura, é montado o sistema de transmissão da máquina (caixa rotativa), que é responsável por gerar os movimentos rotativos e de translação indexados. Estes mecanismos são construídos em aço tipo SAE1045, com tratamentos térmicos de acordo com a solicitação de cada peça do mecanismo. Na parte superior, a máquina tem uma estrutura em aço inoxidável com portas de acrílico e sensores de segurança para cada porta, permitindo observar o processo de fabricação enquanto está em execução. O motor elétrico, de 380V de tensão, está acoplado ao sistema mecânico. Para os movimentos de translação dos componentes dentro do sistema da máquina, são utilizadas peças metálicas que têm contato com as peças a serem montadas, e que são de alumínio. Da máquina tem um painel elétrico acoplado a ela, onde se encontram todos os térmicos de potência, fonte de 24V CC, Delta tela (HMI - Delta) e variadores de velocidade para os motores. Este painel recebe a alimentação principal da máquina, cortando a potência completa para qualquer outra parte. A máquina possui um sistema pneumático com filtro, regulador de pressão e sensor de pressão na sua entrada. Depois tem um conjunto de válvulas para realizar movimentos como o pistão que move uma clapeta para descartar peças ruins ou ativar ventilações de ar para deslocar ou acompanhar o movimento das peças. A máquina tem um conjunto de sensores para o seu funcionamento, tais como indutivos, switches, fotoelétricos etc. Todos operados sob uma tensão de comando de 24V CC. A máquina tem 1 alimentador vibratório. Esse alimentador é conectado mecanicamente à máquina por meio de um trilho que transporta as peças até a máquina.</text:p>
          </table:table-cell>
          <table:table-cell office:value-type="string" table:style-name="ce8">
            <text:p>APTAR Argentina<text:s text:c="45"/></text:p>
          </table:table-cell>
          <table:table-cell office:value-type="string" table:style-name="ce7">
            <text:p>AUTING</text:p>
          </table:table-cell>
          <table:table-cell office:value-type="string" table:style-name="ce7">
            <text:p>CER1N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2.90</text:p>
          </table:table-cell>
          <table:table-cell office:value-type="string" table:style-name="ce8">
            <text:p>Servo Motor Sincrono Trifasico com ventilação forçada, eixo liso, potencia de 27kw, frequencia 50/60hz, tensão 290va 420 e rotação nominal de 9000RPM</text:p>
          </table:table-cell>
          <table:table-cell office:value-type="string" table:style-name="ce8">
            <text:p>KESSLER USA Inc.<text:s text:c="44"/></text:p>
          </table:table-cell>
          <table:table-cell office:value-type="string" table:style-name="ce7">
            <text:p>KESSLER USA Inc.</text:p>
          </table:table-cell>
          <table:table-cell office:value-type="string" table:style-name="ce7">
            <text:p>MROS03005415-DMQ160.AL.4.A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10</text:p>
          </table:table-cell>
          <table:table-cell office:value-type="string" table:style-name="ce8">
            <text:p>Carregador para baterias tracionárias de íons de lítio utilizadas em empilhadeiras elétricas. Carregador de tecnologia de alta frequência e método de carregamento IU com características de carregamento via CAN-BUS, com tensão de saída de 24 V e corrente elétrica de 300 A. Potência elétrica mínima de 10 kW e máxima de 11,1 kW. Tensão de entrada trifásica de 400 Vca, permitindo variação de +/- 10%, e consumo de corrente elétrica mínimo de 14,5 A e máximo de 16 A. Tomada padrão CEE trifásica 16 A na cor vermelha. Temperatura ambiente de trabalho mínima de 0°C e máxima de 40°C. Classe de proteção IP21. Dimensões de 395 mm de altura, 430 mm de largura e 300 mm de profundidade. Peso total de 29,00 kg.<text:s/></text:p>
          </table:table-cell>
          <table:table-cell office:value-type="string" table:style-name="ce8">
            <text:p>Gebrauchtgeräte-Zentrum Dresden AG &amp; Co. KG<text:s text:c="17"/></text:p>
          </table:table-cell>
          <table:table-cell office:value-type="string" table:style-name="ce7">
            <text:p>Jungheinrich</text:p>
          </table:table-cell>
          <table:table-cell office:value-type="string" table:style-name="ce7">
            <text:p>D400 G 24/300 B-SLH09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ESTATICO DE CORRENTE ALTERNADA EM CORRENTE CONTINUA DE CRISTAL, MODELO COMERCIAL RSP3 POTENCIA DE 1.000 WATTS, PARA DISTRIBUICAO DE ENERGIA EM MAQUINAS AUTOMATICAS DE PROCESSAMENTO DE DADOS EM APARELHOS ULTRASSOM MARCA GE MODELO VOLUSONE6/E8/E10, PARA USO MEDICO-HOSPITALAR EM SAUDE HUMANA.</text:p>
          </table:table-cell>
          <table:table-cell office:value-type="string" table:style-name="ce8">
            <text:p>CELESTICA ROMANIA SRL<text:s text:c="39"/></text:p>
          </table:table-cell>
          <table:table-cell office:value-type="string" table:style-name="ce7">
            <text:p>GE PRECISION HEALTHCARE LLC</text:p>
          </table:table-cell>
          <table:table-cell office:value-type="string" table:style-name="ce7">
            <text:p>KTZ30389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DE CORRENTE ALTERNADA EM CORRENTE CONTINUA (RETIFICADOR), COM SISTEMA DE REFRIGERACAO A AGUA, DOTADO DE 04 CANAIS DE SAIDA, TENSAO DE ALIMENTACAO 220/320V, TENSAO DE SAIDA DE -9000VDC, CORRENTE AJUSTAVEL COMPREENDIDA ENTRE 10 E 85mA, PROPRIO PARA FORNECIMENTO DE ENERGIA AO LASER DE CO2. APLICACAO: FORNECIMENTO DE RERGIA AO LASER DE CO2</text:p>
          </table:table-cell>
          <table:table-cell office:value-type="string" table:style-name="ce8">
            <text:p>FEHA FEINMECHANISCHE WERKE HALLE GMBH<text:s text:c="23"/></text:p>
          </table:table-cell>
          <table:table-cell office:value-type="string" table:style-name="ce7">
            <text:p>FEHA</text:p>
          </table:table-cell>
          <table:table-cell office:value-type="string" table:style-name="ce7">
            <text:p>PS - N 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ELETRICO ESTATICO DO TIPO FONTE DE ALIMENTACAO, MODELO COMERCIAL CPS, TIPO ANALOGICO, POTENCIA DE 310 WATTS, TENSAO DE ALIMENTACAO 100-240VAC, CORRENTE NOMINAL DE SAIDA ATÉ 10 A, DE CORRENTE CONTINUA, UTILIZADO EM APARELHOS ULTRASSOM MARCA GE, MODELO VOLUSON P6/P8/S6/S8, PARA USO MEDICO-HOSPITALAR EM SAUDE HUMANA</text:p>
          </table:table-cell>
          <table:table-cell office:value-type="string" table:style-name="ce8">
            <text:p>AVNET INC<text:s text:c="51"/></text:p>
          </table:table-cell>
          <table:table-cell office:value-type="string" table:style-name="ce7">
            <text:p>GE PRECISION HEALTHCARE LLC</text:p>
          </table:table-cell>
          <table:table-cell office:value-type="string" table:style-name="ce7">
            <text:p>600200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5.90.19</text:p>
          </table:table-cell>
          <table:table-cell office:value-type="string" table:style-name="ce8">
            <text:p>ELETROIMA CIRCULAR DE ELEVAÇÃO, PARA COLETA DE MATERIAIS METÁLICOS, ATRAVÉS DE MAGNETISMO. COM ESTRUTURA DE AÇO FUNDIDO COM ALTA PERMEABILIDADE MAGNÉTICA. COM POTÊNCIA MAGNÉTICA DE 8.300 A 20ºW E CAPACIDADE DE ELEVAÇÃO DE CHAPAS DE ATÉ 14.000 KGS, APLICAÇÃO: EQUIPAMENTO UTILIZADO COMO FERRAMENTA DE TRABALHO EM MANIPULADORES DO TIPO MARCA CATERPILLAR MH3022 (MH3200).</text:p>
          </table:table-cell>
          <table:table-cell office:value-type="string" table:style-name="ce8">
            <text:p>ANDRIN<text:s text:c="54"/></text:p>
          </table:table-cell>
          <table:table-cell office:value-type="string" table:style-name="ce7">
            <text:p>ANDRIN</text:p>
          </table:table-cell>
          <table:table-cell office:value-type="string" table:style-name="ce7">
            <text:p>CGMA12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BS350, gerenciado, com 8 portas 5GE, 40 portas GE, PoE, 4 uplinks 10G SFP+. ESPECIFICAÇÕES DO PN: CBS350-48NGP-4X-SP ESPECIFICAÇÕES GERAIS Capacidade em milhões de pacotes por segundo (mpps) (pacotes de 64 bytes):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x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C a 40ºC Temperatura de armazenamento: -25C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48NGP-4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9</text:p>
          </table:table-cell>
          <table:table-cell office:value-type="string" table:style-name="ce8">
            <text:p>Servidor de rack 2U versátil, equipado com suporte até 2 processadores Intel Xeon Scalable, até 3.0 TB de memória DDR4, e diversas opções de armazenamento (SAS, SATA, NVMe), contém 8 slots PCIe 3.0 e opções de conectividade avançada, indicado para virtualização, bancos de dados, Big Data e infraestruturas em nuvem. Possui recursos de segurança como HPE Silicon Root of Trust e gerenciamento avançado via HPE iLO 5</text:p>
          </table:table-cell>
          <table:table-cell office:value-type="string" table:style-name="ce8">
            <text:p>Hewlett Packard Enterprise / WW Corporate Headquarters<text:s text:c="6"/></text:p>
          </table:table-cell>
          <table:table-cell office:value-type="string" table:style-name="ce7">
            <text:p>Hewlett Packard</text:p>
          </table:table-cell>
          <table:table-cell office:value-type="string" table:style-name="ce7">
            <text:p>HPE ProLiant DL380 Gen10 HSTNS-5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ISR 1100 com 8 portas Dual GE SFP, em rede com capacidade de conexao sem fio, com SMS/GPS plugave, -Z WiFi. ESPECIFICAÇÕES DO PN: C1121-8PLTEPWZ ESPECIFICAÇÕES GERAIS Cisco 1121 com opções de LTE plugavel e Wi-Fi 802.11ac 1 x combo GE/SFP 6 x switch LAN GE 2 x PoE ou PoE+ ADSL2/VDSL2 + ou G.FAST ou G.SHDSL: 1 VA-DSL Console Micro USB integrado: Sim Plugáveis: N/A SISTEMA Cisco LTE 2.5 para P-LTE-VZ - LTE bands 4, 13. FDD LTE 700 MHz (band 13), 1700 MHz e 2100 MHz (band 4 AWS). Cisco LTE 2.5 para P-LTE-GB - LTE bands 1, 3, 7, 8, 20, 28. FDD LTE 700 MHz (band 28), 800 MHz (band 20), 900 MHz (band 8), 1800 MHz (band 3), 2100 MHz (band 1), e 2600 MHz (band 7). VELOCIDADES DE DOWNLOAD / UPLOAD 150 Mbps/50 Mbps FATOR DE FORMA DO MODEM LTE Incorporado (incluído com o roteador) ou Tecnologia LTE Pluggable com PIDs LTEP. Cisco LTE Advanced 3.0 LTEEA (CAT6) e SKU Pluggable P-LTEA-EA: FW-7455-LTE-VZ (Verizon) ou FW-7455-LTE-AT (ATT) ou FW-7455-LTE-ST (Sprint) ou FW-7455-LTE-BE (Bell) ou FW-7455-LTERO (Rogers) ou FW-7455-LTE-TE (Telus) ou FW-7455-LTE-GN (genérico para T-Mobile, Europa e Médio Leste) opção de seleção. isco LTE Advanced 3.0 LTELA (CAT6) e SKU Pluggable P-LTEA-LA: FW-7430-LTE-AU (Austrália) ou FW-7430-LTE-JN (Japão) ou FW-7430-LTE-GN (genérico) opção de seleção. SKU P-LTEAP18-GL conectável Cisco LTE Advanced Pro (CAT18): FW-LM960-LTE-VZ (Verizon), FW-LM960-LTE-ST (Sprint), FW-LM960-LTE-AT AT&amp;amp;T), FW- Opções de seleção do LM960-LTE-GN (Genérico / Global). RECURSOS LTE IMPORTANTES Failover de troca automática entre o link principal e o de backup. Configuração do perfil do processador de interface multicanal (MIP). Chamada de retorno de dados iniciada remotamente usando voz ou serviço de mensagens curtas (SMS). Atualização remota de firmware por LTE. Recursos de bloqueio e desbloqueio do SIM. Dying gasp disponível em módulos LTE plugáveis. INFORMAÇÃO DO MODEM (M.2) Série EM7455 ou (M.2) EM7430 para Cisco LTE Advanced 3.0, série WP7600 para Cisco LTE 2.5, (mPCIe) série LM960 para Cisco LTE Advanced Pro. TECNOLOGIAS SEM FIO SUPORTADAS (DESEMPENHO E TAXA DE TRANSFERÊNCIA) Cisco LTE Advanced 3.0 LTEEA e LTELA (consulte a Tabela 11 acima: Bandas LTE avançadas suportadas) Compatibilidade com versões anteriores: UMTS e HSPA +. Download de velocidade DC-HSPA + com Categoria 24 (42 Mbps) e upload até Categoria 8 (11,5 Mbps). LTELA suporta DC-HSPA + banda 1, 5, 6, 8, 9, 19. LTEEA suporta DC-HSPA + banda 1, 2, 3, 4, 5, 8. TD-SCDMA 39 (suporte LTELA China Mobile). Cisco LTE 2.5 (consulte a Tabela 10: Bandas LTE com suporte) Compatibilidade com versões anteriores: P-LTE-US: HSPA + (Banda 2, 4, 5). P-LTE-GB: UMTS, HSPA + (Banda 1, 8), EDGE, GSM, GPRS (900/1800) FONTE DE ENERGIA EXTERNA Tensão de entrada CA: Universal 100 a 240 VCA. Frequência: 50 a 60 Hz. Potência máxima de saída: 66W (padrão). PoE e PoE + opcionais: Fonte de alimentação única de 150 W necessária para o roteador Cisco série 1100-8P Tensão de saída externa: 48 VCC. Tensão de entrada CA: Universal 100 a 240 VCA. Frequência: 50 a 60 Hz.</text:p>
          </table:table-cell>
          <table:table-cell office:value-type="string" table:style-name="ce8">
            <text:p>HON HAI<text:s text:c="53"/></text:p>
          </table:table-cell>
          <table:table-cell office:value-type="string" table:style-name="ce7">
            <text:p>CISCO</text:p>
          </table:table-cell>
          <table:table-cell office:value-type="string" table:style-name="ce7">
            <text:p>C1121-8PLTEPW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serie ISR 1100X, com 8 portas Dual GE SFP, com SMS/GPS plugavel, sem capacidade de conexão sem fio e sem interface serial. ESPECIFICAÇÕES DO PN: C1121X-8PLTEP ESPECIFICAÇÕES GERAIS Cisco 1121 com opções de LTE plugavel e Wi-Fi 802.11ac 1 x combo GE/SFP 8 x switch LAN GE 2 x PoE ou PoE+ ADSL2/VDSL2 + ou G.FAST ou G.SHDSL: 1 VA-DSL Console Micro USB integrado: Sim Plugáveis: N/A SISTEMA Cisco LTE 2.5 para P-LTE-VZ - LTE bands 4, 13. FDD LTE 700 MHz (band 13), 1700 MHz e 2100 MHz (band 4 AWS). Cisco LTE 2.5 para P-LTE-GB - LTE bands 1, 3, 7, 8, 20, 28. FDD LTE 700 MHz (band 28), 800 MHz (band 20), 900 MHz (band 8), 1800 MHz (band 3), 2100 MHz (band 1), e 2600 MHz (band 7). VELOCIDADES DE DOWNLOAD / UPLOAD 150 Mbps/50 Mbps FATOR DE FORMA DO MODEM LTE Incorporado (incluído com o roteador) ou Tecnologia LTE plugavel com PIDs LTEP. Cisco LTE Advanced 3.0 LTEEA (CAT6) e SKU Pluggable P-LTEA-EA: FW-7455-LTE-VZ (Verizon) ou FW-7455-LTE-AT (ATT) ou FW-7455-LTE-ST (Sprint) ou FW-7455-LTE-BE (Bell) ou FW-7455-LTERO (Rogers) ou FW-7455-LTE-TE (Telus) ou FW-7455-LTE-GN (genérico para T-Mobile, Europa e Médio Leste) opção de seleção. isco LTE Advanced 3.0 LTELA (CAT6) e SKU Pluggable P-LTEA-LA: FW-7430-LTE-AU (Austrália) ou FW-7430-LTE-JN (Japão) ou FW-7430-LTE-GN (genérico) opção de seleção. SKU P-LTEAP18-GL conectável Cisco LTE Advanced Pro (CAT18): FW-LM960-LTE-VZ (Verizon), FW-LM960-LTE-ST (Sprint), FW-LM960-LTE-AT AT&amp;amp;T), FW- Opções de seleção do LM960-LTE-GN (Genérico / Global). RECURSOS LTE IMPORTANTES Failover de troca automática entre o link principal e o de backup. Configuração do perfil do processador de interface multicanal (MIP). Chamada de retorno de dados iniciada remotamente usando voz ou serviço de mensagens curtas (SMS). Atualização remota de firmware por LTE. Recursos de bloqueio e desbloqueio do SIM. Dying gasp disponível em módulos LTE plugáveis. INFORMAÇÃO DO MODEM (M.2) Série EM7455 ou (M.2) EM7430 para Cisco LTE Advanced 3.0, série WP7600 para Cisco LTE 2.5, (mPCIe) série LM960 para Cisco LTE Advanced Pro. TECNOLOGIAS SEM FIO SUPORTADAS (DESEMPENHO E TAXA DE TRANSFERÊNCIA) Cisco LTE Advanced 3.0 LTEEA e LTELA (consulte a Tabela 11 acima: Bandas LTE avançadas suportadas) Compatibilidade com versões anteriores: UMTS e HSPA +. Download de velocidade DC-HSPA + com Categoria 24 (42 Mbps) e upload até Categoria 8 (11,5 Mbps). LTELA suporta DC-HSPA + banda 1, 5, 6, 8, 9, 19. LTEEA suporta DC-HSPA + banda 1, 2, 3, 4, 5, 8. TD-SCDMA 39 (suporte LTELA China Mobile). Cisco LTE 2.5 (consulte a Tabela 10: Bandas LTE com suporte) Compatibilidade com versões anteriores: P-LTE-US: HSPA + (Banda 2, 4, 5). P-LTE-GB: UMTS, HSPA + (Banda 1, 8), EDGE, GSM, GPRS (900/1800) FONTE DE ENERGIA EXTERNA Tensão de entrada CA: Universal 100 a 240 VCA. Frequência: 50 a 60 Hz. Potência máxima de saída: 66W (padrão). PoE e PoE + opcionais: Fonte de alimentação única de 150 W necessária para o roteador Cisco série 1100-8P Tensão de saída externa: 48 VCC. Tensão de entrada CA: Universal 100 a 240 VCA. Frequência: 50 a 60 Hz.</text:p>
          </table:table-cell>
          <table:table-cell office:value-type="string" table:style-name="ce8">
            <text:p>HON HAI<text:s text:c="53"/></text:p>
          </table:table-cell>
          <table:table-cell office:value-type="string" table:style-name="ce7">
            <text:p>CISCO</text:p>
          </table:table-cell>
          <table:table-cell office:value-type="string" table:style-name="ce7">
            <text:p>C1121X-8PLT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serie ISR 1100X, com capacidade de conexão sem fio, com 8 portas Dual GE, SMS/GPS plugavel, Wifi Z. ESPECIFICAÇÕES DO PN: C1131X-8PLTEPWZ ESPECIFICAÇÕES GERAIS 2 x PoE ou PoE+ ADSL2/VDSL2 + ou G.FAST ou G. SHDSL: 1 VA-DS Console Micro USB integrado: Sim Plugáveis: N/A SISTEMA Cisco LTE 2.5 para P-LTE-VZ - LTE bands 4, 13. FDD LTE 700 MHz (band 13), 1700 MHz e 2100 MHz (band 4 AWS). Cisco LTE 2.5 para P-LTE-GB - LTE bands 1, 3, 7, 8, 20, 28. FDD LTE 700 MHz (band 28), 800 MHz (band 20), 900 MHz (band 8), 1800 MHz (band 3), 2100 MHz (band 1), e 2600 MHz (band 7). VELOCIDADES DE DOWNLOAD / UPLOAD 150 Mbps/50 Mbps FATOR DE FORMA DO MODEM LTE Incorporado (incluído com o roteador) ou Tecnologia LTE Plugavel com PIDs LTEP. Cisco LTE Advanced 3.0 LTEEA (CAT6) e SKU Plugavel P-LTEA-EA: FW-7455-LTE-VZ (Verizon) ou FW-7455-LTE-AT (ATT) ou FW-7455-LTE-ST (Sprint) ou FW-7455-LTE-BE (Bell) ou FW-7455-LTERO (Rogers) ou FW-7455-LTE-TE (Telus) ou FW-7455-LTE-GN (genérico para TMobile, Europa e Médio Leste) opção de seleção. isco LTE Advanced 3.0 LTELA (CAT6) e SKU Plugavel P-LTEA-LA: FW-7430-LTE-AU (Austrália) ou FW-7430-LTE-JN (Japão) ou FW-7430-LTE-GN (genérico) opção de seleção. SKU P-LTEAP18-GL conectável Cisco LTE Advanced Pro (CAT18): FW-LM960-LTE-VZ (Verizon), FW-LM960-LTE-ST (Sprint), FW-LM960-LTE-AT AT&amp;amp;T), FW- Opções de seleção do LM960-LTE-GN (Genérico / Global). RECURSOS LTE IMPORTANTES Failover de troca automática entre o link principal e o de backup. Configuração do perfil do processador de interface multicanal (MIP). Chamada de retorno de dados iniciada remotamente usando voz ou serviço de mensagens curtas (SMS). Atualização remota de firmware por LTE. Recursos de bloqueio e desbloqueio do SIM. Dying gasp disponível em módulos LTE plugáveis. INFORMAÇÃO DO MODEM (M.2) Série EM7455 ou (M.2) EM7430 para Cisco LTE Advanced 3.0, série WP7600 para Cisco LTE 2.5, (mPCIe) série LM960 para Cisco LTE Advanced Pro. TECNOLOGIAS SEM FIO SUPORTADAS (DESEMPENHO E TAXA DE TRANSFERÊNCIA) Cisco LTE Advanced 3.0 LTEEA e LTELA (consulte a Tabela 11 acima: Bandas LTE avançadas suportadas) Compatibilidade com versões anteriores: UMTS e HSPA +. Download de velocidade DC-HSPA + com Categoria 24 (42 Mbps) e upload até Categoria 8 (11,5 Mbps). LTELA suporta DC-HSPA + banda 1, 5, 6, 8, 9, 19. LTEEA suporta DC-HSPA + banda 1, 2, 3, 4, 5, 8. TD-SCDMA 39 (suporte LTELA China Mobile). Cisco LTE 2.5 (consulte a Tabela 10: Bandas LTE com suporte) Compatibilidade com versões anteriores: P-LTE-US: HSPA + (Banda 2, 4, 5). P-LTE-GB: UMTS, HSPA + (Banda 1, 8), EDGE, GSM, GPRS (900/1800) FONTE DE ENERGIA EXTERNA Tensão de entrada CA: Universal 100 a 240 VCA. Frequência: 50 a 60 Hz. Potência máxima de saída: 66W (padrão). PoE e PoE + opcionais: Fonte de alimentação única de 150 W necessária para o roteador Cisco série 1100-8P Tensão de saída externa: 48 VCC. Tensão de entrada CA: Universal 100 a 240 VCA. Frequência: 50 a 60 Hz.</text:p>
          </table:table-cell>
          <table:table-cell office:value-type="string" table:style-name="ce8">
            <text:p>HON HAI<text:s text:c="53"/></text:p>
          </table:table-cell>
          <table:table-cell office:value-type="string" table:style-name="ce7">
            <text:p>CISCO</text:p>
          </table:table-cell>
          <table:table-cell office:value-type="string" table:style-name="ce7">
            <text:p>C1131X-8PLTEPW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serie ISR 1100, com capacidade de conexão sem fio, com 8 portas Dual GE SFP, plugavel, SMS/GPS, EMEA e NA. ESPECIFICAÇÕES DO PN: C1161X-8PLTEP ESPECIFICAÇÕES GERAIS Cisco 1161 e 1160 com LTE plugavel e 802.11ac opção Wi-Fi. 1 x GE/SFP combo 8 x GE LAN switch 2 x PoE or PoE+ ADSL2/VDSL2 + or G.FAST or G.SHDSL: 1 VA-DSL Micro USB console Integrado: Sim Plugáveis: N/A SISTEMA Cisco LTE 2.5 para P-LTE-VZ - LTE bands 4, 13. FDD LTE 700 MHz (band 13), 1700 MHz e 2100 MHz (band 4 AWS). Cisco LTE 2.5 para P-LTE-GB - LTE bands 1, 3, 7, 8, 20, 28. FDD LTE 700 MHz (band 28), 800 MHz (band 20), 900 MHz (band 8), 1800 MHz (band 3), 2100 MHz (band 1), e 2600 MHz (band 7). VELOCIDADES DE DOWNLOAD / UPLOAD 150 Mbps/50 Mbps FATOR DE FORMA DO MODEM LTE Incorporado (incluído com o roteador) ou Tecnologia LTE Plugavel com PIDs LTEP. Cisco LTE Advanced 3.0 LTEEA (CAT6) e SKU Plugavel P-LTEA-EA: FW-7455-LTE-VZ (Verizon) ou FW-7455-LTE-AT (ATT) ou FW-7455-LTE-ST (Sprint) ou FW-7455-LTE-BE (Bell) ou FW-7455-LTERO (Rogers) ou FW-7455-LTE-TE (Telus) ou FW-7455-LTE-GN (genérico para T-Mobile, Europa e Médio Leste) opção de seleção. isco LTE Advanced 3.0 LTELA (CAT6) e SKU Plugavel P-LTEA-LA: FW-7430-LTE-AU (Austrália) ou FW-7430-LTE-JN (Japão) ou FW-7430-LTE-GN (genérico) opção de seleção. SKU P-LTEAP18-GL conectável Cisco LTE Advanced Pro (CAT18): FW-LM960-LTE-VZ (Verizon), FW-LM960-LTE-ST (Sprint), FW-LM960-LTE-AT AT&amp;amp;T), FW- Opções de seleção do LM960-LTE-GN (Genérico / Global). RECURSOS LTE IMPORTANTES Failover de troca automática entre o link principal e o de backup. Configuração do perfil do processador de interface multicanal (MIP). Chamada de retorno de dados iniciada remotamente usando voz ou serviço de mensagens curtas (SMS). Atualização remota de firmware por LTE. Recursos de bloqueio e desbloqueio do SIM. Dying gasp disponível em módulos LTE plugáveis. INFORMAÇÃO DO MODEM (M.2) Série EM7455 ou (M.2) EM7430 para Cisco LTE Advanced 3.0, série WP7600 para Cisco LTE 2.5, (mPCIe) série LM960 para Cisco LTE Advanced Pro. TECNOLOGIAS SEM FIO SUPORTADAS (DESEMPENHO E TAXA DE TRANSFERÊNCIA) Cisco LTE Advanced 3.0 LTEEA e LTELA (consulte a Tabela 11 acima: Bandas LTE avançadas suportadas) Compatibilidade com versões anteriores: UMTS e HSPA +. Download de velocidade DC-HSPA + com Categoria 24 (42 Mbps) e upload até Categoria 8 (11,5 Mbps). LTELA suporta DC-HSPA + banda 1, 5, 6, 8, 9, 19. LTEEA suporta DC-HSPA + banda 1, 2, 3, 4, 5, 8. TD-SCDMA 39 (suporte LTELA China Mobile). Cisco LTE 2.5 (consulte a Tabela 10: Bandas LTE com suporte) Compatibilidade com versões anteriores: P-LTE-US: HSPA + (Banda 2, 4, 5). P-LTE-GB: UMTS, HSPA + (Banda 1, 8), EDGE, GSM, GPRS (900/1800) FONTE DE ENERGIA EXTERNA Tensão de entrada CA: Universal 100 a 240 VCA. Frequência: 50 a 60 Hz. Potência máxima de saída: 66W (padrão). PoE e PoE + opcionais: Fonte de alimentação única de 150 W necessária para o roteador Cisco série 1100-8P Tensão de saída externa: 48 VCC. Tensão de entrada CA: Universal 100 a 240 VCA. Frequência: 50 a 60 Hz.</text:p>
          </table:table-cell>
          <table:table-cell office:value-type="string" table:style-name="ce8">
            <text:p>HON HAI<text:s text:c="53"/></text:p>
          </table:table-cell>
          <table:table-cell office:value-type="string" table:style-name="ce7">
            <text:p>CISCO</text:p>
          </table:table-cell>
          <table:table-cell office:value-type="string" table:style-name="ce7">
            <text:p>C1161X-8PLT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de serviço integrado Cisco ISR 1100, de alta performance, 8P Dual GE SFP, sem capacidade de conexão sem fio. ESPECIFICAÇÕES DO PN: C1161-8P ESPECIFICAÇÕES GERAIS Cisco 1161 com opções de LTE plugavel e Wi-Fi 802.11ac. 1 x combo GE/SFP 8 x switch LAN GE 2 x PoE ou PoE+ ADSL2/VDSL2 + ou G.FAST ou G.SHDSL: 1 VA-DSL Console Micro USB integrado: Sim Plugáveis: N/A SISTEMA Cisco LTE 2.5 para P-LTE-VZ - LTE bands 4, 13. FDD LTE 700 MHz (band 13), 1700 MHz e 2100 MHz (band 4 AWS). Cisco LTE 2.5 para P-LTE-GB - LTE bands 1, 3, 7, 8, 20, 28. FDD LTE 700 MHz (band 28), 800 MHz (band 20), 900 MHz (band 8), 1800 MHz (band 3), 2100 MHz (band 1), e 2600 MHz (band 7). VELOCIDADES DE DOWNLOAD / UPLOAD 150 Mbps/50 Mbps FATOR DE FORMA DO MODEM LTE Incorporado (incluído com o roteador) ou Tecnologia LTE Pluggable com PIDs LTEP. Cisco LTE Advanced 3.0 LTEEA (CAT6) e SKU Pluggable P-LTEA-EA: FW-7455-LTE-VZ (Verizon) ou FW-7455-LTE-AT (ATT) ou FW-7455-LTE-ST (Sprint) ou FW-7455-LTE-BE (Bell) ou FW-7455-LTERO (Rogers) ou FW-7455-LTE-TE (Telus) ou FW-7455-LTE-GN (genérico para T-Mobile, Europa e Médio Leste) opção de seleção. isco LTE Advanced 3.0 LTELA (CAT6) e SKU Pluggable P-LTEA-LA: FW-7430-LTE-AU (Austrália) ou FW-7430-LTE-JN (Japão) ou FW-7430-LTE-GN (genérico) opção de seleção. SKU P-LTEAP18-GL conectável Cisco LTE Advanced Pro (CAT18): FW-LM960-LTE-VZ (Verizon), FW-LM960-LTE-ST (Sprint), FW-LM960-LTE-AT AT&amp;amp;T), FW- Opções de seleção do LM960-LTE-GN (Genérico / Global). RECURSOS LTE IMPORTANTES Failover de troca automática entre o link principal e o de backup. Configuração do perfil do processador de interface multicanal (MIP). Chamada de retorno de dados iniciada remotamente usando voz ou serviço de mensagens curtas (SMS). Atualização remota de firmware por LTE. Recursos de bloqueio e desbloqueio do SIM. Dying gasp disponível em módulos LTE plugáveis. INFORMAÇÃO DO MODEM (M.2) Série EM7455 ou (M.2) EM7430 para Cisco LTE Advanced 3.0, série WP7600 para Cisco LTE 2.5, (mPCIe) série LM960 para Cisco LTE Advanced Pro. TECNOLOGIAS SEM FIO SUPORTADAS (DESEMPENHO E TAXA DE TRANSFERÊNCIA) Cisco LTE Advanced 3.0 LTEEA e LTELA (consulte a Tabela 11 acima: Bandas LTE avançadas suportadas) Compatibilidade com versões anteriores: UMTS e HSPA +. Download de velocidade DC-HSPA + com Categoria 24 (42 Mbps) e upload até Categoria 8 (11,5 Mbps). LTELA suporta DC-HSPA + banda 1, 5, 6, 8, 9, 19. LTEEA suporta DC-HSPA + banda 1, 2, 3, 4, 5, 8. TD-SCDMA 39 (suporte LTELA China Mobile). Cisco LTE 2.5 (consulte a Tabela 10: Bandas LTE com suporte) Compatibilidade com versões anteriores: P-LTE-US: HSPA + (Banda 2, 4, 5). P-LTE-GB: UMTS, HSPA + (Banda 1, 8), EDGE, GSM, GPRS (900/1800) FONTE DE ENERGIA EXTERNA Tensão de entrada CA: Universal 100 a 240 VCA. Frequência: 50 a 60 Hz. Potência máxima de saída: 66W (padrão). PoE e PoE + opcionais: Fonte de alimentação única de 150 W necessária para o roteador Cisco série 1100-8P Tensão de saída externa: 48 VCC. Tensão de entrada CA: Universal 100 a 240 VCA. Frequência: 50 a 60 Hz.</text:p>
          </table:table-cell>
          <table:table-cell office:value-type="string" table:style-name="ce8">
            <text:p>HON HAI<text:s text:c="53"/></text:p>
          </table:table-cell>
          <table:table-cell office:value-type="string" table:style-name="ce7">
            <text:p>CISCO</text:p>
          </table:table-cell>
          <table:table-cell office:value-type="string" table:style-name="ce7">
            <text:p>C1161-8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de serviço integrado Cisco ISR 1100, de alta performance, 8P Dual 8GB GE SFP, sem capacidade de conexão sem fio. ESPECIFICAÇÕES DO PN: C1161X-8P ESPECIFICAÇÕES GERAIS Cisco 1161 e 1160 com LTE plugavel e 802.11ac opção Wi-Fi 1 x GE/SFP combo 8 x GE LAN switch 2 x PoE or PoE+ ADSL2/VDSL2 + or G.FAST or G.SHDSL: 1 VA-DSL Micro USB console Integrado: Sim Plugáveis: N/A SISTEMA Cisco LTE 2.5 para P-LTE-VZ - LTE bands 4, 13. FDD LTE 700 MHz (band 13), 1700 MHz e 2100 MHz (band 4 AWS). Cisco LTE 2.5 para P-LTE-GB - LTE bands 1, 3, 7, 8, 20, 28. FDD LTE 700 MHz (band 28), 800 MHz (band 20), 900 MHz (band 8), 1800 MHz (band 3), 2100 MHz (band 1), e 2600 MHz (band 7). VELOCIDADES DE DOWNLOAD / UPLOAD 150 Mbps/50 Mbps FATOR DE FORMA DO MODEM LTE Incorporado (incluído com o roteador) ou Tecnologia LTE Pluggable com PIDs LTEP. Cisco LTE Advanced 3.0 LTEEA (CAT6) e SKU Pluggable P-LTEA-EA: FW-7455-LTE-VZ (Verizon) ou FW-7455-LTE-AT (ATT) ou FW-7455-LTE-ST (Sprint) ou FW-7455-LTE-BE (Bell) ou FW-7455-LTERO (Rogers) ou FW-7455-LTE-TE (Telus) ou FW-7455-LTE-GN (genérico para T-Mobile, Europa e Médio Leste) opção de seleção. isco LTE Advanced 3.0 LTELA (CAT6) e SKU Pluggable P-LTEA-LA: FW-7430-LTE-AU (Austrália) ou FW-7430-LTE-JN (Japão) ou FW-7430-LTE-GN (genérico) opção de seleção. SKU P-LTEAP18-GL conectável Cisco LTE Advanced Pro (CAT18): FW-LM960-LTE-VZ (Verizon), FW-LM960-LTE-ST (Sprint), FW-LM960-LTE-AT AT&amp;amp;T), FW- Opções de seleção do LM960-LTE-GN (Genérico / Global). RECURSOS LTE IMPORTANTES Failover de troca automática entre o link principal e o de backup. Configuração do perfil do processador de interface multicanal (MIP). Chamada de retorno de dados iniciada remotamente usando voz ou serviço de mensagens curtas (SMS). Atualização remota de firmware por LTE. Recursos de bloqueio e desbloqueio do SIM. Dying gasp disponível em módulos LTE plugáveis. INFORMAÇÃO DO MODEM (M.2) Série EM7455 ou (M.2) EM7430 para Cisco LTE Advanced 3.0, série WP7600 para Cisco LTE 2.5, (mPCIe) série LM960 para Cisco LTE Advanced Pro. TECNOLOGIAS SEM FIO SUPORTADAS (DESEMPENHO E TAXA DE TRANSFERÊNCIA) Cisco LTE Advanced 3.0 LTEEA e LTELA (consulte a Tabela 11 acima: Bandas LTE avançadas suportadas) Compatibilidade com versões anteriores: UMTS e HSPA +. Download de velocidade DC-HSPA + com Categoria 24 (42 Mbps) e upload até Categoria 8 (11,5 Mbps). LTELA suporta DC-HSPA + banda 1, 5, 6, 8, 9, 19. LTEEA suporta DC-HSPA + banda 1, 2, 3, 4, 5, 8. TD-SCDMA 39 (suporte LTELA China Mobile). Cisco LTE 2.5 (consulte a Tabela 10: Bandas LTE com suporte) Compatibilidade com versões anteriores: P-LTE-US: HSPA + (Banda 2, 4, 5). P-LTE-GB: UMTS, HSPA + (Banda 1, 8), EDGE, GSM, GPRS (900/1800) FONTE DE ENERGIA EXTERNA Tensão de entrada CA: Universal 100 a 240 VCA. Frequência: 50 a 60 Hz. Potência máxima de saída: 66W (padrão). PoE e PoE + opcionais: Fonte de alimentação única de 150 W necessária para o roteador Cisco série 1100-8P Tensão de saída externa: 48 VCC. Tensão de entrada CA: Universal 100 a 240 VCA. Frequência: 50 a 60 Hz.</text:p>
          </table:table-cell>
          <table:table-cell office:value-type="string" table:style-name="ce8">
            <text:p>HON HAI<text:s text:c="53"/></text:p>
          </table:table-cell>
          <table:table-cell office:value-type="string" table:style-name="ce7">
            <text:p>CISCO</text:p>
          </table:table-cell>
          <table:table-cell office:value-type="string" table:style-name="ce7">
            <text:p>C1161X-8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do de dados, modulo interface CPAK, com 1 portas 100GE, para roteador Cisco serie ASR 900, codigo A900-IMA1C=. ESPECIFICAÇÕES DO PN : A900-IMA1C= ESPECIFICAÇÕES GERAIS: 1 porta 100GE XFP Sensores na fonte de energia Compativel com as leituras realizadas pelo software Cisco IOS XE Encaixe Compativel com chassis dos roteadores Cisco ASR900 Supporta fontes redundantes Entrade de 85V a 264V; 120V a 240V; 60 ou 50 Hz SEGURANÇA: UL 60950 CSA 22.2 No.60950 IEC 60950 EN 60950 AS/NZS 3260 TS001. EMC: ICES 003 EN55022 CISPR 22 AS / NZ 3548 VCCI EN55024 EN50082-1 EN61000 -6-1</text:p>
          </table:table-cell>
          <table:table-cell office:value-type="string" table:style-name="ce8">
            <text:p>HON HAI<text:s text:c="53"/></text:p>
          </table:table-cell>
          <table:table-cell office:value-type="string" table:style-name="ce7">
            <text:p>CISCO</text:p>
          </table:table-cell>
          <table:table-cell office:value-type="string" table:style-name="ce7">
            <text:p>A900-IMA1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Appliance Controlador APIC-EM, 20C-128G-4T, codigo APIC-EM-APL-G-K9=. ESPECIFICAÇÕES DO PN: APIC-EM-APL-G-K9= ESPECIFICAÇÕES GERAIS APIC com configurações de CPU, disco rígido e memória de tamanho médio (até 1200 portas de borda) APIC com configurações de CPU, disco rígido e memória de tamanho médio (até 1200 portas de borda) 1,7 GHz Xeon escalável 3106/85W 8C/11MB Cache/DDR4 2133M 16 GB DDR4-2666 MHz RDIMM/PC4-21300/classificação única/x4/1,2v 1 TB 12G SAS 7.2K RPM SFF HDD Fonte de alimentação de 770 W Processador: 8vCPUs Memória: 32 GB Espaço em Disco: SSD 100G HD 300G ESxi: 6,5 ou acima Tipo de instância do Amazon EC2: m5.2xlarge (recomendado), m4.x2large Amazon Elastic Block Store (EBS): SSD 100G gp2, SSD 300G gp2 Amazon Simple Storage Service (S3): Armazenamento S3 padrão AWS CloudTrail: Eventos de gestão. Cópia única. DIMENSÕES: 4,32 cm (A) x 43 cm (L) x 72,4 cm (P) TEMPERATURA: 0 a 40°C (operando, ao nível do mar, sem falha do ventilador e sem aceleração da CPU e com modo turbo). - 40 a 70°C 10 a 90% sem condensação</text:p>
          </table:table-cell>
          <table:table-cell office:value-type="string" table:style-name="ce8">
            <text:p>FOXCONN<text:s text:c="53"/></text:p>
          </table:table-cell>
          <table:table-cell office:value-type="string" table:style-name="ce7">
            <text:p>CISCO</text:p>
          </table:table-cell>
          <table:table-cell office:value-type="string" table:style-name="ce7">
            <text:p>APIC-EM-APL-G-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aplicativo APIC, para larga configuração (é maior do que 1200 Portas Edge). ESPECIFICAÇÕES DO PN: APIC-SERVER-L4= ESPECIFICAÇÕES GERAIS APIC com grandes configurações de CPU, disco rígido e memória (mais de 1200 portas de borda) APIC com grandes configurações de CPU, disco rígido e memória (mais de 1200 portas de borda) 2,1 GHz Xeon escalável 4110/85 W 8C/11 MB de cache/DDR4 2400 MHz 16 GB DDR4-2666 MHz RDIMM/PC4-21300/classificação única/x4/1,2v 2,4 TB 12G SAS 10K RPM SFF HDD (4K) Cisco UCS VIC 1455 Quad Port 10/25G SFP28 CNA PCIE Fonte de alimentação de 770 W Processador: 8vCPUs Memória: 32 GB Espaço em Disco: SSD 100G HD 300G ESxi: 6,5 ou acima Tipo de instância do Amazon EC2: m5.2xlarge (recomendado), m4.x2large Amazon Elastic Block Store (EBS): SSD 100G gp2, SSD 300G gp2 Amazon Simple Storage Service (S3): Armazenamento S3 padrão AWS CloudTrail: Eventos de gestão. Cópia única. DIMENSÕES: 4,32 cm (A) x 43 cm (L) x 72,4 cm (P) TEMPERATURA: 0 a 40°C (operando, ao nível do mar, sem falha do ventilador e sem aceleração da CPU e com modo turbo). - 40 a 70°C 10 a 90% sem condensação</text:p>
          </table:table-cell>
          <table:table-cell office:value-type="string" table:style-name="ce8">
            <text:p>FOXCONN<text:s text:c="53"/></text:p>
          </table:table-cell>
          <table:table-cell office:value-type="string" table:style-name="ce7">
            <text:p>CISCO</text:p>
          </table:table-cell>
          <table:table-cell office:value-type="string" table:style-name="ce7">
            <text:p>APIC-SERVER-L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nsmissão de dados, Modulo de rede, com 2 portas 25G, para equipamento Cisco serie Catalyst 9200. ESPECIFICAÇÕES DO PN: C9200-NM-2Y= ESPECIFICAÇÕES GERAIS Módulo de rede 2x25G Módulo de rede Catalyst 9200 2 x 25 GE, sobressalente AMBIENTE: Temperatura operacional: -5C a +45C Temperatura de armazenamento: - 40C a 70°C SEGURANÇA: UL 60950-1 CAN/CSA-C222.2 No. 60950-1 EN 60950-1 IEC 60950-1 AS/NZS 60950.1 IEEE 802.3 EEC: 47 CFR Part 15 CISPR22 Class A EN 300 386 V1.6.1 EN 55022 Class A EN 55032 Class A CISPR 32 Class A EN61000-3-2 EN61000-3-3 ICES-003 Class A TCVN 7189 Class A V-3 Class A CISPR24 3 EN 300 386 EN55024 TCVN 7317 V-2/2015.04 V-3/2015.04 CNS13438 KN32 KN35 IEC 61000-6-1 EN 61000-6-1</text:p>
          </table:table-cell>
          <table:table-cell office:value-type="string" table:style-name="ce8">
            <text:p>JABIL CIRCUIT,INC<text:s text:c="43"/></text:p>
          </table:table-cell>
          <table:table-cell office:value-type="string" table:style-name="ce7">
            <text:p>CISCO</text:p>
          </table:table-cell>
          <table:table-cell office:value-type="string" table:style-name="ce7">
            <text:p>C9200-NM-2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de rede, para comutador Cisco serie Catalyst 9200, com 4 potas 1G. ESPECIFICAÇÕES DO PN: C9200-NM-4G= ESPECIFICAÇÕES GERAIS Módulo de rede 2x25G Módulo de rede Catalyst 9200 2 x 25 GE, sobressalente Portas 4 AMBIENTE: Temperatura operacional: -5C a +45C Temperatura de armazenamento: -40C a 70C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3 TCVN 7317 V-2/2015.04 V-3/2015.04 CNS13438 KN32 KN35 IEC 61000-6-1 EN 61000-6-1</text:p>
          </table:table-cell>
          <table:table-cell office:value-type="string" table:style-name="ce8">
            <text:p>FOXCONN<text:s text:c="53"/></text:p>
          </table:table-cell>
          <table:table-cell office:value-type="string" table:style-name="ce7">
            <text:p>CISCO</text:p>
          </table:table-cell>
          <table:table-cell office:value-type="string" table:style-name="ce7">
            <text:p>C9200-NM-4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de rede, para comutador Cisco serie Catalyst 9200, com 4 potas 10G. ESPECIFICAÇÕES DO PN: C9200-NM-4X= ESPECIFICAÇÕES GERAIS Módulo de rede 2x25G Módulo de rede Catalyst 9200 2 x 25 GE, sobressalente Portas 4 AMBIENTE: Temperatura operacional: -5C a +45C Temperatura de armazenamento: -40C a 70C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3 TCVN 7317 V-2/2015.04 V-3/2015.04 CNS13438 KN32 KN35 IEC 61000-6-1 EN 61000-6-1</text:p>
          </table:table-cell>
          <table:table-cell office:value-type="string" table:style-name="ce8">
            <text:p>FOXCONN<text:s text:c="53"/></text:p>
          </table:table-cell>
          <table:table-cell office:value-type="string" table:style-name="ce7">
            <text:p>CISCO</text:p>
          </table:table-cell>
          <table:table-cell office:value-type="string" table:style-name="ce7">
            <text:p>C9200-NM-4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cpao de dados, modulo CFP2, 100G para aplicacoes acima de 10Km, codigo CFP2-100G-ER4=. ESPECIFICAÇÕES DO PN: CFP2-100G-ER4= ESPECIFICAÇÕES GERAIS Suporte 100GB Ethernet Hot-swappable Leds de status DIMENSÕES:(AxLxP): 144.8 x 82 x 13.6 mm AMBIENTE: Temperatura operacional: 32 and 158°F (0 to 70°C) Temperatura de armazenamento: -40 to 185° F (-40 to 85° C) ENERGIA: Maximo: 24W SEGURANÇA: GR-20-CORE: GR-326-CORE: IEEE 802.3ba CFP MSA: Laser Classe 1 21CFR-1040 LN#50 7/2001 Laser Classe 1 IEC60825-1.</text:p>
          </table:table-cell>
          <table:table-cell office:value-type="string" table:style-name="ce8">
            <text:p>FUJITSU COMPONENTS<text:s text:c="42"/></text:p>
          </table:table-cell>
          <table:table-cell office:value-type="string" table:style-name="ce7">
            <text:p>CISCO</text:p>
          </table:table-cell>
          <table:table-cell office:value-type="string" table:style-name="ce7">
            <text:p>CFP2-100G-ER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positivo para emissão, transmissão e recepção de dados, Sistema de Telepresença Cisco, Webex Board Pro 75, com display de 75 polegadas, câmeras 4K duplas integradas, conjunto de microfones embutido e interface de toque capacitiva. ESPECIFICAÇÕES DO PN: CS-BRD55P-ND-K9= ESPECIFICAÇÕES GERAIS: CÂMERAS: Câmera dupla 4K, 12PM Melhor visualização automática e rastreamento de alto-falante Brilho automático e equilíbrio de branco Zoom manual 5x Zoom digital 3x via SpeakerTrack CÂMERA PRINCIPAL: Campo de visão horizontal de 85°, campo de visão vertical de 64° Abertura dupla f/1.7-f/2.4 Sensor de imagem de 12 MP, 30 fps CMOS de 1/2,3", tecnologia PDAF CÂMERA ULTRA GRANDE ANGULAR: Campo de visão horizontal de 120°, campo de visão vertical de 90° Abertura f/2.0 Sensor de imagem de 12 MP, 30 fps CMOS de 1/2,3" PADRÕES DE VÍDEO: H.264 AVC, H.265 HEVC, H.263 Características de desempenho Resolução de tela nativa de até 4K p60 Resolução de vídeo principal de até 1080p30 Resolução de compartilhamento de conteúdo de até 4Kp15 H.323/SIP/Webex até 6 Mbps ponto a ponto Áudio full duplex com som estéreo de alta qualidade Interfaces de programação de aplicativos (APIs) completas Proteção contra perda de pacotes Cisco RESOLUÇÃO SUPORTADA: Tela: 4Kp60 Vídeo principal: 1080p30 Classificação do conteúdo: 4Kp15 ENTRADAS DE VÍDEO: Modo alternativo DisplayPort USB-C até 3840 x 2160p60 (4Kp60) A entrada HDMI 2.0 Tipo A suporta formatos de até 3840 x 2160p30 (4kp30) HDCP Saídas de vídeo HDMI 2.0 Tipo A até 3840 x 2160p60 (4kp60) AMBIENTE: Temperatura operacional: 32 a 95°F (0 a 35°C) Temperatura de armazenamento: -4 a 140°F (-20 a 60°C) SEGURANÇA: EN 60950-1 EN 55024 CSA 60950-1-07 FCC15B Classe A</text:p>
          </table:table-cell>
          <table:table-cell office:value-type="string" table:style-name="ce8">
            <text:p>FOXCONN<text:s text:c="53"/></text:p>
          </table:table-cell>
          <table:table-cell office:value-type="string" table:style-name="ce7">
            <text:p>CISCO</text:p>
          </table:table-cell>
          <table:table-cell office:value-type="string" table:style-name="ce7">
            <text:p>CS-BRD75P-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positivo para emissão e transmissão de dados, cartão de linha, com 2 portas QSFP-DD, banda C, para sistema de convergencia de rede ESPECIFICAÇÕES DO PN: NCS1K4-2-QDD-C-K9= ESPECIFICAÇÕES GERAIS: 8 portas QSFP+/QSFP28 4 portas QSFP+/QSFP28/DD-QSFP56 (2 de cada também podem suportar WDM DCO conectável) 2 portas de tronco CFP2 DCO WDM Muxponder cinza 10x10G mapeando até 10 clientes em 10G em um tronco QSFP28 OTU4 LR4 (IOS XR 7.2.1 ou posterior) Transponder 400GE (IOS XR 7.3.1 ou posterior) Muxponder 4x100G (IOS XR 7.3.1 ou posterior) Muxponder 40x10G (roteiro futuro) (IOS XR 7.3.1 ou posterior) Switching OTN de 1,2 Tbps de placa única (roteiro futuro) Switching OTN de 1,6 Tbps de placa dupla (roteiro futuro) Muxponder Fibre Channel 16G e 32G (roteiro futuro) Relatórios de alarme para perda de sinal (LOS), perda de quadro (LOF), perda de multiforma (LOM), sinal de indicação de alarme (AIS), indicador de defeito reverso (BDI) Monitoramento de desempenho OTUk, ODUk, OPUk Alertas de ultrapassagem de limites (TCAs) Loopbacks locais (internos) e de linha (rede) Identificador de rastreamento de tronco, canal de comunicação genérico ENERGIA: POTENCIA: 260W AMBIENTE: TEMPERATURA DE OPERAÇÃO: (0 A 40 º C); TEMPERATURA DE ARMAZENAMENTO: (-40 A 75 º C); UMIDADE RELATIVA: 10 A 90 POR CENTO, SEM CONDENSAÇÃO SEGURANÇA: UL60950 &amp;amp; CAN/CSA-C22.2 NO. 60950. AS/NZS 60950 IEC/EN 60950 73/23/EEC. EMC: AS/NZ 3548: EN55022: 1998 CLASSE B CISPR 22: 1997 EN55022: 1994 47 CFR PARTE 15: 2000 (FCC) CLASSE B VCCI V-3/01.4 CLASSE 2 CNS-13438: 1997 CLASSE B GR1089: 1997<text:s/></text:p>
          </table:table-cell>
          <table:table-cell office:value-type="string" table:style-name="ce8">
            <text:p>FABRINET<text:s text:c="52"/></text:p>
          </table:table-cell>
          <table:table-cell office:value-type="string" table:style-name="ce7">
            <text:p>CISCO</text:p>
          </table:table-cell>
          <table:table-cell office:value-type="string" table:style-name="ce7">
            <text:p>NCS1K4-2-QDD-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de linha QDD, 800G, licenciado, banda C, para equipamento Cisco serie NCS 1004 ESPECIFICAÇÕES DO PN: NCS1K4-2-QDD-CK9L= ESPECIFICAÇÕES GERAIS: Transponder 8 x 400GE Muxponder 8 x 4 x 100GE Modo transponder 100GE 8 regenerações ZR/ZR+/ZR++ (disponíveis no roteiro) Relatórios de alarme para perda de sinal (LOS), perda de quadro (LOF), perda de multiforma (LOM), sinal de indicação de alarme (AIS), indicador de defeito reverso (BDI) Monitoramento de desempenho OTUk, ODUk, OPUk Alertas de ultrapassagem de limites (TCAs) Loopbacks locais (internos) e de linha (rede) Identificador de rastreamento de tronco, canal de comunicação genérico AMBIENTE: TEMPERATURA DE OPERAÇÃO: (0 A 40 º C); TEMPERATURA DE ARMAZENAMENTO: (-40 A 75 º C); UMIDADE RELATIVA: 10 A 90 POR CENTO, SEM CONDENSAÇÃO SEGURANÇA: UL60950 &amp;amp; CAN/CSA-C22.2 NO. 60950. AS/NZS 60950 IEC/EN 60950 73/23/EEC. EMC: AS/NZ 3548: EN55022: 1998 CLASSE B CISPR 22: 1997 EN55022: 1994 47 CFR PARTE 15: 2000 (FCC) CLASSE B VCCI V-3/01.4 CLASSE 2 CNS-13438: 1997 CLASSE B GR1089: 1997<text:s/></text:p>
          </table:table-cell>
          <table:table-cell office:value-type="string" table:style-name="ce8">
            <text:p>FABRINET<text:s text:c="52"/></text:p>
          </table:table-cell>
          <table:table-cell office:value-type="string" table:style-name="ce7">
            <text:p>CISCO</text:p>
          </table:table-cell>
          <table:table-cell office:value-type="string" table:style-name="ce7">
            <text:p>NCS1K4-2-QDD-CK9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controlador de Sistema de convergencia de rede Cisco 1004, 9600BR ESPECIFICAÇÕES DO PN: NCS1K4-CNTLR-B-K9= ESPECIFICAÇÕES GERAIS: O NCS 1004 suporta a placa de linha de banda C NCS1K4-2-QDD-C-K9. A placa possui oito portas de cliente (QSFP28 e QSFP-DD) e duas portas de tronco de módulo de subcanal duplo DWDM. Cada porta de tronco é capaz de taxas de linha de 200, 300 e 400 Gbps. No máximo oito QSFP-28, quatro para cada conjunto, configurados como 100GE ou 100G OTL4.4. No máximo dois QSFP-DD/ZR/ZR+, configurados como 400GE. AMBIENTE: TEMPERATURA DE OPERAÇÃO: (0 A 40 º C); TEMPERATURA DE ARMAZENAMENTO: (-40 A 75 º C); UMIDADE RELATIVA: 10 A 90 POR CENTO, SEM CONDENSAÇÃO SEGURANÇA: UL60950 &amp;amp; CAN/CSA-C22.2 NO. 60950. AS/NZS 60950 IEC/EN 60950 73/23/EEC. EMC: AS/NZ 3548: EN55022: 1998 CLASSE B CISPR 22: 1997 EN55022: 1994 47 CFR PARTE 15: 2000 (FCC) CLASSE B VCCI V-3/01.4 CLASSE 2 CNS-13438: 1997 CLASSE B GR1089: 1997 .</text:p>
          </table:table-cell>
          <table:table-cell office:value-type="string" table:style-name="ce8">
            <text:p>FABRINET<text:s text:c="52"/></text:p>
          </table:table-cell>
          <table:table-cell office:value-type="string" table:style-name="ce7">
            <text:p>CISCO</text:p>
          </table:table-cell>
          <table:table-cell office:value-type="string" table:style-name="ce7">
            <text:p>NCS1K4-CNTLR-B-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unidade MF adaptadora, duplo LC-LC, codigo NCS2K-MF-2LC-ADP= ESPECIFICAÇÕES DO PN: NCS2K-MF-2LC-ADP= ESPECIFICAÇÕES GERAIS Módulo fan-out MPO-8 a 16 x LC Módulo fan-out MPO-16 a 16 x LC Adaptador MPO-16 para 2 x MPO-8 (dois adaptadores em um módulo) Perda de inserção: 0dB - 1,5dB Ondulação de perda de inserção (perda dependente do comprimento de onda [WDL]): 0,1dB Perda Dependente de Polarização (PDL): 0,1dB Dispersão do modo de polarização (PMD): 0,05 p.s. Perda de retorno: 40dB Cada módulo possui dois LEDs no painel frontal: um LED azul e um LED de três cores (amarelo, verde e vermelho). Ambos os LEDs também podem piscar a 0,5 Hz e 2,5 Hz mediante solicitação. O LED é usado para: o Notifique que o módulo está energizado, mas não associado. LED não pisca, cor amarela o Notifique que o módulo está ligado e associado. LED não pisca, cor verde o Ajude o operador a identificar um módulo específico, LED azul aceso (piscando) SEGURANÇA: UL/CSA 60950-1, Segunda Edição 2011 GR-1089-CORE Edição 6, NEBS EMC e segurança (maio de 2011) UL/CSA 60950-1, Segunda Edição 2011 IEC 60950-1(2005/12 DIMENSÕES(AxLxP): 87.9 x 436.4 x 280 mm AMBIENTE: Temperatura operacional: 0 a 55ºC Temperatura de armazenamento: - 40 a 70ºC EMC: ICES-003 Issue 4 (2004) GR-1089-CORE, 4 GR-1089-CORE - 03 (Out 2002) FCC 47CFR15, Classe A, B (2006)</text:p>
          </table:table-cell>
          <table:table-cell office:value-type="string" table:style-name="ce8">
            <text:p>E2E MFG LLC<text:s text:c="49"/></text:p>
          </table:table-cell>
          <table:table-cell office:value-type="string" table:style-name="ce7">
            <text:p>CISCO</text:p>
          </table:table-cell>
          <table:table-cell office:value-type="string" table:style-name="ce7">
            <text:p>NCS2K-MF-2LC-AD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digital, de frequencia 5 GHz, ponto de acesso CBW140AC 802.11ac 2x2 Wave 2. ESPECIFICAÇÕES DO PN: 3-CBW140AC-Z ESPECIFICAÇÕES GERAIS Autenticação e segurança: o Wi-Fi Protected Access 2 (WPA2) WPA3 será lançado em uma versão pós-Frame Check Sequence (FCS) o 802.1X, autenticação, autorização e contabilidade RADIUS (AAA) o Segmentação via VLANs (até 16) o 802.11r e 802.11i Máximo de clientes: o Número máximo de clientes sem fio associados: 200 por rádio Wi-Fi, para um total de 400 clientes por ponto de acesso, ou 1.000 em um sistema Número máximo de pontos de acesso: o 50 802.11ac: o MIMO 2x2 de usuário único/multiusuário com dois fluxos espaciais, até 867 Mbps em 5 GHz o Canais de 20, 40 e 80 MHz o Seleção Dinâmica de Frequência (DFS) Portas Ethernet: o Autenticação com filtro 802.1X ou MAC o VLAN dinâmica ou por porta o Tráfego comutado localmente ou encapsulado de volta ao AP mestre Taxas de dados suportadas: o 802.11a: 6, 9, 12, 18, 24, 36, 48 e 54 Mbps o 802.11b/g: 1, 2, 5,5, 6, 9, 11, 12, 18, 24, 36, 48 e 54 Mbps o Taxas de dados 802.11n em 2,4 GHz: 6,5 a 300 Mbps (MCS0-MCS15, HT 20/40) o Taxas de dados 802.11ac em 5 GHz: 6,5 a 867 Mbps (MCS0-MCS9) Configurações de potência de transmissão disponíveis: o 2.4 GHz e 5 GHz AMBIENTE: Operacional o Temperatura: 32° a 104°F (0° a 50°C) o Umidade: 10% a 90% (sem condensação) o Altitude máxima: 9.843 pés (3.000 m) a 40°C Não operacional (armazenamento e transporte) o Temperatura: - 22° a 158°F ( - 30° a 70°C) o Umidade: 10% a 90% (sem condensação) o Altitude máxima: 15.000 pés (4.500 m) a 25°C ENERGIA: 3.75W Por QAM 180W maximo CONFORMIDADE: Segurança: o UL 60950-1 o CAN/CSA-C22.2 Nº 60950-1 o UL 2043 o IEC 60950-1 o EN 60950-1 Aprovações de rádio: o FCC Parte 15.247, 15.407 o RSS-247 (Canadá) o EN 300.328, EN 301.893 (Europa) o ARIB-STD 66 (Japão) o ARIB-STD T71 (Japão) o EMI e suscetibilidade (Classe B) o FCC Parte 15.107 e 15.109 o ICES-003 (Canadá) o VCCI (Japão) o EN 301.489-1 e -17 (Europa) o EN 50385 Padrões IEEE: o IEEE 802.11a/b/g, 802.11n, 802.11h, 802.11d o IEEE 802.11ac Segurança: o 802.11i, WPA2, WAP3, WPA o 802.1X o AES Tipos de protocolo de autenticação extensível (EAP): o EAP-Segurança da Camada de Transporte (TLS) o TLS com túnel EAP (TTLS) ou Microsoft Challenge Handshake Authentication Protocol versão 2 (MSCHAPv2) o EAP protegido (PEAP) v0 ou EAP-MSCHAPv2 o Autenticação flexível EAP via túnel seguro (FAST) o PEAP v1 ou cartão de token genérico EAP (GTC) o Módulo de identidade do assinante EAP (SIM) Multimídia: o Multimídia Wi-Fi (WMM) Outros: o Boletim FCC OET-65C o RSS -102.</text:p>
          </table:table-cell>
          <table:table-cell office:value-type="string" table:style-name="ce8">
            <text:p>FOXCONN<text:s text:c="53"/></text:p>
          </table:table-cell>
          <table:table-cell office:value-type="string" table:style-name="ce7">
            <text:p>CISCO</text:p>
          </table:table-cell>
          <table:table-cell office:value-type="string" table:style-name="ce7">
            <text:p>3-CBW140AC-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79.00</text:p>
          </table:table-cell>
          <table:table-cell office:value-type="string" table:style-name="ce8">
            <text:p>Adaptador de 2 portas para Thinksystem. Descricao tecnica do bem: O adaptador Thinksystem de 2 portas e um adaptador de rede programavel avancado que combina o controlador de rede Ethernet Connectx-5 avancado ASIC com um Xilinx Fpga programavel totalmente aberto integrado. Essa combinacao permite que as organizacoes desenvolvam descarregamentos personalizados para uma variedade de aplicacoes, incluindo armazenamento, HPC, aprendizado de maquina e seguranca. Especificacoes Tecnicas: Adaptador de perfil baixo de slot unico: Conectividade Ethernet de 10 Gbe e 25 Gbe de porta dupla; Acelerador de aplicacao Xilinx Kintex Ultrascale Xcku15p Fpga; Memoria interna Ddr4-2400 de 8 GB; Interface de host PCIe 4.0 X8 (compativel com PCIe 3.0). Ethernet: 25gbe / 10gbe; Ieee 802.3bj, 802.3bm 25 Gigabit Ethernet; Ieee 802.3by, Consorcio Ethernet 25 Gigabit; IEEE 802.3ae 10 Gigabit Ethernet; Agregacao de Link Ieee 802.3ad; Ieee 802.1q, 802.1p Vlan Tags e prioridade; Notificacao de congestionamento Ieee 802.1qau; Ieee 802.1qaz D0.2 Ets; Controle de fluxo baseado em prioridade Ieee 802.1qbb D1.0; IEEE 1588v2; Suporte a Jumbo Frame (9600 bytes); IPv4 (rfq 791); Inicializacao remota IPv6 (rfc 2460). Aplicacao: O adaptador de rede e responsavel por converter uma porta USB em uma porta Ethernet, permitindo uma conexao mais estavel e rapida a internet. Utilizados em Lenovo Thinksystem PC.</text:p>
          </table:table-cell>
          <table:table-cell office:value-type="string" table:style-name="ce8">
            <text:p>IBM ISRAEL<text:s text:c="50"/></text:p>
          </table:table-cell>
          <table:table-cell office:value-type="string" table:style-name="ce7">
            <text:p>Lenovo</text:p>
          </table:table-cell>
          <table:table-cell office:value-type="string" table:style-name="ce7">
            <text:p>FPGA 25GBE 2-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10.90</text:p>
          </table:table-cell>
          <table:table-cell office:value-type="string" table:style-name="ce8">
            <text:p>Microfone de mesa Cisco, com fio para uso profissional, com plugue Euroblock. ESPECIFICAÇÕES DO PN: CS-MIC-TABLE-E= ESPECIFICAÇÕES GERAIS: Sensibilidade: -32 dB Direcional: Omni-Direcional Impedância de Saída: 1.5 k Consumo atual: 14mA AMBIENTE: Condição de armazenamento: -40~+70, R.H. inferior a 90% Condição de operação: -20~+60, R.H. inferior a 90% Condição de Arbitragem: 20±1, R.H. 63%~67%, Pressão do Ar: 86~106Kpa DIMENSÕES: Altura: : 85mm Largura: 85mm Profundidade: 10.8mm SEGURANÇA: IEC68-2-27, IEC68-2-32 IEC68-2-64, IEC68-2-6, IEC68-2-47 IEC68-2-3 IEC68-2-1,IEC68-2-2 IEC68-2-14 Test Nb,IEC68-2-33.</text:p>
          </table:table-cell>
          <table:table-cell office:value-type="string" table:style-name="ce8">
            <text:p>GETTOP ACOUSTIC CO LTD<text:s text:c="38"/></text:p>
          </table:table-cell>
          <table:table-cell office:value-type="string" table:style-name="ce7">
            <text:p>CISCO</text:p>
          </table:table-cell>
          <table:table-cell office:value-type="string" table:style-name="ce7">
            <text:p>CS-MIC-TABLE-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10.90</text:p>
          </table:table-cell>
          <table:table-cell office:value-type="string" table:style-name="ce8">
            <text:p>Microfone 60 para Sistema de telepresença Cisco, com suporte, sem fio para uso profissional. ESPECIFICAÇÕES DO PN: CTS-ST-ARRAY60= ESPECIFICAÇÕES GERAIS Largura de banda: H.320 até 2 Mbps, H.323 até 4 Mbps ponto-a-ponto, SIP até 4 Mbps, Até 6 Mbps de largura de banda total de MultiSite H.460.19 Firewall Traversal, SIP ICE Padrões de video: H.261, H.263, H.263+, H.263++ (Natural Video), H.264 AMBIENTE: Temperatura operacional: 0° C a 35°C Temperatura de armazenamento: -20° C a 60° C. ENERGIA: 100-250 VAC, 50-60 Hz 65 watts max . para.</text:p>
          </table:table-cell>
          <table:table-cell office:value-type="string" table:style-name="ce8">
            <text:p>FLEXTRONICS<text:s text:c="49"/></text:p>
          </table:table-cell>
          <table:table-cell office:value-type="string" table:style-name="ce7">
            <text:p>CISCO</text:p>
          </table:table-cell>
          <table:table-cell office:value-type="string" table:style-name="ce7">
            <text:p>CTS-ST-ARRAY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29</text:p>
          </table:table-cell>
          <table:table-cell office:value-type="string" table:style-name="ce8">
            <text:p>Camera de televisão, para sistemas de segurança, grande angular MV12, serie Mini Dome HD, com capacidade de armazenamento de 128GB, para sistema de segurança. ESPECIFICAÇÕES DO PN: MV12WE-HW ESPECIFICAÇÕES GERAIS Armazenamento de estado sólido integrado de alta resistência de 256 GB Gravação de vídeo 1080p com codificação Smart Codec Campo de visão horizontal de 114° captura uma cena inteira 802.11ac sem fio Microfone para gravação de áudio Sensor de imagem CMOS progressivo de 1/3 4MP (2688x1520) Armazenamento de estado sólido de alta resistência de 128 GB (MV12WE) Armazenamento de estado sólido de alta resistência de 256 GB (MV12N e MV12W) Distância focal de 2,8 mm (MV12W e MV12WE) Distância focal de 3,8 mm (MV12N) Abertura f/1.8 Campo de visão: Horizontal 114°, Vertical 61°, Diagonal 132° (MV12W e MV12WE) Campo de visão: Horizontal 73°, Vertical 44°, Diagonal 86° (MV12N) Velocidade do obturador de 1/30s a 1/32.000s Iluminação mínima 0,18 Lux (gravação padrão) e 0,01 Lux (modo noturno) Iluminadores IR integrados, eficazes até 15 m (49 pés) DIMENSÕES 106 mm x 74 mm (diâmetro x altura) AMBIENTE 0°C - 40°C (32°F - 104°F)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V12WE-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29</text:p>
          </table:table-cell>
          <table:table-cell office:value-type="string" table:style-name="ce8">
            <text:p>Camera de televisão, grande angular MV12, serie Mini Dome HD, com capacidade de armazenamento de 265GB, para sistema de segurança. ESPECIFICAÇÕES DO PN: MV12W-HW ESPECIFICAÇÕES GERAIS Armazenamento de estado sólido integrado de alta resistência de 256 GB Gravação de vídeo 1080p com codificação Smart Codec Campo de visão horizontal de 114° captura uma cena inteira 802.11ac sem fio Microfone para gravação de áudio Sensor de imagem CMOS progressivo de 1/3 4MP (2688x1520) Armazenamento de estado sólido de alta resistência de 128 GB (MV12WE) Armazenamento de estado sólido de alta resistência de 256 GB (MV12N e MV12W) Distância focal de 2,8 mm (MV12W e MV12WE) Distância focal de 3,8 mm (MV12N) Abertura f/1.8 Campo de visão: Horizontal 114°, Vertical 61°, Diagonal 132° (MV12W e MV12WE) Campo de visão: Horizontal 73°, Vertical 44°, Diagonal 86° (MV12N) Velocidade do obturador de 1/30s a 1/32.000s Iluminação mínima 0,18 Lux (gravação padrão) e 0,01 Lux (modo noturno) Iluminadores IR integrados, eficazes até 15 m (49 pés) DIMENSÕES 106 mm x 74 mm (diâmetro x altura) AMBIENTE 0°C - 40°C (32°F - 104°F)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V12W-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29</text:p>
          </table:table-cell>
          <table:table-cell office:value-type="string" table:style-name="ce8">
            <text:p>Camera de video, HD, com cupula, Indoor, com capacidade de armazenamento de 512GB, para equipamento Meraki Varifocal MV22, para sistema de segurança. ESPECIFICAÇÕES DO PN: MV22X-HW ESPECIFICAÇÕES GERAIS Armazenamento de estado sólido integrado de alta resistência de 256 GB Gravação de vídeo 1080p com codificação Smart Codec Campo de visão horizontal de 114° captura uma cena inteira 802.11ac sem fio Microfone para gravação de áudio Sensor de imagem CMOS progressivo de 1/3 4MP (2688x1520) Armazenamento de estado sólido de alta resistência de 128 GB (MV12WE) Armazenamento de estado sólido de alta resistência de 256 GB (MV12N e MV12W) Distância focal de 2,8 mm (MV12W e MV12WE) Distância focal de 3,8 mm (MV12N) Abertura f/1.8 Campo de visão: Horizontal 114°, Vertical 61°, Diagonal 132° (MV12W e MV12WE) Campo de visão: Horizontal 73°, Vertical 44°, Diagonal 86° (MV12N) Velocidade do obturador de 1/30s a 1/32.000s Iluminação mínima 0,18 Lux (gravação padrão) e 0,01 Lux (modo noturno) Iluminadores IR integrados, eficazes até 15 m (49 pés) DIMENSÕES 106 mm x 74 mm (diâmetro x altura) AMBIENTE 0°C - 40°C (32°F - 104°F)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V22X-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29</text:p>
          </table:table-cell>
          <table:table-cell office:value-type="string" table:style-name="ce8">
            <text:p>Câmera de televisao, de 360 graus, com cupula mini, 256GB, para equipamento Meraki MV32-HW, aplicação para sistemas de segurança. ESPECIFICAÇÕES DO PN: MV32-HW ESPECIFICAÇÕES GERAIS Armazenamento de estado sólido integrado de alta resistência de 256 GB Gravação de vídeo 1080p com codificação Smart Codec Campo de visão horizontal de 114° captura uma cena inteira 802.11ac sem fio Microfone para gravação de áudio Sensor de imagem CMOS progressivo de 1/3 4MP (2688x1520) Armazenamento de estado sólido de alta resistência de 128 GB (MV12WE) Armazenamento de estado sólido de alta resistência de 256 GB (MV12N e MV12W) Distância focal de 2,8 mm (MV12W e MV12WE) Distância focal de 3,8 mm (MV12N) Abertura f/1.8 Campo de visão: Horizontal 114°, Vertical 61°, Diagonal 132° (MV12W e MV12WE) Campo de visão: Horizontal 73°, Vertical 44°, Diagonal 86° (MV12N) Velocidade do obturador de 1/30s a 1/32.000s Iluminação mínima 0,18 Lux (gravação padrão) e 0,01 Lux (modo noturno) Iluminadores IR integrados, eficazes até 15 m (49 pés) DIMENSÕES 106 mm x 74 mm (diâmetro x altura) AMBIENTE 0°C - 40°C (32°F - 104°F)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V32-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29</text:p>
          </table:table-cell>
          <table:table-cell office:value-type="string" table:style-name="ce8">
            <text:p>Camera de video, HD, com cupula, externa, com capacidade de armazenamento de 512GB, Meraki Varifocal MV72, para sistema de segurança. ESPECIFICAÇÕES DO PN: MV72X-HW ESPECIFICAÇÕES GERAIS Armazenamento de estado sólido integrado de alta resistência de 256 GB Gravação de vídeo 1080p com codificação Smart Codec Campo de visão horizontal de 114° captura uma cena inteira 802.11ac sem fio Microfone para gravação de áudio Sensor de imagem CMOS progressivo de 1/3 4MP (2688x1520) Armazenamento de estado sólido de alta resistência de 128 GB (MV12WE) Armazenamento de estado sólido de alta resistência de 256 GB (MV12N e MV12W) Distância focal de 2,8 mm (MV12W e MV12WE) Distância focal de 3,8 mm (MV12N) Abertura f/1.8 Campo de visão: Horizontal 114°, Vertical 61°, Diagonal 132° (MV12W e MV12WE) Campo de visão: Horizontal 73°, Vertical 44°, Diagonal 86° (MV12N) Velocidade do obturador de 1/30s a 1/32.000s Iluminação mínima 0,18 Lux (gravação padrão) e 0,01 Lux (modo noturno) Iluminadores IR integrados, eficazes até 15 m (49 pés) DIMENSÕES 106 mm x 74 mm (diâmetro x altura) AMBIENTE 0°C - 40°C (32°F - 104°F)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V72X-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 MODELO COMERICAL 17 LCD RSPL COM 17 POLEGADAS, UTILIZADO COM MAQUINAS AUTOMATICAS DE PROCESSAMENTO DE DADOS (COMPUTADORES), PARA USO MEDICO-HOSPITALAR EM SAUDE HUMANA.</text:p>
          </table:table-cell>
          <table:table-cell office:value-type="string" table:style-name="ce8">
            <text:p>GLOBAL IC TRADING GROUP INC<text:s text:c="33"/></text:p>
          </table:table-cell>
          <table:table-cell office:value-type="string" table:style-name="ce7">
            <text:p>GE PRECISION HEALTHCARE LLC</text:p>
          </table:table-cell>
          <table:table-cell office:value-type="string" table:style-name="ce7">
            <text:p>543989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policromático, esquerdo para Telepresença Cisco serie Room 70 Dual, codigo CS-ROOM70D-MON-L=. ESPECIFICAÇÕES DO PN: CS-ROOM70D-MON-L= ESPECIFICAÇÕES GERAIS Cisco Webex Codec Plus para sala 70 Câmera quádrupla Cisco Webex Alto-falante Unidade de controle Cisco Touch 10 Opções de montagem: suporte de chão ou montagem na parede Microfone de Mesa 20X2 Cabo de apresentação (HDMI-HDMI) x 2, cabo LAN, cabo de alimentação TEMPERATURA OPERACIONAL E UMIDADE Temperatura ambiente de 0 a 35°C Umidade relativa 20 a 90% Altitude operacional máxima: 3.000 m DIMENSÕES (A x L x P) Largura: 3169 mm (124,76 polegadas) Altura: 1920 mm (75,59 polegadas) Profundidade: 920 mm (36,22 polegadas) SEGURANÇA UL 60950-1 UL 62368-1 CAN/CSA 60950-1 CAN/CSA 62368-1 EN/IEC 60950-1 EN/IEC 62368-1 AS/NZS 60950 KC 60950 EMC EMISSÕES Sem fio: EN 300 328, EN 301 893, EN 300 440 (somente versão sem fio) EMC: EN 301 489-1 e -17 (somente versão sem fio), EN 55032 -Classe A, EN 55024 Segurança: EN 60950-1 (sem fio e não sem fio), EN 62479, EN 62311 (versão sem fio) FCC CFR 47 Parte 15B (EMC): Classe A FCC CFR 47 Parte 15C (RF) FCC CFR 47 Parte 15E (RF) Diretiva 2014/30/UE (Diretiva EMC) e diretiva 2014/35/UE (Diretiva de Baixa Tensão) (versão sem fio) Diretiva 2014/53/UE (Diretiva de Equipamentos de Rádio) (versão sem fio) Diretiva 2011/65/UE (RoHS) Diretiva 2002/96/UE (REEE) Certificação NRTL (segurança do produto) Padrões FCC (dispositivos sem fio)</text:p>
          </table:table-cell>
          <table:table-cell office:value-type="string" table:style-name="ce8">
            <text:p>FOXCONN CZECH<text:s text:c="47"/></text:p>
          </table:table-cell>
          <table:table-cell office:value-type="string" table:style-name="ce7">
            <text:p>CISCO</text:p>
          </table:table-cell>
          <table:table-cell office:value-type="string" table:style-name="ce7">
            <text:p>CS-ROOM70D-MON-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policromatico, direito, para Telepresenca Cisco serie Room 70 polegadas de tela dupla, codigo CS-ROOM70D-MON-R=. ESPECIFICAÇÕES DO PN: CS-ROOM70D-MON-R= ESPECIFICAÇÕES GERAIS Cisco Webex Codec Plus para sala 70 Câmera quádrupla Cisco Webex Alto-falante Unidade de controle Cisco Touch 10 Opções de montagem: suporte de chão ou montagem na parede Microfone de Mesa 20X2 Cabo de apresentação (HDMI-HDMI) x 2, cabo LAN, cabo de alimentação TEMPERATURA OPERACIONAL E UMIDADE Temperatura ambiente de 0 a 35°C Umidade relativa 20 a 90% Altitude operacional máxima: 3.000 m DIMENSÕES (A x L x P) Largura: 3169 mm (124,76 polegadas) Altura: 1920 mm (75,59 polegadas) Profundidade: 920 mm (36,22 polegadas) SEGURANÇA UL 60950-1 UL 62368-1 CAN/CSA 60950-1 CAN/CSA 62368-1 EN/IEC 60950-1 EN/IEC 62368-1 AS/NZS 60950 KC 60950 EMC EMISSÕES Sem fio: EN 300 328, EN 301 893, EN 300 440 (somente versão sem fio) EMC: EN 301 489-1 e -17 (somente versão sem fio), EN 55032 -Classe A, EN 55024 Segurança: EN 60950-1 (sem fio e não sem fio), EN 62479, EN 62311 (versão sem fio) FCC CFR 47 Parte 15B (EMC): Classe A FCC CFR 47 Parte 15C (RF) FCC CFR 47 Parte 15E (RF) Diretiva 2014/30/UE (Diretiva EMC) e diretiva 2014/35/UE (Diretiva de Baixa Tensão) (versão sem fio) Diretiva 2014/53/UE (Diretiva de Equipamentos de Rádio) (versão sem fio) Diretiva 2011/65/UE (RoHS) Diretiva 2002/96/UE (REEE) Certificação NRTL (segurança do produto) Padrões FCC (dispositivos sem fio)</text:p>
          </table:table-cell>
          <table:table-cell office:value-type="string" table:style-name="ce8">
            <text:p>FOXCONN CZECH<text:s text:c="47"/></text:p>
          </table:table-cell>
          <table:table-cell office:value-type="string" table:style-name="ce7">
            <text:p>CISCO</text:p>
          </table:table-cell>
          <table:table-cell office:value-type="string" table:style-name="ce7">
            <text:p>CS-ROOM70D-MON-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Policromatico, para Telepresença Cisco Room 70S, codigo CS-ROOM70S-MON-S=. ESPECIFICAÇÕES DO PN: CS-ROOM70S-MON-S= ESPECIFICAÇÕES GERAIS Cisco Webex Codec Plus para sala 70 Câmera quádrupla Cisco Webex Alto-falante Unidade de controle Cisco Touch 10 Opções de montagem: suporte de chão ou montagem na parede Microfone de Mesa 20X2 Cabo de apresentação (HDMI-HDMI) x 2, cabo LAN, cabo de alimentação TEMPERATURA OPERACIONAL E UMIDADE Temperatura ambiente de 0 a 35°C Umidade relativa 20 a 90% Altitude operacional máxima: 3.000 m DIMENSÕES (A x L x P) Largura: 3169 mm (124,76 polegadas) Altura: 1920 mm (75,59 polegadas) Profundidade: 920 mm (36,22 polegadas) SEGURANÇA UL 60950-1 UL 62368-1 CAN/CSA 60950-1 CAN/CSA 62368-1 EN/IEC 60950-1 EN/IEC 62368-1 AS/NZS 60950 KC 60950 EMC EMISSÕES Sem fio: EN 300 328, EN 301 893, EN 300 440 (somente versão sem fio) EMC: EN 301 489-1 e -17 (somente versão sem fio), EN 55032 -Classe A, EN 55024 Segurança: EN 60950-1 (sem fio e não sem fio), EN 62479, EN 62311 (versão sem fio) FCC CFR 47 Parte 15B (EMC): Classe A FCC CFR 47 Parte 15C (RF) FCC CFR 47 Parte 15E (RF) Diretiva 2014/30/UE (Diretiva EMC) e diretiva 2014/35/UE (Diretiva de Baixa Tensão) (versão sem fio) Diretiva 2014/53/UE (Diretiva de Equipamentos de Rádio) (versão sem fio) Diretiva 2011/65/UE (RoHS) Diretiva 2002/96/UE (REEE) Certificação NRTL (segurança do produto) Padrões FCC (dispositivos sem fio)</text:p>
          </table:table-cell>
          <table:table-cell office:value-type="string" table:style-name="ce8">
            <text:p>FOXCONN CZECH<text:s text:c="47"/></text:p>
          </table:table-cell>
          <table:table-cell office:value-type="string" table:style-name="ce7">
            <text:p>CISCO</text:p>
          </table:table-cell>
          <table:table-cell office:value-type="string" table:style-name="ce7">
            <text:p>CS-ROOM70S-MON-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policromatico 70 polegadas esquerdo para sistema de telepresença Cisco MX 800 tela dupla com camera dupla, codigo CTS-MX800-MON-L-D=. ESPECIFICAÇÕES DO PN: CTS-MX800-MON-L-D= ESPECIFICAÇÕES GERAIS Cisco Webex Codec Plus para sala 70 Câmera quádrupla Cisco Webex Alto-falante Unidade de controle Cisco Touch 10 Opções de montagem: suporte de chão ou montagem na parede Microfone de Mesa 20X2 Cabo de apresentação (HDMI-HDMI) x 2, cabo LAN, cabo de alimentação TEMPERATURA OPERACIONAL E UMIDADE Temperatura ambiente de 0 a 35°C Umidade relativa 20 a 90% Altitude operacional máxima: 3.000 m DIMENSÕES (A x L x P) Largura: 62,83 pol. (159,6 cm) Altura independente: 71,69 pol. (182,1 cm) Altura da montagem na parede: 49,52" pol (125,8 cm) Profundidade do suporte livre: 4,76 pol., 36,22 pol. incl. esqui (sistema de 12,1 cm, 92,0 cm incl. esqui) Profundidade de montagem na parede: 5,87 pol (14,9 cm) SEGURANÇA UL 60950-1 UL 62368-1 CAN/CSA 60950-1 CAN/CSA 62368-1 EN/IEC 60950-1 EN/IEC 62368-1 AS/NZS 60950 KC 60950 EMC EMISSÕES Sem fio: EN 300 328, EN 301 893, EN 300 440 (somente versão sem fio) EMC: EN 301 489-1 e -17 (somente versão sem fio), EN 55032 -Classe A, EN 55024 Segurança: EN 60950-1 (sem fio e não sem fio), EN 62479, EN 62311 (versão sem fio) FCC CFR 47 Parte 15B (EMC): Classe A FCC CFR 47 Parte 15C (RF) FCC CFR 47 Parte 15E (RF) Diretiva 2014/30/UE (Diretiva EMC) e diretiva 2014/35/UE (Diretiva de Baixa Tensão) (versão sem fio) Diretiva 2014/53/UE (Diretiva de Equipamentos de Rádio) (versão sem fio) Diretiva 2011/65/UE (RoHS) Diretiva 2002/96/UE (REEE) Certificação NRTL (segurança do produto) Padrões FCC (dispositivos sem fio)</text:p>
          </table:table-cell>
          <table:table-cell office:value-type="string" table:style-name="ce8">
            <text:p>FOXCONN CZECH<text:s text:c="47"/></text:p>
          </table:table-cell>
          <table:table-cell office:value-type="string" table:style-name="ce7">
            <text:p>CISCO</text:p>
          </table:table-cell>
          <table:table-cell office:value-type="string" table:style-name="ce7">
            <text:p>CTS-MX800-MON-L-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policromatico 70 polegadas direito para sistema de telepresença Cisco MX 800 tela dupla com camera dupla, codigo CTS-MX800-MON-R-D=. ESPECIFICAÇÕES DO PN: CTS-MX800-MON-R-D= ESPECIFICAÇÕES GERAIS Cisco Webex Codec Plus para sala 70 Câmera quádrupla Cisco Webex Alto-falante Unidade de controle Cisco Touch 10 Opções de montagem: suporte de chão ou montagem na parede Microfone de Mesa 20X2 Cabo de apresentação (HDMI-HDMI) x 2, cabo LAN, cabo de alimentação TEMPERATURA OPERACIONAL E UMIDADE Temperatura ambiente de 0 a 35°C Umidade relativa 20 a 90% Altitude operacional máxima: 3.000 m DIMENSÕES (A x L x P) Largura: 62,83 pol. (159,6 cm) Altura independente: 71,69 pol. (182,1 cm) Altura da montagem na parede: 49,52" pol (125,8 cm) Profundidade do suporte livre: 4,76 pol., 36,22 pol. incl. esqui (sistema de 12,1 cm, 92,0 cm incl. esqui) Profundidade de montagem na parede: 5,87 pol (14,9 cm) SEGURANÇA UL 60950-1 UL 62368-1 CAN/CSA 60950-1 CAN/CSA 62368-1 EN/IEC 60950-1 EN/IEC 62368-1 AS/NZS 60950 KC 60950 EMC EMISSÕES Sem fio: EN 300 328, EN 301 893, EN 300 440 (somente versão sem fio) EMC: EN 301 489-1 e -17 (somente versão sem fio), EN 55032 -Classe A, EN 55024 Segurança: EN 60950-1 (sem fio e não sem fio), EN 62479, EN 62311 (versão sem fio) FCC CFR 47 Parte 15B (EMC): Classe A FCC CFR 47 Parte 15C (RF) FCC CFR 47 Parte 15E (RF) Diretiva 2014/30/UE (Diretiva EMC) e diretiva 2014/35/UE (Diretiva de Baixa Tensão) (versão sem fio) Diretiva 2014/53/UE (Diretiva de Equipamentos de Rádio) (versão sem fio) Diretiva 2011/65/UE (RoHS) Diretiva 2002/96/UE (REEE) Certificação NRTL (segurança do produto) Padrões FCC (dispositivos sem fio)</text:p>
          </table:table-cell>
          <table:table-cell office:value-type="string" table:style-name="ce8">
            <text:p>FOXCONN CZECH<text:s text:c="47"/></text:p>
          </table:table-cell>
          <table:table-cell office:value-type="string" table:style-name="ce7">
            <text:p>CISCO</text:p>
          </table:table-cell>
          <table:table-cell office:value-type="string" table:style-name="ce7">
            <text:p>CTS-MX800-MON-R-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TROLE REMOTO COM FIO, MODELO COMERCIAL "PRIMARY HANDSET FOR MG AND MYOSIGHT" (TELEFONE PRIMÁRIO PARA MG E MYOSIGHT), RESPONSAVEL PELO MOVIMENTO DO PORTICO, PARA UMA TENSAO MENOR DO QUE 1000 VOLTS, UTILIZADO EM EQUIPAMENTO DE MEDICINA NUCLEAR MARCA GE MODELO MILLENNIUM MG, PARA USO MEDICO-HOSPITALAR EM SAUDE HUMANA.</text:p>
          </table:table-cell>
          <table:table-cell office:value-type="string" table:style-name="ce8">
            <text:p>GEMINI TECHNICAL SERVICES INC<text:s text:c="31"/></text:p>
          </table:table-cell>
          <table:table-cell office:value-type="string" table:style-name="ce7">
            <text:p>GE PRECISION HEALTHCARE LLC</text:p>
          </table:table-cell>
          <table:table-cell office:value-type="string" table:style-name="ce7">
            <text:p>518333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XTENSÃO INTERCOMUNICADORA INTEGRANTE DA FERRAMENTA DE PERFILAGEM PPL; ESPECIFICAÇÃO TECNICA: VISÃO SONORA 675/825/900: 120 Kohm; ESTETOSCÓPIO: 51 Kohm; PERISCÓPIO: 10 Kohm; ESTABILIZADOR EM LINHA: EXTM; CAMPO DE APLICAÇÃO: ATUAR NAS OPERAÇÕES DE AQUISIÇÃO DE DADOS DE PERFURAÇÃO E PRODUÇÃO DE POÇOS DE PETRÓLEO.</text:p>
          </table:table-cell>
          <table:table-cell office:value-type="string" table:style-name="ce8">
            <text:p>SHTC_US<text:s text:c="53"/></text:p>
          </table:table-cell>
          <table:table-cell office:value-type="string" table:style-name="ce7">
            <text:p>SCHLUMBERGER</text:p>
          </table:table-cell>
          <table:table-cell office:value-type="string" table:style-name="ce7">
            <text:p>DEXM-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CONVERSOR ELETRICO ESTATICO DE CORRENTE ALTERNADA EM CORRENTE CONTINUA (FONTE DE ALIMENTACAO RETIFICADORA), NOME COMERCIAL "XFD-PS WITH FRU PACKING ROHS COMPLIANT" (XFD-PS COM EMBALAGEM FRU EM CONFORMIDADE COM ROHS), EXECUTA PROCESSAMENTO ENTRADA/SAIDA, PARA UMA TENSAO TRIFASICA DE ENTRADA DE 208 VOLTS DE CORRENTE ALTERNADA E 15 KILOWATTS, E TRES SAIDAS UMA DE 200 VOLTS E 50 AMPERES E DUAS DE 700 VOLTS E 5 AMPERES, POTENCIA DE TRABALHO DE 315 WATTS, PARA DISTRIBUICAO DE ENERGIA EM APARELHOS DE RESSONANCIA MAGNETICA, MARCA GE, MODELOS MR OPTIMA 360, MR BRIVO 355, MR OPTIMA 360 ADVANCED, MR BRIVO 355 INSPIRE, SIGNA CREATOR, SIGNA EXPLORER,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5341543-5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ONEXAO DE TRANSDUTORES (SONDAS), NOME COMERCIAL "PID ASSY", PARA UMA TENSAO MAXIMA DE TRABALHO DE ATE 90 VOLTS, MUNIDA DE PROTECOES METALICAS, RESPONSAVEL POR REALIZAR A INTERFACE ENTRE O APARELHO E OS TRANSDUTORES (SONDAS) NO ENVIO E RECEBIMENTO DE SINAIS DE ULTRASSOM, PROPRIA PARA SER UTILIZADA EM ULTRASSOM (ECOGRAFO) COM ANALISE ESPECTRAL DOPPLER, PARA DIAGNOSTICO POR IMAGEM, DA MARCA GE MODELO LOGIQ S8, PARA USO ME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537068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AINEL DO OPERADOR, COMPOSTO POR TECLADO ALFANUMERICO, BOTOES, TRACKBALL E PLACA DE CIRCUITO IMPRESSO, COM DIMENSAO DE 545MM X 545MM X 80MM, TENSAO DE TRABALHO 5VDC E 12VDC, NOME COMERCIAL "VIVID S5-S6 KB V4 RSPL KIT", COM FUNCAO DE RECEBER OS COMANDOS DO USUARIO E CONVERTER EM SINAIS PARA USO NO EQUIPAMEMTO DE ULTRASSOM, PROPRIO PARA SER UTILIZADO EM APARELHOS DE ULTRASSOM COM ANALISE ESPECTRAL DOPPLER DA MARCA GE MODELO VIVID S5 E S6, PARA USO MEDICO-HOSPITALAR EM SAUDE HUMANA.</text:p>
          </table:table-cell>
          <table:table-cell office:value-type="string" table:style-name="ce8">
            <text:p>RAFI GMBH CO KG<text:s text:c="45"/></text:p>
          </table:table-cell>
          <table:table-cell office:value-type="string" table:style-name="ce7">
            <text:p>GE PRECISION HEALTHCARE LLC</text:p>
          </table:table-cell>
          <table:table-cell office:value-type="string" table:style-name="ce7">
            <text:p>548631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2.00</text:p>
          </table:table-cell>
          <table:table-cell office:value-type="string" table:style-name="ce8">
            <text:p>DISCOVERY IQ É A PRÓXIMA EVOLUÇÃO EM PLATAFORMA PARA EXAMES PET/CT DE CORPO INTEIRO, TRAZENDO INOVAÇÕES CLINICAMENTE RELEVANTES EM UMA PLATAFORMA EVOLUTIVA PROJETADA PARA ABRIR AS PORTAS PARA NOVAS E AVANÇADAS POSSIBILIDADES DE PROCEDIMENTO EM DIAGNÓSTICO POR IMAGEM NÃO INVASIVO. ESPECIFICAÇÕES DO PET: CRISTAL DO DETECTOR A BASE DE LYSO/LSO OU BGLS/BGO. SENSIBILIDADE MÍNIMA 6,6 CPS/KBQ OU MELHOR; FOV TRANSAXIAL (INCLUSIVE COM CORREÇÃO DE ATENUAÇÃO POR CT): 69 CM OU MAIOR; CAMPO DE VISÃO AXIAL MÍNIMO DE 15 CM; RESOLUÇÃO TRANSAXIAL (1.0 CM DESVIO - R1) = 4,9 MM OU MELHOR; RESOLUÇÃO TRANSAXIAL (10 CM DESVIO - R10) = 5,5 MM OU MELHOR; RESOLUÇÃO AXIAL MÍNIMA (R1) = 5,1 MM OU MELHOR; RESOLUÇÃO AXIAL MÍNIMA (R10) = 5,5 MM OU MELHOR; FRAÇÃO DE ESPALHAMENTO MÍNIMA EM 3D COM ALTAS ENERGIAS (FRAÇÃO DE DISPERSÃO DO SISTEMA) =&amp;lt; 40%; PICO DE RUÍDO EQUIVALENTE TAXA DE CONTAGEM (NECR) MÍNIMO = 36 KCPS OU MAIOR. ESPECIFICAÇÕES MÍNIMAS DO CT: TOMÓGRAFO GANTRY COM GEOMETRIA MULTISLICE, COM ABERTURA DE 70 CM, NO MÍNIMO 16 COLUNAS DETECTORAS, COM TEMPO DE VARREDURA DE 0,6 S OU MENOS E CORTES DE 360 GRAUS COM ESPESSURA DE CORTE COM 0,75 MM MENOR OU IGUAL. COM TUBO DE RAIOS X COM CAPACIDADE DE ARMAZENAMENTO TÉRMICO DO ÂNODO IGUAL OU MAIOR QUE 6.0 MHU E COM TAXA DE RESFRIAMENTO MÍNIMO DE 840 KHU/ MINUTO. GERADOR DE RAIOS-X COM POTÊNCIAS DE 50 KW OU SUPERIOR E CORRENTE MÁXIMA DE NO MÍNIMO 345 MA (OU MAIOR). CARACTERÍSTICAS DA MESA: MESA COM LEITO EM FIBRA DE CARBONO, SEM ENCAIXES METÁLICOS, CAPACIDADE DE CARGA DE NO MÍNIMO 220KG E CAPACIDADE DE FAZER UMA AQUISIÇÃO DE PET/CT DE NO MÍNIMO 170 CM SEM REPOSICIONAR O PACIENTE. CONSOLE DE OPERADOR COM INTERFACE DE USUÁRIO PET E CT TOTALMENTE INTEGRADA CONTENDO MONITOR COLORIDO DE ALTA RESOLUÇÃO COM NO MÍNIMO 19 POLEGADAS PARA VISUALIZAÇÃO DE IMAGEM, ANÁLISE, PROCESSAMENTO E GERENCIAMENTO DAS IMAGENS DO CT, PET E PET-CT. COM MATRIZ DE RECONSTRUÇÃO CT DE 512X512, SOFTWARES DE RECONSTRUÇÃO DE IMAGENS EM 3D (MÍNIMO), RECONSTRUÇÃO MULTIPLANAR (CORONAL, SAGITAL, AXIAL, OBLÍQUA E CURVA), EXPLORAÇÃO DINÂMICA E ANGIOGRAFIA E MODULAÇÃO ONLINE DE DOSE DE RAIOS X. SOFTWARE QUE PERMITE A AQUISIÇÃO E ANÁLISE DE ESTUDOS DINÂMICOS, INCLUINDO CONSTRUÇÃO DE CURVAS ATIVIDADE/ TEMPO EM REGIÕES DE INTERESSE E INTERCOMUNICADOR DUAS VIAS (PACIENTE-OPERADOR). CLASSE DE SERVIÇO DE ARMAZENAMENTO DICOM, USUÁRIO DE CLASSE DE SERVIÇO (SCU)-ENVIAR, PROVEDOR DE CLASSE DE SERVIÇO (SCP)-RECEBER, CLASSE DE SERVIÇO DE CONSULTA/RECUPERAÇÃO DICOM, CLASSE DE COMPROMISSO DE ARMAZENAMENTO DICOM PUSH, LISTA DE TRABALHO DE MODALIDADE DICOM, PROCEDIMENTO EXECUTADO DE MODALIDADE DICOM, IMPRESSÃO DICOM . ESTAÇÃO DE TRABALHO/ PÓS PROCESSAMENTO: COMPUTADOR COM MEMÓRIA RAM DE 32GB OU MAIOR, COM CAPACIDADE DOS DISCOS RÍGIDOS DE NO MÍNIMO 1 TB, MONITOR COLORIDO DE NO MÍNIMO 19 POLEGADAS COM RESOLUÇÃO MÍNIMA DE 1024X1024, TECLADO, MOUSE ÓPTICO, GRAVADOR DE DVD. SUBTRAÇÃO AUTOMÁTICA DOS OSSOS E SEGMENTAÇÃO DE ESTRUTURAS ÓSSEAS. ACESSÓRIOS QUE ACOMPANHAM O EQUIPAMENTO: CONJUNTO DE SUPORTES PARA POSICIONAMENTO DO PACIENTE, NO-BREAK COMPATÍVEL COM O PET E CONSOLE, 01 JOGO DE FONTES RADIOATIVAS NECESSÁRIAS PARA A OPERAÇÃO DE CALIBRAÇÃO E ROTINAS DO EQUIPAMENTO.</text:p>
          </table:table-cell>
          <table:table-cell office:value-type="string" table:style-name="ce8">
            <text:p>GE MEDICAL SYSTEMS LLC<text:s text:c="38"/></text:p>
          </table:table-cell>
          <table:table-cell office:value-type="string" table:style-name="ce7">
            <text:p>GE</text:p>
          </table:table-cell>
          <table:table-cell office:value-type="string" table:style-name="ce7">
            <text:p>PET-CT DISCOVERY IQ</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29.90</text:p>
          </table:table-cell>
          <table:table-cell office:value-type="string" table:style-name="ce8">
            <text:p>Equipamento analisador de ligas através de Raio-X - Espectrômetro, faixa de operação do tubo: 35kV e 5-30 microampères; leitura através de espectrometria de fluorescência de raiox X (XRF). Oferecendo os seguintes recursos: - Portátil; - Operado por bateria, recarregável; - Baseado em tubo de raios X (anodo Ag ou W, 10-40kV, 10-100uA); - Detector de diodo Si PiN; - PC de bolso integrado; - Design em forma de pistola para locais de teste e soldas difíceis; - Compensação automática para amostras irregulares ou pequenas; - Parâmetros Fundamentais para analises não padronizadas; - Bibliotecas de notas armazenadas para identificação rápida de notas; - Bibliotecas de impressões digitais armazenadas para identificação rápida de materiais; - Resultados mostrados após alguns segundos de teste. Assessórios standard: - 02 baterias de litio, sendo uma no equipamento e outra reserva; - 01 cabo de carregamento da bateria; - 01 cabo de conexão equipamento; - 01 mala para transporte do equipamento.<text:s/></text:p>
          </table:table-cell>
          <table:table-cell office:value-type="string" table:style-name="ce8">
            <text:p>Innov-X Systems, Inc.<text:s text:c="39"/></text:p>
          </table:table-cell>
          <table:table-cell office:value-type="string" table:style-name="ce7">
            <text:p>INNOV-X SYSTEMS</text:p>
          </table:table-cell>
          <table:table-cell office:value-type="string" table:style-name="ce7">
            <text:p>INNOV-X 6500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COM COMPONENTES ELETRONICOS MONTADOS, MODELO COMERCIAL "MINIATURE CIRCUIT BREAKER WITH PANEL" (DISJUNTOR MINIATURA COM PAINEL), RESPONSAVEL PELOS MOVIMENTOS DO PORTICO (ROTACAO, GIRO RADIAL E LATERAL), PROPRIO PARA SER UTILIZADO EM EQUIPAMENTOS HIBRIDOS DE TOMOGRAFIA COMPUTADORIZADA NM/CT, MARCA GE MODELO B615, NM630, NM830, NM640, NM670, NM870, NM850 E NM860,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39128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text:s/>COMPOSTO DE PLACA DE CIRCUITO IMPRESSO MULTICAMADAS, COMPONENTES ELETRONICOS DISCRETOS, CONEXOES DE ALIMENTACAO E DADOS, ALEM DE UM PUXADOR PARA INSERCAO E RETIRADA DA PECA NO DETETOR PRINCIPAL, PARTE DO GANTRY DO EQUIPAMENTO. APLICACAO: PECA HOMOLOGADA E DE USO NO APARELHO DE TOMOGRAFIA COMPUTADORIZADA CANON, MODELO AQUILION ONE PRISM TSX-306A, O ITEM PLACA DE CI BSX73-1336*A INTEGRA E CONVERTE A SAIDA ANALOGICA DO CINTILADOR E FOTODIODO DO DETECTOR PRINCIPAL EM SINAIS DIGITAIS (ADC). A TAXA DE AMOSTRAGEM/VISUALIZACAO E DE ATE 2.910 VEZES POR SEGUNDO DEPENDENDO DA VELOCIDADE DE ROTACAO DA VARREDURA DE AQUISICAO. POSSUI AINDA DADOS DE TESTE PARA VERIFICACAO ATRAVES DO SOFTWARE DE SERVICO DCA.<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73-1336*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Equipamento de Ajuste e Medição de Ferramentas. |Equipado com mesa rotativa com suportes , controle confortáveis e software de uso fácil. |Área de medição Z - 350mm |Área de medição X - 300MM |Ø Alcance giratório - 300MM. |Equipamento específico e desenvolvido para predefinição e medição de ferramentas utilizadas para fabricação em máquinas de usinagem. Capacidade de predefinição para uma variedade de aplicações de ferramentas, não apenas para ferramentas rotativas, mas também ferramentas de corte de tornos, ferramentas de centros de usinagem e ferramentas para tornos multifusos automáticos, com a função de garantir trocas com precisão das ferramentas de usinagem e redução de refugo provenientes de ajustes dimensionais</text:p>
          </table:table-cell>
          <table:table-cell office:value-type="string" table:style-name="ce8">
            <text:p>E. Zoller GmbH &amp; Co. KG<text:s text:c="37"/></text:p>
          </table:table-cell>
          <table:table-cell office:value-type="string" table:style-name="ce7">
            <text:p>ZOLLER</text:p>
          </table:table-cell>
          <table:table-cell office:value-type="string" table:style-name="ce7">
            <text:p>HYPERION 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SISTEMA DE MONITORAMENTO MWD (MEDIÇÃO DURANTE A PERFURAÇÃO) CAPAZ DE REALIZAR MEDIÇÕES EM TEMPO REAL DE PARÂMETROS COMO PRESSÃO, TEMPERATURA, INCLINAÇÃO E AZIMUTE E PROPRIEDADES GEOFISICAS DE POÇO DE PETRÓLEO, E TRANSMITIR OS DADOS VIA SINAIS DE PULSO E SINAIS ELETROMAGNÉTICOS.</text:p>
          </table:table-cell>
          <table:table-cell office:value-type="string" table:style-name="ce8">
            <text:p>AIM DIRECTIONAL<text:s text:c="45"/></text:p>
          </table:table-cell>
          <table:table-cell office:value-type="string" table:style-name="ce7">
            <text:p>AIM DIRECTIONAL</text:p>
          </table:table-cell>
          <table:table-cell office:value-type="string" table:style-name="ce7">
            <text:p>NORTHST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1.00</text:p>
          </table:table-cell>
          <table:table-cell office:value-type="string" table:style-name="ce8">
            <text:p>Trace gas mixer é um equipamento usado para fazer mistura controlada de dois gases diferentes e tranmitilo para uma tubulação de saída. O equipamento é composto por duas entradas de gás separadas, cada entrada dotada de controle de pressão e vasão. As pressões dos gases podem ser reguladas no intervalo de 0 a 60 psi. O equipamento permite misturar os dois gases com uma porcentagem precisa de cada gás. As misturas de gases são usualmente empregadas nos processos de montagem de dispositivos fotônicos e microeletrônicos.<text:s/></text:p>
          </table:table-cell>
          <table:table-cell office:value-type="string" table:style-name="ce8">
            <text:p>TERRA<text:s text:c="55"/></text:p>
          </table:table-cell>
          <table:table-cell office:value-type="string" table:style-name="ce7">
            <text:p>TERRA</text:p>
          </table:table-cell>
          <table:table-cell office:value-type="string" table:style-name="ce7">
            <text:p>2704-00</text:p>
          </table:table-cell>
          <table:table-cell table:number-columns-repeated="16376"/>
        </table:table-row>
        <table:table-row table:number-rows-repeated="7"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73"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0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5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decex.disim@mdic.gov.br</meta:initial-creator>
    <dc:creator>Gustavo de Almeida Ribeiro</dc:creator>
    <meta:creation-date>2013-10-31T14:51:05Z</meta:creation-date>
    <dc:date>2024-08-23T17:37:35Z</dc:date>
    <meta:print-date>2019-05-03T17:07:54Z</meta:print-date>
    <meta:user-defined meta:name="ContentTypeId">0x010100B03419E25CABE34CA050CAD8842B582D</meta:user-defined>
    <meta:user-defined meta:name="MediaServiceImageTags"/>
  </office:meta>
</office:document-meta>
</file>