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2 DE 18/08/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21.91.99</text:p>
          </table:table-cell>
          <table:table-cell office:value-type="string" table:style-name="ce8">
            <text:p>Tambor completo do separador Alfa Laval MRPX418-TGV, com aproximadamente 166 discos, distância do disco 1,6 mm (normal 1 mm), furos na parte superior. Concentrador de creme. Empregado exclusivamente na manutenção de bens de capital.</text:p>
          </table:table-cell>
          <table:table-cell office:value-type="string" table:style-name="ce8">
            <text:p>Alfa Laval Separation AB<text:s text:c="36"/></text:p>
          </table:table-cell>
          <table:table-cell office:value-type="string" table:style-name="ce7">
            <text:p>ALFA LAVAL</text:p>
          </table:table-cell>
          <table:table-cell office:value-type="string" table:style-name="ce7">
            <text:p>MRPX418-TGV</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4.89.90</text:p>
          </table:table-cell>
          <table:table-cell office:value-type="string" table:style-name="ce8">
            <text:p>Aparelho automático para pulverização (fumigação) com fosfina (PH3) visando o controle de insetos em produtos agrícolas armazenados; projetado para a diluição segura do gás fosfina com o ar, indicando ao operador as instruções por meio de uma tela LCD digital, <text:s/>trifásico</text:p>
          </table:table-cell>
          <table:table-cell office:value-type="string" table:style-name="ce8">
            <text:p>FOSFOQUIM S.A.<text:s text:c="46"/></text:p>
          </table:table-cell>
          <table:table-cell office:value-type="string" table:style-name="ce7">
            <text:p>Fosfoquim</text:p>
          </table:table-cell>
          <table:table-cell office:value-type="string" table:style-name="ce7">
            <text:p>HDS 2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Máquina de pintura horizontal, através de aplicação eletrostática de camada de tinta em pó em perfis de alumínio de comprimento máximo de 7.000mm e altura máxima de 1.500mm, dotado de: 02 (duas) cabines de pintura com recipiente de pó com capacidade para 40 litros cada; unidade de sucção, filtração e recuperação automática de pó com bloco filtrante e ventilador centrifugo; 12 (doze) pistolas eletrostáticas, 04 (quatro) reciprocadores verticais com velocidade ajustável e curso de 1.750 mm; unidade de polimerização confeccionado em estrutura de aço, isolado termicamente com painéis de lã de rocha, com potência térmica de 120.000 Kcal/h e temperatura de operação entre 180ºC e 200 ºC; transportador aéreo duplo, de corrente, com 09 cabides e capacidade de carga 100 kg por cabide, acompanhado de painel elétrico. Aplicação: efetuar a pintura e cura em perfis metálicos.</text:p>
          </table:table-cell>
          <table:table-cell office:value-type="string" table:style-name="ce8">
            <text:p>ACF S.R.L.<text:s text:c="50"/></text:p>
          </table:table-cell>
          <table:table-cell office:value-type="string" table:style-name="ce7">
            <text:p>ACF</text:p>
          </table:table-cell>
          <table:table-cell office:value-type="string" table:style-name="ce7">
            <text:p>Pocket Plant</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19.00</text:p>
          </table:table-cell>
          <table:table-cell office:value-type="string" table:style-name="ce8">
            <text:p>SPREADER- Afastador - Equipamento para elevação de contêineres de 20 e 40 pés, através de quadro metálico com longarinas retráteis e pinos-trava de acionamento giratório nas quatro extremidades, para acoplamento físico, atuação remota de sua operação com acionamento elétrico. Faz a conexão entre guindaste de pórtico e container travando os pinos-trava de acionamento giratório às guias de canto do contêiner. Movimento controlado pelo operador do guindaste de pórtico, para retirar ou posicionar contêiner entre caminhão e pátio.</text:p>
          </table:table-cell>
          <table:table-cell office:value-type="string" table:style-name="ce8">
            <text:p>SHANGHAI ZENHUA HEAVY IND. CO. LTD<text:s text:c="26"/></text:p>
          </table:table-cell>
          <table:table-cell office:value-type="string" table:style-name="ce7">
            <text:p>ZPMC</text:p>
          </table:table-cell>
          <table:table-cell office:value-type="string" table:style-name="ce7">
            <text:p>100200091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9</text:p>
          </table:table-cell>
          <table:table-cell office:value-type="string" table:style-name="ce8">
            <text:p>ESCAVADEIRA TIPO ARANHA, AUTOPROPULSADA, SOBRE RODAS, COM SUPER ESTRUTURA CAPAZ DE EFETUAR ROTACAO DE 360 GRAUS, COM POTENCIA NO VOLANTE DE 115KW (157HP), EM PERFEITO ESTADO DE FUNCIONAMENTO. APLICACAO: UTILIZADO NO TRANSPORTE DE MATERIAIS COMUMENTE EXTRAIDOS NAS ATIVIDADES DE MINERACAO E TERRAPLENAGEM.</text:p>
          </table:table-cell>
          <table:table-cell office:value-type="string" table:style-name="ce8">
            <text:p>MENZI MUCK<text:s text:c="50"/></text:p>
          </table:table-cell>
          <table:table-cell office:value-type="string" table:style-name="ce7">
            <text:p>MENZI MUCK</text:p>
          </table:table-cell>
          <table:table-cell office:value-type="string" table:style-name="ce7">
            <text:p>M54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áquina dobradora de folhas de papel, de formato 78x120, velocidade de 230m/min e produção de 50.000 folhas por hora, com dois bolsões, dois facões e todos os pertences normais e necessários.</text:p>
          </table:table-cell>
          <table:table-cell office:value-type="string" table:style-name="ce8">
            <text:p>Heidelberg Druckmaschinen Aktiengesellschaft<text:s text:c="16"/></text:p>
          </table:table-cell>
          <table:table-cell office:value-type="string" table:style-name="ce7">
            <text:p>Heidelberg</text:p>
          </table:table-cell>
          <table:table-cell office:value-type="string" table:style-name="ce7">
            <text:p>KH-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aquina digital colorida a laser, que executa as funcoes de impressao, copia e scanner. Capaz de ser conectada a uma maquina automatica para processamento de dados ou a uma rede. Com area de impressao de 323x 480m, com velocidade de impressao de A4 71/81ppm,A3:39/45 ppm(COR E pb)-EQUIVALENTE A 3.600X1200DPI- Aplicacao: A impressora e utilizada para copia, impressao e digitalizacao</text:p>
          </table:table-cell>
          <table:table-cell office:value-type="string" table:style-name="ce8">
            <text:p>KONICA MINOLTA (BUSINESS SOLUTIONS-CHINA) CORP.<text:s text:c="13"/></text:p>
          </table:table-cell>
          <table:table-cell office:value-type="string" table:style-name="ce7">
            <text:p>KONICA MINOLTA</text:p>
          </table:table-cell>
          <table:table-cell office:value-type="string" table:style-name="ce7">
            <text:p>AccurioPrint C307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7.11.00</text:p>
          </table:table-cell>
          <table:table-cell office:value-type="string" table:style-name="ce8">
            <text:p>TEAR CIRCULAR PARA FABRICACAO DE MEIAS DE COMPRESSAO, COM 4 POLEGADAS DE DIAMETRO DO CILINDRO ( 101,60mm), COM 402 AGULHAS, COM MOTOR ELETRICO, VOLTAGEM: 380V, 3 FASES, 50HZ, COMPLETA COM TODOS OS SEUS PERTENCES PARA PLENO FUNCIONAMENTO. APLICACAO: FABRICACAO DE MEIAS DE COMPRESSAO.</text:p>
          </table:table-cell>
          <table:table-cell office:value-type="string" table:style-name="ce8">
            <text:p>Santoni S.p.A.<text:s text:c="46"/></text:p>
          </table:table-cell>
          <table:table-cell office:value-type="string" table:style-name="ce7">
            <text:p>SANTONI S.p.A.</text:p>
          </table:table-cell>
          <table:table-cell office:value-type="string" table:style-name="ce7">
            <text:p>PENDOLINA MEDICA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7.20.29</text:p>
          </table:table-cell>
          <table:table-cell office:value-type="string" table:style-name="ce8">
            <text:p>TEAR RETILINEO PARA TRICOTAR, COM COMANDO ELETRONICO, MOTORIZADO, BITOLA 7.2, COM 2 TENSIONADORES, COM 16 ALIMENTADORES, LARGURA DE TRABALHO DE 50, COM VELOCIDADE MÁXIMA PARA TRICOTAR DE 1,2 M/S, POSSUINDO DIMENSÕES DE COMPRIMENTO 2.700MM, LARGURA 909MM E ALTURA 2.050MM, COM ESTIRAGEM DE BANDA, VOLTAGEM 380V E ACOMPANHADA DE ACESSORIOS NORMAIS PARA O FUNCIONAMENTO DO EQUIPAMENTO, UTILIZADA PARA FABRICAÇÃO DE GÁSPEAS DE CALÇADOS.</text:p>
          </table:table-cell>
          <table:table-cell office:value-type="string" table:style-name="ce8">
            <text:p>H. STOLL AG &amp; CO. KG<text:s text:c="40"/></text:p>
          </table:table-cell>
          <table:table-cell office:value-type="string" table:style-name="ce7">
            <text:p>STOLL</text:p>
          </table:table-cell>
          <table:table-cell office:value-type="string" table:style-name="ce7">
            <text:p>CMS 530 HP BW E7.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8.49.90</text:p>
          </table:table-cell>
          <table:table-cell office:value-type="string" table:style-name="ce8">
            <text:p>Unidade de posicionamento, composta por unidade processadora e unidade de potência de 1000 W, utilizada para controlar motor de passo de 5 fases do desenrolador de um tear, podendo trabalhar tanto no modo serial quanto no modo de rede, com frequência de 50-60 Hz, potência de saída máxima de 150 mA, tensão máxima de 30 V e imunidade a ruídos. finalidade: empregado exclusivamente na prestação de serviços de assistência técnica de bens de capital.</text:p>
          </table:table-cell>
          <table:table-cell office:value-type="string" table:style-name="ce8">
            <text:p>BERGER LAHR GMBH &amp; CO. KG<text:s text:c="35"/></text:p>
          </table:table-cell>
          <table:table-cell office:value-type="string" table:style-name="ce7">
            <text:p>BERGER LAHR</text:p>
          </table:table-cell>
          <table:table-cell office:value-type="string" table:style-name="ce7">
            <text:p>WDP5-2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ÁQUINA AUTOMÁTICA PARA PASSAR MEIAS, COM CONJUNTOS DE FORMAS PARA ENFORMAR AS MEIAS, COM SISTEMA RÁPIDO DE TROCA DE FORMAS, COM DUAS PRENSAS TÉRMICAS COM AJUSTES DE TEMPERATURA, COM EXTRATOR E EMPILHADOR AUTOMÁTICO DAS MEIAS, COM PAINEL DE CONTROLE (PLC), PRODUÇÃO MAXIMA DE 600 PARES/HORA, VOLTAGEM: 380V 50/60HZ, POTENCIA: 20KW, COMPLETA PARA PLENO FUNCIONAMENTO.</text:p>
          </table:table-cell>
          <table:table-cell office:value-type="string" table:style-name="ce8">
            <text:p>TECNOPEA S.R.L.<text:s text:c="45"/></text:p>
          </table:table-cell>
          <table:table-cell office:value-type="string" table:style-name="ce7">
            <text:p>TECNOPEA S.R.L.</text:p>
          </table:table-cell>
          <table:table-cell office:value-type="string" table:style-name="ce7">
            <text:p>GHIBL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4.00</text:p>
          </table:table-cell>
          <table:table-cell office:value-type="string" table:style-name="ce8">
            <text:p>FERRAMENTA DE RETIFICA DE VALVULAS COM ACESSORIOS (SUPORTE PARA RETIFICAR, DISCO DE RETIFICA) TIPO BSP-3 (HS SUNNEX541), AUTOMATICA, DE COMANDO NUMERICO, USADA, ANO DE FABRICACAO 2008; CAPACIDADE DA MAQUINA: DIAMETRO DA HASTE DE ATE 50MM / DIAMETRO DO DISCO DA VALVULA DE ATE 250MM; PRECISAO DE POSICIONAMENTO DE 0,01MM VOLTAGEM: 230V - 12V;<text:s/></text:p>
          </table:table-cell>
          <table:table-cell office:value-type="string" table:style-name="ce8">
            <text:p>Chris Marine AB<text:s text:c="45"/></text:p>
          </table:table-cell>
          <table:table-cell office:value-type="string" table:style-name="ce7">
            <text:p>CHRIS MARINE</text:p>
          </table:table-cell>
          <table:table-cell office:value-type="string" table:style-name="ce7">
            <text:p>BSP-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geradora de engrenagens, por fresamento, vertical, tipo hobbing, com comando numérico computadorizado (CNC), capaz de usinar dentes externos, dentes retos ou helicoidais em peças com diâmetro máximo de 400 mm, curso de movimento axial de 525 mm, com painel de controle, acompanhada de todos os periféricos (cortinas de luz, sistema hidráulico, sistema de refrigeração, sistema de lubrificação, vogel coletor de névoa, transportador de cavaco, luz de trabalho, transformador A/C), acessórios e componentes necessários ao seu funcionamento, Utilização: Usinagem de ponteiras deslizantes de eixo cardan de veículos pesados</text:p>
          </table:table-cell>
          <table:table-cell office:value-type="string" table:style-name="ce8">
            <text:p>GLEASON Corporation<text:s text:c="41"/></text:p>
          </table:table-cell>
          <table:table-cell office:value-type="string" table:style-name="ce7">
            <text:p>GLEASON</text:p>
          </table:table-cell>
          <table:table-cell office:value-type="string" table:style-name="ce7">
            <text:p>GLEASON PHOENIX 400GH HOB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Prensa mecânica para conformação a frio, utilizada para conificação de embalagens de alumínio, de diâmetro entre 35 e 53 mm, altura entre 90 e 300 mm, com velocidade máxima de produção de 200 peças/minuto e constituída de 28 estações para matrizes de conformação, transportadores de carga e descarga, tambores de carga e descarga, placas porta-ferramental, garras, placas de pressão, sistemas à vácuo, pneumático e hidráulico, porta-ferramentas, ferramentas de deformação, formadores de fundo, plugues, ferramentas do transportador, sistema de sucção de cavacos e gabinete elétrico para controle das operações, completa, contendo todos os componentes para o pleno funcionamento.</text:p>
          </table:table-cell>
          <table:table-cell office:value-type="string" table:style-name="ce8">
            <text:p>FRATTINI CONSTRUZIONI MECCANICHE<text:s text:c="28"/></text:p>
          </table:table-cell>
          <table:table-cell office:value-type="string" table:style-name="ce7">
            <text:p>FRATTTINE</text:p>
          </table:table-cell>
          <table:table-cell office:value-type="string" table:style-name="ce7">
            <text:p>C200.28.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CHAVE DE SERVICO DO TIPO DONGLE (HARDLOCK), DENOMINADO CHAVE DE SEGURANCA, COM CHIP INTERNO CONEXAO LPT, RESPONSAVEL PELO ACESSO A TESTES DE DIAGNOSTICO E MENU DE CONFIGURACAO, UTILIZADA EM APARELHOS DE RAIO-X, PARA USO MEDICO-HOSPITALAR EM SAUDE HUMANA.</text:p>
          </table:table-cell>
          <table:table-cell office:value-type="string" table:style-name="ce8">
            <text:p>LUSO ELECTRONIC PRODUCTS LTD<text:s text:c="32"/></text:p>
          </table:table-cell>
          <table:table-cell office:value-type="string" table:style-name="ce7">
            <text:p>LUSO ELECTRONIC PRODUCTS LTD</text:p>
          </table:table-cell>
          <table:table-cell office:value-type="string" table:style-name="ce7">
            <text:p>52662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CHASSI METALICO DA PRENSA CENTRIPETA. FUNCAO: SUPORTAR TODAS AS SOLICITACOES MECANICAS DERIVANTES DA ACAO DE IMPULSO DOS CILINDROS HIDRAULICOS DURANTE A FASE DE MOLDAGEM DO ANEL DE BORRACHA. DEVE TAMBEM SUPORTAR E GARANTIR A MONTAGEM CORRETA DE TODOS OS COMPONENTES MECANICOS E ELETROMECANICOS QUE ENTRAM NA COMPOSICAO DA MAQUINA. COMPOSTO DE: DUAS (2) CHAPAS LATERAIS, FRONTAL E POSTERIOR, COM DIMENSAO DE Ø 2.000 X # 40 MM, COM ALGUNS RAGOS E FURACOES QUE SERVIRAM PARA A MONTAGEM DOS COMPONENTES QUE CONSTITUEM A PRENSA CIRCULAR. MATERIAL: CHAPA EM ACO CARBONO DIN RST 42-2 / UNI FE430B SP 40 MM. DEZ (10) CHAPAS DE APOIO DOS CILINDROS COM DIMENSOES DE 400 X 300 X 80 MM, SOLDADAS ENTRE A CHAPAS LATERAIS FORMANDO UMA ESTRUTURA RESISTENTE AOS ESFORCOS DE TRABALHO. MATERIAL: CHAPA EM ACO CARBONO DIN RST 42-2 / UNI FE430B SP 80 MM. SUSPENSO SOBRE QUATRO (4) PES DE ESTRUTURA METALICA COM TUBO MECANICO RETANGULAR, A FIM DE ASSEGURAR O EQUILIBRIO DA ESTRUTURA E ESFORCOS DE TRABALHO. MATERIAL: TUBO MECANICO RETANGULAR DIN 2394 A.500 / NBR 6597. CHAPA METALICA PLANA SAE 1036.<text:s/></text:p>
          </table:table-cell>
          <table:table-cell office:value-type="string" table:style-name="ce8">
            <text:p>FANTINI SUD S.P.A.<text:s text:c="42"/></text:p>
          </table:table-cell>
          <table:table-cell office:value-type="string" table:style-name="ce7">
            <text:p>MARANGONI</text:p>
          </table:table-cell>
          <table:table-cell office:value-type="string" table:style-name="ce7">
            <text:p>STANDARD PRESS FRA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rensa Manual, máquina para crimpagem manual de terminais em condutores elétricos, utilizada somente para usinagens de metais a frio, especificamente, somente para aplicações de grampeamento, a utilização dessa prensa é em ambiente industrial. A máquina possui sistemas de alimentação terminal que funciona com um ferramental aplicador. ESPECIFICAÇÃO TÉCNICA: Potência 4.2Kw (5.5 HP), Força 8000Kg (17800lb), Curso 30mm (1.18 polegada) / 32mm (1.26 polegada) / 35mm (1.38 polegada) / 40mm (1.57 polegada) / 50mm (1.97 polegada) / 60mm (2.36 polegada), altura de trabalho (PMI) 135.8mm (5.34 polegada) mini e magnum / 212mm (8.34 polegada) moldes, medidas (mm) W380mm x H1100mm x D420mm, medidas (polegada) W14.9 polegada x H43.3 polegada x D16.5 polegada, tipologia manual / automática manual(prensa de bancada) / automática(a instalar em máquinas automáticas caraterizadas), alimentação Man 3F / Auto 3F, voltagem 400V / 230V / 480V, frequências 50Hz / 60Hz, tratamento superficial Cinza claro RAL7038, sistema de freio 230V-400V-480V 3F Freio eletromecânico e ciclo máximo por minuto 80 ciclos por minuto. DESTINAÇÃO/APLICAÇÃO: Essa máquina serve para crimpagem manual de terminais em condutores elétricos, utilização na linha de produção na fabricação do produto chicote automotivo.<text:s/></text:p>
          </table:table-cell>
          <table:table-cell office:value-type="string" table:style-name="ce8">
            <text:p>MECAL S.r.l.<text:s text:c="48"/></text:p>
          </table:table-cell>
          <table:table-cell office:value-type="string" table:style-name="ce7">
            <text:p>Mecal</text:p>
          </table:table-cell>
          <table:table-cell office:value-type="string" table:style-name="ce7">
            <text:p>P0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2.20</text:p>
          </table:table-cell>
          <table:table-cell office:value-type="string" table:style-name="ce8">
            <text:p>Gerador elétrico portátil trifásico com potência máxima de 13 kW, frequência de 60Hz, tensão 120V/208V, movido a gasolina com autonomia para operação contínua de aproximadamente 7,7 horas<text:s/></text:p>
          </table:table-cell>
          <table:table-cell office:value-type="string" table:style-name="ce8">
            <text:p>FUJI HEAVY INDUSTRIES LTD.<text:s text:c="34"/></text:p>
          </table:table-cell>
          <table:table-cell office:value-type="string" table:style-name="ce7">
            <text:p>Subaru Robin Generator</text:p>
          </table:table-cell>
          <table:table-cell office:value-type="string" table:style-name="ce7">
            <text:p>RGV1310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ELETRICO ESTATICO DE CORRENTE CONTINUA (FONTE DE ALIMENTACAO RETIFICADORA), COM TECNOLOGIA DE CONTROLE ANALOGICO, PARA UMA TENSAO DE ALIMENTACAO DE 110V A 240VAC, POTENCIA DE SAIDA CONTINUA (TOTAL) 80 W, POTENCIA DE SAIDA DE PICO (TOTAL) 120 W, POTENCIA DE 1.0KVA / 1.200W, LIMITE DE CORRENTE DE SAÍDA 4500 A 5500 MA, FREQUENCIA DE 50HZ A 60HZ , ONDULACAO E RUIDO DE SAIDA (10 HZ A 140 HZ) 20 MVRMS, ONDULACAO E RUIDO DE SAIDA (140 HZ A 20 KHZ) 5 MVRMS, ONDULACAO E RUIDO DE SAIDA (50 KHZ A 20 MHZ) 10 MVRMS, REGULAGEM DE LINHA +/- 0,5%, REGULAGEM DE CARGA +/- 2,0%, PROPRIO PARA SER MONTADO EM APARELHOS DE ULTRASSOM PARA DISTRIBUICAO DE ENERGIA ELETRICA EM MODELO LOGIQ P9, PARA USO MEDICO-HOSPITALAR EM SAUDE HUMANA.</text:p>
          </table:table-cell>
          <table:table-cell office:value-type="string" table:style-name="ce8">
            <text:p>GE MEDICAL SYSTEMS ULTRASOUND AND PRIMARY CARE DIAGNOSTICS L</text:p>
          </table:table-cell>
          <table:table-cell office:value-type="string" table:style-name="ce7">
            <text:p>GE MEDICAL SYSTEMS ULTRASOUND AND PRIMARY CARE DIAGNOSTICS,</text:p>
          </table:table-cell>
          <table:table-cell office:value-type="string" table:style-name="ce7">
            <text:p>5205052-10F-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CONVERSOR ESTATICO COM 2 ENTRADAS, FONTE DE ALIMENTACAO PROGRAMAVEL DE CORRENTE CONTINUA, POSSIBILITA O MONITORAMENTO E ALTERACAO DE SAIDAS VIA INTERFACE GPIB, PARA TENSOES DE SAIDA DE 0V A 15VDC E CORRENTE MAXIMA DE 5A, PARA POTENCIA DE ATE 150VA, TENSAO DE ALIMENTACAO DE 100-120VAC, 200-240VAC, UTILIZADA NO PROCESSO DE ALIMENTACAO PARA TESTES ELETRICOS.<text:s/></text:p>
          </table:table-cell>
          <table:table-cell office:value-type="string" table:style-name="ce8">
            <text:p>Keithley Instruments, Inc.<text:s text:c="34"/></text:p>
          </table:table-cell>
          <table:table-cell office:value-type="string" table:style-name="ce7">
            <text:p>KEITHLEY</text:p>
          </table:table-cell>
          <table:table-cell office:value-type="string" table:style-name="ce7">
            <text:p>23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ROBO PARA SOLDAR, POR ARCO ELETRICO PROCESSO MIG/MAG, COM 6 GRAUS DE LIBERDADE, COM CAPACIDADE DE CARGA A 15 KG, COM CONTROLADOR INTEGRADO A 5 EIXOS EXTERNOS SERVOCONTROLADOS, COMPLETO COM TODOS OS ACESSORIOS ESSENCIAIS PARA SEU FUNCIOMENTO</text:p>
          </table:table-cell>
          <table:table-cell office:value-type="string" table:style-name="ce8">
            <text:p>CARL CLOOS SCHWEISSTECHNIK GMBH<text:s text:c="29"/></text:p>
          </table:table-cell>
          <table:table-cell office:value-type="string" table:style-name="ce7">
            <text:p>CLOOS</text:p>
          </table:table-cell>
          <table:table-cell office:value-type="string" table:style-name="ce7">
            <text:p>QRC 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UNIDADE SEMI-AUTOMATICA DE CORTE A PLASMA DE CHAPAS. CAPACIDADE DE CORTE 2000 X 3450 X H700 MM - CAPACIDADE DA CABECA DE CORTE/GERADOR DE PLASMA DE 200A. A UNIDADE E DIVIDIDA EM: MESA, CABECA DE CORTE/GERADOR DE PLASMA E SISTEMA DE FILTRAGEM DESCRITO INDIVIDUALMENTE ABAIXO: MESA DE CORTE PARA ACOPLAGEM DA CABECA DE CORTE/GERADOR DE PLASMA EM ACO. A MESA E DIVIDIDA EM 8 MODULOS REAGRUPAVEIS EM DOIS GRUPOS DE 4 MODULOS CADA UM, DIMENSOES: COMPRIMENTO 6400MM, LARGURA 2150MM, ALTURA 700MM - Modelo: EAGLE 2500 - Marca/Fabricante: ESAB Group, Inc. - PESO LIQUIDO: 8.720,000KG - <text:s/>CABECA DE CORTE COM TOCHA E GERADOR DE CORTE A PLASMA DE CAPACIDADE DE 200 AMPERES, DIMENSOES: COMPRIMENTO 1200MM, LARGURA 720MM, ALTURA 1050MM - Modelo: PRECISION PLASMARC 201 - Marca/Fabricante: ESAB Group, Inc. - PESO LIQUIDO: 492,000KG - <text:s/>SISTEMA DE ASPIRACAO E FILTRAGEM DE AR DO PO PRODUZIDO PELO CORTE COM TUBOS DIRECIONAIS PARA EXPURGAR AS EMISSOES A AREA EXTERNA DE CAPACIDADE COMPATIVEL COM A UNIDADE DE CORTE A PLASMA, DIMENSOES: COMPRIMENTO 1980MM, LARGURA 2052MM, ALTURA 2440MM - Modelo:EASY 9 - Marca/Fabricante: PROFIMEC SPA - PESO LIQUIDO: 1.650,000KG<text:s/></text:p>
          </table:table-cell>
          <table:table-cell office:value-type="string" table:style-name="ce8">
            <text:p>PROFIMEC SPA<text:s text:c="48"/></text:p>
          </table:table-cell>
          <table:table-cell office:value-type="string" table:style-name="ce7">
            <text:p>ESAB</text:p>
          </table:table-cell>
          <table:table-cell office:value-type="string" table:style-name="ce7">
            <text:p>EAGLE 2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3.51.10</text:p>
          </table:table-cell>
          <table:table-cell office:value-type="string" table:style-name="ce8">
            <text:p>CARTAO DE MEMORIA SXS-1 SERIE C EXPRESS CARD - 64GB -APLICACAO: GRAVACAO DE VIDEO EM CaMERAS DE VIDEO PROFISSIONAIS</text:p>
          </table:table-cell>
          <table:table-cell office:value-type="string" table:style-name="ce8">
            <text:p>SONY EMCS CORP<text:s text:c="46"/></text:p>
          </table:table-cell>
          <table:table-cell office:value-type="string" table:style-name="ce7">
            <text:p>SONY -</text:p>
          </table:table-cell>
          <table:table-cell office:value-type="string" table:style-name="ce7">
            <text:p>SBS-64G1C -</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1.41.12</text:p>
          </table:table-cell>
          <table:table-cell office:value-type="string" table:style-name="ce8">
            <text:p>Diodo laser semicondutor de cavidade externa, não montado, com largura espectral estreita (50 kHz típico), saída de frequência única com até 40 mW de potência de saída. Possui encapsulamento borboleta compacto de 14 pinos e saída em fibra.Bem empregado exclusivamente na manutenção de bens de capital.</text:p>
          </table:table-cell>
          <table:table-cell office:value-type="string" table:style-name="ce8">
            <text:p>Thorlabs Inc.<text:s text:c="47"/></text:p>
          </table:table-cell>
          <table:table-cell office:value-type="string" table:style-name="ce7">
            <text:p>THORLABS</text:p>
          </table:table-cell>
          <table:table-cell office:value-type="string" table:style-name="ce7">
            <text:p>SFL155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1.42.90</text:p>
          </table:table-cell>
          <table:table-cell office:value-type="string" table:style-name="ce8">
            <text:p>Fotodiodo acoplado a fibra, com alta largura de banda, projetado para conectar-se a uma fibra monomodo ou multimodo com uma entrada do tipo FC/PC. Este fotodiodo é baseado em InGaAs e opera na faixa do infravermelho próximo (800 - 1700 nm), fornecendo uma largura de banda de 5 GHz e tempos de subida de 50 ps a 1 ns. Ele é projetado para funcionar em aplicações de teste ou medição em laboratórios de fotônica. O dispositivo vem com os seguintes acessórios: suporte mecânico para montagem em mesa de laboratório e 6 adaptadores de conexão com fibra óptica. Dimensões: 60 x 35 x 20 mm. Bem empregado exclusivamente na manutenção de bens de capital.</text:p>
          </table:table-cell>
          <table:table-cell office:value-type="string" table:style-name="ce8">
            <text:p>Thorlabs Inc.<text:s text:c="47"/></text:p>
          </table:table-cell>
          <table:table-cell office:value-type="string" table:style-name="ce7">
            <text:p>Thorlabs</text:p>
          </table:table-cell>
          <table:table-cell office:value-type="string" table:style-name="ce7">
            <text:p>DET08CF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Conversor Teranex Mini SDI para Display Port 8K HDR com quatro entradas de vídeo, saída de áudio analógico de 48 kHz / 24 bits e audio embutido SDI de 16 canais Modelo CONVN8TRM/AA/SDIDP. Aplicação: Equipamento utilizado em produções culturais em estúdio de televisão</text:p>
          </table:table-cell>
          <table:table-cell office:value-type="string" table:style-name="ce8">
            <text:p>BLACK MAGIC<text:s text:c="49"/></text:p>
          </table:table-cell>
          <table:table-cell office:value-type="string" table:style-name="ce7">
            <text:p>BLACK MAGIC</text:p>
          </table:table-cell>
          <table:table-cell office:value-type="string" table:style-name="ce7">
            <text:p>CONVN8TRM/AA/SDID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ESA DE COMUTACAO DE SINAIS DE VIDEO E AUDIO CABONITE ULTRA, COMPOSTA PELAS SEGUINTES UNIDADES QUE OPERAM INTERCONECTADAS: TD3S-PANEL - MESA DE CONTROLE QUE FORNECE ACESSO A TODAS AS FUNCOES DA UNIDADE DE ROTEAMENTO (CUF-124) DE FORMA EFICIENTE E ADICIONA OUTRAS FUNCIONALIDADES AO SISTEMA, TAIS COMO: EFEITOS ESPECIAIS, CONTROLE DO ROTEAMENTO DAS ENTRADAS E SAIDAS, ATRAVES DOS BOTOES DE CROSSPOINT DA MESA, E CONTROLE DOS MULTI-VIEWERS. POSSUI TRES LINHAS COM BOTOES DE CONTROLE DE MASTER EFECTS (ME = EFEITOS ESPECIAIS), 25 BOTOES DE ROTEAMENTO CROSSPOINT E 25 BOTOES DE SELECAO, 3 BOTOES CONFIGURAVEIS E UMA MANETE DE CONTROLE DE 6 EIXOS. POSSUI NA TRASEIRA 4 PORTAS USB PARA CONEXAO DE DISPLAY TD-TOUCHSCREEN, TECLADO E MOUSE, ALEM DE PORTA ETHERNET PARA CONEXAO A UNIDADE CUF-124. ACOMPANHA DUAS FONTES DE ALIMENTACAO EXTERNA. CUF 124 - UNIDADE DE ROTEAMENTO DE SINAIS COM 24 ENTRADAS E 10 SAIDAS, COM INTERFACES DE ENTRADA E SAIDA NO PADRAO HD-SDI, COM CONECTORES DO TIPO MINI-BNC DE 75 OHMS, 4 SAIDAS ADICIONAIS DE VIDEO E AUDIO NO PADRAO HD-SDI PARA MONITORACAO (MV), 1 ENTRADA E 1 SAIDA DE REFERENCIA DE SINAL COM CONECTORES DO TIPO MINI-BNC DE 75 OHMS, 1 PORTA NO PADRAO DB25 PINOS PARA TALLY, 1 PORTA NO PADRAO DB25 PINOS PARA GPIO, 1 PORTA ETHERNET PARA CONTROLE E 1 PORTA ETHERNET PARA CONEXAO DO PAINEL DE CONTROLE TD1, 1 ENTRADA PARA TIME CODING (LTC) E 2 ENTRADAS DE AUDIO DIGITAL NO PADRAO AES-EBU. ACOMPANHA DUAS FONTES DE ALIMENTACAO EXTERNA. 01 - TD-TOUCHSCREEN: MONITOR DE LCD DO TIPO TOUCH-SCREEN DE 15.6 POLEGADAS, COM RESOLUCAO DE 1920X1080 PIXELS, CUJA CONEXAO E ALIMENTACAO DE ENERGIA E PROVIDA ATRAVES DE CABO USB CONECTADO A MESA DE CONTROLE TD3S-PANEL. A MESA DE VIDEO CARBONITE ULTRA FUNCIONA ATRAVES DA INTERCONEXAO DA UNIDADE DE ENTRADA E SAIDA DE SINAIS (CUF-124) COM A MESA DE OPERACAO PRINCIPAL (TD3S-PANEL) E O MONITOR TD-TOUCHSCREEN, QUE PROVE A INTERFACE GRAFICA AO USUARIO. APLICACAO: COMUMENTE CHAMADO DE SWITCHER DE PRODUCAO, ESTE EQUIPAMENTO E UTILIZADO NOS ESTUDIOS DE PRODUCAO DE PROGRAMAS DE TELEVISAO, RECEBENDO OS SINAIS DAS DIVERSAS CAMERAS EXISTENTES NO ESTUDIO, REALIZANDO DIVERSAS TAREFAS NA PREPARACAO DO CONTEUDO FINAL DE VIDEO A SER EXIBIDO, TAIS COMO: CORTES DE CADA CAMERA, INSERCAO DE GRAFISMO E EFEITOS ESPECIAIS, DIVISAO DE IMAGENS, MONITORACAO DOS SINAIS, SELECAO DA IMAGEM DA CAMERA QUE IRA PARA O AR E CONTROLE DE OUTROS EQUIPAMENTOS A ELE CONECTADO ATRAVES DAS INTERFACES GPIO E TALLY.</text:p>
          </table:table-cell>
          <table:table-cell office:value-type="string" table:style-name="ce8">
            <text:p>ROSS VIDEO LIMITED<text:s text:c="42"/></text:p>
          </table:table-cell>
          <table:table-cell office:value-type="string" table:style-name="ce7">
            <text:p>ROSS</text:p>
          </table:table-cell>
          <table:table-cell office:value-type="string" table:style-name="ce7">
            <text:p>CARBONITE ULTRA 3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90.10</text:p>
          </table:table-cell>
          <table:table-cell office:value-type="string" table:style-name="ce8">
            <text:p>Suporte extensor de 12 polegadas, com diâmetro de Ø3/4 polegadas. Ele é um acessório para uso com mesas laboratoriais específicas de pesquisa e desenvolvimento de fotônica. Aplicações típicas incluem suporte a montagem de pequenos protoborads fotônicos e criação de superestruturas sobre a mesa fotônica. Esses suportes são não magnéticos e roscados 1/4"-20 (M6) em ambos os lados e possuem um orifício passante de Ø 1/4 pol. para inserção de chave Balldriver. Possui diâmetro Ø3/4 pol e comprimento 12,0 pol. . Bem empregado exclusivamente na manutenção de bens de capital.</text:p>
          </table:table-cell>
          <table:table-cell office:value-type="string" table:style-name="ce8">
            <text:p>Base Lab Tools Inc<text:s text:c="42"/></text:p>
          </table:table-cell>
          <table:table-cell office:value-type="string" table:style-name="ce7">
            <text:p>Baselab Tools</text:p>
          </table:table-cell>
          <table:table-cell office:value-type="string" table:style-name="ce7">
            <text:p>PTX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90.10</text:p>
          </table:table-cell>
          <table:table-cell office:value-type="string" table:style-name="ce8">
            <text:p>Suporte extensor de 6 polegadas, com diâmetro de Ø3/4 polegadas. Ele é um acessório para uso com mesas laboratoriais específicas de pesquisa e desenvolvimento de fotônica. Aplicações típicas incluem suporte a montagem de pequenos protoborads fotônicos e criação de superestruturas sobre a mesa fotônica. Esses suportes são não magnéticos e roscados 1/4"-20 (M6) em ambos os lados e possuem um orifício passante de Ø 1/4 pol. para inserção de chave Balldriver. Possui diâmetro Ø3/4 pol e comprimento 6,0 pol. . Bem empregado exclusivamente na manutenção de bens de capital.</text:p>
          </table:table-cell>
          <table:table-cell office:value-type="string" table:style-name="ce8">
            <text:p>Base Lab Tools Inc<text:s text:c="42"/></text:p>
          </table:table-cell>
          <table:table-cell office:value-type="string" table:style-name="ce7">
            <text:p>Baselab Tools</text:p>
          </table:table-cell>
          <table:table-cell office:value-type="string" table:style-name="ce7">
            <text:p>PTX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90.10</text:p>
          </table:table-cell>
          <table:table-cell office:value-type="string" table:style-name="ce8">
            <text:p>Estágio de rotação manual para rotação precisa de componentes de laboratório de fotônica. Ele gira 360°, sendo acionado tangencialmente por um atuador micrômetrico de precisão. Possui uma escala graduada em incrementos de 2° e uma escala vernier para leitura da posição até 12 arco-minutos. Ele permite fixar e girar com precisão itens como polarizadores de luz de 1 polegada (25,4 mm) de diâmetro, placas de onda, polarizadores de calcita e divisores de feixe de cubo de polarização sejam girados com precisão. Ele apresenta uma abertura central rosqueada de 1,063"-20 a qual permite a montagem de elementos de 1,0 pol. Possui diâmetro optico de 25,4mm, diâmetro mecânico de 65mm, curso de 360°, graduações de 2°, vernier de 0,2°, peso de 250g.. Bem empregado exclusivamente na manutenção de bens de capital.</text:p>
          </table:table-cell>
          <table:table-cell office:value-type="string" table:style-name="ce8">
            <text:p>Newport Corporation<text:s text:c="41"/></text:p>
          </table:table-cell>
          <table:table-cell office:value-type="string" table:style-name="ce7">
            <text:p>Newport</text:p>
          </table:table-cell>
          <table:table-cell office:value-type="string" table:style-name="ce7">
            <text:p>RS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90.10</text:p>
          </table:table-cell>
          <table:table-cell office:value-type="string" table:style-name="ce8">
            <text:p>Conjunto de rotação cinemática que integra as partes KM100T (suporte cinemático Ø1" com Rosca SM1 montável), DLM1 (Rotacionado contínuo duplo para óptica de Ø1" montável) e VH1 (Mini V-Clamp, 0,42" de comprimento). O KM100T - Ø1" é uma montagem cinemática projetada para montagem de componentes de fotônica. Oferece uma faixa de ajuste angular de ±4° e pode ser usado com lentes finas de Ø1" a 0,14" (3,5 mm) de espessura. O KM100T possui dois ajustadores de 1/4"-80 para ajustes de ponta e inclinação e botões removíveis. Alcance Angular: ±4°, Resolução: 8 mrad (0,5°). O DLM1 é um rotacionador continuo duplo para montagem de dois elementos óticos de Ø1" com até 0,25" (6,4 mm) de espessura. Ele inclui dois trilhos giratórios independentes para lentes Ø1" e oferece 360° de rotação contínua. Possui trilhos serrilhados para ajustar a rotação, os quais se prendem magneticamente ao corpo principal. O VH1 é um mini grampo em V para aplicações que requerem o posicionamento de componentes cilíndricos curtos e de pequeno diâmetro, como lentes GRIN, variando de Ø1/32" a Ø3/8". O VH1 mede 0,42" (10,7 mm) de frente e possui um design compacto. Bem empregado exclusivamente na manutenção de bens de capital.</text:p>
          </table:table-cell>
          <table:table-cell office:value-type="string" table:style-name="ce8">
            <text:p>Thorlabs Inc.<text:s text:c="47"/></text:p>
          </table:table-cell>
          <table:table-cell office:value-type="string" table:style-name="ce7">
            <text:p>Thorlabs</text:p>
          </table:table-cell>
          <table:table-cell office:value-type="string" table:style-name="ce7">
            <text:p>KM100T-DLM1-VH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90.10</text:p>
          </table:table-cell>
          <table:table-cell office:value-type="string" table:style-name="ce8">
            <text:p>Colimador de feixes de luz, o qual emprega de lentes esféricas de vidro moldado projetadas para ampliação. Permite colimar a luz sem introduzir distorções esféricas. É montado em uma peça de aço inoxidável e a lente possui revestimento anti-reflexao na faixa de 1050 - 1700 nm. É projetado para operar com colimação de luz de diodos laser. Comprimento focal: 6.2 mm. NA = 0.3. OD = 8.2 mm. DW = 633nm. Diametro da lente montrada = 4.7mm. Lente tipo: D ZK3 Esférica.Bem empregado exclusivamente na manutenção de bens de capital.</text:p>
          </table:table-cell>
          <table:table-cell office:value-type="string" table:style-name="ce8">
            <text:p>Thorlabs Inc.<text:s text:c="47"/></text:p>
          </table:table-cell>
          <table:table-cell office:value-type="string" table:style-name="ce7">
            <text:p>Thorlabs</text:p>
          </table:table-cell>
          <table:table-cell office:value-type="string" table:style-name="ce7">
            <text:p>C171TM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90.10</text:p>
          </table:table-cell>
          <table:table-cell office:value-type="string" table:style-name="ce8">
            <text:p>Colimador de feixes de luz interconectado a fibra optica monomodo, através de conector tipo FC/PC. Possui invólucro de aço inoxidável não magnético e e capaz de colimar luz com comprimentos de onda de 405 nm a 4,55 µm. Emprega lente esférica com revestimento anti-reflexo em ambos os lados para minimizar reflexões e vem pré alinhada de fábrica para colimação no comprimento de onda 1310 nm. Seu diâmetro central é 2.8 mm, Divergência do ângulo é 0.034°, NA é 0.16, Distancia Focal é 15.52 mm e Diâmetro do receptáculo exterior é 11 mm. Bem empregado exclusivamente na manutenção de bens de capital.</text:p>
          </table:table-cell>
          <table:table-cell office:value-type="string" table:style-name="ce8">
            <text:p>Thorlabs Inc.<text:s text:c="47"/></text:p>
          </table:table-cell>
          <table:table-cell office:value-type="string" table:style-name="ce7">
            <text:p>Thorlabs</text:p>
          </table:table-cell>
          <table:table-cell office:value-type="string" table:style-name="ce7">
            <text:p>F260FC-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ARA UMA FAIXA DE TENSAO DE 1,2 A 5 VOLTS, COM DIMENSAO DE APROXIMADAMENTE 445MMX307MMX110MM, COMPOSTO POR COMPONENTES ELETRICOS E ELETRONICOS, RESPONSAVEL POR TRANSMITIR E RECEBER TODOS OS SINAIS DE DADOS E PELA LEITURA DO STATUS E INFORMACOES DO TRANSDUTOR (SONDA), PROPRIA PARA SER UTILIZADA EM APARELHOS DE ULTRASSOM (ECOGRAFO) COM ANALISE ESPECTRAL DOPPLER MODELO VENUE, PARA USO MEDICO-HOSPITALAR EM SAUDE HUMANA</text:p>
          </table:table-cell>
          <table:table-cell office:value-type="string" table:style-name="ce8">
            <text:p>GE MEDICAL SYSTEMS ULTRASOUND AND PRIMARY CARE DIAGNOSTICS L</text:p>
          </table:table-cell>
          <table:table-cell office:value-type="string" table:style-name="ce7">
            <text:p>GE MEDICAL SYSTEMS ULTRASOUND AND PRIMARY CARE DIAGNOSTICS L</text:p>
          </table:table-cell>
          <table:table-cell office:value-type="string" table:style-name="ce7">
            <text:p>S573075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SONDA) DO TIPO VOLUMETRICO, MODELO RM7C, FREQUENCIA DE 8MHZ, RESPONSAVEL POR REALIZAR EXAMES DE ULTRASSOM EM IMAGENS 3D E 4D REGIAO ABDOMEN ADULTO E INFANTIL, PROPRIO PARA SER UTILIZADO EM APARELHOS DE ULTRASSOM (ECOGRAFO) COM ANALISE ESPECTRAL DOPPLER, MODELO VOLUSON E PARA USO MEDICO-HOSPITALAR EM SAUDE HUMANA</text:p>
          </table:table-cell>
          <table:table-cell office:value-type="string" table:style-name="ce8">
            <text:p>GE PRECISION HEALTHCARE LLC.<text:s text:c="32"/></text:p>
          </table:table-cell>
          <table:table-cell office:value-type="string" table:style-name="ce7">
            <text:p>GE PRECISION HEALTHCARE LLC.</text:p>
          </table:table-cell>
          <table:table-cell office:value-type="string" table:style-name="ce7">
            <text:p>KTZ30413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90</text:p>
          </table:table-cell>
          <table:table-cell office:value-type="string" table:style-name="ce8">
            <text:p>BRACO ARTICULADO, FABRICADO EM ACO INOXIDAVEL, DE DIMENSOES 50.4 POLEGADAS x 26.7 POLEGADAS, DE NOME COMERCIAL "SCAN ARM ASSY FRU" E FABRICANTE U-SYSTEMS INC, RESPONSAVEL PELA SUSTENTACAO E MOVIMENTACAO DO BRACO DE VARREDURA, EXCLUSIVO PARA SER UTILIZADO EM APARELHOS DE ULTRASSOM, MODELO INVENIA ABUS R1, PARA USO MEDICO-HOSPITALAR EM SAUDE HUMANA.</text:p>
          </table:table-cell>
          <table:table-cell office:value-type="string" table:style-name="ce8">
            <text:p>GE PARALLEL DESIGN INC.<text:s text:c="37"/></text:p>
          </table:table-cell>
          <table:table-cell office:value-type="string" table:style-name="ce7">
            <text:p>GE PARALLEL DESIGN INC.</text:p>
          </table:table-cell>
          <table:table-cell office:value-type="string" table:style-name="ce7">
            <text:p>3500-0302-00-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 T (TESLA). BOBINA USADA PARA EXAMES DA PARTE SUPERIOR DO CORPO, ABDÔMEN E PÉLVIS, COM 04 CANAIS DE RECEPÇÃO, DOTADA DE ALMOFADA IPAT, GRAMPOS ELÁSTICOS DE CONEXÃO, 3 SUPORTES DE CABO, 2 CORREIAS, 6 CINTAS E 4 CORREIAS LONGAS,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Body Matrix MR Coi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Sistema completo de navegação cirúrgica - Neuronavegador Curve Estação de Navegação - composto por pedestal de monitor para Curve, pedestal de câmera para Curve, unidade de rastreamento. O sistema Curve é uma plataforma de navegação usada para cirurgias guiadas por imagens, para planejamento e navegação de rastreamento óptico, operado por tela sensível ao toque, projetado para uso pré e intraoperatório. Sistema de alto desempenho incluindo um carro para monitor sensível ao toque e um carro separado para câmera de rastreamento por infravermelho para posicionamento flexível na sala de cirurgia Personalizável com um segundo carro de monitor adicional. Computador Intel® Core i7-9800X, 24 GB de memória RAM e 960 GB SSD. REQUISITOS ELÉTRICOS: Frequência: 50 / 60Hz; Tensão: 100 - 240 V~ ; Potência: Carro do monitor 7.8 A @ 100 VAC, 3.3 A @ 240 VAC; Carro da câmera 1.6 A @ 100 VAC, 0.8 A @ 240 VAC ; Consumo de energia: Carro do monitor (total) máx. 780 W. Carro da câmera (total) máx. 160 W Processador (CPU): Tipo Intel Core i7-9800X; Frequência do núcleo 3.8 4.5 GHz; Núcleos / Cache 8 / 16.5 MB; Memória (RAM): DDR4 / 24 GB (Triplo Canal). Sistema Operacional: Microsoft Windows 10 IoT Enterprise 64-bit. Gráficos (GPU): Tipo Nvidia Quadro RTX 4000; Memória 8 GB. MONITOR SENSÍVEL A TOQUE . Tamanho: 31.5. Resolução: 4K (3840 x 2160). Tecnologia: LCD (painel TFT com LED backlight). Touch Screen: PCAP, multitoque. Luminância: 300 cd/m². Tempo de resposta 9,5 ms. Ângulo de visão: 178° horizontal, 178° vertical. Contraste: 1700: Profundidade de cor: 8 bit, 16.7 milhões de cores Dimensões: Altura 465 mm. Largura 767 mm. Espessura 56 mm. CARRO DO MONITOR Conexões: Rede: 4 x LAN (até 1 Gbit/s cada); Alto-falante: Integrado; USB: 4 x USB 3.1 Tipo A; Saída de Vídeo: 2 x Display-Port ; Entrada de Vídeo: 4 x 3G-SDI; 1 x DVI; WLAN: 802.11 b/g/n/ac; Características Físicas: Altura 1835 mm (máx.) Largura 770 mm Profundidade 620 mm Peso (com carga de trabalho) 80 kg (85kg) CARRO DA CÂMERA Características Físicas: Altura 2695 mm (máx.); Largura 700 mm; Profundidade 690 mm; Peso (com carga de trabalho) 105 kg (110kg). SISTEMA DE RASTREAMENTO ÓPTICO Altura da Câmera: Mínimo 1000 mm; Máximo 2485 mm. Distância de Rastreamento: Mínimo 95 cm; Máximo 300 cm. APLICAÇÃO: PARA USO EM NEUROCIRGUIAS E CIRURGIAS ORTOPÉDICAS.<text:s/></text:p>
          </table:table-cell>
          <table:table-cell office:value-type="string" table:style-name="ce8">
            <text:p>BRAINLAB AG<text:s text:c="49"/></text:p>
          </table:table-cell>
          <table:table-cell office:value-type="string" table:style-name="ce7">
            <text:p>BRAINLAB</text:p>
          </table:table-cell>
          <table:table-cell office:value-type="string" table:style-name="ce7">
            <text:p>Curve Navigat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ETECTOR DE RAIO-X, TENSAO NOMINAL ENTRE 2,5 VOLTS E 3,3 VOLTS, SLOTS 1-8- 49-57, 207MM, RESPONSAVEL POR DETECTAR RAIOS-X E TRANSFORMAR EM SINAIS ELETRICOS, ACOMPANHADO DE FERRAMENTAS PARA INSTALACAO, CRISTAL CINTILANTE, PLACA DE CIRCUITO IMPRESSO, PARAFUSOS, CABOS, CONECTORES E ESTRUTURA METALICA, INSTALADO NO GANTRY DE EQUIPAMENTOS DE TOMOGRAFIA COMPUTADORIZADA (CT), PROPRIO PARA SER UTILIZADO EM MODELOS LIGHTSPEED VCT, DISCOVERY PET CT690, OPTIMA CT660, DISCOVERY PET CT 710 610, DVCT, MODELO SINGLE FL MODULE SATURN, PARA USO MEDICO-HOSPITALAR EM SAUDE HUMANA.<text:s/></text:p>
          </table:table-cell>
          <table:table-cell office:value-type="string" table:style-name="ce8">
            <text:p>GE HEALTHCARE JAPAN CORPORATION<text:s text:c="29"/></text:p>
          </table:table-cell>
          <table:table-cell office:value-type="string" table:style-name="ce7">
            <text:p>GE HEALTHCARE JAPAN CORPORATION</text:p>
          </table:table-cell>
          <table:table-cell office:value-type="string" table:style-name="ce7">
            <text:p>5202201-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6.10.29</text:p>
          </table:table-cell>
          <table:table-cell office:value-type="string" table:style-name="ce8">
            <text:p>MEDIDORES DE NIVEL DO TIPO RADAR, COMPOSTO DE: 25 UNIDADES DE H-G-S-W-I-C-*-/-Z DISPLAY HARTSMARTVIEW, 8 UNIDADES DE UP**762*ANI TRANSMISSOR DE TEMPERATURA, 17 UNIDADES DE UT**762*ANI TRANSMISSOR DE TEMPERATURA, 17 UNIDADES DE USIN764C27702530/Z SENSOR DE TEMPERATURA, 2 UNIDADES DE USIN767C22802050/Z SENSOR DE TEMPERATURA, 6 UNIDADES DE USIN767C18801660/Z SENSOR DE TEMPERATURA, 1 UNIDADE DE H888-CIU 888 UNIDADE DE COMUNICACAO DE CAMPO E 1 UNIDADE DE F888-CIU 888 UNIDADE DE COMUNICACAO DE CAMPO - UTILIZACAO: NA MEDICAO, POR RADAR, DO NIVEL DOS PRODUTOS ARMAZENADOS NOS TANQUES DO TERMINAL PORTUARIO.</text:p>
          </table:table-cell>
          <table:table-cell office:value-type="string" table:style-name="ce8">
            <text:p>ENRAF BV<text:s text:c="52"/></text:p>
          </table:table-cell>
          <table:table-cell office:value-type="string" table:style-name="ce7">
            <text:p>HONEYWELL/ENRAF</text:p>
          </table:table-cell>
          <table:table-cell office:value-type="string" table:style-name="ce7">
            <text:p>SmartRadar FlexLine RYTB----ICF083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O DE PROVA; BANCADA PARA TESTE DE FUNCIONALIDADE DOS COMANDOS HIODRÁULICOS; FUNÇÃO PRINCIPAL: TESTE DE FUNCIONALIDADE DOS COMANDOS HIDRÁULICOS, COM DIMENSÃO LARGURA 1410MM X PROFUNDIDADE 2060MM X ALTURA 2190MM, COMPOSTO POR BOMBAS HIDRÁULICAS, SISTEMA DE FILTRAGEM DE ÓLEO, MANÔMETROS, VÁLVULA REGULADORA DE FLUXO DE PRESSÃO E VAZÃO , QUADRO ELÉTRICO E SOFTWARE DE TESTE PARA COMANDOS HIDRAULICOS. APLICAÇÃO : O BANCO DE TESTE FUNCIONAL TEM OBJETIVO DE REALIZAR O TESTE DO COMANDOS HIDRÁULICOS COM AUXÍLIO DE UM SOFTWARE QUE SIMULA VAZÕES E PRESSÕES UTILIZADOS NO SISTEMA HIDRÁULICOS DE GUINDASTE, COLHEITADEIRAS, TRATORES E OUTROS EQUIPAMENTOS.<text:s/></text:p>
          </table:table-cell>
          <table:table-cell office:value-type="string" table:style-name="ce8">
            <text:p>GTI S.R.L.<text:s text:c="50"/></text:p>
          </table:table-cell>
          <table:table-cell office:value-type="string" table:style-name="ce7">
            <text:p>GTI S.R.L</text:p>
          </table:table-cell>
          <table:table-cell office:value-type="string" table:style-name="ce7">
            <text:p>BCDD-290720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ONITOR DE MAGNETO, RESPONSAVEL POR MONITORAR PARAMETROS DE PRESSAO E NIVEL DO GAS HELIO E CONTROLAR A TEMPERATURA E OS ALARMES DO MAGNETO, UTILIZADO NA SALA DE EQUIPAMENTOS DE RESSONANCIA MAGNETICA, TENSAO 110 E 220 VOLTS DE CORRENTE ALTERNADA, NOME COMERCIAL "MAGNET MONITOR 4", PARA USO MEDICO-HOSPITALAR EM SAUDE HUMANA.</text:p>
          </table:table-cell>
          <table:table-cell office:value-type="string" table:style-name="ce8">
            <text:p>ADVANTECH <text:s/>CORPORATION<text:s text:c="38"/></text:p>
          </table:table-cell>
          <table:table-cell office:value-type="string" table:style-name="ce7">
            <text:p>ADVANTECH <text:s/>CORPORATION</text:p>
          </table:table-cell>
          <table:table-cell office:value-type="string" table:style-name="ce7">
            <text:p>577137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REGISTRADOR DE PRESSAO E TEMPERATURA; ESPECIFICAÇÃO TECNICA: FAIXA DE PRESSÃO: 0-15000 ATÉ 0-30000 PSI (0-1000 A 0-2000 BAR); TEMPERATURA FAIXA: 0 A 350°F (-20 A 177°C); MATERIAL: SERVIÇOS ÁCIDOS INCONEL 750-X, 17-4 PH (H2S, CO2, ÁCIDO) E AÇO INOXIDÁVEL. MP35N SOB DEMANDA; CAPACIDADE: 4.200.000 PONTOS DE DADOS DE PRESSÃO E/OU TEMPERATURA; CAMPO DE APLICAÇÃO: ATUAR NAS OPERAÇÕES DE MEDIÇÃO DE PERFURAÇÃO E PRODUÇÃO DE POÇOS DE PETRÓLEO.</text:p>
          </table:table-cell>
          <table:table-cell office:value-type="string" table:style-name="ce8">
            <text:p>METROLOG<text:s text:c="52"/></text:p>
          </table:table-cell>
          <table:table-cell office:value-type="string" table:style-name="ce7">
            <text:p>EXPRO</text:p>
          </table:table-cell>
          <table:table-cell office:value-type="string" table:style-name="ce7">
            <text:p>CGM5-HT</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ecex.disim@mdic.gov.br</meta:initial-creator>
    <dc:creator>Valerio CORDEIRO JR</dc:creator>
    <meta:creation-date>2013-10-31T14:51:05Z</meta:creation-date>
    <dc:date>2023-08-18T08:41:24Z</dc:date>
    <meta:print-date>2019-05-03T17:07:54Z</meta:print-date>
  </office:meta>
</office:document-meta>
</file>