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0.899583333333333cm"/>
    </style:style>
    <style:style style:name="co3" style:family="table-column">
      <style:table-column-properties fo:break-before="auto" style:column-width="2.40770833333333cm"/>
    </style:style>
    <style:style style:name="co4" style:family="table-column">
      <style:table-column-properties fo:break-before="auto" style:column-width="2.51354166666667cm"/>
    </style:style>
    <style:style style:name="co5" style:family="table-column">
      <style:table-column-properties fo:break-before="auto" style:column-width="10.9802083333333cm"/>
    </style:style>
    <style:style style:name="co6" style:family="table-column">
      <style:table-column-properties fo:break-before="auto" style:column-width="2.38125cm"/>
    </style:style>
    <style:style style:name="co7" style:family="table-column">
      <style:table-column-properties fo:break-before="auto" style:column-width="2.301875cm"/>
    </style:style>
    <style:style style:name="co8" style:family="table-column">
      <style:table-column-properties fo:break-before="auto" style:column-width="3.14854166666667cm"/>
    </style:style>
    <style:style style:name="co9" style:family="table-column">
      <style:table-column-properties fo:break-before="auto" style:column-width="1.45520833333333cm"/>
    </style:style>
    <style:style style:name="ro1" style:family="table-row">
      <style:table-row-properties style:row-height="16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2 DE 16/08/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32.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2844.43.90</text:p>
          </table:table-cell>
          <table:table-cell office:value-type="string" table:style-name="ce8">
            <text:p>APLICADOR OFTALMICO DE RUTENIO-106, SENDO: RU6.A07 - APLICADOR OCULAR COBERTO COM PELICULA DE RUTENIO-106 (EMISSOR DE RADIACAO BETA), PLACA, TIPO CGD. ACOMPANHA EMBALAGEM ESPECIAL CONTAINER PARA TRANSPORTE DAS PLACAS. UTILIZADO NO TRATAMENTO DE TUMORES OCULARES (MELANOMA UVEAL E RETINOBLASTOMA). USO MEDICO HOSPITALAR.<text:s/></text:p>
          </table:table-cell>
          <table:table-cell office:value-type="string" table:style-name="ce8">
            <text:p>ECKERT &amp; ZIEGLER BEBIG GMBH<text:s text:c="33"/></text:p>
          </table:table-cell>
          <table:table-cell office:value-type="string" table:style-name="ce7">
            <text:p>ECKERT E ZIEGLER BEBIG GMBH</text:p>
          </table:table-cell>
          <table:table-cell office:value-type="string" table:style-name="ce7">
            <text:p>CGD</text:p>
          </table:table-cell>
          <table:table-cell table:number-columns-repeated="16376"/>
        </table:table-row>
        <table:table-row table:style-name="ro6">
          <table:table-cell table:number-columns-repeated="2" table:style-name="ce5"/>
          <table:table-cell office:value-type="string" table:style-name="ce10">
            <text:p>s</text:p>
          </table:table-cell>
          <table:table-cell office:value-type="string" table:style-name="ce7">
            <text:p>2844.43.90</text:p>
          </table:table-cell>
          <table:table-cell office:value-type="string" table:style-name="ce8">
            <text:p>APLICADOR OFTALMICO DE RUTENIO-106, SENDO: RU6.A09 - APLICADOR OCULAR COBERTO COM PELICULA DE RUTENIO-106 (EMISSOR DE RADIACAO BETA), PLACA, TIPO COB. ACOMPANHA EMBALAGEM ESPECIAL CONTAINER PARA TRANSPORTE DAS PLACAS. UTILIZADO NO TRATAMENTO DE TUMORES OCULARES (MELANOMA UVEAL E RETINOBLASTOMA). USO MEDICO HOSPITALAR</text:p>
          </table:table-cell>
          <table:table-cell office:value-type="string" table:style-name="ce8">
            <text:p>ECKERT &amp; ZIEGLER BEBIG GMBH<text:s text:c="33"/></text:p>
          </table:table-cell>
          <table:table-cell office:value-type="string" table:style-name="ce7">
            <text:p>ECKERT E ZIEGLER BEBIG GMBH</text:p>
          </table:table-cell>
          <table:table-cell office:value-type="string" table:style-name="ce7">
            <text:p>COB.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90</text:p>
          </table:table-cell>
          <table:table-cell office:value-type="string" table:style-name="ce8">
            <text:p>CONJUNTO DE QUATRO VENTILADORES AXIAIS, <text:s/>DENOMINADO COMERCIALMENTE DE FAN TRAY COMPLETE ASSEMBLY (MONTAGEM COMPLETA DA BANDEJA DO VENTILADOR), COM AREA DE CARCACA DE 144 CENTIMETROS QUADRADOS CADA, MONTADOS EM UMA BANDEJA, ACOMPANHADO DE FILTRO, CONECTORES ELETRICOS, SUPORTE E CABOS ELETRICOS, RESPONSAVEL PELA VENTILACAO DO APARELHO DE ULTRASSOM, UTILIZADO EM APARELHOS DE ULTRASSOM (ECOGRAFO) COM ANALISE ESPECTRAL DOPPLER, PARA DIAGNOSTICO POR IMAGEM, DA MARCA GE MODELO LOGIQ S8, PARA USO MEDICO-HOSPITALAR EM SAUDE HUMANA.</text:p>
          </table:table-cell>
          <table:table-cell office:value-type="string" table:style-name="ce8">
            <text:p>PLEXUS <text:s/>CORP<text:s text:c="48"/></text:p>
          </table:table-cell>
          <table:table-cell office:value-type="string" table:style-name="ce7">
            <text:p>GE PRECISION HEALTHCARE LLC</text:p>
          </table:table-cell>
          <table:table-cell office:value-type="string" table:style-name="ce7">
            <text:p>LOGIQ S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80.19</text:p>
          </table:table-cell>
          <table:table-cell office:value-type="string" table:style-name="ce8">
            <text:p>Compressor centrífugo para ar, isentos de óleo, 3 estágios de compressão, com resfriamento à água e resfriadores de ar integrados ao compressor tipo casco-tubo, sendo tubos de cobre, controle de capacidade com válvula de admissão tipo IGV e com válvula de alívio tipo BOV acionada pneumaticamente, selagem e mancais hidrodinâmicos, com pressão de trabalho de 115psig(7,92barg) e vazão a 162,76m³/min, motor elétrico de potência 1.250HP, trifásico.</text:p>
          </table:table-cell>
          <table:table-cell office:value-type="string" table:style-name="ce8">
            <text:p>INGERSOLL RAND COMPANY<text:s text:c="38"/></text:p>
          </table:table-cell>
          <table:table-cell office:value-type="string" table:style-name="ce7">
            <text:p>INGERSOLL RAND COMPANY</text:p>
          </table:table-cell>
          <table:table-cell office:value-type="string" table:style-name="ce7">
            <text:p>2ACII57M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90.33</text:p>
          </table:table-cell>
          <table:table-cell office:value-type="string" table:style-name="ce8">
            <text:p>CABEÇOTE DE BAIXA PRESSÃO DE COMPRESSOR DE AR, FABRICADO EM AÇO, COMPOSTO POR CORPO PRINCIPAL, VÁLVULAS DE ALÍVIO E VÁLVULAS DE ADMISSÃO, FUNCIONANDO EM CONJUNTO COM OS PISTÕES PARA REALIZAR A COMPRESSÃO DO AR, GERENCIAR O FLUXO E GARANTIR A EFICIÊNCIA DO SISTEMA DE AR COMPRIMIDO DE LOCOMOTIVAS DIESEL ELÉTRICAS.</text:p>
          </table:table-cell>
          <table:table-cell office:value-type="string" table:style-name="ce8">
            <text:p>Wabtec Transportation Systems, LLC<text:s text:c="26"/></text:p>
          </table:table-cell>
          <table:table-cell office:value-type="string" table:style-name="ce7">
            <text:p>WABTEC</text:p>
          </table:table-cell>
          <table:table-cell office:value-type="string" table:style-name="ce7">
            <text:p>57950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39.90</text:p>
          </table:table-cell>
          <table:table-cell office:value-type="string" table:style-name="ce8">
            <text:p>FILTRO DE AR, <text:s/>MODELO COMERCIAL 5202019 VCT HD PLENUM FAN FILTER (FILTRO DE VENTILADOR PLENUM HD 5202019 VCT), FABRICADO DE ESPONJA 45 PPI, RESPONSAVEL POR FILTRAR E RETER AS IMPUREZAS DO AR, UTILIZADO EM APARELHOS DE MEDICINA NUCLEAR MARCA GE MODELO VCT HD, PARA USO MEDICO-HOSPITALAR EM SAUDE HUMANA.</text:p>
          </table:table-cell>
          <table:table-cell office:value-type="string" table:style-name="ce8">
            <text:p>DEGREE CONTROLS<text:s text:c="45"/></text:p>
          </table:table-cell>
          <table:table-cell office:value-type="string" table:style-name="ce7">
            <text:p>GE PRECISION HEALTHCARE LLC</text:p>
          </table:table-cell>
          <table:table-cell office:value-type="string" table:style-name="ce7">
            <text:p>5202019-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EMBALADORA PARA EMBALAR GELO / PÃO EM PACOTES DE 3KG, 4,5KG E 9KG, CONSTRUÍDO EM AÇO INOXIDÁVEL AISI 304, PREVISTO EMBALAR GELO/PÃO EM PACOTES DE 3KG, 4,5KG E 9KG, SENDO QUE: PACOTES DE 3KG E 4,5KG COM ALÇA (UTILIZANDO O MESMO TUBO FORMADOR), PACOTES DE 9KG SEM ALÇA, (TROCANDO TUBO FORMADOR), VELOCIDADE MÁXIMA DE ATÉ 15 A 20 PACOTES POR MINUTO PARA PACOTES DE 3 KG, VELOCIDADE MÁXIMA DE ATÉ 15 A 20 PACOTES POR MINUTO PARA PACOTES DE 4,5 KG, VELOCIDADE MÁXIMA DE ATÉ 10 A 12 PACOTES POR MINUTO PARA PACOTES DE 9 KG. TAMANHO MÁXIMO DE PACOTES - 400MM DE LARGURA X 600MM DE ALTURA.</text:p>
          </table:table-cell>
          <table:table-cell office:value-type="string" table:style-name="ce8">
            <text:p>USINOX CENTRO DE USINAGEM INDUSTRIAL LTDA.<text:s text:c="18"/></text:p>
          </table:table-cell>
          <table:table-cell office:value-type="string" table:style-name="ce7">
            <text:p>USINOX</text:p>
          </table:table-cell>
          <table:table-cell office:value-type="string" table:style-name="ce7">
            <text:p>EPUPA 100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Maquina de enrolar utilizada para enrolar de 10 a 12 molas ensacadas em um rolo unico, atraves de compressao das molas ensacadas por um rolo giratorio, com capacidade de enrolar 8 molas por minutos, podendo utilizar como material de enrolar tecido-nao-tecido (non-woven), ou outro produto similar. (Roll packing machine)</text:p>
          </table:table-cell>
          <table:table-cell office:value-type="string" table:style-name="ce8">
            <text:p>Guangzhou Lianrou Machinery and Equipment Co., LTD<text:s text:c="10"/></text:p>
          </table:table-cell>
          <table:table-cell office:value-type="string" table:style-name="ce7">
            <text:p>LIAN ROU</text:p>
          </table:table-cell>
          <table:table-cell office:value-type="string" table:style-name="ce7">
            <text:p>LR-PSL-15P</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5.19.90</text:p>
          </table:table-cell>
          <table:table-cell office:value-type="string" table:style-name="ce8">
            <text:p>TALHA PNEUMATICA 1,5 T INDUSTRIAL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1500, PRESSÃO DE TRABALHO (BAR) 6.3, ELEVAÇÃO DE CORRENTE (M) 3, PESO (KG) 88,23, CONSUMO AR EM CARGA (M3/MIN) 0.89, VELOCIDADE M/MIN 4.9</text:p>
          </table:table-cell>
          <table:table-cell office:value-type="string" table:style-name="ce8">
            <text:p>INGERSOLL RAND INTERNATIONAL LTD<text:s text:c="28"/></text:p>
          </table:table-cell>
          <table:table-cell office:value-type="string" table:style-name="ce7">
            <text:p>INGERSOLL RAND INTERNAT LTD</text:p>
          </table:table-cell>
          <table:table-cell office:value-type="string" table:style-name="ce7">
            <text:p>HL1500K-0C0-C0-E</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5.19.90</text:p>
          </table:table-cell>
          <table:table-cell office:value-type="string" table:style-name="ce8">
            <text:p>TALHA PNEUMATICA 1,5 T INDUSTRIAL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1500, PRESSÃO DE TRABALHO (BAR) 6.5, ELEVAÇÃO DE CORRENTE (M) 3, PESO (KG) 88,23, CONSUMO AR EM CARGA (M3/MIN) 0.92, VELOCIDADE M/MIN 5.5</text:p>
          </table:table-cell>
          <table:table-cell office:value-type="string" table:style-name="ce8">
            <text:p>INGERSOLL RAND INTERNATIONAL LTD<text:s text:c="28"/></text:p>
          </table:table-cell>
          <table:table-cell office:value-type="string" table:style-name="ce7">
            <text:p>INGERSOLL RAND INTERNAT LTD</text:p>
          </table:table-cell>
          <table:table-cell office:value-type="string" table:style-name="ce7">
            <text:p>HL1500K-2C10-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5.19.90</text:p>
          </table:table-cell>
          <table:table-cell office:value-type="string" table:style-name="ce8">
            <text:p>TALHA PNEUMATICA 2,0 T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2000, PRESSÃO DE TRABALHO (BAR) 6.3, ELEVAÇÃO DE CORRENTE (M) 3, PESO (KG) 88,23, CONSUMO AR EM CARGA (M3/MIN) 0.99, VELOCIDADE M/MIN 5.5</text:p>
          </table:table-cell>
          <table:table-cell office:value-type="string" table:style-name="ce8">
            <text:p>INGERSOLL RAND INTERNATIONAL LTD<text:s text:c="28"/></text:p>
          </table:table-cell>
          <table:table-cell office:value-type="string" table:style-name="ce7">
            <text:p>INGERSOLL RAND INTERNAT LTD</text:p>
          </table:table-cell>
          <table:table-cell office:value-type="string" table:style-name="ce7">
            <text:p>HL2000K-1C1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5.19.90</text:p>
          </table:table-cell>
          <table:table-cell office:value-type="string" table:style-name="ce8">
            <text:p>TALHA PNEUMATICA 2,0 T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2000, PRESSÃO DE TRABALHO (BAR) 7, ELEVAÇÃO DE CORRENTE (M) 3, PESO (KG) 88,23, CONSUMO AR EM CARGA (M3/MIN) 0.99, VELOCIDADE M/MIN 5.5</text:p>
          </table:table-cell>
          <table:table-cell office:value-type="string" table:style-name="ce8">
            <text:p>INGERSOLL RAND INTERNATIONAL LTD<text:s text:c="28"/></text:p>
          </table:table-cell>
          <table:table-cell office:value-type="string" table:style-name="ce7">
            <text:p>INGERSOLL RAND INTERNAT LTD</text:p>
          </table:table-cell>
          <table:table-cell office:value-type="string" table:style-name="ce7">
            <text:p>HL2000K-2C00-C0-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5.19.90</text:p>
          </table:table-cell>
          <table:table-cell office:value-type="string" table:style-name="ce8">
            <text:p>TALHA PNEUMATICA 1,0 T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1000, PRESSÃO DE TRABALHO (BAR) 6.0, ELEVAÇÃO DE CORRENTE (M) 3, PESO (KG) 88,23, CONSUMO AR EM CARGA (M3/MIN) 0,89, VELOCIDADE M/MIN 5.5</text:p>
          </table:table-cell>
          <table:table-cell office:value-type="string" table:style-name="ce8">
            <text:p>INGERSOLL RAND INTERNATIONAL LTD<text:s text:c="28"/></text:p>
          </table:table-cell>
          <table:table-cell office:value-type="string" table:style-name="ce7">
            <text:p>INGERSOLL RAND INTERNAT LTD</text:p>
          </table:table-cell>
          <table:table-cell office:value-type="string" table:style-name="ce7">
            <text:p>ML1000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5.19.90</text:p>
          </table:table-cell>
          <table:table-cell office:value-type="string" table:style-name="ce8">
            <text:p>TALHA PNEUMATICA 1,0 T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1000, PRESSÃO DE TRABALHO (BAR) 5.3, ELEVAÇÃO DE CORRENTE (M) 3, PESO (KG) 88,23, CONSUMO AR EM CARGA (M3/MIN) 0.89, VELOCIDADE M/MIN 7.5</text:p>
          </table:table-cell>
          <table:table-cell office:value-type="string" table:style-name="ce8">
            <text:p>INGERSOLL RAND INTERNATIONAL LTD<text:s text:c="28"/></text:p>
          </table:table-cell>
          <table:table-cell office:value-type="string" table:style-name="ce7">
            <text:p>INGERSOLL RAND INTERNAT LTD</text:p>
          </table:table-cell>
          <table:table-cell office:value-type="string" table:style-name="ce7">
            <text:p>ML1000K 1C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5.19.90</text:p>
          </table:table-cell>
          <table:table-cell office:value-type="string" table:style-name="ce8">
            <text:p>TALHA PNEUMATICA 1,0 T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1000, PRESSÃO DE TRABALHO (BAR) 6.3, ELEVAÇÃO DE CORRENTE (M) 3, PESO (KG) 88,23, CONSUMO AR EM CARGA (M3/MIN) 0,99, VELOCIDADE M/MIN 5.0</text:p>
          </table:table-cell>
          <table:table-cell office:value-type="string" table:style-name="ce8">
            <text:p>INGERSOLL RAND INTERNATIONAL LTD<text:s text:c="28"/></text:p>
          </table:table-cell>
          <table:table-cell office:value-type="string" table:style-name="ce7">
            <text:p>INGERSOLL RAND INTERNAT LTD</text:p>
          </table:table-cell>
          <table:table-cell office:value-type="string" table:style-name="ce7">
            <text:p>ML1000K-0C0-C0-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5.19.90</text:p>
          </table:table-cell>
          <table:table-cell office:value-type="string" table:style-name="ce8">
            <text:p>TALHA PNEUMATICA 1,0 T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1000, PRESSÃO DE TRABALHO (BAR) 6.3, ELEVAÇÃO DE CORRENTE (M) 3, PESO (KG) 88,23, CONSUMO AR EM CARGA (M3/MIN) 0.99, VELOCIDADE M/MIN 8.5</text:p>
          </table:table-cell>
          <table:table-cell office:value-type="string" table:style-name="ce8">
            <text:p>INGERSOLL RAND INTERNATIONAL LTD<text:s text:c="28"/></text:p>
          </table:table-cell>
          <table:table-cell office:value-type="string" table:style-name="ce7">
            <text:p>INGERSOLL RAND INTERNAT LTD</text:p>
          </table:table-cell>
          <table:table-cell office:value-type="string" table:style-name="ce7">
            <text:p>ML1000K-2C0-C0-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5.19.90</text:p>
          </table:table-cell>
          <table:table-cell office:value-type="string" table:style-name="ce8">
            <text:p>TALHA PNEUMATICA 1,0 T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1000, PRESSÃO DE TRABALHO (BAR) 4.9, ELEVAÇÃO DE CORRENTE (M) 3, PESO (KG) 88,23, CONSUMO AR EM CARGA (M3/MIN) 0.89, VELOCIDADE M/MIN 5.0</text:p>
          </table:table-cell>
          <table:table-cell office:value-type="string" table:style-name="ce8">
            <text:p>INGERSOLL RAND INTERNATIONAL LTD<text:s text:c="28"/></text:p>
          </table:table-cell>
          <table:table-cell office:value-type="string" table:style-name="ce7">
            <text:p>INGERSOLL RAND INTERNAT LTD</text:p>
          </table:table-cell>
          <table:table-cell office:value-type="string" table:style-name="ce7">
            <text:p>ML1000K-2C00-C0-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5.19.90</text:p>
          </table:table-cell>
          <table:table-cell office:value-type="string" table:style-name="ce8">
            <text:p>TALHA PNEUMATICA 1,0 T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1000, PRESSÃO DE TRABALHO (BAR) 5.5, ELEVAÇÃO DE CORRENTE (M) 3, PESO (KG) 88,23, CONSUMO AR EM CARGA (M3/MIN) 0,89, VELOCIDADE M/MIN 8.5</text:p>
          </table:table-cell>
          <table:table-cell office:value-type="string" table:style-name="ce8">
            <text:p>INGERSOLL RAND INTERNATIONAL LTD<text:s text:c="28"/></text:p>
          </table:table-cell>
          <table:table-cell office:value-type="string" table:style-name="ce7">
            <text:p>INGERSOLL RAND INTERNAT LTD</text:p>
          </table:table-cell>
          <table:table-cell office:value-type="string" table:style-name="ce7">
            <text:p>ML1000K-2C10-C6-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6.20.00</text:p>
          </table:table-cell>
          <table:table-cell office:value-type="string" table:style-name="ce8">
            <text:p>Guindaste de torre com coroa giratória tipo Flat-top, com lança em 09 (Nove) comprimentos diferentes até 70 metros e capacidade máxima de 12 toneladas. Operação do carro de translação da lança duplo equipado com sistema de troca automática para 02 ou 04 quedas de cabo. Mecanismo de elevação de cargas com inversor de frequências. Mecanismo de giro com controle eletrônico de torque e velocidades, célula de carga eletrônica para proteção de sobrecarga, cabine lateral panorâmica, indicadores dialog Visu e torre de 2,0 x 2,0m de seção montada por pinos reversos e eclises.</text:p>
          </table:table-cell>
          <table:table-cell office:value-type="string" table:style-name="ce8">
            <text:p>MANITOWOC CRANE GROUP (CHINA) CO<text:s text:c="28"/></text:p>
          </table:table-cell>
          <table:table-cell office:value-type="string" table:style-name="ce7">
            <text:p>MANITOWOC</text:p>
          </table:table-cell>
          <table:table-cell office:value-type="string" table:style-name="ce7">
            <text:p>MCT 278 K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39.90</text:p>
          </table:table-cell>
          <table:table-cell office:value-type="string" table:style-name="ce8">
            <text:p>Sistemas de carga e descarga por meio de esteiras com capacidade para suportar peso de 1.500 a 12.000kg de couro dos fulões, com esteira secundária para engate das peles, por meio de pinças com correntes para ergonometria do operador com capacidade que varia de 200 a 250couros/h, com alimentação contínua das peles para máquina de enxugar e estirar couros, sem classificação e empilhamento das peles em estação única ou múltipla por tamanhos e/ou pesos, sem sistema de transferência das peles por trilhos para abastecimento de máquinas de dividir e/ou rebaixar peles e couros. Voltagem: 380V Motor código MDLCBB40M 2.2Kw 60Hz (Aéreo com pinças e correntes); Motor código MGS0BB40M 5.5Kw 60Hz (Esteira de transporte T10); Motor código MDLABB0AO 2.2Kw 50Hz (Esteira de transporte T1)</text:p>
          </table:table-cell>
          <table:table-cell office:value-type="string" table:style-name="ce8">
            <text:p>FELTRE SRL<text:s text:c="50"/></text:p>
          </table:table-cell>
          <table:table-cell office:value-type="string" table:style-name="ce7">
            <text:p>Feltre</text:p>
          </table:table-cell>
          <table:table-cell office:value-type="string" table:style-name="ce7">
            <text:p>TORNAD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50.00</text:p>
          </table:table-cell>
          <table:table-cell office:value-type="string" table:style-name="ce8">
            <text:p>Máquinas fresadoras, autopropulsadas sobre rodas, próprias para corte e remoção de pavimentos flexíveis, dotadas de motor diesel de 6 cilindros com potência de 155 Kw/208 CV/211 CV e refrigerado à água, com largura de corte de 1.300mm, espessura máxima de corte entre 200 a 300 mm, Fonte de alimentacao eletrica 24V, com correia de carregamento traseira e peso operacional entre 13.400 kgs.<text:s/></text:p>
          </table:table-cell>
          <table:table-cell office:value-type="string" table:style-name="ce8">
            <text:p>WIRTGEN CHINA MACHNERY CO. LTD<text:s text:c="30"/></text:p>
          </table:table-cell>
          <table:table-cell office:value-type="string" table:style-name="ce7">
            <text:p>WIRTGEN</text:p>
          </table:table-cell>
          <table:table-cell office:value-type="string" table:style-name="ce7">
            <text:p>W13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ONOCROMÁRICA A LASER, COM FUNÇÃO DE CÓPIA E IMPRESSÃO, COM VELOCIDADE DE 170-314 PÁGINAS POR MINUTO/CARTA, RESOLUÇÃO DE ATÉ 600 x 1200, COM FINALIZADOR GRAMPEADOR, VOLUME MÁXIMO MENSAL ATÉ 10.000.000 DE IMPRESSÕES.</text:p>
          </table:table-cell>
          <table:table-cell office:value-type="string" table:style-name="ce8">
            <text:p>CANON (NETHERLANDS)<text:s text:c="41"/></text:p>
          </table:table-cell>
          <table:table-cell office:value-type="string" table:style-name="ce7">
            <text:p>CANON</text:p>
          </table:table-cell>
          <table:table-cell office:value-type="string" table:style-name="ce7">
            <text:p>VP6000 ULTRA <text:s/>230V P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90.90</text:p>
          </table:table-cell>
          <table:table-cell office:value-type="string" table:style-name="ce8">
            <text:p>Maquina semi automática para produção de dutos metálicos altamente flexíveis, incluindo duto elástico de alumínio, espessura da tira 0,06 - 0,10 mm de camada simples e dupla. Completa, com todos os seus pertences para seu perfeito funcionamento. Tensão: 400V / 50Hz Peso líquido: 250Kg<text:s/></text:p>
          </table:table-cell>
          <table:table-cell office:value-type="string" table:style-name="ce8">
            <text:p>HAFLEX MASCHINENBAU GMBH<text:s text:c="36"/></text:p>
          </table:table-cell>
          <table:table-cell office:value-type="string" table:style-name="ce7">
            <text:p>Haflex</text:p>
          </table:table-cell>
          <table:table-cell office:value-type="string" table:style-name="ce7">
            <text:p>HSW 992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7.29.92</text:p>
          </table:table-cell>
          <table:table-cell office:value-type="string" table:style-name="ce8">
            <text:p>PARAFUSADEIRA ELETRONICA DE USO MANUAL COM MOTOR ELETRICO INCORPORADO,TORQUE MAXIMO DE 175N, EM CONJUNTO COM O MODULO DE CONTROLE, CABOS DE CONEXAO E ALIMENTACAO E DISPENSADOR DE FERRAMENTAS , COM A FINALIDADE DE FIXAR PARTES E PECAS DA MOTOCICLETA. VOLTAGEM: AC230V 50/60HZ. APLICACAO: EQUIPAMENTO DE USO MANUAL PARA EXECUTAR APERTO (TORQUE) EM PARAFUSOS E PORCAS COM CONFIABILIDADE E PRECISAO, GARANTINDO UMA TOLERANCIA DE +/- 5% DO VALOR DO TORQUE NOMINAL, USANDO PARA ISSO UM TRANSDUTOR, QUE COM O AUXILIO DA SOQUETEIRA ELETRONICA, AUXILIA A DEFINICAO DA CHAVE DE APERTO, COM INTUITO DE FIXAR PARTES E PECAS DA MOTOCICLETA NA LINHA DE MONTAGEM.</text:p>
          </table:table-cell>
          <table:table-cell office:value-type="string" table:style-name="ce8">
            <text:p>CLECO PRODUCTION TOOLS<text:s text:c="38"/></text:p>
          </table:table-cell>
          <table:table-cell office:value-type="string" table:style-name="ce7">
            <text:p>CLECO</text:p>
          </table:table-cell>
          <table:table-cell office:value-type="string" table:style-name="ce7">
            <text:p>47EA175AX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7.29.92</text:p>
          </table:table-cell>
          <table:table-cell office:value-type="string" table:style-name="ce8">
            <text:p>PARAFUSADEIRA ELETRONICA DE USO MANUAL COM MOTOR ELETRICO INCORPORADO, TORQUE MAXIMO DE 20N, E CABOS DE CONEXAO E ALIMENTACAO REFERENCIA: 542780-10 MAND , COM A FINALIDADE DE FIXAR PARTES E PECAS DA MOTOCICLETA. VOLTAGEM: 5V DC. APLICACAO: EQUIPAMENTO DE USO MANUAL PARA EXECUTAR APERTO (TORQUE) EM PARAFUSOS E PORCAS COM CONFIABILIDADE E PRECISAO, GARANTINDO UMA TOLERANCIA DE+/- 5% DO VALOR DO TORQUE NOMINAL, USANDO PARA ISSO UM TRANSDUTOR , COM INTUITO DE FIXAR PARTES E PECAS DA MOTOCICLETA NA LINHA DE MONTAGEM</text:p>
          </table:table-cell>
          <table:table-cell office:value-type="string" table:style-name="ce8">
            <text:p>CLECO PRODUCTION TOOLS<text:s text:c="38"/></text:p>
          </table:table-cell>
          <table:table-cell office:value-type="string" table:style-name="ce7">
            <text:p>CLECO</text:p>
          </table:table-cell>
          <table:table-cell office:value-type="string" table:style-name="ce7">
            <text:p>47ET20T2KS2ME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7.29.92</text:p>
          </table:table-cell>
          <table:table-cell office:value-type="string" table:style-name="ce8">
            <text:p>PARAFUSADEIRA ELETRONICA DE USO MANUAL COM MOTOR ELETRICO INCORPORADO, TORQUE MAXIMO DE 90N, COM MODULO DE CONTROLE REFERENCIA: RB2972J E CABO DE CONEXAO E ALIMENTACAO REFERENCIA: 542606-10 MAND, COM A FINALIDADE DE FIXAR PARTES E PECAS DA MOTOCICLETA. VOLTAGEM: AC230V 50/60HZ . APLICACAO:EQUIPAMENTO DE USO MANUAL PARA EXECUTAR APERTO (TORQUE) EM PARAFUSOS E PORCAS COM CONFIABILIDADE E PRECISAO, GARANTINDO UMA TOLERANCIA DE +/- 5% DO VALOR DO TORQUE NOMINAL, USANDO PARA ISSO UM TRANSDUTOR , COM INTUITO DE FIXAR PARTES E PECAS DA MOTOCICLETA NA LINHA DE MONTAGEM</text:p>
          </table:table-cell>
          <table:table-cell office:value-type="string" table:style-name="ce8">
            <text:p>CLECO PRODUCTION TOOLS<text:s text:c="38"/></text:p>
          </table:table-cell>
          <table:table-cell office:value-type="string" table:style-name="ce7">
            <text:p>CLECO</text:p>
          </table:table-cell>
          <table:table-cell office:value-type="string" table:style-name="ce7">
            <text:p>48EAE90AH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0.90.90</text:p>
          </table:table-cell>
          <table:table-cell office:value-type="string" table:style-name="ce8">
            <text:p>TERMINAL DE AUTO-ATENDIMENTO MULTIMIDIA MULTIFUNÇÃO, 100/240V C.A. - FREQUÊNCIA 50/60HZ 3.5A, COM ALTO-FALANTES, CABEÇA DE IMPRESSÃO TÉRMICA DE PAPEL 220MM/S ACOPLADA E MONITOR ELO ET 1940L, PROCESSADOR CORE INTEL i3 3240 @3.4GHz, MEMÓRIA RAM 4GB, HD SATA DOM 32GB, COM PLACA DE VIDEO INTEL INTEGRADA E SAÍDA DE VIDEO VGA, DVI E LBDS, 6 CONEXÕES UBS, 2 CONECTORES SATA / POTÊNCIA 110W COM FONTE PSU: 400W, PROTEÇÃO IP12, ISOLAMENTO CLASSE PADRÃO E 1 LEITOR DE CARTÃO MSR - SEM SOFTWARE INCORPORADO - DIMENSÕES: 596 x 359 x 985mm (CADA) - PESO: 46 KG (CADA). APLICAÇÃO/FINALIDADE: OS EQUIPAMENTOS SÃO FLEXÍVEIS E SERÃO CUSTOMIZADOS E PODE SER ADAPTÁVEL E SER UTILIZADOS PARA DIVERSOS FINS, A DEPENDER DO CLIENTE QUE INCLUIRÁ SEU SOFTWARE NO SISTEMA PARA OPERAÇÃO, PORTANTO O TERMINAL DE AUTOGESTÃO PODERÁ SER UTILIZADO EM ESTABELECIMENTOS COMERCIAIS PELOS USUÁRIOS PARA POR EXEMPLO: REALIZAR COMPRAS, PAGAR IMPOSTOS, COBRAR SERVIÇOS, RECARREGAR CELULARES, GERANDO IMPRESSÃO DE TICKETS DE ATENDIMENTO, VOUCHERS, CHECK-OUT E OUTROS.</text:p>
          </table:table-cell>
          <table:table-cell office:value-type="string" table:style-name="ce8">
            <text:p>FORTEC CORP.<text:s text:c="48"/></text:p>
          </table:table-cell>
          <table:table-cell office:value-type="string" table:style-name="ce7">
            <text:p>TICKET GAMES</text:p>
          </table:table-cell>
          <table:table-cell office:value-type="string" table:style-name="ce7">
            <text:p>TGII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0.90.90</text:p>
          </table:table-cell>
          <table:table-cell office:value-type="string" table:style-name="ce8">
            <text:p>TERMINAL DE AUTO-ATENDIMENTO MULTIMIDIA MULTIFUNÇÃO, 100/240V C.A. - FREQUÊNCIA 50/60HZ 3.5A, COM ALTO-FALANTES, 01 CAMERA DE VÍDEO ANALÓGICA DE BAIXA RESOLUÇÃO RGB ACOPLADA, COM CONECTIVIDADE SEM FIO (WI-FI), COM CABEÇA DE IMPRESSÃO TÉRMICA DE PAPEL 220MM/S ACOPLADA E MONITOR ELO ET 1940L, PROCESSADOR CORE INTEL i3 3240 @3.4GHz, MEMÓRIA RAM 4GB, HD SATA DOM 32GB, COM PLACA DE VIDEO INTEL INTEGRADA E SAÍDA DE VIDEO VGA, DVI E LBDS, 6 CONEXÕES UBS, 2 CONECTORES SATA / POTÊNCIA 110W COM FONTE PSU: 400W, PROTEÇÃO IP12, ISOLAMENTO CLASSE PADRÃO E 1 LEITOR DE CARTÃO MSR - SEM SOFTWARE INCORPORADO - DIMENSÕES: 596 x 359 x 985mm (CADA) - PESO: 46 KG (CADA). APLICAÇÃO/FINALIDADE: OS EQUIPAMENTOS SÃO FLEXÍVEIS E SERÃO CUSTOMIZADOS E PODE SER ADAPTÁVEL E SER UTILIZADOS PARA DIVERSOS FINS, A DEPENDER DO CLIENTE QUE INCLUIRÁ SEU SOFTWARE NO SISTEMA PARA OPERAÇÃO, PORTANTO O TERMINAL DE AUTOGESTÃO PODERÁ SER UTILIZADO EM ESTABELECIMENTOS COMERCIAIS PELOS USUÁRIOS PARA POR EXEMPLO: REALIZAR COMPRAS, PAGAR IMPOSTOS, COBRAR SERVIÇOS, RECARREGAR CELULARES, GERANDO IMPRESSÃO DE TICKETS DE ATENDIMENTO, VOUCHERS, CHECK-OUT E OUTROS.</text:p>
          </table:table-cell>
          <table:table-cell office:value-type="string" table:style-name="ce8">
            <text:p>FORTEC CORP.<text:s text:c="48"/></text:p>
          </table:table-cell>
          <table:table-cell office:value-type="string" table:style-name="ce7">
            <text:p>TICKET GAMES</text:p>
          </table:table-cell>
          <table:table-cell office:value-type="string" table:style-name="ce7">
            <text:p>TGI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áquinas injetora horizontal elétrica, monocolor para moldar peças plásticas com alta precisão e alta homogeneização, de comando numérico computadorizado, com capacidade de injeção de 668g/ciclo, equipado com fuso de liga bimetálica e homogenizador de alta mixagem, com velocidade de injeção de 250mm/seg e força de fechamento de 4500kN, com velocidade da rosca de injeção de 300 rpm, injeção com sistema de fusos esféricos independentes (recirculação por tubos) com alta rigidez, precisão de injeção de 0,01mm utilizando guias lineares controlados por servomotor, unidade de fechamento com placa móvel guiada por guias lineares, com distância entre colunas de 910 x 910mm e diâmetro do anel de centragem especial de 200 mm, curso de abertura de 800mm, com funções de movimentos simultâneos com dosagem, abertura e extração, "plug in play', pré disposição para conectividade ethernet, unidades autônomas de injeção (plug in play) e para cilindros de extração de desrosqueamento, estrutura mecânica dotada com controle eletrônico de lubrificação, sistema integrado de economia energética com utilização de 4 servomotores em comunicação com inversores de frequência de 0 a 600Hz, equipamento dotado de sistema integrado de medição energética em tempo real, equipado com UPS para estabilização de tensão de comando, motor 380V/trifásico/60Hz, equipada com 6 entradas e 6 saida programaveis para periféricos, Euromap 67 e Interface para controle de molde com servo acionamento.</text:p>
          </table:table-cell>
          <table:table-cell office:value-type="string" table:style-name="ce8">
            <text:p>APTAR Argentina<text:s text:c="45"/></text:p>
          </table:table-cell>
          <table:table-cell office:value-type="string" table:style-name="ce7">
            <text:p>ZHAFIR</text:p>
          </table:table-cell>
          <table:table-cell office:value-type="string" table:style-name="ce7">
            <text:p>ZE4500 III-1400 - FULL ELECTRI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áquinas injetora horizontal elétrica, monocolor para moldar peças plásticas com alta precisão e alta homogeneização, de comando numérico computadorizado, com capacidade de injeção de 1.127g/ciclo, equipado com fuso de liga bimetálica e homogenizador de alta mixagem com velocidade de injeção de 160mm/seg e força de fechamento de 5500kN, com velocidade da rosca de injeção de 210 rpm, injeção com sistema de fusos esféricos independentes (recirculação por tubos) com alta rigidez, precisão de injeção de 0,01mm utilizando guias lineares controlados por servomotor, unidade de fechamento com placa móvel guiada por guias lineares, com distância entre colunas de 970 x 970mm e diâmetro do anel de centragem especial de 200 mm, curso de abertura de 900mm, com funções de movimentos simultâneos com dosagem, abertura e extração, "plug in play', pré disposição para conectividade ethernet, unidades autônomas de injeção (plug in play) e para cilindros de extração de desrosqueamento, estrutura mecânica dotada com controle eletrônico de lubrificação, sistema integrado de economia energética com utilização de 4 servomotores em comunicação com inversores de frequência de 0 a 600Hz, equipamento dotado de sistema integrado de medição energética em tempo real, equipado com UPS para estabilização de tensão de comando, motor 380V/trifásico/60Hz, equipada com 6 entradas e 6 saida programaveis para periféricos, Euromap 67 e Interface para controle de molde com servo acionamento.</text:p>
          </table:table-cell>
          <table:table-cell office:value-type="string" table:style-name="ce8">
            <text:p>APTAR Argentina<text:s text:c="45"/></text:p>
          </table:table-cell>
          <table:table-cell office:value-type="string" table:style-name="ce7">
            <text:p>ZHAFIR</text:p>
          </table:table-cell>
          <table:table-cell office:value-type="string" table:style-name="ce7">
            <text:p>ZE5500-2250 - FULL ELECTRI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PARA INSERÇÃO DE COMPONENTES ELETRÔNICOS EM PLACAS CIRCUITO IMPRESSO COM AUXÍLIO DE CORREIAS TRANSPORTADORAS, COM CAPACIDADE MÁXIMA DE 17.140 COMPONENTES POR HORA NOMINAL, COM TENSÃO DE 208V (AC) E COM POTÊNCIA MÁXIMA DE 1,7 KVA, CONTENDO 20 ALIMENTADORES ELETRÔNICOS DE COMPONENTES.<text:s/></text:p>
          </table:table-cell>
          <table:table-cell office:value-type="string" table:style-name="ce8">
            <text:p>PANASONIC CORPORATION IND DEVICES CO LTD<text:s text:c="20"/></text:p>
          </table:table-cell>
          <table:table-cell office:value-type="string" table:style-name="ce7">
            <text:p>Panasonic</text:p>
          </table:table-cell>
          <table:table-cell office:value-type="string" table:style-name="ce7">
            <text:p>KXF-4X3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PARA INSERÇÃO DE COMPONENTES ELETRÔNICOS EM PLACAS CIRCUITO IMPRESSO COM AUXÍLIO DE CORREIAS TRANSPORTADORAS, COM CAPACIDADE MÁXIMA DE 120.000 COMPONENTES POR HORA NOMINAL, COM TENSÃO DE 208V (AC) E COM POTÊNCIA MÁXIMA DE 3,5 KVA, CONTENDO 20 ALIMENTADORES ELETRÔNICOS DE COMPONENTES.<text:s/></text:p>
          </table:table-cell>
          <table:table-cell office:value-type="string" table:style-name="ce8">
            <text:p>PANASONIC CORPORATION IND DEVICES CO LTD<text:s text:c="20"/></text:p>
          </table:table-cell>
          <table:table-cell office:value-type="string" table:style-name="ce7">
            <text:p>Panasonic</text:p>
          </table:table-cell>
          <table:table-cell office:value-type="string" table:style-name="ce7">
            <text:p>KXF-4Y3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ombinações de Maquinas para montagem de atuadores, montagem automática de insertos/canal de pulverização em atuadores para válvulas de aerossol, composta por um sistema de esteiras em linha com estações sequenciais, com carros de transporte que circulam entre as estações, incluindo painel elétrico, IHM, bomba de vácuo, estações de inspeção e controle, com capacidade de produção de 150 peças/minuto.</text:p>
          </table:table-cell>
          <table:table-cell office:value-type="string" table:style-name="ce8">
            <text:p>LEONHARD FISCHER &amp; CO. GMBH<text:s text:c="33"/></text:p>
          </table:table-cell>
          <table:table-cell office:value-type="string" table:style-name="ce7">
            <text:p>Charlie</text:p>
          </table:table-cell>
          <table:table-cell office:value-type="string" table:style-name="ce7">
            <text:p>MEC-ASPK28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de solda ponto, robotizada, composta por 2 robôs de solda de Marca FANUC, modelo R-2000 IB/165F, com 2 controladores de solda da Marca REXROTH, Controlador Lógico Programável, modelo 1768-L45S L45 da Marca Allen-Bradley, e Interface Homem Máquina (IHM) modelo PanelView Plus 6, da Marca Allen-Bradley integrados, composta por um Transformador 5KVA de 1 Fase, Tensões de 240-480/120-240 Volts, com Gabinete de Potência de 440V, para alimentar o controlador de solda, os robôs e o transformador, acompanha também, mangueiras e conectores pneumáticas, cabos e conectores elétricos, com barreiras de segurança, e porta para abastecimento de componentes a serem soldados, a máquina tem a função de fazer a realização de soldas dos arames do Encosto Traseiro de bancos automotivos, em linha de produção de estruturas metálicas de bancos de automóveis.<text:s/></text:p>
          </table:table-cell>
          <table:table-cell office:value-type="string" table:style-name="ce8">
            <text:p>Target Robotics<text:s text:c="45"/></text:p>
          </table:table-cell>
          <table:table-cell office:value-type="string" table:style-name="ce7">
            <text:p>Target Robotics</text:p>
          </table:table-cell>
          <table:table-cell office:value-type="string" table:style-name="ce7">
            <text:p>RSR-447-SB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MONITOR DE VIDEO COM TELA DE CRISTAL LIQUIDO (LCD), MODELO COMERCIAL MVGD 1319 PG, COM 19 POLEGADAS, UTILIZADO COM MAQUINAS AUTOMATICAS DE PROCESSAMENTO DE DADOS (COMPUTADORES), PARA USO MEDICO-HOSPITALAR EM SAUDE HUMANA.</text:p>
          </table:table-cell>
          <table:table-cell office:value-type="string" table:style-name="ce8">
            <text:p>BARCO INC<text:s text:c="51"/></text:p>
          </table:table-cell>
          <table:table-cell office:value-type="string" table:style-name="ce7">
            <text:p>BARCO</text:p>
          </table:table-cell>
          <table:table-cell office:value-type="string" table:style-name="ce7">
            <text:p>1319 P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MONITOR DE VIDEO COM TELA DE CRISTAL LIQUIDO (LCD), MODELO COMERCIAL LCD FULL, COM DIMENSAO DE 21,5 POLEGADAS, ENTRADAS USB 2.0, CARENAGEM DE PROTECAO, TENSAO DE 12 VOLTS, UTILIZADO COM MAQUINAS AUTOMATICAS DE PROCESSAMENTO DE DADOS (COMPUTADORES) EM CONJUNTO COM EQUIPAMENTOS DE ULTRASSOM (ECOGRAFO) COM ANALISE ESPECTRAL DOPPLER, PARA DIAGNOSTICO POR IMAGEM, DA MARCA GE MODELO LOGIQ P7 E P9, PARA USO MEDICO-HOSPITALAR EM SAUDE HUMANA.</text:p>
          </table:table-cell>
          <table:table-cell office:value-type="string" table:style-name="ce8">
            <text:p>WIDE<text:s text:c="56"/></text:p>
          </table:table-cell>
          <table:table-cell office:value-type="string" table:style-name="ce7">
            <text:p>GE PRECISION HEALTHCARE LLC</text:p>
          </table:table-cell>
          <table:table-cell office:value-type="string" table:style-name="ce7">
            <text:p>5501560-14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8.52.00</text:p>
          </table:table-cell>
          <table:table-cell office:value-type="string" table:style-name="ce8">
            <text:p>MONITOR DE VIDEO COM TELA DE CRISTAL LIQUIDO (LCD),MODELO COMERCIAL MONITOR, TOUCHSCREEN, COLOR, RIGHT, 19 INCHES, TIPO LED, MONOCROMATICO, DE 19 POLEGADAS, COM TELA SENSIVEL AO TOQUE, UTILIZADO EM EQUIPAMENTO DE RAIO-X (ARCO-C), MARCA GE MODELO "OEC 9900: , PARA USO MEDICO-HOSPITALAR EM SAUDE HUMANA</text:p>
          </table:table-cell>
          <table:table-cell office:value-type="string" table:style-name="ce8">
            <text:p>BARCO INC<text:s text:c="51"/></text:p>
          </table:table-cell>
          <table:table-cell office:value-type="string" table:style-name="ce7">
            <text:p>GE PRECISION HEALTHCARE LLC</text:p>
          </table:table-cell>
          <table:table-cell office:value-type="string" table:style-name="ce7">
            <text:p>550599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4.20.00</text:p>
          </table:table-cell>
          <table:table-cell office:value-type="string" table:style-name="ce8">
            <text:p>CABO CONDUTOR ELETRICO, MODELO COMERCIAL "3T KIZUNA AA LONG CABLE (3T CABO LONGO KIZUNA AA)", PARA UMA TENSAO DE 100 VOLTS, MUNIDO DE PECAS DE CONEXAO, COM ISOLAMENTO DE POLICLORETO DE VINILA (PVC), UTILIZADO EM EQUIPAMENTOS DE RESSONANCIA MAGNETICA MARCA GE MODELO "SIGNA PIONEER",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54353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EQUIPAMENTOS ELETRONICOS GIROSCOPICOS, E GRAVIMETRICOS (ACELEROMETROS), PARA MEDICAO TRAJETORIAS DE FUROS DE SONDAGEM ADEQUADO PARA AMBIENTES DE PERFURACAO E EXPLORACAO MINERAL COM COMPRIMENTO DE 1.400MM, DIAMETRO DE 42,5MM, FAIXA DE TEMPERATURA DE 0oC ate + 55oC GRAUS CELSIUS (OPERACIONAL), PROFUNDIDADE MAXIMA DE 3.000M (COM AGUA FRESCA) SUPORTA PRESSAO DE ATE 6.000PSI, PRECISAO DA MEDIDA DE AZIMUTE +/-1 GRAU, COM INCLINACAO +/-0.30 GRAU .</text:p>
          </table:table-cell>
          <table:table-cell office:value-type="string" table:style-name="ce8">
            <text:p>REFLEX INSTRUMENTS ASIA PACIFIC<text:s text:c="29"/></text:p>
          </table:table-cell>
          <table:table-cell office:value-type="string" table:style-name="ce7">
            <text:p>REFLEX</text:p>
          </table:table-cell>
          <table:table-cell office:value-type="string" table:style-name="ce7">
            <text:p>GYRO SPRINT IQ</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ARTE NÃO DECLARADA DA FERRAMENTA ACUSTICA DE 9¹/² USADA PARA REALIZAR UM MAPEAMENTO DA PAREDE DO POÇO E AQUISICAO DE DADOS GEOLOGICOS E GEOFISICOS RELACIONADOS A PESQUISA DE PETRÓLEO: INSERTO ELETRÔNICO TIPO TRANSMISSOR DE SINAL UTILIZADO EM FERRAMENTA ACÚSTICA, COM CAPACIDADE PARA TRABALHOS EM ALTA VAZÃO; ESPECIFICAÇÃO TÉCNICA: 150 GRAUS CELCIUS E 30 MIL PSI DE PRESSÃO; CAMPO DE APLICAÇÃO: ATUAR NAS OPERAÇÕES DE AQUISIÇÃO DE DADOS DE PERFURAÇÃO E PRODUÇÃO DE POÇOS DE PETRÓLEO</text:p>
          </table:table-cell>
          <table:table-cell office:value-type="string" table:style-name="ce8">
            <text:p>NORTH BELT MANUFACTURING - HALLIBURTON ENERGY SERVICES<text:s text:c="6"/></text:p>
          </table:table-cell>
          <table:table-cell office:value-type="string" table:style-name="ce7">
            <text:p>HALLIBURTON</text:p>
          </table:table-cell>
          <table:table-cell office:value-type="string" table:style-name="ce7">
            <text:p>1017261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ARTE NÃO DECLARADA DA FERRAMENTA ACUSTICA DE 9¹/²" USADA PARA REALIZAR UM MAPEAMENTO DA PAREDE DO POCO E AQUISIÇÃO DE DADOS GEOLOGICOS E GEOFISICOS RELACIONADOS A PESQUISA DE PETROLEO: INSERTO ELETRÔNICO TIPO RECEPTOR DE SINAL UTILIZADO EM FERRAMENTA ACÚSTICA, COM CAPACIDADE PARA TRABALHOS DE ALTA VAZÃO; ESPECIFICAÇÃO TECNICA: DIAMETRO EXTERNO NOMINAL (OD): 5,278; DIAMETRO INTERNO (OD): 2,44"; PRESSÃO MAXIMA: 22000 PSI (152 MPA); TEMPERATURA MAXIMA DE OPERAÇÃO: 347°F/175°C CAMPO DE APLICAÇÃO: ATUAR NAS OPERAÇÕES DE AQUISIÇÃO DE DADOS DE PERFURAÇÃO E PRODUÇÃO DE POÇOS DE PETRÓLEO</text:p>
          </table:table-cell>
          <table:table-cell office:value-type="string" table:style-name="ce8">
            <text:p>NORTH BELT MANUFACTURING - HALLIBURTON ENERGY SERVICES<text:s text:c="6"/></text:p>
          </table:table-cell>
          <table:table-cell office:value-type="string" table:style-name="ce7">
            <text:p>HALLIBURTON</text:p>
          </table:table-cell>
          <table:table-cell office:value-type="string" table:style-name="ce7">
            <text:p>10211479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PARTE RESTANTE DO SUBSTITUTO NÃO MAGNETICO 9.5" PARA FERRAMENTA DGR UTILIZADO NAS ATIVIDADES GEOLOGICAS E GEOFISICAS RELACIONADOS A PESQUISA DE PETROLEO: INSERTO ELETRONICO RECEPTOR DE RAIOS GAMA PARA FERRAMENTA SONICA. ESPECIFICAÇÃO TECNICA: TEMPERATURA MÁXIMA: 175°C; PRESSÃO MAXIMA: 22.000 PSI; CAMPO DE APLICAÇÃO: ATUAR EM OPERAÇÕES DE PERFURAÇÃO E PRODUÇÃO DE POÇOS DE PETRÓLEO.<text:s/></text:p>
          </table:table-cell>
          <table:table-cell office:value-type="string" table:style-name="ce8">
            <text:p>NORTH BELT MANUFACTURING - HALLIBURTON ENERGY SERVICES<text:s text:c="6"/></text:p>
          </table:table-cell>
          <table:table-cell office:value-type="string" table:style-name="ce7">
            <text:p>HALLIBURTON</text:p>
          </table:table-cell>
          <table:table-cell office:value-type="string" table:style-name="ce7">
            <text:p>1201448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ÓGICOS, RELACIONADOS A PESQUISA DE PETRÓLEO E GÁS NATURAL. CARTUCHO ELETRÔNICO DE ALTA RESOLUÇÃO PARA FERRAMENTA DE PERFILAGEM HILT COM CARCAÇA; ESPECIFICAÇÃO TECNICA: COMPRIMENTO: 4 (ft); PRESSÃO: 10K (psi); TEMPERATURA MÁXIMA: 125 (ºC); DIÂMETRO DO POÇO (IN): MIN 5 1/2 MAX 21 1/2; DIÂMETRO (in): 3-3/8; CAMPO DE APLICAÇÃO: ATUAR NAS OPERAÇÕES DE AQUISIÇÃO DE DADOS DE PERFURAÇÃO E PRODUÇÃO DE POÇOS DE PETRÓLEO.</text:p>
          </table:table-cell>
          <table:table-cell office:value-type="string" table:style-name="ce8">
            <text:p>SCHLUMBERGER RIBOUD PRODUCT CENTER<text:s text:c="26"/></text:p>
          </table:table-cell>
          <table:table-cell office:value-type="string" table:style-name="ce7">
            <text:p>SCHLUMBERGER</text:p>
          </table:table-cell>
          <table:table-cell office:value-type="string" table:style-name="ce7">
            <text:p>HRCC-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EQUIPAMENTO PARA AQUISIÇÃO DE DADOS GEOLOGICOS RELACIONADO A PESQUISA DE PETROLEO E GAS NATURAL. SENSOR DE DIREÇÃO E INCLINAÇÃO DA COLUNA DE PERFURAÇÃO INTEGRANTE DA FERRAMENTA DE PERFILAGEM PPL; ESPECIFICAÇÃO TECNICA: COMUNICAÇÃO DE LEITURA: TEMPO REAL; ÁREAS COM MOVIMENTO: BHA; MÁXIMA TEMPERATURA DE OPERAÇÃO: 150 GRAUS C; CAMPO DE APLICAÇÃO: ATUAR NAS OPERAÇÕES DE AQUISIÇÃO DE DADOS DE PERFURAÇÃO E PRODUÇÃO DE POÇOS DE PETRÓLEO.</text:p>
          </table:table-cell>
          <table:table-cell office:value-type="string" table:style-name="ce8">
            <text:p>SHPC<text:s text:c="56"/></text:p>
          </table:table-cell>
          <table:table-cell office:value-type="string" table:style-name="ce7">
            <text:p>SCHLUMBERGER</text:p>
          </table:table-cell>
          <table:table-cell office:value-type="string" table:style-name="ce7">
            <text:p>MDI-C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4.20</text:p>
          </table:table-cell>
          <table:table-cell office:value-type="string" table:style-name="ce8">
            <text:p>EQUIPAMENTO MÉDICO MEDICINA NUCLEAR - DOIS DETECTORES RETANGULARES; CAMPO DE VISÃO (FOV) MÍNIMO DE 35 X 50 CM; CRISTAIS DE CINTILAÇÃO DE 3/8" DE NAI (IODETO DE SÓDIO DOPADO COM TÁLIO); POSSIBILIDADE DE ANGULAÇÃO AXIAL ENTRE DETECTORES DE 90° E 180°. RESOLUÇÃO ESPACIAL INTRÍNSECA FWHM CFOV INTRÍNSECA DE 3,8 MM OU MELHOR; RESOLUÇÃO ESPACIAL INTRÍNSECA FWHM UFOV MENOR OU IGUAL A 3,9 MM; INDEPENDÊNCIA ENERGÉTICA: PARA AJUSTES E CALIBRAÇÃO DE UNIFORMIDADE USANDO APENAS AS JANELAS DE ENERGIA DE COBALTO OU TECNÉCIO; MATRIZ SPECT DE 64 X 64, 128 X 128, 256 X 256. POSSUIR RESOLUÇÃO INTRÍNSECA DE ENERGIA 140 KEV DE 9,9% OU MELHOR. SISTEMA AUTOMÁTICO DE DETECÇÃO DE CONTORNO CORPORAL, EM TEMPO REAL, PARA EXAMES SPECT, SPECT CARDÍACO E PARA VARREDURA DE CORPO INTEIRO. MESA DO PACIENTE COM MOVIMENTOS LONGITUDINAIS E VERTICAIS MOTORIZADOS, QUE SUPORTE NO MÍNIMO 200 KG E MÍNIMO DE 190 CM DE VARREDURA LIVRE SEM NECESSIDADE DE REPOSICIONAMENTO DO PACIENTE; CONFIGURAÇÃO DE DETECTORES E MACA QUE POSSIBILITE REALIZAR EXAMES EM PACIENTES SENTADOS, DE PÉ OU EM CADEIRA DE RODAS; CONFIGURAÇÃO DO GANTRY E DETECTORES QUE PERMITA ESTUDOS EM MACA DE HOSPITAL UTILIZANDO SIMULTANEAMENTE OS 2 DETECTORES; MESA QUE POSSA BAIXAR ATÉ UMA DISTÂNCIA IGUAL OU INFERIOR A 59CM DO PISO; SUPORTE PARA CABEÇA COM APOIO PARA OS BRAÇOS, E ACESSÓRIOS PARA FIXAÇÃO DE PACIENTES. CONSOLE DE OPERAÇÃO: ESTAÇÃO DE AQUISIÇÃO COM MONITOR LCD COM 17 POLEGADAS, TECLADO DE CONTROLE DE AQUISIÇÕES "MOUSE" COM TRÊS BOTÕES. ESTAÇÃO DE PROCESSAMENTO INDEPENDENTE; MONITOR LCD COLORIDO DE NO MÍNIMO 17 POLEGADAS. PROTOCOLOS DE PROCESSAMENTO: APRESENTAÇÃO DE ESTUDOS ESTÁTICOS, DINÂMICOS, CORPO INTEIRO E TOMOGRÁFICOS, ANÁLISE DE CURVAS TEMPO X ATIVIDADE, RECONSTRUÇÃO TOMOGRÁFICA; PROTOCOLOS E SOFTWARES PARA: ESVAZIAMENTO GÁSTRICO, EJEÇÃO DA VESÍCULA BILIAR, ANÁLISES ANGIOGRÁFICAS NUCLEARES CARDÍACAS, SPECT DO MIOCÁRDIO, PLANAR GATED BLOODPOOL, VENTILAÇÃO E PERFUSÃO PULMONARES, ANÁLISES RENAIS MAG3 E DTPA, PARATIREÓIDE, TIREÓIDE, ANÁLISE DO FLUXO SANGUÍNEO CEREBRAL; SOFTWARE DE CORREÇÃO DE MOVIMENTO AUTOMÁTICO PARA EXAMES CARDÍACOS; RECONSTRUÇÕES FBP; SOFTWARE QUANTIFICAÇÃO DO MIOCÁRDIO TIPO CEDARS, EMORY OU SIMILAR; SOFTWARE PARA AVALIAÇÃO DE SINCRONISMO CARDÍACO, ECG; ALGORITMOS DE REDUÇÃO DE RUÍDOS, RECUPERAÇÃO DE RESOLUÇÃO E MELHORIA DE QUALIDADE PARA IMAGENS PLANAS, CORPO INTEIRO, IMAGENS CARDÍACAS E TOMOGRÁFICAS QUE PERMITAM AQUISIÇÃO DE IMAGEM EM METADE DO TEMPO OU COM METADE DA DOSE COMPARADO COM AQUISIÇÕES SEM ESTA FUNCIONALIDADE; ACESSÓRIOS: MONITOR DE ECG PARA EXAMES SINCRONIZADOS; PAR DE COLIMADORES PARA BAIXA ENERGIA E DE ALTA RESOLUÇÃO (LEHR); PAR DE COLIMADORES PARA ALTA ENERGIA E USO GERAL (HEGP); SIMULADOR QUADRANTE DE BARRAS (BAR PHANTOM) COMPATÍVEL COM O FOV E COM ESPAÇAMENTO COMPATÍVEL COM A RESOLUÇÃO ESPACIAL DO EQUIPAMENTO; SUPORTE PARA FONTE PONTUAL E SUPORTE PARA CALIBRAÇÃO DE CENTRO DE ROTAÇÃO.</text:p>
          </table:table-cell>
          <table:table-cell office:value-type="string" table:style-name="ce8">
            <text:p>GE MEDICAL SYSTEMS ISRAEL, FUNCTIONAL IMAGING<text:s text:c="15"/></text:p>
          </table:table-cell>
          <table:table-cell office:value-type="string" table:style-name="ce7">
            <text:p>GE</text:p>
          </table:table-cell>
          <table:table-cell office:value-type="string" table:style-name="ce7">
            <text:p>DISCOVERY 63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2.00</text:p>
          </table:table-cell>
          <table:table-cell office:value-type="string" table:style-name="ce8">
            <text:p>TOMOGRAFO COMPUTADORIZADO - Nome Tecnico do Dispositivo Medico: Equipamento de Tomografia Computadorizado - <text:s/>EQUIPAMENTO DE TOMOGRAFIA COMPUTADORIZADA, COMPOSTO DE: 01 GANTRY01 SISTEMA DE IMAGEM ESPECTRAL (SPECTRAL IMAGING SYSTEM) CSDE-004A01 UNIDADE DISPLAY CONSOLE (FAST SCAN AND X-RAY POWER UP UNIT) CGS-56A01 UNIDADE CARDIACO PROSPECTIVO (ECG GATED SCAN AND RECONSTRUCTION SYSTEM) CHEG-005A01 ORBITAL SYNCHRONIZED SCAN SYSTEM (SURESUBCTRATION) CKOS-001A01 SISTEMA DE IMAGEM COM SUBTRACAO (SURE SUBTRACTION SYSTEM) CHSS-001A01 UNIDADE DICOM STORAGE SCP (DICOM STORAGE SCP UNIT) COT-30D01 UNIDADE DICOM MWM (DICOM MWM SCU UNIT) COT-32D01 UNIDADE DICOM MPPS (DICOM MPPS SCU UNIT) COT-33D01 UNIDADE DICOM Q/R SCP (DICOM Q/R SCP UNIT) COT-34D01 UNIDADE DICOM Q/R SCU (DICOM Q/R SCU UNIT) COT-35D01 UNIDADE DICOM STORAGE COMMIT (DICOM STORAGE COMMITMENT SCU SYSTEM) COT-41D01 UNIDADE DICOM PGP (DICOM PGP PROFILE OPTION) COT-44A01 INTERFACE PARA PRINTER COLORIDA (COLOR PRINTER INTERFACE) CCP-03A01 UNIDADE DE SUBTRACAO PARA PULMAO (SURE SUBTRACTION LUNG) CSSL-001A01 UNIDADE DE SUBTRACAO PARA ANGIO (SURE SUBTRACTION ANGIO) CSSA-001A01 UNIDADE DE PROCESSAMENTO DE RECONSTRUCAO RECONSTRUCTION PROCESSING UNIT (AICE/FIRST) CCRS-003A01 UNIDADE DE ACESSO REMOTO (SUREXTENSION) COT-49D01 SUPORTE CORP0REO INFANTIL (CHILD HOLDER) CACH-001A01 SISTEMA DE RECONSTRUCAO PIQE (PIQE RECONSTRUCTION SYSTEM) CSSR-001A - Classificacao de Risco: III - ALTO RISCO</text:p>
          </table:table-cell>
          <table:table-cell office:value-type="string" table:style-name="ce8">
            <text:p>CANON MEDICAL SYSTEMS CORPORATION<text:s text:c="27"/></text:p>
          </table:table-cell>
          <table:table-cell office:value-type="string" table:style-name="ce7">
            <text:p>CANON MEDICAL SYSTEMS</text:p>
          </table:table-cell>
          <table:table-cell office:value-type="string" table:style-name="ce7">
            <text:p>AQUILION ONE PRISM EDITION (TSX-306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PCB), MODELO ORPG, PARA UMA TENSAO DE TRABALHO DE 48 VOLTS, COM DIMENSAO APROXIMADAMENTE DE 20X25 CENTIMENTROS, INSTALADA NO PORTICO (GRANTRY) DO APARELHO, RESPONSAVEL POR CENTRALIZAR OS PROCESSAMENTOS E COMUNICACOES DA PARTE ROTATIVA, ENVIANDO E RECEBENDO INFORMACOES DOS DEMAIS COMPONENTES, PROPRIA PARA SER UTILIZADA EM APARELHOS DE TOMOGRAFIA COMPUTADORIZADA (CT) DA MARCA GE MODELOS VCT E HD,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79659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PCB) COMPOSTA POR COMPONENTES ELETRONICOS IMPRESSOS, NOME COMERCIAL " MCB FRU-PRE-PATHFINDER IB ", TENSAO DE TRABALHO MENOR QUE 1000 VOLTS, COM ICS, PROCESSADOR DE SINAL DSP, CHIP DSP56F805, FPGA EP1K50 E MOSFETS DE POTENCIA, RESPONSAVEL PELO CONTROLE DOS MOVIMENTOS , PARAMETROS DE MOVIMENTO, COMO POSICAO ALVO, VELOCIDADE, TAXA DE ACELERACAO E DESACELERACAO, PROPRIA PARA SER UTILIZADA EM GABINETE C2 DE UM SISTEMA DE RAIO-X PARA EXAMES CARDIO VASCULARES DIGITAIS MODELO IGS, PARA USO MEDICO-HOSPITALAR EM SAUDE HUMANA.</text:p>
          </table:table-cell>
          <table:table-cell office:value-type="string" table:style-name="ce8">
            <text:p>SFO TECHNOLOGIES <text:s/>PVT LTD<text:s text:c="35"/></text:p>
          </table:table-cell>
          <table:table-cell office:value-type="string" table:style-name="ce7">
            <text:p>GE PRECISION HEALTHCARE LLC</text:p>
          </table:table-cell>
          <table:table-cell office:value-type="string" table:style-name="ce7">
            <text:p>5812449-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1</text:p>
          </table:table-cell>
          <table:table-cell office:value-type="string" table:style-name="ce8">
            <text:p>Cromatografo gasoso modelo 7890A configurado para trabalhar em 220 V, com um inlet capilar do tipo split/splitless e um detector do tipo FID (flame ionization detector). PART NUMBER G4513AR: amostrador automatico com capacidade para 16 frascos e seringa de 10 uL. PART NUMBER 19199N: conjunto de pecas para instalacao que contem kit de purificadores de gases, cortador de tubulacao, conectores, porcas com anilhas e tubo de cobre. Itens secundarios: manuais de operacao, ferramentas para instalacao, conectores, adaptadores, detector de vazamento, tubo de cobre, cabos de forca, licenca do software OpenLAB CDS, consumiveis, frascos para amostragem, seringas, coluna cromatografica DB-WAX 30m x 0.25mm x 0.50um APLICACAO: controle de qualidade na fabricacao de solventes organicos.</text:p>
          </table:table-cell>
          <table:table-cell office:value-type="string" table:style-name="ce8">
            <text:p>AGILENT TECHNOLOGIES (SHANGHAI) CO., LTD<text:s text:c="20"/></text:p>
          </table:table-cell>
          <table:table-cell office:value-type="string" table:style-name="ce7">
            <text:p>AGILENT</text:p>
          </table:table-cell>
          <table:table-cell office:value-type="string" table:style-name="ce7">
            <text:p>7890A-G4513A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3.00.00</text:p>
          </table:table-cell>
          <table:table-cell office:value-type="string" table:style-name="ce8">
            <text:p>MÓDULO ELETRÔNICO DE CONVERSÃO ELETRÔNICA ANALÓGICA PARA DIGITAL NO MODELO DE QUATRO ANÉIS, PODENDO COMPORTAR ATÉ 16 DETECTORES POR MÓDULO, DOTADO DE PLACAS DE CIRCUITO IMPRESSO, COM TENSÃO CONTÍNUA NA FAIXA DE 1350V, COM FINALIDADE DE CONTROLAR O SETUP DOS DETECTORES, DETERMINAÇÃO DE PRÓTONS VÁLIDOS E VALIDAÇÃO A ENERGIA DO EQUIPAMENTO, DETERMINAR POSIÇÃO. UTILIZADO EM EQUIPAMENTOS DE DIAGNÓSTICOS MÉDICOS DE EXAMES POR MEDICINA NUCLEAR DE PET/CT.</text:p>
          </table:table-cell>
          <table:table-cell office:value-type="string" table:style-name="ce8">
            <text:p>Siemens Shanghai Medical Equipment<text:s text:c="26"/></text:p>
          </table:table-cell>
          <table:table-cell office:value-type="string" table:style-name="ce7">
            <text:p>SIEMENS</text:p>
          </table:table-cell>
          <table:table-cell office:value-type="string" table:style-name="ce7">
            <text:p>ASM mCT DEA 4-RIN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3.00.00</text:p>
          </table:table-cell>
          <table:table-cell office:value-type="string" table:style-name="ce8">
            <text:p>GABINETE PARA CONJUNTO DE PLACA DE CIRCUITO IMPRESSO COM COMPONENTES ELETRÔNICOS MONTADOS, PRÓPRIA PARA INSTRUMENTOS E APARELHOS MÉDICO- CIRÚRGICOS OU DE ANÁLISE FÍSICAS OU QUÍMICAS, COM FINALIDADE DE INTERLIGAR POTÊNCIA E CONTROLE DOS EQUIPAMENTOS, DOTADO DE PLACAS DE CIRCUITO IMPRESSO, DUAS FONTES DE ALIMENTAÇÃO DE 5, 12 VDC, 24VDC COM 4 AMPLIFICADORES, UMA FONTE DE TENSÃO DE 165V DC E DOIS VENTILADORES. UTILIZADA EM EQUIPAMENTOS DE MEDICINA NUCLEAR.</text:p>
          </table:table-cell>
          <table:table-cell office:value-type="string" table:style-name="ce8">
            <text:p>SIEMENS MEDICAL SOLUTIONS USA INC<text:s text:c="27"/></text:p>
          </table:table-cell>
          <table:table-cell office:value-type="string" table:style-name="ce7">
            <text:p>SIEMENS</text:p>
          </table:table-cell>
          <table:table-cell office:value-type="string" table:style-name="ce7">
            <text:p>MEB Power Sub Systm Chassis SymbiaE</text:p>
          </table:table-cell>
          <table:table-cell table:number-columns-repeated="16376"/>
        </table:table-row>
        <table:table-row table:number-rows-repeated="7"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50"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2"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1</meta:generator>
    <meta:initial-creator>decex.disim@mdic.gov.br</meta:initial-creator>
    <dc:creator>Microsoft Office User</dc:creator>
    <meta:creation-date>2013-10-31T14:51:05Z</meta:creation-date>
    <dc:date>2024-08-16T13:59:31Z</dc:date>
    <meta:print-date>2019-05-03T17:07:54Z</meta:print-date>
    <meta:user-defined meta:name="ContentTypeId">0x010100B03419E25CABE34CA050CAD8842B582D</meta:user-defined>
    <meta:user-defined meta:name="MediaServiceImageTags"/>
  </office:meta>
</office:document-meta>
</file>