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1 DE 11/08/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3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90</text:p>
          </table:table-cell>
          <table:table-cell office:value-type="string" table:style-name="ce8">
            <text:p>TRILHO TR37 PARA FERROVIA FABRICADO EM AÇO CARBONO COM COMPOSIÇÃO QUÍMICA CONTROLADA, APRESENTANDO SEU PERFIL NO PADRÃO ASCE 75 DA AMERICAN RAILWAY ASSOCIATION E DA AMERICAN SOCIETY OF CIVIL ENGINEERS, OU NO JIS37 DA JAPONESE STANDARD ASSOCIATION, COM PESO LINEAR TEÓRICO APROXIMADO DE 37,20 KG/M. SUA SUPERFÍCIE É TRATADA TERMICAMENTE AFIM DE ATINGIR UMA FAIXA DE DUREZA PADRONIZADA, COM MEDIÇÃO MÍNIMA DE 310HB. UTILIZADO NA LINHA FÉRREA PARA A MOVIMENTAÇÃO DO TREM, SERVINDO COMO O CONTATO PARA ROLAMENTO DOS RODEIROS FERROVIÁRIOS. COMERCIALIZADO EM BARRAS COM 24 METROS DE COMPRIMENTO.</text:p>
          </table:table-cell>
          <table:table-cell office:value-type="string" table:style-name="ce8">
            <text:p>NIPPON STEEL CORPORATION<text:s text:c="36"/></text:p>
          </table:table-cell>
          <table:table-cell office:value-type="string" table:style-name="ce7">
            <text:p>NIPPON</text:p>
          </table:table-cell>
          <table:table-cell office:value-type="string" table:style-name="ce7">
            <text:p>AREMA 37/75 ASCE (TR37)</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8.40.00</text:p>
          </table:table-cell>
          <table:table-cell office:value-type="string" table:style-name="ce8">
            <text:p>Acessório composto pela fixação de uma base de ferro fundido em um tubo com comprimento de 525 mm, diâmetro externo de 38,1 mm e espessura de 3,75 mm em aço SAE 1020 pintado em tinta vermelha. O acessório pesa 3,31 kg no total e é complementar ao sistema de fôrmas de alumínio para lajes, permitindo rápida desforma e mantendo o reescoramento estruturado. Aplicação: Acessório para construção de lajes de concreto armado na construção civil de edificações, centros comerciais, aeroportos, hospitais e etc que permite que a laje seja desformada sem que as escoras do reescoramento percam contato com o concreto, permitindo a desforma em um tempo reduzido, conforme a aprovação do calculista.</text:p>
          </table:table-cell>
          <table:table-cell office:value-type="string" table:style-name="ce8">
            <text:p>EAST GRACE CORPORATION<text:s text:c="38"/></text:p>
          </table:table-cell>
          <table:table-cell office:value-type="string" table:style-name="ce7">
            <text:p>EAST GRACE CORPORATION</text:p>
          </table:table-cell>
          <table:table-cell office:value-type="string" table:style-name="ce7">
            <text:p>DROPHEA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8.40.00</text:p>
          </table:table-cell>
          <table:table-cell office:value-type="string" table:style-name="ce8">
            <text:p>Acessório composto pela fixação de uma base de ferro fundido em um tubo com comprimento de 262 mm, diâmetro externo de 38,1 mm e espessura de 3,75 mm em aço SAE 1020 pintado em tinta alumínio. O acessório pesa 2,40 kg no total e é complementar ao sistema de fôrmas de alumínio para lajes, permitindo rápida desforma e mantendo o reescoramento estruturado. Aplicação: Acessório para construção de lajes de concreto armado na construção civil de edificações, centros comerciais, aeroportos, hospitais e etc que permite que a laje seja desformada sem que as escoras do reescoramento percam contato com o concreto, permitindo a desforma em um tempo reduzido, conforme a aprovação do calculista.</text:p>
          </table:table-cell>
          <table:table-cell office:value-type="string" table:style-name="ce8">
            <text:p>EAST GRACE CORPORATION<text:s text:c="38"/></text:p>
          </table:table-cell>
          <table:table-cell office:value-type="string" table:style-name="ce7">
            <text:p>EAST GRACE CORPORATION</text:p>
          </table:table-cell>
          <table:table-cell office:value-type="string" table:style-name="ce7">
            <text:p>SUPORTE DE PAINE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90.33</text:p>
          </table:table-cell>
          <table:table-cell office:value-type="string" table:style-name="ce8">
            <text:p>Cilindro de compressor para gas natural - Tamanho 14 polegadas e 1/8- DADOS TECNICOS: Furo 14,125 polegadas MAWP (pressao Max de trabalho permitida: 635.0 psi) VELOCIDADE MAXIMA: 1200 RPM Flange: 10"- 300 FF STROKE (curso do pistao): 5,5 POL. Aplicação/Finalidade: Empregado exclusivamente na manutenção de bens de capital compressor de ar.</text:p>
          </table:table-cell>
          <table:table-cell office:value-type="string" table:style-name="ce8">
            <text:p>ARIEL CORPORATION.<text:s text:c="42"/></text:p>
          </table:table-cell>
          <table:table-cell office:value-type="string" table:style-name="ce7">
            <text:p>ARIEL</text:p>
          </table:table-cell>
          <table:table-cell office:value-type="string" table:style-name="ce7">
            <text:p>14-1-8K</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1.90</text:p>
          </table:table-cell>
          <table:table-cell office:value-type="string" table:style-name="ce8">
            <text:p>Guindaste autopropulsado sobre pneumáticos, acionado por motor diesel de potência mínima de 160kW, com capacidade de carga de até 70t, dotados de lança telescópica hidráulica com "spreader", "tool carrier" ou gancho próprios para elevação, transporte e armazenagem de contêineres de 20 a 40 pés e cargas em geral, equipados com sistema de identificação de falhas, com entre eixos compreendido entre 5.400 e 7.500mm.<text:s/></text:p>
          </table:table-cell>
          <table:table-cell office:value-type="string" table:style-name="ce8">
            <text:p>CVS FERRARI Srl<text:s text:c="45"/></text:p>
          </table:table-cell>
          <table:table-cell office:value-type="string" table:style-name="ce7">
            <text:p>CVS FERRARI</text:p>
          </table:table-cell>
          <table:table-cell office:value-type="string" table:style-name="ce7">
            <text:p>F500 - RS2 46T</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10</text:p>
          </table:table-cell>
          <table:table-cell office:value-type="string" table:style-name="ce8">
            <text:p>Empilhadeira de Torre para containers vazios autopropulsada sobre pneumáticos; acionada com motor Cummins QSB 6-7 Tier 3 diesel com potência de 179 KW ; dotada de torre duplex hidráulica com possibilidade de inclinação frontal de 02° e traseiro de 04°; com monitoramento eletrônico de motor; distância entre eixos de até 4500 mm e capacidade máxima de carga de 9 toneladas; com um Spreader próprio para movimentação de containers de 20 e 40 pés e com capacidade de empilhamento de até 8 containers de altura; acompanhada de suas partes e peças para sua montagem e perfeito funcionamento.</text:p>
          </table:table-cell>
          <table:table-cell office:value-type="string" table:style-name="ce8">
            <text:p>KONECRANES LIFTTRUCKS b<text:s text:c="37"/></text:p>
          </table:table-cell>
          <table:table-cell office:value-type="string" table:style-name="ce7">
            <text:p>KONECRANES</text:p>
          </table:table-cell>
          <table:table-cell office:value-type="string" table:style-name="ce7">
            <text:p>SMV 7/8 ECC 9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50.00</text:p>
          </table:table-cell>
          <table:table-cell office:value-type="string" table:style-name="ce8">
            <text:p>MÁQUINA FRESADORA AUTOPROPULSADA SOBRE 04 ESTEIRAS DE BORRACHA OU POLIURETANO, PARA DESBASTE E REMOÇÃO DE PAVIMENTOS RÍGIDOS, DOTADAS DE MOTOR DIESEL DE 6 CILINDROS CUMMINS QSL 9, POTÊNCIA DO MOTOR DE 537 KW EU STAGE 3B/US TIER 4I, RESFRIADA A ÁGUA, LARGURA DE CORTE DE 2.000MM COM ESPESSURA DE 330MM, COM CONTROLE ELETRÔNICO PARA AJUSTE DA ESPESSURA, ATRAVÉS DE ROLO DE CORTE COM 162 FERRAMENTAS, DISTÂNCIA ENTRE AS LINHAS DE 15MM</text:p>
          </table:table-cell>
          <table:table-cell office:value-type="string" table:style-name="ce8">
            <text:p>Wirtgen GmbH<text:s text:c="48"/></text:p>
          </table:table-cell>
          <table:table-cell office:value-type="string" table:style-name="ce7">
            <text:p>WIRTGEN</text:p>
          </table:table-cell>
          <table:table-cell office:value-type="string" table:style-name="ce7">
            <text:p>W210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3.90</text:p>
          </table:table-cell>
          <table:table-cell office:value-type="string" table:style-name="ce8">
            <text:p>DISPOSITIVO MECANICO, PARTES DE MÁQUINAS DE PERFURAÇÃO, USADO PARA VEDAR, CONTROLAR E MONITORAR POÇOS DE PETRÓLEO E GÁS PARA EVITAR EXPLOSÕES, DENOMINADO BOP DOBLE MODELO: 11X5000 PSI TIPO U. EQUIPAMENTO EMPREGADO EXCLUSIVAMENTE NA PRESTAÇÃO DE SERVIÇOS DE ASSISTÊNCIA TÉCNICA DE BENS DE CAPITAL.</text:p>
          </table:table-cell>
          <table:table-cell office:value-type="string" table:style-name="ce8">
            <text:p>CAMERON INC<text:s text:c="49"/></text:p>
          </table:table-cell>
          <table:table-cell office:value-type="string" table:style-name="ce7">
            <text:p>CAMERON</text:p>
          </table:table-cell>
          <table:table-cell office:value-type="string" table:style-name="ce7">
            <text:p>11X5000 PSI TIPO U</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5.10.00</text:p>
          </table:table-cell>
          <table:table-cell office:value-type="string" table:style-name="ce8">
            <text:p>MAQUINA PARA PROCESSAMENTO DE FRUTAS CITRICAS, CONTENDO CHASSIS, COLETOR DE SUCO, EXTENSOES DE SAIDA DE SUCO, PORTA-TUBOS E COMPONENTES DE EXTRACAO EM ACO INOX, SISTEMA DE ALIMENTADOR EM INOX, COM A MESA DE ALIMENTACAO E O ESPACADOR E FRUTAS EM ALUMINIO, ALOJAMENTO SUPERIOR EM ALUMINIO CONTENDO SISTEMA DE ACIONAMENTO E CAIXA REDUTORA EM FERRO FUNDIDO. FUNCAO: EXTRAIR E FILTRAR O SUCO, EXTRAIR O OLEO DA CASCA E SEPARAR A CASCA E O BAGACO. CAPACIDADE DEPROCESSAMENTO: 500 FRUTAS/MINUTO, TAMANHO DAS FRUTAS: ATE 3.7/8 (99MM), POTENCIA REQUERIDA: 15,2 HP (11,3 KW), TENSAO DE POTENCIA: 380V, TENSAO DE COMANDO: 24 V, COMPRIMENTO X LARGURA X ALTURA: 1168 X 997 X 2537 MM.</text:p>
          </table:table-cell>
          <table:table-cell office:value-type="string" table:style-name="ce8">
            <text:p>JOHN BEAN TECHNOLOGIES ARGENTINA S.R.L<text:s text:c="22"/></text:p>
          </table:table-cell>
          <table:table-cell office:value-type="string" table:style-name="ce7">
            <text:p>JOHN BEAN TECHNOLOGIES MAQUINAS E EQUIPAMENTOS INDUSTRIAIS L</text:p>
          </table:table-cell>
          <table:table-cell office:value-type="string" table:style-name="ce7">
            <text:p>ILJE-391-NS-US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3.10</text:p>
          </table:table-cell>
          <table:table-cell office:value-type="string" table:style-name="ce8">
            <text:p>IMPRESSORA DRY OFSETE DE 6 CORES, VELOCIDADE MAXIMA DE IMPRESSAO: 30.000 COPOS POR MINUTO, ALTURA MAXIMA DO COPO: 30 - 160 MM, DIAMETRO MINIMO/MAXIMO: 60 160 (70 180) MM, ALTURA MAXIMA DE IMPRESSAO: 145 MM, LARGURA DE IMPRESSAO: 362/450/502 MM, ÂNGULO MINIMO/MAXIMO: 2 10°, VELOCIDADE MAXIMA: ATÉ 30.000/H, APLICACAO: PARA IMPRESSAO MULTICOLOR DE COPOS DE MATERIAS PLASTICAS, CILINDRICOS, CONICOS OU DE FACES PLANAS</text:p>
          </table:table-cell>
          <table:table-cell office:value-type="string" table:style-name="ce8">
            <text:p>WIFAG-Polytype Holding AG<text:s text:c="35"/></text:p>
          </table:table-cell>
          <table:table-cell office:value-type="string" table:style-name="ce7">
            <text:p>POLYTYPE</text:p>
          </table:table-cell>
          <table:table-cell office:value-type="string" table:style-name="ce7">
            <text:p>BDM 511-UV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10</text:p>
          </table:table-cell>
          <table:table-cell office:value-type="string" table:style-name="ce8">
            <text:p>IMPRESSORA DE COPOS RETANGULARES DE PLÁSTICO POR "DRY OFF SET", 08 COLORHEADS, IMPRESSÃO DE ALTA QUALIDADE EM COPOS RETANGULARES COM VELOCIDADE ESTÁVEL DE ATÉ 120 COPOS POR MINUTO. DISPOE DE SISTEMA DE RECUO DA IMPRESSÃO NA FALTA DE COPOS MINIMIZANDO DESPERDÍCIO. SISTEMA DE SEGURANÇA PARA TROCA RÁPIDA DE PRODUTO/CONFIGURAÇÃO. PAINEL DE CONTROLE COM MULTILINGUAGEM E VISUALIZAÇAO DAS FUNÇÕES ATIVAS. ALIMENTADOR DAS PILHAS POR BANDEJA. IMPRESSÃO COM 06 CORES E POSSIBIDADE PARA 08 CORES (DUAS ESTAÇÕES SOBRESALENTES) A LATERAL DO COPO, E IMPRESSÃO COM 01 COR PARA O FUNDO DO COPO. SECAGEM POR UV. EMPILHADOR COM CONTAGEM EXATA DE SEPARAÇÃO. DIMENSÕES MÁXIMAS DO COLARINHO DO COPO 135X180MM. ALTURA MÁXIMA DO COPO 145MM. ANGULO MÁXIMO 10º RAIO MÍNIMO LADO DO COPO 10MM COMPRIMENTO MÁXIMO DE IMPRESSÃO 520MM DIMENSÕES DA IMPRESSORA: 2.200MM DE ALTURA DO LADO DAS BATERIAS DE IMPRESSÃO, 2.400MM DE COMPRIMENTO E 1.850MM DE LARGURA</text:p>
          </table:table-cell>
          <table:table-cell office:value-type="string" table:style-name="ce8">
            <text:p>POLYTYPE SA<text:s text:c="49"/></text:p>
          </table:table-cell>
          <table:table-cell office:value-type="string" table:style-name="ce7">
            <text:p>POLYTYPE</text:p>
          </table:table-cell>
          <table:table-cell office:value-type="string" table:style-name="ce7">
            <text:p>BDM-301 R8 C9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28 PPM, COM FUNÇÕES: CÓPIA, SCANNER, IMPRESSÃO E ALIMENTAÇÃO: B5/SRA3/320X457,2 MM (GAVETAS) E A5/SRA3, BANNER/ 297X1200MM.</text:p>
          </table:table-cell>
          <table:table-cell office:value-type="string" table:style-name="ce8">
            <text:p>KONICA MINOLTA,INC.<text:s text:c="41"/></text:p>
          </table:table-cell>
          <table:table-cell office:value-type="string" table:style-name="ce7">
            <text:p>KONICA MINOLTA</text:p>
          </table:table-cell>
          <table:table-cell office:value-type="string" table:style-name="ce7">
            <text:p>BHC28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cópia e scanner. Capaz de ser conectada a uma máquina automática para processamento de dados ou a uma rede. Monocromática, com largura de impressão impressão superior a 280 mm e inferior ou igual a 420 mm, com velocidade de impressão de 65 cópias por minuto. APLICAÇÃO: Usada como copiadora, impressora, fax e scanner.</text:p>
          </table:table-cell>
          <table:table-cell office:value-type="string" table:style-name="ce8">
            <text:p>KONICA MINOLTA CORPORATION CHINA<text:s text:c="28"/></text:p>
          </table:table-cell>
          <table:table-cell office:value-type="string" table:style-name="ce7">
            <text:p>KONICA MINOLTA</text:p>
          </table:table-cell>
          <table:table-cell office:value-type="string" table:style-name="ce7">
            <text:p>bizhub 658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cópia e scanner. Capaz de ser conectada a uma máquina automática para processamento de dados ou a uma rede. Policromática, com largura de impressão impressão superior a 280 mm e inferior ou igual a 420 mm, com velocidade de impressão de 65 cópias por minuto. APLICAÇÃO: Usada como copiadora, impressora, fax e scanner.</text:p>
          </table:table-cell>
          <table:table-cell office:value-type="string" table:style-name="ce8">
            <text:p>KONICA MINOLTA CORPORATION CHINA<text:s text:c="28"/></text:p>
          </table:table-cell>
          <table:table-cell office:value-type="string" table:style-name="ce7">
            <text:p>KONICA MINOLTA</text:p>
          </table:table-cell>
          <table:table-cell office:value-type="string" table:style-name="ce7">
            <text:p>bizhub C65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19.21</text:p>
          </table:table-cell>
          <table:table-cell office:value-type="string" table:style-name="ce8">
            <text:p>MÁQUINA PARA A PREPARAÇÃO DE OUTRAS MATÉRIAS TÊXTEIS, APTA PARA CORTAR TODOS TIPOS DE FIBRA TÊXTIL; NATURAL, ARTIFICIAL, SINTÉTICA , INCLUSIVE DE ALTA RESISTÊNCIA, RETALHOS DE TECIDOS E DE MALHARIA, ROBUSTA CONSTRUÍDA EM AÇO DE ALTA QUALIDADE, COM NERVURAS PARA MAIOR RESISTÊNCIA, O CORTE DO MATERIAL É FEITO MEDIANTE UM LEVE ESFREGAMENTO ENTRE A FACA SUPERIOR MÓVEL CONTRA A FACA INFERIOR FIXA, DETERMINANDO UM ÂNGULO COMO DE UMA TESOURA, COMPLETA COM TODOS SEUS PERTENCES PARA PLANO FUNCIONAMENTO, PODENDO ESTAR PARCIALMENTE DESMONTADA PARA TRANSPORTE. APLICACAO: MÁQUINA PARA A PREPARAÇÃO MATÉRIAS TÊXTEIS</text:p>
          </table:table-cell>
          <table:table-cell office:value-type="string" table:style-name="ce8">
            <text:p>SOTEX TEXTILE MACHINERY<text:s text:c="37"/></text:p>
          </table:table-cell>
          <table:table-cell office:value-type="string" table:style-name="ce7">
            <text:p>CO.ME.TA s.a.s.</text:p>
          </table:table-cell>
          <table:table-cell office:value-type="string" table:style-name="ce7">
            <text:p>306-400 TIPO FORBI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SEM LANÇADEIRA) PARA FABRICAÇÃO DE TECIDO FELPUDO, COM LARGURA UTIL DA MAQUINA 260 CM, COMPLETO, COM MAQUINETA STAUBLI MODELO 2670B/2, APRESENTADOR DE TRAMA COM 8 POSIÇÕES, UM E MEIO ROLOS DE TECIDO, UM E MEIO ROLOS DE URDUME, 4 PRE-ALIMENTADORES, 12 QUADROS DE LIÇO COM MALHAS E LAMELAS, DESENROLADOR TANGENCIAL, E TUDO O MAIS NECESSARIO PARA SUA MONTAGEM E PERFEITO FUNCIONAMENTO.</text:p>
          </table:table-cell>
          <table:table-cell office:value-type="string" table:style-name="ce8">
            <text:p>PROMATECH S.P.A.<text:s text:c="44"/></text:p>
          </table:table-cell>
          <table:table-cell office:value-type="string" table:style-name="ce7">
            <text:p>PROMATECH S.P.A.</text:p>
          </table:table-cell>
          <table:table-cell office:value-type="string" table:style-name="ce7">
            <text:p>SILVER DT H2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TEAR RETILINEO PARA TRICOTAR, COM COMANDO ELETRONICO, MOTORIZADO, FINURA 7.2, COM 2 TENSIONADORES, COM 16 ALIMENTADORES, VOLTAGEM 380V E ACOMPANHADA DE ACESSORIOS NORMAIS PARA O FUNCIONAMENTO DO EQUIPAMENTO, UTILIZADA PARA FABRICAÇÃO DE GÁSPEAS DE CALÇADOS.</text:p>
          </table:table-cell>
          <table:table-cell office:value-type="string" table:style-name="ce8">
            <text:p>H. STOLL AG &amp; CO. KG<text:s text:c="40"/></text:p>
          </table:table-cell>
          <table:table-cell office:value-type="string" table:style-name="ce7">
            <text:p>STOLL</text:p>
          </table:table-cell>
          <table:table-cell office:value-type="string" table:style-name="ce7">
            <text:p>CMS 330 HP TT Sport E7.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TEAR RETILINEO PARA TRICOTAR, COM COMANDO ELETRONICO, MOTORIZADO, FINURA 7.2, COM ACESSORIOS NORMAIS PARA O FUNCIONAMENTO DO EQUIPAMENTO</text:p>
          </table:table-cell>
          <table:table-cell office:value-type="string" table:style-name="ce8">
            <text:p>H. STOLL AG &amp; CO. KG<text:s text:c="40"/></text:p>
          </table:table-cell>
          <table:table-cell office:value-type="string" table:style-name="ce7">
            <text:p>STOLL</text:p>
          </table:table-cell>
          <table:table-cell office:value-type="string" table:style-name="ce7">
            <text:p>CMS 530 HP K W E7.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2.00</text:p>
          </table:table-cell>
          <table:table-cell office:value-type="string" table:style-name="ce8">
            <text:p>Prensa mecânica de ação por joelhos com 4500KN de força de prensagem, com alimentação automatizada com uso de transfer, stacking e destacking para cunhagem a frio de blanks metálicos destinados a fabricação de componentes para a fabricação de conjuntos mecânicos direcionadas ao mercado automotivo. Sistema de alimentação rotativo com 6 posições (destacking), com manipulador magnético. Sistema de transporte do tipo transfer servo acionado, com 8 posições de transporte. Estação de controle de quantidade de peças via pesagem. Estação de controle de posição e orientação rotativa do blank por visão via câmera. Estação de descarregamento rotativa com 6 posições para empilhamento da peça acabada (stacking), usando-se de um dosador pneumático<text:s/></text:p>
          </table:table-cell>
          <table:table-cell office:value-type="string" table:style-name="ce8">
            <text:p>MAWI GmbH Maschinen, Werkzeuge, Industrieservice<text:s text:c="12"/></text:p>
          </table:table-cell>
          <table:table-cell office:value-type="string" table:style-name="ce7">
            <text:p>Komatsu Maypress</text:p>
          </table:table-cell>
          <table:table-cell office:value-type="string" table:style-name="ce7">
            <text:p>MKN2-450/1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90</text:p>
          </table:table-cell>
          <table:table-cell office:value-type="string" table:style-name="ce8">
            <text:p>Máquina semiautomática com controle numérico com 4 estações de usinagem composta por esteiras para alimentação das pastilhas de freio, sistema automático para alimentação das pastilhas de freio na mesa de usinagem, cabeçote de usinagem/retifica de chanfro ou ranhuras paralelas com interpolação vertical, cabeçote para desbaste da superfície da pastilha de freio, cabeçote para acabamento da superfície da pastilha de freio, dois cabeçotes para usinagem de chanfro radial através de interpolação horizontal, sistema de descarregamento automático das pastilhas de freio, esteira de saída e painel de comando, todos os ajustes de posicionamento dos cabeçotes, mesa e guias são realizados de forma automática através da receita cadastrada para o produto a ser retificado/usinado.</text:p>
          </table:table-cell>
          <table:table-cell office:value-type="string" table:style-name="ce8">
            <text:p>AFT SPA (COMEC Grindling Machines &amp; Presses )<text:s text:c="15"/></text:p>
          </table:table-cell>
          <table:table-cell office:value-type="string" table:style-name="ce7">
            <text:p>COMEC</text:p>
          </table:table-cell>
          <table:table-cell office:value-type="string" table:style-name="ce7">
            <text:p>RPF. 6/L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90</text:p>
          </table:table-cell>
          <table:table-cell office:value-type="string" table:style-name="ce8">
            <text:p>Máquina semiautomática com 3 estações de usinagem composta por esteiras para alimentação das pastilhas de freio, sistema automático para alimentação das pastilhas de freio na mesa de usinagem, cabeçote de usinagem/retifica de chanfro ou ranhuras paralelas, cabeçote para desbaste da superfície da pastilha de freio, cabeçote para acabamento da superfície da pastilha de freio, sistema de descarregamento automático das pastilhas de freio, esteira de saída e painel de comando.<text:s/></text:p>
          </table:table-cell>
          <table:table-cell office:value-type="string" table:style-name="ce8">
            <text:p>AFT SPA (COMEC Grindling Machines &amp; Presses )<text:s text:c="15"/></text:p>
          </table:table-cell>
          <table:table-cell office:value-type="string" table:style-name="ce7">
            <text:p>COMEC</text:p>
          </table:table-cell>
          <table:table-cell office:value-type="string" table:style-name="ce7">
            <text:p>RPF.6/L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MAQUINA EXTRUSORA PARA MATERIAIS TERMOPLASTICO, VELOCIDADE MAXIMA DE ROTACAO 150M/MIN, COM POTENCIA INSTALADA DE 310,9 KW E TENSAO DE ALIMENTACAO DE 380V, 50/60HZ 3 FASES +1+1, UTILIZACAO: PARA TRANSFORMACAO DE POLIMEROS DE POLIETILENO EM FIACAO SINTETICA PARA INDUSTRIA DE CABOS SINTETICOS.</text:p>
          </table:table-cell>
          <table:table-cell office:value-type="string" table:style-name="ce8">
            <text:p>PROMATECH / SIMA<text:s text:c="44"/></text:p>
          </table:table-cell>
          <table:table-cell office:value-type="string" table:style-name="ce7">
            <text:p>PROMATECH</text:p>
          </table:table-cell>
          <table:table-cell office:value-type="string" table:style-name="ce7">
            <text:p>TECHNOPOLYSTEEL 6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DISTRIBUIDOR DE HIOCIAMINA MIXE SETTLER , DECANTADOR UTILIZADO EM PROCESSO DE EXTRAÇÃO LIQUIDO-LIQUIDO COM DOIS LIQUIDOS IMISCIVEIS, ATRAVÉS DE AGITAÇÃO OU MISTURA, PARA QUE O SOLVENTE POSSA SOLUBIZAR OS COMPONENTES E EXTRAIR A SEGUNDA FASE AQUOSA, COMPOSTO DE 12 CAMARAS CADA SENÇÃO, COM UM MISTURADOR E UM DECANTADOR, COM BOMBA CENTRIFUGA DE ACOPLAMENTO MAGNETICA COM VAZÃO DE 10M3/H E ROTAÇÃO DE 2900 RPM, BOMBA AUTO ECORVANTE DE VAZÃO 0.1M3/H ROTAÇÃO DE 900RPM, 3 CAMARA DE DECANTAÇÃO COM MEDIDORES DE PH, MEDIDORES DE VAZÃO.</text:p>
          </table:table-cell>
          <table:table-cell office:value-type="string" table:style-name="ce8">
            <text:p>BOEHRINGER INGELHEIM PHARMA GMBH &amp; CO KG<text:s text:c="20"/></text:p>
          </table:table-cell>
          <table:table-cell office:value-type="string" table:style-name="ce7">
            <text:p>BOEHRINGER</text:p>
          </table:table-cell>
          <table:table-cell office:value-type="string" table:style-name="ce7">
            <text:p>MIXER SETTLER 12 CAMAR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automática para corte, desponte, inserção de selo e cravação de terminais em cabos elétricos, transformando as matérias prima em circuito elétrico que será montado no produto (chicote elétrico), usada, máquina com dimensões de: Largura 2000× Comprimento 1800× Altura 1500mm e alimentação 1,5KW - 220V - 60Hz. Capacidade de fabricar 60mm/ 0,9s, com taxa de alimentação de cabos de 6000mm /seg, força de cravação de 25kN. Equipamento controlado por uma CPU, onde está instalado software para controle e monitoramento do equipamento. ESPECIFICAÇÃO TÉCNICA: Seções transversais dos condutores 0,13 - 0.35 mm2; Comprimento de corte 60 até 20000 mm; Terminais Espessura: 0.6 mm ou menos; Comprimento: 28 mm ou menos; Capacidade de crimpagem 25 kN; Nível de ruído 74 dB; Frequências 50Hz / 60Hz. DESTINAÇÃO/APLICAÇÃO: Máquina utilizada na produção de circuitos elétricos (chicote automotivo).<text:s/></text:p>
          </table:table-cell>
          <table:table-cell office:value-type="string" table:style-name="ce8">
            <text:p>YAZAKI PARTS CO., LTD <text:s/>HAIBARA M.D<text:s text:c="26"/></text:p>
          </table:table-cell>
          <table:table-cell office:value-type="string" table:style-name="ce7">
            <text:p>YAZAKI</text:p>
          </table:table-cell>
          <table:table-cell office:value-type="string" table:style-name="ce7">
            <text:p>AC9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Prensa Manual, máquina para crimpagem manual de terminais em condutores elétricos, utilizada somente para usinagens de metais a frio, especificamente, somente para aplicações de grampeamento, a utilização dessa prensa é em ambiente industrial. A máquina possui sistemas de alimentação terminal que funciona com um ferramental aplicador. ESPECIFICAÇÃO TÉCNICA: Potência 7,8 KW (10,5 HP), Força 25000kg (55100lb), Curso 50mm (1,96 polegada), altura de trabalho (PMI) 190mm (7,48 polegada), medidas (mm) W900mm x H2600mm x D1400mm, medidas (polegada) W35,43 polegada x H102,36 polegada x D22,11 polegada, tipologia manual (prensa de bancada), alimentação Man 3F, voltagem 230V / 380V /400V, frequências 50Hz / 60Hz, tratamento superficial Cinza claro RAL7038, sistema de freio eletromecânico e ciclo máximo por minuto 25 ciclos por minuto. DESTINAÇÃO/APLICAÇÃO: Essa máquina serve para crimpagem manual de terminais em condutores elétricos, utilização na linha de produção na fabricação do produto chicote automotivo<text:s/></text:p>
          </table:table-cell>
          <table:table-cell office:value-type="string" table:style-name="ce8">
            <text:p>MECAL S.r.l.<text:s text:c="48"/></text:p>
          </table:table-cell>
          <table:table-cell office:value-type="string" table:style-name="ce7">
            <text:p>Mecal</text:p>
          </table:table-cell>
          <table:table-cell office:value-type="string" table:style-name="ce7">
            <text:p>P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JATO BOMBA : UNIDADE DE PROPULSÃO DIRIGÍVEL A JATO D'ÁGUA, PARA IMPULSIONAR E DIRECIONAR EMBARCAÇÕES, COM POTÊNCIA DE 150 KW, COM ROTAÇÃO MÁXIMO DE 2500 RPM, COMPOSTO POR UM IMPELIDOR VEDADO POR RETENTORES REVESTIDOS DE CARBONETO DE TUNGSTÊNIO, GRADE DE PROTEÇÃO DA ENTRADA DE ÁGUA, CARCAÇA DO PROPULSOR EM FERRO FUNDIDO E SISTEMA INTEGRADO DE LUBRIFICAÇÃO. A TRANSMISSÃO DE POTÊNCIA É COMPOSTA POR UM ACOPLAMENTO ELÁSTICO INSTALADO ENTRE O EIXO DE ENTRADA DE ENERGIA DO JATO DA BOMBA E O MOTOR PRINCIPAL QUE É MONTADO DIRETAMENTE NA UNIDADE DO PROPULSOR.</text:p>
          </table:table-cell>
          <table:table-cell office:value-type="string" table:style-name="ce8">
            <text:p>SCHOTTEL GMBH<text:s text:c="47"/></text:p>
          </table:table-cell>
          <table:table-cell office:value-type="string" table:style-name="ce7">
            <text:p>SCHOTTEL</text:p>
          </table:table-cell>
          <table:table-cell office:value-type="string" table:style-name="ce7">
            <text:p>SPJ 55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29</text:p>
          </table:table-cell>
          <table:table-cell office:value-type="string" table:style-name="ce8">
            <text:p>Fonte de alimentação PK-7 está alojada em um chassi de metal robusto totalmente regulado e com limitação de corrente também fornece terminação adequada para o sistema de intercomunicação. O PK-7 possui proteção contra curto-circuito e polaridade reversa. FUNÇÃO: Fonte de alimentação responsável por fornecer eletricidade e enviar áudio para os equipamentos de comunicação chamados belt pack. APLICAÇÃO: A fonte de alimentação PK-7 está alojada em um chassi de metal robusto e tem capacidade para alimentar até 12 fones de ouvido RS-701. Ele fornece 24 volts DC a 0,4 amp ao sistema. ESPECIFICAÇÃO TÉCNICA: Conversor elétrico estático, Retificador, Fonte de alimentação com tensão de entrada de 100 a 240V para alimentação elétrica e 0dBu a 0,775 volts RMS para áudio. Dimensões: Altura 97 mm, 50.8 mm de largura e 119 mm de profundidade.<text:s/></text:p>
          </table:table-cell>
          <table:table-cell office:value-type="string" table:style-name="ce8">
            <text:p>Clear Com LLC<text:s text:c="47"/></text:p>
          </table:table-cell>
          <table:table-cell office:value-type="string" table:style-name="ce7">
            <text:p>Clear-com</text:p>
          </table:table-cell>
          <table:table-cell office:value-type="string" table:style-name="ce7">
            <text:p>PK-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PLACA ELETRÔNICA DE COMUNICAÇÃO SERIAL ESSJ, COMPOSTA PREDOMINANTEMENTE POR FIBRA DE VIDRO MULTICAMADAS, PARTE/PEÇA DE USO EXCLUSIVO NO CARRINHO DO PACIENTE DO SISTEMA CIRÚRGICO ROBÓTICO DA VINCI MODELO IS2000, DE USO INTERNO, PARA UTILIZAÇÃO EM CIRURGIAS EM MEDICINA HUMANA.<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09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Aparelhos para comunicação em redes por fio e sem fio, Interface de áudio sobre protocolos de internet (IP) e analógico composta por uma placa eletrônica, dois conectores do padrão RJ45, dois conectores de áudio no padrão XLR fêmea com três pinos, painel de LED para indicações de canais ativos e botões de atuação manual. É responsável por fazer roteamentos de sinais de áudio, seja por protocolo IP ou analógico, interligando outros dispositivos, aplicativos de uso pela internet proporcionando entradas de áudios na matriz de comunicação (Eclipse HX-Median). Possui alimentação de dois fios e terminação automática. Características: Resolução de áudio em 12 bits. taxa de amostragem em 24kHz, resposta de frequência de 100-12kHz, operando com o codec OPUS. Configuração de rede: Opções de taxa de bits para 32, 48, 64, e 128 kbps. Fonte de energia: Adaptador plug-in com conector de travamento de luva. Possui entrada de 100-240V, 47-63Hz, 0,58A MAX e possui saída DC 12V, 2A e 24W MAX FUNÇÃO: Responsável por fornecer conexão entre equipamentos, aplicativo de internet Agente IC com a matriz de comunicação (Eclipse HX-Median). APLICAÇÃO: O LQ2W2 fornece a possibilidade de intercomunicação entre profissionais de emissores de rádio e televisão a longas distâncias, que estão dentro de uma mesma rede de computadores, conectados por internet. Este equipamento também proporciona a possibilidade de um aplicativo de celular poder acessar a matriz de comunicação (Eclipse HX-Median). ESPECIFICAÇÃO TÉCNICA: Aparelho para comunicação em redes por fio e sem fio, Interface de áudio para rede intercom sobre IP com suporte para conexão de outros seis dispositivos da linha LQ, suporte para até oito clientes do aplicativo Agent IC e Station-IC. Dimensões: Altura 173 mm, 46 mm de largura e 215 mm de profundidade.<text:s/></text:p>
          </table:table-cell>
          <table:table-cell office:value-type="string" table:style-name="ce8">
            <text:p>Clear Com LLC<text:s text:c="47"/></text:p>
          </table:table-cell>
          <table:table-cell office:value-type="string" table:style-name="ce7">
            <text:p>Clear-com</text:p>
          </table:table-cell>
          <table:table-cell office:value-type="string" table:style-name="ce7">
            <text:p>LQ2W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2.90.00</text:p>
          </table:table-cell>
          <table:table-cell office:value-type="string" table:style-name="ce8">
            <text:p>PAINEL DE CONTROLE PARA SISTEMAS DE GRAVACAO, REPRODUCAO E EDICAO DE VIDEO E AUDIO, EM AMBIENTE DE REDE INCLUINDO CABOS E PARTES MISCELANEAS PARA INSTALACAO E CONFIGURACAO. APLICAÇÃO EQUIPAMENTO UTILIZADO EM ESTÚDIOS DE TELEVISÃO</text:p>
          </table:table-cell>
          <table:table-cell office:value-type="string" table:style-name="ce8">
            <text:p>EVERTZ MICROSYSTEMS<text:s text:c="41"/></text:p>
          </table:table-cell>
          <table:table-cell office:value-type="string" table:style-name="ce7">
            <text:p>EVERTZ</text:p>
          </table:table-cell>
          <table:table-cell office:value-type="string" table:style-name="ce7">
            <text:p>DC-RCP-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1.20.00</text:p>
          </table:table-cell>
          <table:table-cell office:value-type="string" table:style-name="ce8">
            <text:p>DISPLAY INDICADOR COM DISPOSITIVOS DE CRISTAIS LÍQUIDOS (LCD). PARTE/PEÇA DE USO EXCLUSIVO NO CARRINHO DE VISÃO DO SISTEMA CIRÚRGICO ROBÓTICO MODELO DA VINCI XI. CONSTUIDO PREDOMINANTEMENTE DE PLACAS ELETRÔNICAS DE CIRCUITO IMPRESSO MULTICAMADAS. TEM A FUNÇÃO DE FORNECER A VISUALIZAÇÃO DO CAMPO CIRÚRGICO AO TIME ESTÉRIL DURANTE OS PROCEDIMENTOS.<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95129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2.31.90</text:p>
          </table:table-cell>
          <table:table-cell office:value-type="string" table:style-name="ce8">
            <text:p>Placa eletrônica utilizada no equipamento de intercomunicação (Eclipse HX-Median 16). É composta por 16 portas de áudio ou dados. Interface com 16 canais de áudio bidirecional e balanceado, contendo 16 portas do tipo RJ45 acoplados na placa. Especificação de entradas e saídas de cartão de porta analógica: 0 dBu nominal e 100 Ohms balanceados. Possui resposta de frequência de 30 Hz-22 Khz à 3dB. Opera nas seguintes temperaturas: 0 graus Celsius a 45 graus Celsius em modo operacional e -30 graus Celsius a +70 graus Celsius. Função: Placa eletrônica responsável por adicionar estações de comunicação broadcast na matriz de intercomunicação (Eclipse HX-Median). A matriz Eclipse HX-Median é um dispositivo modular no qual as placas MVX-A16-HX são inseridas. Cada placa MVX-A16-HX oferece a possibilidade de inserir 16 novos equipamentos na rede de intercomunicação. Aplicação: Placa eletrônica inserida em uma matriz de comunicação analógica ou digital para adicionar caixas de comunicação utilizadas por emissoras de rádio e televisão, oferecendo comunicação instantânea entre repórteres, coordenadores de jornalismo e equipes de engenharia de telecomunicações. Especificação Técnica: Circuito integrado eletrônico, lógico, Placa eletrônica de expansão para painéis de comunicação da matriz Eclipse HX-Median. Dimensões: Altura 266,7 mm, 20 mm de largura e 300 mm de profundidade.<text:s/></text:p>
          </table:table-cell>
          <table:table-cell office:value-type="string" table:style-name="ce8">
            <text:p>Clear Com LLC<text:s text:c="47"/></text:p>
          </table:table-cell>
          <table:table-cell office:value-type="string" table:style-name="ce7">
            <text:p>Clear-com</text:p>
          </table:table-cell>
          <table:table-cell office:value-type="string" table:style-name="ce7">
            <text:p>MVX-A16-H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ANALISADOR SIMULTÂNEO DE CARBONO E ENXOFRE EM METAIS, MINÉRIOS, CERÂMICAS E OUTROS MATERIAIS INORGÂNICOS, ATRAVÉS DE ABSORÇÃO INFRAVERMELHA NÃO DISPERSIVA, FORNO DE INDUÇÃO DE 18MHZ E 2,2 KW, COM SISTEMA DE ASPIRAÇÃO AUTOMATICA DE RESIDUOS INTEGRADO (SISTEMA DE VACUO HEPA DE ALTA VELOCIDADE), CARREGADOR AUTOMATICO COM CAPACIDADE DE ATE 60 AMOSTRAS E SISTEMA DE DETECÇÃO INFRAVERMELA DE ESTADO SÓLIDO SEM PARTES MÓVEIS, CONTROLE OTIMIZADO DO EMISSOR E DO CIRCUITO DE DETECÇÃO.</text:p>
          </table:table-cell>
          <table:table-cell office:value-type="string" table:style-name="ce8">
            <text:p>LECO CORPORATION<text:s text:c="44"/></text:p>
          </table:table-cell>
          <table:table-cell office:value-type="string" table:style-name="ce7">
            <text:p>LECO</text:p>
          </table:table-cell>
          <table:table-cell office:value-type="string" table:style-name="ce7">
            <text:p>CS744</text:p>
          </table:table-cell>
          <table:table-cell table:number-columns-repeated="16376"/>
        </table:table-row>
        <table:table-row table:number-rows-repeated="9"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5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decex.disim@mdic.gov.br</meta:initial-creator>
    <dc:creator>Gustavo</dc:creator>
    <meta:creation-date>2013-10-31T14:51:05Z</meta:creation-date>
    <dc:date>2023-08-11T18:35:12Z</dc:date>
    <meta:print-date>2019-05-03T17:07:54Z</meta:print-date>
  </office:meta>
</office:document-meta>
</file>