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0 DE 26/07/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3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1.99.00</text:p>
          </table:table-cell>
          <table:table-cell office:value-type="string" table:style-name="ce8">
            <text:p>EQUIPAMENTO DE COMBUSTAO DENOMINADO CORE EXCHANGE FABRICADO EXCLUSIVAMENTE PARA USO EM TURBINA A GAS MODELO SGT400 COM POTÊNCIA NOMINAL 14,032 MW FEITO MAJORITARIAMENTE EM ESTRUTURA DE AÇO INOXIDAVEL COMPOSTO PRINCIPALMENTE POR MÓDULO DLE, CAMARA DE COMBUSTAO, INJETORES DE COMBUSTIVEL, IGNITORES, TUBOS, SENSORES, AUTUADORES E DEMAIS ITENS FORMANDO UM CORPO UNICO PARA USO INTEGRADO A TURBINA A GAS. Será utilizado na manutenção da turbina.</text:p>
          </table:table-cell>
          <table:table-cell office:value-type="string" table:style-name="ce8">
            <text:p>SIEMENS ENERGY INDUSTRIAL TURBOMACHINERY LTD<text:s text:c="16"/></text:p>
          </table:table-cell>
          <table:table-cell office:value-type="string" table:style-name="ce7">
            <text:p>SIEMENS</text:p>
          </table:table-cell>
          <table:table-cell office:value-type="string" table:style-name="ce7">
            <text:p>SGT-400</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4.59.90</text:p>
          </table:table-cell>
          <table:table-cell office:value-type="string" table:style-name="ce8">
            <text:p>VENTILADOR AXIAL, MODELO COMERCIAL "DOD16 FAN", COM AREA DE CARCACA DE 144 CENTIMETROS QUADRADOS, TENSAO DE 24 VOLTS, POTENCIA 90 WATTS, UTILIZADO PARA REFRIGERACAO DE COMPONENTES ELETRONICOS EM PARA DUTO DE VENTILADOR VYPER DE APARELHOS DE TOMOGRAFIA COMPUTADORIZADA, MARCA GE MODELO BRIVO 385 E OPTIMA 520, PARA USO MEDICO-HOSPITALAR EM SAUDE HUMANA.</text:p>
          </table:table-cell>
          <table:table-cell office:value-type="string" table:style-name="ce8">
            <text:p>BEIJING QZMX TECHNOLOGY EQUIPMENT CO LTD<text:s text:c="20"/></text:p>
          </table:table-cell>
          <table:table-cell office:value-type="string" table:style-name="ce7">
            <text:p>EBM-PAPST</text:p>
          </table:table-cell>
          <table:table-cell office:value-type="string" table:style-name="ce7">
            <text:p>5420035-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3.30.90</text:p>
          </table:table-cell>
          <table:table-cell office:value-type="string" table:style-name="ce8">
            <text:p>CLASSIFICADOR DE PESO AUTOMÁTICO PARA CAPSULAS, COMPRIMIDOS - SOFTGELS E SEMELHANTES - NOME COMERCIAL: SADE SP-B40 WEIGHT SORTER / SAMPLER FOR TABLETS AND CAPSULES, COM PESAGEM SENDO FEITA ATRAVES DE UMA BACIA VIBRATÓRIA, COM SISTEMA DE CONTROLE TOUCHPAD, DOIS CLASSIFICADORES DE ACEITAÇÃO E REJEIÇÃO COM CAPACIDADE DE PESAGEM DE 9000 A 210000 UNIDADES POR DIA, PARA COMPRIMIDOS COM DIMENSÕES DE 24MM DE LARGURA E 20MM DE ALTURA, COM DUPLO CANAL DE PESAGEM, COM TOLERANCIA DE PESAGEM DE MAIS OU MENOS 1MILIGRAMA PARA COMPRIMIDOS DE 1MILIGRAMA A 2GRAMAS</text:p>
          </table:table-cell>
          <table:table-cell office:value-type="string" table:style-name="ce8">
            <text:p>CI PRECISION Ltd<text:s text:c="44"/></text:p>
          </table:table-cell>
          <table:table-cell office:value-type="string" table:style-name="ce7">
            <text:p>CI Precision</text:p>
          </table:table-cell>
          <table:table-cell office:value-type="string" table:style-name="ce7">
            <text:p>SADE SP-B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89.90</text:p>
          </table:table-cell>
          <table:table-cell office:value-type="string" table:style-name="ce8">
            <text:p>Máquina para pintura (esmaltação) de peças cerâmicas (louças sanitárias) com capacidade máxima de esmaltação de 360 peças por dia, projetada e desenvolvida exclusivamente para realizar a pulverização de esmalte da parte externa de louças cerâmicas, utilizando sistema robotizado de seis eixo e mesa de giro 180º com moto redutor para movimento angular e sensor de presença para identificação de posicionamento, berços gabaritos de peças, provida de cabine de pintura com sistema de bombeamento e limpeza de excesso de esmalte e sistema de filtragem manga com controlador CNC integrado via touchscreen Aplicação:- Pintura de louças sanitárias</text:p>
          </table:table-cell>
          <table:table-cell office:value-type="string" table:style-name="ce8">
            <text:p>KOHLER CO<text:s text:c="51"/></text:p>
          </table:table-cell>
          <table:table-cell office:value-type="string" table:style-name="ce7">
            <text:p>KOHLER</text:p>
          </table:table-cell>
          <table:table-cell office:value-type="string" table:style-name="ce7">
            <text:p>KOHLER - SPRAY SYSTEM</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 AUTOPROPULSADO SOBRE PNEUMÁTICOS, ACIONADOS POR MOTOR DIESEL DE POTÊNCIA DE 265KW, COM CAPACIDADE DE CARGA DE ATÉ 45 TONELADAS, DOTADOS DE LANÇA TELESCÓPICA HIDRÁULICA COM "SPREADER", PRÓPRIO PARA ELEVAÇÃO, TRANSPORTE E ARMAZENAGEM DE CONTÊINERES DE 20 A 40 PÉS E CARGAS EM GERAL, EQUIPADOS COM SISTEMA DE IDENTIFICAÇÃO DE FALHAS, COM ENTREEIXOS COMPREENDIDO EM 6.500MM.</text:p>
          </table:table-cell>
          <table:table-cell office:value-type="string" table:style-name="ce8">
            <text:p>KALMAR POLAND Sp. z.o.o<text:s text:c="37"/></text:p>
          </table:table-cell>
          <table:table-cell office:value-type="string" table:style-name="ce7">
            <text:p>KALMAR</text:p>
          </table:table-cell>
          <table:table-cell office:value-type="string" table:style-name="ce7">
            <text:p>DRG450-65S5</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41.90</text:p>
          </table:table-cell>
          <table:table-cell office:value-type="string" table:style-name="ce8">
            <text:p>GUINDASTES PNEUMATICOS DE AUTOPROPULSAO, TIPO "REACH STACKER", ALIMENTADOS POR MOTOR DIESEL COM UMA POTENCIA DE 272KW, CHASSI DO TIPOCAIXA, DISTANCIA ENTRE EIXOS MAXIMA DE ATE 6.400MM E CAPACIDADE MAXIMA DE 45TONS, SISTEMA HIDRAULICO COM BOMBAS DE PISTAO E SINAL DE CARGA LS, CABINE DE AMPLA VISAO, SISTEMAS PARA MONITORAMENTO DE EXCESSO DE PESO, SEGURANCA, COMUNICACAO E CONTROLE DE CABOS "CAN BUS", LANCA TELESCOPICA HIDRAULICA COM "SPREADER" E TRAVA MECANICA ADEQUADA PARA ELEVACAO, TRANSPORTE EARMAZENAMENTO DE CONTEINERES PADRAO ISO DE 20 A 40 PES, COM CAPACIDADE PARA EMPILHAR 5 CONTEINERES DE 9 PES E 6 POLEGADAS NA PRIMEIRA LINHA. APLICACAO: UTILIZACAO EXCLUSIVA NO TERMINAL PORTUARIO.</text:p>
          </table:table-cell>
          <table:table-cell office:value-type="string" table:style-name="ce8">
            <text:p>KONECRANES PORT MACHINERY (SHANGHAI) CO. LTD.<text:s text:c="15"/></text:p>
          </table:table-cell>
          <table:table-cell office:value-type="string" table:style-name="ce7">
            <text:p>KONECRANES</text:p>
          </table:table-cell>
          <table:table-cell office:value-type="string" table:style-name="ce7">
            <text:p>LIFTAC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10.19</text:p>
          </table:table-cell>
          <table:table-cell office:value-type="string" table:style-name="ce8">
            <text:p>MAQUINA EMPILHADEIRA DE MOVIMENTACAO DE CARGAS COM MOVIMENTO E DESLOCAMENTO AUTOMATICO OU MANUAL. CAPACIDADE DE CARGA DE 1200KG. COMPRIMENTO DE 1200MM, LARGURA DE 1200MM. FREIO ELETROMAGNETICO,DOTADA DE LASER DE NAVEGACAO, CAMERA 3D PARA DETECCAO DE OBSTACULOS COM CORTINA LASER; ANTENA DE RADIO, MODULO WI-FI, LEITOR DE CODIGO DE BARRAS (BCS), FAROL PISCA-PISCA, PARADA DE EMERGENCIA LATERAL, CONTATOR PRINCIPAL LIGA/DESLIGA, MODULO DE SCANNER A LASER DE SEGURANCA FRONTAL, PONTO AZUL, TELA SENSIVEL AO TOQUE DO MODULO DE NAVEGACAO, MODULO DE DETECCAO DE PRESENCA DA UNIDADE LOGISTICA, MODULO MOVEL TRASEIRO DE DETECCAO DE OBSTACULOS, MODULO DE DETECCAO DE POSICAO VERTICAL DOS GARFOS,MODULO DE SCANNER DE SEGURANCA TRASEIRO.DESTINADA PARA A MOVIMENTACAO E EMPILHAMENTO AUTOMATICO DE PALETES VAZIOS OU CARREGADOS.</text:p>
          </table:table-cell>
          <table:table-cell office:value-type="string" table:style-name="ce8">
            <text:p>LINDE MATERIAL HANDLING GMBH BALYO<text:s text:c="26"/></text:p>
          </table:table-cell>
          <table:table-cell office:value-type="string" table:style-name="ce7">
            <text:p>BALYO</text:p>
          </table:table-cell>
          <table:table-cell office:value-type="string" table:style-name="ce7">
            <text:p>L MATIC A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20</text:p>
          </table:table-cell>
          <table:table-cell office:value-type="string" table:style-name="ce8">
            <text:p>MÁQUINA PERFURATRIZ HORIZONTAL DIRECIONAL AUTOPROPULSADA PARA ROCHA, EQUIPAMENTO UTILIZADO NA CONSTRUÇÃO E SUBSTITUIÇÃO DE REDES DE ESGOTO, AGUA, GÁS, ENERGIA E FIBRA ÓTICA ATRAVÉS DO MÉTODO NÃO DESTRUTIVO DE PERFURAÇÃO. CONTENDO 44 HASTES DE PERFURAÇÃO INDISPENSÁVEIS PARA SEU PLENO USO, MOTOR: CUMMINS QSB6,7 190HP (142KW). PESO OPERACIONAL DE 18501KGS.</text:p>
          </table:table-cell>
          <table:table-cell office:value-type="string" table:style-name="ce8">
            <text:p>CHARLES MACHINE WORKS.<text:s text:c="38"/></text:p>
          </table:table-cell>
          <table:table-cell office:value-type="string" table:style-name="ce7">
            <text:p>DITCH WITCH</text:p>
          </table:table-cell>
          <table:table-cell office:value-type="string" table:style-name="ce7">
            <text:p>JT60A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7.10.00</text:p>
          </table:table-cell>
          <table:table-cell office:value-type="string" table:style-name="ce8">
            <text:p>CONTROLADOR CUSTOMIZADO PARA PROCESSAMENTO DE ESPIGAS DE MILHO: EQUIPAMENTO ELETRÔNICO CUSTOMIZADO. O EQUIPAMENTO É USADO PARA PROCESSAR AMOSTRAS DE MILHO DESTINADA À PESQUISA, REMOVENDO A POEIRA E REGISTRANDO PESO NO BANCO DE DADOS DE FORMA AUTÔNOMA E INFORMATIZADA, PARA CADA AMOSTRA. O EQUIPAMENTO É RESPONSÁVEL POR RASTREAR DADOS DE MUITAS AMOSTRAS USADAS NA PESQUISA DE MILHO TORNANDO FÁCIL A BUSCA POR INFORMAÇÕES DE DETERMINADO HÍBRIDO DE MILHO PELO PESQUISADOR. UM TAMANHO DE AMOSTRA TÍPICO SERIA 800 GRÃOS DE MILHO PESANDO 0,5 LIBRAS. (227 GRAMAS). FUNCIONAMENTO GERAL: REFERE-SE A UM EQUIPAMENTO ELETRÔNICO DE PROCESSAMENTO DE SEMENTES DE MILHO QUE NECESSITA DE ENERGIA E AR COMPRIMIDO PARA SEU CORRETO FUNCIONAMENTO. O CONTROLADOR CUSTOMIZADO PARA PROCESSAMENTO DE ESPIGAS DE MILHO É UM EQUIPAMENTO COMPOSTO POR UM ARMÁRIO COM RODAS, UM PAINEL DE CONTROLE COM TOUCHSCREEN, UMA BALANÇA DE PRECISÃO, UM LEITOR DE CÓDIGO DE BARRAS, UM FUNIL DE AÇO, ALÇAS E RODINHAS PARA FACILITAR O DESLOCAMENTO. O LEITOR DE CÓDIGO DE BARRAS É UTILIZADO PARA RECONHECER O CÓDIGO ÚNICO QUE CADA AMOSTRA A SER PROCESSADA POSSUI. O FUNIL DE AÇO SERVE PARA RETIRAR A POEIRA DAS SEMENTES ORIUNDAS DO CAMPO, NA BALANÇA DE PRECISÃO A AMOSTRA É PESADA SENDO REGISTRADO AUTOMATICAMENTE NO BANCO DE DADOS, NO PAINEL CENTRAL TOUCHSCREEN É POSSÍVEL VER TODOS OS DADOS DA AMOSTRA SENDO PROCESSADA ANTES DE SER ACONDICIONADA PARA O PACOTE DE PAPEL ONDE A SEMENTE VAI SER ARMAZENADA, NO ARMÁRIO SÃO ARMAZENADOS CONSUMÍVEIS USADOS DURANTE O PROCESSAMENTO DO MILHO E SERVE DE ESTRUTURA PARA TODO O EQUIPAMENTO, AS ALÇAS LATERAIS E RODINHAS FACILITAM A MOVIMENTAÇÃO DO EQUIPAMENTO PARA REALIZAÇÃO DE LIMPEZA DO AMBIENTE APÓS ENCERRADO O TRABALHO. CARACTERÍSTICAS GERAIS: - FÁCIL CONEXÃO / DESCONEXÃO DE CADA ESTAÇÃO - CAPACIDADE DE INICIAR E PARAR O SISTEMA INTEIRO EM UM ÚNICO LOCAL - PAINEL LISTADO PELA UL COM PARADA DE EMERGÊNCIA - 120 VOLTS , 60 HZ, 20 AMPERES - 60 DE LARGURA X 30 DE PROFUNDIDADE X 36 DE ALTURA (150CM X 7 6C M X 91CM)</text:p>
          </table:table-cell>
          <table:table-cell office:value-type="string" table:style-name="ce8">
            <text:p>CORTEVA AGRISCIENCE<text:s text:c="41"/></text:p>
          </table:table-cell>
          <table:table-cell office:value-type="string" table:style-name="ce7">
            <text:p>CORTEVA</text:p>
          </table:table-cell>
          <table:table-cell office:value-type="string" table:style-name="ce7">
            <text:p>MODEL 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30.90</text:p>
          </table:table-cell>
          <table:table-cell office:value-type="string" table:style-name="ce8">
            <text:p>Máquina automática para corte e vinco de papel, papelão ou cartão, própria para confecção de embalagens ou recorte de adesivos e etiquetas, com unidade de controle programável, esteira transportadora, unidade de alimentação ininterrupta e unidade de empilhamento equipada com contador de folhas. - Peso Mínimo do papel: 80 a 90 g/m2, Peso Máximo de placa sólida: 2000g/m2, Espessura máxima da placa ondulada: 4mm, Formato máximo da folha: 142 x 102 cm, Formato mínimo da folha: 70 x 50cm, Pressão máxima do corte: 600ton, Velocidade: 6.000 folhas por hora, Aplicação: Fabricação de caixas</text:p>
          </table:table-cell>
          <table:table-cell office:value-type="string" table:style-name="ce8">
            <text:p>BOBST S.A.<text:s text:c="50"/></text:p>
          </table:table-cell>
          <table:table-cell office:value-type="string" table:style-name="ce7">
            <text:p>BOBST</text:p>
          </table:table-cell>
          <table:table-cell office:value-type="string" table:style-name="ce7">
            <text:p>AUTOPLATINE SP 142 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99</text:p>
          </table:table-cell>
          <table:table-cell office:value-type="string" table:style-name="ce8">
            <text:p>IMPRESSORA JATO DE TINTA COM CABECA DE IMPRESSAO PRECISION CORE 4S DE 4 CORES (PRETO / CIANO / MAGENTA / AMARELO), COM SISTEMA DE BOLSAS DE TINTA DE REPOSICAO (RIPS), TELA DE LCD COLORIDO TOUCH SCREEN DE 2,4 POLEGADAS, 800 INJETORES EM PRETO E 800 INJETORES PARA CADA COR, TAMANHO MINIMO DE GOTA DE TINTA DE 3,8 PICOLITROS COM TECNOLOGIA DE GOTAS DE TAMANHO VARIAVEL, RESOLUCAO MAXIMA DE IMPRESSAO DE 4800 DPI X 1200 DPI DE RESOLUCAO OTIMIZADA, IMPRESSAO DE FACE UNICA E FRENTE E VERSO, TAMANHO MAXIMO DE IMPRESSAO DE 21,6 CM X 35,6 CM, VELOCIDADE DE IMPRESSAO DE 34 PPM (EM PRETO/EM CORES) NO MODO RASCUNHO, 24 ISO PPM (EM PRETO/EM CORES) SIMPLEX / 15 ISO PPM (EM PRETO/EM CORES) DUPLEX, 1.024 MBYTES DE MEMORIA RAM, COM IMPRESSÃO WIRELESS EPSON CONNECT SOLUTIONS, MEDINDO 42,5CM (L) X 57,8CM (P) X 44,9CM (A).</text:p>
          </table:table-cell>
          <table:table-cell office:value-type="string" table:style-name="ce8">
            <text:p>PT Epson Indonesia<text:s text:c="42"/></text:p>
          </table:table-cell>
          <table:table-cell office:value-type="string" table:style-name="ce7">
            <text:p>EPSON</text:p>
          </table:table-cell>
          <table:table-cell office:value-type="string" table:style-name="ce7">
            <text:p>PX-S88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50.90</text:p>
          </table:table-cell>
          <table:table-cell office:value-type="string" table:style-name="ce8">
            <text:p>MÁQUINA PARA DOBRAGEM AUTOMÁTICA DE TOALHAS, CAMISETAS, UNIFORMES, CALÇAS, NOS MAIS VARIADOS TAMANHOS, QUE RECONHECE CADA PEÇA AUTOMATICAMENTE E DOBRA DE ACORDO COM O PADRÃO DE DOBRA DESEJADO. DOTADA COM ALIMENTAÇÃO ELÉTRICA DE 3X400VAC, PRESSÃO DE AR COMPRIMIDO DE 8BAR, CONSUMO DE POTÊNCIA DE 4,6KWH E CONTROLADO POR INTERFACE HOMEM-MÁQUINA (IHM) COM TELA SENSÍVEL AO TOQUE OU OUTROS DISPOSITIVOS PARA PERMITIR QUE O OPERADOR INTERAJA COM A MÁQUINA, TELA COLORIDA DE FÁCIL OPERAÇÃO PODENDO AUMENTAR A PRODUTIVIDADE DA MÁQUINA, COM CAPACIDADE DE PRODUÇÃO DE 900 À 1.000 PEÇAS/HORA</text:p>
          </table:table-cell>
          <table:table-cell office:value-type="string" table:style-name="ce8">
            <text:p>JENSEN SPAIN S.L.U.<text:s text:c="41"/></text:p>
          </table:table-cell>
          <table:table-cell office:value-type="string" table:style-name="ce7">
            <text:p>JENSEN</text:p>
          </table:table-cell>
          <table:table-cell office:value-type="string" table:style-name="ce7">
            <text:p>BUTTERFLY FO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CENTRO DE TORNEAMENTO HORIZONTAL, MULTITAREFAS, PARA USINAGEM DE PEÇAS DE GRANDE PORTE (TORNEAMENTO, FRESAMENTO, FURAÇÃO, ROSQUEAMENTO, ALARGAMENTO E MANDRILHAMENTO), DE COMANDO NUMÉRICO COMPUTADORIZADO (CNC), FRESAMENTO E TORNEAMENTO COM 5 EIXOS, EIXO B ATIVO PARA CONTORNOS DIFÍCEIS, CORPO COM INCLINAÇÃO DE 60° E BARRAMENTO EM AÇO CARBONO CINZENTO, VOLTEIO MÁXIMO SOBRE O BARRAMENTO DE 1.170MM, DISTÂNCIA ENTRE CENTROS DE 5.852MM, COM MAGAZINE TROCADOR AUTOMÁTICO DE FERRAMENTAS TAMANHO 80 (CAPTO C8) DE 108 LUGARES, PARA TROCAS EM QUALQUER POSIÇÃO DO EIXO Z, CONTRAPONTO MÓVEL COM APOIOS SOBRE 4 GUIAS, CABEÇOTE PARA 1.600RPM, FURO DO FUSO DE 165MM, TORQUE MÁXIMO DE 6.440NM, NARIZ DO FUSO CONFORME DIN 55026/A15, ACIONAMENTO DE 2 OPÇÕES DE VELOCIDADES TRIFÁSICO DE 90KW, EIXO C DE ACIONAMENTO HARMÔNICO E ENCODER ROTATIVO ENGRENADO HIDRAULICAMENTE DE INCREMENTO MÍNIMO PROGRAMÁVEL DE 0,001°, TORQUE MÁXIMO EM ROTAÇÃO DE 3.000NM, VELOCIDADE MÁXIMA 20MIN¯¹, CONTROLE NUMÉRICO 840D, COM SISTEMA DE DIAGNÓSTICO À DISTÂNCIA, COMPLETA COM CARENAGEM, PAINEL ELÉTRICO, UNIDADE HIDRÁULICA, TRANSPORTADOR DE CAVACOS E ACESSÓRIOS NORMAIS DE FUNCIONAMENTO</text:p>
          </table:table-cell>
          <table:table-cell office:value-type="string" table:style-name="ce8">
            <text:p>WFL MILLTURN TECHNOLOGIES GMBH &amp; CO.,KG<text:s text:c="21"/></text:p>
          </table:table-cell>
          <table:table-cell office:value-type="string" table:style-name="ce7">
            <text:p>WFL</text:p>
          </table:table-cell>
          <table:table-cell office:value-type="string" table:style-name="ce7">
            <text:p>M120/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1.20</text:p>
          </table:table-cell>
          <table:table-cell office:value-type="string" table:style-name="ce8">
            <text:p>MÁQUINA SERRA CIRCULAR REFILADEIRA INDUSTRIAL, DE RECORTE MÚLTIPLO, CORTA TABUA EM VÁRIAS PEÇAS ESTREITAS AO MESMO TEMPO. LARGURA DE TRABALHO: MIN. 400MM - MÁX. 1300MM. ESPESSURA DE TRABALHO: MIN. 5MM - MÁX. 70MM. DIAMETRO DA SERRA: ø305MM. QUANTIDADE DE ROLOS DE PRESSÃO DE ALIMENTAÇÃO: 6-8. CIRCUITO DE VOLTAGEM: 440V/60HZ. ENTRADA DE ENERGIA 60KW. DIMENSÕES 2830x1400x1530MM.</text:p>
          </table:table-cell>
          <table:table-cell office:value-type="string" table:style-name="ce8">
            <text:p>FOSHAN RONGCHUANG CNC MACHINERY CO.,LTD<text:s text:c="21"/></text:p>
          </table:table-cell>
          <table:table-cell office:value-type="string" table:style-name="ce7">
            <text:p>RONGCHUANG</text:p>
          </table:table-cell>
          <table:table-cell office:value-type="string" table:style-name="ce7">
            <text:p>ALGR-130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1.20</text:p>
          </table:table-cell>
          <table:table-cell office:value-type="string" table:style-name="ce8">
            <text:p>MÁQUINA SERRA CIRCULAR REFILADEIRA INDUSTRIAL, DE RECORTE MÚLTIPLO, CORTA TABUA EM VÁRIAS PEÇAS ESTREITAS AO MESMO TEMPO. LARGURA DE TRABALHO: MIN. 400MM MÁX. 1500MM. ESPESSURA DE TRABALHO: MIN. 5MM MÁX. 70MM. DIAMETRO DA SERRA: ø305MM. QUANTIDADE DE ROLOS DE PRESSÃO DE ALIMENTAÇÃO: 6-8. CIRCUITO DE VOLTAGEM: 440V/60HZ. ENTRADA DE ENERGIA 60KW. DIMENSÕES 2830x1600x1530MM.</text:p>
          </table:table-cell>
          <table:table-cell office:value-type="string" table:style-name="ce8">
            <text:p>FOSHAN RONGCHUANG CNC MACHINERY CO.,LTD<text:s text:c="21"/></text:p>
          </table:table-cell>
          <table:table-cell office:value-type="string" table:style-name="ce7">
            <text:p>RONGCHUANG</text:p>
          </table:table-cell>
          <table:table-cell office:value-type="string" table:style-name="ce7">
            <text:p>GR-150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4.00</text:p>
          </table:table-cell>
          <table:table-cell office:value-type="string" table:style-name="ce8">
            <text:p>MÁQUINA GRAMPEADORA DE MADEIRA PÓS-FILTRO. COMPRIMENTO DE TRABALHO: 600-2500MM. LARGURA DE TRABALHO: 115-300MM. CILINDRO: 8. VOLTAGEM: 480V. ENTRADA DE ENERGIA 3.6-5KW. DIMENSÕES 3100x1000x1400MM.</text:p>
          </table:table-cell>
          <table:table-cell office:value-type="string" table:style-name="ce8">
            <text:p>NANPING YULIN MACHINERY CO.,LTD<text:s text:c="29"/></text:p>
          </table:table-cell>
          <table:table-cell office:value-type="string" table:style-name="ce7">
            <text:p>NANPING</text:p>
          </table:table-cell>
          <table:table-cell office:value-type="string" table:style-name="ce7">
            <text:p>ALSJS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19</text:p>
          </table:table-cell>
          <table:table-cell office:value-type="string" table:style-name="ce8">
            <text:p>Fonte de alimentação servodrive, responsável em alimentar os acionamentos dos eixos X, Y e Z, alimentados diretamente da rede elétrica da maquina e através de um barramento fazem a alimentação dos acionamentos da máquina de corte a laser para chapas metálicas. O módulo de fonte de alimentação gera e monitora a tensão do barramento para os módulos de acionamento.Além disso, o módulo de fonte de a l i m e n t a ç ã o destrói a tensão do barramento por meio de um resistor pulsado se a tensão do barramento estiver muito alta (aceleração negativa do acionamento).O módulo foi projetado para uma corrente contínua de 50 A e está protegido contra condições de sobrecarga por meio de dois sensores de temperatura. A tensão do barramento é compatível com o barramento. Assim, os módulos de acionamento podem ser dispostos em ambos os lados do módulo da fonte de alimentação.<text:s/></text:p>
          </table:table-cell>
          <table:table-cell office:value-type="string" table:style-name="ce8">
            <text:p>BYSTRONIC LASER AG<text:s text:c="42"/></text:p>
          </table:table-cell>
          <table:table-cell office:value-type="string" table:style-name="ce7">
            <text:p>BYSTRONIC</text:p>
          </table:table-cell>
          <table:table-cell office:value-type="string" table:style-name="ce7">
            <text:p>702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MODELO Z400, PROCESSADOR INTEL XEON DUAL-CORE 2,4 GHZ, 1 OU 2 GB DE RAM, INTEL X58 EXPRESS, 800 MHZ, 1066 MHZ E 1333 MHZ DDR, PLACA GRAFICA NVIDIA QUADRO NVS 295 DE 256 MB, TECLADO USB PADRAO HP, MAIS DE DUAS UNIDADES DE ENTRADAS E DE SAIDAS, PARA USO MEDICO-HOSPITALAR EM SAUDE HUMANA</text:p>
          </table:table-cell>
          <table:table-cell office:value-type="string" table:style-name="ce8">
            <text:p>HP INC<text:s text:c="54"/></text:p>
          </table:table-cell>
          <table:table-cell office:value-type="string" table:style-name="ce7">
            <text:p>HP INC</text:p>
          </table:table-cell>
          <table:table-cell office:value-type="string" table:style-name="ce7">
            <text:p>5390674-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MARCA HP MODELO Z420, COM PROCESSADOR INTEL XEON, CHIPSET INTEL C602, 3TB DE CAPACIDADE MAXIMA DE ARMAZENAMENTO, COM MAIS DE DUAS UNIDADES DE ENTRADAS E UNIDADES DE SAIDAS (USB 3.0 E 2.0, RJ-45, PS/2, IEEE 1394A), TENSAO DE FUNCIONAMENTO DE 90 A 169 VAC, PARA USO MEDICO-HOSPITALAR EM SAUDE HUMANA.</text:p>
          </table:table-cell>
          <table:table-cell office:value-type="string" table:style-name="ce8">
            <text:p>GEMINI TECHNICAL SERVICES INC<text:s text:c="31"/></text:p>
          </table:table-cell>
          <table:table-cell office:value-type="string" table:style-name="ce7">
            <text:p>GE PRECISION HEALTHCARE LLC</text:p>
          </table:table-cell>
          <table:table-cell office:value-type="string" table:style-name="ce7">
            <text:p>5887744-9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MAQUINA DE PROCESSAMENTO DE DADOS (DENOMINADA COMERCIALMENTE DE COMPUTADOR TIPO TORRE), COM PROCESSADOR INTEL XEON, COM 10 PORTAS USB, 4 FRONTAIS E 6 NA TRASEIRA, 1 ENTRADA E 1 SAIDA DE AUDIO, 2 ENTRADAS PS2, MOUSE E TECLADO, 4 ENTRADAS DE REDE ETHERNET, 2 ONBOARD E 2 OFF BOARD, 8 SAIDAS DP (DISPLAY PORT), UTILIZADA EM APARELHOS MEDICOS MARCA GE MODELO REVOLUTION ACT (SVCT16), PARA USO MEDICO-HOSPITALAR EM SAUDE HUMANA.</text:p>
          </table:table-cell>
          <table:table-cell office:value-type="string" table:style-name="ce8">
            <text:p>HP INC<text:s text:c="54"/></text:p>
          </table:table-cell>
          <table:table-cell office:value-type="string" table:style-name="ce7">
            <text:p>HP INC</text:p>
          </table:table-cell>
          <table:table-cell office:value-type="string" table:style-name="ce7">
            <text:p>6520001-3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10</text:p>
          </table:table-cell>
          <table:table-cell office:value-type="string" table:style-name="ce8">
            <text:p>Disco rigido com capacidade de 900GB para armazenamento de dados, 10K, 6 Gbs, tecnologia SAS. Descricao tecnica do bem: Disco rigido de 900 GB com funcao de armazenamento de dados. Abaixo seguem as especificacoes: Capacidade : 900 GB Interface: Serial Attached SCSI (SAS) Velocidade: 10000 RPM Data Transfer Rate: 6G 6Gb/sec (750 MB/s) Aplicacao: Utilizados em equipamentos IBM Storage V7000 com a funcao de armazenamento de dados.</text:p>
          </table:table-cell>
          <table:table-cell office:value-type="string" table:style-name="ce8">
            <text:p>IBM SINGAPORE<text:s text:c="47"/></text:p>
          </table:table-cell>
          <table:table-cell office:value-type="string" table:style-name="ce7">
            <text:p>IBM</text:p>
          </table:table-cell>
          <table:table-cell office:value-type="string" table:style-name="ce7">
            <text:p>900GB 10K 6GBs S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MAQUINA AUTOMATICA PARA PROCESSAMENTO DE DADOS, <text:s/>MODELO COMERCIAL CTF, FUNCIONA COMO CHAVE DE SEGURANCA, RESPONSAVEL POR FORNECER PROTECAO DE ACESSO, UTILIZADO EM APARELHOS DE TOMOGRAFIA LIGHTSPEED QXI H1 CONSOLE, PARA USO MEDICO-HOSPITALAR EM SAUDE HUMANA.</text:p>
          </table:table-cell>
          <table:table-cell office:value-type="string" table:style-name="ce8">
            <text:p>THALES DIS CPL USA, INC.<text:s text:c="36"/></text:p>
          </table:table-cell>
          <table:table-cell office:value-type="string" table:style-name="ce7">
            <text:p>HARDLOCK</text:p>
          </table:table-cell>
          <table:table-cell office:value-type="string" table:style-name="ce7">
            <text:p>2150965-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FERRAMENTA PARA RETIRADA DE DISPOSITIVO DO POÇO, TIPO "GS", 8 5/8", COM LIBERAÇÃO POR FLUXO E COM DISPOSITIVO PARA LANÇAMENTO DE ESFERA DE 2"; ESPECIFICAÇÃO TECNICA: MÁXIMO OD: 20.3cm/7.99"; ID (SEM CONSIDERAR O ORIFÍCIO): 3cm/1.181"; COMPRIMENTO TOTAL: 89cm/35.04"; CONEXÃO SUPERIOR: API NC 50 BOX; MATERIAL: AISI 4140 22 HRC MAX, 17/4 PH 33 HRC MAX; MÁXIMA PRESSAO DE TRABALHO: 5.000 PSI; CARGA MÁXIMA DE TRAÇÃO: 520.000 LBF; MÁXIMA TEMPERATURA DE TRABALHO: 150ºC; PESO: 21.35KG; CAMPO DE APLICAÇÃO: ATUAR NAS OPERAÇÕES DE AQUISIÇÃO DE DADOS 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7000-8625-014-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SMAGADORA PARA SOLIDIFICAÇÃO DE 400KG/H DE GORDURA HIDROGENADA DE PALMA, COMPLETA - POTENCIA DE MOTOR PRINCIPAL: 5,5KW - POTÊNCIA DO MOTOR ROMPE ESCAMAS: 1,5KW - Consiste em uma bandeja aplicadora de líquido na superfície do tambor. O nível da bandeja é controlado por uma bóia. A bandeja é aquecida por uma camisa d'água a 70ºC para manter a gordura líquida. O líquido é aplicado na superfície do tambor, que é resfriado internamente por água a 7 ºC. À medida que o tambor gira, o filme aplicado esfria e muda de estado, passando de líquido a sólido. No final do curso do tambor existe uma lâmina raspadora que remove a camada sólida. Um mecanismo rotativo com múltiplas lâminas rompe a película sólida formando pequenos flocos de gordura solidificada. Painel de controle elétrico: Permite regular a velocidade do tambor esmagador através de um conversor de frequência. dispositivo de Ligar e parar o motor da bomba do descalcificador e as lâminas descalcificadoras. Lê a temperatura da água quente e controla a resistência que a aquece. Permite ligar e desligar a bomba de recirculação de água quente.</text:p>
          </table:table-cell>
          <table:table-cell office:value-type="string" table:style-name="ce8">
            <text:p>LASENOR EMUL, S.L<text:s text:c="43"/></text:p>
          </table:table-cell>
          <table:table-cell office:value-type="string" table:style-name="ce7">
            <text:p>LASENOR</text:p>
          </table:table-cell>
          <table:table-cell office:value-type="string" table:style-name="ce7">
            <text:p>BOMBO ESCAMADOR LASENOR 400KG/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tampadora Simplicity,com produção atual de 200 peças por minuto. A máquina tem a finalidade de fechar e, em seguida, fechar corretamente a tampa de simplicidade. A máquina é construída com uma estrutura de aço de qualidade estrutural tipo ASSI 304. Na parte inferior da máquina, o revestimento é fechado com chapas aço inoxidável, isoladas proteger as partes mecânicas móveis por segurança. Sobre esta estrutura, é montado o sistema de transmissão da máquina (caixa rotativa), que é responsável por gerar os movimentos rotativos e de translação. Estes mecanismos são construídos em aço tipo SAE1045, com tratamentos térmicos de acordo com a solicitação de cada peça do mecanismo. Na parte superior, a máquina tem uma estrutura em alumínio com portas de acrílico e sensores de segurança para cada porta, permitindo observar o processo de fabricação enquanto está em execução. O motor elétrico, de 380V de tensão, está acoplado ao sistema mecânico. Para os movimentos de translação dos componentes dentro do sistema da máquina, são utilizadas peças metálicas que têm contato com as peças a serem montadas, e que são de aço inoxidável. Na parte superior da máquina tem um painel elétrico acoplado a ela, onde se encontram todos os térmicos de potência, fonte de 24V CC, PLC (S7-1200), tela (HMI - KTP600 Color PN) e variadores de velocidade para os motores (Sinamic G120C). Este painel recebe a alimentação principal da máquina, cortando a potência completa para qualquer outra parte. A máquina possui um sistema pneumático com filtro, regulador de pressão e sensor de pressão na sua entrada. Depois tem um conjunto de válvulas para realizar movimentos como o pistão que move uma clapeta para descartar peças ruins ou ativar ventilações de ar para deslocar ou acompanhar o movimento das peças. A máquina tem um conjunto de sensores para o seu funcionamento, tais como indutivos, switches, fotoelétricos etc. Todos operados sob uma tensão de comando de 24V CC. A máquina tem 1 alimentador vibratório e é revestida de chapa de aço inoxidável. Esse alimentador é conectado mecanicamente à máquina por meio de um trilho que transporta as peças até a máquina. As peças são injetadas para fora do molde e, em seguida, transportadas por correias transportadoras até o alimentador vibratório, que organiza as peças em uma posição específica para que elas entrem na esteira que levará as tampas até o cabeçote da máquina. Em seguida, essas tampas entram no primeiro cabeçote, que as fechará e passará para um segundo cabeçote, que tem uma série de sensores a laser que verificarão o fechamento correto. Cada um destes passos é controlado por sensores fotoelétricos, garfo (ex. BALLUFF BGL0023), sensores indutivos e laser.</text:p>
          </table:table-cell>
          <table:table-cell office:value-type="string" table:style-name="ce8">
            <text:p>APTAR Argentina<text:s text:c="45"/></text:p>
          </table:table-cell>
          <table:table-cell office:value-type="string" table:style-name="ce7">
            <text:p>AUTING</text:p>
          </table:table-cell>
          <table:table-cell office:value-type="string" table:style-name="ce7">
            <text:p>CER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DENOMINADO GARRAFA DE AMOSTRAGEM, FABRICADO EM AÇO INOXIDÁVEL OU EM INCONEL 718, COMPOSTO DE VÁLVULAS E SISTEMA MECÂNICO DE ADMISSÂO E DISPERSÃO , PARA AMOSTRAGEM, TRANSPORTE E ARMAZENAGEM DE FLUÍDOS DE RESERVATÓRIOS, DE FORMATO CILINDRICO DE DIMENSÕES APROXIMADAS DE 3,25 POLEGADAS DE DIÂMETRO POR 27 POLEGADAS DE COMPRIMENTO, PARA AMOSTRAS DE HIDROCARBONETOS PRESSURIZADOS., UTILIZADO EM OPERAÇÕES DE TESTES DE PRODUÇÃO DE POÇOS DE PETRÓLEO E GÁS NATURAL; ESPECIFICAÇÃO TECNICA: Temperatura de trabalho: 200degC, Material: 17/4 PH aço inox, Pressão psi: 15,000, Capacidade (cc): 600, Comprimento pol: 27 ; CAMPO DE APLICAÇÃO: ATUAR EM OPERAÇÕES DE PERFURAÇÃO E PRODUÇÃO DE POÇOS DE PETRÓLEO.</text:p>
          </table:table-cell>
          <table:table-cell office:value-type="string" table:style-name="ce8">
            <text:p>Schlumberger Rosharon Campus<text:s text:c="32"/></text:p>
          </table:table-cell>
          <table:table-cell office:value-type="string" table:style-name="ce7">
            <text:p>SCHLUMBERGER</text:p>
          </table:table-cell>
          <table:table-cell office:value-type="string" table:style-name="ce7">
            <text:p>CSB-I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COMPOSTO POR ALETAS DE AÇO AGREGADAS A UMA ABRAÇADEIRA, PARA REDUZIR ADERÊNCIA E MINIMIZAR O ATRITO DURANTE A IMPLANTAÇÃO DA CADEIA DE FERRAMENTAS, EM INTERVENÇÕES EM POÇOS DE PETRÓLEO; ESPECIFICAÇÃO TECNICA: Modelo: FSO7-AAA, Diâmetro (in): 6.5, Comprimento (in): 5.5, Material: Aço inoxidável; CAMPO DE APLICAÇÃO: ATUAR EM OPERAÇÕES DE PERFURAÇÃO E PRODUÇÃO DE POÇOS DE PETRÓLEO.</text:p>
          </table:table-cell>
          <table:table-cell office:value-type="string" table:style-name="ce8">
            <text:p>Schlumberger HCS<text:s text:c="44"/></text:p>
          </table:table-cell>
          <table:table-cell office:value-type="string" table:style-name="ce7">
            <text:p>SCHLUMBERGER</text:p>
          </table:table-cell>
          <table:table-cell office:value-type="string" table:style-name="ce7">
            <text:p>FSO7-A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ELETROMECÂNICO DENOMINADO CABEÇOTE DE EQUIPAMENTO DE PERFILAGEM DE FUNDO DE POÇO, PARA FORNECER MEDIÇÕES DE TENSÃO MECÂNICA E CONECTAR O CABO DE PERFILAGEM A UM CONJUNTO DE FERRAMENTAS DE PERFILAGEM EM INTERVENÇÕES EM POÇOS DE PETRÓLEO; ESPECIFICAÇÃO TECNICA: COMPRIMENTO: 38.61 in; DIÂMETRO: 2.5 in; PRESSÃO: 20,000 psi; TEMPERATURA: 400 degF; CAMPO DE APLICAÇÃO: ATUAR NAS OPERAÇÕES DE AQUISIÇÃO DE DADOS DE PERFURAÇÃO E PRODUÇÃO DE POÇOS DE PETRÓLEO.</text:p>
          </table:table-cell>
          <table:table-cell office:value-type="string" table:style-name="ce8">
            <text:p>Schlumberger Houston Formation Evaluation Center (HFE)<text:s text:c="6"/></text:p>
          </table:table-cell>
          <table:table-cell office:value-type="string" table:style-name="ce7">
            <text:p>SCHLUMBERGER</text:p>
          </table:table-cell>
          <table:table-cell office:value-type="string" table:style-name="ce7">
            <text:p>LEH-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montadora de atuadores, com produtividade atual de 200 peças/minuto. A máquina que tem como objetivo montar 2 componentes distintos com o objetivo de produzir como produto final um atuador de aerossol. A máquina é construída com uma estrutura de aço de qualidade estrutural tipo SAE1045. Na parte inferior da máquina, o revestimento é fechado com chapas metálicas pintadas de amarelo, isoladas proteger as partes mecânicas móveis por segurança. Sobre esta estrutura, é montado o sistema de transmissão da máquina (caixa rotativa), que é responsável por gerar os movimentos rotativos e de translação. Estes mecanismos também são construídos em aço tipo SAE1045, com tratamentos térmicos de acordo com a solicitação de cada peça do mecanismo. Na parte superior, a máquina tem uma estrutura em alumínio com portas de acrílico e sensores de segurança para cada porta, permitindo observar o processo de fabricação enquanto está em execução. O motor elétrico, de 380V de tensão, está acoplado ao sistema mecânico. Para os movimentos de translação dos componentes dentro do sistema da máquina, são utilizadas peças metálicas que têm contato com as peças a serem montadas, e que são de aço inoxidável. A máquina tem um painel elétrico acoplado a ela, onde se encontram todos os térmicos de potência, fonte de 24V CC, PLC (S7-1200), tela (HMI - Delta) e variadores de velocidade para os motores. Este painel recebe a alimentação principal da máquina, cortando a potência completa para qualquer outra parte. A máquina possui um sistema pneumático com filtro, regulador de pressão e sensor de pressão na sua entrada. Depois tem um conjunto de válvulas para realizar movimentos como o pistão que move uma clapeta para descartar peças ruins ou ativar ventilações de ar para deslocar ou acompanhar o movimento das peças. A máquina tem um conjunto de sensores para o seu funcionamento, tais como indutivos, switches, fotoelétricos etc. Todos operados sob uma tensão de comando de 24V CC. A máquina tem dois alimentadores, um alimentador vibratório para o inserto dentro da máquina, que é alimentado manualmente, e um alimentador rotativo com um conjunto de motores. Esses alimentadores são conectados mecanicamente à máquina, através de esteiras para alimentar os produtos a serem manufaturados. O alimentador de atuador rotativo temacoplado a elas um dispositivo que chamamos de girafa, que seria um tipo de elevador responsável por alimentá-lo. Esse elevador garante a alimentação do produto. de forma ergonômica aos operadores. A máquina tem um elevador girafa onde o atuador é carregado e depois montado na máquina. Esse elevador carrega o material no alimentador rotativo, respectivamente, e classifica as peças na esteira de forma ordenada e, em seguida, esse cabeçote as montas. A máquina tem uma estação rotativa central horizontal. O componente atuador é o primeiro a entrar na cabeça rotativa, Em seguida, o inserto. Cada um destes passos é controlado por sensores fotoelétricos, garfo (ex. BALLUFF BGL0023), sensores indutivos e de pressão diferencial. Se todos os passos foram verificados como corretos, as peças irão para a caixa de produto acabado para depois serem retiradas pelo operador. No caso de estes sensores mencionados anteriormente detetarem uma montagem incorreta, a máquina descartará a peça enviando-a para uma caixa de peças defeituosas.</text:p>
          </table:table-cell>
          <table:table-cell office:value-type="string" table:style-name="ce8">
            <text:p>APTAR Argentina<text:s text:c="45"/></text:p>
          </table:table-cell>
          <table:table-cell office:value-type="string" table:style-name="ce7">
            <text:p>AKER INGENIERIA</text:p>
          </table:table-cell>
          <table:table-cell office:value-type="string" table:style-name="ce7">
            <text:p>M5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COMPOSTO POR ALETAS DE AÇO AGREGADAS A UMA ABRAÇADEIRA, DE DIMENSÕES APROXIMADAS DE 7,5 POLEGADAS DE DIÂMETRO POR 5 POLEGADAS DE COMPRIMENTO, PARA REDUZIR ADERÊNCIA E MINIMIZAR O ATRITO DURANTE A IMPLANTAÇÃO DA CADEIA DE FERRAMENTAS TUBULARES, EM INTERVENÇÕES EM POÇOS DE PETRÓLEO; ESPECIFICAÇÃO TECNICA: Modelo: MLCAM-AA, Temp (degC): 200, Pressão (psi): 35,000, Diâmetro (in): 7.5, Comprimento (in): 5.0, Material principal: Aço inoxidável; CAMPO DE APLICAÇÃO: ATUAR EM OPERAÇÕES DE PERFURAÇÃO E PRODUÇÃO DE POÇOS DE PETRÓLEO</text:p>
          </table:table-cell>
          <table:table-cell office:value-type="string" table:style-name="ce8">
            <text:p>Schlumberger HCS<text:s text:c="44"/></text:p>
          </table:table-cell>
          <table:table-cell office:value-type="string" table:style-name="ce7">
            <text:p>SCHLUMBERGER</text:p>
          </table:table-cell>
          <table:table-cell office:value-type="string" table:style-name="ce7">
            <text:p>MLCAM-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DE COMPENSAÇÃO DE EXPANSÃO E CONTRAÇÃO PARA REGULAR/AJUSTAR ALTERAÇÕES NO COMPRIMENTO DA COLUNA CAUSADAS PELA TEMPERATURA E PRESSÃO DURANTE UM TESTE DE FUNDO DE POÇO DE PETRÓLEO. (SLPJ-FAA-JUNTA DESLIZANTE); ESPECIFICAÇÃO TECNICA: Dimensões: Diâmetro externo: 5 polegadas; Comprimento: 7 m; Pressão Diferencial: 15000 PSI; CAMPO DE APLICAÇÃO: ATUAR EM OPERAÇÕES DE PERFURAÇÃO E PRODUÇÃO DE POÇOS DE PETRÓLEO.</text:p>
          </table:table-cell>
          <table:table-cell office:value-type="string" table:style-name="ce8">
            <text:p>Schlumberger SRC<text:s text:c="44"/></text:p>
          </table:table-cell>
          <table:table-cell office:value-type="string" table:style-name="ce7">
            <text:p>SCHLUMBERGER</text:p>
          </table:table-cell>
          <table:table-cell office:value-type="string" table:style-name="ce7">
            <text:p>SLPJ-F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ÂNICO DENOMINADO GARRAFA DE AMOSTRAGEM, FABRICADO EM ACO INOXIDAVEL OU EM INCONEL 718, PARA AMOSTRAGEM, TRANSPORTE E ARMAZENAGEM DE FLUIDOS DE RESERVATORIOS, PARA AMOSTRAS LIVRE DE MERCURIO, UTILIZADO PARA OPERACOES DE TESTES DE PRODUCAO DE POCOS DE PETROLEO E GAS NATURAL; ESPECIFICAÇÃO TECNICA: Temperatura de trabalho: 200 degC, Material: aço inox, Pressão psi: 15,000, Capacidade (cc): 600, Comprimento pol: 31.93; CAMPO DE APLICAÇÃO: ATUAR EM OPERAÇÕES DE PERFURAÇÃO E PRODUÇÃO DE POÇOS DE PETRÓLEO.</text:p>
          </table:table-cell>
          <table:table-cell office:value-type="string" table:style-name="ce8">
            <text:p>Schlumberger Rosharon Campus<text:s text:c="32"/></text:p>
          </table:table-cell>
          <table:table-cell office:value-type="string" table:style-name="ce7">
            <text:p>SCHLUMBERGER</text:p>
          </table:table-cell>
          <table:table-cell office:value-type="string" table:style-name="ce7">
            <text:p>SSB-I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TIPO CARTUCHO ELETROMECÂNICO DE CONTROLE DE DISPARO DE CANHONEIO (PERFURAÇÃO DE POÇOS), DE TELEMETRIA (MTS) E DE POTÊNCIA ELÉTRICA, INCORPORADO COM SOFTWARE DE CONTROLE, PODENDO SER CONTROLADO À DISTÂNCIA, APRESENTADO EM FORMATO CILÍNDRICO DE DIMENSÕES APROXIMADAS DE 1,69 POLEGADAS DE DIÂMETRO POR 88 CM DE COMPRIMENTO, COM CONECTORES NAS EXTREMIDADES, PARA INTERVENÇÕES EM POÇOS DE PETRÓLEO; ESPECIFICAÇÃO TECNICA: COMPRIMENTO: 2.875 ft; DIÂMETRO: 1.69 in; PRESSÃO: 15,000psi; TEMPERATURA: 149 degC; CAMPO DE APLICAÇÃO: ATUAR NAS OPERAÇÕES DE AQUISIÇÃO DE DADOS DE PERFURAÇÃO E PRODUÇÃO DE POÇOS DE PETRÓLEO.</text:p>
          </table:table-cell>
          <table:table-cell office:value-type="string" table:style-name="ce8">
            <text:p>Schlumberger Rosharon Campus<text:s text:c="32"/></text:p>
          </table:table-cell>
          <table:table-cell office:value-type="string" table:style-name="ce7">
            <text:p>SCHLUMBERGER</text:p>
          </table:table-cell>
          <table:table-cell office:value-type="string" table:style-name="ce7">
            <text:p>WPST-A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onjunto de ferramenta de montagem para dispositivo de acionamento, durante o processo de manutenção da ferramenta de assentamento hidrostática (HSU); ESPECIFICAÇÃO TECNICA: Material: Metal, Utilização: retirar e inserir o sistema de ativação da Ferramenta de Assentamento Hidrostática (HSU), Contém: Parafuso utilizado para reconfiguração do mecanismo de ativação durante manutenção. Utilizado para retirar e instalar o conjunto de acionamento no conector superior da Ferramenta de Assentamento Hidrostática (HSU). CAMPO DE APLICAÇÃO: ATUAR EM OPERAÇÕES DE PERFURAÇÃO E PRODUÇÃO DE POÇOS DE PETRÓLEO.<text:s/></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0000-1181-013-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Dispositivo para teste de ativação da ferramenta de assentamento eletrônica (EST) configurada para E-Line, para utilização em poços de petróleo; ESPECIFICAÇÃO TECNICA: Conexão superior: 1-3/8, Material: Aluminio; CAMPO DE APLICAÇÃO: ATUAR EM OPERAÇÕE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0000-1575-039-A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Dispositivo para içamento insertável tipo C-plate com caixa (Pelicase, novo modelo de caixa); ESPECIFICAÇÃO TECNICA: Dimensão: 56cm x 26.5cm x 46cm, Material: Metal ; CAMPO DE APLICAÇÃO: ATUAR EM OPERAÇÕE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0000-9999-037-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ONEXÃO (CROSSOVER) FÊMEA QUICK CONNECTOR 2.00-6 TPI ACME CAIXA PARA 2.50 HDQRJ; ESPECIFICAÇÃO TECNICA: MÁXIMO OD: 6,35cm /2.50"; COMPRIMENTO: 19.5cm/ 7.67"; CONEXÃO SUPERIOR: 2.00-6 TPI ACME BOX; CONEXÃO INFERIOR: 2.50 HDQRJ; MATERIAL: WS412; CAMPO DE APLICAÇÃO: ATUAR NAS OPERAÇÕES DE AQUISIÇÃO DE DADOS DE PERFURAÇÃO E PRODUÇÃO DE POÇOS DE PETRÓLEO.<text:s/></text:p>
          </table:table-cell>
          <table:table-cell office:value-type="string" table:style-name="ce8">
            <text:p>WEATHERFORD<text:s text:c="49"/></text:p>
          </table:table-cell>
          <table:table-cell office:value-type="string" table:style-name="ce7">
            <text:p>INTERWELL</text:p>
          </table:table-cell>
          <table:table-cell office:value-type="string" table:style-name="ce7">
            <text:p>2158785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Retentor para HSU; ESPECIFICAÇÃO TECNICA: Máximo OD: 2.79cm / 1.1, Comprimento: 0.48cm / 0.18; CAMPO DE APLICAÇÃO: ATUAR EM OPERAÇÕE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3000-000514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amisa adaptadora curta #20, para utilização em poços de petróleo; ESPECIFICAÇÃO TECNICA: Máximo OD: 9.52cm / 3.75; Conexão superior caixa: 3.49; Conexão inferior pino: 3.25; CAMPO DE APLICAÇÃO: ATUAR EM OPERAÇÕES DE PERFURAÇÃO E PRODUÇÃO DE POÇOS DE PETRÓLEO.<text:s/></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3000-3750-264-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FERRAMENTA PARA RETIRADA DE DISPOSITIVO DO POÇO, TIPO "GS", 4", COM LIBERAÇÃO POR FLUXO E COM DISPOSITIVO PARA LANÇAMENTO DE ESFERA DE 3/4" (ROSCA 2-3/8" REG CAIXA); ESPECIFICAÇÃO TECNICA: MÁXIMO OD: 9,2cm/3.622"; COMPRIMENTO TOTAL: 64.18cm/25.27"; CONEXÃO SUPERIOR: API 2-3/8" REG BOX; ID (SEM CONSIDERAR O ORIFÍCIO): 1.6cm/0.63": ; MATERIAL: AISI 4140 22 HRC MAX, 14/4 PH 33 HRC; MÁXIMA PRESSÃO DE TRABALHO: 5.000 PSI; CARGA MÁXIMA DE TRAÇÃO: 170.000 LBF; MÁXIMA TEMPERATURA DE TRABALHO: 150ºC; PESO: 21.35KG; CAMPO DE APLICAÇÃO: ATUAR NAS OPERAÇÕES DE AQUISIÇÃO DE DADO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7000-3622-005-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Dispositivo tipo C-plate para içamento de ferramentas com caixa (KOLOS); ESPECIFICAÇÃO TECNICA: Dimensão: 42cm x 29cm x 56cm, Material: Metal, Conteúdo: Caixa para prato e prato de içamento tipo C; CAMPO DE APLICAÇÃO: ATUAR EM OPERAÇÕE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9999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aixa com conexões (crossover) com backup para E-Line, para utilização em poços de petróleo; ESPECIFICAÇÃO TECNICA: 1- Conector elétrico 1 11/16" Schlumberger Caixa x 1 3/8 GO Pino PN: AS6-0001A, 2- Conector elétrico 1 11/16" Schlumberger Caixa x 1 3/8 GO Pino PN: AS6-0001A (backup), 3- Conector elétrico 1 11/16" Schlumberger Pino x 1 3/8" GO Pino PN: AS6-0018A, 4- Conector elétrico 1 11/16" Schlumberger Pino x 1 3/8" GO Pino PN: AS6-0018A (backup), 5- Multímetro FLUKE, Dimensão: 47cm x 18cm x 35cm; CAMPO DE APLICAÇÃO: ATUAR EM OPERAÇÕES DE PERFURAÇÃO E PRODUÇÃO DE POÇOS DE PETRÓLEO.<text:s/></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EP-ELN-00033-60-B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ONECTOR DE POLARIDADE NEGATIVA PARA EST/E-LINE; ESPECIFICAÇÃO TECNICA: OD: 1"/2.54cm"; COMPRIMENTO: 6.65cm"; CAMPO DE APLICAÇÃO: ATUAR NAS OPERAÇÕES DE AQUISIÇÃO DE DADO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EP-FH-00018-20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Ferramenta para retirada 4", tipo GS; ESPECIFICAÇÃO TECNICA: COMPRIMENTO: 13.3", PESCOÇO DE PESCARIA (FISH NECK): 2.313", CONEXÃO SUPERIOR: 1 1/16-10UN PIN, CONEXÃO INFERIOR: 2 1/8-12UN BOX, TENSÃO DE TRABALHO: 55.000 LB; CAMPO DE APLICAÇÃO: ATUAR EM OPERAÇÕES DE PERFURAÇÃO E PRODUÇÃO DE POÇOS DE PETRÓLEO.<text:s/></text:p>
          </table:table-cell>
          <table:table-cell office:value-type="string" table:style-name="ce8">
            <text:p>NOV ELMAR<text:s text:c="51"/></text:p>
          </table:table-cell>
          <table:table-cell office:value-type="string" table:style-name="ce7">
            <text:p>INTERWELL</text:p>
          </table:table-cell>
          <table:table-cell office:value-type="string" table:style-name="ce7">
            <text:p>SRB086-005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Conector tamanho #20 com rosca QRJ para conexão entre ferramenta de assentamento x tampão mecânico 400-550 HPHT, para aplicação em poços de petróleo; ESPECIFICAÇÃO TECNICA: Comprimento: 30.6cm / 12, Conexão superior: 1.375 Stub Acme 8 Tpi, Conexão inferior: m24x2; CAMPO DE APLICAÇÃO: ATUAR EM OPERAÇÕES DE PERFURAÇÃO E PRODUÇÃO DE POÇOS DE PETRÓLEO.</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SR-N1378SP1011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3.00</text:p>
          </table:table-cell>
          <table:table-cell office:value-type="string" table:style-name="ce8">
            <text:p>Transformador trifásico 440V / 200KVA para Impulso de Superfície próprio para equipamentos submarinos: Tensão nominal de entrada: 380/400/420/440/460/480/600 VCA; Tensão nominal de saída: 3000/3100/3200/3300/3400 VCA; Frequência: 60 Hz; Potência: 200kVA; Aumento de temperatura: 85 o C projetado para recipientes cheios de óleo; Dimensões totais: 30" L x 24"A x 14,5"; Peso: 1100 libras; Estilo de montagem: Horizontal usando suportes angulares de aço; Cabos: Primários: Terminais com furos para parafusos de ¼, com certificação DNV.</text:p>
          </table:table-cell>
          <table:table-cell office:value-type="string" table:style-name="ce8">
            <text:p>OCEANEERING INTERNATIONAL INC<text:s text:c="31"/></text:p>
          </table:table-cell>
          <table:table-cell office:value-type="string" table:style-name="ce7">
            <text:p>OCEANEERING INTERNATIONAL INC</text:p>
          </table:table-cell>
          <table:table-cell office:value-type="string" table:style-name="ce7">
            <text:p>Subsea 200 KV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RETIFICADOR AC E COMPOSTO DE PLACA DE CIRCUITO IMPRESSO MULTICAMADAS, COMPONENTES ELETRONICOS DISCRETOS, RETIFICADORES DE TENSAO, CONEXOES DE ALIMENTACAO E SAIDA, VENTOINHA PARA REFRIGERACAO DO MODULO, ALEM DE UM CHASSI PARA FIXACAO DA PECA NO GANTRY DO EQUIPAMENTO. APLICACAO: PECA HOMOLOGADA E DE USO NO APARELHO DE TOMOGRAFIA COMPUTADORIZADA CANON, MODELO AQUILION ONE TSX-037A, O ITEM RETIFICADOR AC TEM A FUNCAO NO APARELHO DE REALIZAR O CONTROLE DO GERADOR DE RAIOS X, RETIFICACAO DA ALIMENTACAO AC EM DC PARA ALIMENTACAO DO MODULO INVERSOR, CONTROLE DO ROTOR E DOS FILAMENTOS DO TUBO DE RAIOS X.</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1-08347*B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2</text:p>
          </table:table-cell>
          <table:table-cell office:value-type="string" table:style-name="ce8">
            <text:p>CONVERSOR ELETRICO ESTATICO (FONTE DE ALIMENTACAO RETIFICADORA), ELETROLITICO, MODELO COMERCIAL PHP, PARA UMA TENSAO DE ENTRADA DE 120 VOLTS (CORRENTE ALTERNADA), TENSOES DE SAIDA +42VDC, +24VDC, +15VDC, -15VDC, +12VDC, +10VDC, +8VDC E -8VDC, POTENCIA MAXIMA DE 1KA E CORRENTE DE 7 AMPERES, RESPONSAVEL PELA ALIMENTACAO ELETRICA DA ILUMINACAO DO MAGNETO, VENTILACAO E MOTOR DE ACIONAMENTO DA MESA DE PACIENTE, UTILIZADO EM APARELHOS DE RESSONANCIA MAGENTICA DA MARCA GE MODELO SIGNA, PARA USO MEDICO-HOSPITALAR EM SAUDE HUMANA.</text:p>
          </table:table-cell>
          <table:table-cell office:value-type="string" table:style-name="ce8">
            <text:p>TH ELECTRONICS INC<text:s text:c="42"/></text:p>
          </table:table-cell>
          <table:table-cell office:value-type="string" table:style-name="ce7">
            <text:p>GE PRECISION HEALTHCARE LLC</text:p>
          </table:table-cell>
          <table:table-cell office:value-type="string" table:style-name="ce7">
            <text:p>230236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CONVERSOR ELETRICO ESTATICO DE CORRENTE ALTERNADA EM CORRENTE CONTINUA (FONTE DE ALIMENTACAO RETIFICADORA), <text:s/>MICROPROCESSADA, ENTRADA DE 85VAC A 264VAC E SAIDAS 12VDC (COM CORRENTE MAXIMA DE 20A), 24VDC (COM CORRENTE MAXIMA DE 10A) E 48VDC (COM CORRENTE MAXIMA DE 5A), POTENCIA 500W E SAIDA 33VDC/40A, FORNECE ALIMENTACOES DE 12VDC, 24VDC E 48VDC, POSSUI CONJUNTOS DE SEMICONDUTORES COMO ELEMENTOS CONVERSORES, DIMENSOES (LXWXH) DE 1.57 X 5 X 10 POLEGADAS, PDAS PS MODULE, PARA USO MEDICO-HOSPITALAR EM SAUDE HUMANA.</text:p>
          </table:table-cell>
          <table:table-cell office:value-type="string" table:style-name="ce8">
            <text:p>SHEN ZHEN SUPERPOWER TECHNOLOGY CO LTD<text:s text:c="22"/></text:p>
          </table:table-cell>
          <table:table-cell office:value-type="string" table:style-name="ce7">
            <text:p>SHEN ZHEN</text:p>
          </table:table-cell>
          <table:table-cell office:value-type="string" table:style-name="ce7">
            <text:p>5374850-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90.90</text:p>
          </table:table-cell>
          <table:table-cell office:value-type="string" table:style-name="ce8">
            <text:p>Caixa com kit de conversão para Slickline, 3.50" EST (negativo) para conversão da conexão superior da ferramenta de assentamento eletrônica de 3,50" para alteração de interface; ESPECIFICAÇÃO TECNICA: Dimensão: 41cm x 17,5cm x 32cm; Composição: Conector superior para Arame, Pistão/haste do conjunto de acionamento do módulo eletrônico, Anel retentor, Corpo do pistão/haste do conjunto de acionamento do módulo eletrônico, Comutador de ativação do módulo eletrônico, Anel backup, Adaptador Positivo / Negativo para Cabo Elétrico, Compartimento para partes / Anéis de vedação sobressalentes, Compartimento para itens diversos; Utilização: Ferramenta de Assentamento Eletrônica de 3.50 (EST) para alteração de interface; CAMPO DE APLICAÇÃO: ATUAR EM OPERAÇÕES DE PERFURAÇÃO E PRODUÇÃO DE POÇOS DE PETRÓLEO.<text:s/></text:p>
          </table:table-cell>
          <table:table-cell office:value-type="string" table:style-name="ce8">
            <text:p>INTERWELL NORWAY AS<text:s text:c="41"/></text:p>
          </table:table-cell>
          <table:table-cell office:value-type="string" table:style-name="ce7">
            <text:p>INTERWELL</text:p>
          </table:table-cell>
          <table:table-cell office:value-type="string" table:style-name="ce7">
            <text:p>SECC000SP10102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20.10</text:p>
          </table:table-cell>
          <table:table-cell office:value-type="string" table:style-name="ce8">
            <text:p>Bateria estacionária de chumbo-ácido, regulada por válvula (VRLA), AGM (eletrólito absorvido em manta de micro-fibra) de 12V e 220W @ 15min Modelo UPS12-2200PLP. Aplicação: Bateria utilizada em datacenters, centro de controles emergenciais e emissoras de televisão.</text:p>
          </table:table-cell>
          <table:table-cell office:value-type="string" table:style-name="ce8">
            <text:p>C D Trojan Shanghai Energy Technologies Co Ltd<text:s text:c="14"/></text:p>
          </table:table-cell>
          <table:table-cell office:value-type="string" table:style-name="ce7">
            <text:p>C D TROJAN</text:p>
          </table:table-cell>
          <table:table-cell office:value-type="string" table:style-name="ce7">
            <text:p>UPS12-2200PL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20.10</text:p>
          </table:table-cell>
          <table:table-cell office:value-type="string" table:style-name="ce8">
            <text:p>Bateria estacionária de chumbo-ácido, regulada por válvula (VRLA), AGM (eletrólito absorvido em manta de micro-fibra) de 12V e 34W @ 15min Modelo UPS12-34MRX. Aplicação: Bateria utilizada em datacenters, centro de controles emergenciais e emissoras de televisão.</text:p>
          </table:table-cell>
          <table:table-cell office:value-type="string" table:style-name="ce8">
            <text:p>C D Trojan Shanghai Energy Technologies Co Ltd<text:s text:c="14"/></text:p>
          </table:table-cell>
          <table:table-cell office:value-type="string" table:style-name="ce7">
            <text:p>C D TROJAN</text:p>
          </table:table-cell>
          <table:table-cell office:value-type="string" table:style-name="ce7">
            <text:p>UPS12-34MR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ção de pacotes de dados, switch Cisco CBS350, gerenciado, com 24 portas GE, 4 uplinks 10G SFP+. ESPECIFICAÇÕES DO PN: CBS350-24T-4X-SP ESPECIFICAÇÕES GERAIS Capacidade em milhões de pacotes por segundo (mpps) (pacotes de 64 bytes) : 95,23 Capacidade de comutação em gigabits por segundo (Gbps): 128,0 Spanning Tree Protocol (STP): o Suporte a árvore de abrangência padrão 802.1d o Convergência rápida usando 802.1w (Rapid Spanning Tree Protocol [RSTP]), habilitado por padrão o Várias instâncias de spanning tree usando 802.1s (MSTP); 8 instâncias são suportadas o Spanning Tree Plus por VLAN (PVST+); 126 instâncias são suportadas o PVST+ rápido (RPVST+); 126 instâncias são suportadas Agrupamento de portas/agregação de links o Suporte para IEEE 802.3ad Link Aggregation Control Protocol (LACP) o Até 4 grupos o Até 8 portas por grupo com 16 portas candidatas para cada (dinâmico) 802.3ad Link Aggregation Group (LAG) o 4 10 Gigabit SFP+ o Montável em rack o 24 portas 10/100/1000 com orçamento de energia de 195 W SFP de 4 Gigabits ENERGIA: 110 V = 27,54 W 220 V = 27,25 W PADRÕES: IEEE 802.3 10BASE-T Ethernet, IEEE 802.3u 100BASE-TX Fast Ethernet, IEEE 802.3ab 1000BASE-T Gigabit Ethernet, IEEE 802.3ad Link Aggregation Control Protocol, IEEE 802.3z Gigabit Ethernet, IEEE 802.3x Flow Control, IEEE 802.3 e LACP, IEEE 802.1D (STP), IEEE 802.1Q/p VLAN, IEEE 802.1w RSTP, IEEE 802.1s Multiple STP, IEEE 802.1X Autenticação de Acesso à Porta, IEEE 802.3af, IEEE 802.3at, RFC 768, RFC 783, RFC 791, RFC 792, RFC 793, RFC 813, RFC 879, RFC 896, RFC 826, RFC 854, RFC 855, RFC 856, RFC 858, RFC 858, RFC 894, RFC 919, RFC 920, RFC 922, RFC 950, RFC 951, RFC 1042, RFC 1071, RFC 1123, RFC 1141, RFC 1155, RFC 1157, RFC 1213, RFC 1215, RFC 1215, RFC 1286, RFC 1350, RFC 1442, RFC 1451, RFC 1493, RFC 1533, RFC 1541, RFC 1542, RFC 1573, RFC 1573, RFC 1643, RFC 1700, RFC 1757, RFC 1867, RFC 1907, RFC 2011, RFC 2012, RFC 2013, RFC 2030, RFC 2131, RFC 2132, RFC 2233, RFC 2576, RFC 2616, RFC 2618, RFC 2665, RFC 2666, RFC 2674, RFC 2737, RFC 2819, RFC 2863, RFC 3164, RFC 3411, RFC 3412, RFC 3413, RFC 3414, RFC 3415, RFC 3416, RFC 3416 DIMENSÕES (A x L x P): 44.5 x 24.0 x 4.4 cm AMBIENTE: Temperatura operacional: -5º a 40ºC Temperatura de armazenamento: -25º a 70ºC Umidade relativa: 10 a 90% sem condensação.</text:p>
          </table:table-cell>
          <table:table-cell office:value-type="string" table:style-name="ce8">
            <text:p>SCHENKER MPA SUPPLIER<text:s text:c="39"/></text:p>
          </table:table-cell>
          <table:table-cell office:value-type="string" table:style-name="ce7">
            <text:p>CISCO</text:p>
          </table:table-cell>
          <table:table-cell office:value-type="string" table:style-name="ce7">
            <text:p>CBS350-24T-4X-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AMPLIFICADOR DE GRADIENTE ALTA FREQUENCIA, <text:s/>NOME COMERCIAL ""SSSA"", VOLTAGEM DE ENTRADA DE 208 VOLTS, 700VDC E 100VDC. VOLTAGEM DE SAIDA DE 1400 VOLTS E CORRENTE DE 320 AMPERES, DIMENSAO 770X430X130 MM, RESPONSAVEL POR RECEBER O SINAL DIGITAL DO PULSO DE GRADIENTE, CONVERTER O SINAL PARA ANALOGICO E AMPLIFICAR, PROPORCIONA A VOLTAGEM E CORRENTE DE EXCITACAO PARA BOBINA DE GRADIENTE DURANTE O EXAME, PROPRIO PARA APARELHOS DE RESSONANCIA MAGNETICA MARCA GE MODELOS MR SIGNA VOYAGER, MR SIGNA PIONEER, MR SIGNA HERO,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5453107-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PLACA DE CIRCUITO IMPRESSO (PCB) COM COMPONENTES ELETRONICOS MONTADOS, <text:s/>NOME COMERCIAL "GBF10 BEAMF SUBBOARDS", TENSAO 24 VOLTS, RESPONSAVEL POR CONECTAR DISPOSITIVOS DE HARDWARE E COMUNICACAO DE MICROCONTROLADORES E DISPOSITIVOS, PCI CANBUS DUPLA, UTILIZADO EM APARELHOS RAIO X, MARCA GE, MODELO XR656,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84000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amplificador, 1.2 GHz 42/54 MHz, para equipamento Cisco serie GS7K SHO. ESPECIFICACOES DO PN: GS7K-SHO-LA4254= ESPECIFICACOES GERAISEstagios de ganho de nitreto de galio (GaN) com maior capacidade de saidaFacil mudanca de divisao de RF para frente e para trasEqualizadores lineares interestagios avancados plug-in acessiveis em campoAcessorios de 1218 MHz no estilo Cisco GainMaker ®O interruptor reverso de tres estados integrado (ligado, desligado e 6 dB) permite que cada entrada reversa seja isolada para solucao de problemas de ruido e entrada (monitoramento de status ou modulo de controle local necessario)Portas de entrada de fibra em ambas as extremidades da tampa do involucroBandeja de gerenciamento de fibra e trilho para facil acesso as conexoes de fibraFontes de alimentacao primarias e redundantes (opcionais) com compartilhamento de carga passivaConjuntos de fixacao com mola para permitir que conectores coaxiais sejam instalados ou removidos sem remover o chassi do amplificadorAlimentacao CA dupla ou divididaRecursos do modulo PHY remoto1x1 e 1x2 (a jusante x a montante)Capacidade upstream: 12 canais US por porta ou 2 blocos OFDMA (96 MHz por porta)Capacidade de downstream: 160 QAMs narrowcast mais 6 blocos OFDM de 192 MHz de multiplexacao por divisao de frequencia ortogonal (OFDM) por portaPosicionamento flexivel da frequencia do canal QAMTransmissao, VOD e SVD SCTE55-1 e SCTE 55-2 (futuro) OOBPowerKEY, VPME e DVBSFP+ plugavel duplo 10 GbERedundancia de caminho (futuro)Encadeamento em serie (futuro)Geracao de tom de deteccao de vazamento e AGCDIMENSOES:C x A x P: 254 x 76 x 146 mmAMBIENTETemperatura operacional: -40 to 55°C (-40 to 131°F)Temperatura de armazenamento: -50 to 85°C (-58 to 185°F)Resistencia de vento: ate 100-MPH vento sustentado ou 165-MPH rajadas de ventoSEGURANCA:UL 60950, 2nd EdicaoCAN/CSA-C22.2 No. 60950, 2nd EdicaoIEC 60950, 2nd EdicaoEN 60950, 2nd Edicao.</text:p>
          </table:table-cell>
          <table:table-cell office:value-type="string" table:style-name="ce8">
            <text:p>FOXCONN JUAREZ<text:s text:c="46"/></text:p>
          </table:table-cell>
          <table:table-cell office:value-type="string" table:style-name="ce7">
            <text:p>CISCO</text:p>
          </table:table-cell>
          <table:table-cell office:value-type="string" table:style-name="ce7">
            <text:p>GS7K-SHO-LA42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Dual-Band, opera em 2,4 e 5 GHz (Ponto de Acesso), 802.11ac CAP, com tecnologia CleanAir, MIMO 3x4:3SS, antena externa, dominio regulatorio D. ESPECIFICAÇÕES DO PN: AIR-CAP2702E-E-K9 ESPECIFICAÇÕES GERAIS: · Antena integrada: 2.4 GHz, Ganho de 4 dBi, interna Omni, largura de feixe horizontal de 360 °, 5 GHz, ganho de 3 dBi, interna Omni, largura de feixe horizontal de 360 ° · Interfaces: 10/100/1000BASE-T com detecção automática (RJ -45), Gerenciamento da porta console (RJ -45) · Memória DRAM: 128 MB · Memória Flash: 32 MB. ENERGIA: · AP3500: 44 a 57 VDC · Alimentação e Power Injetor: 100 a 240 VAC, 50 a 60 Hz. AMBIENTE: · Temperatura não operacional (armazenamento): (-30 a 85°C) · Temperatura de operação: (0 a 40 ° C) · Umidade de operação: 10 a 90 % por cento (sem condensação). SEGURANÇA: · UL 60950-1 · CAN/CSA-C22.2 No. 60950-1 · UL 2043 · IEC 60950-1 · EN 60950-1. · FCC Parte 15.247, 15.407 · RSS-210 (Canada) · EN 300.328, EN 301.893 (Europa) · ARIB-STD 33 (Japão) · ARIB-STD 66 (Japão) · ARIB-STD T71 (Japão).</text:p>
          </table:table-cell>
          <table:table-cell office:value-type="string" table:style-name="ce8">
            <text:p>FOXCONN<text:s text:c="53"/></text:p>
          </table:table-cell>
          <table:table-cell office:value-type="string" table:style-name="ce7">
            <text:p>CISCO</text:p>
          </table:table-cell>
          <table:table-cell office:value-type="string" table:style-name="ce7">
            <text:p>AIR-CAP2702E-E-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99</text:p>
          </table:table-cell>
          <table:table-cell office:value-type="string" table:style-name="ce8">
            <text:p>DISPOSITIVO REPETIDOR DE SINAIS DE TELEMETRIA ACÚSTICA SEM FIO, COMPOSTO POR MODEM REPETIDOR E BATERIA DE LÍTIO, PARA COMUNICAÇÃO BIDIRECIONAL, AQUISIÇÃO DE DADOS E CONTROLE DE EQUIPAMENTOS DE FUNDO DE POÇOS ATRAVÉS DE SINAIS ACÚSTICOS, PROJETADO PARA AMBIENTES SEVEROS, COM PRESSÃO DE TRABALHO DE ATÉ 30.000 PSI, PARA TEMPERATURA DE TRABALHO DE ATÉ 200C, ACONCICIONADO EM INVÓLUCRO EM FORMATO CILINDRICO EM AÇO COM ROSCAS NAS EXTREMIDADES, UTILIZADO EM ATIVIDADES DE TESTES EM INTERVENÇÕES EM POÇOS DE PETRÓLEO; ESPECIFICAÇÃO TECNICA: MATERIAL: AÇO; CLASSIFICAÇÃO DE PRESSÃO: 18,000 PSI; TEMPERATURA DE TRABALHO: 210º C; DIMENSÕES: 1,2 POLOEGADAS DE DIÂMETRO EXTERNO; CAMPO DE APLICAÇÃO: ATUAR NAS OPERAÇÕES DE AQUISIÇÃO DE DADOS DE PERFURAÇÃO E PRODUÇÃO DE POÇOS DE PETRÓLEO.</text:p>
          </table:table-cell>
          <table:table-cell office:value-type="string" table:style-name="ce8">
            <text:p>Etude et Productions Schlumberger<text:s text:c="27"/></text:p>
          </table:table-cell>
          <table:table-cell office:value-type="string" table:style-name="ce7">
            <text:p>SCHLUMBERGER</text:p>
          </table:table-cell>
          <table:table-cell office:value-type="string" table:style-name="ce7">
            <text:p>MZHTR-C-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 DIGITAL DE TELEVISÃO, EM UHF (470-700MHZ), COM POTÊNCIA TOTAL DE 2 KW E INTERMODULAÇÃO MAIOR QUE 36 DB, CANAL 14, COMPOSTO DE: (2) EXCITADORES COM TAMANHO DE 1RU (PRINCIPAL/REDUNDANTE) MODELO UAXT-80G2-DD, INCLUINDO: (2) UAXT-OPT-IPASI-UC - PLACA DE ENTRADA DE SINAIS ASI E GBE; (2) UAXT-OPT-GPS-UC - PLACA DE RECEPÇÃO GPS/GLONASS; (1) 3.5 RU MÓDULO AMPLIFICADOR DE POTÊNCIA NO PADRÃO 19 (483MM), ACOMPANHADO DE FONTES DE ALIMENTAÇÃO; KIT DE LINHAS 1-5/8"; COMPONENTES PARA INTERCONEXÃO DOS EQUIPAMENTOS CONTENDO LINHA RÍGIDA PADRÃO 1-5/8, ADAPTADORES EM L, ABRAÇADEIRAS, JUNÇÕES E DEMAIS ACESSÓRIOS; (1) A-TF8D170C - FILTRO PASSA BANDA 8-POLOS UHF DE 170MM, FABRICANTE COM-TECH, ACOMPANHADO DE ACOPLADOR DIRECIONAL MODELO DC2A23; APLICAÇÃO: DISPOSITIVO ELETRÔNICO QUE, COM A AJUDA DE UMA ANTENA, TEM A FUNÇÃO DE PROPAGAR UM SINAL ELETROMAGNÉTICO. O TRANSMISSOR DE TELEVISÃO É COMPOSTO POR UM CIRCUITO AMPLIFICADOR E UM CIRCUITO DE SAÍDA. MEDIANTE UM TRANSMISSOR DE TELEVISÃO É POSSÍVEL COMUNICAR COM OUTRA PESSOA QUE TENHA UM RECEPTOR DE TELEVISÃO, E CUJO RECEPTOR DE TELEVISÃO ESTEJA SINTONIZADO NA MESMA FREQUÊNCIA DE TRANSMISSÃO.</text:p>
          </table:table-cell>
          <table:table-cell office:value-type="string" table:style-name="ce8">
            <text:p>GATESAIR SRL<text:s text:c="48"/></text:p>
          </table:table-cell>
          <table:table-cell office:value-type="string" table:style-name="ce7">
            <text:p>GATESAIR</text:p>
          </table:table-cell>
          <table:table-cell office:value-type="string" table:style-name="ce7">
            <text:p>UAX-OP-2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29</text:p>
          </table:table-cell>
          <table:table-cell office:value-type="string" table:style-name="ce8">
            <text:p>TRANSMISSOR DIGITAL DE TELEVISÃO, EM UHF (470-700MHZ), COM POTÊNCIA TOTAL DE 3.5 KW E INTERMODULAÇÃO MAIOR QUE 36 DB, CANAL 14, FORNECIDO EM UM BASTIDOR DE 36RU, COMPOSTO DE: (2) EXCITADORES COM TAMANHO DE 1RU (PRINCIPAL/REDUNDANTE) MODELO UAXT-30G2-DD, INCLUINDO: (2) UAXT-OPT-IPASI-UC - PLACA DE ENTRADA DE SINAIS ASI E GBE; (2) UAXT-OPT-GPS-UC - PLACA DE RECEPÇÃO GPS/GLONASS; (2) 3.5 RU MÓDULO AMPLIFICADOR DE POTÊNCIA NO PADRÃO 19 (483MM), ACOMPANHADO DE FONTES DE ALIMENTAÇÃO, (1) GABINETE 36RU 19" (483MM), COM DISTRIBUIÇÃO DE ENERGIA AC E SISTEMA COMBINADOR HÍBRIDO PARA MÓDULOS AMPLIFICADORES: KIT DE LINHAS 1-5/8" - COMPONENTES PARA INTERCONEXÃO DOS EQUIPAMENTOS CONTENDO LINHA RÍGIDA PADRÃO 1-5/8, ADAPTADORES EM L, ABRAÇADEIRAS, JUNÇÕES E DEMAIS ACESSÓRIOS; (1) A-TF8D220C - FILTRO PASSA BANDA 8-POLOS UHF DE 220MM, FABRICANTE COM-TECH, ACOMPANHADO DE ACOPLADOR DIRECIONAL MODELO DC3A39; APLICAÇÃO: DISPOSITIVO ELETRÔNICO QUE, COM A AJUDA DE UMA ANTENA, TEM A FUNÇÃO DE PROPAGAR UM SINAL ELETROMAGNÉTICO. O TRANSMISSOR DE TELEVISÃO É COMPOSTO POR UM CIRCUITO AMPLIFICADOR E UM CIRCUITO DE SAÍDA. MEDIANTE UM TRANSMISSOR DE TELEVISÃO É POSSÍVEL COMUNICAR COM OUTRA PESSOA QUE TENHA UM RECEPTOR DE TELEVISÃO, E CUJO RECEPTOR DE TELEVISÃO ESTEJA SINTONIZADO NA MESMA FREQUÊNCIA DE TRANSMISSÃO.</text:p>
          </table:table-cell>
          <table:table-cell office:value-type="string" table:style-name="ce8">
            <text:p>GATESAIR SRL<text:s text:c="48"/></text:p>
          </table:table-cell>
          <table:table-cell office:value-type="string" table:style-name="ce7">
            <text:p>GATESAIR</text:p>
          </table:table-cell>
          <table:table-cell office:value-type="string" table:style-name="ce7">
            <text:p>UAX-OP-35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9</text:p>
          </table:table-cell>
          <table:table-cell office:value-type="string" table:style-name="ce8">
            <text:p>CAMERA DE TELEVISAO DE TRANSMISSAO DE ESTUDIO, COM VIDEO UHD 4K DE ALTA RESOLUCAO, A MESMA PODE PRODUZIR SIMULTANEAMENTE VIDEO HD E UHD 4K E POSSUI UMA FUNCAO DE ALTA VELOCIDADE 2X EM HD, A CAMERA AK-UC3300GSJ USA UM SENSOR DE 11MP PARA SUPORTA VIDEO HD E UHD 4K A TAXAS DE ATE 54, 94 FPS, GRAVANDO COM UMA RESOLUCAO HORIZONTAL DE 2.000 LINHAS DE TV E UMA RELACAO S/N DE 62 DB OU MAIS QUE E MANTIDA EM ALTAS SENSIBILIDADES. - APLICACAO: ESTUDIO DE EMISSORA DE RADIO E TELEVISAO DIGITAL.</text:p>
          </table:table-cell>
          <table:table-cell office:value-type="string" table:style-name="ce8">
            <text:p>MEDIA ENTERTAINMENT BUSINESS DIVISION<text:s text:c="23"/></text:p>
          </table:table-cell>
          <table:table-cell office:value-type="string" table:style-name="ce7">
            <text:p>PANASONIC (MEDIA).</text:p>
          </table:table-cell>
          <table:table-cell office:value-type="string" table:style-name="ce7">
            <text:p>AK-UC3300GS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MODELO COMERCIAL MVGD 1318 PG, 18 POLEGADAS, UTILIZADO COM MAQUINAS AUTOMATICAS DE PROCESSAMENTO DE DADOS (COMPUTADORES) MODELO OEC 9900, PARA USO MEDICO-HOSPITALAR EM SAUDE HUMANA.</text:p>
          </table:table-cell>
          <table:table-cell office:value-type="string" table:style-name="ce8">
            <text:p>GE OEC MEDICAL SYSTEMS<text:s text:c="38"/></text:p>
          </table:table-cell>
          <table:table-cell office:value-type="string" table:style-name="ce7">
            <text:p>BARCO</text:p>
          </table:table-cell>
          <table:table-cell office:value-type="string" table:style-name="ce7">
            <text:p>5364344-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90</text:p>
          </table:table-cell>
          <table:table-cell office:value-type="string" table:style-name="ce8">
            <text:p>VIEWFINDER DE IMAGENS, LCD COLORIDO DE 7 POLEGADAS, COM CONTRUCAO ROBUSTA, POREM LEVE, BAIXO CONSUMO DE ENERGIA E TELA DE ALTA RESOLUCAO COM AMPLO ANGULO DE VISAO. A FUNCIONALIDADE DE CONEXAO DIRETA PERMITE CONECTIVIDADE SEGURA E SEM CABOS DIRETAMENTE COM CABECOTES DE CAMERA DE ESTUDIO PANASONIC COMPATIVEIS, APLICACAO: UTILIZADO PARA SER ACOPLADO A CAMERA DE VIDEO PARA ACOMPANHAR AS IMAGENS GERADAS, PERMITINDO QUE O OPERADOR DA CAMERA TENHA UMA VISAO DA IMAGEM QUE ESTA SENDO GRAVADA E FACA AS CORRECOES NECESSARIAS NAS IMAGENS CAPTURADAS PELA LENTE. ESTE VISOR FICA ACOPLADO A CAMERA DE VIDEO, COMO ACESSORIO.</text:p>
          </table:table-cell>
          <table:table-cell office:value-type="string" table:style-name="ce8">
            <text:p>MEDIA ENTERTAINMENT BUSINESS DIVISION<text:s text:c="23"/></text:p>
          </table:table-cell>
          <table:table-cell office:value-type="string" table:style-name="ce7">
            <text:p>PANASONIC (MEDIA).</text:p>
          </table:table-cell>
          <table:table-cell office:value-type="string" table:style-name="ce7">
            <text:p>AK-HVF75GJ</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90</text:p>
          </table:table-cell>
          <table:table-cell office:value-type="string" table:style-name="ce8">
            <text:p>UNIDADE DE CONTROLE DE CAMERA (CCU), COM TRANSMISSAO DE LONGA DISTANCIA NAO COMPACTADA DE SINAIS DE VIDEO 4K/HD VIA FIBRA OPTICA. NOS CASOS EM QUE A ENERGIA E FORNECIDA PELA CCU, E POSSIVEL TRANSMISSAO EM LONGA DISTANCIA DE ATE APROX. 2.000 M ENTRE A CAMERA E A CCU. A DISTANCIA PODE SER ESTENDIDA ATE 10.000 M FORNECENDO UMA FONTE DE ALIMENTACAO LOCAL NA CABECA DA CAMERA E USANDO FIBRA OPTICA A MONOMODO DE USO GERAL. ENTRE A CCU E O ROP, ALEM DE UMA LINHA SERIAL DEDICADA, TAMBEM E SUPORTADA CONEXAO IP VIA CABO LAN, - APLICACAO: ESTUDIO DE EMISSORA DE RADIO E TELEVISAO DIGITAL.</text:p>
          </table:table-cell>
          <table:table-cell office:value-type="string" table:style-name="ce8">
            <text:p>MEDIA ENTERTAINMENT BUSINESS DIVISION<text:s text:c="23"/></text:p>
          </table:table-cell>
          <table:table-cell office:value-type="string" table:style-name="ce7">
            <text:p>PANASONIC (MEDIA).</text:p>
          </table:table-cell>
          <table:table-cell office:value-type="string" table:style-name="ce7">
            <text:p>AK-UCU600PSJ.</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90</text:p>
          </table:table-cell>
          <table:table-cell office:value-type="string" table:style-name="ce8">
            <text:p>KIT SEMI-SERVO QUE CONSISTE NO SERVO DE ZOOM SRD-92B, ALCA/PUNHO DE FOCO CFH-3, CABO FLEXIVEL CFC-12-990 E MODULO DE FOCO MANUAL FMM-6B. A DEMANDA DE ZOOM E UMA UNIDADE DE SERVOCONTROLE ELETRONICO QUE PERMITE O MESMO SERVOCONTROLE PORTATIL DA LENTE QUANDO SUA CAMERA ESTA MONTADA EM UM TRIPE. O PUNHO DE FOCO SE CONECTA MECANICAMENTE A SUA LENTE, FORNECENDO UMA CONEXAO FISICA PARA AJUSTE PRECISO DO FOCO. - APLICACAO: UTILIZADO PARA SER ACOPLADO A LENTE DAS CAMERA DE VIDEO PERMITINDO QUE O OPERADOR DA CAMERA TENHA AS CORRECOES NECESSARIAS NAS IMAGENS CAPTURADAS PELA LENTE. ESTE KIT FICA ACOPLADO A CAMERA DE VIDEO, COMO ACESSORIO.</text:p>
          </table:table-cell>
          <table:table-cell office:value-type="string" table:style-name="ce8">
            <text:p>FUJIFILM NORTH AMERICA CORP.<text:s text:c="32"/></text:p>
          </table:table-cell>
          <table:table-cell office:value-type="string" table:style-name="ce7">
            <text:p>FUJINON.</text:p>
          </table:table-cell>
          <table:table-cell office:value-type="string" table:style-name="ce7">
            <text:p>MS-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90</text:p>
          </table:table-cell>
          <table:table-cell office:value-type="string" table:style-name="ce8">
            <text:p>PLACA DE MONTAGEM, DE CAMERA DE LIBERACAO RAPIDA PARA A CAMERA UC3300. ESTA PLACA PERMITE QUE A FILMADORA SE SOLTE DO SUPORTE E SEJA USADA NA MAO DE MANEIRA MUITO FACIL E RAPIDA. ELA E RECOLOCADA NO TRIPE COM A MESMA RAPIDEZ E FACILIDADE. APLICACAO: UTILIZADO PARA SER ACOPLADO A CAMERA DE VIDEO PERMITINDO QUE O OPERADOR DA CAMERA TENHA AS CORRECOES NECESSARIAS NAS IMAGENS CAPTURADAS PELA LENTE. ESTA PLACA FICA ACOPLADA A CAMERA DE VIDEO, COMO ACESSORIO.</text:p>
          </table:table-cell>
          <table:table-cell office:value-type="string" table:style-name="ce8">
            <text:p>MEDIA ENTERTAINMENT BUSINESS DIVISION<text:s text:c="23"/></text:p>
          </table:table-cell>
          <table:table-cell office:value-type="string" table:style-name="ce7">
            <text:p>PANASONIC (MEDIA).</text:p>
          </table:table-cell>
          <table:table-cell office:value-type="string" table:style-name="ce7">
            <text:p>SHAN-TM7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COMANDO ELETRICO, COLORIDO, COM TOUCHSCREEN, DE CRISTAL LIQUIDO (LCD), FABRICADO EM METAL, PLASTICO E COBRE, COM DIMENSOES DE 25X20 CENTIMETROS, MONTADO NO ARCO-C, RESPONSAVEL PELA INTERFACE DO USUARIO COM O ARCO, ATRAVES DA INTERACAO COM O SOFTWARE DE APLICACAO, SEJA NA PROPRIA TELA TOUCH OU ATRAVES DOS BOTOES LATERAIS, PROPRO PARA PARA SER UTILIZADO EM APARELHOS DE RAIO-X (ARCO-C) DA MARCA GE MODELO FLUOROSTAR 7900, PARA USO MEDICO-HOSPITALAR EM SAUDE HUMANA.</text:p>
          </table:table-cell>
          <table:table-cell office:value-type="string" table:style-name="ce8">
            <text:p>GE OEC MEDICAL SYSTEMS GMBH<text:s text:c="33"/></text:p>
          </table:table-cell>
          <table:table-cell office:value-type="string" table:style-name="ce7">
            <text:p>GE PRECISION HEALTHCARE LLC</text:p>
          </table:table-cell>
          <table:table-cell office:value-type="string" table:style-name="ce7">
            <text:p>00-453080-01-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90</text:p>
          </table:table-cell>
          <table:table-cell office:value-type="string" table:style-name="ce8">
            <text:p>PAINEL DE OPERACAO REMOTA, COM FUNCOES COMPLETAS PARA CAMERAS PANASONIC AK STUDIO E CAMERAS PRO PTZ SELECIONADAS. CARACTERISTICAS PRINCIPAIS; PAINEL DE OPERACAO REMOTA (ROP) DE TAMANHO DE RACK TIPO 1/4 / PAINEL DE CONTROLE REMOTO (RCP) A LEITURA/DISPLAY LCD TOUCHSCREEN PERMITE A OPERACAO GUI E TAMBEM SUPORTA PoE+ E CONTROLE IP GANHO MESTRE VARIAVEL, TEMPERATURA DE COR E REFLEXO MESTRE PODEM SER ATRIBUIDOS A UM BOTAO DO USUARIO A ALAVANCA DE CONTROLE DO JOYSTICK PERMITE OPERACAO IRIS/PEDESTAL PODE SER USADO COM UMA COMBINACAO DE CAMERAS DE ESTUDIO E DE CONTROLE REMOTO PANASONIC VIA CONEXAO IP, <text:s/>- APLICACAO: ESTUDIO DE EMISSORA DE RADIO E TELEVISAO DIGITAL.</text:p>
          </table:table-cell>
          <table:table-cell office:value-type="string" table:style-name="ce8">
            <text:p>MEDIA ENTERTAINMENT BUSINESS DIVISION<text:s text:c="23"/></text:p>
          </table:table-cell>
          <table:table-cell office:value-type="string" table:style-name="ce7">
            <text:p>PANASONIC (MEDIA).</text:p>
          </table:table-cell>
          <table:table-cell office:value-type="string" table:style-name="ce7">
            <text:p>AK-HRP1010G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39</text:p>
          </table:table-cell>
          <table:table-cell office:value-type="string" table:style-name="ce8">
            <text:p>Maleta, com componentes para conexão remota entre o sistema de controle da embarcação offshore e o sistema na fábrica, composto de: -01 roteador (net module router) modelo NB 1600; -01 chave modelo linx UN941 U3 10/100 BASE-TX-- Elemento de Interligação de contato auxiliar para comutação de sinais elétricos- modelo Lynx Switch L210-F2G, -01 fonte de alimentação modelo Promax 1478100000, com voltagem de 72w, 24v, 3A(Power Supply - modelo PRO MAX 72W 24V 3A): -Cabos elétricos com conectores.</text:p>
          </table:table-cell>
          <table:table-cell office:value-type="string" table:style-name="ce8">
            <text:p>KONGSBERG MARITIME CM AS-EA&amp;C<text:s text:c="31"/></text:p>
          </table:table-cell>
          <table:table-cell office:value-type="string" table:style-name="ce7">
            <text:p>S/MARCA</text:p>
          </table:table-cell>
          <table:table-cell office:value-type="string" table:style-name="ce7">
            <text:p>RAS+21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CODIFICADOR DE SINAL, <text:s/>COMERCIALMENTE DENOMINADO "ENCODER", RESPONSAVEL POR FORNECER FEEDBACK DE POSICAO ROTATIVA PARA CONTROLE DE MOVIMENTO, UTILIZADO EM APARELHOS DE RAIO-X, FRABA ENCODER PARA XR656, PARA USO MEDICO-HOSPITALAR EM SAUDE HUMANA.</text:p>
          </table:table-cell>
          <table:table-cell office:value-type="string" table:style-name="ce8">
            <text:p>SHANGHAI PEITONG MACHINERY CO. ,LTD<text:s text:c="25"/></text:p>
          </table:table-cell>
          <table:table-cell office:value-type="string" table:style-name="ce7">
            <text:p>SHANGHAI PEITONG MACHINERY CO. ,LTD</text:p>
          </table:table-cell>
          <table:table-cell office:value-type="string" table:style-name="ce7">
            <text:p>5266316-3-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SENSOR DE PROXIMIDADE INDUTIVO, NOME COMERCIAL ""LIGHT SENSORS"", ELETRONICO, PARA UMA TENSAO DE TRABALHO DE 12VOLTS, RESPONSAVEL PELO AJUSTE DE LUMINOSIDADE DO MONITOR DO EQUIPAMENTO, UTILIZADO EM EQUIPAMENTO DE ULTRASSOM, MARCA GE MODELO VIVID S60N/70N, PARA USO MEDICO-HOSPITALAR EM SAUDE HUMANA.</text:p>
          </table:table-cell>
          <table:table-cell office:value-type="string" table:style-name="ce8">
            <text:p>EIZO CORPORATION<text:s text:c="44"/></text:p>
          </table:table-cell>
          <table:table-cell office:value-type="string" table:style-name="ce7">
            <text:p>GE PRECISION HEALTHCARE LLC</text:p>
          </table:table-cell>
          <table:table-cell office:value-type="string" table:style-name="ce7">
            <text:p>5440990-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EQUIPAMENTO DISTRIBUIDOR DE SINAIS DE VIDEO E MULTIPLEXADORES DEMULTIPLEXADORES DE AUDIO ANALOGICO/DIGITAL, COMPOSTO POR: (3) HPF-9000-N - BASTIDOR PARA PLACAS MODULARES DE 2 RU COM 20 SLOTS; (6) PS-9000 - FONTES DE ALIMENTACAO; (3) NETWORK CARD - PLACA DE REDE; (10) 9910DA-2Q-3G + RM20-9910-2Q-A - MODULO DISTRIBUIDOR DIGITAL DE SINAIS DE VIDEO COM PAINEL DE CONEXAO TRASEIRA; (10) 9933-EMDE-ADDA + RM20-9933EMDE-B-HDBNC - MODULO MULTIPLEXADOR / DEMULTIPLEXADOR DE AUDIO ANALOGICO/ DIGITAL COM PAINEL DE CONEXAO TRASEIRA. APLICACAO: EQUIPAMENTO UTILIZADO EM PRODUCOES AUDIO VISUAL.</text:p>
          </table:table-cell>
          <table:table-cell office:value-type="string" table:style-name="ce8">
            <text:p>COBALT DIGITAL INC<text:s text:c="42"/></text:p>
          </table:table-cell>
          <table:table-cell office:value-type="string" table:style-name="ce7">
            <text:p>COBALT</text:p>
          </table:table-cell>
          <table:table-cell office:value-type="string" table:style-name="ce7">
            <text:p>HPF-9000-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Aparelhos de mixagem e processamento de sinais de áudio digital utilizando interface IP e/ou AES/EBU (Áudio engeneering Society/ European Broadcast Union) com uma tela sensível ao toque multiponto inclinável de 12,1 polegadas e oito botões, controle de transporte, shuttle/jog wheel, e ajuste de foco com oito faders Modelo S4-8. Aplicação: Aparelho utilizado em estúdios de gravação de emissoras de televisão.</text:p>
          </table:table-cell>
          <table:table-cell office:value-type="string" table:style-name="ce8">
            <text:p>AVID TECHNOLOGIES<text:s text:c="43"/></text:p>
          </table:table-cell>
          <table:table-cell office:value-type="string" table:style-name="ce7">
            <text:p>AVID</text:p>
          </table:table-cell>
          <table:table-cell office:value-type="string" table:style-name="ce7">
            <text:p>S4-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CABO DE CONTROLE REMOTO COM PECA DE CONEXAO, MODELO ROP-020M, PROJETADO ESPECIFICAMENTE PARA SUA LINHA DE CAMERAS DE VIDEO PROFISSIONAIS. ESTE CABO TEM 20 M (65,6 pes) DE COMPRIMENTO. - APLICACAO: UTILIZADO PARA SER ACOPLADO A CAMERA DE VIDEO ESTE CABO E MUNIDO DE PECAS DE CONEXAO E FICA ACOPLADO A CAMERA DE VIDEO.</text:p>
          </table:table-cell>
          <table:table-cell office:value-type="string" table:style-name="ce8">
            <text:p>MARTELA INC.<text:s text:c="48"/></text:p>
          </table:table-cell>
          <table:table-cell office:value-type="string" table:style-name="ce7">
            <text:p>MARTELA.</text:p>
          </table:table-cell>
          <table:table-cell office:value-type="string" table:style-name="ce7">
            <text:p>ROP02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7.11.10</text:p>
          </table:table-cell>
          <table:table-cell office:value-type="string" table:style-name="ce8">
            <text:p>TRUQUE FERROVIÁRIO COMPLETO (BOGIE DE TRAÇÃO) COM 3 EIXOS, DE APLICAÇÃO EM LOCOMOTIVA - LOCOMOTIVA CONTENDO MATERIAIS SORTIDOS COMO A ESTRUTURA (FRAME), CILINDROS DE FREIO , TUBULAÇÃO DE AR PARA O SISTEMA DE FREIO, ALAVANCAS EM AÇO DO SISTEMA DE FREIO, AMORTECEDORES, SAPATAS DE FREIO, MOLAS , ROLAMENTOS BARRAS ESTABILIZADORAS E COMBO DE TRAÇÃO (MOTOR DE TRAÇÃO/RODEIRO), TENDO COMO FUNÇÃO PRINCIPAL A DE SUPORTAR O PESO DA LOCOMOTIVA, OFERECENDO ESTABILIDADE, SEGURANÇA E PROMOVENDO A TRAÇÃO DA LOCOMOTIVA (RODAS DE FERRO EM CONTATO COM OS TRILHOS).</text:p>
          </table:table-cell>
          <table:table-cell office:value-type="string" table:style-name="ce8">
            <text:p>PROGRESS RAIL LOCOMOTIVE INC.<text:s text:c="31"/></text:p>
          </table:table-cell>
          <table:table-cell office:value-type="string" table:style-name="ce7">
            <text:p>PROGRESS RAIL LOCOMOTIVES INC</text:p>
          </table:table-cell>
          <table:table-cell office:value-type="string" table:style-name="ce7">
            <text:p>HT-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AO GUINDASTE, COM HASTE TELESCOPICA DE 50 METROS DE ALTURA, CAPACIDADE MAXIMA DE ELEVAÇAO DE 500 TONELADAS, COM 8 EIXOS, SENDO 6 EIXOS DE RODAS DIRECIONAVEIS, COMPLETO, PARCIALMENTE DESMONTADO,EQUIPADO COM MOITOES, CONTRAPESOS, LANÇAS, CABEÇAS DE LANÇAS, GUINCHOS,ROLDANAS E PLACAS DE SUPORTE PARA SEU PERFEITO FUNCIONAMENTO. EQUIPAMENTO UTILIZADO EM INDÚSTRIAS E CONSTRUÇÕES DE GRANDE PORTE</text:p>
          </table:table-cell>
          <table:table-cell office:value-type="string" table:style-name="ce8">
            <text:p>LIEBHERR-WERK EHINGEN GMBH<text:s text:c="34"/></text:p>
          </table:table-cell>
          <table:table-cell office:value-type="string" table:style-name="ce7">
            <text:p>LIEBHERR</text:p>
          </table:table-cell>
          <table:table-cell office:value-type="string" table:style-name="ce7">
            <text:p>LTM 1500-8.1 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ÃO GUINDASTE AUTOPROPULSADO, COM CAPACIDADE MÁXIMA DE IÇAMENTO DE 500t, COM TODOS OS EIXOS DIRECIONAIS, ACIONADO POR MOTOR A DIESEL, COM POTÊNCIA DE 480kW A 1800rpm, RAIO MINIMO DE TRABALHO DE 3m. PN(122105803.ESES, ORG(1001).</text:p>
          </table:table-cell>
          <table:table-cell office:value-type="string" table:style-name="ce8">
            <text:p>XUZHOU CHINA CONSTRUCTION MACHINERY GROUP CO.,LTD.<text:s text:c="10"/></text:p>
          </table:table-cell>
          <table:table-cell office:value-type="string" table:style-name="ce7">
            <text:p>XCMG</text:p>
          </table:table-cell>
          <table:table-cell office:value-type="string" table:style-name="ce7">
            <text:p>XCA5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1.10.20</text:p>
          </table:table-cell>
          <table:table-cell office:value-type="string" table:style-name="ce8">
            <text:p>CABO DE FIBRA OPTICA COM CONEXOES LEMO FURUKAWA DE 50 METROS E UM CABO DE CONEXAO DE CAMERA DE TV PARA CCU (UNIDADE DE CONTROLE) MONTADO EM CABO QUE COMBINA CAMINHOS DE SINAL OPTICO, ELETRICO E DE CONTROLE. POSSUI UM CONECTOR LEMO DE FLANGE REDONDO E UM CONECTOR LEMO DE SOQUETE REDONDO. - APLICACAO: UTILIZADO PARA SER ACOPLADO A CAMERA DE VIDEO E UNIDADE DE CONTROLE CCU ESTE CABO COMBINA CAMINHOS DE SINAL OPTICO, ELETRICO E DE CONTROLE MUNIDO DE PECAS DE CONEXAO PARA AMBIENTE HOSTIL, COMO ACESSORIO.</text:p>
          </table:table-cell>
          <table:table-cell office:value-type="string" table:style-name="ce8">
            <text:p>FURUKAWA SANGYO NORTH AMERICA, INC.<text:s text:c="25"/></text:p>
          </table:table-cell>
          <table:table-cell office:value-type="string" table:style-name="ce7">
            <text:p>FURUKAWA.</text:p>
          </table:table-cell>
          <table:table-cell office:value-type="string" table:style-name="ce7">
            <text:p>FUW-SUS/AMS0050/PU.</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1.10.20</text:p>
          </table:table-cell>
          <table:table-cell office:value-type="string" table:style-name="ce8">
            <text:p>CABO DE FIBRA OPTICA COM CONEXOES LEMO FURUKAWA DE 100 METROS E UM CABO DE CONEXAO DE CAMERA DE TV PARA CCU (UNIDADE DE CONTROLE) MONTADO EM CABO QUE COMBINA CAMINHOS DE SINAL OPTICO, ELETRICO E DE CONTROLE. POSSUI UM CONECTOR LEMO DE FLANGE REDONDO E UM CONECTOR LEMO DE SOQUETE REDONDO. - APLICACAO: UTILIZADO PARA SER ACOPLADO A CAMERA DE VIDEO E UNIDADE DE CONTROLE CCU ESTE CABO COMBINA CAMINHOS DE SINAL OPTICO, ELETRICO E DE CONTROLE MUNIDO DE PECAS DE CONEXAO PARA AMBIENTE HOSTIL, COMO ACESSORIO.</text:p>
          </table:table-cell>
          <table:table-cell office:value-type="string" table:style-name="ce8">
            <text:p>FURUKAWA SANGYO NORTH AMERICA, INC.<text:s text:c="25"/></text:p>
          </table:table-cell>
          <table:table-cell office:value-type="string" table:style-name="ce7">
            <text:p>FURUKAWA.</text:p>
          </table:table-cell>
          <table:table-cell office:value-type="string" table:style-name="ce7">
            <text:p>FUW-SUS/AMS0100/PU.</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20</text:p>
          </table:table-cell>
          <table:table-cell office:value-type="string" table:style-name="ce8">
            <text:p>LENTES PARA CAMERAS PROFISSIONAL COM POSSIBILIDADE DE TRABALHAR EM SDI E HD SDI. COM CAPACIDADE DE TRABALHAR COM RELACAO DE ASPECTO DE 4:3 E 16:9. COM CROSS-OVER, ZOMM COM POSSIBILIDADE DE 11 A 150 VEZES, A LENTE PROFISSIONAL FUJINON, MODELO XA20SX8.5BRM HD, E UMA LENTE PROJETADA PARA CAMERAS DE 2/3". POSSUI ZOOM DE 20X, DISTANCIA FOCAL VARIANDO DE 8,5 A 170 MM E POSSUI ABERTURA RELATIVA VARIANDO DE 1:1,8 A 8,5 E 113 MM E 1:2,7 EM 170 MM. - APLICACAO: PROJETADA PARA CAMERAS DE 2/3, COM PROPRIEDADES AVANCADAS DE VIDRO, REDUZ O EFEITO DE FRANJAS DE CORES QUE OCORRE DEVIDO A FALHA DE UMA LENTE EM FOCAR TODAS AS CORES NO MESMO PONTO DE CONVERGENCIA.</text:p>
          </table:table-cell>
          <table:table-cell office:value-type="string" table:style-name="ce8">
            <text:p>FUJIFILM NORTH AMERICA CORP.<text:s text:c="32"/></text:p>
          </table:table-cell>
          <table:table-cell office:value-type="string" table:style-name="ce7">
            <text:p>FUJINON.</text:p>
          </table:table-cell>
          <table:table-cell office:value-type="string" table:style-name="ce7">
            <text:p>XA20SX8.5BR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80.90</text:p>
          </table:table-cell>
          <table:table-cell office:value-type="string" table:style-name="ce8">
            <text:p>MICROSCÓPIO ÓPTICO, COM FATOR DE AMPLIFICAÇÃO DE 400X PARA INSPECIONAR O CONECTOR ÓPTICO, PARA FERROLHOS E CONECTORES DE FIBRA ÓPTICA COM FERROLHOS 1.25MM, 2,5MM E MPO, PARA FIBRAS MONOMODO E MULTIMODO. Taxa de ampliação: 400X Ajuste dos eixos X e Y: SIM Método de focagem: Manual Formato de entrada/saída de imagem: Imagens digitais Tamanho do campo de visão: Tela 8 "TFT 800X600 PIX Interface externa: 3 * USB, 1 * SD e 1 * Ethernet Distribuição de energia: 3W Temperatura de trabalho; -10°C~40°C Temperatura de armazenamento; -20°C~55°C Tensão de alimentação: CC 12V<text:s/></text:p>
          </table:table-cell>
          <table:table-cell office:value-type="string" table:style-name="ce8">
            <text:p>Dimension Technology Co., Ltd<text:s text:c="31"/></text:p>
          </table:table-cell>
          <table:table-cell office:value-type="string" table:style-name="ce7">
            <text:p>DIMENSION</text:p>
          </table:table-cell>
          <table:table-cell office:value-type="string" table:style-name="ce7">
            <text:p>EasyCheck <text:s/>EC400K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COM CONECTORES DE TRANSDUTORES, SONDA PSB V7 3DLP E MODULO 1RS FRU, TENSAO DE +-100 VDC, 12VDC, 5VDC, RESPONSAVEL PELA CONEXAO DOS TRANSDUTORES (SONDA) EM APARELHOS DE ULTRASSOM COM ESPECTRAL DOPPLER MODELO VIVID S60N E S70N, MODELO COMERCIAL PSB - PROBE SELECTION BOARD (QUADRO DE SELEÇÃO DE SONDAS), PARA USO MEDICO-HOSPITALAR EM SAUDE HUMANA.</text:p>
          </table:table-cell>
          <table:table-cell office:value-type="string" table:style-name="ce8">
            <text:p>PLEXUS SERVICES RO SRL<text:s text:c="38"/></text:p>
          </table:table-cell>
          <table:table-cell office:value-type="string" table:style-name="ce7">
            <text:p>PLEXUS</text:p>
          </table:table-cell>
          <table:table-cell office:value-type="string" table:style-name="ce7">
            <text:p>NS5399331-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MODELO COMERCIAL ""MBEB - FRU - VENUE FIT"", COMPONENTE DO PROCESSADOR DO EQUIPAMENTO, ACOMPANHADO DE PARAFUSOS, PASTA TERMICA, CLIP DE ATERRAMENTO USB, UTILIZADO EM APARELHOS DE ULTRASSOM (ECOGRAFO) COM ANALISE ESPECTRAL DOPPLER MARCA GE MODELO VENUE FIT, PARA USO MEDICO-HOSPITALAR EM SAUDE HUMANA.</text:p>
          </table:table-cell>
          <table:table-cell office:value-type="string" table:style-name="ce8">
            <text:p>PLEXUS (XIAMEN) CO LTD<text:s text:c="38"/></text:p>
          </table:table-cell>
          <table:table-cell office:value-type="string" table:style-name="ce7">
            <text:p>GE HEALTHCARE</text:p>
          </table:table-cell>
          <table:table-cell office:value-type="string" table:style-name="ce7">
            <text:p>S581935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MODELO COMERCIAL 1.5T QED 16CH BOBINA DE PULSO DE MÃO UTILIZADA EM RECEPCAO PARA ESTUDO DE ANATOMIA DE PULSO E MAO, PROPRIA PARA SER UTILIZADA EM APARELHOS DE RESSONANCIA MAGNETICA, MARCA GE MODELO DISCOVERY 450 E SIGNA ARTIST, PARA USO MEDICO-HOSPITALAR EM SAUDE HUMANA.</text:p>
          </table:table-cell>
          <table:table-cell office:value-type="string" table:style-name="ce8">
            <text:p>QUALITY ELECTRODYNAMICS LLC<text:s text:c="33"/></text:p>
          </table:table-cell>
          <table:table-cell office:value-type="string" table:style-name="ce7">
            <text:p>GE PRECISION HEALTHCARE LLC</text:p>
          </table:table-cell>
          <table:table-cell office:value-type="string" table:style-name="ce7">
            <text:p>5768098-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PLACA DE CIRCUITO IMPRESSO (PCB), TENSAO DE 24 VOLTS, RESPONSAVEL POR IMPEDIR O MOVIMENTO DO GANTRY CASO SE APROXIMEM DO LIMITE DE MOVIMENTO, PROPRIA PARA SER UTILIZADA EM APARELHOS DE CINTILOGRAFIA (CAMARA GAMA) MILLENNIUM MG, MODELO COMERCIAL EAGLE PLACA DE LIMITE DE ROLO, PARA USO MEDICO-HOSPITALAR EM SAUDE HUMANA.</text:p>
          </table:table-cell>
          <table:table-cell office:value-type="string" table:style-name="ce8">
            <text:p>SANMINA SCI CORP<text:s text:c="44"/></text:p>
          </table:table-cell>
          <table:table-cell office:value-type="string" table:style-name="ce7">
            <text:p>ELGEMS</text:p>
          </table:table-cell>
          <table:table-cell office:value-type="string" table:style-name="ce7">
            <text:p>218445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CONJUNTO PARA DETECCAO DO CONTORNO CORPORAL DO PACIENTE, NOME COMERCIAL "TANDEM BODY CONTOUR TBCT AND TBCR ASSY FOR SPARE PART", COMPOSTO POR PLACAS DE CIRCUITOS IMPRESSOS, GABINETES METALICOS, LED, SENSORES DE LUZ E ACESSORIOS AUXILIARES, RESPONSAVEL POR ACOMPANHAR O CONTORNO DO CORPO DO PACIENTE ATRAVES DOS LEDS INFRAVERMELHO, PROPRIOS PARA SEREM UTILIZADOS EM APARELHOS DE CINTILOGRAFIA DA MARCA GE MODELO NM600/800, PARA USO MEDICO HOSPITALAR EM SAUDE HUMANA</text:p>
          </table:table-cell>
          <table:table-cell office:value-type="string" table:style-name="ce8">
            <text:p>GEMINI TECHNICAL SERVICES INC<text:s text:c="31"/></text:p>
          </table:table-cell>
          <table:table-cell office:value-type="string" table:style-name="ce7">
            <text:p>GE PRECISION HEALTHCARE LLC</text:p>
          </table:table-cell>
          <table:table-cell office:value-type="string" table:style-name="ce7">
            <text:p>5452273-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9.99</text:p>
          </table:table-cell>
          <table:table-cell office:value-type="string" table:style-name="ce8">
            <text:p>SISTEMA DE INSPEÇÃO DE RAIOS-X DE ALTA ENERGIA POR TECNOLOGIA DE TRANSMISSÃO, UTILIZADO PARA INSPEÇÃO NÃO INVASIVA DE CARGAS, UNIDADES DE CARGA, REBOQUES, CONTEINERES, MERCADORIAS E VOLUMES, ATRAVÉS DE PORTAL FIXO (TIPO DRIVE-THROUGH), TOTALMENTE AUTOMATIZADO COM MAIS DE 14 SISTEMAS DE SEGURANÇA E CONTROLE OPERACIONAL, OPERAÇÃO PRODUTIVA DE ATÉ MAIS DE 180 VEÍCULOS POR HORA COM VARREDURA DE VELOCIDADE MAXIMA DE ATÉ 15 KM/H GERANDO ALTA PRODUTIVIDADE OPERACIONAL COM PASSAGEM CONTINUA AUTOMATIZADA, COM EMISSOR DE RAIO-X DE 06 MVe, CAPACIDADE DE PENETRAÇÃO DE 340 MM NO AÇO, RESOLUÇÃO ESPACIAL DE 3MM VERTICAL E HORIZONTAL, COM INTELIGÊNCIA ARTIFICIAL PARA ANÁLISE DE IMAGENS INTEGRADO (CONTEINERES VAZIOS, CARGAS NÃO HOMOGENEAS, ARMAS E CARGAS DE ALTAS DENSIDADES ), CAPACIDADE DE SEPARAÇÃO DE MATERIAS ORGANICOS, MISTOS E INORGANICOS PELO PESO ATOMICO DIFERENCIADOS POR 04 CORES, POSSUINDO 16 CONJUNTOS/BOX DE DETETORES FORMADORES DE IMAGEMS COM MAIS DE 4.992 CRISTAIS DETETORES PARA GERAR IMAGENS DE ALTA RESOLUÇÕES. INTEGRADO AO SISTEMA POSSUIMOS: SISTEMA DE CFTV DE SEGURANÇA E CONTROLE DE AREA, SISTEMA DE DETECÇÃO AUTOMATICA DE RADIAÇÃO GAMA E NEUTRON, SISTEMA DE IDENTIFICAÇÃO AUTOMATICA DAS PLACAS DOS VEICULOS (DIANTEIRA E TRASEIRA), SISTEMA DE IDENTIFICAÇÃO AUTOMATICA DA NUMERAÇÃO DOS CONTEINERES/CARGA, SISTEMA NO BREAK INTERNO 40 KVA, SISTEMA RADAR DETETOR DE VELOCIDADE DOS VEICULOS, SISTEMA DE CONTROLE DE ACESSO AO CANAL DE INSPEÇÃO, SISTEMA VISUAL ATRAVÉS DE FARÓIS INDICATIVOS, SISTEMA DE AUDIO EXTERNO ATRAVÉS DE CORNETAS, PAINEL DE VISUALIZAÇÃO DE VELOCIDADE, CAPACIDADE DE VISUALIZAÇÃO REMOTA DAS IMAGENS EM CENTRO DE SEGURANÇA REMOTO, POSSUI FERRAMENTA DE INTEGRAÇÃO ATRAVÉS DE PLATAFORMA DE INTEGRAÇÃO ENTRE CLIENTE E RFB, EQUIPAMENTO COMPLETO, COM TODAS AS PARTES, PEÇAS E ACESSÓRIOS PARA MONTAGEM E PLENO FUNCIONAMENTO, ATENDE OS PADRÕES E NÍVEIS DE RADIAÇÃO E PROTEÇÃO RADIOLÓGICA EM CONFORMIDADE COM AS NORMAS DA COMISSÃO NACIONAL DE ENERGIA NUCLEAR NO BRASIL (CNEN) E EM CONFORMIDADE COM OS PADRÕES INTERNACIONAIS INCLUINDO ANSI/HPS N43.17-2009 E ATENDE CORPO DE PROVA DE TESTE DE PERFORMANCE EM CONFORMIDADE COM ANSI N42 46 2008, POSSUINDO DIMENSÕES DO PORTAL O MAIOR DO MERCADO INTERNACIONAL/NACIONAL DE 5,25M DE ALTURA E 4,1M DE LARGURA AUMENTANDO A PROTEÇAO EM CASO DE EXCESSO DE ALTURA/LATERAL DE VEICULO/CARGA(AREA VEICULO 5M x 2.8M).<text:s/></text:p>
          </table:table-cell>
          <table:table-cell office:value-type="string" table:style-name="ce8">
            <text:p>RAPISCAN SYSTEMS LIMITED<text:s text:c="36"/></text:p>
          </table:table-cell>
          <table:table-cell office:value-type="string" table:style-name="ce7">
            <text:p>RAPISCAN SYSTEMS</text:p>
          </table:table-cell>
          <table:table-cell office:value-type="string" table:style-name="ce7">
            <text:p>EAGLE P60 HIGH ENERGY CARGO AND VEHIC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10</text:p>
          </table:table-cell>
          <table:table-cell office:value-type="string" table:style-name="ce8">
            <text:p>APARELHO GERADOR DE ALTA TENSAO, MODELO COMERCIAL X4759, TENSAO ENTRE 160VPK E SAIDA 150KV, COMPOSTO POR TRANSFORMADORES, CAPACITORES E RETIFICADORES, UTILIZADO EM EQUIPAMENTO DE RAIOS X, MARCA GE, MODELO OEC 9800 E 9900, PARA USO MEDICO HOSPITALAR EM SAUDE HUMANA.</text:p>
          </table:table-cell>
          <table:table-cell office:value-type="string" table:style-name="ce8">
            <text:p>GE OEC MEDICAL SYSTEMS<text:s text:c="38"/></text:p>
          </table:table-cell>
          <table:table-cell office:value-type="string" table:style-name="ce7">
            <text:p>SPELLMAN</text:p>
          </table:table-cell>
          <table:table-cell office:value-type="string" table:style-name="ce7">
            <text:p>00-900987-0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10</text:p>
          </table:table-cell>
          <table:table-cell office:value-type="string" table:style-name="ce8">
            <text:p>MODULO UNIDADE DE ENERGIA, NOME COMERCIAL ""EDI 60DC FOR PERENNA - SHIELDED POWER UNIT-HV TANK ASSY WITH HLB FRU PACKING - ROHS"" (EDI 60DC PARA PERENNA - UNIDADE DE ENERGIA BLINDADA - CONJUNTO DE TANQUE HV COM EMBALAGEM HLB FRU ROHS), PARA UMA TENSAO MAXIMA DE 140 KILOWATTS, RESPONSAVEL PELA GERACAO DE ALTA FREQUENCIA, PROPRIO PARA SER UTILIZADO EM GERADOR DE RAIO-X NOS EQUIPAMENTOS DE TOMOGRAFIA COMPUTADORIZADA, MARCA GE MODELOS DISCOVERY PET CT 710 610, 64 SLICE D710 OR D610 GANTRY, OPTIMA CT660, 660 GANTRY P2, OPTIMA CT660, 660 GANTRY M40, OPTIMA CT680, 680 GANTRY, PARA USO MEDICO-HOSPITALAR EM SAUDE HUMANA</text:p>
          </table:table-cell>
          <table:table-cell office:value-type="string" table:style-name="ce8">
            <text:p>Wipro GE Healthcare Pvt Ltd<text:s text:c="33"/></text:p>
          </table:table-cell>
          <table:table-cell office:value-type="string" table:style-name="ce7">
            <text:p>GE PRECISION HEALTHCARE LLC</text:p>
          </table:table-cell>
          <table:table-cell office:value-type="string" table:style-name="ce7">
            <text:p>2401826-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ELETRONICO, MODELO COMERCIAL PROP CHASSIS ASSEMBLY, EMC FIX, RESPONSAVEL POR RECEBER SINAIS ELETRICOS DOS MODULOS DETECTORES, MONTADO NO PORTICO DO APARELHO DE TOMOGRAFIA COMPUTADORIZADA MARCA GE MODELO DISCOVERY 600/610/690/710, PARA USO MEDICO-HOSPITALAR EM SAUDE HUMANA.</text:p>
          </table:table-cell>
          <table:table-cell office:value-type="string" table:style-name="ce8">
            <text:p>GE PRECISION HEALTHCARE LLC<text:s text:c="33"/></text:p>
          </table:table-cell>
          <table:table-cell office:value-type="string" table:style-name="ce7">
            <text:p>GE Precision Healthcare</text:p>
          </table:table-cell>
          <table:table-cell office:value-type="string" table:style-name="ce7">
            <text:p>5269549-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MODULO DE PROCESSAMENTO DE DADOS DE IMAGENS PET, RECONDICIONADO, NOME COMERCIAL "PROP CHASSIS ASSEMBLY, GE NIC", PARA UMA TENSAO DE 5 VOLTS, MEDINDO 320 X 200 MM, RESPONSAVEL PELO PROCESSAMENTO DIGITAL DE SINAIS, POSSUI FIRMWARE EM COMPONENTES INTERNOS, PROPRIO PARA SER UTILIZADO EM APARELHOS PET/CT MARCA GE MODELO DISCOVERY 600, PARA USO MEDICO 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269549-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LIMADOR MOTORIZADO, PARA UMA TENSAO DE TRABALHO DE 24 VOLTS, MUNIDO DE PLACAS ELETRONICAS, MOTORES E LAMINAS DE CHUMBO, INSTALADO NO PORTICO (GANTRY) DO EQUIPAMENTO, RESPONSAVEL PELA LIMITACAO E DEFINICAO DA AREA IRRADIADA PELOS FEIXES DE RAIOS-X NO PACIENTE DURANTE PROCEDIMENTOS DE DIAGNOSTICOS, PROPRIO PARA SER UTILIZADO EM EQUIPAMENTOS PARA EXAMES CARDIOVASCULARES DIGITAIS (RAIO-X) DA MARCA GE MODELOS INNOVA E IGS, PARA USO MEDICO-HOSPITALAR EM SAUDE HUMANA.</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5460827-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COM COMPONENTES ELETRONICOS MONTADOS, NOME COMERCIAL "TGPSV-3 PWA", COMPOSTA POR COMPONENTES ELETRICOS E ELETRONICOS, MUNIDA DE CONECTORES, PARA UMA TENSAO DE 24 VOLTS, RESPONSAVEL POR CONTROLAR A MESA E O GANTRY DO EQUIPAMENTO, PROPRIA PARA SER UTILIZADA EM APARELHOS DE TOMOGRAFIA COMPUTADORIZADA (TC) DA MARCA GE E MODELO REVOLUTION ACT, PARA USO MEDICO-HOSPITALAR EM SAUDE HUMANA</text:p>
          </table:table-cell>
          <table:table-cell office:value-type="string" table:style-name="ce8">
            <text:p>FLEXTRONICS ELECTRONICS TECHNOLOGY (SUZHOU) CO LTD<text:s text:c="10"/></text:p>
          </table:table-cell>
          <table:table-cell office:value-type="string" table:style-name="ce7">
            <text:p>GE PRECISION HEALTHCARE LLC</text:p>
          </table:table-cell>
          <table:table-cell office:value-type="string" table:style-name="ce7">
            <text:p>5510990-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90</text:p>
          </table:table-cell>
          <table:table-cell office:value-type="string" table:style-name="ce8">
            <text:p>EQUIPAMENTO PARA REALIZAÇÃO DE TESTES DE IMPACTO, COM ANGULO AJUSTÁVEL, EM TANQUES PARA COMBUSTÍVEL LIQUIDO DE VEÍCULOS AUTOMOTIVOS PRODUZIDOS EM PLASTICO DE ALTA DENSIDADE. MAQUINA COM ESTRUTURA EM AÇO COM GUIAS EM SISTEMA TIPO TRENÓ VERTICAL PARA PRODUZIR A ENERGIA MECÂNICA NECESSÁRIA PARA REALIZAR TESTE, QUE É REGISTRADO POR CÂMERAS DE ALTA VELOCIDADE MONTADAS NO EQUIPAMENTO, PARA AVALIAÇÃO DE RESULTADOS DE RESISTÊNCIA DO PRODUTO NA RELAÇÃO FORÇA - ANGULO - TEMPERATURA.</text:p>
          </table:table-cell>
          <table:table-cell office:value-type="string" table:style-name="ce8">
            <text:p>HOFFMANN INDUSTRIE TECHNIK GmbH<text:s text:c="29"/></text:p>
          </table:table-cell>
          <table:table-cell office:value-type="string" table:style-name="ce7">
            <text:p>HANS HOFFMANN</text:p>
          </table:table-cell>
          <table:table-cell office:value-type="string" table:style-name="ce7">
            <text:p>Sledge test Hans Hoffman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SENSOR DE PRESSÃO E TEMPERATURA, DE TECNOLOGIA DE QUARTZO, COM CONECTOR, DENOMINADO O QZD (MEDIDOR HPHT QUARTZDYNE PARA MDT) PARA APLICAÇÃO EM FERRAMENTAS E EQUIPAMENTOS DA INDÚSTRIA DE ÓLEO E GÁS; ESPECIFICAÇÃO TECNICA: SENSOR DE QUARTZDINA: QMB117-20-200; PRESSÃO: 20 ksi; TEMPERATURA MÁXIMA: 200 ºC; CAMPO DE APLICAÇÃO: ATUAR NAS OPERAÇÕES DE AQUISIÇÃO DE DADOS DE PERFURAÇÃO E PRODUÇÃO DE POÇOS DE PETRÓLEO.</text:p>
          </table:table-cell>
          <table:table-cell office:value-type="string" table:style-name="ce8">
            <text:p>Schlumberger Houston Formation Evaluation Center (HFE)<text:s text:c="6"/></text:p>
          </table:table-cell>
          <table:table-cell office:value-type="string" table:style-name="ce7">
            <text:p>SCHLUMBERGER</text:p>
          </table:table-cell>
          <table:table-cell office:value-type="string" table:style-name="ce7">
            <text:p>QZ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1</text:p>
          </table:table-cell>
          <table:table-cell office:value-type="string" table:style-name="ce8">
            <text:p>Cromatógrafo de fase gasosa com entradas do tipo split/splitless (injeção dividida/sem divisão), purged-packed (Entrada de purga compactada), cool on-column (método de injeção a frio na coluna), PTV (conciliação do injetor clássico (com e sem divisão de fluxo) e interface de voláteis, com ampla seleção de detectores mais sensíveis, incluindo ionização de chama (FID), condutividade térmica (TCD), NPD, micro-ECD, MSD e detectores seletivos de massa modelos HP 5972 e HP 5973 (modelo do Espectrômetro de massa), feedback (aviso/retorno) de manutenção antecipada (EMF), técnicas alternativas de introdução de amostras, incluindo headspace (sistema de preparação de amostras para cromatografia gasosa), purga e armadilha e vazamentos, dotado de recurso de Controle Pneumático Eletrônico (EPC), utilizado na indústria química</text:p>
          </table:table-cell>
          <table:table-cell office:value-type="string" table:style-name="ce8">
            <text:p>AGILENT TECHNOLOGIES<text:s text:c="40"/></text:p>
          </table:table-cell>
          <table:table-cell office:value-type="string" table:style-name="ce7">
            <text:p>Agilent</text:p>
          </table:table-cell>
          <table:table-cell office:value-type="string" table:style-name="ce7">
            <text:p>Agilent 6890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20.11</text:p>
          </table:table-cell>
          <table:table-cell office:value-type="string" table:style-name="ce8">
            <text:p>MICRO CROMATOGRAFO A GAS, COM 2 CANAIS ANALITICOS. APLICACAO DA MERCADORIA: FORNECE ANALISE DE GAS RAPIDA E PRECISA PARA FINS DE MONITORAMENTO OU ANALISE DE LABORATORIO INDUSTRIAL . O INSTRUMENTO PODE SER PROGRAMADO PARA MONITORAMENTO CONTINUO E AUTONOMO DO PROCESSO, BEM COMO ANALISE MANUAL DE GASES . Acompanha: (1) Micro bomba de vacuo, integrada ao micro GC DynamiQ-S, para injecao de amostras desprezurizadas. Ref.: QS-9175 . (1) Maleta plastica para transporte do micro GC DynamiQ-S. Ref.: QS-9140 . (3) Filtro separador de membrana, fabricante Genie, modelo 170. Ref.: 170-006-SS . (1) Kit de menbrana para filtro Genie 170. - Membrana para Filtro 170, composto por 5 membranas Tipo 6 (BTU).Ref.: 170506 . (1) Airgas / Scott / Air Liquide Air Standard 48L size 1% ea of Carbon Monoxide Carbon Dioxide Methane Hydrogen Oxygen in Nitrogen 3yr shelf life HAZ FEES APPLY DOMESTIC DROP SHIP ORDERS SHIP FED EX ONL. Ref.: 34508 . (1) Airgas/Scott/Air Liquide Regulator Inlet CGA 165 Outlet 1/4" Female NPT For use with 48 Liter Scott/Air Liquide Transportable Gas Standards. Max 25psig delivery pressure. Ref.: 22691 . (1) Coluna capilar BP-21 (FFAP Polietilenoglicol PEG), dimensoes 60m x 0,25mm ID, espessura de filme 0,25um. Ref.: 054466 .</text:p>
          </table:table-cell>
          <table:table-cell office:value-type="string" table:style-name="ce8">
            <text:p>Qmicro B.V.<text:s text:c="49"/></text:p>
          </table:table-cell>
          <table:table-cell office:value-type="string" table:style-name="ce7">
            <text:p>DynamiQ-S</text:p>
          </table:table-cell>
          <table:table-cell office:value-type="string" table:style-name="ce7">
            <text:p>MicroG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89.99</text:p>
          </table:table-cell>
          <table:table-cell office:value-type="string" table:style-name="ce8">
            <text:p>Sistema Completo Analisador de Particulas, P01050 . Litesizer 500, 155761 . Instrumento para caracterizacao de particulas em dispersoes liquidas por DLS/ELS/SLS. Permite medir tamanho e distribuicao de tamanho de particulas, potencial zeta, massa molecular, transmitancia e indice de refracao. Apresenta 3 diferentes angulos de medicao (15°, 90° e 175°) selecionaveis manualmente ou automaticamente atraves do software Kalliope. Possui algorismos avancados que permitem estudar amostras polidispersas, com resolucao suficiente para obter 2 e 3 picos de tamanhos de particulas. As medidas continuas de transmitancia permitem a analise direta da turbidez. Utiliza a tecnica cmPALS que fornece precisao sem precedentes em medicoes ELS. Utiliza exclusiva cubeta em , permitindo as medicoes ELS independentes da posicao de medicao em funcao de campo eletrico homogeno no canal de medicao. Assim, os resultados sao altamente estaveis e reprodutiveis. Parametros medidos: 6 (tamanho, potencial zeta, peso molecular, A2, indice de refracao e transmitancia). - Especificacoes Tamanho de Particula: Principio de medicao: DLS Faixa de medicao: 0,3 nm a 10,0 um Faixa de controle de temperatura: 0 °C a 90 °C Tempo de aquecimento do laser: 6 min Angulo de medicao: 15°, 90° e 175° Volume minimo de amostra: 12 uL . Especificacoes Potencial Zeta: Faixa de medicao (tamanho da particula): 3,8 nm a 100 um Principio de medicao: ELS Condutividade Max. da Amostra: 200mS/cm Faixa de pH: 2 - 12 Angulo de medicao: 15° Volume minimo de amostra: 50 ul Faixa de medicao: &amp;amp;gt; +/- 1000mV . Especificacoes Peso Molecular: Faixa de medicao: 980 Da - 20 MDa Principio de medicao: SLS (Debye plot) Sensibilidade Absoluta (tolueno): &amp;amp;gt;70 kcps (side-scattering) Angulo de medicao: 90° . Especificacoes Indice de Refracao: Faixa de medicao: 1.28 - 1.50 Precisao: melhor que +/- 0.5% conforme ISO 22412 Minimo de amostra: 1mL . Software Kalliope Profissional - 166116 - O software que acompanha a serie Litesizer. Todas as informacoes importantes de uma medicao sao exibidas em um fluxo de trabalho de uma unica pagina, incluindo parametros de entrada, resultados, valores finais calculados, bem como conselhos de especialistas. - Series de medicao, bancos de dados para solventes, materiais e procedimentos operacionais padrao (SOPs) sao todos de facil acesso. - Os resultados de experimentos separados podem ser comparados, analisados e apresentados em relatorios personalizaveis e/ou exportados para um arquivo Excel para processamento e analise adicionais. - Em combinacao com o MODULO DE SOFTWARE KALLIOPE PROFISSIONAL 21 CFR PART 11, o software esta em conformidade com o Regulamento 21 CFR Part 11 da FDA dos EUA, referente a registros eletronicos, trilhas de auditoria e assinaturas. Modulo BM 10 - 155764 - Modulo separado e removivel. Tecnologia unica que permite um controle de temperatura rapido e estavel. Univette - 183578 - Acessorio para medicao de tamanho de particulas e potencial zeta em solventes aquosos e organicos. Resistente a alta condutividade. Tambem adequado para baixos volumes de no minimo 50uL</text:p>
          </table:table-cell>
          <table:table-cell office:value-type="string" table:style-name="ce8">
            <text:p>ANTON PAAR GMBH<text:s text:c="45"/></text:p>
          </table:table-cell>
          <table:table-cell office:value-type="string" table:style-name="ce7">
            <text:p>Anton Paar</text:p>
          </table:table-cell>
          <table:table-cell office:value-type="string" table:style-name="ce7">
            <text:p>Litesizer 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Placa processadora de imagem, responsável pela captura da imagem do feixe do laser sobre o trilho, digitalizar as imagens coletadas pelas câmeras do sistema informatizado de inspeção de geometria para via férrea permanente, ou seja, coleta a imagem do feixe e junta os pontos para forma uma imagem do trilho. APLICAÇÃO: Montada no gabinete/rack dentro do equipamento de inspeção ferroviária, conhecido como carro de controle EM80, para uso em sistemas de medição de trilhos. Placa feita de plástico e componentes eletrônicos compostos por resina e metais, com alumínio e cobre.</text:p>
          </table:table-cell>
          <table:table-cell office:value-type="string" table:style-name="ce8">
            <text:p>MERMEC INC.<text:s text:c="49"/></text:p>
          </table:table-cell>
          <table:table-cell office:value-type="string" table:style-name="ce7">
            <text:p>MERMEC</text:p>
          </table:table-cell>
          <table:table-cell office:value-type="string" table:style-name="ce7">
            <text:p>1199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90.90</text:p>
          </table:table-cell>
          <table:table-cell office:value-type="string" table:style-name="ce8">
            <text:p>Placa processadora de dados, responsável pelo processamento e geração dos parâmetros de geometria de via, com base nos dados do perfil nominal, coletados pelos sensores do sistema informatizado de inspeção de geometria para via permanente. APLICAÇÃO: Montada no gabinete/rack dentro do equipamento de inspeção ferroviária, conhecido como carro de controle EM80 para uso em sistemas de medição de trilhos, feito de plástico, componentes eletrônicos compostos por resina e metais, com alumínio e cobre.</text:p>
          </table:table-cell>
          <table:table-cell office:value-type="string" table:style-name="ce8">
            <text:p>MERMEC INC.<text:s text:c="49"/></text:p>
          </table:table-cell>
          <table:table-cell office:value-type="string" table:style-name="ce7">
            <text:p>MERMEC</text:p>
          </table:table-cell>
          <table:table-cell office:value-type="string" table:style-name="ce7">
            <text:p>13457 VME7750</text:p>
          </table:table-cell>
          <table:table-cell table:number-columns-repeated="16376"/>
        </table:table-row>
        <table:table-row table:number-rows-repeated="6"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8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6"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decex.disim@mdic.gov.br</meta:initial-creator>
    <dc:creator>Gustavo de Almeida Ribeiro</dc:creator>
    <meta:creation-date>2013-10-31T14:51:05Z</meta:creation-date>
    <dc:date>2024-07-25T21:59:31Z</dc:date>
    <meta:print-date>2019-05-03T17:07:54Z</meta:print-date>
  </office:meta>
</office:document-meta>
</file>