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0 DE 04/08/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JUNTA DE TUBO PARA MONTAGEM DE TUBO CURTO DE PERFURAÇÃO DIAMETRO 2 7/8'' OD X 12 PÉS DE COMPRIMENTO, COM CONEXÕES 2 7/8''; COM DIAMETRO EXTERNO DE 2-7/8'' POL; COMPRIMENTO: 12' PES; CONEXAO: 2-7/8'' IF POL; DIAMETRO EXTERNO DA CONEXAO: 4 .735'' POL; DIAMETRO INTERNO DA CONEXAO: XX POL; PONTO DE REFERENCIA: GMARK; COMPRIMENTO DA PINCA: 09'' A 11'' POL; FATOR DE ATRITO COMPOSTO DE ROSCA: 1,0; TORQUE MAXIMO: 10.100 PES/LIBRA; TORQUE MINIMO: 9.100 PES.<text:s/></text:p>
          </table:table-cell>
          <table:table-cell office:value-type="string" table:style-name="ce8">
            <text:p>TRICITY PIPE &amp; MACHINE<text:s text:c="38"/></text:p>
          </table:table-cell>
          <table:table-cell office:value-type="string" table:style-name="ce7">
            <text:p>TRICITY PIPE E MACHINE</text:p>
          </table:table-cell>
          <table:table-cell office:value-type="string" table:style-name="ce7">
            <text:p>JUNTA DE TUBO 2 7/8''</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7.99.00</text:p>
          </table:table-cell>
          <table:table-cell office:value-type="string" table:style-name="ce8">
            <text:p>SUB BROCA, PARA TUBO DE PERFURAÇÃO COM CAIXA 2 7/8'' IF X 2 7/8''. <text:s/>TORQUE MÁXIMO 7.900 TORQUE MINMO 6.600 MATERIAL EM AÇO CARBONO, EQUIPAMENTO UTILIZADO PARA CONEXÃO DE BROCA DE PERFURAÇÃO.</text:p>
          </table:table-cell>
          <table:table-cell office:value-type="string" table:style-name="ce8">
            <text:p>TRINITY PIPE &amp; MACHINE<text:s text:c="38"/></text:p>
          </table:table-cell>
          <table:table-cell office:value-type="string" table:style-name="ce7">
            <text:p>TRICITY PIPE AND MACHINE</text:p>
          </table:table-cell>
          <table:table-cell office:value-type="string" table:style-name="ce7">
            <text:p>SUB BROC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ELEVADOR PARA TUBO 3-1/2'. MATERIAL EM AÇO CARBONO, EQUIPAMENTO UTILIZADO PARA ELEVAÇÃO DE TUBO 3 1/2''</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ELEVADOR PARA TUB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GABARITO PARA VERIFICAÇÃO DE DIAMETRO INTERNO DE DRILL PIPES DE 3 1/2''. MATERIAL EM NYLON, UTLIZADO PARA VERIFICAÇÃO DO DIÂMETRO INTERNO DE TUBO DE 3 1/2''</text:p>
          </table:table-cell>
          <table:table-cell office:value-type="string" table:style-name="ce8">
            <text:p>TRINITY PIPE &amp; MACHINE<text:s text:c="38"/></text:p>
          </table:table-cell>
          <table:table-cell office:value-type="string" table:style-name="ce7">
            <text:p>TRINITY PIPE &amp;amp;amp;amp; MACHINE</text:p>
          </table:table-cell>
          <table:table-cell office:value-type="string" table:style-name="ce7">
            <text:p>GABARIT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CUNHA ROTATIVA PARA TUBO DE PERFURAÇÃO TIPO DU LOG MORENTES 2 7/8''. MATERIAL EM AÇO CARBONO, EQUIPAMENTO UTILIZADO PARA TRAVAMENTO DE TUBO 2 7/8''</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CUNHA PARA TUBO 2-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ELEVADOR PARA TUBO DE PERFURAÇÃO DE 2-7/8'' POLEGADAS TIPO RG 150 TON 2 7/8''. MATERIAL EM AÇO CARBONO, EQUIPAMENTO UTILIZADO PARA ELEVAÇÃO DE TUBO 3 1/2''"</text:p>
          </table:table-cell>
          <table:table-cell office:value-type="string" table:style-name="ce8">
            <text:p>ACCESS OIL TOOLS<text:s text:c="44"/></text:p>
          </table:table-cell>
          <table:table-cell office:value-type="string" table:style-name="ce7">
            <text:p>ACCESS OIL TOOLS</text:p>
          </table:table-cell>
          <table:table-cell office:value-type="string" table:style-name="ce7">
            <text:p>ELEVADOR PARA TUBO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SUB DE INJEÇÃO, PARA TUBO DE PERFURAÇÃO COM CONEXÕES 2 7/8'' IF PINO E UNIÃO 2''. PRESSÃO DE TRABALHO 15.000 PSI MATERIAL EM AÇO CARBONO EQUIPAMENTO UTILIZADO PARA CONTROLE DE PRESÃO."</text:p>
          </table:table-cell>
          <table:table-cell office:value-type="string" table:style-name="ce8">
            <text:p>TRINITY PIPE &amp; MACHINE<text:s text:c="38"/></text:p>
          </table:table-cell>
          <table:table-cell office:value-type="string" table:style-name="ce7">
            <text:p>TRINITY PIPE &amp;amp;amp;amp;amp;amp; MACHINE</text:p>
          </table:table-cell>
          <table:table-cell office:value-type="string" table:style-name="ce7">
            <text:p>SUB DE INJEÇÃO COM <text:s/>COSTURA DE SOLDA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VÁLVULA DE CONTRA FLUXO COM CONEXÕES 3 1/2'' IF; <text:s/>M INTERNATIONAL, MODELO: 3 1/2'' IF, DIÂMETRO EXTERNO 4-3/4'' COMPRIMENTO 30' POLEGADAS <text:s/>PRESSÃO DE TRABALHO 10.000 PSI MATARIAL EM AÇO CARBONO, EQUIPAMENTO UTILIZADO PARA CONTENÇÃO DE FLUÍDO.</text:p>
          </table:table-cell>
          <table:table-cell office:value-type="string" table:style-name="ce8">
            <text:p>M&amp;M INTERNATIONAL<text:s text:c="43"/></text:p>
          </table:table-cell>
          <table:table-cell office:value-type="string" table:style-name="ce7">
            <text:p>M&amp;amp;amp;M INTERNATIONAL</text:p>
          </table:table-cell>
          <table:table-cell office:value-type="string" table:style-name="ce7">
            <text:p>CONTRA FLUXO 3 1/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VÁLVULA DE CONTRA FLUXO ,COM CONEXÕES 2 7/8'';M INTERNATIONAL, MODELO: 2 7/8'' , DIÂMETRO EXTERNO 4-1/8'' COMPRIMENTO 30' POLEGADAS, MATERIAL EM AÇO CARBONO, EQUIPAMENTO UTILIZADO PARA CONTENÇÃO DE FLUÍDO.</text:p>
          </table:table-cell>
          <table:table-cell office:value-type="string" table:style-name="ce8">
            <text:p>M&amp;M INTERNATIONAL<text:s text:c="43"/></text:p>
          </table:table-cell>
          <table:table-cell office:value-type="string" table:style-name="ce7">
            <text:p>M&amp;amp;M INTERNATIONAL</text:p>
          </table:table-cell>
          <table:table-cell office:value-type="string" table:style-name="ce7">
            <text:p>CONTRA FLUXO 2 7/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20.00</text:p>
          </table:table-cell>
          <table:table-cell office:value-type="string" table:style-name="ce8">
            <text:p>CESTA DE TRANSPORTE DIMENSÃO: COMP. 2,5 M, LARGURA 2,0 M E ALTURA 1,5 M; COM DIMENSÃO INTERNA DE COMP. 1,8 M, LARGURA 1,32 M, ALTURA 1,3 M . MATERIAL EM AÇO UTILIZADO PARA TRANSPORTE DE EQUIPAMENTOS</text:p>
          </table:table-cell>
          <table:table-cell office:value-type="string" table:style-name="ce8">
            <text:p>BEOUFWAY CONTRACTORS LLC<text:s text:c="36"/></text:p>
          </table:table-cell>
          <table:table-cell office:value-type="string" table:style-name="ce7">
            <text:p>BEOUFWAY CONTRACTORS LLC</text:p>
          </table:table-cell>
          <table:table-cell office:value-type="string" table:style-name="ce7">
            <text:p>CESTA DE CARGA SEM TAM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DE IÇAMENTO, CONTITUIDO EM FERRO, COM DIMENSÃO DE 1635x725x390MM PARA MANUTENÇÃO DA TURBINA DE ALTA PRESSÃO. MATERIAL CONSTRUTIVO: FERRO FUNÇÃO: FERRAMENTA DE SUSTENTACAO PARA REMOCAO E INSTALACAO EM APOIO DURANTE O PROCESSO MANUTENÇÃO DA TURBINA DE ALTA PRESSÃO (HPT). APLICAÇÃO: FERRAMENTA UTILIZADA EM OFICINA POR PROFISSIONAIS ESPECIALIZADOS NA MANUTENCAO TURBINA DE ALTA PRESSÃO DA AERONAVE.</text:p>
          </table:table-cell>
          <table:table-cell office:value-type="string" table:style-name="ce8">
            <text:p>PRAZISIONSWERK SCHNATZ GMBH<text:s text:c="33"/></text:p>
          </table:table-cell>
          <table:table-cell office:value-type="string" table:style-name="ce7">
            <text:p>PRAZISIONSWERK SCHNATZ</text:p>
          </table:table-cell>
          <table:table-cell office:value-type="string" table:style-name="ce7">
            <text:p>1C9352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HIDRAULICO ENERPAC APLICAÇÃO: FERRAMENTA PARA USO EM OFICINA NA MANUTENCAO MOTORES DE TURBINAS DE AERONAVES. FINALIDADE: FERRAMENTA ESSENCIAL UTILIZADA EM OFICINAS DE MOTORES DURANTE PROCEDIMENTOS DE MANUTENÇÃO E REPARO. SUA FUNÇÃO PRINCIPAL É FORNECER UM MEIO SEGURO E EFICIENTE DE APLICAR PRESSÃO HIDRÁULICA PARA DIVERSAS APLICAÇÕES, COMO MONTAGEM, DESMONTAGEM E AJUSTE DE COMPONENTES EM MOTORES. ESPECIFICAÇÃO TÉCNICAS: MATERIAL CONSTRUTIVO EM AÇO CARBONO, COM UM CAVIDADE PARA ENCAIXE PRECISA NA TURBINA DA AERONAVE DURANTE PROCESSO DE MANUTENÇÃO.<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16G02P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NEL ADAPTADOR PARA TURBINA DE BAIXA (FERRAMENTA). APLICAÇÃO: FERRAMENTA PARA USO EM OFICINA NA MANUTENCAO MOTORES DE TURBINAS DE AERONAVES. FINALIDADE: FERRAMENTA ESSENCIAL UTILIZADA EM OFICINAS DE MOTORES DURANTE PROCEDIMENTOS DE MANUTENÇÃO E REPARO. SUA FUNÇÃO PRINCIPAL É PERMITIR A CORRETA INSTALAÇÃO E FIXAÇÃO DA TURBINA DE BAIXA NO MOTOR, GARANTINDO UM ENCAIXE PRECISO E SEGURO. ESPECIFICAÇÃO TÉCNICAS: MATERIAL CONSTRUTIVO EM AÇO CARBONO, COM UM CAVIDADE PARA ENCAIXE PRECISA NA TURBINA DA AERONAVE DURANTE PROCESSO DE MANUTENÇÃO.<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16P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NEL ADAPTADOR PARA TURBINA DE BAIXA (FERRAMENTA) APLICAÇÃO: FERRAMENTA PARA USO EM OFICINA NA MANUTENCAO MOTORES DE TURBINAS DE AERONAVES. FINALIDADE: FERRAMENTA ESSENCIAL UTILIZADA EM OFICINAS DE MOTORES DURANTE PROCEDIMENTOS DE MANUTENÇÃO E REPARO. SUA FUNÇÃO PRINCIPAL É PERMITIR A CORRETA CONEXÃO DO EIXO DA TURBINA DE BAIXA AO MOTOR, GARANTINDO UM ENCAIXE PRECISO E SEGURO. ESPECIFICAÇÃO TÉCNICAS: MATERIAL CONSTRUTIVO EM AÇO CARBONO, COM 8 PARAFUSOS PARA FIXAÇÃO DA TURBINA DA AERONAVE DURANTE PROCESSO DE MANUTENÇÃO.<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16A2P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GUIA PARA A TURBINA DE BAIXA (FERRAMENTA). APLICAÇÃO: FERRAMENTA PARA USO EM OFICINA NA MANUTENCAO MOTORES DE TURBINAS DE AERONAVES. FINALIDADE: FERRAMENTA FUNDAMENTAL UTILIZADA EM OFICINAS DE MOTORES DURANTE PROCEDIMENTOS DE MANUTENÇÃO E REPARO. SUA FUNÇÃO PRINCIPAL É GUIAR A INSTALAÇÃO OU REMOÇÃO DA TURBINA DE BAIXA DO MOTOR, PROPORCIONANDO UM ALINHAMENTO PRECISO E SEGURO.. ESPECIFICAÇÃO TÉCNICAS: MATERIAL CONSTRUTIVO EM AÇO CARBONO, COM FORMATO E EXTREMIDAS TUBULAR, UTILIZADA ESPECIFICAMENTE NA MANUTENÇÃO DO MOTOR DA TURBINA DA AERONAVE.<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16G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PARA A TURBINA DE BAIXA (FERRAMENTA). APLICAÇÃO: FERRAMENTA PARA USO EM OFICINA NA MANUTENCAO DE TURBINAS DE AERONAVES. FINALIDADE FERRAMENTA ESSENCIAL UTILIZADA EM OFICINAS DE MOTORES DURANTE PROCEDIMENTOS DE MANUTENÇÃO E REPARO. SUA FUNÇÃO PRINCIPAL É PERMITIR A CONEXÃO ADEQUADA E SEGURA DA TURBINA DE BAIXA AO MOTOR, GARANTINDO UM ENCAIXE PRECISO E EVITANDO VAZAMENTOS OU MAU FUNCIONAMENTO. ESPECIFICAÇÃO TÉCNICAS: MATERIAL CONSTRUTIVO EM AÇO CARBONO, COM FORMATO TUBULAR, COM 2 ALÇAS DE FIXAÇÃO UTILIZADA ESPECIFICAMENTE NA MANUTENÇÃO DO MOTOR DA TURBINA DA AERONAVE.<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619P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LUVA PARA TURBINA DE ALTA (FERRAMENTA). APLICAÇÃO: FERRAMENTA PARA USO EM OFICINA NA MANUTENCAO DE TURBINAS DE AERONAVES. FINALIDADE: FERRAMENTA ESSENCIAL UTILIZADA EM OFICINAS DE MOTORES DURANTE PROCEDIMENTOS DE MANUTENÇÃO E REPARO. SUA FUNÇÃO PRINCIPAL É FACILITAR A INSTALAÇÃO OU REMOÇÃO DA TURBINA DE ALTA DO MOTOR, PROPORCIONANDO UM ENCAIXE SEGURO E PRECISO. ESPECIFICAÇÃO TÉCNICAS: MATERIAL CONSTRUTIVO EM AÇO CARBONO, COM FORMATO TUBULAR, COM 9 CAVIDADES LATERIAIS UTILIZADA ESPECIFICAMENTE NA MANUTENÇÃO DO MOTOR DA TURBINA DA AERONAVE.<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2C14679P01-REV.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PUXADOR DA TURBINA DE BAIXA (FERRAMENTA). APLICAÇÃO: FERRAMENTA PARA USO EM OFICINA NA MANUTENCAO DE TURBINAS DE AERONAVES. FINALIDADE: FERRAMENTA ESSENCIAL UTILIZADA EM OFICINAS DE MOTORES DURANTE PROCEDIMENTOS DE MANUTENÇÃO E REPARO. SUA FUNÇÃO PRINCIPAL É FACILITAR A REMOÇÃO DE COMPONENTES INTERNOS PARA INSPEÇÃO, REPARO OU SUBSTITUIÇÃO DE PEÇAS DA TURBINA DA AERONAVE. ESPECIFICAÇÃO TÉCNICAS: MATERIAL CONSTRUTIVO EM AÇO CARBONO, COM FORMATO TUBULAR, UTILIZADA ESPECIFICAMENTE NA MANUTENÇÃO DO MOTOR DA TURBINA DA AERONAVE.<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27G03-REV.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DE TORQUE PARA A PORCA DE FIXACAO (FERRAMENTA). APLICAÇÃO: FERRAMENTA PARA USO EM OFICINA NA MANUTENCAO DE TURBINAS DE AERONAVES. FINALIDADE: FERRAMENTA ESSENCIAL UTILIZADA EM OFICINAS DE MOTORES DURANTE PROCEDIMENTOS DE MANUTENÇÃO E MONTAGEM. SUA FUNÇÃO PRINCIPAL É APLICAR TORQUE ADEQUADO E CONTROLADO NA PORCA DE FIXAÇÃO, GARANTINDO A CORRETA FIXAÇÃO DOS COMPONENTES DO MOTOR. ESPECIFICAÇÃO TÉCNICAS: MATERIAL CONSTRUTIVO EM AÇO CARBONO, COM FORMATO TUBULAR, POSSUI MARCAÇÕES OU INDICADORES PARA AUXILIAR O OPERADOR A APLICAR O TORQUE, E FIXAÇÃO PODE SER UTILIZADO ESPECIFICAMENTE NA MANUTENÇÃO DO MOTOR DA AERONAVE.</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619G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NEL ADAPTADOR (FERRAMENTA) APLICAÇÃO: FERRAMENTA PARA USO EM OFICINA NA MANUTENCAO DE TURBINAS DE AERONAVES. FINALIDADE: FERRAMENTA VERSÁTIL E INDISPENSÁVEL UTILIZADA EM OFICINAS DE MOTORES DURANTE PROCEDIMENTOS DE MONTAGEM E MANUTENÇÃO. SUA FUNÇÃO PRINCIPAL É PERMITIR A CONEXÃO E ADAPTAÇÃO DE DIFERENTES COMPONENTES OU PEÇAS, GARANTINDO A COMPATIBILIDADE E O CORRETO ENCAIXE ENTRE ELES. ESPECIFICAÇÃO TÉCNICAS: MATERIAL CONSTRUTIVO EM FERRO, COM FORMATO E TAMANHO TUBULAR, PARA SE ENCAIXAR ADEQUADAMENTE A PEÇAS PARA INSTALAÇÃO E EXTRAÇÃO DE COMPONENTES DA TURBINA DE AERONAVES.<text:s/></text:p>
          </table:table-cell>
          <table:table-cell office:value-type="string" table:style-name="ce8">
            <text:p>Wytwórnia Sprezetu Kumunikacyjnego "PZL-Rzeszów" S.A<text:s text:c="8"/></text:p>
          </table:table-cell>
          <table:table-cell office:value-type="string" table:style-name="ce7">
            <text:p>WYTWÓRNIA SPREZETU</text:p>
          </table:table-cell>
          <table:table-cell office:value-type="string" table:style-name="ce7">
            <text:p>UN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GABARITO PARA CONFERIR A MONTAGEM DO SELO E DO ROLAMENTO NR.04 (FERRAMENTA). APLICAÇÃO: FERRAMENTA PARA USO EM OFICINA NA MANUTENCAO DE TURBINAS DE AERONAVES. FINALIDADE: FERRAMENTA ESSENCIAL UTILIZADA EM OFICINAS DE MOTORES DURANTE O PROCESSO DE MONTAGEM DO SELO E DO ROLAMENTO NR.04. SUA FUNÇÃO PRINCIPAL É GARANTIR A CORRETA INSTALAÇÃO DESSES COMPONENTES, CONTRIBUINDO PARA O BOM FUNCIONAMENTO E DESEMPENHO DO MOTOR.. ESPECIFICAÇÃO TÉCNICAS: MATERIAL CONSTRUTIVO EM AÇO CARBONO, COM FORMATO REDONDO, ESPECÍFICO PARA SE ENCAIXAR ADEQUADAMENTE E REALIZAR MONTAGEM DO SELO E DO ROLAMENTO DA TURBINA DA AERONAVE.<text:s/></text:p>
          </table:table-cell>
          <table:table-cell office:value-type="string" table:style-name="ce8">
            <text:p>Wytwórnia Sprezetu Kumunikacyjnego "PZL-Rzeszów" S.A<text:s text:c="8"/></text:p>
          </table:table-cell>
          <table:table-cell office:value-type="string" table:style-name="ce7">
            <text:p>WYTWÓRNIA SPREZETU</text:p>
          </table:table-cell>
          <table:table-cell office:value-type="string" table:style-name="ce7">
            <text:p>2C14094G06 PT35-REV.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GABARITO PARA A MEDICAO E CÁLCULO DO ESPACADOR DA TURBINA DE BAIXA (FERRAMENTA). APLICAÇÃO: FERRAMENTA PARA USO EM OFICINA NA MANUTENCAO DE TURBINAS DE AERONAVES. FINALIDADE: FERRAMENTA FUNDAMENTAL UTILIZADA EM OFICINAS DE MOTORES DURANTE PROCEDIMENTOS DE MANUTENÇÃO E AJUSTE. SUA FUNÇÃO PRINCIPAL É AUXILIAR NA MEDIÇÃO PRECISA E NO CÁLCULO DO ESPAÇADOR DA TURBINA DE BAIXA, GARANTINDO A CORRETA MONTAGEM E FUNCIONAMENTO DO MOTOR. ESPECIFICAÇÃO TÉCNICAS: MATERIAL CONSTRUTIVO EM AÇO CARBONO, COM FORMATO E TAMANHO ESPECÍFICOS PARA SE ENCAIXAR ADEQUADAMENTE E REALIZAR A MEDIÇÃO DO ESPAÇADOR DA TURBINA DA AERONAVE.</text:p>
          </table:table-cell>
          <table:table-cell office:value-type="string" table:style-name="ce8">
            <text:p>Wytwórnia Sprezetu Kumunikacyjnego "PZL-Rzeszów" S.A<text:s text:c="8"/></text:p>
          </table:table-cell>
          <table:table-cell office:value-type="string" table:style-name="ce7">
            <text:p>WYTWÓRNIA SPREZETU</text:p>
          </table:table-cell>
          <table:table-cell office:value-type="string" table:style-name="ce7">
            <text:p>1C9620G01 PT2-REV.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A RETIRADA DO PRIMEIRO ESTÁGIO DO COMPRESSOR DE ALTA. APLICAÇÃO: FERRAMENTA PARA USO EM OFICINA NA MANUTENCAO DE TURBINAS DE AERONAVES. FINALIDADE: FERRAMENTA PARA A RETIRADA DO PRIMEIRO ESTÁGIO DO COMPRESSOR DE ALTA É UM EQUIPAMENTO ESSENCIAL UTILIZADO EM OFICINAS DE MOTORES DURANTE PROCEDIMENTOS DE MANUTENÇÃO E DESMONTAGEM. SUA FUNÇÃO PRINCIPAL É FACILITAR E AGILIZAR A REMOÇÃO DO PRIMEIRO ESTÁGIO DO COMPRESSOR DE ALTA, PERMITINDO O ACESSO A COMPONENTES INTERNOS PARA INSPEÇÃO, REPARO OU SUBSTITUIÇÃO ESPECIFICAÇÃO TÉCNICAS: MATERIAL CONSTRUTIVO EM FERRO, COM FORMATO E TAMANHO ESPECÍFICOS PARA SE ENCAIXAR ADEQUADAMENTE NO PRIMEIRO ESTÁGIO DO COMPRESSOR DE ALTA, PERMITINDO A REMOÇÃO EFICIENTE E FIXAÇÃO SEGURA.<text:s/></text:p>
          </table:table-cell>
          <table:table-cell office:value-type="string" table:style-name="ce8">
            <text:p>Wytwórnia Sprezetu Kumunikacyjnego "PZL-Rzeszów" S.A<text:s text:c="8"/></text:p>
          </table:table-cell>
          <table:table-cell office:value-type="string" table:style-name="ce7">
            <text:p>WYTWÓRNIA SPREZETU</text:p>
          </table:table-cell>
          <table:table-cell office:value-type="string" table:style-name="ce7">
            <text:p>2C1498G02 P11 PT9-REV.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DE ELEVAÇÃO DA TURBINA (FERRAMENTA). APLICAÇÃO: FERRAMENTA PARA USO EM OFICINA NA MANUTENCAO DE TURBINAS DE AERONAVES. FINALIDADE: FERRAMENTA ESSENCIAL UTILIZADA EM OFICINAS DE MOTORES DURANTE PROCEDIMENTOS DE MANUTENÇÃO E MONTAGEM. SUA FUNÇÃO PRINCIPAL É PROPORCIONAR SUPORTE E SEGURANÇA PARA A ELEVAÇÃO ADEQUADA DA TURBINA, GARANTINDO UM MANUSEIO EFICIENTE E PRECISO. ESPECIFICAÇÃO TÉCNICA: MATERIAL CONSTRUTIVO EM AÇO CARBONO, COR GRAFITE, COM ENCAIXE PERFEITO E 1 ELO PARA ENCAIXE EM GANCHO DURANTE O PROCESSO DE ELEVAÇÃO E MOVIMENTAÇÃO DA TURBINA DA AERONAVE.<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REV.AV (2C14199G09 P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NEL ADAPTADOR (FERRAMENTA). APLICAÇÃO: FERRAMENTA PARA USO EM OFICINA NA MANUTENCAO DE TURBINAS DE AERONAVES. FINALIDADE: FERRAMENTA ESSENCIAL UTILIZADA EM OFICINAS DE MOTORES DURANTE PROCEDIMENTOS DE MANUTENÇÃO E MONTAGEM. SUA FUNÇÃO PRINCIPAL É FORNECER UMA CONEXÃO SEGURA E PRECISA ENTRE COMPONENTES DO MOTOR, GARANTINDO UM ENCAIXE ADEQUADO E EFICIENTE. ESPECIFICAÇÃO TÉCNICA: MATERIAL CONSTRUTIVO EM AÇO CARBONO, COR GRAFITE, COM ENCAIXE PERFEITO ENTRE OS COMPONENTES<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P203-9481M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CONJUNTO DE COLCHETES PARA DISPOSITIVO DE ELEVAÇÃO DA TURBINA DE ALTA (FERRAMENTA). APLICAÇÃO: FERRAMENTA PARA USO EM OFICINA NA MANUTENCAO DE TURBINAS DE AERONAVES. FINALIDADE: FERRAMENTA ESSENCIAL UTILIZADA EM OFICINAS DE MOTORES DURANTE PROCEDIMENTOS DE MANUTENÇÃO E MONTAGEM. SUA FUNÇÃO PRINCIPAL É PROPORCIONAR UM SUPORTE SEGURO E ESTÁVEL PARA O DISPOSITIVO DE ELEVAÇÃO, PERMITINDO A ELEVAÇÃO SEGURA DA TURBINA DE ALTA DURANTE OS PROCEDIMENTOS. ESPECIFICAÇÃO TÉCNICA: MATERIAL CONSTRUTIVO EM AÇO CARBONO, COR GRAFITE, COM FUNÇÃO DE ELEVAR A TURBINA DA AERONAVE DURANTE O PROCESSO DE MANUTENÇÃO.</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CONJUNTO DE COLCHETES PARA DISPOSITIVO DE ELEVACAO DA TURBINA DE ALTA (FERRAMENTA). APLICAÇÃO: FERRAMENTA PARA USO EM OFICINA NA MANUTENCAO DE TURBINAS DE AERONAVES. FINALIDADE: FERRAMENTA ESSENCIAL UTILIZADA EM OFICINAS DE MOTORES DURANTE PROCEDIMENTOS DE MANUTENÇÃO E MONTAGEM. SUA FUNÇÃO PRINCIPAL É PROPORCIONAR UM SUPORTE SEGURO E ESTÁVEL PARA O DISPOSITIVO DE ELEVAÇÃO, PERMITINDO A ELEVAÇÃO SEGURA DA TURBINA DE ALTA DURANTE OS PROCEDIMENTOS. ESPECIFICAÇÃO TÉCNICA: MATERIAL CONSTRUTIVO EM AÇO CARBONO, COR GRAFITE, COM FUNÇÃO DE ELEVAR A TURBINA DA AERONAVE DURANTE O PROCESSO DE MANUTENÇÃ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3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CONJUNTO DE PINO GUIA DA TURBINA DE ALTA (FERRAMENTA). APLICAÇÃO: FERRAMENTA PARA USO EM OFICINA NA MANUTENCAO DE TURBINAS DE AERONAVES. FINALIDADE: FERRAMENTA ESSENCIAL UTILIZADA EM OFICINAS DE MOTORES DURANTE PROCEDIMENTOS DE MANUTENÇÃO E MONTAGEM. SUA FUNÇÃO PRINCIPAL É PROPORCIONAR UM GUIA PRECISO E SEGURO PARA A INSTALAÇÃO DA TURBINA DE ALTA, GARANTINDO O ALINHAMENTO CORRETO COM OS DEMAIS COMPONENTES DO MOTOR. ESPECIFICAÇÃO TÉCNICA: MATERIAL CONSTRUTIVO EM AÇO CARBONO, COR GRAFITE, ENCAIXE SEGURO CM 3 PINOS COM ENCAIXE EFICIENTE PARA UTILIZAÇÃO ESPECÍFICA EM TURBINAS DE AERONAVE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DE EXPANSÃO PARA A INSTALAÇÃO DA TURBINA DE ALTA (FERRAMENTA). APLICAÇÃO: FERRAMENTA PARA USO EM OFICINA NA MANUTENCAO DE TURBINAS DE AERONAVES. FINALIDADE: FERRAMENTA UTILIZADA EM OFICINAS DE MOTORES DURANTE A INSTALAÇÃO DA TURBINA DE ALTA. ESSA FERRAMENTA DESEMPENHA UM PAPEL CRUCIAL NA GARANTIA DA CORRETA MONTAGEM E FIXAÇÃO DA TURBINA DE ALTA, ASSEGURANDO O FUNCIONAMENTO ADEQUADO DO MOTOR. ESPECIFICAÇÃO TÉCNICA: MATERIAL CONSTRUTIVO EM AÇO CARBONO, COR GRAFITE, FERRAMENTA PARA EXPANSÃO DURANTE PROCESSO DE MANUTENÇÃ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18-REV.A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DE EXPANSAO PARA A INSTALACAO DA TURBINA DE ALTA (FERRAMENTA). APLICAÇÃO: FERRAMENTA PARA USO EM OFICINA NA MANUTENCAO DE TURBINAS DE AERONAVES. FINALIDADE: COMPONENTE ESSENCIAL UTILIZADO EM OFICINAS DE MOTORES PARA FACILITAR A INSTALAÇÃO DA TURBINA DE ALTA DURANTE PROCEDIMENTOS DE MANUTENÇÃO, MONTAGEM E POSICIONAMENTO DA TURBINA DE ALTA NO MOTOR. ESPECIFICAÇÃO TÉCNICA: MATERIAL CONSTRUTIVO EM AÇO, FERRAMENTA PARA ENCAIXE E ROTAÇÃO DA TURBINA DE AERONAVE DURANTE PROCESSO DE MANUTENÇÃO.</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17-REV.A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PARA RODAR A TURBINA DE ALTA APLICAÇÃO: FERRAMENTA PARA USO EM OFICINA NA MANUTENCAO DE TURBINAS DE AERONAVES. FINALIDADE COMPONENTE ESSENCIAL UTILIZADO EM OFICINAS DE MOTORES PARA FACILITAR O GIRO DA TURBINA DE ALTA DURANTE PROCEDIMENTOS DE MANUTENÇÃO E INSPEÇÃO. ESPECIFICAÇÃO TÉCNICAS: MATERIAL CONSTRUTIVO EM AÇO, FERRAMENTA PARA ENCAIXE E ROTAÇÃO DA TURBINA DE AERONAVE DURANTE PROCESSO DE MANUTENÇÃ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10 2 P104-REV.V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PLACA ADAPTADORA DA TURBINA DE ALTA (FERRAMENTA). APLICAÇÃO: FERRAMENTA PARA USO EM OFICINA NA MANUTENCAO DE TURBINAS DE AERONAVES. FINALIDADE: FERRAMENTA UTILIZADO EM OFICINAS DE MOTORES PARA FACILITAR A INSTALAÇÃO E FIXAÇÃO DA TURBINA DE ALTA, ONDE DESEMPENHA PAPEL FUNDAMENTAL NA GARANTIA DA CORRETA MONTAGEM DA TURBINA DE ALTA, ASSEGURANDO UM ENCAIXE ADEQUADO E SEGURO NO MOTOR. ESPECIFICAÇÃO TÉCNICAS: MATERIAL CONSTRUTIVO EM AÇO, FERRAMENTA COM BASE DE E ALÇAS SUSTENTAÇÃO E ENCAIXE PRECISO DA TURBINA, COM PONTOS DE ROSQUEAMENT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2 (1C960G01-REV.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ADAPTADOR ANTI-ROTACAO DA TURBINA DE ALTA (FERRAMENTA). APLICAÇÃO: FERRAMENTA PARA USO EM OFICINA NA MANUTENCAO DE TURBINAS DE AERONAVES. FINALIDADE: ferramenta desempenha um papel fundamental na prevenção de rotação indesejada da turbina durante os procedimentos de montagem, garantindo a segurança e a eficiência do motor da turbina da aeronave durante sua manutenção. ESPECIFICAÇÃO TÉCNICAS: MATERIAL CONSTRUTIVO EM AÇO CARBONO, ferramenta com 2 alças e encaixe preciso da turbina.<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 P25-REV.A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DE EXPANSAO DA TURBINA DE ALTA (FERRAMENTA). APLICAÇÃO: FERRAMENTA PARA USO EM OFICINA NA MANUTENCAO DE TURBINAS DE AERONAVES. FINALIDADE: É UMA FERRAMENTA ESPECIALIZADA UTILIZADA EM OFICINAS DE MOTORES PARA AUXILIAR NA EXPANSÃO DA TURBINA DE ALTA DURANTE PROCEDIMENTOS DE MANUTENÇÃO. ESPECIFICAÇÃO TÉCNICAS: MATERIAL CONSTRUTIVO EM AÇO CARBONO, EXPANSÃO DA TURBINA DE ALTA, COM DIMENSÃO 5 X 11 X 92 CM<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7-REV.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GUIA PARA TURBINA ALTA (FERRAMENTA). APLICAÇÃO: FERRAMENTA PARA USO EM OFICINA NA MANUTENCAO DE TURBINAS DE AERONAVES. FINALIDADE: FERRAMENTA ESSENCIAL UTILIZADA EM OFICINAS DE MOTORES PARA AUXILIAR NA MONTAGEM E DESMONTAGEM DA TURBINA ALTA. ESPECIFICAÇÃO TÉCNICAS: MATERIAL CONSTRUTIVO EM AÇO CARBONO, MONTAGEM E DESMONTAGEM DA TURBINA ALTA, ENCAIXE CORRETO E SEGURO, E USO EXCLUSIVO DE NA MANUTENÇÃO DE TURBINA DE ALTA PRESSÃ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4-REV.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GUIA PARA TURBINA ALTA (FERRAMENTA). APLICAÇÃO: FERRAMENTA PARA USO EM OFICINA NA MANUTENCAO DE TURBINAS DE AERONAVES. FINALIDADE: COMPONENTE ESSENCIAL UTILIZADO EM OFICINAS DE MOTORES PARA EXTRAIR COM PRECISÃO A TURBINA DE ALTA, ONDE DESEMPENHA PAPEL FUNDAMENTAL NA MANUTENÇÃO E REPARO DE MOTORES, PERMITINDO A REMOÇÃO SEGURA E EFICIENTE DE COMPONENTES DA TURBINA DE ALTA. ESPECIFICAÇÃO TÉCNICAS: É PROJETADA PARA REALIZAR A EXTRAÇÃO DE COMPONENTES DA TURBINA DE ALTA, MATERIAL CONSTRUTIVO EM AÇO CARBONO E FORMATO ADEQUAD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TUBO EXTRATOR DA TURBINA ALTA (FERRAMENTA). APLICAÇÃO: FERRAMENTA PARA USO EM OFICINA NA MANUTENCAO DE TURBINAS DE AERONAVES. FINALIDADE: COMPONENTE ESSENCIAL UTILIZADO EM OFICINAS DE MOTORES PARA EXTRAIR COM PRECISÃO A TURBINA DE ALTA, ONDE DESEMPENHA PAPEL FUNDAMENTAL NA MANUTENÇÃO E REPARO DE MOTORES, PERMITINDO A REMOÇÃO SEGURA E EFICIENTE DA TURBINA DE ALTA PARA INSPEÇÃO, REPARO OU SUBSTITUIÇÃO DE COMPONENTES. ESPECIFICAÇÃO TÉCNICAS: É PROJETADA PARA REALIZAR A EXTRAÇÃO DA TURBINA DE ALTA, MATERIAL CONSTRUTIVO EM AÇO CARBONO E FORMATO ADEQUADO.<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 P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DISPOSITIVO DE ELEVACAO DA TURBINA DE ALTA (FERRAMENTA). APLICAÇÃO: FERRAMENTA PARA USO EM OFICINA NA MANUTENCAO DE TURBINAS DE AERONAVES. FINALIDADE: UMA FERRAMENTA ESSENCIAL UTILIZADA EM OFICINAS DE MOTORES PARA REALIZAR A ELEVAÇÃO SEGURA E PRECISA DA TURBINA DE ALTA, ONDE DESEMPENHA UM PAPEL FUNDAMENTAL NA MANUTENÇÃO E REPARO DE MOTORES, PERMITINDO O ACESSO E A REMOÇÃO DA TURBINA DE ALTA PARA INSPEÇÃO, REPARO OU SUBSTITUIÇÃO DE COMPONENTES INTERNOS ESPECIFICAÇÃO TÉCNICAS: CONSTRUÇÃO EM AÇO CARBONO, PROJETADO PARA SE FIXAR FIRMEMENTE À TURBINA, GARANTINDO QUE SEJAM ELEVADAS COM SEGURANÇA DURANTE O PROCESSO DE MANUTENÇÃO DA TURBINAS DA AERONAVE.<text: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P11 REVB.1 C960G01-REV.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CALIBRADOR DA VSV (FERRAMENTA). APLICAÇÃO: FERRAMENTA PARA USO EM OFICINA NA MANUTENCAO DE TURBINAS DE AERONAVES. FINALIDADE: FERRAMENTA ESPECIALIZADA UTILIZADA EM OFICINAS PARA CALIBRAR E VERIFICAR O DESEMPENHO DAS VSVS (VARIABLE STATOR VANES), TAMBÉM CONHECIDAS COMO PALHETAS MÓVEIS DO ESTATOR, PRESENTES EM TURBINAS A GÁS. ESSA FERRAMENTA DESEMPENHA UM PAPEL ESSENCIAL NA MANUTENÇÃO E AJUSTE DA VSV, GARANTINDO SEU CORRETO FUNCIONAMENTO E DESEMPENHO. ESPECIFICAÇÃO TÉCNICAS: CONSTRUÇÃO EM AÇO CARBONO, PERMITE AJUSTAR COM PRECISÃO A POSIÇÃO DAS VSVS, GARANTINDO QUE ELAS ESTEJAM CORRETAMENTE ALINHADAS E CALIBRADAS, PARA USO EXCLUSIVO NA MANUTENÇÃO DE TURBINAS DE AERONAVES.</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6925G03P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PARA EXTRACAO DA TURBINA DE ALTA. APLICAÇÃO: FERRAMENTA PARA USO EM OFICINA NA MANUTENCAO DE TURBINAS DE AERONAVES. FINALIDADE: FERRAMENTA ESSENCIAL UTILIZADA EM OFICINAS DE MOTORES PARA REALIZAR A REMOÇÃO SEGURA E EFICIENTE DA TURBINA DE ALTA, NA MANUTENÇÃO E REPARO DE MOTORES, PERMITINDO O ACESSO À TURBINA PARA INSPEÇÃO, REPARO OU SUBSTITUIÇÃO DE COMPONENTES INTERNOS. ESPECIFICAÇÃO TÉCNICAS: PROJETADA PARA ATENDER AOS REQUISITOS DE REMOÇÃO DA TURBINA DE ALTA, POSSUI ALÇAS ERGONÔMICAS E PONTOS DE APOIO ESTRATEGICAMENTE POSICIONADOS PARA FACILITAR O MANUSEIO E GARANTIR A SEGURANÇA DO PROCEDIMENTO.</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1C9608G01P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205.59.00</text:p>
          </table:table-cell>
          <table:table-cell office:value-type="string" table:style-name="ce8">
            <text:p>FERRAMENTA DE EXTRACAO DO ROTOR DA TURBINA DE ALTA. APLICAÇÃO: FERRAMENTA PARA USO EM OFICINA NA MANUTENCAO DE TURBINAS DE AERONAVES. FINALIDADE: FERRAMENTA ESPECIALIZADA UTILIZADA EM OFICINAS DE MOTORES PARA REALIZAR A REMOÇÃO SEGURA E EFICIENTE DO ROTOR DA TURBINA DE ALTA, COM QUE DESEMPENHA UM PAPEL CRUCIAL NA MANUTENÇÃO E REPARO DE MOTORES, PERMITINDO O ACESSO AO ROTOR PARA INSPEÇÃO, REPARO OU SUBSTITUIÇÃO DE COMPONENTES INTERNOS. ESPECIFICAÇÃO TÉCNICAS: MATERIAL: AÇO CARBONO COR: PRETO TAMANHO: 200X135MM SEXTAVADO: 14MM COMPRIMENTO DA HASTE DO FIO: 175MM COMPRIMENTO DA BARRA: 125MM COMPRIMENTO DO BRAÇO: 86MM</text:p>
          </table:table-cell>
          <table:table-cell office:value-type="string" table:style-name="ce8">
            <text:p>TECHNISCHE BERATUNG SZOKE GMBH<text:s text:c="30"/></text:p>
          </table:table-cell>
          <table:table-cell office:value-type="string" table:style-name="ce7">
            <text:p>TECHNISCHE BERATUNG</text:p>
          </table:table-cell>
          <table:table-cell office:value-type="string" table:style-name="ce7">
            <text:p>2C14199G09P1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31</text:p>
          </table:table-cell>
          <table:table-cell office:value-type="string" table:style-name="ce8">
            <text:p>COMPRESSOR PARA APLICAÇÃO EM CABEÇA DE POÇO DE PETROLEO E GÁS, ACIONADO POR MOTOR A GÁS DE 8.8 LITROS POWER PLANT, COM 8 CILINDROS HORIZONTAIS OPOSTOS, POTÊNCIA MÁXIMA PERMITIDA DE 143HP E ROTAÇÂO MÁXIMA DE 2100 RPM, ESTRUTURA DO COMPRESOR DE ALUMÍNIO, PN S54000-HP-100B, FAIXA PRESSÃO DE SUCÇÃO DE -5 psi ATE 100 psi E PRESSÃO DE DESCARGA DE 30 psi a 360 psi, VAZÃO DE 200 MSCFD a 2MMSCD</text:p>
          </table:table-cell>
          <table:table-cell office:value-type="string" table:style-name="ce8">
            <text:p>SERTCO INDUSTRIES INC.<text:s text:c="38"/></text:p>
          </table:table-cell>
          <table:table-cell office:value-type="string" table:style-name="ce7">
            <text:p>SERTCO</text:p>
          </table:table-cell>
          <table:table-cell office:value-type="string" table:style-name="ce7">
            <text:p>360 HP PACKAGE WITH 8.8L POWERPLA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42.00</text:p>
          </table:table-cell>
          <table:table-cell office:value-type="string" table:style-name="ce8">
            <text:p>MACACO HIDRAULICO PARA A TURBINA DE BAIXA. APLICAÇÃO: FERRAMENTA PARA USO EM OFICINA NA MANUTENCAO DE TURBINAS DE AERONAVES. FINALIDADE: FERRAMENTA MECÂNICA PROJETADA ESPECIFICAMENTE PARA AUXILIAR NA INSTALAÇÃO, MANUTENÇÃO E REPARO DE TURBINAS DE AERONAVES DE BAIXA POTÊNCIA. ESSE TIPO DE MACACO UTILIZA O PRINCÍPIO DA TRANSMISSÃO DE FORÇA HIDRÁULICA PARA LEVANTAR E SUSTENTAR CARGAS PESADAS DE FORMA SEGURA E EFICIENTE. ESPECIFICAÇÃO TÉCNICAS: MATERIAL CONSTRUTIVO EM FERRO DE ALTA RESISTÊNCIA, PROJETADA PARA ELEVAÇÃO DA TURBINA, POSSUI SISTEMA HIDRÁULICO QUE UTILIZA FLUIDO PRESSURIZADO PARA GERAR FORÇA E MOVIMENTO, EQUIPADO COM UM CILINDRO HIDRÁULICO QUE É ACIONADO POR UMA BOMBA MANUAL, BASE SÓLIDA E ESTÁVEL QUE FORNECE SUPORTE ADEQUADO DURANTE O PROCESSO DE ELEVAÇÃO.<text:s/></text:p>
          </table:table-cell>
          <table:table-cell office:value-type="string" table:style-name="ce8">
            <text:p>PRAZISIONSWERK SCHNATZ GMBH &amp; CO.<text:s text:c="27"/></text:p>
          </table:table-cell>
          <table:table-cell office:value-type="string" table:style-name="ce7">
            <text:p>PRAZISIONSWERK SCHNATZ</text:p>
          </table:table-cell>
          <table:table-cell office:value-type="string" table:style-name="ce7">
            <text:p>1C9327P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PNEUMATICOS DE AUTOPROPULSAO, TIPO "REACH STACKER", ALIMENTADOS POR MOTOR DIESEL COM UMA POTENCIA DE 272KW, CHASSI DO TIPOCAIXA, DISTANCIA ENTRE EIXOS MAXIMA DE ATE 6.400MM E CAPACIDADE MAXIMA DE 45TONS, SISTEMA HIDRAULICO COM BOMBAS DE PISTAO E SINAL DE CARGA LS, CABINEDE AMPLA VISAO, SISTEMAS PARA MONITORAMENTO DE EXCESSO DE PESO, SEGURANCA, COMUNICACAO E CONTROLE DE CABOS "CAN BUS", LANCA TELESCOPICA HIDRAULICA COM "SPREADER" E TRAVA MECANICA ADEQUADA PARA ELEVACAO, TRANSPORTE EARMAZENAMENTO DE CONTEINERES PADRAO ISO DE 20 A 40 PES, COM CAPACIDADE PARA EMPILHAR 5 CONTEINERES DE 9 PES E 6 POLEGADAS NA PRIMEIRA LINHA. APLICACAO: UTILIZACAO EXCLUSIVA NO TERMINAL PORTUARIO</text:p>
          </table:table-cell>
          <table:table-cell office:value-type="string" table:style-name="ce8">
            <text:p>KONECRANES LIFTTRUCKS AB<text:s text:c="36"/></text:p>
          </table:table-cell>
          <table:table-cell office:value-type="string" table:style-name="ce7">
            <text:p>KONECRANES</text:p>
          </table:table-cell>
          <table:table-cell office:value-type="string" table:style-name="ce7">
            <text:p>LIFTACE 4532 TEC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11</text:p>
          </table:table-cell>
          <table:table-cell office:value-type="string" table:style-name="ce8">
            <text:p>CARREGADEIRA ARTICULADA TIPO LHD PARA UTILIZAÇÃO EM MINA SUBTERRÂNEA, COM TRAÇÃO NAS QUATRO RODAS DE 2 A 10 TONELADAS, FREIOS ACIONADOS POR MOLA, SISTEMA À PROVA DE FALHAS ATIVADO EM BAIXA PRESSÃO DO MOTOR, TRANSMISSÃO A ÓLEO HIDRÁULICO, ISOLAMENTO DE COMPONENTE QUENTE, TREM DE FORÇA MECÂNICA PARA SERVIÇO PESADO COM POTÊNCIA MAXIMIZADA E ESFORÇO DE TRAÇÃO, SISTEMA DE LUBRIFICAÇÃO AUTOMÁTICA, COBERTURAS ROPS/FOPS PARA PROTEÇÃO CERTIFICADA DO OPERADOR; CAPACIDADE DE CARGA NOMINAL: 10.000KG; VOLUME PADRÃO DO BUCKET: 4,6M3; PESO OPERACIONAL: 31.750KG; DIMENSÕES (L X L X A): 9.746 X 2.685 X 2.447MILÍMETROS; MOTOR: 209 KW, 280 CV; REFERÊNCIA COMERCIAL: LOAD HAUL DUMP (LHD) CARREGADEIRAS.<text:s/></text:p>
          </table:table-cell>
          <table:table-cell office:value-type="string" table:style-name="ce8">
            <text:p>JOY GLOBAL (CANADÁ) LTD<text:s text:c="37"/></text:p>
          </table:table-cell>
          <table:table-cell office:value-type="string" table:style-name="ce7">
            <text:p>JOY GLOBAL</text:p>
          </table:table-cell>
          <table:table-cell office:value-type="string" table:style-name="ce7">
            <text:p>LT-10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1.99</text:p>
          </table:table-cell>
          <table:table-cell office:value-type="string" table:style-name="ce8">
            <text:p>PA CARREGADEIRA DE RODAS, COR: AMARELA, COM CACAMBA, DE POTENCIA NO VOLANTE 375 HP, MOTOR DIESEL, COM 4 TEMPOS, SISTEMA DE PARTIDA ELETRICA DIRETA DE 24 VOLTS, COM DIRECAO HIDRAULICA, TANQUE DE COMBUSTIVEL COM CAPACIDADE DE 625 LITROS, CABINE COM ROPS, TRANSMISSAO DO TIPO PLANETARIA POWER SHIFT, SISTEMA DE CONTROLE ELETRO-HIDRAULICO, CAPACIDADE DE CARGA NOMINAL DE 9600 KG, PNEUS RADIAIS, TAMANHO 33/65R33.</text:p>
          </table:table-cell>
          <table:table-cell office:value-type="string" table:style-name="ce8">
            <text:p>CATERPILLAR INC<text:s text:c="45"/></text:p>
          </table:table-cell>
          <table:table-cell office:value-type="string" table:style-name="ce7">
            <text:p>CARTEPILLAR</text:p>
          </table:table-cell>
          <table:table-cell office:value-type="string" table:style-name="ce7">
            <text:p>Cat 988B Wheel Load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9.90</text:p>
          </table:table-cell>
          <table:table-cell office:value-type="string" table:style-name="ce8">
            <text:p>COLHEITADEIRA DE MILHO AUTOPROPULSADA, CONTENDO DOIS ROTORES AXIAIS DE TRILHA, REFORMADA E ADAPTADA PARA REALIZAR A COLHEITA DE DUAS MICRO PARCELAS SIMULTANEAMENTE, EM ENSAIOS COMPARATIVOS DE RENDIMENTO, EM PROGRAMAS DE MELHORAMENTO DE MILHO, SOJA, TRIGO, ENTRE OUTRAS CULTURAS. INCLUIDO NA COLHEITADEIRA UMA BALANCA COMPUTADORIZADA DE PRECISAO HARVEST MASTER E TABLET PARA OPERACAO O SISTEMA DE PESADA DA MARCA MESA 3. POSSUI SISTEMA DE TRANSPORTE DE GRAOS COMPOSTO POR ELEVADORES E ROSCAS.<text:s/></text:p>
          </table:table-cell>
          <table:table-cell office:value-type="string" table:style-name="ce8">
            <text:p>NEW HOLLAND AGRICULTURE<text:s text:c="37"/></text:p>
          </table:table-cell>
          <table:table-cell office:value-type="string" table:style-name="ce7">
            <text:p>NEW HOLLAND</text:p>
          </table:table-cell>
          <table:table-cell office:value-type="string" table:style-name="ce7">
            <text:p>TR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aquina para aplicacao de costura central e corte, para uso no processo produtivo de cadernos escolares tipo brochura, entre outros, contando com alimentacao semi-automatica, corte do fio e da fita simultaneo, unidade de corte com capacidade de ate 50 ciclos/min, saida em pilhas, ponto variavel de 3 a 10 mm, capacidade de costura de ate 7 metros por minuto, com todos os pertences normais para seu perfeito funcionamento.</text:p>
          </table:table-cell>
          <table:table-cell office:value-type="string" table:style-name="ce8">
            <text:p>GARRIDO PRINTING EQUIPMENT INC.<text:s text:c="29"/></text:p>
          </table:table-cell>
          <table:table-cell office:value-type="string" table:style-name="ce7">
            <text:p>Garrido</text:p>
          </table:table-cell>
          <table:table-cell office:value-type="string" table:style-name="ce7">
            <text:p>Autocut (ST-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A PINÇA (SEM LANCADEIRA), PARA FABRICAÇÃO DE TECIDO PLANO, COM LARGURA UTIL DE 1800 MM, COMPLETO, COM INVERTER, APRESENTADOR DE TRAMA ECS DE 8 POSICOES, UM ROLO DE TECIDO, UM ROLETE DE URDUME, 8 PREALIMENTADORES, LAMELAS, PREPARADO PARA MAQUINA JACQUARD, COM CARDÃ E PAVILHAO E TUDO O MAIS NECESSARIO PARA SUA MONTAGEM E PERFEITO FUNCIONAMENTO.</text:p>
          </table:table-cell>
          <table:table-cell office:value-type="string" table:style-name="ce8">
            <text:p>LINDAUER DORNIER G.M.B.H.<text:s text:c="35"/></text:p>
          </table:table-cell>
          <table:table-cell office:value-type="string" table:style-name="ce7">
            <text:p>DORNIER G.M.B.H.</text:p>
          </table:table-cell>
          <table:table-cell office:value-type="string" table:style-name="ce7">
            <text:p>HTVS 8-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POTENCIA REQUERIDA: 5,5 KW, VOLTAGEM: 380 V, LARGURA DE TRABALHO: 230CM, ACESSORIOS: OITO (08) CORES NA TRAMA, EQUIPADA COM MAQUINETA ELETRONICO STAUBLI 2861, DEZASSEIS TIRANTES, QUATORZE (14) LIÇOS, QUATRO (04) ALIMENTADORES, COM TRES (03) CILINDROS SUPERIORES DO TEAR PARA 230CM DE LARGURA, TRES (03) CILINDROS INFERIORES DO TEAR PARA 230CM DE LARGURA,TRES (03) ROLO CILINDRO DO TEAR PARA O TECIDO 230CM DE LARGURA, 4.000 MALHAS E 4.000 LAMELAS . Maquinas que funcionam por meios eletrónicos, de forma rotativa, a fim de produzir tecidos planos, teares destinados à fabricação dos tecidos de urdidura e de trama a partir de fios de matérias têxteis, possui dispositivo de comando dos fios de urdidura, maquineta Staubli 2861,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OMIPLUS 800-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TEARES CIRCULARES PARA FABRICACAO DE MEIAS, (4" X 384) COM 4 POLEGADAS DE DIAMETRO DO CILINDRO (101,6 mm), COM 384 AGULHAS, COM MOTOR ELETRICO, 380V/50HZ, COM GAIOLA PORTA CONES, COMPLETA COM TODOS OS SEUS PERTENCES PARA PLENO FUNCIONAMENTO, PARCIALMENTE DESMONTADA PARA TRANSPORTE. MODELO L504 MJ AGULHA 384 DIAMETRO 4 POLEGADAS VOLTAGEM 380V/50HZ APLICACAO DA FABRICACAO DE MEIAS</text:p>
          </table:table-cell>
          <table:table-cell office:value-type="string" table:style-name="ce8">
            <text:p>LONATI S.P.A.<text:s text:c="47"/></text:p>
          </table:table-cell>
          <table:table-cell office:value-type="string" table:style-name="ce7">
            <text:p>LONATI</text:p>
          </table:table-cell>
          <table:table-cell office:value-type="string" table:style-name="ce7">
            <text:p>L 504 M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9.00</text:p>
          </table:table-cell>
          <table:table-cell office:value-type="string" table:style-name="ce8">
            <text:p>Máquina para retificar superfícies plana ou em perfil, por meio de rebolo abrasivo acionado por motor elétrico. Movimento da mesa com acionamento hidráulico. Máquina dotada com perfilador manual de rebolos DIAFORM." Principais caracteristicas: -Dimensões da mesa [1200 x 250] mm; -Curso longitudinal 1330 mm; -Curso de movimento transversal 525 mm; -Curso de movimento vertical 470 mm; -Distância da mesa até o centro da ferramenta min.130 máx.600 mm; -Motor do rebolo 20 kW; -Tamanho do rebolo 400 x 160 mm- -Velocidade de trabalho (X/Y/Z) [4000 / 3000 / 3000] mm/min; -Valor mínimo de entrada 0,001 mm; -Faixa de velocidade de operação 200 - 4000 mm/min; -Potência total 51,5 kVA;</text:p>
          </table:table-cell>
          <table:table-cell office:value-type="string" table:style-name="ce8">
            <text:p>Mägerle AG Maschinenfabrik<text:s text:c="34"/></text:p>
          </table:table-cell>
          <table:table-cell office:value-type="string" table:style-name="ce7">
            <text:p>Mägerle</text:p>
          </table:table-cell>
          <table:table-cell office:value-type="string" table:style-name="ce7">
            <text:p>FD-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1U POWEREGDE R630 COM 2X PROCESSADORES INTEL XEON E5 FAMILIA 2600 - CARACTERÍSTICAS: INTERCONEXÃO INTERNA LINK QUICKPATH INTERCONNECT (QPI) 6,4 GT/S, 7,2 GT/S, 8,0 GT/S, CHIPSET: INTEL MEMÓRIA: ATÉ 768GB DDR4, DE 2GB, 4GB, 8GB, 16GB, 32GB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630 10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10</text:p>
          </table:table-cell>
          <table:table-cell office:value-type="string" table:style-name="ce8">
            <text:p>Máquina de moldagem vertical para fabricação de moldes de areia verde para fundição de peças em aço, completa, com todos os seus acessórios, composto por 1 (uma) Moldadora vertical (DMM), 1 (um) Colocador de Machos (CSE) utilizado para posicionar os machos de areia dentro dos moldes, 1 (um) Ciclone (CYC) o qual possui a função de controle de poluição do ar e remover pedaços maiores de material particulado, 1 (um) trocador Rápido de Modelos (QPC) utilizado para o manuseio dos modelos de fundição, 1 (um) aquecedor de ferramental Disa, utilizado para aquecer o ferramental para moldagem dos moldes de areia de modo a não grudar a areia verde nos mesmos, 1 (um) transportador de molde de precisão (PMC) utilizado para transportar os moldes de areia na área de vazamento do metal líquido e 1 (um) transportador sincronizado com correia transportadora de borracha (SBC) utilizado para o transporte dos moldes durante resfriamento, além de seus painéis elétricos, eletrônicos e cabos de interligação para o seu controle e seu bom funcionamento.</text:p>
          </table:table-cell>
          <table:table-cell office:value-type="string" table:style-name="ce8">
            <text:p>DISA INDUSTRIES A/S<text:s text:c="41"/></text:p>
          </table:table-cell>
          <table:table-cell office:value-type="string" table:style-name="ce7">
            <text:p>DISAMATIC</text:p>
          </table:table-cell>
          <table:table-cell office:value-type="string" table:style-name="ce7">
            <text:p>2070 MK2-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Prensa Manual, máquina para crimpagem manual de terminais em condutores elétricos, utilizada somente para usinagens de metais a frio, especificamente, somente para aplicações de grampeamento. A máquina possui sistemas de alimentação terminal que funciona com um ferramental aplicador. ESPECIFICAÇÃO TÉCNICA: Potência 0,75 kW (1 HP), Força 2000Kg (4450lb) , Curso 20mm (0.78) / 25mm (0.98) / 30mm (1.18) / 35mm (1.38) / 40mm (1.57) , altura de trabalho (PMI) 135.8mm (5.34), medidas (mm) W300mm x H840mm x D300mm, medidas () W11.8 x H33 x D11.8 , tipologia manual (prensa de bancada)/automática (a instalar em máquinas automáticas carterizadas), alimentação Man 1F / Man 3F / Auto 1F, voltagem 115V / 400V / 230V, frequências 50Hz / 60Hz, tratamento superficial Cinza claro RAL7038, sistema de freio 230V 1F Freada controlada por inversor / 230V-400V-480 3F Freio eletromecânico / 400V 50Hz Freio eletrônico e ciclo máximo por minuto 100 ciclos por minuto. FUNCIONAMENTO: O equipamento possui a função de prensar cabo e terminal transformando-os em circuitos elétrico a ser agregado no produto. DESTINAÇÃO/APLICAÇÃO: Essa máquina serve para crimpagem manual de terminais em condutores elétricos, utilização em ambiente industrial.<text:s/></text:p>
          </table:table-cell>
          <table:table-cell office:value-type="string" table:style-name="ce8">
            <text:p>MECAL S.r.l.<text:s text:c="48"/></text:p>
          </table:table-cell>
          <table:table-cell office:value-type="string" table:style-name="ce7">
            <text:p>Mecal</text:p>
          </table:table-cell>
          <table:table-cell office:value-type="string" table:style-name="ce7">
            <text:p>P107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ÉTRICO ESTÁTICO DE TENSÃO DE CORRENTE ALTERNADA PARA CORRENTE CONTÍNUA COM REGULAÇÃO POR CHAVEAMENTO A BASE DE SEMICONDUTORES, DENOMINADO COMERCIALMENTE COMO FONTE DE ALIMENTAÇÃO, ACONDICIONADO EM MALETA PLÁSTICA PRÓPRIA PARA TRANSPORTE ESPECIFICAÇÃO TECNICA: Temperatura de operação: 32122 °F [050 °C]; Tensão de entrada: 90-264 VAC; Frequência de entrada: 45-66 Hz; Tensão de saída: 0-750 VDC; Precisão de tensão de saída &amp;lt;0.1%; Corrente de saída: 0-4 A; Potência de saída: 0-1,000 W; Máxima eficiência: 93% CAMPO DE APLICAÇÃO: UTILIZADO EM OPERAÇÕES DE PERFILAGEM DE FUNDO DE POÇO DE PETRÓLEO.</text:p>
          </table:table-cell>
          <table:table-cell office:value-type="string" table:style-name="ce8">
            <text:p>Peak Well Systems<text:s text:c="43"/></text:p>
          </table:table-cell>
          <table:table-cell office:value-type="string" table:style-name="ce7">
            <text:p>SCHLUMBERGER</text:p>
          </table:table-cell>
          <table:table-cell office:value-type="string" table:style-name="ce7">
            <text:p>SUPS-A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inua, fonte de alimentacao, DC, 750W, ASR 9000, para equipamento Cisco serie ASR 9001, corrente nominal de saida 62(A). Descricao do Produto.A9K-750W-DC= Conversor de corrente continuaESPECIFICACOES DO PN : A9K-750W-DC= ESPECIFICACOES GERAIS 4 portas 10GE Ethernet 1 porta console 6 portas SFP 1 porta auxiliar Fontes de energia redundantesENERGIA: A9K-750W-AC A9K-750W-DC (90-265V; 50-60 Hz) DIMENSOES: Altura: 3.472 inches (88.2 mm) Largura: 17.42 inches (442 mm) Profundidade: 18.5 inches (470 mm) AMBIENTE: Temperatura operacional: 41 to 104oF (5 to 40oC) Temperatura de armazenamento: 23 to 131oF (-5 to 55oC) SEGURANCA: UL/CSA/IEC/EN 60950-1 IEC/EN 60825 ACA TS001 AS/NZS 60950 EMC: FCC Classe A ICES 003 Classe A AS/NZS 3548 Classe A CISPR 22 (EN55022) Classe A VCCI Classe A BSMI Classe A.</text:p>
          </table:table-cell>
          <table:table-cell office:value-type="string" table:style-name="ce8">
            <text:p>ARTESYN TECHNOLOGIES<text:s text:c="40"/></text:p>
          </table:table-cell>
          <table:table-cell office:value-type="string" table:style-name="ce7">
            <text:p>CISCO</text:p>
          </table:table-cell>
          <table:table-cell office:value-type="string" table:style-name="ce7">
            <text:p>A9K-750W-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retificadora de tensão para controle de processo PVD (deposição física de vapor) com tensão de entrada de 440/400 Vca trifásico ¿ 50/60 Hz e 109 A, e tensão de saída de 0 a 1200 VDC e corrente de saída nominal de 120 A, temperatura de operação de 0 a 35 °C, com dimensões de 635 mm de comprimento, 482 mm de largura e 272 mm de altura. Além disso a fonte tem um sistema de controle proprietário para controle do fenômeno de arqueamento durante o processo PVD com parâmetros definidos como Imax, UxI e dU, com comunicação profibus com o CLP do forno PVD, permitindo assim controle remoto. Aplicação: função de controle do parâmetro voltagem BIAS no processo PVD, permitindo operação eficaz em modos de alta e baixa tensão.<text:s/></text:p>
          </table:table-cell>
          <table:table-cell office:value-type="string" table:style-name="ce8">
            <text:p>TRUMPF Huettinger Sp. Z o.o<text:s text:c="33"/></text:p>
          </table:table-cell>
          <table:table-cell office:value-type="string" table:style-name="ce7">
            <text:p>Trumpf Huettinger</text:p>
          </table:table-cell>
          <table:table-cell office:value-type="string" table:style-name="ce7">
            <text:p>TruPlasma Bias 303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CONTENDO 96 ENTRADAS E 96 SAIDAS DE AUDIO E/OU VIDEO, COM INTERFACE DE ENTRADA SDI E HD-SDI COM AUDIO EMBEDDED E SAIDAS EM SDI E HD-SDI, COM AUDIO EMBEDDED. SUPORTA ATE 1024 ENTRADAS E 1024 SAIDAS DE AUDIO ANALOGICO ATRAVES DA INTERFACE AUXILIAR (AUX). ACOMPANHA 2 GABINETES DE 1RU COM DUAS FONTES DE ALIMENTACAO DE 1.150 WATTS CADA UM. POSSUI 5 PAINEIS DE CONTROLE REMOTO COM 18 BOTOES PROGRAMAVEIS E 8 BOTOES COM FUNCOES FIXAS PRE-PROGRAMADAS, 9 PAINEIS DE CONTROLE REMOTO COM 36 BOTOES PROGRAMAVEIS E 8 BOTOES COM FUNCOES FIXAS PRE-PROGRAMADAS, AMBOS COM ILUMINACAO DO TIPO BACK-LIGHT, COM MINI DISPLAY LCD INTEGRADO PARA VISUALIZACAO DAS CONFIGURACOES E 2 PAINEIS DE CONTROLE REMOTO PROGRAMAVEL COM TELA SENSIVEL AO TOQUE (TOUCH SCREEN) COM FONTE DE ALIMENTACAO ULTRITOUCH-PS, SENDO PROGRAMADOS VIA INTERFACE ETHERNET E CONECTADOS AO CHASSIS ULTRIX-FR5 PARA OPERACAO DO SISTEMA DE ROTEAMENTO DE CADA PORTA DE ENTRADA PARA CADA PORTA DE SAIDA DE SINAIS. APLICACAO: ROTEAMENTO DE SINAIS DE VIDEO E AUDIO DE UMA DETERMINADA ORIGEM PARA UM DETERMINADO DESTINO. "ROTEADOR-COMUTADOR ("ROUTING SWITCHER") DE MAIS DE 20 ENTRADAS E MAIS DE 16 SAIDAS DE AUDIO E/OU DE VIDEO. COM INTERFACE DE ENTRADA DE VIDEO SDI E HD-SDI E SAIDAS EM SDI E HD-SDI, ENTRADAS DE AUDIO ANALOGICO E/OU DIGITAL, OU CAPACIDADE PARA AUDIO EMBEDDED".</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X-FR5-96x96</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3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decex.disim@mdic.gov.br</meta:initial-creator>
    <dc:creator>Gondim Macieira</dc:creator>
    <meta:creation-date>2013-10-31T14:51:05Z</meta:creation-date>
    <dc:date>2023-08-04T10:51:33Z</dc:date>
    <meta:print-date>2019-05-03T17:07:54Z</meta:print-date>
  </office:meta>
</office:document-meta>
</file>