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7"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9 DE 28/07/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29.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5">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6">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4416.00.90</text:p>
          </table:table-cell>
          <table:table-cell office:value-type="string" table:style-name="ce8">
            <text:p>BARRIL DE CARVALHO BRANCO (QUERCUS ALBA), COM CAPACIDADE PARA 200 LITROS CADA, PARA ARMAZENAMENTO E ENVELHECIMENTO DE BEBIDAS DESTILADAS. MEDIDAS: 0,65 X 0,65 X 0,90 METROS.</text:p>
          </table:table-cell>
          <table:table-cell office:value-type="string" table:style-name="ce8">
            <text:p>HERITIERS CRASSOUS DE MEDEUIL<text:s text:c="31"/></text:p>
          </table:table-cell>
          <table:table-cell office:value-type="string" table:style-name="ce7">
            <text:p>HERITIERS CRASSOUS DE MEDEUIL</text:p>
          </table:table-cell>
          <table:table-cell office:value-type="string" table:style-name="ce7">
            <text:p>BARRIL DE CARVALHO BRANCO, 200 LITROS</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4.23.90</text:p>
          </table:table-cell>
          <table:table-cell office:value-type="string" table:style-name="ce8">
            <text:p>JUNTA DE TUBO CURTO COM DIAMETRO EXTERNO DE 3-1/2'' POL;CONEXAO: 3-1/2''IF POL; DIAMETRO EXTERNO DA CONEXAO: 5'' POL; DIAMETRO INTERNO DA CONEXAO: XX POL; PONTO DE REFERENCIA: GMARK; COMPRIMENTO DA PINCA: 10.0'' A 12,5'' POL; FATOR DE ATRITO COMPOSTO DE ROSCA: 1,0; TORQUE MAXIMO: 12.000 PES/LIBRA; TORQUE MINIMO: 10.000 PES; MATERIAL EM AÇO CARBONO UTILIZADO PARA MOTANGEM DE TUBO DE PERFURAÇÃO.<text:s/></text:p>
          </table:table-cell>
          <table:table-cell office:value-type="string" table:style-name="ce8">
            <text:p>TRINITY PIPE &amp; MACHINE<text:s text:c="38"/></text:p>
          </table:table-cell>
          <table:table-cell office:value-type="string" table:style-name="ce7">
            <text:p>TRINITY PIPE &amp;amp;amp; MACHINE</text:p>
          </table:table-cell>
          <table:table-cell office:value-type="string" table:style-name="ce7">
            <text:p>TUBO CURTO SEM COSTURA 3 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MACACO PARA TUBO DE CONEXÃO 3 1/2'' IF. MARCA: RALOW SERVICES, MODELO: 3 1/2''. MATERIAL EM AÇO CARBONO, EQUIPAMENTO UTILIZADO PARA SUSPENÇÃO DE TUBO 3 1/2''<text:s/></text:p>
          </table:table-cell>
          <table:table-cell office:value-type="string" table:style-name="ce8">
            <text:p>RALOW SERVICES<text:s text:c="46"/></text:p>
          </table:table-cell>
          <table:table-cell office:value-type="string" table:style-name="ce7">
            <text:p>RALOW SERVICES</text:p>
          </table:table-cell>
          <table:table-cell office:value-type="string" table:style-name="ce7">
            <text:p>MACACO PARA TUBO 3 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CUNHA ROTATIVA PARA TUBOS DE 3-1/2''. MATERIAL EM AÇO CARBONO, EQUIPAMENTO UTILIZADO PARA TRAVAMENTO DE TUBO 3 1/2''"</text:p>
          </table:table-cell>
          <table:table-cell office:value-type="string" table:style-name="ce8">
            <text:p>ACCESS OIL TOOLS<text:s text:c="44"/></text:p>
          </table:table-cell>
          <table:table-cell office:value-type="string" table:style-name="ce7">
            <text:p>ACCESS OIL TOOLS</text:p>
          </table:table-cell>
          <table:table-cell office:value-type="string" table:style-name="ce7">
            <text:p>CUNHA PARA TUBO 3 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FERRAMENTA DE INSTALACAO DA PISTA DO ROLAMENTO NUM. 6, COM DIMENSÃO 290x170x50MM FUNÇÃO: FERRAMENTA PARA MANUTENÇÃO DO ROLAMENTO DA TURBINA A GAS DE AERONAVES. APLICAÇÃO: FERRAMENTA UTILIZADA EM OFICINA POR PROFISSIONAIS ESPECIALIZADOS NA MANUTENCAO TURBINA A GAS DE AERONAVES. MATERIAL CONSTRUTIVO: AÇO INOXIDAVEL ESPECIFICAÇÃO TÉCNICA: PLATAFORMA EM MATERIAL CONSTRUTIVO EM AÇO INOXIDÁVEL, TAMANHO: 290x170x50MM, PARA MONTAGEM DO ROLAMENTO DA TURBINA DA AERONAVES DURANTE O PROCESSO DE REPARO.</text:p>
          </table:table-cell>
          <table:table-cell office:value-type="string" table:style-name="ce8">
            <text:p>BRODERIUS GMBH<text:s text:c="46"/></text:p>
          </table:table-cell>
          <table:table-cell office:value-type="string" table:style-name="ce7">
            <text:p>BRODERIUS</text:p>
          </table:table-cell>
          <table:table-cell office:value-type="string" table:style-name="ce7">
            <text:p>1C5702G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BUCHA GUIA EXPANSIVA, COM DIMENSÃO DE 25X25X78MM, ACOMPANHANDO DE CAIXA PARA ACONDICIONAMENTO E TRANSPORTE PADRAO. APLICAÇÃO: FERRAMENTA DE SUSTENTAÇÃO UTILIZADA EM OFICINA POR PROFISSIONAIS ESPECIALIZADOS NA MANUTENCAO EXCLUSIVA DE AERONAVES. ESPECIFICAÇÃO TECNICA: BUCHA EXPANSIVA 25X25X78MM, COMPOSTO EM AÇO, QUE DURANTE O PROCESSO DE MANUTENÇÃO DA AERONAVE, O ONDE PRODUTO GARANTE A EXPANSÃO DESEJADA. MATERIAL CONSTRUTIVO: AÇO</text:p>
          </table:table-cell>
          <table:table-cell office:value-type="string" table:style-name="ce8">
            <text:p>TBS GMBH<text:s text:c="52"/></text:p>
          </table:table-cell>
          <table:table-cell office:value-type="string" table:style-name="ce7">
            <text:p>TBS GMBH</text:p>
          </table:table-cell>
          <table:table-cell office:value-type="string" table:style-name="ce7">
            <text:p>1C6119G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FERRAMENTA PARA INSTALAÇÃO E REMOÇÃO DO EIXO RADIAL DA AERONAVE, COM DIMENSAO 231x69x69 MM, CONSTITUIDO DE: 01 TUBO GUIA <text:s/>01 TUBO GUIA <text:s/>01 PARAFUSO <text:s/>01 EIXO <text:s/>01 CAIXA DE TRANSPORTE PADRAO <text:s/>FUNÇÃO: FERRAMENTA PARA REMOCAO E INSTALACAO DO EIXO RADIAL. APLICAÇÃO: FERRAMENTA UTILIZADA EM OFICINA POR PROFISSIONAIS ESPECIALIZADOS NA MANUTENCAO DO EIXO RADIAL DA AERONAVE. MATERIAL CONSTRUTIVO: ACO INOXIDAVEL ESPECIFICAÇÃO TÉCNICA: FERRAMENTA EM AÇO INOXIDAVEL, DIMENSAO 231x69x69 MM PARA REMOÇÃO USO EXCLUSIVO NA REMOÇÃO DO EIXO RADIAL DA AERONAVE.</text:p>
          </table:table-cell>
          <table:table-cell office:value-type="string" table:style-name="ce8">
            <text:p>ABS SCHKEUDITZ GMBH<text:s text:c="41"/></text:p>
          </table:table-cell>
          <table:table-cell office:value-type="string" table:style-name="ce7">
            <text:p>ABS SCHKEUDITZ</text:p>
          </table:table-cell>
          <table:table-cell office:value-type="string" table:style-name="ce7">
            <text:p>1C636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CHAPA DE TORQUE. COM 4 FUROS, CONSTITUIDO EIXO DE TORQUE (1C6364G02) E ADAPTADOR ESTRIADO (1C6364G02). FUNÇÃO: A FERRAMENTA "CHAPA DE TORQUE - REF. 1C6364G01" É UM CONJUNTO ESPECIALIZADO DESENVOLVIDO PARA USO EM OFICINAS DE MANUTENÇÃO DE TURBINAS A GÁS. ESSA FERRAMENTA É COMPOSTA POR DOIS COMPONENTES PRINCIPAIS: O EIXO DE TORQUE <text:s/>E O ADAPTADOR ESTRIADO . SEU OBJETIVO É FORNECER UMA SOLUÇÃO EFICIENTE E SEGURA PARA A APLICAÇÃO DE TORQUE DURANTE O PROCESSO DE MANUTENÇÃO EM TURBINAS A GÁS POR PROFISSIONAIS TÉCNICOS DO SETOR AERONÁUTICO. APLICAÇÃO: FERRAMENTA UTILIZADA EM OFICINA POR PROFISSIONAIS ESPECIALIZADOS NA MANUTENCAO DE TURBINAS A GAS. MATERIAL CONSTRUTIVO: AÇO INOXIDAVEL ESPECIFICAÇÃO TÉCNICA: PROJETADO ESPECIFICAMENTE PARA USO EM OFICINAS DE MANUTENÇÃO DE TURBINAS A GÁS. ESSA FERRAMENTA É COMPOSTA POR DOIS COMPONENTES PRINCIPAIS: O EIXO DE TORQUE E O ADAPTADOR ESTRIADO . SUA FINALIDADE É FACILITAR E TORNAR MAIS EFICIENTE O PROCESSO DE APLICAÇÃO DE TORQUE DURANTE A MANUTENÇÃO DAS TURBINAS A GÁS.</text:p>
          </table:table-cell>
          <table:table-cell office:value-type="string" table:style-name="ce8">
            <text:p>WSK PZL RZESZOW S A<text:s text:c="41"/></text:p>
          </table:table-cell>
          <table:table-cell office:value-type="string" table:style-name="ce7">
            <text:p>WSK PZL</text:p>
          </table:table-cell>
          <table:table-cell office:value-type="string" table:style-name="ce7">
            <text:p>1C6364G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FERRAMENTA PARA INSTALACAO E REMOCAO DA PORCA DO ROLAMENTO NUM. 6, COM DIMENSÃO 160x160x180MM CONSTITUIDO DE: TUBO DE TORQUE, TUBO ANTI TORQUE E CHAPA ANTI TORQUE. FUNÇÃO: FERRAMENTA PARA MANUTENÇÃO, INSTALAÇÃO E EXTRAÇÃO DA PORCA DO ROLAMENTO DA TURBINA A GAS DE AERONAVES. APLICAÇÃO: FERRAMENTA UTILIZADA EM OFICINA POR PROFISSIONAIS ESPECIALIZADOS NA MANUTENCAO TURBINA A GAS DE AERONAVES. MATERIAL CONSTRUTIVO: AÇO INOXIDAVEL ESPECIFICAÇÃO TÉCNICA: FERRAMENTA EM MATERIAL CONSTRUTIVO EM AÇO INOXIDÁVEL, TAMANHO: 160x160x180MM, PARA INSTALAÇÃO / EXTRAÇÃO DA PORCA DO ROLAMENTO DA TURBINA DA AERONAVES DURANTE O PROCESSO DE REPARO.</text:p>
          </table:table-cell>
          <table:table-cell office:value-type="string" table:style-name="ce8">
            <text:p>BRODERIUS GMBH<text:s text:c="46"/></text:p>
          </table:table-cell>
          <table:table-cell office:value-type="string" table:style-name="ce7">
            <text:p>BRODERIUS</text:p>
          </table:table-cell>
          <table:table-cell office:value-type="string" table:style-name="ce7">
            <text:p>1C6856P0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FERRAMENTA PARA ICAR O PT, CONSTITUIDO DE ESTRUTURA (IC6955P32) E VIGA (1C6955G03). FUNÇÃO: FERRAMENTA PARA LEVANTAR / IÇAR A TURBINA A GAS DA AERONAVES. APLICAÇÃO: FERRAMENTA UTILIZADA EM OFICINA POR PROFISSIONAIS ESPECIALIZADOS NA MANUTENCAO DE TURBINAS A GAS. MATERIAL CONSTRUTIVO: FERRO ESPECIFICAÇÃO TÉCNICA: FERRAMENTA LEVANTAR/IÇAR A TURBINA DA AERONAVE DURANTE O PROCESSO DE MANUTENÇÃO. SUA CONSTRUÇÃO DE FERRO É ROBUSTA, APRESENTADO TOTAL SEGURANÇA DURANTE A MOVIMENTAÇÃO.</text:p>
          </table:table-cell>
          <table:table-cell office:value-type="string" table:style-name="ce8">
            <text:p>REUTER MANUFACTURING AG<text:s text:c="37"/></text:p>
          </table:table-cell>
          <table:table-cell office:value-type="string" table:style-name="ce7">
            <text:p>KARK MASCHINENBAU</text:p>
          </table:table-cell>
          <table:table-cell office:value-type="string" table:style-name="ce7">
            <text:p>1C6955G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ADAPTADOR DE TORQUE DA PORCA DE ACOPLAMENTO DO HPT - REF.1C926G01, CONSTITUIDO DE: ESPACADOR FALSO (1C926G01), COM APOIO PARA ADAPTADOR <text:s/>E TUBO DE TORQUE . APLICAÇÃO: FERRAMENTA UTILIZADA EM OFICINA POR PROFISSIONAIS ESPECIALIZADOS NA MANUTENCAO TURBINA A GAS DE AERONAVES. MATERIAL CONSTRUTIVO: AÇO INOXIDAVEL ESPECIFICAÇÃO TÉCNICA: ADAPTADOR EM MATERIAL CONSTRUTIVO EM AÇO INOXIDAVEL PARA ACOPLAMENTO DO HPT, E FIXAÇÃO PRECISA DA PORCA PARA INSTALAÇÃO E REMOÇÃO NA TURBINA A GAS DA AERONAVE.</text:p>
          </table:table-cell>
          <table:table-cell office:value-type="string" table:style-name="ce8">
            <text:p>PRAZISIONSWERK SCHNATZ GMBH<text:s text:c="33"/></text:p>
          </table:table-cell>
          <table:table-cell office:value-type="string" table:style-name="ce7">
            <text:p>PRAZISIONSWERK SCHNATZ</text:p>
          </table:table-cell>
          <table:table-cell office:value-type="string" table:style-name="ce7">
            <text:p>1C926G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FERRAMENTA PARA INSTALACAO E REMOCAO DA PORCA DO EIXO TRASEIRO COM TAMANHO 242x242x308MM. MATERIAL CONSTRUTIVO: AÇO APLICAÇÃO: FERRAMENTA UTILIZADA EM OFICINA DE APOIO TECNICO NO PROCESSO DE MANUTENCAO DE AERONAVES. ESPECIFICAÇÃO TECNICA: FERRAMENTA CONSTITUIDA EM AÇO DE ALTA RESISTENCIA, COM ENCAIXE ERGONÔMICO, COM MEDIDA 242X242X308MM.</text:p>
          </table:table-cell>
          <table:table-cell office:value-type="string" table:style-name="ce8">
            <text:p>TBS GMBH<text:s text:c="52"/></text:p>
          </table:table-cell>
          <table:table-cell office:value-type="string" table:style-name="ce7">
            <text:p>TBS GMBH</text:p>
          </table:table-cell>
          <table:table-cell office:value-type="string" table:style-name="ce7">
            <text:p>1C9336G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KIT DE PINOS PARA AJUSTE DA VBV LOCAL (FERRAMENTA) ACOMPANHADO DE CAIXA DE TRANSPORTE PADRAO. APLICAÇÃO: FERRAMENTA PARA USO EXCLUSIVO PARA AJUSTE DA VBV LOCAL, UTILIZADA EM OFICINA POR PROFISSIONAIS ESPECIALIZADOS NA MANUTENCAO DE AERONAVES. ESPECIFICAÇÃO TECNICA: PINO FABRICADO EM FERRO DE ALTA RESISTENCIA, PROJETADO PARA AJUSTAR-SE PERFEITAMENTE AO VBV LOCAL MATERIAL CONSTRUTIVO: FERRO</text:p>
          </table:table-cell>
          <table:table-cell office:value-type="string" table:style-name="ce8">
            <text:p>TBS GMBH<text:s text:c="52"/></text:p>
          </table:table-cell>
          <table:table-cell office:value-type="string" table:style-name="ce7">
            <text:p>TBS GMBH</text:p>
          </table:table-cell>
          <table:table-cell office:value-type="string" table:style-name="ce7">
            <text:p>1C9353G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MANIVELA ACOMPANHANDO DE EXTENSÃO EM FERRO, COM DIMENSÃO DE 1635x725x390MM PARA MANUTENÇÃO DA TURBINA DE ALTA PRESSÃO. MATERIAL CONSTRUTIVO: FERRO FUNÇÃO: FERRAMENTA DE SUSTENTACAO PARA REMOCAO E INSTALACAO EM APOIO DURANTE O PROCESSO MANUTENÇÃO DA TURBINA DE ALTA PRESSÃO (HPT). APLICAÇÃO: FERRAMENTA UTILIZADA EM OFICINA POR PROFISSIONAIS ESPECIALIZADOS NA MANUTENCAO TURBINA DE ALTA PRESSÃO DA AERONAVE.</text:p>
          </table:table-cell>
          <table:table-cell office:value-type="string" table:style-name="ce8">
            <text:p>PRAZISIONSWERK SCHNATZ GMBH<text:s text:c="33"/></text:p>
          </table:table-cell>
          <table:table-cell office:value-type="string" table:style-name="ce7">
            <text:p>PRAZISIONSWERK SCHNATZ</text:p>
          </table:table-cell>
          <table:table-cell office:value-type="string" table:style-name="ce7">
            <text:p>1C9358G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ADAPTADOR TRASEIRO. PARA APOIO DA TURBINA COM ENCAIXE ROSCA, 12 FUROS, DIMENSAO 630x630x140MM, DURANTE O PROCESSO DE MANUTENÇÃO. FUNÇÃO: BASE COM FORMATO REDONDO, 12 FUROS, COM DIMENSÃO 630x630x140MM , FERRAMENTA PARA REMOCAO E INSTALACAO DO EIXO MEIO (FRONTAL) DA AERONAVE. MATERIAL CONSTRUTIVO: FERRO APLICAÇÃO: FERRAMENTA UTILIZADA EM OFICINA POR PROFISSIONAIS ESPECIALIZADOS NA MANUTENCAO DE AERONAVES.</text:p>
          </table:table-cell>
          <table:table-cell office:value-type="string" table:style-name="ce8">
            <text:p>ABS SCHKEUDITZ GMBH<text:s text:c="41"/></text:p>
          </table:table-cell>
          <table:table-cell office:value-type="string" table:style-name="ce7">
            <text:p>ABS SCHKEUDITZ</text:p>
          </table:table-cell>
          <table:table-cell office:value-type="string" table:style-name="ce7">
            <text:p>1C9609G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PILOTO DO EIXO DO MEIO (FERRAMENTA), COM DIMENSÃO 205x137x137MM, PARA APOIO NO PROCESSO DE MANUTENÇÃO DA AERONAVE. FUNÇÃO: FERRAMENTA PARA REMOCAO E INSTALACAO DO EIXO MEIO (FRONTAL) DA AERONAVE. APLICAÇÃO: FERRAMENTA UTILIZADA EM OFICINA POR PROFISSIONAIS ESPECIALIZADOS NA MANUTENCAO DO EIXO RADIAL DA AERONAVE. MATERIAL CONSTRUTIVO: ACO INOXIDAVEL</text:p>
          </table:table-cell>
          <table:table-cell office:value-type="string" table:style-name="ce8">
            <text:p>ABS SCHKEUDITZ GMBH<text:s text:c="41"/></text:p>
          </table:table-cell>
          <table:table-cell office:value-type="string" table:style-name="ce7">
            <text:p>ABS SCHKEUDITZ</text:p>
          </table:table-cell>
          <table:table-cell office:value-type="string" table:style-name="ce7">
            <text:p>1C9610G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FERRAMENTA DE SUSTENTACAO, INSTALACAO E REMOCAO DA LPT, COM 12 FUROS E DIMENSÃO 630x630x140MM. APLICAÇÃO: FERRAMENTA UTILIZADA EM OFICINA POR PROFISSIONAIS ESPECIALIZADOS NA MANUTENCAO DE AERONAVES. ESPECIFICAÇÃO TECNICA: FERRAMENTA CONSTITUIDA EM FERRO, COM 12 FUROS, APOIO E SUPORTE E ENCAIXE PERFEITO, DIMENSÃO 630X630X140MM, DURANTE O PROCESSO DE INSTALAÇÃO E REMOCAO DO COMBUSTOR DA AERONAVE. MATERIAL CONSTRUTIVO: FERRO</text:p>
          </table:table-cell>
          <table:table-cell office:value-type="string" table:style-name="ce8">
            <text:p>TBS GMBH<text:s text:c="52"/></text:p>
          </table:table-cell>
          <table:table-cell office:value-type="string" table:style-name="ce7">
            <text:p>TBS GMBH</text:p>
          </table:table-cell>
          <table:table-cell office:value-type="string" table:style-name="ce7">
            <text:p>1C9613G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FERRAMENTA PARA CHECK DO ASSENTAMENTO DA PORCA DE ACOPLAMENTO DO LPT, DIMENSAO 1280x320x280MM, COMPOSTA DE PLACA DE INSTALACAO ACONDICIONADA EM CAIXA PARA TRANSPORTE. MATERIAL CONSTRUTIVO: FERRO ESPECIFICAÇÃO TÉCNICA: FERRAMENTA EM AÇO INOXIDAVEL, COM DIMENSÃO DE 215X215X143MM, PARA ACOPLAMENTO OU EXTRAÇÃO DA PORCA DA TURBINA DE BAIXA PRESSÃO (LPT). APLICAÇÃO: FERRAMENTA UTILIZADA EM OFICINA POR PROFISSIONAIS ESPECIALIZADOS NA MANUTENCAO TURBINA DE BAIXA PRESSÃO DA AERONAVE.</text:p>
          </table:table-cell>
          <table:table-cell office:value-type="string" table:style-name="ce8">
            <text:p>PRAZISIONSWERK SCHNATZ GMBH<text:s text:c="33"/></text:p>
          </table:table-cell>
          <table:table-cell office:value-type="string" table:style-name="ce7">
            <text:p>PRAZISIONSWERK SCHNATZ</text:p>
          </table:table-cell>
          <table:table-cell office:value-type="string" table:style-name="ce7">
            <text:p>1C9616G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PLATAFORMA PARA MODULO DE TURBINA DE ALTA PRESSÃO, COM DIMENSÃO 1010x1010x706MM, COM 4 FUROS, CONSTITUIDO DE: TAMPA <text:s/>E HASTE ROSCADA. FUNÇÃO: FERRAMENTA PARA MANUTENÇÃO DA TURBINA A GAS DE ALTA PRESSÃO. APLICAÇÃO: FERRAMENTA UTILIZADA EM OFICINA POR PROFISSIONAIS ESPECIALIZADOS NA MANUTENCAO TURBINA A GAS DE AERONAVES. MATERIAL CONSTRUTIVO: FERRO ESPECIFICAÇÃO TÉCNICA: PLATAFORMA EM MATERIAL CONSTRUTIVO EM FERRO, TAMANHO: 1010x1010x706MM, COM 4 FUROS PARA APOIO DA TURBINA DURANTE O PROCESSO DE REPARO.</text:p>
          </table:table-cell>
          <table:table-cell office:value-type="string" table:style-name="ce8">
            <text:p>ABS SCHKEUDITZ GMBH<text:s text:c="41"/></text:p>
          </table:table-cell>
          <table:table-cell office:value-type="string" table:style-name="ce7">
            <text:p>ABS SCHKEUDITZ</text:p>
          </table:table-cell>
          <table:table-cell office:value-type="string" table:style-name="ce7">
            <text:p>2C14193G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FERRAMENTA PARA DESEMPENO DO ANEL DE RETENCAO DAS PALHETAS DO PRIMEIRO ESTÁGIO (LM6000). FUNÇÃO: FERRAMENTA PARA MANUTENÇÃO DO ROLAMENTO DA TURBINA A GAS DE AERONAVES. APLICAÇÃO: FERRAMENTA UTILIZADA EM OFICINA POR PROFISSIONAIS ESPECIALIZADOS NA MANUTENCAO DO ANEL DAS PALETAS DA TURBINA A GAS DE AERONAVES. MATERIAL CONSTRUTIVO: FERRO ESPECIFICAÇÃO TÉCNICA: FERRAMENTA PARA DESEMPENO DO ANEL DE RETENCAO DAS PALHETAS DO PRIMEIRO ESTÁGIO (LM6000). ESTA FERRAMENTA ACOMPANHA FERRAMENTA DE IMPACTO PARA MANUTENÇÃO DA TURBINA DA AERONAVE.</text:p>
          </table:table-cell>
          <table:table-cell office:value-type="string" table:style-name="ce8">
            <text:p>FEINMECHANIK TELTOW GMBH<text:s text:c="36"/></text:p>
          </table:table-cell>
          <table:table-cell office:value-type="string" table:style-name="ce7">
            <text:p>FEINMECHANIK TELTOW</text:p>
          </table:table-cell>
          <table:table-cell office:value-type="string" table:style-name="ce7">
            <text:p>2C14198G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ADAPTADOR DO EIXO INTERMEDIÁRIO (FERRAMENTA). APLICAÇÃO: FERRAMENTA PARA USO EM OFICINA NA MANUTENCAO DE TURBINAS DE AERONAVES. FINALIDADE: FERRAMENTA ESSENCIAL UTILIZADA EM OFICINAS DE MOTORES DURANTE PROCEDIMENTOS DE MANUTENÇÃO E MONTAGEM. SUA FUNÇÃO PRINCIPAL É PERMITIR A CONEXÃO ADEQUADA ENTRE O EIXO INTERMEDIÁRIO E OS COMPONENTES DO MOTOR, GARANTINDO UM ENCAIXE SEGURO E EFICIENTE. ESPECIFICAÇÃO TÉCNICA: MATERIAL CONSTRUTIVO EM AÇO CARBONO, COR GRAFITE, ENCAIXE SEGURO E EFICIENTE NO EIXO INTERMEDIÁRIO E EVITANDO FOLGAS.</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P97/P98-REV.V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SUPORTE DO ROTOR PARA TURBINA DE ALTA PRESSÃO, COM DIMENSÃO 1100x1330x890 MM FUNÇÃO: FERRAMENTA DE APOIO COMO SUPORTE (BASE) DE APOIO PARA MANUTENÇÃO DA TURBINA A GAS DE ALTA PRESSÃO. APLICAÇÃO: FERRAMENTA UTILIZADA EM OFICINA POR PROFISSIONAIS ESPECIALIZADOS NA MANUTENCAO TURBINA A GAS DE AERONAVES. MATERIAL CONSTRUTIVO: FERRO ESPECIFICAÇÃO TÉCNICA: PLATAFORMA EM MATERIAL CONSTRUTIVO EM FERRO, TAMANHO: 1100 x 1330 x 890 MM, PARA APOIO DO ROTOR DURANTE O PROCESSO DE REPARO.</text:p>
          </table:table-cell>
          <table:table-cell office:value-type="string" table:style-name="ce8">
            <text:p>ABS SCHKEUDITZ GMBH<text:s text:c="41"/></text:p>
          </table:table-cell>
          <table:table-cell office:value-type="string" table:style-name="ce7">
            <text:p>ABS SCHKEUDITZ</text:p>
          </table:table-cell>
          <table:table-cell office:value-type="string" table:style-name="ce7">
            <text:p>2C14222G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FERRAMENTA DE SUSTENTACAO, INSTALACAO E REMOCAO FRONTEIRA DA HPT, COM DIMENSÃO DE 775x200x200MM APLICAÇÃO: FERRAMENTA DE SUSTENTAÇÃO UTILIZADA EM OFICINA POR PROFISSIONAIS ESPECIALIZADOS NA MANUTENCAO EXCLUSIVA DE AERONAVES. ESPECIFICAÇÃO TECNICA: FERRAMENTA DE MATERIAL CONSTRUTIVO EM FERRO, COM TAMANHO DE 775X200X200MM, PROJETADA PARA FORNECER SUPORTE SEGURO DA FORNTEIRA DO HPT, COM ENCAIXE PRECISO,ONDE PERMITE A INSTALAÇÃO E REMOÇÃO SEM QUAQUER DESALINHAMENTO DURANTE O PROCESSO DE MANUTENÇÃO DA AERONAVE. MATERIAL CONSTRUTIVO: AÇO</text:p>
          </table:table-cell>
          <table:table-cell office:value-type="string" table:style-name="ce8">
            <text:p>TBS GMBH<text:s text:c="52"/></text:p>
          </table:table-cell>
          <table:table-cell office:value-type="string" table:style-name="ce7">
            <text:p>TBS GMBH</text:p>
          </table:table-cell>
          <table:table-cell office:value-type="string" table:style-name="ce7">
            <text:p>2C14672G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FERRAMENTA PARA SACAR SELO TRASEIRO DO HPT COM DIMENSÃO DE 16x12x10MM.CONSTITUIDO DE CARENAGEM E TUBO GUIA COM DIMENSAO DE 16x12x10MM.. MATERIAL CONSTRUTIVO: FERRO APLICAÇÃO: FERRAMENTA PARA USO EM OFICINA NA MANUTENCAO DE TURBINAS A GAS DE AERONAVES. ESPECIFICAÇÃO TECNICA: FERRAMENTA COM DESIGN ROBUSTO (FERRO), PROJETADA PARA AJUSTAR-SE AO EIXO TRASEIRO PARA ENCAIXE COM PRECISO NO PROCESSO DE REMOÇÃO DO HPT.</text:p>
          </table:table-cell>
          <table:table-cell office:value-type="string" table:style-name="ce8">
            <text:p>TBS GMBH<text:s text:c="52"/></text:p>
          </table:table-cell>
          <table:table-cell office:value-type="string" table:style-name="ce7">
            <text:p>TBS GMBH</text:p>
          </table:table-cell>
          <table:table-cell office:value-type="string" table:style-name="ce7">
            <text:p>2C147856G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SACADOR DO ROLAMENTO NUM. 6, CONSTRUIDO EM AÇO INOXIDAVEL, COM DIMENSÃO DE 215x215x143MM, PARA INSTALAÇÃO E REMOÇÃO DO ROLAMENTO DA TURBINA A GAS DE AERONAVES. MATERIAL CONSTRUTIVO: AÇO INOXIDAVEL ESPECIFICAÇÃO TÉCNICA: SACADOR EM MATERIAL EM AÇO INOXIDAVEL, COM DIMENSÃO DE 215X215X143MM, PARA EXTRAÇÃO DO ROLAMENTO DA TURBINA A GAS DA AERONAVE. APLICAÇÃO: FERRAMENTA UTILIZADA EM OFICINA POR PROFISSIONAIS ESPECIALIZADOS NA MANUTENCAO TURBINA A GAS DE AERONAVES.</text:p>
          </table:table-cell>
          <table:table-cell office:value-type="string" table:style-name="ce8">
            <text:p>PRAZISIONSWERK SCHNATZ GMBH<text:s text:c="33"/></text:p>
          </table:table-cell>
          <table:table-cell office:value-type="string" table:style-name="ce7">
            <text:p>PRAZISIONSWERK SCHNATZ</text:p>
          </table:table-cell>
          <table:table-cell office:value-type="string" table:style-name="ce7">
            <text:p>2C6183G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FERRAMENTA PARA INSTALACAO DO ANEL RETENTOR, CONSTITUIDA DE: 1 DESANDADOR E LUVA PARA MANUTENÇÃO DA TURBINA A GAS. FUNÇÃO: FERRAMENTA PARA MANUTENÇÃO DO ROLAMENTO DA TURBINA A GAS DE AERONAVES. APLICAÇÃO: FERRAMENTA UTILIZADA EM OFICINA POR PROFISSIONAIS ESPECIALIZADOS NA MANUTENCAO DE TURBINAS A GAS. MATERIAL CONSTRUTIVO: AÇO INOXIDAVEL ESPECIFICAÇÃO TÉCNICA: FERRAMENTA CPARA INSTALAÇÃO OU EXTRAÇÃO DO ANEL DO RTENTOR DA TURBINA A GAS. PROJETADA PARA ENCAIXE PEFEITO NO ANEL DO RETENTOR, ACOMPANHADO PELA LUVA, TEM SEU OBJETIVO DE PROTEGER O ANEL DO RETENTOR DURANTE O PROCESSO DE REMOÇÃO E MANUTENÇÃO DA TURBINA.</text:p>
          </table:table-cell>
          <table:table-cell office:value-type="string" table:style-name="ce8">
            <text:p>REUTER MANUFACTURING AG<text:s text:c="37"/></text:p>
          </table:table-cell>
          <table:table-cell office:value-type="string" table:style-name="ce7">
            <text:p>FEINMECHANIK TELTOW</text:p>
          </table:table-cell>
          <table:table-cell office:value-type="string" table:style-name="ce7">
            <text:p>2C6557G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FERRAMENTA PARA VIRAR RETENTOR, DIMENSAO 350x210x16MM, FABRICADA EM FERRO. FUNÇÃO: FERRAMENTA PARA VIRAR O RETENTOR DA TURBINA A GAS DE AERONAVES. APLICAÇÃO: FERRAMENTA UTILIZADA EM OFICINA POR PROFISSIONAIS ESPECIALIZADOS PARA VIRAR RETENTOR DA TURBINA A GAS DE AERONAVES. MATERIAL CONSTRUTIVO: FERRO ESPECIFICAÇÃO TÉCNICA: - FERRAMENTA PARA VIRAR RETENTOR, DIMENSAO 350x210x16MM, FABRICADA EM FERROPARA MANUTENÇÃO DA TURBINA DA AERONAVE.</text:p>
          </table:table-cell>
          <table:table-cell office:value-type="string" table:style-name="ce8">
            <text:p>FEINMECHANIK TELTOW GMBH<text:s text:c="36"/></text:p>
          </table:table-cell>
          <table:table-cell office:value-type="string" table:style-name="ce7">
            <text:p>FEINMECHANIK TELTOW</text:p>
          </table:table-cell>
          <table:table-cell office:value-type="string" table:style-name="ce7">
            <text:p>2C6599G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FERRAMENTA PARA DESEMPENO DO ANEL DE RETENCAO DAS PALHETAS DO PRIMEIRO ESTÁGIO (LM2500) CONSTITUIDO DE: ANEL BRACADEIRA, ENCOSTO E FERRAMENTA DE IMPACTO. FUNÇÃO: FERRAMENTA PARA MANUTENÇÃO DO ROLAMENTO DA TURBINA A GAS DE AERONAVES. APLICAÇÃO: FERRAMENTA UTILIZADA EM OFICINA POR PROFISSIONAIS ESPECIALIZADOS NA MANUTENCAO DO ANEL DE RETENÇÃO DAS PALETAS DA TURBINA A GAS DE AERONAVES. MATERIAL CONSTRUTIVO: FERRO ESPECIFICAÇÃO TÉCNICA: FERRAMENTA COM 3 PINOS COM ROSCA PARA APOIO DURANTE O PROCESSO DE DESEMPENO DO ANEL DE RETENÇÃ DAS PALETAS DA TURBINA DA AERONAVE.</text:p>
          </table:table-cell>
          <table:table-cell office:value-type="string" table:style-name="ce8">
            <text:p>FEINMECHANIK TELTOW GMBH<text:s text:c="36"/></text:p>
          </table:table-cell>
          <table:table-cell office:value-type="string" table:style-name="ce7">
            <text:p>FEINMECHANIK TELTOW</text:p>
          </table:table-cell>
          <table:table-cell office:value-type="string" table:style-name="ce7">
            <text:p>2C6601G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FERRAMENTA PARA INSTALACAO DO ANEL DO SELO DA BOMBA DE COMBUSTIVEL COM DIMENSÃO: 555x555x105MM. FUNÇÃO: FERRAMENTA PARA INSTALAÇÃO DO ANEL DO SELO DA BOMBA DE COMBUSTÍVEL 2C6615G01 É UM DISPOSITIVO ESPECIALIZADO PROJETADO PARA AUXILIAR NA MONTAGEM E INSTALAÇÃO DO ANEL DE VEDAÇÃO DA BOMBA DE COMBUSTÍVEL DE AERONAVES. ESSA FERRAMENTA PERMITE UMA INSTALAÇÃO PRECISA E SEGURA DO ANEL, GARANTINDO A VEDAÇÃO ADEQUADA E O FUNCIONAMENTO CORRETO DA BOMBA DE COMBUSTÍVEL DA AERONAVE. APLICAÇÃO: FERRAMENTA UTILIZADA EM OFICINA POR PROFISSIONAIS ESPECIALIZADOS NA MANUTENCAO DE TURBINAS A GAS. MATERIAL CONSTRUTIVO: FERRO ESPECIFICAÇÃO TÉCNICA: FERRAMENTA NO AUXÍLIO NA MONTAGEM E INSTALAÇÃO DO ANEL DE VEDAÇÃO DA BOMBA DE COMBUSTÍVEL EM AERONAVES. ESTRUTURA PRINCIPAL: CONSTRUÍDA COM MATERIAIS RESISTENTES EM FERRO. PLACA ADAPTADORA: PROJETADA PARA SE ENCAIXAR PERFEITAMENTE NO ANEL DE VEDAÇÃO DA BOMBA DE COMBUSTÍVEL DA AERONAVE ESPECÍFICA, GARANTINDO UM AJUSTE PRECISO. MECANISMO DE APERTO: PERMITE APLICAR A PRESSÃO NECESSÁRIA PARA FIXAR O ANEL DE VEDAÇÃO NO LUGAR. PERMITE AJUSTAR A PRESSÃO DE ACORDO COM AS ESPECIFICAÇÕES DA AERONAVE. ADAPTADA PARA ACOMODAR AS RESTRIÇÕES DE ESPAÇO E ACESSIBILIDADE NAS AERONAVES.</text:p>
          </table:table-cell>
          <table:table-cell office:value-type="string" table:style-name="ce8">
            <text:p>WSK PZL RZESZOW S A<text:s text:c="41"/></text:p>
          </table:table-cell>
          <table:table-cell office:value-type="string" table:style-name="ce7">
            <text:p>WSK PZL</text:p>
          </table:table-cell>
          <table:table-cell office:value-type="string" table:style-name="ce7">
            <text:p>2C6615G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FERRAMENTA PARA INSTALACAO DO ANEL DO SELO DA BOMBA DE COMBUSTIVEL COM DIMENSÃO: 555x555x105MM. FUNÇÃO: FERRAMENTA PARA INSTALAÇÃO DO ANEL DO SELO DA BOMBA DE COMBUSTÍVEL 2C6615G01 É UM DISPOSITIVO ESPECIALIZADO PROJETADO PARA AUXILIAR NA MONTAGEM E INSTALAÇÃO DO ANEL DE VEDAÇÃO DA BOMBA DE COMBUSTÍVEL DE AERONAVES. ESSA FERRAMENTA PERMITE UMA INSTALAÇÃO PRECISA E SEGURA DO ANEL, GARANTINDO A VEDAÇÃO ADEQUADA E O FUNCIONAMENTO CORRETO DA BOMBA DE COMBUSTÍVEL DA AERONAVE. APLICAÇÃO: FERRAMENTA UTILIZADA EM OFICINA POR PROFISSIONAIS ESPECIALIZADOS NA MANUTENCAO DE TURBINAS A GAS. MATERIAL CONSTRUTIVO: FERRO ESPECIFICAÇÃO TÉCNICA: FERRAMENTA NO AUXÍLIO NA MONTAGEM E INSTALAÇÃO DO ANEL DE SELO DA BOMBA DE COMBUSTÍVEL EM AERONAVES. ESTRUTURA PRINCIPAL: CONSTRUÍDA COM MATERIAIS RESISTENTES EM FERRO. PLACA ADAPTADORA: PROJETADA PARA SE ENCAIXAR PERFEITAMENTE NO ANEL DE VEDAÇÃO DA BOMBA DE COMBUSTÍVEL DA AERONAVE ESPECÍFICA, GARANTINDO UM AJUSTE PRECISO. MECANISMO DE APERTO: PERMITE APLICAR A PRESSÃO NECESSÁRIA PARA FIXAR O ANEL DE VEDAÇÃO NO LUGAR. PERMITE AJUSTAR A PRESSÃO DE ACORDO COM AS ESPECIFICAÇÕES DA AERONAVE. ADAPTADA PARA ACOMODAR AS RESTRIÇÕES DE ESPAÇO E ACESSIBILIDADE NAS AERONAVES.</text:p>
          </table:table-cell>
          <table:table-cell office:value-type="string" table:style-name="ce8">
            <text:p>WSK PZL RZESZOW S A<text:s text:c="41"/></text:p>
          </table:table-cell>
          <table:table-cell office:value-type="string" table:style-name="ce7">
            <text:p>WSK PZL</text:p>
          </table:table-cell>
          <table:table-cell office:value-type="string" table:style-name="ce7">
            <text:p>2C6615G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LUVA INTERNA / EXTERNA (FERRAMENTA PARA REMOCAO DO SELO DO MOTOR DE PARTIDA) DE FERRO COM MEDIDA 72X72X151MM, ACOMPANHADO DE CAIXA DE PARA ACONDICIONAMENTO E TRANSPORTE. APLICAÇÃO: FERRAMENTA UTILIZADA EM OFICINA POR PROFISSIONAIS ESPECIALIZADOS NA MANUTENCAO DE AERONAVES. ESPECIFICAÇÃO TECNICA: PINO FABRICADO EM FERRO DE ALTA RESISTENCIA, PROJETADO PARA AJUSTAR-SE PERFEITAMENTE AO VBV LOCAL. DIMENSÃO: 72X72X151mm. MATERIAL CONSTRUTIVO: FERRO</text:p>
          </table:table-cell>
          <table:table-cell office:value-type="string" table:style-name="ce8">
            <text:p>TBS GMBH<text:s text:c="52"/></text:p>
          </table:table-cell>
          <table:table-cell office:value-type="string" table:style-name="ce7">
            <text:p>TBS GMBH</text:p>
          </table:table-cell>
          <table:table-cell office:value-type="string" table:style-name="ce7">
            <text:p>2C6998G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CONJUNTO DE TUBOS PARA INTERCONECTAR SENSORES DE PRESSÃO COM A FERRAMENTA DE CALIBRACAO E BOMBAS MANUAIS, FERRAMENTA PARA USO EM OFICINA DE MANUTENCAO DE TRUBINAS A GAS. MATERIAL CONSTRUTIVO: AÇO INOXIDAVEL APLICAÇÃO: FERRAMENTA PARA USO EM OFICINA NA MANUTENCAO DE TURBINAS A GAS DE AERONAVES. ESPECIFICAÇÃO TÉCNICAS: FERRAMENTA PROJETADA ESPECIFICAMENTE PARA USO EM OFICINAS DE MANUTENÇÃO DE TURBINAS A GÁS. ESSE CONJUNTO CONSISTE EM UMA VARIEDADE DE PEQUENOS TUBOS PROJETADOS PARA INTERCONECTAR OS SENSORES DE PRESSÃO COM A FERRAMENTA DE CALIBRAÇÃO E BOMBAS MANUAIS. ESSA INTERCONEXÃO É FUNDAMENTAL PARA A CALIBRAÇÃO PRECISA E O MONITORAMENTO CONFIÁVEL DA PRESSÃO NAS TURBINAS A GÁS. FINALIDADE: DE FORNECER UM CAMINHO DIRETO PARA O FLUXO DE PRESSÃO ENTRE OS SENSORES E A FERRAMENTA DE CALIBRAÇÃO. ISSO PERMITE QUE OS TÉCNICOS DE MANUTENÇÃO REALIZEM A CALIBRAÇÃO PRECISA DOS SENSORES, AJUSTANDO-OS DE ACORDO COM AS ESPECIFICAÇÕES E REQUISITOS DO FABRICANTE. ALÉM DISSO, ESSES TUBOS PERMITEM O MONITORAMENTO CONFIÁVEL DA PRESSÃO NAS TURBINAS A GÁS DURANTE O PROCESSO DE MANUTENÇÃO.</text:p>
          </table:table-cell>
          <table:table-cell office:value-type="string" table:style-name="ce8">
            <text:p>MTU - MAINTENANCE GMBH<text:s text:c="38"/></text:p>
          </table:table-cell>
          <table:table-cell office:value-type="string" table:style-name="ce7">
            <text:p>MTU</text:p>
          </table:table-cell>
          <table:table-cell office:value-type="string" table:style-name="ce7">
            <text:p>FITTING SET#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90</text:p>
          </table:table-cell>
          <table:table-cell office:value-type="string" table:style-name="ce8">
            <text:p>BOMBA HIDRAULICA MANUAL PARA CALIBRACAO DE PRESSAO DO SENSORES, PARA USO EM OFICINA DE MANUTENCAO DE TRUBINAS A GAS. MATERIAL CONSTRUTIVO: AÇO INOXIDAVEL TIPO: FERRAMENTA APLICAÇÃO: FERRAMENTA PARA USO EM OFICINA NA MANUTENCAO DE TURBINAS A GAS DE AERONAVES. ESPECIFICAÇÃO TÉCNICAS: A BOMBA HIDRÁULICA MANUAL POSSUI UMA CAPACIDADE ESPECÍFICA DE PRESSÃO, EXPRESSA EM UNIDADES DE MEDIDA COMO PSI (LIBRAS POR POLEGADA QUADRADA) OU BAR. ESSA CAPACIDADE É SELECIONADA PARA ATENDER ÀS NECESSIDADES DA CALIBRAÇÃO DOS SENSORES DE PRESSÃO NAS TURBINAS A GÁS. FINALIDADE: PROJETADA PARA USO ESPECÍFICO EM OFICINAS DE MANUTENÇÃO DE TURBINAS A GÁS. SUA OPERAÇÃO CONFIÁVEL E PRECISA PERMITE A CALIBRAÇÃO ADEQUADA DOS SENSORES DE PRESSÃO, GARANTINDO MEDIÇÕES CONFIÁVEIS E A MANUTENÇÃO IDEAL DAS TURBINAS A GÁS.</text:p>
          </table:table-cell>
          <table:table-cell office:value-type="string" table:style-name="ce8">
            <text:p>GERMEX GMBH<text:s text:c="49"/></text:p>
          </table:table-cell>
          <table:table-cell office:value-type="string" table:style-name="ce7">
            <text:p>GERMEX GMBH</text:p>
          </table:table-cell>
          <table:table-cell office:value-type="string" table:style-name="ce7">
            <text:p>PGX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20.00</text:p>
          </table:table-cell>
          <table:table-cell office:value-type="string" table:style-name="ce8">
            <text:p>BOMBA DE AR MANUAL PARA CALIBRACAO DA PRESSAO DOS SENSORES TIPO: FERRAMENTA APLICAÇÃO: FERRAMENTA PARA USO EM OFICINA POR PROFISSIONAIS NA MANUTENCAO DE TURBINAS DE AERONAVES. ESPECIFICAÇÃO TÉCNICAS: A BOMBA DE AR MANUAL POSSUI UMA CAPACIDADE ESPECÍFICA DE PRESSÃO, EXPRESSA EM UNIDADES DE MEDIDA COMO PSI (LIBRAS POR POLEGADA QUADRADA) OU BAR. ESSA CAPACIDADE É SELECIONADA PARA ATENDER ÀS NECESSIDADES DA CALIBRAÇÃO DOS SENSORES DE PRESSÃO NAS TURBINAS A GÁS FINALIDADE: FERRAMENTA ESSENCIAL UTILIZADA EM OFICINAS DE MANUTENÇÃO DE TURBINAS A GÁS POR PROFISSIONAIS DO SETOR AERONÁUTICO. ESSA FERRAMENTA É PROJETADA PARA FORNECER UMA SOLUÇÃO PRECISA E CONFIÁVEL NA CALIBRAÇÃO DOS SENSORES DE PRESSÃO PRESENTES NAS TURBINAS A GÁS</text:p>
          </table:table-cell>
          <table:table-cell office:value-type="string" table:style-name="ce8">
            <text:p>GE CHINA - GENERAL ELECTRIC MEASUREMENT AND CONTROL<text:s text:c="9"/></text:p>
          </table:table-cell>
          <table:table-cell office:value-type="string" table:style-name="ce7">
            <text:p>GENERAL ELECTRIC</text:p>
          </table:table-cell>
          <table:table-cell office:value-type="string" table:style-name="ce7">
            <text:p>PV622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area de carcaca de 40mm x 40mmESPECIFICACOES DO PN : N2K-C2248-FAN-B= ESPECIFICACOES GERAIS Ventiladores 8 portas 10Gigabit Ethernet fabric interface (SPF+) Canais de fibra sobre Ethernet ( FCoE ) Host interface (SPF+)AMBIENTE: TEMPERATURA OPERACIONAL: 32 a 104°F (0 a 40°C) Temperatura nao operacional: -4 a 158°F (-20 a 70°C) Umidade relative: 5 ate 95%ENERGIA; Entrada: 110V 1.0A/1.2A (typical/maximumSEGURANCA: UL 60950-1 CAN/CSA-C22.2 No. 60950-1EN 60950-1 IEC 60950-1AS/NZS 60950-1GB4943EMC: 47CFR Part 15 (CFR 47) Classe A AS/NZS CISPR22 Classe A CISPR22 Classe A EN55022 Classe A ICES003 Classe A VCCI Classe A EN61000-3-2 EN61000-3-3 KN22 Classe A CNS13438 Classe A EN50082-1 EN61000-6-1 EN55024 CISPR24 EN300386 KN 61000-4 serie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N2K-C2248-FAN-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0.10.90</text:p>
          </table:table-cell>
          <table:table-cell office:value-type="string" table:style-name="ce8">
            <text:p>Calandra industrial automática , usada, para passadoria de tecidos planos para lavanderias industrias, através de uma calha aquecida a vapor, com 03 rolos de aço inox, medindo 800mm x 3000mm de diâmetro cada, composta de calha de aquecimento , rolo de transporte,sistema de exaustão, molas de ajuste de pressão, sistema pneumático moto redutor e sistema de isolação, Controlador Lógico Progrável e inversor de frequência para controlar a velocidade. Modelo CentralRoll EX, marca Jensen, nr. de Série 650155, Ano de Fabricação 1994.</text:p>
          </table:table-cell>
          <table:table-cell office:value-type="string" table:style-name="ce8">
            <text:p>JENSEN DENMARK A/S<text:s text:c="42"/></text:p>
          </table:table-cell>
          <table:table-cell office:value-type="string" table:style-name="ce7">
            <text:p>JENSEN</text:p>
          </table:table-cell>
          <table:table-cell office:value-type="string" table:style-name="ce7">
            <text:p>CENTRAROLL E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0.10.90</text:p>
          </table:table-cell>
          <table:table-cell office:value-type="string" table:style-name="ce8">
            <text:p>Calandra industrial automática , para passadoria de tecidos planos para lavanderias industrias, através de uma calha aquecida a vapor, com 03 rolos de aço inox, medindo 1000mm x 3000mm de diâmetro cada, composta de calha de aquecimento , rolo de transporte,sistema de exaustão, molas de ajuste de pressão, sistema pneumático moto redutor e sistema de isolação, Controlador Lógico Progrável e inversor de frequência para controlar a velocidade.</text:p>
          </table:table-cell>
          <table:table-cell office:value-type="string" table:style-name="ce8">
            <text:p>JENSEN DENMARK A.S.<text:s text:c="41"/></text:p>
          </table:table-cell>
          <table:table-cell office:value-type="string" table:style-name="ce7">
            <text:p>JENSEN</text:p>
          </table:table-cell>
          <table:table-cell office:value-type="string" table:style-name="ce7">
            <text:p>EX10 3X1000X3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0.10.90</text:p>
          </table:table-cell>
          <table:table-cell office:value-type="string" table:style-name="ce8">
            <text:p>Máquina para dublagem de EVA, SBR, espuma de PU, palha, colagem e laminação com tecido ou couro artificial, TPU e filme PVC, também pode ser acoplado, na máquina, a caixa de hot-melt podendo funcionar, também, como um laminador hot-melt, largura do rolo: 1800mm, velocidade máxima: 36m/min; frequência: 50HZ, potência: 54Kw, voltagem: 380V, bobinamento e rebobinamento máximo (diâmetro): 600mm; com bobinadeira de dois rolos, rolo de malha para cola com raspador afiado, correia de pressão resistente ao fogo e correia transportadora, medidas da máquina: 8000mm (L) x 2500mm (W) x 2600mm (H),<text:s/></text:p>
          </table:table-cell>
          <table:table-cell office:value-type="string" table:style-name="ce8">
            <text:p>KINGFULL MACHINERY CO., LTD.<text:s text:c="32"/></text:p>
          </table:table-cell>
          <table:table-cell office:value-type="string" table:style-name="ce7">
            <text:p>Kingfull Machinery Co</text:p>
          </table:table-cell>
          <table:table-cell office:value-type="string" table:style-name="ce7">
            <text:p>JYF-02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39.90</text:p>
          </table:table-cell>
          <table:table-cell office:value-type="string" table:style-name="ce8">
            <text:p>GUINCHO CARRETEL PNEUMATICO/HIDRAULICO DE ACIONAMENTO DE CARRETEL PARA SER INSTALADO NA EMBARCACAO DO PROJETO DE GAS E PETROLEO COMPLETO DESMONTADO COM TODOS OS COMPONENTES DE MONTAGEM E ACESSORIOS CONSISTINDO DE: BASE DA TORRE RDS COMPLETO COM UNIDADE DE FORCA HIDRAULICA (HPU) TORRE 1, TORRE DE GUIA RDS VSF 1A ID NO: N/A TORRE DE GUIA RDS VSF 1B ID NO: N/A ESTRUTURA DE LIGACAO DA TORRE DE GUIA RDS 1 ID NO: N/A CONJUNTO DESLIZANTE DO CUBO RDS (COMPLETO COM MOTORES) ID NO: N/A ESCADA E PLATAFORMA 1 ID NO: N/A ESCADA E PLATAFORMA 2 ID NO: N/A BASE DA TORRE RDS (PASSIVA) TORRE 2 ID NO: MDL-RDS-350-01 TORRE DE GUIA RDS VSF 2A ID NO: N/A TORRE DE GUIA RDS VSF 2B ID NO: N/A ESTRUTURA DE LIGACAO DA TORRE DE GUIA RDS 2 ID NO: N/A CONJUNTO DESLIZANTE DO CUBO RDS (PASSIVO) ID NO: N/A ESCADA E PLATAFORMA 3 ID NO: N/A ESCADA E PLATAFORMA 4 ID NO: N/A CONTEINER DE PECAS SOBRESSALENTES DE 10' (COMPLETO COM APARELHAMENTO) ID NO: MDL-RDS-350-SSC-01 CONTAINER DE ESTACAO DE CONTROLE DE 10 PES (COMPLETO COM APARELHAMENTO), ID NO: MDL-RDS-350-SCV-01 SECAO DE PISTA RDS 9 METROS T02 ID NO: MDL-RDT-350-090-02 SECAO DE PISTA RDS 9 METROST03 ID NO: MDL-RDT-350-090-03 SUPORTE DE 11,4M 02-114-02A ID NO: MDL-ISR-114-03 SUPORTE DE 11,4 M 02-114-02B ID NO: MDL-ISR-114-04 SUPORTE DE 10,6 M 02-107-01A ID NO: MDL-IRC-107-01 SUPORTE DE 10,6 M 02-107-02A ID NO: MDL-IRC-107-03 ADAPTADOR DE SUPORTE DE 10,2 M 02-107-102-01-A1 ID NO: MDL-RCP-102-003-01 ADAPTADOR DE SUPORTE DE 10,2 M 02-107-102-01-A2 ID NO: MDL-RCP-102-003-02 ADAPTADOR DE SUPORTE DE 10,2 M 02-107-102-01-B1 ID NO: MDL-RCP-102-004-01 ADAPTADOR DE SUPORTE DE 10,2 M 02-107-102-01-B2 ID NO: MDL-RCP-102-004-02 ADAPTADOR DE SUPORTE DE 8,6 M 02-107-86-01-A1 ID NO: MDL-RCP-086-001-01 ADAPTADOR DE SUPORTE DE 8,6 M 02-107-86-01-A2 ID NO: MDL-RCP-086-001-02 ADAPTADOR DE SUPORTE DE 8,6 M 02-107-86-02-A1 ID NO: MDL-RCP-086-003-01 ADAPTADOR DE SUPORTE DE 8,6 M 02-107-86-02-A2 ID NO: MDL-RCP-086-003-02 ADAPTADOR DE SUPORTE DE 9,2 M 02-107-02A1 ID NO: MDL-RCP-092-001-01 ADAPTADOR DE SUPORTE DE 9,2 M 02-107-02A2 ID NO: MDL-RCP-092-001-02 ADAPTADOR DE SUPORTE DE 9,2 M 02-107-02A3 ID NO: MDL-RCP-092-003-01 ADAPTADOR DE SUPORTE DE 9,2 M 02-107-02A4 ID NO: MDL-RCP-092-003-02 CESTAS DE EQUIPAMENTO SEB TIPO 2 ID NO: MDL-SEB-01-03 CESTAS DE EQUIPAMENTO SEB TIPO 1 ID NO: MDL-SEB-01-01 CESTAS DE EQUIPAMENTO SEB TIPO 2 ID NO: MDL-SEB-02-02</text:p>
          </table:table-cell>
          <table:table-cell office:value-type="string" table:style-name="ce8">
            <text:p>MARITIME DEVELOPMENTS LTD<text:s text:c="35"/></text:p>
          </table:table-cell>
          <table:table-cell office:value-type="string" table:style-name="ce7">
            <text:p>MDL</text:p>
          </table:table-cell>
          <table:table-cell office:value-type="string" table:style-name="ce7">
            <text:p>MDL MRDS-350-7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12.00</text:p>
          </table:table-cell>
          <table:table-cell office:value-type="string" table:style-name="ce8">
            <text:p>Guindastes de pórtico montados sobre pneus, autopropelidos, projetados para manipulação de contêineres de 20 e 40 pés sob "spreader" telescópico, alimentado por fornecimento elétrico, movimento não giratório, com capacidade de carga (Spreader) 41 toneladas, altura útil total 21,2m, largura total 25,8m, contendo 16 rodas, com distância entre as pernas de 23,47m, velocidade de translação 130m/min, velocidade do carro 70m/min, velocidade de elevação de containers (vazio) 60m/min e (cheio) 30m/min.; acompanhados de suas partes e peças para montagem e seu perfeito funcionamento. RTG Ruber Tyre Gantry Cranes.</text:p>
          </table:table-cell>
          <table:table-cell office:value-type="string" table:style-name="ce8">
            <text:p>SHANGHAI ZENHUA HEAVY IND. CO. LTD<text:s text:c="26"/></text:p>
          </table:table-cell>
          <table:table-cell office:value-type="string" table:style-name="ce7">
            <text:p>ZPMC</text:p>
          </table:table-cell>
          <table:table-cell office:value-type="string" table:style-name="ce7">
            <text:p>100200091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59.90</text:p>
          </table:table-cell>
          <table:table-cell office:value-type="string" table:style-name="ce8">
            <text:p>Máquina forrageira autopropelidas, com sistema interno (na própria unidade motriz) de fracionamento (picagem) do produto colhido e de processamento (quebra) de grãos por processo de fricção com rolos, dotado de motor a diesel com potência do motor entre 368HP e 500 HP, com capacidade de processamento superior 100 ton/ hr, com plataforma de corte, largura 6 metros.<text:s/></text:p>
          </table:table-cell>
          <table:table-cell office:value-type="string" table:style-name="ce8">
            <text:p>CNH BELGIUM NV<text:s text:c="46"/></text:p>
          </table:table-cell>
          <table:table-cell office:value-type="string" table:style-name="ce7">
            <text:p>New Holland</text:p>
          </table:table-cell>
          <table:table-cell office:value-type="string" table:style-name="ce7">
            <text:p>FR90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30.20</text:p>
          </table:table-cell>
          <table:table-cell office:value-type="string" table:style-name="ce8">
            <text:p>Maquina retificador de cilindros de rotogravura e preparação clichês, blocos, cilindros, tornos e outros elementos de impressão tas como placas e cilindros.; ESPECIFICAÇÃO TÉCNICA ; tecnologia de transformador variável e tiristor com liquido de refrigeração sintético, refrigerado a agua com liquido de refrigeração sintético, controle remoto, tensão de rede: 3x400v/50 hz + + pe, infinitamente variável de 0 a 100%; ajustamento: ondulação residual: 5% em toda a faixa de configuração, tecnologia de transformador variável com faixa de configuração aprox. 5-7%; thyristortechnik ciclo de trabalho aprox. 5-7% em modulação total 100% ed; temperatura ambiente; +35º c ; temperatura de entrada da agua + 16º Ca + 30ºc, refrigerante sintético de acordo com a publicação IEC 2/96 oui DIN 57370 parte 1 ou VDE 0370 parte 1; pintura RAL 7035; acompanhamento, temperatura do refrigerante, relé de sobrecorrente, grau de proteção IP 54/ip 21. Visão geral do dispositivo SO, IA 100 15v F!/205; visão geral do dispositivo OWA , IA 400, 15 GO1/1710.</text:p>
          </table:table-cell>
          <table:table-cell office:value-type="string" table:style-name="ce8">
            <text:p>MUNK GmbH<text:s text:c="51"/></text:p>
          </table:table-cell>
          <table:table-cell office:value-type="string" table:style-name="ce7">
            <text:p>MUNK GmbH</text:p>
          </table:table-cell>
          <table:table-cell office:value-type="string" table:style-name="ce7">
            <text:p>0400 G15/2000WE-E0M 2000A/15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DE PINÇAS COMPLETOS COM SEUS ACESSORIOS PARA PLENO FUNCIONAMENTO. MAQUINAS NÃO EMBALADAS, SENDO APENAS FIXAS AO CONTENTOR. POTENCIA REQUERIDA: 5,5 KW, VOLTAGEM: 380 V, LARGURA DE TRABALHO: 280CM. ACESSORIOS: OITO (08) CORES NA TRAMA, EQUIPADA COM MAQUINETA ELETRONICO STAUBLI 2861, DEZASSEIS TIRANTES, QUATORZE (14) LIÇOS, QUATRO (04) ALIMENTADORES, COM TRES (03) CILINDROS SUPERIORES DO TEAR PARA 280CM DE LARGURA, TRES (03) CILINDROS INFERIORES DO TEAR PARA 280CM DE LARGURA,TRES (03) ROLO CILINDRO DO TEAR PARA O TECIDO 280CM DE LARGURA, 4.000 MALHAS E 4.000 LAMELAS . Maquinas que funcionam por meios eletrónicos, de forma rotativa, a fim de produzir tecidos planos, teares destinados à fabricação dos tecidos de urdidura e de trama a partir de fios de matérias têxteis, possui dispositivo de comando dos fios de urdidura, maquineta Staubli 2861, na lateral (que é um componente do tear acima citado), sendo que através de ganchos instalados nesta maquina, e seguindo uma programação pré determinada, cria o desenho de artigos diferenciados de tecido, que permitem manobrá-los por grupos mais numerosos, ou mesmo um por um, para a execução de tecidos trabalhados muito complexos.</text:p>
          </table:table-cell>
          <table:table-cell office:value-type="string" table:style-name="ce8">
            <text:p>PICANOL, NV<text:s text:c="49"/></text:p>
          </table:table-cell>
          <table:table-cell office:value-type="string" table:style-name="ce7">
            <text:p>PICANOL</text:p>
          </table:table-cell>
          <table:table-cell office:value-type="string" table:style-name="ce7">
            <text:p>OMIPLUS 800-6-R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DE PINÇAS COMPLETOS COM SEUS ACESSORIOS PARA PLENO FUNCIONAMENTO. MAQUINAS NÃO EMBALADAS, SENDO APENAS FIXAS AO CONTENTOR. POTENCIA REQUERIDA: 5,5 KW, VOLTAGEM: 380 V, LARGURA DE TRABALHO: 260CM. ACESSORIOS: SEIS (06) CORES NA TRAMA, EQUIPADA COM MAQUINETA ELETRONICO STAUBLI 2881, DEZASSEIS TIRANTES, DEZASSEIS (16) LIÇOS, QUATRO (04) ALIMENTADORES IRO, COM TRES (03) CILINDROS SUPERIORES DO TEAR PARA 260CM DE LARGURA, TRES (03) CILINDROS INFERIORES DO TEAR PARA 260CM DE LARGURA, UM (01) ROLO CILINDRO DO TEAR PARA O TECIDO 260CM DE LARGURA, 4.000 MALHAS E 4.000 LAMELAS . Maquinas que funcionam por meios eletrónicos, de forma rotativa, a fim de produzir tecidos planos, teares destinados à fabricação dos tecidos de urdidura e de trama a partir de fios de matérias têxteis, possui dispositivo de comando dos fios de urdidura, maquineta Staubli 2881, na lateral (que é um componente do tear acima citado), sendo que através de ganchos instalados nesta maquina, e seguindo uma programação pré determinada, cria o desenho de artigos diferenciados de tecido, que permitem manobrá-los por grupos mais numerosos, ou mesmo um por um, para a execução de tecidos trabalhados muito complexos.</text:p>
          </table:table-cell>
          <table:table-cell office:value-type="string" table:style-name="ce8">
            <text:p>PICANOL, NV<text:s text:c="49"/></text:p>
          </table:table-cell>
          <table:table-cell office:value-type="string" table:style-name="ce7">
            <text:p>PICANOL</text:p>
          </table:table-cell>
          <table:table-cell office:value-type="string" table:style-name="ce7">
            <text:p>OMIPLUS 800-8-RR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DE PINÇAS COMPLETOS COM SEUS ACESSORIOS PARA PLENO FUNCIONAMENTO. MAQUINAS NÃO EMBALADAS, SENDO APENAS FIXAS AO CONTENTOR. POTENCIA REQUERIDA: 5,5 KW, VOLTAGEM: 380 V, LARGURA DE TRABALHO: 280CM. ACESSORIOS: SEIS (06) CORES NA TRAMA, EQUIPADA COM MAQUINETA ELETRONICO STAUBLI 2881, DEZASSEIS TIRANTES, DEZASSEIS (16) LIÇOS, QUATRO (04) ALIMENTADORES IRO, COM TRES (03) CILINDROS SUPERIORES DO TEAR PARA 280CM DE LARGURA, TRES (03) CILINDROS INFERIORES DO TEAR PARA 280CM DE LARGURA, UM (01) ROLO CILINDRO DO TEAR PARA O TECIDO 280CM DE LARGURA, 4.000 MALHAS E 4.000 LAMELAS. Maquinas que funcionam por meios eletrônicos, de forma rotativa, a fim de produzir tecidos planos, teares destinados à fabricação dos tecidos de urdidura e de trama a partir de fios de matérias têxteis, possui dispositivo de comando dos fios de urdidura, maquineta Staubli 2881, na lateral (que é um componente do tear acima citado), sendo que através de ganchos instalados nesta maquina, e seguindo uma programação pré determinada, cria o desenho de artigos diferenciados de tecido, que permitem manobrá-los por grupos mais numerosos, ou mesmo um por um, para a execução de tecidos trabalhados muito complexos.</text:p>
          </table:table-cell>
          <table:table-cell office:value-type="string" table:style-name="ce8">
            <text:p>PICANOL, NV<text:s text:c="49"/></text:p>
          </table:table-cell>
          <table:table-cell office:value-type="string" table:style-name="ce7">
            <text:p>PICANOL</text:p>
          </table:table-cell>
          <table:table-cell office:value-type="string" table:style-name="ce7">
            <text:p>OMIPLUS 800-8-R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8.11.20</text:p>
          </table:table-cell>
          <table:table-cell office:value-type="string" table:style-name="ce8">
            <text:p>MAQUINETA TIPO JACQUARD DOBBY, COMPLETAS, COM CARDÃ, PAVILHÃO, COM 2688 GANCHOS E CORDAS, COM MODULO M6 E CONTROLADOR JC6 E TUDO O MAIS NECESSARIO PARA SUA MONTAGEM E PERFEITO FUNCIONAMENTO.</text:p>
          </table:table-cell>
          <table:table-cell office:value-type="string" table:style-name="ce8">
            <text:p>STAUBLI LYON SAS<text:s text:c="44"/></text:p>
          </table:table-cell>
          <table:table-cell office:value-type="string" table:style-name="ce7">
            <text:p>STAUBLI</text:p>
          </table:table-cell>
          <table:table-cell office:value-type="string" table:style-name="ce7">
            <text:p>DX 1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coluna dupla de 5 eixos simultâneos com mesa móvel de 2500 x 1200mm, com capacidade de carga de 6500Kg, com curso do eixo X igual a 2300mm, curso do eixo Y igual a 1600mm e curso do eixo Z igual a 800mm, controlados por comando numérico computadorizado (CNC), Cabeçote Ortogonal horizontal e vertical com inclinação de 350° controlado por comando numérico computadorizado (CNC), 2 Spindle rotação eixo árvore de 18.000 RPM e 34.000 RPM com conicidade do fuso de HSK- A63 e torque máximo de 126N/m, refrigerado internamento com bomba de alta pressão , deslocamento rápido dos eixo X, Y e Z de 35m/min , com trocador automático de ferramentas de 32 posições, com transportador de cavaco automático, para usinagem de peças de aço temperadas, para fabricação de moldes de aço, ferramentas de corte e ferramentas em geral, podendo furar, roscar, mandrilar, fresar perfil, ângulos, cones, cilindros e rebaixos.</text:p>
          </table:table-cell>
          <table:table-cell office:value-type="string" table:style-name="ce8">
            <text:p>FPT INDUSTRIE S.P.A.<text:s text:c="40"/></text:p>
          </table:table-cell>
          <table:table-cell office:value-type="string" table:style-name="ce7">
            <text:p>FPT</text:p>
          </table:table-cell>
          <table:table-cell office:value-type="string" table:style-name="ce7">
            <text:p>DIN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e Horizontal de 5 eixos simultâneos com mesa fixa de 3960 x 1397mm, com capacidade de carga de 10000Kg, com curso do eixo X igual a 2800mm, curso do eixo Y igual a 1200mm e curso do eixo Z igual a 1100mm, controlados por comando numérico computadorizado (CNC), Eixo B sendo mesa giratória central com diâmetro de 1000mm, capacidade de carga estática de 2760kgs e Dinâmica de 1000Kgs com indexação de 0,001,°controlado através do comando numérico CNC, Cabeçote Ortogonal horizontal e vertical com inclinação de 350° controlado por comando numérico computadorizado (CNC), rotação máxima do eixo árvore de 18.000 RPM com conicidade do fuso de CAT-40, refrigerado internamento com bomba de alta pressão, deslocamento rápido dos eixo X de 60m/min, Y e Z de 40m/min, com trocador automático de ferramentas de 30 posições, com transportador de cavaco automático, para usinagem de peças de aço temperadas, para fabricação de moldes de aço, ferramentas de corte e ferramentas em geral, podendo furar, roscar, mandrilar, fresar perfil, ângulos, cones, cilindros e rebaixos.</text:p>
          </table:table-cell>
          <table:table-cell office:value-type="string" table:style-name="ce8">
            <text:p>OFFICINE MECCANICHE VENETE SRL<text:s text:c="30"/></text:p>
          </table:table-cell>
          <table:table-cell office:value-type="string" table:style-name="ce7">
            <text:p>OMV</text:p>
          </table:table-cell>
          <table:table-cell office:value-type="string" table:style-name="ce7">
            <text:p>EMERALD 2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MÁQUINA RETIFICADORA INTERNA DE SUPERFÍCIE CILÍNDRICA, DE COMANDO NUMÉRICO COMPUTADORIZADO (CNC), COM CENTRO, ESPECIAL DE 3 EIXOS , EIXO X COM MOVIMENTO TRANSVERSAL, EIXO Z COM MOVIMENTO LONGITUDINAL E EIXO U COM MOVIMENTO ANGULAR, PARA EFETUAR A RETÍFICA DO DIÂMETRO INTERNO DE SAPATAS PARA BOMBAS ROTATIVAS MECÂNICAS DE COMBUSTÍVEL DIESEL, COM DIÂMETRO INTERNO DE RETIFICAÇÃO 6-10 MM, SISTEMA DE CARREGAMENTO AUTOMÁTICO, DESLOCAMENTO MÁXIMO DO BARRAMENTO 80 MM, TEMPO DE CICLO DE 140 SEGUNDOS, TRABALHA COM DUAS TURBINAS (REFRIGERAÇÃO A AR) COM ROTAÇÃO DO REBOLO DE 45.000 A 90.000 RPM, SISTEMA DE DRESSAGEM AUTOMÁTICO, TENSÃO 400 V, TRIFÁSICA, POTÊNCIA 16 KVA, FREQUÊNCIA 50 HZ. APLICAÇÃO: RETIFICA DE ALTA PRECISÃO PARA GEOMETRIAS E DIÂMETRO COM TOLERÂNCIAS MILÉSIMAS EM PEÇAS COM CORTE INTERMITENTE.</text:p>
          </table:table-cell>
          <table:table-cell office:value-type="string" table:style-name="ce8">
            <text:p>VOUMARD<text:s text:c="53"/></text:p>
          </table:table-cell>
          <table:table-cell office:value-type="string" table:style-name="ce7">
            <text:p>VOUMARD</text:p>
          </table:table-cell>
          <table:table-cell office:value-type="string" table:style-name="ce7">
            <text:p>100 CN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9.00</text:p>
          </table:table-cell>
          <table:table-cell office:value-type="string" table:style-name="ce8">
            <text:p>PRENSA VERTICAL MECÂNICA AUTOMATICA K 30, ACIONADA POR MOTOR TRIFÁSICO, PARA MOLDAGEM DE PEÇAS POR COMPRESSÃO A PARTIR DE PÓS METÁLICOS, COM FORÇA DE PRESSÃO DE ATÉ 300KN, AVANÇO DA PUNÇÃO SUPERIOR DE APROXIMADAMENTE 180MM, PROFUNDIDADE DE PREENCHIMENTO DE APROXIMADAMENTE 100MM, ALTURA DE MONTAGEM DE APROXIMADAMENTE 935MM E NÚMERO DE GOLPES POR MINUTO DE 12 A 25, APROXIMADAMENTE.</text:p>
          </table:table-cell>
          <table:table-cell office:value-type="string" table:style-name="ce8">
            <text:p>KOMAGE GELLNER MASCHINENFABRIK KG<text:s text:c="27"/></text:p>
          </table:table-cell>
          <table:table-cell office:value-type="string" table:style-name="ce7">
            <text:p>KOMAGE</text:p>
          </table:table-cell>
          <table:table-cell office:value-type="string" table:style-name="ce7">
            <text:p>K 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11.90</text:p>
          </table:table-cell>
          <table:table-cell office:value-type="string" table:style-name="ce8">
            <text:p>FERRAMENTA PNEUMATICA, ALIMENTADA POR AR COMPRIMIDO, ESSENCIAL PARA A OFICINA DE MANUTENÇÃO DE TURBINAS A GÁS. MATERIAL CONSTRUTIVO: FERRO APLICAÇÃO: FERRAMENTA PARA USO EM OFICINA NA MANUTENCAO DE TURBINAS A GAS DE AERONAVES. ESPECIFICAÇÃO TÉCNICAS: A FERRAMENTA É ALIMENTADA POR AR COMPRIMIDO DE ALTA PRESSÃO, FORNECENDO A FORÇA NECESSÁRIA PARA REALIZAR TAREFAS EXIGENTES DE MANUTENÇÃO EM TURBINAS A GÁS. CONTROLES INTUITIVOS: A FERRAMENTA POSSUI CONTROLES ERGONÔMICOS E INTUITIVOS, PERMITINDO QUE O OPERADOR AJUSTE A VELOCIDADE, A PRESSÃO E OUTROS PARÂMETROS DE OPERAÇÃO PARA ATENDER ÀS NECESSIDADES ESPECÍFICAS DA TAREFA. CONSTRUÇÃO ROBUSTA: A FERRAMENTA É FABRICADA EM FERRO DE ALTA QUALIDADE PARA GARANTIR DURABILIDADE E RESISTÊNCIA EM AMBIENTES DE TRABALHO EXIGENTES. ELA PODE SER PROJETADA PARA SUPORTAR VIBRAÇÕES, IMPACTOS E CONDIÇÕES ADVERSAS ENCONTRADAS NA MANUTENÇÃO DE TURBINAS A GÁS.<text:s/></text:p>
          </table:table-cell>
          <table:table-cell office:value-type="string" table:style-name="ce8">
            <text:p>INGERSOLL-RAND<text:s text:c="46"/></text:p>
          </table:table-cell>
          <table:table-cell office:value-type="string" table:style-name="ce7">
            <text:p>INGERSOLL-RAND</text:p>
          </table:table-cell>
          <table:table-cell office:value-type="string" table:style-name="ce7">
            <text:p>8RSP53VDS-37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9</text:p>
          </table:table-cell>
          <table:table-cell office:value-type="string" table:style-name="ce8">
            <text:p>INJETORA DE TERMOPLÁSTICOS COM CAPACIDADE DE FECHAMENTO DE 50 TONF, COMPOSTA POR CONJUNTO DE INJEÇÃO COM ROSCA DE 14MM DE DIÂMETRO, CAPACIDADE DE INJEÇÃO DE 6 GRAMAS/PS, PARA INJEÇÃO DE PEÇAS COM GRAMATURA VARIANDO ENTRE 0,10 GRAMAS E 4,8 GRAMAS E REALIZAÇÃO DE TRATAMENTO BIMETÁLICO, TOLERÂNCIA PARA VARIAÇÃO DE COLCHÃO ENTRE 0,10MM E 0,50MM E TEMPO DE DOSAGEM ENTRE 0,1S E 0,6S, ACIONAMENTO ELÉTRICO, SISTEMA DE AQUECIMENTO DE CÂMARA QUENTE INTEGRADO COM CONTROLE PID E VARIAÇÃO DE TEMPERATURA ENTRE 1°C E 2°C E SISTEMA DE MONITORAMENTO DE PRESSÃO INTERNA NA CAVIDADE DO MOLDE.</text:p>
          </table:table-cell>
          <table:table-cell office:value-type="string" table:style-name="ce8">
            <text:p>FANUC CORPORATION<text:s text:c="43"/></text:p>
          </table:table-cell>
          <table:table-cell office:value-type="string" table:style-name="ce7">
            <text:p>MILACRON-FANUC</text:p>
          </table:table-cell>
          <table:table-cell office:value-type="string" table:style-name="ce7">
            <text:p>ROBOSHOT A-SA50I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Unidade funcional para producao de fitas de material termoplastico de politereftalato de etileno (PET) reciclado, do tipo utilizada para arqueacao, com largura compreendida entre 9 a 25mm, capacidade maxima de producao de ate 450 kg/h, composta de: 01 (uma) unidade de cristalizacao/secagem de materia-prima, atraves de tambor rotativo com sistema infravermelho, com sistema de transporte a vacuo 02 (duas) unidades de desumidificacao com potencia de aquecimento de 52,5kW, dotado de dois silos de armazenamento de materia-prima 01 (uma) extrusora de parafuso unico (monorosca) com diametro de 120mm, dotado de unidade de alimentacao, sistema porta telas para filtracao do polimero fundido, matriz 01 (uma) banheira de agua aquecida 05 (cinco) unidades de estiramento dotados de cilindros aquecidos atraves de fluido termico 02 (dois) fornos de aquecimento, 01 (uma) unidade de estabilizacao/relaxamento 01 (uma) unidade formadora de relevo das fitas por compressao a quente tipo recartilhador 01 (uma) unidade de bobinamento das fitas com 09 bobinadores/fusos independentes, paineis eletricos, equipado com controlador logico programavel (CLP). Aplicacao: Producao de fitas de material termoplastico de politereftalato de etileno (PET) reciclado, do tipo utilizada para arqueacao.</text:p>
          </table:table-cell>
          <table:table-cell office:value-type="string" table:style-name="ce8">
            <text:p>Reifenhauser GmbH &amp; Co. KG Maschinenfabrik<text:s text:c="18"/></text:p>
          </table:table-cell>
          <table:table-cell office:value-type="string" table:style-name="ce7">
            <text:p>Reifenhauser</text:p>
          </table:table-cell>
          <table:table-cell office:value-type="string" table:style-name="ce7">
            <text:p>RH 1651-1-120-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hidráulica para inserir e extrair a fixação do tipo Fast Clip com motor Honda GX 160 - incluso carrinho transbordador para AP3, inclinação 1/20 com estabilizador, rolos de aço (espaçamento de 1435 mm) - sem dispositivo de travagem - função fixações elásticas tipo Flast Clip em dormentes de concreto e aço - utilizado em trabalhos realizados para inserir e extrair a fixação de trilhos nos dormentes, em via férrea.</text:p>
          </table:table-cell>
          <table:table-cell office:value-type="string" table:style-name="ce8">
            <text:p>Geismar S.A.S<text:s text:c="47"/></text:p>
          </table:table-cell>
          <table:table-cell office:value-type="string" table:style-name="ce7">
            <text:p>Geismar S.A.S</text:p>
          </table:table-cell>
          <table:table-cell office:value-type="string" table:style-name="ce7">
            <text:p>AP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automática de Corte e desponte de condutores elétricos. Inclui um painel de controle elétrico e controle das variáveis de operação com software específico, desmontado para transporte. Especificação Técnica: Diâmetro do cabo 16mm (0.63) Máxima Seção Transversal 70 2 (2/0 AWG) Comprimento do Cabo Normal Mode: 70 999,999 mm Comprimento Máx do Desponte 999,999 mm (39,370) Velocidade de alimentação do Cabo 4m/s Método de Alimentação do Cabo Alimentação por correia Comprimento de Pull-off Direita: 115 mm (4,5) Esquerda: 240 mm (9,5) Medidas (mm) L910mm x W780mm x H400mm Medidas () L36.0 x W31.0 x H16.0 Peso S: 131 Kg (288 lbs.), M: 138Kg (304 lbs.), SR: 147 Kg (324 lbs.), MR: 154 Kg (340 lbs.) Pressão do ar 6 bar (0.6 Mpa) Tipologia Automática Voltagem 100-230VAC Frequências 50Hz / 60Hz. A utilização da máquina de Corte e desponte automático é prevista em ambiente industrial. A máquina pode ser utilizada somente para corte e desponte automático. FUNCIONAMENTO: O equipamento possui a função de fazer o corte e o desponte automático de cabos. A máquina possui um único sistema de alimentação, e um único sistema de saída. Com base na necessidade do processo o operador faz a alimentação do cabo, onde a máquina faz o corte e o desponte com base na programação. Após a produção os cabos caem em uma bandeja onde o operador deixa separados em lotes e segue o fluxo do processo. DESTINAÇÃO/APLICAÇÃO: A Máquina em questão foi fabricada de acordo com projeto e necessidade da produção de circuitos elétricos, sendo uma máquina exclusiva para o importador. INFORMAÇÕES COMPLEMENTARES: Essa máquina será utilizada na linha de produção na fabricação do produto chicote automotivo.</text:p>
          </table:table-cell>
          <table:table-cell office:value-type="string" table:style-name="ce8">
            <text:p>Schleuniger AG<text:s text:c="46"/></text:p>
          </table:table-cell>
          <table:table-cell office:value-type="string" table:style-name="ce7">
            <text:p>SCHLEUNIGER</text:p>
          </table:table-cell>
          <table:table-cell office:value-type="string" table:style-name="ce7">
            <text:p>PS95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SELADORA DE CABOS EM ESCOVAS DE CARVAO, SEMIAUTOMATICA, PARA CABO PLANO. DESTINADA A FIXACAO DE CABOS EM ESCOVAS DE CARVAO. DETALHAMENTO DA FUNCAO DA MAQUINA: PERMITIR A FIXACAO DO CABO DE COBRE AO BLOCO DE GRAFITE, ATRAVES DE NUMEROS DE BATIDAS CONTROLADAS, GARANTINDO A CONEXAO SEGURA ENTRE ELES. DESTA FORMA, ESTABELECER UMA FIXACAO SEGURA PARA A TRANSMISSAO DA ENERGIA ELETRICA ENTRE O CABO DE COBRE E O BLOCO DE GRAFITE.</text:p>
          </table:table-cell>
          <table:table-cell office:value-type="string" table:style-name="ce8">
            <text:p>R.UHEREK MASCHINEN U. APPARATEBAU<text:s text:c="27"/></text:p>
          </table:table-cell>
          <table:table-cell office:value-type="string" table:style-name="ce7">
            <text:p>R.UHEREK</text:p>
          </table:table-cell>
          <table:table-cell office:value-type="string" table:style-name="ce7">
            <text:p>SE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40.10</text:p>
          </table:table-cell>
          <table:table-cell office:value-type="string" table:style-name="ce8">
            <text:p>MULTIPLICADOR DE TORQUE, (FERRAMENTA) MANUTENÇÃO DE TURBINAS A GÁS. MATERIAL CONSTRUTIVO: FERRO APLICAÇÃO: FERRAMENTA PARA USO EM OFICINA NA MANUTENCAO DE TURBINAS A GAS DE AERONAVES. ESPECIFICAÇÃO TÉCNICAS: CAPACIDADE DE TORQUE: O MULTIPLICADOR DE TORQUE POSSUI UMA CAPACIDADE ESPECÍFICA DE TORQUE, INDICANDO A FAIXA DE VALORES QUE ELE É CAPAZ DE APLICAR. ESSA CAPACIDADE É EXPRESSA EM UNIDADES DE MEDIDA, COMO NEWTON METRO (NM) OU LIBRA-PÉ (LBF.FT), E É SELECIONADA PARA ATENDER AOS REQUISITOS DA MANUTENÇÃO DAS TURBINAS A GÁS. RELAÇÃO DE MULTIPLICAÇÃO: O MULTIPLICADOR DE TORQUE POSSUI UMA RELAÇÃO DE MULTIPLICAÇÃO DEFINIDA, QUE AMPLIFICA A FORÇA APLICADA PELO OPERADOR. POR EXEMPLO, UM MULTIPLICADOR DE TORQUE COM RELAÇÃO DE MULTIPLICAÇÃO DE 1:5 AMPLIFICA A FORÇA DE ENTRADA EM CINCO VEZES. ISSO PERMITE A APLICAÇÃO DE TORQUE SUPERIOR EM RELAÇÃO À FORÇA APLICADA MANUALMENTE, FACILITANDO A REALIZAÇÃO DE TAREFAS QUE EXIGEM ALTO TORQUE. CONSTRUÇÃO E MATERIAIS: O MULTIPLICADOR DE TORQUE É CONSTRUÍDO EM FERRO RESISTENTES, PARA GARANTIR DURABILIDADE E CONFIABILIDADE. OS COMPONENTES INTERNOS, COMO ENGRENAGENS E ROLAMENTOS, SÃO PROJETADOS PARA SUPORTAR AS CARGAS DE TORQUE E FORNECER UMA OPERAÇÃO SUAVE E PRECISA. ACIONAMENTO: O MULTIPLICADOR DE TORQUE PODE SER ACIONADO MANUALMENTE OU POR MEIO DE UMA FERRAMENTA AUXILIAR, COMO UMA CHAVE DE CATRACA OU UMA ALAVANCA. O MÉTODO DE ACIONAMENTO PODE VARIAR DE ACORDO COM O MODELO ESPECÍFICO DO MULTIPLICADOR DE TORQUE. CONTROLES E AJUSTES: ALGUNS MULTIPLICADORES DE TORQUE POSSUEM CONTROLES E AJUSTES PRECISOS PARA DEFINIR O TORQUE DESEJADO. ISSO PERMITE AO OPERADOR SELECIONAR E AJUSTAR FACILMENTE O TORQUE DE ACORDO COM AS NECESSIDADES DA TAREFA. ALGUNS MODELOS PODEM INCLUIR UM SISTEMA DE LIBERAÇÃO AUTOMÁTICA QUANDO O TORQUE PRÉ-DEFINIDO É ATINGIDO.</text:p>
          </table:table-cell>
          <table:table-cell office:value-type="string" table:style-name="ce8">
            <text:p>HUDRATIGHT SWEENY<text:s text:c="43"/></text:p>
          </table:table-cell>
          <table:table-cell office:value-type="string" table:style-name="ce7">
            <text:p>HUDRATIGHT SWEENY</text:p>
          </table:table-cell>
          <table:table-cell office:value-type="string" table:style-name="ce7">
            <text:p>8202-45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1.00</text:p>
          </table:table-cell>
          <table:table-cell office:value-type="string" table:style-name="ce8">
            <text:p>Forno elétrico industrial de aquecimento indireto por resistência para sinterização de cerâmica, para trabalhar com atmosferas Ar/N2/O2/H2, zona de aquecimento 102mmx305mm, potência 30kVA, incluso modulo de potência para regular a tensão de trabalho e 2 queimadores</text:p>
          </table:table-cell>
          <table:table-cell office:value-type="string" table:style-name="ce8">
            <text:p>THERMAL TECHNOLOGY INC<text:s text:c="38"/></text:p>
          </table:table-cell>
          <table:table-cell office:value-type="string" table:style-name="ce7">
            <text:p>THERMAL TECHNOLOGY</text:p>
          </table:table-cell>
          <table:table-cell office:value-type="string" table:style-name="ce7">
            <text:p>1000-50120-FP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SWITCH DE REDE 48 PORTAS ETHERNET 10/100/1000, CAMADA COM DUAS ROTAS ESTATICAS, REDUNDANCIA SOBRESSALENTE QUENTE (VRRP), RETRANSMISSAO DHPC E ESPIONAGEM DHPC, AUTENTICACAO 802,1X, APRIMORAMENTO SPT ACLS IPV4 E IPV6, GABINETE RACK PADRAO 19" DE 1U DE ALTURA, 110/220V AUTOMATICO. APLICACAO: GERENCIAMENTO DE TRAFEGO NA REDE E DE ACESSO A INTERNET CONTROLE TOTAL DE ACESSO, JA NO PADRAO MAXCESS INTERNACIOAL DE SEGURANCA.<text:s/></text:p>
          </table:table-cell>
          <table:table-cell office:value-type="string" table:style-name="ce8">
            <text:p>CISCO SYSTEMS, INC.<text:s text:c="41"/></text:p>
          </table:table-cell>
          <table:table-cell office:value-type="string" table:style-name="ce7">
            <text:p>CISCO</text:p>
          </table:table-cell>
          <table:table-cell office:value-type="string" table:style-name="ce7">
            <text:p>MERAKI MS225-48L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SWITCH DE REDE 24 PORTAS ETHERNET 10/100/1000, CAMADA 3 ROTAS ESTATICAS, REDUNDANCIA SOBRESSALENTE QUENTE (VRRP), ROTEAMENTO OSPF, ENTRADAS DE ENCASMINHAMENTO MAC ATE 32K, SERVIDOR DHPC RELE DHPC E ESPIONAGEM DHPC, APRIMORAMENTO SPT ACLS IPV4 E IPV6, GABINETE RACK PADRAO 19" DE 1U DE ALTURA, 110/220V AUTOMATICO. APLICACAO: GERENCIAMENTO DE TRAFEGO NA REDE E DE ACESSO A INTERNET CONTROLE TOTAL DE ACESSO, JA NO PADRAO MAXCESS INTERNACIONAL DE SEGURANCA.<text:s/></text:p>
          </table:table-cell>
          <table:table-cell office:value-type="string" table:style-name="ce8">
            <text:p>CISCO SYSTEMS, INC.<text:s text:c="41"/></text:p>
          </table:table-cell>
          <table:table-cell office:value-type="string" table:style-name="ce7">
            <text:p>CISCO</text:p>
          </table:table-cell>
          <table:table-cell office:value-type="string" table:style-name="ce7">
            <text:p>MERAKI MS350-24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9</text:p>
          </table:table-cell>
          <table:table-cell office:value-type="string" table:style-name="ce8">
            <text:p>PONTO DE ACESSO PARA AMBIENTES INTERNOS, COM RADIOS SIMULTANEOS DE 2,4 GHz, 5 GHz, WIDS/WIPS DE BANDA DUPLA E BLUETOOTH, UL/DL MU-MIMO 802.11AX DE 4 FLUXOS, ATE 3,55 GBPS TAXA DE QUATRO AGREGADA DUPLA, SEIS CONECTORES DE ANTENA RP-TNC EXTERNOS, UMA PORTA ETHERNET MULTIGIGABIT DE de 2,5 GBPS, PoE: 802.3AT. APLICACAO:PONTO DE ACESSO A REDE WIFI CONJUNTAMENTE CONFIGURADO NO CISCO MERAKI, JA NO PADRAO MAXCESS INTERNACIONAL DE SEGURANCA.</text:p>
          </table:table-cell>
          <table:table-cell office:value-type="string" table:style-name="ce8">
            <text:p>CISCO SYSTEMS, INC.<text:s text:c="41"/></text:p>
          </table:table-cell>
          <table:table-cell office:value-type="string" table:style-name="ce7">
            <text:p>CISCO</text:p>
          </table:table-cell>
          <table:table-cell office:value-type="string" table:style-name="ce7">
            <text:p>MERAKI MR56 WIFI 6 A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49.00</text:p>
          </table:table-cell>
          <table:table-cell office:value-type="string" table:style-name="ce8">
            <text:p>CONJUNTO DE CABOS PARA MEDIÇÃO PARA SEREM UTILIZADOS NO MEGGER MIT 525, PARA USO EM OFICINA NA MANUTENCAO DE TURBINAS A GAS DE AERONAVES. TIPO: FERRAMENTA APLICAÇÃO: FERRAMENTA PARA USO EM OFICINA NA MANUTENCAO DE TURBINAS A GAS DE AERONAVES. ESPECIFICAÇÃO TÉCNICAS: CONJUNTO DE CABOS TESTE DE ALTA QUALIDADE, FABRICADOS COM MATERIAIS ISOLANTES E CONDUTORES DE BAIXA RESISTÊNCIA. ESSES CABOS SÃO PROJETADOS PARA MINIMIZAR A INTERFERÊNCIA E GARANTIR LEITURAS PRECISAS DURANTE AS MEDIÇÕES. ISOLAÇÃO: OS CABOS SÃO ISOLADOS PARA GARANTIR A SEGURANÇA DO TÉCNICO DE MANUTENÇÃO DURANTE AS MEDIÇÕES. A ISOLAÇÃO ADEQUADA EVITA O RISCO DE CHOQUES ELÉTRICOS. FINALIDADE: O CONJUNTO DE CABOS PARA MEDIÇÃO COM A REFERÊNCIA 1002-531 É ESPECIALMENTE PROJETADO PARA ATENDER AOS REQUISITOS ESPECÍFICOS DE CONEXÃO DO MEGGER MIT 525, FABRICADOS COM MATERIAIS ISOLANTES E CONDUTORES DE BAIXA RESISTÊNCIA.</text:p>
          </table:table-cell>
          <table:table-cell office:value-type="string" table:style-name="ce8">
            <text:p>MEGGER LIMITED<text:s text:c="46"/></text:p>
          </table:table-cell>
          <table:table-cell office:value-type="string" table:style-name="ce7">
            <text:p>MERGER</text:p>
          </table:table-cell>
          <table:table-cell office:value-type="string" table:style-name="ce7">
            <text:p>1002-53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709.19.00</text:p>
          </table:table-cell>
          <table:table-cell office:value-type="string" table:style-name="ce8">
            <text:p>Tratores portuários para carga e descarga em terminal , com os seguinte equipamentos e características : - Chassi 126 (aço soldado, em L. reforçado, cor preto) off road - Motor Cummins QSB6.7 (220 HP / 164 KW / 2200RPM/ Torque de 945Nm à 1500 RPM ); Diesel Transmissão Alisson 3000RDS/IM automática (6 a frente , 1 a ré ) ; - Eixo dianteiro Kalmar / FA11 - Eixo traseiro Kalmar /RA38, 14,6 de redução - Distância entre eixos de 3200 mm - Pneus e Rodas 310/80 R 22.5 x 8,25 - Capacidade vertical da Quinta roda 36 TON e elevação de 431mm - Cabine Motorista , direção lado esquerdo , porta traseira e corrediça, Aquecimento ; - Farol e lanternas em LED - Dois espelhos retrovisores - Lanterna rotativa de aviso - Ar condicionado em cabine , integrado no sistema de aquecimento -Proteção metálica nos tanques combustível, ar e hidráulico; -Para-lamas traseiros de plástico ; -Cabine pintada na cor Azul Ral 5005.</text:p>
          </table:table-cell>
          <table:table-cell office:value-type="string" table:style-name="ce8">
            <text:p>CARGOTEC POLAND Sp.Z.o.o.<text:s text:c="35"/></text:p>
          </table:table-cell>
          <table:table-cell office:value-type="string" table:style-name="ce7">
            <text:p>KALMAR</text:p>
          </table:table-cell>
          <table:table-cell office:value-type="string" table:style-name="ce7">
            <text:p>KT2i <text:s/>Terminal Tract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16.39.00</text:p>
          </table:table-cell>
          <table:table-cell office:value-type="string" table:style-name="ce8">
            <text:p>Semirreboque modular hidráulico, com 02 linhas de eixos, cada linha de eixo composta por 8 pneus, suspensões hidráulicas ligadas por barras de direção e sistema de ajuste de altura da plataforma em relação ao nível do solo, nos entidos longitudinal e transversal, com pescoço hidráulico, cambão de tração, cabeceira de acoplamento, motobomba para o acionamento do sistema de suspensão e da direção hidráulica do semirreboque e comando hidráulico para o sistema de suspensão e da direção hidráulica.<text:s/></text:p>
          </table:table-cell>
          <table:table-cell office:value-type="string" table:style-name="ce8">
            <text:p>R&amp;J Sindorf BV<text:s text:c="46"/></text:p>
          </table:table-cell>
          <table:table-cell office:value-type="string" table:style-name="ce7">
            <text:p>Scheuerle</text:p>
          </table:table-cell>
          <table:table-cell office:value-type="string" table:style-name="ce7">
            <text:p>InterCombi 02 Eixo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COM 32 CANAIS,FAIXA DE FREQUENCIA 127 MEGAHERTZ, TENSAO 10 VOLTS, PROPRIA PARA SER UTILIZADA EM APARELHO DE RESSONANCIA MAGNETICA, COM FUNCAO DE CAPTURAR SINAIS DO CORPO POR ESTIMULO DE RADIOFREQUENCIA EM CAMPO MAGNETICO PARA FORMACAO DE IMAGEM, NOME COMERCIAL "FRU, 3T TDI PA BOBINA, FRU, 3T TDI PA COIL", PARA USO MEDICO-HOSPITALAR EM SAUDE HUMANA.</text:p>
          </table:table-cell>
          <table:table-cell office:value-type="string" table:style-name="ce8">
            <text:p>USA INSTRUMENTS, INC<text:s text:c="40"/></text:p>
          </table:table-cell>
          <table:table-cell office:value-type="string" table:style-name="ce7">
            <text:p>USA INSTRUMENTS, INC</text:p>
          </table:table-cell>
          <table:table-cell office:value-type="string" table:style-name="ce7">
            <text:p>579816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MPLIFICADOR DE CORRENTE DE GRADIENTE. APLICACAO: AMPLIFICADOR DE CORRENTE DE GRADIENTE É PEÇA HOMOLOGADA E DE USO EXCLUSIVO PARA O EQUIPAMENTO DE RESSONÂNCIA MAGNÉTICA, VANTAGE TITAN, ELE AMPLIFICA PULSOS DE GRADIENTE QUE GERADOS DIGITALMENTE PELA PLACA RSCE SÃO TRANSMITIDOS PARA A PLACA PSGC1, ONDE SÃO CONVERTIDOS DE SINAL DIGITAL PARA ANALÓGICO. PEÇA PARA UTILIZAÇÃO EXCLUSIVA NO EQUIPAMENTO DE RESSONANCIA MAGNETICA, MRT-1504 (Vantage Titan 1.5T).</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M41-5509-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5.11.99</text:p>
          </table:table-cell>
          <table:table-cell office:value-type="string" table:style-name="ce8">
            <text:p>DISPOSITIVO DE MEDICAO DE TEMPERATURAS DE SUPERFICIES A LASER. TIPO: FERRAMENTA APLICAÇÃO: FERRAMENTA PARA USO EM OFICINA NA MANUTENCAO DE TURBINAS A GAS DE AERONAVES. FINALIDADE: FUNÇÃO: FERRAMENTA AVANÇADA E PRECISA UTILIZADA PARA MEDIR A TEMPERATURA DE SUPERFÍCIES SEM CONTATO DIRETO. ESSE DISPOSITIVO É AMPLAMENTE UTILIZADO POR PROFISSIONAIS DO SETOR AERONÁUTICO, ONDE É NECESSÁRIO MONITORAR E CONTROLAR A TEMPERATURA COM PRECISÃO ESPECIFICAÇÃO TÉCNICAS: DISPOSITIVO É CAPAZ DE MEDIR UMA AMPLA FAIXA DE TEMPERATURA, QUE PODE VARIAR DE TEMPERATURAS BAIXAS A TEMPERATURAS EXTREMAMENTE ALTAS. EQUIPADO COM UM LASER QUE EMITE UM FEIXE DE LUZ INFRAVERMELHA, COM LASER DIRECIONADO PARA A ÁREA ALVO, FACILITANDO A MEDIÇÃO PRECISA DA TEMPERATURA DA SUPERFÍCIE DESEJADA.</text:p>
          </table:table-cell>
          <table:table-cell office:value-type="string" table:style-name="ce8">
            <text:p>SHENZHEN EVERBEST MACHINARY INDUSTRY CO LTD<text:s text:c="17"/></text:p>
          </table:table-cell>
          <table:table-cell office:value-type="string" table:style-name="ce7">
            <text:p>SHENZHEN EVERBEST</text:p>
          </table:table-cell>
          <table:table-cell office:value-type="string" table:style-name="ce7">
            <text:p>14022027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5.80.00</text:p>
          </table:table-cell>
          <table:table-cell office:value-type="string" table:style-name="ce8">
            <text:p>DISPOSITIVO PARA MEDIÇÃO DA DENSIDADE DE ÁCIDOS DE BATERIAS. TIPO: FERRAMENTA APLICAÇÃO: FERRAMENTA PARA USO EM OFICINA NA MANUTENCAO DE TURBINAS A GAS DE AERONAVES. FINALIDADE: DISPOSITIVO PARA MEDIÇÃO DA DENSIDADE DE ÁCIDOS DAS BATERIAS, FERRAMENTA ESSENCIAL UTILIZADA PARA MEDIR A DENSIDADE DO ÁCIDO NAS BATERIAS. ESPECIFICAÇÃO TÉCNICAS: DISPOSITIVO UTILIZA O PRINCÍPIO DE REFRATOMETRIA PARA MEDIR A DENSIDADE DO ÁCIDO DAS BATERIAS. ANALISA A VARIAÇÃO DO ÍNDICE DE REFRAÇÃO DO ELETRÓLITO ÁCIDO E, COM BASE NESSA VARIAÇÃO, CALCULA A DENSIDADE DO ÁCIDO. VISOR DIGITAL INTEGRADO QUE EXIBE DIRETAMENTE O VALOR DA DENSIDADE DO ÁCIDO. ISSO FACILITA A LEITURA RÁPIDA E CLARA DAS INFORMAÇÕES OBTIDAS.</text:p>
          </table:table-cell>
          <table:table-cell office:value-type="string" table:style-name="ce8">
            <text:p>EAGLE EYE POWER SOLUTIONS, LLC.<text:s text:c="29"/></text:p>
          </table:table-cell>
          <table:table-cell office:value-type="string" table:style-name="ce7">
            <text:p>EAGLE EYE</text:p>
          </table:table-cell>
          <table:table-cell office:value-type="string" table:style-name="ce7">
            <text:p>SG-100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20</text:p>
          </table:table-cell>
          <table:table-cell office:value-type="string" table:style-name="ce8">
            <text:p>ESPECTROMETRO DE EMISSAO OPTICA CONFIGURADO COM SISTEMA OPTICO 1 UV-Optic Lines 11, UTILIZADO PARA REALIZAR ANÁLISE QUANTITATIVA DE METAIS EM FORMA SOLIDA.</text:p>
          </table:table-cell>
          <table:table-cell office:value-type="string" table:style-name="ce8">
            <text:p>SPECTRO ANALYTICAL INSTRUMENTS GMBH<text:s text:c="25"/></text:p>
          </table:table-cell>
          <table:table-cell office:value-type="string" table:style-name="ce7">
            <text:p>SPECTROLAB</text:p>
          </table:table-cell>
          <table:table-cell office:value-type="string" table:style-name="ce7">
            <text:p>LAVMC06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1.00</text:p>
          </table:table-cell>
          <table:table-cell office:value-type="string" table:style-name="ce8">
            <text:p>MEGOMETRO PARA TESTE E MEDIÇÃO DE ISOLAÇÃO E RESISTÊNCIA DE MOTORES ELÉTRICOS 101433920. TIPO: FERRAMENTA APLICAÇÃO: FERRAMENTA PARA USO EM OFICINA NA MANUTENCAO DE TURBINAS A GAS DE AERONAVES. FINALIDADE: FERRAMENTA AVANÇADA DE TESTE E MEDIÇÃO USADA PARA AVALIAR A RESISTÊNCIA E A INTEGRIDADE DO ISOLAMENTO EM MOTORES ELÉTRICOS DA TURBINA DA AERONAVE. ESPECIFICAÇÃO TÉCNICAS: FERRAMENTA PARA MEDIR A RESISTÊNCIA DE ISOLAMENTO EM UMA AMPLA FAIXA DE VALORES, GERALMENTE VARIANDO DE ALGUNS KILOHMS ATÉ VÁRIOS GIGAOHMS. ESSA FAIXA PERMITE DETECTAR PROBLEMAS SUTIS OU MAIS GRAVES NO ISOLAMENTO DO MOTOR ELÉTRICO DA TURBINA DA AERONAVE.</text:p>
          </table:table-cell>
          <table:table-cell office:value-type="string" table:style-name="ce8">
            <text:p>MEGGER LIMITED<text:s text:c="46"/></text:p>
          </table:table-cell>
          <table:table-cell office:value-type="string" table:style-name="ce7">
            <text:p>MEGGER LIMITED</text:p>
          </table:table-cell>
          <table:table-cell office:value-type="string" table:style-name="ce7">
            <text:p>MEGGER MIT5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30</text:p>
          </table:table-cell>
          <table:table-cell office:value-type="string" table:style-name="ce8">
            <text:p>FREQUENCIOMETRO (DISPOSITIVO ELETRONICO PARA SIMULAR A VELOCIDADE DO MOTOR DA TURBINA, PARA O SISTEMA DE CONTROLE) APLICAÇÃO: FERRAMENTA PARA USO EM OFICINA POR PROFISSIONAIS NA MANUTENCAO DE TURBINAS A GAS DE AERONAVES. FINALIDADE: FERRAMENTA ELETRÔNICA ESPECIALIZADA UTILIZADA PARA SIMULAR A VELOCIDADE DO MOTOR EM UM SISTEMA DE CONTROLE. ESSA FERRAMENTA DESEMPENHA UM PAPEL FUNDAMENTAL EM OFICINAS DE MANUTENÇÃO DE TURBINAS A GÁS, PERMITINDO TESTAR E VERIFICAR O DESEMPENHO DO SISTEMA DE CONTROLE EM CONDIÇÕES SIMULADAS DE VELOCIDADE DO MOTOR. ESPECIFICAÇÃO TÉCNICAS: SIMULAR UMA AMPLA FAIXA DE VELOCIDADES DO MOTOR, PERMITINDO QUE O SISTEMA DE CONTROLE SEJA TESTADO EM DIFERENTES CONDIÇÕES DE OPERAÇÃO. ISSO POSSIBILITA AVALIAR A CAPACIDADE DO SISTEMA DE CONTROLE EM AJUSTAR CORRETAMENTE AS VARIÁVEIS EM RESPOSTA ÀS MUDANÇAS DE VELOCIDADE DO MOTOR SIMULADAS. PROJETADA PARA FORNECER MEDIÇÕES PRECISAS E ESTÁVEIS DE FREQUÊNCIA. ISSO GARANTE QUE A SIMULAÇÃO DA VELOCIDADE DO MOTOR SEJA CONFIÁVEL E CONSISTENTE, PROPORCIONANDO RESULTADOS DE TESTE CONFIÁVEIS E REPETÍVEIS.</text:p>
          </table:table-cell>
          <table:table-cell office:value-type="string" table:style-name="ce8">
            <text:p>THURLBY-THANDAR INSTRUMENTS LTD<text:s text:c="29"/></text:p>
          </table:table-cell>
          <table:table-cell office:value-type="string" table:style-name="ce7">
            <text:p>THURLBY-THANDAR</text:p>
          </table:table-cell>
          <table:table-cell office:value-type="string" table:style-name="ce7">
            <text:p>TG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DISPOSITIVO ELETRONICO PARA MEDICAO DA TENSAO DAS CORREIAS APLICAÇÃO: FERRAMENTA PARA USO EM OFICINA POR PROFISSIONAIS NA MANUTENCAO DE TURBINAS A GAS DE AERONAVES. FINALIDADE: FACILITAR A MEDIÇÃO DA TENSÃO DAS CORREIAS EM SISTEMAS MECÂNICOS, PROPORCIONANDO UMA MANEIRA PRECISA E EFICIENTE DE VERIFICAR A TENSÃO E O AJUSTE ADEQUADO DAS CORREIAS. ESPECIFICAÇÃO TÉCNICAS: O DISPOSITIVO UTILIZA SENSORES ELETRÔNICOS PARA MEDIR A TENSÃO DAS CORREIAS, LEITURAS PRECISAS DA TENSÃO, POSSUI UM DISPLAY DIGITAL QUE MOSTRA A LEITURA DA TENSÃO DE FORMA CLARA E LEGÍVEL.</text:p>
          </table:table-cell>
          <table:table-cell office:value-type="string" table:style-name="ce8">
            <text:p>GATES COOPERATION<text:s text:c="43"/></text:p>
          </table:table-cell>
          <table:table-cell office:value-type="string" table:style-name="ce7">
            <text:p>GATES CORPORATION</text:p>
          </table:table-cell>
          <table:table-cell office:value-type="string" table:style-name="ce7">
            <text:p>508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DISPOSITIVO DE CALIBRACAO DE SENSORES DE PRESSAO E TEMPERATURA. APLICAÇÃO: FERRAMENTA PARA USO EM OFICINA POR PROFISSIONAIS NA MANUTENCAO DE TURBINAS A GAS DE AERONAVES. FINALIDADE: DISPOSITIVO DE CALIBRAÇÃO DE SENSORES DE PRESSÃO E TEMPERATURA, É UMA FERRAMENTA ESSENCIAL USADA PARA CALIBRAR E VERIFICAR A PRECISÃO DE SENSORES DE PRESSÃO E TEMPERATURA EM UMA VARIEDADE DE APLICAÇÕES INDUSTRIAIS E DE MEDIÇÃO. ESSE DISPOSITIVO DESEMPENHA UM PAPEL FUNDAMENTAL NA MANUTENÇÃO DA QUALIDADE E CONFIABILIDADE DAS MEDIÇÕES REALIZADAS PELOS SENSORES ESPECIFICAÇÃO TÉCNICAS: DISPOSITIVO CAPAZ DE CALIBRAR UMA AMPLA FAIXA DE SENSORES DE PRESSÃO UTILIZADOS NAS TURBINAS A GÁS, CALIBRAR SENSORES DE TEMPERATURA , PERMITE RASTREAR E DOCUMENTAR TODAS AS CALIBRAÇÕES, AUXILIANDO NA CONFORMIDADE COM AS NORMAS DE QUALIDADE.</text:p>
          </table:table-cell>
          <table:table-cell office:value-type="string" table:style-name="ce8">
            <text:p>BEAMEX GMBH<text:s text:c="49"/></text:p>
          </table:table-cell>
          <table:table-cell office:value-type="string" table:style-name="ce7">
            <text:p>BEAMEX</text:p>
          </table:table-cell>
          <table:table-cell office:value-type="string" table:style-name="ce7">
            <text:p>BEAMEX MC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DISPOSITIVO ELETRÔNICO PARA MEDICAO DE VIBRACAO DE BOMBAS E MOTORES COM SENSOR PIEZO. APLICAÇÃO: FERRAMENTA PARA USO EM OFICINA POR PROFISSIONAIS NA MANUTENCAO DE TURBINAS A GAS DE AERONAVES. FINALIDADE: DISPOSITIVO ELETRÔNICO PARA MEDIÇÃO DE VIBRAÇÃO DE BOMBAS E MOTORES, UTILIZANDO UM SENSOR PIEZO, COM A REFERÊNCIA N654620, SENDO UMA FERRAMENTA ESPECIALIZADA USADA PARA MONITORAR E AVALIAR A VIBRAÇÃO DO MOTOR DA TURBINA DA AERONAVE, ESSENCIAL NA MANUTENÇÃO PREVENTIVA E NO DIAGNÓSTICO DE PROBLEMAS EM EQUIPAMENTOS ROTATIVOS, PERMITINDO IDENTIFICAR VIBRAÇÕES EXCESSIVAS QUE POSSAM INDICAR FALHAS IMINENTES. ESPECIFICAÇÃO TÉCNICAS: SENSOR PIEZOELÉTRICO DE ALTA SENSIBILIDADE PARA DETECTAR E MEDIR AS VIBRAÇÕES, SENSOR CONVERTE A ENERGIA MECÂNICA DA VIBRAÇÃO EM UM SINAL ELÉTRICO PROPORCIONAL, PERMITINDO QUE A FERRAMENTA REGISTRE E ANALISE A AMPLITUDE E A FREQUÊNCIA DA VIBRAÇÃO, DISPOSITIVO OFERECE DIFERENTES MODOS DE MEDIÇÃO, COMO ACELERAÇÃO, VELOCIDADE OU DESLOCAMENTO, PERMITINDO QUE O USUÁRIO SELECIONE O MODO MAIS ADEQUADO.</text:p>
          </table:table-cell>
          <table:table-cell office:value-type="string" table:style-name="ce8">
            <text:p>PCE DEUTSCHALAND GMBH<text:s text:c="39"/></text:p>
          </table:table-cell>
          <table:table-cell office:value-type="string" table:style-name="ce7">
            <text:p>PCE DEUSTCHLAND</text:p>
          </table:table-cell>
          <table:table-cell office:value-type="string" table:style-name="ce7">
            <text:p>N654620</text:p>
          </table:table-cell>
          <table:table-cell table:number-columns-repeated="16376"/>
        </table:table-row>
        <table:table-row table:number-rows-repeated="425"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decex.disim@mdic.gov.br</meta:initial-creator>
    <dc:creator>Valerio CORDEIRO JR</dc:creator>
    <meta:creation-date>2013-10-31T14:51:05Z</meta:creation-date>
    <dc:date>2023-07-27T19:31:06Z</dc:date>
    <meta:print-date>2019-05-03T17:07:54Z</meta:print-date>
  </office:meta>
</office:document-meta>
</file>