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9 DE 22/07/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3926.90.90</text:p>
          </table:table-cell>
          <table:table-cell office:value-type="string" table:style-name="ce8">
            <text:p>Ferramenta de montagem de CPU, em plastico, para servidores Cisco serie M5, codigo UCS-CPUAT=. ESPECIFICAÇÕES DO PN: UCS-CPUAT= ESPECIFICAÇÕES GERAIS Ferramenta de montagem de CPU Fornecida com CPU de reposição. DIMENSÕES: Largura: 6.85 cm Profundidade: 13.46 cm TEMPERATURA: Temperatura de operação: 0 a 40°C Temperatura, fora de operação: -40 a 70°C Umidade (UR), sem condensação: 5 a 95% SEGURANÇA: IEC 60950-1 AS/NZS 60950-1 GB4943 EMC: CISPR22 Classe A EN55022 Classe A ICES003 Classe A VCCI Classe A EN61000-3-2 EN61000-3-3 KN22 Classe A CNS13438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CPUAT=</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4.59.10</text:p>
          </table:table-cell>
          <table:table-cell office:value-type="string" table:style-name="ce8">
            <text:p>Microventilador com area de carcaca de 60mm x 60mm x 38mm, para equipamentos Cisco modelos 2921/2951, codigo 2921-51-FANASSY-2= ESPECIFICAÇÕES DO PN: 2921-51-FANASSY-2= ESPECIFICAÇÕES GERAIS 5 Ventiladores Leds de status Compativel com o chassis 3900 Cisco ENERGIA: Potência de funcionamento típica: 480W Potência maxima: 750W tensao de entrada: 100 a 240 VAC Frequência: 50 a 60 Hz. DIMENSOES (A x L x P): (8.8 x 43.9 x 76.2 cm).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2921-51-FANASSY-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ca de 38mm x 28mm, para roteador Cisco serie ISR 4330, codigo ACS-4330-FANASSY= ESPECIFICAÇÕES DO PN: ACS-4330-FANASSY=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ACS-4330-FANASSY=</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ça de 60mm x 60mm x 38mm, para roteador Cisco serie ISR 4450 e 4350, codigo ACS-4450-FANASSY= ESPECIFICAÇÕES DO PN: ACS-4450-FANASSY=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ACS-4450-FANASSY=</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ca de 4cm x 4cm, para utilizacao no comutador Cisco serie Catalyst 4500X, codigo C4KX-FAN-R=. ESPECIFICAÇÕES DO PN: C4KX-FAN-R=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C4KX-FAN-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área de carcaça de 31,91 cm², para comutador Cisco serie Catalyst 9500, Typo 4, com resfriamento de frente para trás. ESPECIFICAÇÕES DO PN: C9K-T1-FANTRAY=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C9K-T1-FANTRAY=</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área de carcaça de 16 cm2, 4cm x 4cm, tipo 1, 12VDC. ESPECIFICAÇÕES DO PN: FAN-T1=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FAN-T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odulo microventilador, tipo 2, com area de carcaca de 40mm X 40mm X 28mm. ESPECIFICAÇÕES DO PN: FAN-T2=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FAN-T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ça de 16cm2, fluxo frente para tras, 16K RPM, para equipamento Meraki. ESPECIFICAÇÕES DO PN: MA-FAN-16K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DELTA<text:s text:c="55"/></text:p>
          </table:table-cell>
          <table:table-cell office:value-type="string" table:style-name="ce7">
            <text:p>CISCO</text:p>
          </table:table-cell>
          <table:table-cell office:value-type="string" table:style-name="ce7">
            <text:p>MA-FAN-16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ça de 16cm2, de fluxo de ar frente para traz, para equipamento Meraki, 18K RPM. ESPECIFICAÇÕES DO PN: MA-FAN-18K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DELTA<text:s text:c="55"/></text:p>
          </table:table-cell>
          <table:table-cell office:value-type="string" table:style-name="ce7">
            <text:p>CISCO</text:p>
          </table:table-cell>
          <table:table-cell office:value-type="string" table:style-name="ce7">
            <text:p>MA-FAN-18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ca de 40mm x 40mm, para comutador Cisco Nexus 6001, para porta lateral de exaustao fluxo de ar frente para traz, codigo N6K-C6001-FAN-F=. ESPECIFICAÇÕES DO PN: N6K-C6001-FAN-F= ESPECIFICAÇÕES GERAIS Leds de status Suporta ACLs Suporte Vlans AMBIENTE: Temperatura operacional: 32 a 104°F (0 a 40°C) Temperatura de armazenamento: -40F a 158°F (-40 a 70°C) SEGURANÇA UL/CSA/IEC/EN 60950-1 AS/NZS 60950-1 EMC: FCC Parte 15 (CFR 47) (USA) Classe A ICES-003 (Canada) Classe A EN55022 (Europa) Classe A CISPR22 Classe A AS/NZS CISPR22 Classe A VCCI (Japão) Classe A KN22 Classe A CNS13438 (Taiwan) Classe A CISPR24 EN55024 EN50082-1 EN61000-3-2 EN300 38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6K-C6001-FAN-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3 com area de carcaça de 80mm x 80mm, para comutador Ciso Nexus 9300, codigo N9K-C9300-FAN3-B=. ESPECIFICAÇÕES DO PN: N9K-C9300-FAN3-B=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9K-C9300-FAN3-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Nexus, com área de carcaça de 16cm2, 160CFM, fluxo de ar de ingestao porta lateral. ESPECIFICAÇÕES DO PN: NXA-FAN-160CFM2PI=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NXA-FAN-160CFM2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ça de 64cm2, para equipamento Cisco serie Nexus, com fluxo de ar de exaustao de porta lateral. ESPECIFICAÇÕES DO PN: NXA-FAN-160CFM-PE=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NXA-FAN-160CFM-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individual com area de carcaça de 40mm x 40mm, para utilização no comutador Cisco Nexus, 30CFM, com fluxo de ar de porta lateral. ESPECIFICAÇÕES DO PN: NXA-FAN-30CFM-B=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NXA-FAN-30CFM-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área de carcaça de 32 cm2 para equipamento Cisco Nexus, 65CFM, com fluxo de ar de exaustão de porta lateral. ESPECIFICAÇÕES DO PN: NXA-FAN-65CFM-PE=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NXA-FAN-65CFM-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ça de 40mm x 40mm, para servidor Cisco UCS C220 M4, codigo UCSC-FAN-C220M4=. ESPECIFICAÇÕES DO PN: UCSC-FAN-C220M4= ESPECIFICAÇÕES GERAIS Módulo de ventiladores hot-swap pode ser retirado e colocado a qualquer momento Interfaces SFP Velocidade de 15000 rpm Tranferência de dados: 600 MBps C220 M3 C250 M2 SEGURANÇA: IEC 60950-1 AS/NZS 60950-1 GB4943 EMC: CISPR22 Classe A EN55022 Classe A ICES003 Classe A VCCI Classe A EN61000-3-2 EN61000-3-3 KN22 Classe A CNS13438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C-FAN-C220M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odulo microventilador com area de carcaca de 60mm x 60mm x 56mm, para equipamento Cisco serie UCS C240 M5, codigo UCSC-FAN-C240M5= ESPECIFICAÇÕES DO PN: UCSC-FAN-C240M5=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C-FAN-C240M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de carcaça a 16 cm², para equipamento Cisco UCS 950, Ventoinha slot Traseira (IFM and FEM) ESPECIFICAÇÕES DO PN: UCSX-RSFAN=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UCSX-RS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em bandeja, para equipamento Cisco de segurança Fireway serie 3K, com area de carcaça 16 cm², com alimentação continua, com motor 12V DC, potência 14.4W e vazão de 52.86 m³/H, rushless FAN, UL, com vida útil especificada de mais de 20.000 horas. ESPECIFICAÇÕES DO PN: FPR3K-FAN=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AVC INTERNATIONAL<text:s text:c="43"/></text:p>
          </table:table-cell>
          <table:table-cell office:value-type="string" table:style-name="ce7">
            <text:p>CISCO</text:p>
          </table:table-cell>
          <table:table-cell office:value-type="string" table:style-name="ce7">
            <text:p>FPR3K-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Filtro de ar para roteador Cisco CRS de 16 slots modelo CRS-16/S-B, codigo CRS-16-FILTER=. ESPECIFICAÇÕES DO PN: CRS-16-FILTER= ESPECIFICAÇÕES GERAIS: COMPONENTES Etiqueta de alça Componente de movimentação Parafusos do suporte de elevação Suportes de elevação Freios Pinos anti-rotação do rodízio Etiquetas mostrando como prender o carrinho ao chassi Mover etiqueta de calibração de altura Manivelas de elevação"</text:p>
          </table:table-cell>
          <table:table-cell office:value-type="string" table:style-name="ce8">
            <text:p>UNIVERSAL AIR FILTER<text:s text:c="40"/></text:p>
          </table:table-cell>
          <table:table-cell office:value-type="string" table:style-name="ce7">
            <text:p>CISCO</text:p>
          </table:table-cell>
          <table:table-cell office:value-type="string" table:style-name="ce7">
            <text:p>CRS-16-FIL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injetor de energia (802.3at), para ponto de acesso Cisco serie Aironet, com tensão de alimentação 240 (monofásico) e corrente de saida de 0.55A ESPECIFICAÇÕES DO PN: AIR-PWRINJ6= ESPECIFICAÇÕES GERAIS Serie Ponto de Acesso ou Ponte Externo Cisco Aironet 1300 com antena patch integrad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 B (até 1 GHz) VCCI Classe A CISPR 22 Classe B (até 1 GHz) BSMI/CNS 13438:1997 Classe A</text:p>
          </table:table-cell>
          <table:table-cell office:value-type="string" table:style-name="ce8">
            <text:p>MICROCHIP<text:s text:c="51"/></text:p>
          </table:table-cell>
          <table:table-cell office:value-type="string" table:style-name="ce7">
            <text:p>CISCO</text:p>
          </table:table-cell>
          <table:table-cell office:value-type="string" table:style-name="ce7">
            <text:p>AIR-PWRINJ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adaptador de energia, 30 WAC, para equipamento Meraki MX64, com tensao de alimentacao (Vca) de 240 (monofásico) e corrente nominal de saida 0.8(A). ESPECIFICAÇÕES DO PN: MA-PWR-30WAC ESPECIFICAÇÕES GERAIS IEEE 802.11 a/b/g radio Display colorido de duas polegadas Bluetooth 2.0 com suporte (EDR)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2 in. (5 cm) cor da tela com 176 x 220 de resolução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UMEC<text:s text:c="56"/></text:p>
          </table:table-cell>
          <table:table-cell office:value-type="string" table:style-name="ce7">
            <text:p>CISCO</text:p>
          </table:table-cell>
          <table:table-cell office:value-type="string" table:style-name="ce7">
            <text:p>MA-PWR-3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Adaptador de energia AC, para ponto de acesso sem fio MR Meraki (plugue US), com tensão de alimentação de 240Vca monofásico e corrente de saída 2.5A. ESPECIFICAÇÕES DO PN: MA-PWR-30W-US ESPECIFICAÇÕES GERAIS IEEE 802.11 a/b/g radio Display colorido de duas polegadas Bluetooth 2.0 com suporte (EDR)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2 in. (5 cm) cor da tela com 176 x 220 de resolução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UMEC<text:s text:c="56"/></text:p>
          </table:table-cell>
          <table:table-cell office:value-type="string" table:style-name="ce7">
            <text:p>CISCO</text:p>
          </table:table-cell>
          <table:table-cell office:value-type="string" table:style-name="ce7">
            <text:p>MA-PWR-30W-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 estático, retificador, de cristal (semicondutor), modulo de energia AC, 650W, com entrada de ar porta lateral. ESPECIFICAÇÕES DO PN: PSU650W-ACPI= ESPECIFICAÇÕES GERAIS: Tensão Nominal de Entrada: 240 VAC Corrente Nominal (A):20 Potência: 650W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ARTESYN<text:s text:c="53"/></text:p>
          </table:table-cell>
          <table:table-cell office:value-type="string" table:style-name="ce7">
            <text:p>CISCO</text:p>
          </table:table-cell>
          <table:table-cell office:value-type="string" table:style-name="ce7">
            <text:p>PSU650W-AC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 estático, retificador, de cristal (semicondutor), modulo de energia AC, 650W, com entrada de ar porta lateral. ESPECIFICAÇÕES DO PN: PSU650W-ACPI= ESPECIFICAÇÕES GERAIS: Tensão Nominal de Entrada: 240 VAC Corrente Nominal (A):20 Potência: 650W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ARTESYN<text:s text:c="53"/></text:p>
          </table:table-cell>
          <table:table-cell office:value-type="string" table:style-name="ce7">
            <text:p>CISCO</text:p>
          </table:table-cell>
          <table:table-cell office:value-type="string" table:style-name="ce7">
            <text:p>PWR-60W-SX-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66 Watt, versao 2, para equipamento Cisco seires C890 e C1100, corrente nominal de saída 5.5A. ESPECIFICAÇÕES DO PN: PWR-66W-AC-V2= ESPECIFICAÇÕES GERAIS: Tensão Nominal de Entrada: 240 VAC Corrente Nominal (A): 5 Potência: 60W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FSP TECHNOLOGY<text:s text:c="46"/></text:p>
          </table:table-cell>
          <table:table-cell office:value-type="string" table:style-name="ce7">
            <text:p>CISCO</text:p>
          </table:table-cell>
          <table:table-cell office:value-type="string" table:style-name="ce7">
            <text:p>PWR-66W-AC-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150W PoE, para equipamento Cisco serie C8200, 1RU. ESPECIFICAÇÕES DO PN: PWR-CC1-150WAC= ESPECIFICAÇÕES GERAIS Leds de status Conversor estatico, retificador - Fonte de energia AC para Roteador Cisco Alça para removoção da fonte ENERGIA: Tensão Nominal: 240V Potência: 150W Corrente (A): 33 Tensão Nominal saída (V): 11 min 12 max.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FSP TECHNOLOGY<text:s text:c="46"/></text:p>
          </table:table-cell>
          <table:table-cell office:value-type="string" table:style-name="ce7">
            <text:p>CISCO</text:p>
          </table:table-cell>
          <table:table-cell office:value-type="string" table:style-name="ce7">
            <text:p>PWR-CC1-15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250W, para equipamento Cisco serie C8300 1RU. ESPECIFICAÇÕES DO PN: PWR-CC1-250WAC= ESPECIFICAÇÕES GERAIS Leds de status Conversor estatico, retificador - Fonte de energia AC para Roteador Cisco Alça para removoção da fonte ENERGIA: Tensão Nominal: 240V Potência: 250W Corrente (A): 33 Tensão Nominal saída (V): 11 min 12 max.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FSP TECHNOLOGY<text:s text:c="46"/></text:p>
          </table:table-cell>
          <table:table-cell office:value-type="string" table:style-name="ce7">
            <text:p>CISCO</text:p>
          </table:table-cell>
          <table:table-cell office:value-type="string" table:style-name="ce7">
            <text:p>PWR-CC1-25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2300W, para servidores Cisco serie UCS Rack Titanium ESPECIFICAÇÕES DO PN: UCSC-PSU1-2300W= ESPECIFICAÇÕES: Fonte redundante plug-in modulo Fonte Hot-plug podendo ser retirado com o equipamento ligado. SEGURANÇA: UL 60950 CSA 22.2 No.60950 IEC 60950 EN 60950 AS/NZS 3260 TS001. EMC: ICES 003 EN55022 CISPR 22 AS / NZ 3548 VCCI EN55024 EN50082-1 EN61000 -6-1</text:p>
          </table:table-cell>
          <table:table-cell office:value-type="string" table:style-name="ce8">
            <text:p>DELTA<text:s text:c="55"/></text:p>
          </table:table-cell>
          <table:table-cell office:value-type="string" table:style-name="ce7">
            <text:p>CISCO</text:p>
          </table:table-cell>
          <table:table-cell office:value-type="string" table:style-name="ce7">
            <text:p>UCSC-PSU1-2300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para Roteador Cisco ASR1004, com corrente nominal de saida 64A. ESPECIFICAÇÕES DO PN: ASR1004-PWR-DC=1 ESPECIFICAÇÕES GERAIS: Sensores na fonte de energia Compativel com as leituras realizadas pelo software Cisco IOS XE Encaixe Compativel com chassis dos roteadores Cisco ASR1000 Supporta fontes redundantes Entrade de 85V a 264V; 120V a 240V; 60 ou 50 Hz Consume de potência: 560W SEGURANÇA: UL 60950 CSA 22.2 No.60950 IEC 60950 EN 60950 AS/NZS 3260 TS001. EMC: ICES 003 EN55022 CISPR 22 AS / NZ 3548 VCCI EN55024 EN50082-1 EN61000 -6-1</text:p>
          </table:table-cell>
          <table:table-cell office:value-type="string" table:style-name="ce8">
            <text:p>ARTESYN<text:s text:c="53"/></text:p>
          </table:table-cell>
          <table:table-cell office:value-type="string" table:style-name="ce7">
            <text:p>CISCO</text:p>
          </table:table-cell>
          <table:table-cell office:value-type="string" table:style-name="ce7">
            <text:p>ASR1004-PWR-D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PS, 930W, para comutador Cisco serie Nexus 9K, com entrada de porta lateral, codigo NXA-PDC-930W-PI=, com corrente nominal de saida 77,5 (A). ESPECIFICAÇÕES DO PN: NXA-PDC-930W-PI= ESPECIFICAÇÕES GERAIS: Cisco Nexus 5010: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AMBIENTE: Temperatura operacional: (0 a 40°C) Temperatura não operacional: (-40 a 70°C) SEGURANÇA: UL 60950-1 CAN/CSA-C22.2 No. 60950-1 EN 60950-1 IEC 60950-1 AS/NZS 60950-1 GB4943. EMC: 47CFR Parte 15 (CFR 47) Classe A AS/NZS CISPR22 Classe A CISPR22 Classe A EN55022 Classe A ICES003 Classe A VCCI Classe A EN61000-3-2 EN61000-3-3 KN22 Classe A CNS13438 Classe A</text:p>
          </table:table-cell>
          <table:table-cell office:value-type="string" table:style-name="ce8">
            <text:p>BEL FUSE<text:s text:c="52"/></text:p>
          </table:table-cell>
          <table:table-cell office:value-type="string" table:style-name="ce7">
            <text:p>CISCO</text:p>
          </table:table-cell>
          <table:table-cell office:value-type="string" table:style-name="ce7">
            <text:p>NXA-PDC-930W-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7.60.00</text:p>
          </table:table-cell>
          <table:table-cell office:value-type="string" table:style-name="ce8">
            <text:p>Bateria de ion de litio 4 AH para equipamento Cisco CGR1200, codigo CGR-BATT-4AH=. ESPECIFICAÇÕES DO PN: CGR-BATT-4AH= ESPECIFICAÇÕES GERAIS Unidades de backup de bateria. O roteador suporta até três BBUs. Unidades de backup de bateria montadas na porta do roteador mostram o roteador com três BBUs, destacados em vermelho. Duração: 5 anos Ciclo de carga-descarga: 500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NAVITASYS<text:s text:c="51"/></text:p>
          </table:table-cell>
          <table:table-cell office:value-type="string" table:style-name="ce7">
            <text:p>CISCO</text:p>
          </table:table-cell>
          <table:table-cell office:value-type="string" table:style-name="ce7">
            <text:p>CGR-BATT-4A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UC 7841, branco, 900 digital e viva voz, codigo CP-7841-W-K9=. ESPECIFICAÇÕES DO PN: CP-7841-W-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265 x 28mm 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o PADRÕES DA INDÚSTRIA: IEEE 802.3 ETHERNET, IEEE 802.3AF E 802.3AT</text:p>
          </table:table-cell>
          <table:table-cell office:value-type="string" table:style-name="ce8">
            <text:p>HON HAI<text:s text:c="53"/></text:p>
          </table:table-cell>
          <table:table-cell office:value-type="string" table:style-name="ce7">
            <text:p>CISCO</text:p>
          </table:table-cell>
          <table:table-cell office:value-type="string" table:style-name="ce7">
            <text:p>CP-7841-W-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IP, Cisco 7861, para controle de ligação de terceiro, viva voz. ESPECIFICAÇÕES DO PN: CP-7861-3PCC-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206 x 28mm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PADRÕES DA INDÚSTRIA: IEEE 802.3 ETHERNET, IEEE 802.3AF E 802.3AT</text:p>
          </table:table-cell>
          <table:table-cell office:value-type="string" table:style-name="ce8">
            <text:p>REVOLABS INC<text:s text:c="48"/></text:p>
          </table:table-cell>
          <table:table-cell office:value-type="string" table:style-name="ce7">
            <text:p>CISCO</text:p>
          </table:table-cell>
          <table:table-cell office:value-type="string" table:style-name="ce7">
            <text:p>CP-7861-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Telefone IP Cisco modelo CP-8831, para conferencia, com fio, codigo CP-8831-BASE-S=. ESPECIFICAÇÕES DO PN: CP-8831-BASE-S=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Microfones: (8,89 x 6,35 x 1,27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REVOLABS INC<text:s text:c="48"/></text:p>
          </table:table-cell>
          <table:table-cell office:value-type="string" table:style-name="ce7">
            <text:p>CISCO</text:p>
          </table:table-cell>
          <table:table-cell office:value-type="string" table:style-name="ce7">
            <text:p>CP-8831-BAS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para conferencia, IP unificado, Cisco modelo 8831, com base e controlador, com recurso viva voz. ESPECIFICAÇÕES DO PN: CP-8831-K9=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Microfones: (8,89 x 6,35 x 1,27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REVOLABS INC<text:s text:c="48"/></text:p>
          </table:table-cell>
          <table:table-cell office:value-type="string" table:style-name="ce7">
            <text:p>CISCO</text:p>
          </table:table-cell>
          <table:table-cell office:value-type="string" table:style-name="ce7">
            <text:p>CP-8831-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ônico Cisco IP Phone (Internet Protocol), modelo 8831, codigo de produto CP-8831-LA-K9=ESPECIFICAÇÕES DO PN: CP-8831-LA-K9=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Microfones: (8,89 x 6,35 x 1,27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REVOLABS INC<text:s text:c="48"/></text:p>
          </table:table-cell>
          <table:table-cell office:value-type="string" table:style-name="ce7">
            <text:p>CISCO</text:p>
          </table:table-cell>
          <table:table-cell office:value-type="string" table:style-name="ce7">
            <text:p>CP-8831-LA-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IP, Cisco 8851, com firmware telefone multiplataforma. ESPECIFICAÇÕES DO PN: CP-8851-3PCC-K9=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HON HAI<text:s text:c="53"/></text:p>
          </table:table-cell>
          <table:table-cell office:value-type="string" table:style-name="ce7">
            <text:p>CISCO</text:p>
          </table:table-cell>
          <table:table-cell office:value-type="string" table:style-name="ce7">
            <text:p>CP-8851-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IP 8865, com firmware multiplataforma MPP. ESPECIFICAÇÕES DO PN: CP-8865-3PCC-K9=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HON HAI<text:s text:c="53"/></text:p>
          </table:table-cell>
          <table:table-cell office:value-type="string" table:style-name="ce7">
            <text:p>CISCO</text:p>
          </table:table-cell>
          <table:table-cell office:value-type="string" table:style-name="ce7">
            <text:p>CP-8865-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Webex Room, em preto carbono. ESPECIFICAÇÕES DO PN: CP-ROOM-C-K9= ESPECIFICAÇÕES GERAIS Mostrador: Toque Full HD 1080p de 6 polegadas Botões: Botões dedicados para mudo e volume com toque na tampa Entradas de vídeo: Uma entrada HDMI suporta até 1080p30 Saídas de vídeo: Uma saída HDMI suporta até 1080p30 Áudio: OPUS, G.722, G.729a/ab e G.711 (u/a) Controle automático de ganho: Geração de ruído de conforto Supressão de silêncio/detecção de atividade de voz: Cancelamento de eco acústico e redução de ruído Entradas de áudio: 4 microfones integrados e até 2 microfones externos com fio, uma entrada HDMI Alto-falantes (integrados): o 2 alto-falantes (woofer e tweeter) o Alto-falante de 22 kHz de alta qualidade o Volume máximo ajustável: 89 dB dentro de 0,5 m Compartilhamento sem fio: Aplicativo Cisco Webex Teams e Meetings (até 1080p15) Interfaces de rede: Uma Ethernet (RJ-45) 10/100/1000 para LAN com suporte para Power over Ethernet (PoE) ENERGIA 48 VDC 64 mA máximo DIMENSÕES (A x L x P) Base: (15,05 x 26,35 x 5,08 cm) Painel de controle: (14,61 x 12,7 x 2,54 cm) Bandeja do carregador: (16,51 x 11,43 x 1,90 cm) CONFORMIDADE REGULATÓRIA Marcações CE de acordo com as diretivas 2014/30/UE e 2014/53/UE e 2014/35/UE SEGURANÇA UL 60950-1 UL 62368-1 CAN/CSA 60950-1 CAN/CSA 62368-1 EN/IEC 60950-1 EN/IEC 62368-1 AS/NZS 60950 KC 60950 EMC EMISSÕES 47CFR Parte 15 (CFR 47) Classe B CIEM 003 Classe B CISPR32 Classe B EN 55032 Classe B AS/NZS CISPR32 Classe B VCCI Classe B EN/IEC 61000 KN32/35 Classe B CEM IMUNIDADE EN55024 CISPR24 Tatu Luz TELECOMUNICAÇÕES AS/ACIF S004 Nova Zelândia PTC220 Padrões da indústria: TIA 810 B e TIA 920 A Padrões da indústria: IEEE 802.3 Ethernet, IEEE 802.3af e 802.3at RÁDIO FCC Parte 15 C RSS-102 RSS -247 EN 300 328 EN 300 440 EN 301-489-1 EN 301-489-17 EN 301 893 EN 50385 ASNZS 5268</text:p>
          </table:table-cell>
          <table:table-cell office:value-type="string" table:style-name="ce8">
            <text:p>HON HAI<text:s text:c="53"/></text:p>
          </table:table-cell>
          <table:table-cell office:value-type="string" table:style-name="ce7">
            <text:p>CISCO</text:p>
          </table:table-cell>
          <table:table-cell office:value-type="string" table:style-name="ce7">
            <text:p>CP-ROOM-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29</text:p>
          </table:table-cell>
          <table:table-cell office:value-type="string" table:style-name="ce8">
            <text:p>Aparelho para comutação de linhas telefônicas, Cisco serie 8832, kit Chain, para America do Norte. ESPECIFICAÇÕES DO PN: CP-8832-DC=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HON HAI<text:s text:c="53"/></text:p>
          </table:table-cell>
          <table:table-cell office:value-type="string" table:style-name="ce7">
            <text:p>CISCO</text:p>
          </table:table-cell>
          <table:table-cell office:value-type="string" table:style-name="ce7">
            <text:p>CP-8832-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de rede multi-plataforma para Plataforma de Transporte Multi-serviço ONS 15454. ESPECIFICAÇÕES DO PN : 15454-MS-EXT-24= ESPECIFICAÇÕES GERAIS ONS 15454- SOLUÇÃO MSM EXTERNA - 24 PORTAS-ENERGIA DC VENTILADOR, 12V, 22CFM, 97X94X33, COM DETECÇÃO DE FALHA FONTE DE ALIMENTAÇÃO, DC, NÃO POE, 60 W, 12 V, ALEGRIA, FAMÍLIA HICKEY DIMENSOES (A x L x P): (38.3 x 442.27 x 287 mm). AMBIENTE: Temperatura de armazenamento: (-40 a 70ºC) Temperatura de operação: (0 a 55ºC) Umidade relativa do ar: Normal: 5 a 85% sem condensação. SEGURANÇA: EN e IEC-60825-2 EN e IEC 60825-1 21CFR1040 (2004/04) IEC-60825-2 (2004-06) ITU-T G.664 (2006). EMC: ICES-003 4(2004) GR-1089-CORE GR-1089-CORE - (Oct 2002) FCC 47CFR15,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15454-MS-EXT-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1000, com 16 portas GE, POE, PS externa, 2 portas de 1G SFP. ESPECIFICAÇÕES DO PN: C1000-16P-E-2G-L ESPECIFICAÇÕES GERAIS Portas Gigabit Ethernet/FE: 16 10/100/1000 RJ45 PoE+ Interfaces de uplink: 2 SFP PoE+orçamento de energia: 240 W CPU: ARM v7 800 MHz DRAM: 512 MB Memória Flash: 256 MB Largura de banda de encaminhamento: 18 Gbps Comutação de largura de banda: 36 Gbps Taxa de encaminhamento (pacotes L3 de 64 bytes): 14,88 Mpps endereços MAC: 16.000 Rotas diretas unicast IPv4: 542 Rotas indiretas IPv4 unicast: 256 Rotas diretas unicast IPv6: 414 DIMENSOES (A x L x P): 26,82 x 30,84 x 2,97 AMBIENTE: Temperatura de armazenamento: (-25 a 70C) Temperatura de operação: (-5 a 55°C) Umidade relativa do ar: Normal: 5 a 85% sem condensação. ENERGIA Voltagem (variação automática) : 10 a 220 V AC em Frequência: 50 a 60Hz SEGURANÇA: UL 60950-1 Segunda Edição, CAN/CSA-C22.2 No. 60950-1 Segunda Edição, EN 60950-1 Segunda Edição, IEC 60950-1 Segunda Edição, AS/NZS 60950-1, IEC 62368-1, UL 62368 -1, GB 4943,1-2011 EMC: 47CFR Parte 15 Classe A, AS/NZS CISPR32 Classe A, CISPR32 Classe A, EN55032 Classe A, ICES-003 Classe A, VCCI-CISPR32 Classe A, EN61000-3-2, EN61000-3-3, KN32 Classe A, CNS13438 Classe.</text:p>
          </table:table-cell>
          <table:table-cell office:value-type="string" table:style-name="ce8">
            <text:p>FOXCONN<text:s text:c="53"/></text:p>
          </table:table-cell>
          <table:table-cell office:value-type="string" table:style-name="ce7">
            <text:p>CISCO</text:p>
          </table:table-cell>
          <table:table-cell office:value-type="string" table:style-name="ce7">
            <text:p>C1000-16P-E-2G-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1000, com 16 portas GE, PS externa, 2 portas de 1G SFP. ESPECIFICAÇÕES DO PN: C1000-16T-E-2G-L ESPECIFICAÇÕES GERAIS Portas Gigabit Ethernet/FE: 16 10/100/1000 RJ45 PoE+ Interfaces de uplink: 2 SFP PoE+ orçamento de energia: 240 W CPU: ARM v7 800 MHz DRAM: 512 MB Memória Flash: 256 MB Largura de banda de encaminhamento: 18 Gbps Comutação de largura de banda: 36 Gbps Taxa de encaminhamento (pacotes L3 de 64 bytes): 14,88 Mbps endereços MAC: 16.000 Rotas diretas unicast IPv4: 542 Rotas indiretas IPv4 unicast: 256 Rotas diretas unicast IPv6: 414 DIMENSOES (A x L x P): 26,82 x 30,84 x 2,97 AMBIENTE: Temperatura de armazenamento: (-25 a 70C) Temperatura de operação: (-5 a 55°C) Umidade relativa do ar: Normal: 5 a 85% sem condensação. ENERGIA Voltagem (variação automática): 10 a 220 V AC em Frequência: 50 a 60Hz SEGURANÇA: UL 60950-1 Segunda Edição, CAN/CSA-C22.2 No. 60950-1 Segunda Edição, EN 60950-1 Segunda Edição, IEC 60950-1 Segunda Edição, AS/NZS 60950-1, IEC 62368-1, UL 62368 -1, GB 4943,1-2011 EMC: 47CFR Parte 15 Classe A, AS/NZS CISPR32 Classe A, CISPR32 Classe A, EN55032 Classe A, ICES-003 Classe A, VCCI-CISPR32 Classe A, EN61000-3-2, EN61000-3-3, KN32 Classe A, CNS13438 Classe</text:p>
          </table:table-cell>
          <table:table-cell office:value-type="string" table:style-name="ce8">
            <text:p>FOXCONN<text:s text:c="53"/></text:p>
          </table:table-cell>
          <table:table-cell office:value-type="string" table:style-name="ce7">
            <text:p>CISCO</text:p>
          </table:table-cell>
          <table:table-cell office:value-type="string" table:style-name="ce7">
            <text:p>C1000-16T-E-2G-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1000, com 24 portas GE, POE cheio, 4 portas de 10G SFP. ESPECIFICAÇÕES DO PN: C1000-24FP-4X-L ESPECIFICAÇÕES GERAIS Portas Gigabit Ethernet/FE : 24 10/100/1000 RJ45 PoE+ Interfaces de uplink : 4 SFP PoE+orçamento de energia : 370 W CPU : ARM v7 800 MHz DRAM : Memória Flash : Largura de banda de encaminhamento : FE: 6,4 Gbps, 1G: 28 Gbps, 10G: 64 Gbps Comutação de largura de banda : FE: 12,8 Gbps, 1G: 56 Gbps, 10G: 128 Gbps Taxa de encaminhamento (pacotes L3 de 64 bytes) : 14,88 Mpps endereços MAC: 16.000 Rotas diretas unicast IPv4: 542 Rotas indiretas IPv4 unicast: 256 Rotas diretas unicast IPv6: 414 DIMENSOES (A x L x P): 26,82 x 30,84 x 2,97 AMBIENTE: Temperatura de armazenamento: (-25 a 70C) Temperatura de operação: (-5 a 55°C) Umidade relativa do ar: Normal: 5 a 85% sem condensação. ENERGIA Voltagem (variação automática) : 10 a 220 V AC em Frequência: 50 a 60Hz SEGURANÇA: UL 60950-1 Segunda Edição, CAN/CSA-C22.2 No. 60950-1 Segunda Edição, EN 60950-1 Segunda Edição, IEC 60950-1 Segunda Edição, AS/NZS 60950-1, IEC 62368-1, UL 62368 -1, GB 4943,1-2011 EMC: 47CFR Parte 15 Classe A, AS/NZS CISPR32 Classe A, CISPR32 Classe A, EN55032 Classe A, ICES-003 Classe A, VCCI-CISPR32 Classe A, EN61000-3-2, EN61000-3-3, KN32 Classe A, CNS13438 Classe</text:p>
          </table:table-cell>
          <table:table-cell office:value-type="string" table:style-name="ce8">
            <text:p>FOXCONN<text:s text:c="53"/></text:p>
          </table:table-cell>
          <table:table-cell office:value-type="string" table:style-name="ce7">
            <text:p>CISCO</text:p>
          </table:table-cell>
          <table:table-cell office:value-type="string" table:style-name="ce7">
            <text:p>C1000-24FP-4X-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1000, com 48 portas GE, Full POE, 4 uplinks 1G SFP. ESPECIFICAÇÕES DO PN: C1000-48FP-4G-L ESPECIFICAÇÕES GERAIS Portas Gigabit Ethernet/FE : 48 10/100/1000 RJ45 PoE+ Interfaces de uplink : 4 SFP PoE+orçamento de energia : 740 W CPU : ARM v7 800 MHz DRAM : Memória Flash : Largura de banda de encaminhamento : FE: 6,4 Gbps, 1G: 28 Gbps, 10G: 64 Gbps Comutação de largura de banda : FE: 12,8 Gbps, 1G: 56 Gbps, 10G: 128 Gbps Taxa de encaminhamento (pacotes L3 de 64 bytes) : 14,88 Mpps endereços MAC: 16.000 Rotas diretas unicast IPv4: 542 Rotas indiretas IPv4 unicast: 256 Rotas diretas unicast IPv6: 414 DIMENSOES (A x L x P): 26,82 x 30,84 x 2,97 AMBIENTE: Temperatura de armazenamento: (-25 a 70C) Temperatura de operação: (-5 a 55°C) Umidade relativa do ar: Normal: 5 a 85% sem condensação. ENERGIA Voltagem (variação automática) : 10 a 220 V AC em Frequência: 50 a 60Hz SEGURANÇA: UL 60950-1 Segunda Edição, CAN/CSA-C22.2 No. 60950-1 Segunda Edição, EN 60950-1 Segunda Edição, IEC 60950-1 Segunda Edição, AS/NZS 60950-1, IEC 62368-1, UL 62368 -1, GB 4943,1-2011 EMC: 47CFR Parte 15 Classe A, AS/NZS CISPR32 Classe A, CISPR32 Classe A, EN55032 Classe A, ICES-003 Classe A, VCCI-CISPR32 Classe A, EN61000-3-2, EN61000-3-3, KN32 Classe A, CNS13438 Classe</text:p>
          </table:table-cell>
          <table:table-cell office:value-type="string" table:style-name="ce8">
            <text:p>FOXCONN<text:s text:c="53"/></text:p>
          </table:table-cell>
          <table:table-cell office:value-type="string" table:style-name="ce7">
            <text:p>CISCO</text:p>
          </table:table-cell>
          <table:table-cell office:value-type="string" table:style-name="ce7">
            <text:p>C1000-48FP-4G-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1000, com 48 portas GE, Full POE, 4 uplinks 10G SFP. ESPECIFICAÇÕES DO PN: C1000-48FP-4X-L ESPECIFICAÇÕES GERAIS Portas Gigabit Ethernet/FE : 48 10/100/1000 RJ45 PoE+ Interfaces de uplink : 4 SFP PoE+orçamento de energia : 740 W CPU : ARM v7 800 MHz DRAM : Memória Flash : Largura de banda de encaminhamento : FE: 6,4 Gbps, 1G: 28 Gbps, 10G: 64 Gbps Comutação de largura de banda : FE: 12,8 Gbps, 1G: 56 Gbps, 10G: 128 Gbps Taxa de encaminhamento (pacotes L3 de 64 bytes) : 14,88 Mpps endereços MAC: 16.000 Rotas diretas unicast IPv4: 542 Rotas indiretas IPv4 unicast: 256 Rotas diretas unicast IPv6: 414 DIMENSOES (A x L x P): 26,82 x 30,84 x 2,97 AMBIENTE: Temperatura de armazenamento: (-25 a 70C) Temperatura de operação: (-5 a 55°C) Umidade relativa do ar: Normal: 5 a 85% sem condensação. ENERGIA Voltagem (variação automática) : 10 a 220 V AC em Frequência: 50 a 60Hz SEGURANÇA: UL 60950-1 Segunda Edição, CAN/CSA-C22.2 No. 60950-1 Segunda Edição, EN 60950-1 Segunda Edição, IEC 60950-1 Segunda Edição, AS/NZS 60950-1, IEC 62368-1, UL 62368 -1, GB 4943,1-2011 EMC: 47CFR Parte 15 Classe A, AS/NZS CISPR32 Classe A, CISPR32 Classe A, EN55032 Classe A, ICES-003 Classe A, VCCI-CISPR32 Classe A, EN61000-3-2, EN61000-3-3, KN32 Classe A, CNS13438 Classe</text:p>
          </table:table-cell>
          <table:table-cell office:value-type="string" table:style-name="ce8">
            <text:p>FOXCONN<text:s text:c="53"/></text:p>
          </table:table-cell>
          <table:table-cell office:value-type="string" table:style-name="ce7">
            <text:p>CISCO</text:p>
          </table:table-cell>
          <table:table-cell office:value-type="string" table:style-name="ce7">
            <text:p>C1000-48FP-4X-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000, compacto, com 12 portas PoE+, 240W, avançado. ESPECIFICAÇÕES DO PN: C9200CX-12P-2X2G-A ESPECIFICAÇÕES GERAIS Largura de banda de pacotes e taxa de transferência de comutação: 100G Desempenho de encaminhamento: 291 Mpps Buffer de pacotes: 6 MB Bloco NetFlow dedicado com 16.000/8.000 IPv4/v6 12 portas Ethernet RJ-45 1G, todas mapeadas para o núcleo único em um único ASIC. O C9200CX-12P-2X2G oferece alimentação PoE+ em linha em todas as portas de downlink para um orçamento máximo de energia de 240W. C9200CX-12T-2X2G oferece dados somente em todas as portas de downlink. A porta GigabitEthernet1/1/5 funciona como um uplink de cobre e uma porta PD 802.3bt Tipo 3 Classe 6 para alimentar totalmente o switch. Todas as portas de uplink se conectam ao ASIC0/Core0. Mapeamento de portas: Todas as portas (1 a 12) são mapeadas para ASIC0/Core0. AMBIENTE: Temperatura operacional: -5°C a +45°C Temperatura de armazenamento: - -40° a 158°F (-40° to 70°C) Umidade relativa: -40° a 158°F (-40° to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200CX-12P-2X2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000, compacto, com 12 portas PoE+, 240W, essenciais. ESPECIFICAÇÕES DO PN: C9200CX-12P-2X2G-E ESPECIFICAÇÕES GERAIS Largura de banda de pacotes e taxa de transferência de comutação: 100G Desempenho de encaminhamento: 291 Mbps Buffer de pacotes: 6 MB Bloco NetFlow dedicado com 16.000/8.000 IPv4/v6 12 portas Ethernet RJ-45 1G, todas mapeadas para o núcleo único em um único ASIC. O C9200CX-12P-2X2G oferece alimentação PoE+ em linha em todas as portas de downlink para um orçamento máximo de energia de 240W. C9200CX-12T-2X2G oferece dados somente em todas as portas de downlink. A porta GigabitEthernet1/1/5 funciona como um uplink de cobre e uma porta PD 802.3bt Tipo 3 Classe 6 para alimentar totalmente o switch. Todas as portas de uplink se conectam ao ASIC0/Core0. Mapeamento de portas: Todas as portas (1 a 12) são mapeadas para ASIC0/Core0. AMBIENTE: Temperatura operacional: -5°C a +45°C Temperatura de armazenamento: - -40° a 158°F (-40° to 70°C) Umidade relativa: -40° a 158°F (-40° to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200CX-12P-2X2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000, compacto, com 12 portas Data, rede avançada. ESPECIFICAÇÕES DO PN: C9200CX-12T-2X2G-A ESPECIFICAÇÕES GERAIS Largura de banda de pacotes e taxa de transferência de comutação: 100G Desempenho de encaminhamento: 291 Mbps Buffer de pacotes: 6 MB Bloco NetFlow dedicado com 16.000/8.000 IPv4/v6 12 portas Ethernet RJ-45 1G, todas mapeadas para o núcleo único em um único ASIC. O C9200CX-12P-2X2G oferece alimentação PoE+ em linha em todas as portas de downlink para um orçamento máximo de energia de 240W. C9200CX-12T-2X2G oferece dados somente em todas as portas de downlink. A porta GigabitEthernet1/1/5 funciona como um uplink de cobre e uma porta PD 802.3bt Tipo 3 Classe 6 para alimentar totalmente o switch. Todas as portas de uplink se conectam ao ASIC0/Core0. Mapeamento de portas: Todas as portas (1 a 12) são mapeadas para ASIC0/Core0. AMBIENTE: Temperatura operacional: -5°C a +45°C Temperatura de armazenamento: - -40° a 158°F (-40° to 70°C) Umidade relativa: -40° a 158°F (-40° to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200CX-12T-2X2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000, compacto, com 12 portas Data, rede essencial. ESPECIFICAÇÕES DO PN: C9200CX-12T-2X2G-E ESPECIFICAÇÕES GERAIS Largura de banda de pacotes e taxa de transferência de comutação: 100G Desempenho de encaminhamento: 291 Mbps Buffer de pacotes: 6 MB Bloco NetFlow dedicado com 16.000/8.000 IPv4/v6 12 portas Ethernet RJ-45 1G, todas mapeadas para o núcleo único em um único ASIC. O C9200CX-12P-2X2G oferece alimentação PoE+ em linha em todas as portas de downlink para um orçamento máximo de energia de 240W. C9200CX-12T-2X2G oferece dados somente em todas as portas de downlink. A porta GigabitEthernet1/1/5 funciona como um uplink de cobre e uma porta PD 802.3bt Tipo 3 Classe 6 para alimentar totalmente o switch. Todas as portas de uplink se conectam ao ASIC0/Core0. Mapeamento de portas: Todas as portas (1 a 12) são mapeadas para ASIC0/Core0. AMBIENTE: Temperatura operacional: -5°C a +45°C Temperatura de armazenamento: - -40° a 158°F (-40° to 70°C) Umidade relativa: -40° a 158°F (-40° to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200CX-12T-2X2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9000 Compacto, com 8 portas PoE+, 240W, Avançado. ESPECIFICAÇÕES GERAIS Largura de banda de pacotes e taxa de transferência de comutação: 100G Desempenho de encaminhamento: 291 Mbps Buffer de pacotes: 6 MB Bloco NetFlow dedicado com 16.000/8.000 IPv4/v6 12 portas Ethernet RJ-45 1G, todas mapeadas para o núcleo único em um único ASIC. O C9200CX-12P-2X2G oferece alimentação PoE+ em linha em todas as portas de downlink para um orçamento máximo de energia de 240W. C9200CX-12T-2X2G oferece dados somente em todas as portas de downlink. A porta GigabitEthernet1/1/5 funciona como um uplink de cobre e uma porta PD 802.3bt Tipo 3 Classe 6 para alimentar totalmente o switch. Todas as portas de uplink se conectam ao ASIC0/Core0. Mapeamento de portas: Todas as portas (1 a 12) são mapeadas para ASIC0/Core0. AMBIENTE: Temperatura operacional: -5°C a +45°C Temperatura de armazenamento: - -40° a 158°F (-40° to 70°C) Umidade relativa: -40° a 158°F (-40° to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JABIL CIRCUIT,INC<text:s text:c="43"/></text:p>
          </table:table-cell>
          <table:table-cell office:value-type="string" table:style-name="ce7">
            <text:p>CISCO</text:p>
          </table:table-cell>
          <table:table-cell office:value-type="string" table:style-name="ce7">
            <text:p>C9200CX-8P-2X2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000, Compacto, com 8 portas PoE+, 240W, redes essenciais. ESPECIFICAÇÕES DO PN: C9200CX-8P-2X2G-E ESPECIFICAÇÕES GERAIS Largura de banda de pacotes e taxa de transferência de comutação: 100G Desempenho de encaminhamento: 291 Mbps Buffer de pacotes: 6 MB Bloco NetFlow dedicado com 16.000/8.000 IPv4/v6 12 portas Ethernet RJ-45 1G, todas mapeadas para o núcleo único em um único ASIC. O C9200CX-12P-2X2G oferece alimentação PoE+ em linha em todas as portas de downlink para um orçamento máximo de energia de 240W. C9200CX-12T-2X2G oferece dados somente em todas as portas de downlink. A porta GigabitEthernet1/1/5 funciona como um uplink de cobre e uma porta PD 802.3bt Tipo 3 Classe 6 para alimentar totalmente o switch. Todas as portas de uplink se conectam ao ASIC0/Core0. Mapeamento de portas: Todas as portas (1 a 12) são mapeadas para ASIC0/Core0. AMBIENTE: Temperatura operacional: -5°C a +45°C Temperatura de armazenamento: - -40° a 158°F (-40° to 70°C) Umidade relativa: -40° a 158°F (-40° to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JABIL CIRCUIT,INC<text:s text:c="43"/></text:p>
          </table:table-cell>
          <table:table-cell office:value-type="string" table:style-name="ce7">
            <text:p>CISCO</text:p>
          </table:table-cell>
          <table:table-cell office:value-type="string" table:style-name="ce7">
            <text:p>C9200CX-8P-2X2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200L, com 48 portas PoE+ parcial, 4 portas 10G, redes avançadas. ESPECIFICAÇÕES DO PN: C9200L-48PL-4X-A= ESPECIFICAÇÕES GERAIS Largura de banda de pacotes e taxa de transferência de comutação: 10G Desempenho de encaminhamento: 291 Mbps Buffer de pacotes: 6 MB Bloco NetFlow dedicado com 16.000/8.000 IPv4/v6 12 portas Ethernet RJ-45 1G, todas mapeadas para o núcleo único em um único ASIC. O C9200CX-12P-2X2G oferece alimentação PoE+ em linha em todas as portas de downlink para um orçamento máximo de energia de 240W. C9200CX-12T-2X2G oferece dados somente em todas as portas de downlink. A porta GigabitEthernet1/1/5 funciona como um uplink de cobre e uma porta PD 802.3bt Tipo 3 Classe 6 para alimentar totalmente o switch. Todas as portas de uplink se conectam ao ASIC0/Core0. Mapeamento de portas: Todas as portas (1 a 12) são mapeadas para ASIC0/Core0. AMBIENTE: Temperatura operacional: -5°C a +45°C Temperatura de armazenamento: - -40° a 158°F (-40° to 70°C) Umidade relativa: -40° a 158°F (-40° to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JABIL CIRCUIT,INC<text:s text:c="43"/></text:p>
          </table:table-cell>
          <table:table-cell office:value-type="string" table:style-name="ce7">
            <text:p>CISCO</text:p>
          </table:table-cell>
          <table:table-cell office:value-type="string" table:style-name="ce7">
            <text:p>C9200L-48PL-4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24 portas UPoE+, rede avançada. ESPECIFICAÇÕES DO PN: C9300-24H-A=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300-24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24 portas UPoE+, redes Essenciais. ESPECIFICAÇÕES DO PN: C9300-24H-E=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300-24H-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Deep Buffer 9300, com 24 portas UPOE, rede avançada. ESPECIFICAÇÕES DO PN: C9300-24UB-A=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300-24U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24 portas mGig e UPOE, NW-A, sem fonte de alimentacao. ESPECIFICAÇÕES DO PN: C9300-24UX-A=1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i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9300-24UX-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48 portas UPoE+, rede avançada. ESPECIFICAÇÕES DO PN: C9300-48H-A=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i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48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48 portas fibra, rede avancado NW-A, sem fonte de alimentacao PS. ESPECIFICAÇÕES DO PN: C9300-48S-A=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9300-48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48 portas UPOE Deep Buffer, rede avançada. ESPECIFICAÇÕES DO PN: C9300-48UB-A=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i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48U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L, com 24 portas, 8mGig, rede avançada NW-A ,2 uplinks 40G. ESPECIFICAÇÕES DO PN: C9300L-24UXG-2Q-A=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L-24UXG-2Q-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Depot-9300L, com 48 portas Full PoE, rede avançadas, com 4 uplinks de 1G. ESPECIFICAÇÕES DO PN: C9300L-48PF-4G-A=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L-48PF-4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Svc Depot-9300L, com 48 portas Full PoE, Redes essenciais, 4 uplinkd 1G. ESPECIFICAÇÕES DO PN: C9300L-48PF-4G-E=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L-48PF-4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L, com 48 portas, 12 portas mGig, rede essencial NW-E, 4 uplinks 10G. ESPECIFICAÇÕES DO PN: C9300L-48UXG-4X-E=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L-48UXG-4X-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X, com 12 portas 25/10G SFP+, NW-A, sem PS. ESPECIFICAÇÕES DO PN: C9300X-12Y-A= ESPECIFICAÇÕES GERAIS 12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12Y-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X, com 12 portas 25/10G SFP+, rede essencial NW-E, sem PS. ESPECIFICAÇÕES DO PN: C9300X-12Y-E= ESPECIFICAÇÕES GERAIS 12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12Y-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24 portas mGig UPoE+, rede avançada. ESPECIFICAÇÕES DO PN: C9300X-24HX-A=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24H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24 portas mGig UPoE+, rede essenciais. ESPECIFICAÇÕES DO PN: C9300X-24HX-E=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24HX-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X, com 24 portas 25/10G SFP+, rede avançada NW-A, sem PS. ESPECIFICAÇÕES DO PN: C9300X-24Y-A=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24Y-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X, com 24 portas 25/10G SFP+, NW-E, sem PS. ESPECIFICAÇÕES DO PN: C9300X-24Y-E=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24Y-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48 portas mGig UPoE+, rede essenciais . ESPECIFICAÇÕES DO PN: C9300X-48HX-E=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48HX-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48 portas mGig data, redes avançadas. ESPECIFICAÇÕES DO PN: C9300X-48TX-A=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48T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48 portas mGig data, redes essenciais. ESPECIFICAÇÕES DO PN: C9300X-48TX-E=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48TX-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20 Smart, com 24 portas GE, 4 portas 1G SFP. ESPECIFICAÇÕES DO PN: CBS220-24P-4G-SP ESPECIFICAÇÕES GERAIS Capacidade em milhões de pacotes por segundo (mpps) (pacotes de 64 bytes) : 95,23 Capacidade de comutação em gigabits por segundo (Gbps) : 128,0 Spanning Tree Protocol (STP) :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24 portas 10/100/1000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to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20-24P-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20 Smart, com 24 portas GE, PoE, 4 portas 10G SFP+. ESPECIFICAÇÕES DO PN: CBS220-24P-4X-SP ESPECIFICAÇÕES GERAIS Capacidade em milhões de pacotes por segundo (mpps) (pacotes de 64 bytes) : 95,23 Capacidade de comutação em gigabits por segundo (Gbps) : 128,0 Spanning Tree Protocol (STP) :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24 portas 10/100/1000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to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20-24P-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20 Smart, com 24 portas GE, 4 portas 10G SFP+. ESPECIFICAÇÕES DO PN: CBS220-24T-4X-SP ESPECIFICAÇÕES GERAIS Capacidade em milhões de pacotes por segundo (mpps) (pacotes de 64 bytes) : 95,23 Capacidade de comutação em gigabits por segundo (Gbps) : 128,0 Spanning Tree Protocol (STP) :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24 portas 10/100/1000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to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20-24T-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20 Smart, com 48 portas GE, PoE, 4 portas 1G SFP. ESPECIFICAÇÕES DO PN: CBS220-48P-4G-SP ESPECIFICAÇÕES GERAIS Capacidade em milhões de pacotes por segundo (mpps) (pacotes de 64 bytes) : 95,23 Capacidade de comutação em gigabits por segundo (Gbps) : 128,0 Spanning Tree Protocol (STP) :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8 portas 10/100/1000 o 4 10 Gigabit SFP+ o Montável em rack o 4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20-48P-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BS220 Smart, com 48 portas GE, 4 portas 1G SFP. ESPECIFICAÇÕES DO PN: CBS220-48T-4G-SP ESPECIFICAÇÕES GERAIS Capacidade em milhões de pacotes por segundo (mpps) (pacotes de 64 bytes) : 95,23 Capacidade de comutação em gigabits por segundo (Gbps) : 128,0 Spanning Tree Protocol (STP) :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8 portas 10/100/1000 o 4 10 Gigabit SFP+ o Montável em rack o 4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20-48T-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16 portas GE, PoE, 2 uplinks 1G SFP. ESPECIFICAÇÕES DO PN: CBS250-16P-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16 portas 10/100/1000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16P-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16 portas GE, 2 uplinks 1G SFP. ESPECIFICAÇÕES DO PN: CBS250-16T-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16 portas 10/100/1000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16T-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24 portas GE, PoE, 4 uplinks 1G SFP. ESPECIFICAÇÕES DO PN: CBS250-24P-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24P-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24 portas GE, PoE, 4 uplinks 10G SFP+. ESPECIFICAÇÕES DO PN: CBS250-24P-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24P-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r Cisco serie CBS250 Smart, com 24 portas GE, 4 uplinks 1G SFP. ESPECIFICAÇÕES DO PN: CBS250-24T-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24T-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48 portas GE, PoE, 4 uplinks 1G SFP. ESPECIFICAÇÕES DO PN: CBS250-48P-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4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48P-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48 portas GE, PoE, 4 uplinks 10G SFP+. ESPECIFICAÇÕES DO PN: CBS250-48P-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4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48P-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48 portas GE, 4 portas 1G SFP. ESPECIFICAÇÕES DO PN: CBS250-48T-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4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48T-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48 portas GE, 4 uplinks 10G SFP+. ESPECIFICAÇÕES DO PN: CBS250-48T-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4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48T-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8 portas GE, PoE, PS externa, 2 portas 1G Combo. ESPECIFICAÇÕES DO PN: CBS250-8P-E-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8P-E-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8 portas GE, PoE parcial, Ext PS, 2 uplinks 1G Combo. ESPECIFICAÇÕES DO PN: CBS250-8PP-E-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8PP-E-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250 Smart, com 8 portas GE, Ext PS, 2 uplinks 1G Combo. ESPECIFICAÇÕES DO PN: CBS250-8T-E-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250-8T-E-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16 portas GE, PoE, 2 uplinks 1G SFP. ESPECIFICAÇÕES DO PN: CBS350-16P-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16P-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16 portas GE, 2 portas 1G SFP. ESPECIFICAÇÕES DO PN: CBS350-16T-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16T-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16 portas GE, PS externa PS, 2 portas 1G SFP. ESPECIFICAÇÕES DO PN: CBS350-16T-E-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16T-E-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8 portas 10GE e 8 portas SFP+. ESPECIFICAÇÕES DO PN: CBS350-16XTS-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16XTS-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24 portas GE, Full PoE, 4 portas 1G SFP. ESPECIFICAÇÕES DO PN: CBS350-24FP-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FP-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BS350, gerenciado, com 24 portas GE, Full PoE, 4 uplinks 10G SFP+. ESPECIFICAÇÕES DO PN: CBS350-24FP-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FP-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24 portas GE, PoE, 4 uplinks 1G SFP. ESPECIFICAÇÕES DO PN: CBS350-24P-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16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P-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Managed, com 24 portas GE, PoE, 4 uplinks 10G SFP+. ESPECIFICAÇÕES DO PN: CBS350-24P-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P-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24 portas SFP e 4 portas 1G SFP. ESPECIFICAÇÕES DO PN: CBS350-24S-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S-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BS350, gerenciado, com 24 portas GE, 4 uplinks 1G SFP. ESPECIFICAÇÕES DO PN: CBS350-24T-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T-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BS350, gerenciado, com 4 portas SFP+, 4 portas 10GE Compartilhada. ESPECIFICAÇÕES DO PN: CBS350-24XS-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XS-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24 portas 10GE, 4 uplinks 10G SFP+ compartilhado. ESPECIFICAÇÕES DO PN: CBS350-24XT-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XT-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48 portas GE, Full PoE, 4 uplinks 1G SFP. ESPECIFICAÇÕES DO PN: CBS350-48FP-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48FP-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48 portas GE, Full PoE, 4 uplinks 10G SFP+. ESPECIFICAÇÕES DO PN: CBS350-48FP-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4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48FP-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BS350 Managed, com 48 portas GE, PoE, 4 uplinks 1G SFP. ESPECIFICAÇÕES DO PN: CBS350-48P-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48P-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BS350 gerenciado, com 48 portas GE, PoE, 4 portas 10G SFP+. ESPECIFICAÇÕES DO PN: CBS350-48P-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48P-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48 portas GE, 4 portas 1G SFP. ESPECIFICAÇÕES DO PN: CBS350-48T-4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48T-4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BS350 Managed, 48 portas GE, 4 uplinks 10G SFP+. ESPECIFICAÇÕES DO PN: CBS350-48T-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48T-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BS350 gerenciado, com 8 portas GE, Full PoE, Combo 2x1G. ESPECIFICAÇÕES DO PN: CBS350-8FP-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8FP-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Managed, com 8 portas GE, Full PoE, PS externa, 2 portas 1G Combo. ESPECIFICAÇÕES DO PN: CBS350-8FP-E-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8FP-E-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8 portas GE, PoE, 2 portas 1G Combo. ESPECIFICAÇÕES DO PN: CBS350-8P-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8P-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8 portas GE, PoE, PS externa, 2 portas 1G Combo. ESPECIFICAÇÕES DO PN: CBS350-8P-E-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8P-E-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Managed, com 8 portas GE, 2 portas 1G combo, PS externa. ESPECIFICAÇÕES DO PN: CBS350-8T-E-2G-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8T-E-2G-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Micro, com 1 porta copper e 1 porta SFP. ESPECIFICAÇÕES DO PN: CMICR-4PC= ESPECIFICAÇÕES GERAIS Cisco Catalyst Micro Switch para implantações de tomada de parede, 1x cobre + 1x uplink SFP Quatro portas Gigabit Ethernet e dois uplinks Gigabit Ethernet de cobre ou fibra, com desempenho de encaminhamento de taxa de linha Suporte a Power over Ethernet Plus (PoE+), com orçamento de energia PoE de até 60 W em switches de tomada de parede e até 120 W para versões de desktop Design sem ventoinha para operação silenciosa e confiabilidade aprimorada Garantia Vitalícia Limitada Aprimorada (E-LLW) Portas de acesso e uplinks: 4x 1G, 2x 1G SFP PoE, USB-C: 4x PoE+ Fonte de energia: DC Largura de banda de encaminhamento : 6 Gbps Largura de banda de comutação (capacidade full-duplex) : 12 Gbps Memória flash : 256 MB Memória DRAM : 512 MB Máximo de VLANs : 64 IDs de VLAN : 1-4094 Unidade máxima de transmissão (MTU) : Até 1500 bytes entradas MAC : 8192 Canais de porta : 4 Filas: 4 filas de saída por porta Tampões: 1000 ACLs : 180 MAC, IPv4 e IPv6 Tempo de inicialização : 30 segundos AMBIENTE: Temperatura operacional: (0 a 45°C) Temperatura não operacional: (-40 a 70°C). DIMENSÕES: 4,55 X 9,0 X 7,88 cm SEGURANÇA: UL 60950-1 CAN/CSA 22.2 Nº 60950-1 EN 60950-1 IEC 60950-1 Marcação CE AS/NZS 60950.1 IEC/UL 62368-1 (substitui IEC/UL 60950-1 em 2019). EMC: FCC Parte 15, CFR 47, Classe A, América do Norte EN 55022 (CISPR22) e EN 55024 (CISPR24), marcação CE, União Europeia AS/NZS, Classe A, CISPR22:2004 ou EN55022, Austrália e Nova Zelândia ICES-003 Edição 6: 2016 KN 32: 2015 TCVN 7189: 2009 V-3/2015.04 KN35: 2015 TCVN 7317: 2003</text:p>
          </table:table-cell>
          <table:table-cell office:value-type="string" table:style-name="ce8">
            <text:p>FLEXTRONICS<text:s text:c="49"/></text:p>
          </table:table-cell>
          <table:table-cell office:value-type="string" table:style-name="ce7">
            <text:p>CISCO</text:p>
          </table:table-cell>
          <table:table-cell office:value-type="string" table:style-name="ce7">
            <text:p>CMICR-4P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IE-1000, baseado GUI, L2 PoE, com 2 portas GE SFP+ e 4 portas FE Cooper. ESPECIFICAÇÕES DO PN: IE-1000-4P2S-LM ESPECIFICAÇÕES GERAIS: Escalabilidade: Quatro modelos estão disponíveis com suporte para 5, 6, 8 e 10 portas Ethernet, com opções de uplinks Fast Ethernet (FE) e Gigabit Ethernet (GE), cobre e fibra Integração fácil: Descoberta de IP sem toque ou endereçamento IP do Protocolo de configuração dinâmica de host (DHCP) e gerenciamento simples baseado em GUI da web PnP (Plug and Play): Automatiza o processo de provisionamento dos novos dispositivos na rede aplicando configurações, instalando a imagem necessária sem intervenção manual Tempo de inicialização rápido: inicia 30 segundos a partir da inicialização a frio Capacidade de gerenciamento: interface Web GUI e opções de diagnóstico e análise por meio do Simple Network Management Protocol (SNMP) e syslog Segurança: acesso seguro; segurança portuária; Cliente TACACS+ e RADIUS AAA: Protocolos de segurança para controlar o acesso em redes Segurança IEEE 802.1x: Fornece um mecanismo de autenticação para dispositivos que desejam se conectar à rede. Modo de host único com bypass de autenticação MAC Minimize a carga de dados: reconhecimento de VLAN, Internet Group Management Protocol (IGMP) e espionagem de DHCP para filtrar dados indesejados Gerenciamento leve: Spanning-Tree Protocol (STP), Link Layer Discovery Protocol (LLDP), reconhecimento do Cisco Discovery Protocol Sticky-MAC: permite que o IE1K retenha os endereços MAC que ele aprende dinamicamente e evita que novos dispositivos se conectem à porta Servidor BootP com suporte por porta: quando o cliente envia uma solicitação BootP, o servidor responde com uma resposta BootP com base na mesma configuração de pool DHCP Uplink Gigabit: Dois uplinks baseados em SFP de fibra óptica para links de até 80 quilômetros PoE industrial: até oito PoE (IEEE 802.af) e PoE+ (802.3at) suportados em modelos selecionados Alimentação de tensão redundante, suporte a relés de alarme e montagem em trilho DIN Conformidade e certificações ambientais industriais: Ethernet/IP (CIP) Largura de banda máxima de encaminhamento de 2,8 Gbps Largura de banda máxima de comutação de 5,6 Gbps DIMENSOES (ALTURA X LARGURA X PROFUNDIDADE) : 127 mm A x 45,7 mm L x 134 mm P ENERGIA: Sem PoE 10,6W, Com PoE 134,4-205,2W EMC: FCC 47 CFR Parte 15 Classe A EN 55022/CISPR 22 Classe A EN 55016-1-1, -1-4, -2-3 Classe AVCCI Classe A Conformidade com RoHS AS/NZS CISPR 22 Classe A, AS/NZS CISPR 24 CISPR11 Classe A, CISPR22 Classe A CIEM 003 Classe A Marcação KCC (Coreia) Marcação CE Marcação RCM (Austrália/Nova Zelândia) Marcação EAC (Conformidade Eurasiana) Anatel (Brasil) NAL da China IEC/EN/EN61000-4-2 (descarga eletrostática), contato de 8kV ar/6kV IEC/EN 61000-4-3 (imunidade irradiada, 10 V/m 80-2000 MHz, 3 V/m 2000-2700 MHz) IEC/EN 61000-4-4 (Transientes Rápidos - alimentação de 2kV DC, linha de dados de 2kV, terra de 4kV) IEC/EN 61000-4-5 (Surge 2 kV/1 kV DC, linha de dados de 2 kV blindada e não blindada) IEC/EN 61000-4-6 (imunidade conduzida, 10 V/fem 0,15-80 MHz) IEC/EN 61000-4-8 (imunidade a campo magnético de frequência de energia 30A/m 60 seg, 300A/m 3 seg) IEC/EN 61000-4-9 (imunidade a campo magnético de pulso 300A/m) IEC/EN 61000-4-29 (imunidade a quedas de tensão)</text:p>
          </table:table-cell>
          <table:table-cell office:value-type="string" table:style-name="ce8">
            <text:p>FOXCONN<text:s text:c="53"/></text:p>
          </table:table-cell>
          <table:table-cell office:value-type="string" table:style-name="ce7">
            <text:p>CISCO</text:p>
          </table:table-cell>
          <table:table-cell office:value-type="string" table:style-name="ce7">
            <text:p>IE-1000-4P2S-L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1000, L2 ("Layer 2"), com 5 portas FE copper. ESPECIFICAÇÕES DO PN: IE-1000-4T1T-LM ESPECIFICAÇÕES GERAIS: Escalabilidade: Quatro modelos estão disponíveis com suporte para 5, 6, 8 e 10 portas Ethernet, com opções de uplinks Fast Ethernet (FE) e Gigabit Ethernet (GE), cobre e fibra Integração fácil: Descoberta de IP sem toque ou endereçamento IP do Protocolo de configuração dinâmica de host (DHCP) e gerenciamento simples baseado em GUI da web PnP (Plug and Play): Automatiza o processo de provisionamento dos novos dispositivos na rede aplicando configurações, instalando a imagem necessária sem intervenção manual Tempo de inicialização rápido: inicia 30 segundos a partir da inicialização a frio Capacidade de gerenciamento: interface Web GUI e opções de diagnóstico e análise por meio do Simple Network Management Protocol (SNMP) e syslog Segurança: acesso seguro; segurança portuária; Cliente TACACS+ e RADIUS AAA: Protocolos de segurança para controlar o acesso em redes Segurança IEEE 802.1x: Fornece um mecanismo de autenticação para dispositivos que desejam se conectar à rede. Modo de host único com bypass de autenticação MAC Minimize a carga de dados: reconhecimento de VLAN, Internet Group Management Protocol (IGMP) e espionagem de DHCP para filtrar dados indesejados Gerenciamento leve: Spanning-Tree Protocol (STP), Link Layer Discovery Protocol (LLDP), reconhecimento do Cisco Discovery Protocol Sticky-MAC: permite que o IE1K retenha os endereços MAC que ele aprende dinamicamente e evita que novos dispositivos se conectem à porta Servidor BootP com suporte por porta: quando o cliente envia uma solicitação BootP, o servidor responde com uma resposta BootP com base na mesma configuração de pool DHCP Uplink Gigabit: Dois uplinks baseados em SFP de fibra óptica para links de até 80 quilômetros PoE industrial: até oito PoE (IEEE 802.af) e PoE+ (802.3at) suportados em modelos selecionados Alimentação de tensão redundante, suporte a relés de alarme e montagem em trilho DIN Conformidade e certificações ambientais industriais: Ethernet/IP (CIP) Largura de banda máxima de encaminhamento de 2,8 Gbps Largura de banda máxima de comutação de 5,6 Gbps DIMENSOES (ALTURA X LARGURA X PROFUNDIDADE) : 127 mm A x 45,7 mm L x 134 mm P ENERGIA: Sem PoE 10,6W, Com PoE 134,4-205,2W EMC: FCC 47 CFR Parte 15 Classe A EN 55022/CISPR 22 Classe A EN 55016-1-1, -1-4, -2-3 Classe AVCCI Classe A Conformidade com RoHS AS/NZS CISPR 22 Classe A, AS/NZS CISPR 24 CISPR11 Classe A, CISPR22 Classe A CIEM 003 Classe A Marcação KCC (Coreia) Marcação CE Marcação RCM (Austrália/Nova Zelândia) Marcação EAC (Conformidade Eurasiana) Anatel (Brasil) NAL da China IEC/EN/EN61000-4-2 (descarga eletrostática), contato de 8kV ar/6kV IEC/EN 61000-4-3 (imunidade irradiada, 10 V/m 80-2000 MHz, 3 V/m 2000-2700 MHz) IEC/EN 61000-4-4 (Transientes Rápidos - alimentação de 2kV DC, linha de dados de 2kV, terra de 4kV) IEC/EN 61000-4-5 (Surge 2 kV/1 kV DC, linha de dados de 2 kV blindada e não blindada) IEC/EN 61000-4-6 (imunidade conduzida, 10 V/fem 0,15-80 MHz) IEC/EN 61000-4-8 (imunidade a campo magnético de frequência de energia 30A/m 60 seg, 300A/m 3 seg) IEC/EN 61000-4-9 (imunidade a campo magnético de pulso 300A/m) IEC/EN 61000-4-29 (imunidade a quedas de tensão)</text:p>
          </table:table-cell>
          <table:table-cell office:value-type="string" table:style-name="ce8">
            <text:p>FOXCONN<text:s text:c="53"/></text:p>
          </table:table-cell>
          <table:table-cell office:value-type="string" table:style-name="ce7">
            <text:p>CISCO</text:p>
          </table:table-cell>
          <table:table-cell office:value-type="string" table:style-name="ce7">
            <text:p>IE-1000-4T1T-L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1000, com 6 portas FE cooper e 2 uplinks FE Cooper. ESPECIFICAÇÕES DO PN: IE-1000-6T2T-LM ESPECIFICAÇÕES GERAIS: Escalabilidade: Quatro modelos estão disponíveis com suporte para 5, 6, 8 e 10 portas Ethernet, com opções de uplinks Fast Ethernet (FE) e Gigabit Ethernet (GE), cobre e fibra Integração fácil: Descoberta de IP sem toque ou endereçamento IP do Protocolo de configuração dinâmica de host (DHCP) e gerenciamento simples baseado em GUI da web PnP (Plug and Play): Automatiza o processo de provisionamento dos novos dispositivos na rede aplicando configurações, instalando a imagem necessária sem intervenção manual Tempo de inicialização rápido: inicia 30 segundos a partir da inicialização a frio Capacidade de gerenciamento: interface Web GUI e opções de diagnóstico e análise por meio do Simple Network Management Protocol (SNMP) e syslog Segurança: acesso seguro; segurança portuária; Cliente TACACS+ e RADIUS AAA: Protocolos de segurança para controlar o acesso em redes Segurança IEEE 802.1x: Fornece um mecanismo de autenticação para dispositivos que desejam se conectar à rede. Modo de host único com bypass de autenticação MAC Minimize a carga de dados: reconhecimento de VLAN, Internet Group Management Protocol (IGMP) e espionagem de DHCP para filtrar dados indesejados Gerenciamento leve: Spanning-Tree Protocol (STP), Link Layer Discovery Protocol (LLDP), reconhecimento do Cisco Discovery Protocol Sticky-MAC: permite que o IE1K retenha os endereços MAC que ele aprende dinamicamente e evita que novos dispositivos se conectem à porta Servidor BootP com suporte por porta: quando o cliente envia uma solicitação BootP, o servidor responde com uma resposta BootP com base na mesma configuração de pool DHCP Uplink Gigabit: Dois uplinks baseados em SFP de fibra óptica para links de até 80 quilômetros PoE industrial: até oito PoE (IEEE 802.af) e PoE+ (802.3at) suportados em modelos selecionados Alimentação de tensão redundante, suporte a relés de alarme e montagem em trilho DIN Conformidade e certificações ambientais industriais: Ethernet/IP (CIP) Largura de banda máxima de encaminhamento de 2,8 Gbps Largura de banda máxima de comutação de 5,6 Gbps DIMENSOES (ALTURA X LARGURA X PROFUNDIDADE) : 127 mm A x 45,7 mm L x 134 mm P ENERGIA: Sem PoE 10,6W, Com PoE 134,4-205,2W EMC: FCC 47 CFR Parte 15 Classe A EN 55022/CISPR 22 Classe A EN 55016-1-1, -1-4, -2-3 Classe AVCCI Classe A Conformidade com RoHS AS/NZS CISPR 22 Classe A, AS/NZS CISPR 24 CISPR11 Classe A, CISPR22 Classe A CIEM 003 Classe A Marcação KCC (Coreia) Marcação CE Marcação RCM (Austrália/Nova Zelândia) Marcação EAC (Conformidade Eurasiana) Anatel (Brasil) NAL da China IEC/EN/EN61000-4-2 (descarga eletrostática), contato de 8kV ar/6kV IEC/EN 61000-4-3 (imunidade irradiada, 10 V/m 80-2000 MHz, 3 V/m 2000-2700 MHz) IEC/EN 61000-4-4 (Transientes Rápidos - alimentação de 2kV DC, linha de dados de 2kV, terra de 4kV) IEC/EN 61000-4-5 (Surge 2 kV/1 kV DC, linha de dados de 2 kV blindada e não blindada) IEC/EN 61000-4-6 (imunidade conduzida, 10 V/fem 0,15-80 MHz) IEC/EN 61000-4-8 (imunidade a campo magnético de frequência de energia 30A/m 60 seg, 300A/m 3 seg) IEC/EN 61000-4-9 (imunidade a campo magnético de pulso 300A/m) IEC/EN 61000-4-29 (imunidade a quedas de tensão)</text:p>
          </table:table-cell>
          <table:table-cell office:value-type="string" table:style-name="ce8">
            <text:p>FOXCONN<text:s text:c="53"/></text:p>
          </table:table-cell>
          <table:table-cell office:value-type="string" table:style-name="ce7">
            <text:p>CISCO</text:p>
          </table:table-cell>
          <table:table-cell office:value-type="string" table:style-name="ce7">
            <text:p>IE-1000-6T2T-L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IE 2000, com 16 portas FE Copper, 4 PoE e 2 uplinks GE, base LAN lite. ESPECIFICAÇÕES DO PN: IE-2000-16PTC-G-E ESPECIFICAÇÕES GERAIS: Escalabilidade: Quatro modelos estão disponíveis com suporte para 5, 6, 8 e 10 portas Ethernet, com opções de uplinks Fast Ethernet (FE) e Gigabit Ethernet (GE), cobre e fibra Integração fácil: Descoberta de IP sem toque ou endereçamento IP do Protocolo de configuração dinâmica de host (DHCP) e gerenciamento simples baseado em GUI da web PnP (Plug and Play): Automatiza o processo de provisionamento dos novos dispositivos na rede aplicando configurações, instalando a imagem necessária sem intervenção manual Tempo de inicialização rápido: inicia 30 segundos a partir da inicialização a frio Capacidade de gerenciamento: interface Web GUI e opções de diagnóstico e análise por meio do Simple Network Management Protocol (SNMP) e syslog Segurança: acesso seguro; segurança portuária; Cliente TACACS+ e RADIUS AAA: Protocolos de segurança para controlar o acesso em redes Segurança IEEE 802.1x: Fornece um mecanismo de autenticação para dispositivos que desejam se conectar à rede. Modo de host único com bypass de autenticação MAC Minimize a carga de dados: reconhecimento de VLAN, Internet Group Management Protocol (IGMP) e espionagem de DHCP para filtrar dados indesejados Gerenciamento leve: Spanning-Tree Protocol (STP), Link Layer Discovery Protocol (LLDP), reconhecimento do Cisco Discovery Protocol Sticky-MAC: permite que o IE1K retenha os endereços MAC que ele aprende dinamicamente e evita que novos dispositivos se conectem à porta Servidor BootP com suporte por porta: quando o cliente envia uma solicitação BootP, o servidor responde com uma resposta BootP com base na mesma configuração de pool DHCP Uplink Gigabit: Dois uplinks baseados em SFP de fibra óptica para links de até 80 quilômetros PoE industrial: até oito PoE (IEEE 802.af) e PoE+ (802.3at) suportados em modelos selecionados Alimentação de tensão redundante, suporte a relés de alarme e montagem em trilho DIN Conformidade e certificações ambientais industriais: Ethernet/IP (CIP) Largura de banda máxima de encaminhamento de 2,8 Gbps Largura de banda máxima de comutação de 5,6 Gbps DIMENSOES (ALTURA X LARGURA X PROFUNDIDADE) : 127 mm A x 45,7 mm L x 134 mm P ENERGIA: Sem PoE 10,6W, Com PoE 134,4-205,2W EMC: FCC 47 CFR Parte 15 Classe A EN 55022/CISPR 22 Classe A EN 55016-1-1, -1-4, -2-3 Classe AVCCI Classe A Conformidade com RoHS AS/NZS CISPR 22 Classe A, AS/NZS CISPR 24 CISPR11 Classe A, CISPR22 Classe A CIEM 003 Classe A Marcação KCC (Coreia) Marcação CE Marcação RCM (Austrália/Nova Zelândia) Marcação EAC (Conformidade Eurasiana) Anatel (Brasil) NAL da China IEC/EN/EN61000-4-2 (descarga eletrostática), contato de 8kV ar/6kV IEC/EN 61000-4-3 (imunidade irradiada, 10 V/m 80-2000 MHz, 3 V/m 2000-2700 MHz) IEC/EN 61000-4-4 (Transientes Rápidos - alimentação de 2kV DC, linha de dados de 2kV, terra de 4kV) IEC/EN 61000-4-5 (Surge 2 kV/1 kV DC, linha de dados de 2 kV blindada e não blindada) IEC/EN 61000-4-6 (imunidade conduzida, 10 V/fem 0,15-80 MHz) IEC/EN 61000-4-8 (imunidade a campo magnético de frequência de energia 30A/m 60 seg, 300A/m 3 seg) IEC/EN 61000-4-9 (imunidade a campo magnético de pulso 300A/m) IEC/EN 61000-4-29 (imunidade a quedas de tensão)</text:p>
          </table:table-cell>
          <table:table-cell office:value-type="string" table:style-name="ce8">
            <text:p>FLEXTRONICS<text:s text:c="49"/></text:p>
          </table:table-cell>
          <table:table-cell office:value-type="string" table:style-name="ce7">
            <text:p>CISCO</text:p>
          </table:table-cell>
          <table:table-cell office:value-type="string" table:style-name="ce7">
            <text:p>IE-2000-16PTC-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IE 2000, com 16 portas FE Copper, 4 PoE e 2 uplinks 2GE (base lan lite). ESPECIFICAÇÕES DO PN: IE-2000-16PTC-G-L ESPECIFICAÇÕES GERAIS: Escalabilidade: Quatro modelos estão disponíveis com suporte para 5, 6, 8 e 10 portas Ethernet, com opções de uplinks Fast Ethernet (FE) e Gigabit Ethernet (GE), cobre e fibra Integração fácil: Descoberta de IP sem toque ou endereçamento IP do Protocolo de configuração dinâmica de host (DHCP) e gerenciamento simples baseado em GUI da web PnP (Plug and Play): Automatiza o processo de provisionamento dos novos dispositivos na rede aplicando configurações, instalando a imagem necessária sem intervenção manual Tempo de inicialização rápido: inicia 30 segundos a partir da inicialização a frio Capacidade de gerenciamento: interface Web GUI e opções de diagnóstico e análise por meio do Simple Network Management Protocol (SNMP) e syslog Segurança: acesso seguro; segurança portuária; Cliente TACACS+ e RADIUS AAA: Protocolos de segurança para controlar o acesso em redes Segurança IEEE 802.1x: Fornece um mecanismo de autenticação para dispositivos que desejam se conectar à rede. Modo de host único com bypass de autenticação MAC Minimize a carga de dados: reconhecimento de VLAN, Internet Group Management Protocol (IGMP) e espionagem de DHCP para filtrar dados indesejados Gerenciamento leve: Spanning-Tree Protocol (STP), Link Layer Discovery Protocol (LLDP), reconhecimento do Cisco Discovery Protocol Sticky-MAC: permite que o IE1K retenha os endereços MAC que ele aprende dinamicamente e evita que novos dispositivos se conectem à porta Servidor BootP com suporte por porta: quando o cliente envia uma solicitação BootP, o servidor responde com uma resposta BootP com base na mesma configuração de pool DHCP Uplink Gigabit: Dois uplinks baseados em SFP de fibra óptica para links de até 80 quilômetros PoE industrial: até oito PoE (IEEE 802.af) e PoE+ (802.3at) suportados em modelos selecionados Alimentação de tensão redundante, suporte a relés de alarme e montagem em trilho DIN Conformidade e certificações ambientais industriais: Ethernet/IP (CIP) Largura de banda máxima de encaminhamento de 2,8 Gbps Largura de banda máxima de comutação de 5,6 Gbps DIMENSOES (ALTURA X LARGURA X PROFUNDIDADE) : 127 mm A x 45,7 mm L x 134 mm P ENERGIA: Sem PoE 10,6W, Com PoE 134,4-205,2W EMC: FCC 47 CFR Parte 15 Classe A EN 55022/CISPR 22 Classe A EN 55016-1-1, -1-4, -2-3 Classe AVCCI Classe A Conformidade com RoHS AS/NZS CISPR 22 Classe A, AS/NZS CISPR 24 CISPR11 Classe A, CISPR22 Classe A CIEM 003 Classe A Marcação KCC (Coreia) Marcação CE Marcação RCM (Austrália/Nova Zelândia) Marcação EAC (Conformidade Eurasiana) Anatel (Brasil) NAL da China IEC/EN/EN61000-4-2 (descarga eletrostática), contato de 8kV ar/6kV IEC/EN 61000-4-3 (imunidade irradiada, 10 V/m 80-2000 MHz, 3 V/m 2000-2700 MHz) IEC/EN 61000-4-4 (Transientes Rápidos - alimentação de 2kV DC, linha de dados de 2kV, terra de 4kV) IEC/EN 61000-4-5 (Surge 2 kV/1 kV DC, linha de dados de 2 kV blindada e não blindada) IEC/EN 61000-4-6 (imunidade conduzida, 10 V/fem 0,15-80 MHz) IEC/EN 61000-4-8 (imunidade a campo magnético de frequência de energia 30A/m 60 seg, 300A/m 3 seg) IEC/EN 61000-4-9 (imunidade a campo magnético de pulso 300A/m) IEC/EN 61000-4-29 (imunidade a quedas de tensão)</text:p>
          </table:table-cell>
          <table:table-cell office:value-type="string" table:style-name="ce8">
            <text:p>FLEXTRONICS<text:s text:c="49"/></text:p>
          </table:table-cell>
          <table:table-cell office:value-type="string" table:style-name="ce7">
            <text:p>CISCO</text:p>
          </table:table-cell>
          <table:table-cell office:value-type="string" table:style-name="ce7">
            <text:p>IE-2000-16PTC-G-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2000, com 16 portas FE Copper, 2 portas GE SFP/T e 2 portas FE SFP (Lan Lite). ESPECIFICAÇÕES DO PN: IE-2000-16TC-G-L ESPECIFICAÇÕES GERAIS: Escalabilidade: Quatro modelos estão disponíveis com suporte para 5, 6, 8 e 10 portas Ethernet, com opções de uplinks Fast Ethernet (FE) e Gigabit Ethernet (GE), cobre e fibra Integração fácil: Descoberta de IP sem toque ou endereçamento IP do Protocolo de configuração dinâmica de host (DHCP) e gerenciamento simples baseado em GUI da web PnP (Plug and Play): Automatiza o processo de provisionamento dos novos dispositivos na rede aplicando configurações, instalando a imagem necessária sem intervenção manual Tempo de inicialização rápido: inicia 30 segundos a partir da inicialização a frio Capacidade de gerenciamento: interface Web GUI e opções de diagnóstico e análise por meio do Simple Network Management Protocol (SNMP) e syslog Segurança: acesso seguro; segurança portuária; Cliente TACACS+ e RADIUS AAA: Protocolos de segurança para controlar o acesso em redes Segurança IEEE 802.1x: Fornece um mecanismo de autenticação para dispositivos que desejam se conectar à rede. Modo de host único com bypass de autenticação MAC Minimize a carga de dados: reconhecimento de VLAN, Internet Group Management Protocol (IGMP) e espionagem de DHCP para filtrar dados indesejados Gerenciamento leve: Spanning-Tree Protocol (STP), Link Layer Discovery Protocol (LLDP), reconhecimento do Cisco Discovery Protocol Sticky-MAC: permite que o IE1K retenha os endereços MAC que ele aprende dinamicamente e evita que novos dispositivos se conectem à porta Servidor BootP com suporte por porta: quando o cliente envia uma solicitação BootP, o servidor responde com uma resposta BootP com base na mesma configuração de pool DHCP Uplink Gigabit: Dois uplinks baseados em SFP de fibra óptica para links de até 80 quilômetros PoE industrial: até oito PoE (IEEE 802.af) e PoE+ (802.3at) suportados em modelos selecionados Alimentação de tensão redundante, suporte a relés de alarme e montagem em trilho DIN Conformidade e certificações ambientais industriais: Ethernet/IP (CIP) Largura de banda máxima de encaminhamento de 2,8 Gbps Largura de banda máxima de comutação de 5,6 Gbps DIMENSOES (ALTURA X LARGURA X PROFUNDIDADE) : 127 mm A x 45,7 mm L x 134 mm P ENERGIA: Sem PoE 10,6W, Com PoE 134,4-205,2W EMC: FCC 47 CFR Parte 15 Classe A EN 55022/CISPR 22 Classe A EN 55016-1-1, -1-4, -2-3 Classe AVCCI Classe A Conformidade com RoHS AS/NZS CISPR 22 Classe A, AS/NZS CISPR 24 CISPR11 Classe A, CISPR22 Classe A CIEM 003 Classe A Marcação KCC (Coreia) Marcação CE Marcação RCM (Austrália/Nova Zelândia) Marcação EAC (Conformidade Eurasiana) Anatel (Brasil) NAL da China IEC/EN/EN61000-4-2 (descarga eletrostática), contato de 8kV ar/6kV IEC/EN 61000-4-3 (imunidade irradiada, 10 V/m 80-2000 MHz, 3 V/m 2000-2700 MHz) IEC/EN 61000-4-4 (Transientes Rápidos - alimentação de 2kV DC, linha de dados de 2kV, terra de 4kV) IEC/EN 61000-4-5 (Surge 2 kV/1 kV DC, linha de dados de 2 kV blindada e não blindada) IEC/EN 61000-4-6 (imunidade conduzida, 10 V/fem 0,15-80 MHz) IEC/EN 61000-4-8 (imunidade a campo magnético de frequência de energia 30A/m 60 seg, 300A/m 3 seg) IEC/EN 61000-4-9 (imunidade a campo magnético de pulso 300A/m) IEC/EN 61000-4-29 (imunidade a quedas de tensão)</text:p>
          </table:table-cell>
          <table:table-cell office:value-type="string" table:style-name="ce8">
            <text:p>FLEXTRONICS<text:s text:c="49"/></text:p>
          </table:table-cell>
          <table:table-cell office:value-type="string" table:style-name="ce7">
            <text:p>CISCO</text:p>
          </table:table-cell>
          <table:table-cell office:value-type="string" table:style-name="ce7">
            <text:p>IE-2000-16TC-G-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9300, com 24 portas GE SFP Downlinks e 4 Portas GE SFP uplinks. ESPECIFICAÇÕES DO PN: IE-9320-26S2C-E ESPECIFICAÇÕES GERAIS: 24 portas 10/100 4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9320-26S2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50-48 L3, de gerenciamento de nuvem, com 48 portas GigE. ESPECIFICAÇÕES DO PN: MS250-48-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S250-48-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G220-26P, com 26 portas Gigabit PoE. ESPECIFICAÇÕES DO PN: SG220-26P-K9-BR ESPECIFICAÇÕES GERAIS: Leds de energia Conector de alarme DB-25 Compativel com Cisco ASR 1000 Series ENERGIA: Voltagem de entrada: -48 V Capacidade de energia: 1600 Watt SEGURANÇA: UL 60950 CSA 22.2 No.60950 IEC 60950 EN 60950 AS/NZS 3260 TS001. EMC: ICES 003 EN55022 CISPR 22 AS / NZ 3548 VCCI EN55024 EN50082-1 EN61000 -6-1p</text:p>
          </table:table-cell>
          <table:table-cell office:value-type="string" table:style-name="ce8">
            <text:p>IML MPA SUPPLIER<text:s text:c="44"/></text:p>
          </table:table-cell>
          <table:table-cell office:value-type="string" table:style-name="ce7">
            <text:p>CISCO</text:p>
          </table:table-cell>
          <table:table-cell office:value-type="string" table:style-name="ce7">
            <text:p>SG220-26P-K9-B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ISR 1109, M2M, com capacidade de conexão sem fio, com 2 Portas GE Ethernet e LTE ATT e Tmobile. ESPECIFICAÇÕES DO PN: C1109-2PLTEUS ESPECIFICAÇÕES GERAIS Duas opções de DRAM: modelo básico de 4 GB (com flash de 4 GB) e modelo de 8 GB (com flash de 8 GB) com recursos de hospedagem de aplicativos Versão mínima suportada: Cisco IOS XE 16.11.1 Taxa de transferência criptografada máxima (túnel único, IMIX): 825 Mbps 8 portas GE LAN integradas (cobre) 1 porta GE WAN integrada (cobre) e 1 porta combinada GE (cobre/fibra) 1 porta de console micro-USB integrada Porta USB 3.0 tipo A para armazenamento conveniente Atualizações PoE/PoE+ opcionais disponíveis (4 PoE/2 PoE+ em 8 portas LAN GE) Dongle USB LTE conectável opcional (CAT4) Tecnologia LTE conectável opcional (CAT4, CAT6, CAT18) Módulo 5G conectável opcional (a partir da versão 17.9.2) AMBIENTE: Temperatura não operacional: (-40° a 70°C) Umidade Relativa: 5 a 85%. SEGURANÇA: UL 60950 CAN/CSA C22.2 No. 60950 IEC 60950 EN 60950-1 AS/NZS 60950. EMC: FCC Parte 15 ICES-003 Classe A EN55022 Classe A CISPR22 Classe A AS/NZS 3548 Classe A VCCI Classe A EN 300386 EN61000-3-3 EN61000-3-2.</text:p>
          </table:table-cell>
          <table:table-cell office:value-type="string" table:style-name="ce8">
            <text:p>PEGATRON CORPORATION<text:s text:c="40"/></text:p>
          </table:table-cell>
          <table:table-cell office:value-type="string" table:style-name="ce7">
            <text:p>CISCO</text:p>
          </table:table-cell>
          <table:table-cell office:value-type="string" table:style-name="ce7">
            <text:p>C1109-2PLTE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ISR 1100, com 8 portas, com 802.11ac -Z WiFi, com capacidade de conexão sem fio. ESPECIFICAÇÕES DO PN: C1111-8PWZ ESPECIFICAÇÕES GERAIS Roteador Cisco ISR 1100 Duas opções de DRAM: modelo básico de 4 GB (com flash de 4 GB) e modelo de 8 GB (com flash de 8 GB) com recursos de hospedagem de aplicativo Versão mínima suportada: Cisco IOS XE 16.11.1 Taxa de transferência criptografada máxima (túnel único, IMIX): 825 Mbps 8 portas GE LAN integradas (cobre) 1 porta GE WAN integrada (cobre) e 1 porta combinada GE (cobre/fibra) 1 porta de console micro-USB integrada Porta USB 3.0 tipo A para armazenamento conveniente ENERGIA Fonte de energia AC Frequência: 50 a 60 Hz Tensão de entrada: 100 a 240 VAC DIMENSÃO 4.45 x 32.258 x 22.89 cm. AMBIENTE Temperatura operacional: 0 to 40°C Temperatura de armazenamento: -40 to 70°C Umidade operacional: 10% a 85% sem condensação Umidade de armazenamento: 5% a 95% sem condensação</text:p>
          </table:table-cell>
          <table:table-cell office:value-type="string" table:style-name="ce8">
            <text:p>HON HAI<text:s text:c="53"/></text:p>
          </table:table-cell>
          <table:table-cell office:value-type="string" table:style-name="ce7">
            <text:p>CISCO</text:p>
          </table:table-cell>
          <table:table-cell office:value-type="string" table:style-name="ce7">
            <text:p>C1111-8PW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ISR 1100X, com capacidade de conexão sem fio, 8 portas Dual GE SFP, SMS/GPS plugável, Wifi Z. ESPECIFICAÇÕES DO PN: C1131X-8PWZ ESPECIFICAÇÕES GERAIS Cisco 1131 with LTE pluggable and 802.11ac Wi-Fi options 1 x GE/SFP combo 6 x GE LAN switch 2 x PoE or PoE+ ADSL2/VDSL2 + or G.FAST or G.SHDSL: 1 VA-DSL Integrated Micro USB console: Sim Plugá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ído com o roteador) ou Tecnologia LTE Pluggable com PIDs LTEP. Cisco LTE Advanced 3.0 LTEEA (CAT6) e SKU Pluggable P-LTEA-EA: FW-7455-LTE-VZ (Verizon) ou FW-7455-LTE-AT (ATT) ou FW-7455-LTE-ST (Sprint) ou FW-7455-LTE-BE (Bell) ou FW-7455-LTERO (Rogers) ou FW-7455-LTE-TE (Telus) ou FW-7455-LTE-GN (genérico para T-Mobile, Europa e Médio Leste) opção de seleção. isco LTE Advanced 3.0 LTELA (CAT6) e SKU Pluggable P-LTEA-LA: FW-7430-LTE-AU (Austrália) ou FW-7430-LTE-JN (Japão) ou FW-7430-LTE-GN (genérico) opção de seleção. SKU P-LTEAP18-GL conectável Cisco LTE Advanced Pro (CAT18): FW-LM960-LTE-VZ (Verizon), FW-LM960-LTE-ST (Sprint), FW-LM960-LTE-AT AT&amp;amp;T), FW- Opções de seleção do LM960-LTE-GN (Genérico / Global). RECURSOS LTE IMPORTANTES Failover de troca automática entre o link principal e o de backup. Configuração do perfil do processador de interface multicanal (MIP). Chamada de retorno de dados iniciada remotamente usando voz ou serviço de mensagens curtas (SMS). Atualização remota de firmware por LTE. Recursos de bloqueio e desbloqueio do SIM. Dying gasp disponível em módulos LTE plugáveis. INFORMAÇÃO DO MODEM (M.2) Série EM7455 ou (M.2) EM7430 para Cisco LTE Advanced 3.0, série WP7600 para Cisco LTE 2.5, (mPCIe) série LM960 para Cisco LTE Advanced Pro. TECNOLOGIAS SEM FIO SUPORTADAS (DESEMPENHO E TAXA DE TRANSFERÊNCIA) Cisco LTE Advanced 3.0 LTEEA e LTELA (consulte a Tabela 11 acima: Bandas LTE avançadas suportadas) Compatibilidade com versões anteriores: UMTS e HSPA +. Download de velocidade DC-HSPA + com Categoria 24 (42 Mbps) e upload até Categoria 8 (11,5 Mbps). LTELA suporta DC-HSPA + banda 1, 5, 6, 8, 9, 19. LTEEA suporta DC-HSPA + banda 1, 2, 3, 4, 5, 8. TD-SCDMA 39 (suporte LTELA China Mobile). Cisco LTE 2.5 (consulte a Tabela 10: Bandas LTE com suporte) Compatibilidade com versões anteriores: P-LTE-US: HSPA + (Banda 2, 4, 5). P-LTE-GB: UMTS, HSPA + (Banda 1, 8), EDGE, GSM, GPRS (900/1800) FONTE DE ENERGIA EXTERNA Tensão de entrada CA: Universal 100 a 240 VCA. Frequência: 50 a 60 Hz. Potência máxima de saída: 66W (padrão). PoE e PoE + opcionais: Fonte de alimentação única de 150 W necessária para o roteador Cisco série 1100-8P Tensão de saída externa: 48 VCC. Tensão de entrada CA: Universal 100 a 240 VCA. Frequência: 50 a 60 Hz.</text:p>
          </table:table-cell>
          <table:table-cell office:value-type="string" table:style-name="ce8">
            <text:p>HON HAI<text:s text:c="53"/></text:p>
          </table:table-cell>
          <table:table-cell office:value-type="string" table:style-name="ce7">
            <text:p>CISCO</text:p>
          </table:table-cell>
          <table:table-cell office:value-type="string" table:style-name="ce7">
            <text:p>C1131X-8PW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881, com capacidade de conexao sem fio, FE WAN, com 4 portas FXS/2BRI e 1 FXO, codigo C881-V-K9. ESPECIFICAÇÕES DO PN: C881-V-K9 ESPECIFICAÇÕES GERAIS: 4 portas 10/100 LAN (suporte a VLAN) WAN 10/100-Mbps Fast Ethernet Wireless Mode (2,4 GHz) 8 Wireless Vlan Memória flash 128 MB (256 MB nos modelos mais recentes) TECNOLOGIA SUPORTADA 802.11b: 1, 2, 5.5, 6, 9, and 11 Mbps 802.11g: 1, 2, 5.5, 6, 9, 11, 12, 18, 24, 36, 48, and 54 Mbps 802.11n: 1, 2, 5.5, 6, 9, 11, 12, 18, 24, 36, 48, 54,and m0-m15 DIMENSÕES (A x L x P) 48 x 325 x 264 mm ENERGIA Fonte externa: entrada 100 a 240 VAC; 60 W; saída 12 VDC Frequência: 50 to 60 Hz AMBIENTE Temperatura operacional o Ao nível do mar: 0° a 40°C o Até 3.000m: 0° a 25°C Temperatura de armazenamento: -20° a 65°C Umidade relativa (sem condensação) o Operacional: 10 a 85% o Armazenamento: 5 a 95% CONFORMIDADE REGULATÓRIA EMISSÕES o 47 CFR Parte 15: 2006 o CISPR22: 2005 o EN300386: V1.3.3: 2005 o EN55022: 2006 o EN61000-3-2: 2000 [Inc amd 1 and 2] o EN61000-3-3: 1995 [+ amd 1: 2001] o ICES-003 Issue 4: 2004 o KN 22: 2005 o VCCI: V-3/2006.04 IMUNIDADE o CISPR24: 1997 [+ amd 1 e 2] o EN300386: V1.3.3: 2005 o EN50082-1: 1992 o EN50082-1: 1997 o EN55024: 1998 [+ amd 1 e 2] o EN61000-6-1: 2001</text:p>
          </table:table-cell>
          <table:table-cell office:value-type="string" table:style-name="ce8">
            <text:p>HON HAI<text:s text:c="53"/></text:p>
          </table:table-cell>
          <table:table-cell office:value-type="string" table:style-name="ce7">
            <text:p>CISCO</text:p>
          </table:table-cell>
          <table:table-cell office:value-type="string" table:style-name="ce7">
            <text:p>C881-V-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Cisco CGR1240, com capacidade de conexao sem fio, com 4 slots de modulo, 2 portas GE, 2 portas serial e 4 portas FE LAN, Wi-Fi, GPS, codigo CGR1240/K9. ESPECIFICAÇÕES DO PN: CGR1240/K9 ESPECIFICAÇÕES GERAIS GLC-SX-MM-RGD (1000BASE-SX Comprimento de onda curto, robusto) GLC-LX-SM-RGD (1000Base-LX/LH comprimento de onda longo, robusto) GLC-FE-100LX-RGD (100BASE-LX10 SFP, robusto) GLC-FE-100FX-RGD (100BASE-FX SFP, robusto) GLC-ZX-SM-RGD (distância estendida 1000BASE-ZX, robusto) Transceptores bidirecionais de fibra única: GLC-BX-D e GLC-BX-U IPv4 (RFC 791, 1812, 1918), IPv6 (RFC 2375, 2460, 2464, 2711, 3306, 3315, 3484, 3587, 3849, 4193, 4291, 4443, 4861, 4862), rotas estáticas, Open Shortest Path First-OSPFv2/v3 (RFC 2328, 2370, 3101, 3137, 5340), UDP (RFC 768), TCP (RFC 791), Multiprotocol Border Gateway Protocol (MP-BGP), Enhanced Interior Gateway Routing Protocol (EIGRP) ), Internet Key Exchange v2 (IKEv2) ENERGIA: 47 to 63 Hz 100 - 240 VAC 85 -264 VAC DIMENSÃO: 28,7 cm x 24,6 cm x 21,6 cm AMBIENTE: Temperatura operacional: -40 ºF a 140ºF (-40 a +60ºC) Temperatura de armazenamento: -40ºF a 185ºF (-40ºC a 85ºC) SEGURANÇA: USA: UL 60950-1 CAN/CSA C22.2 No. 60950-1 : EN 60950-1 China: GB 60950-1 AS/NZS 60950-1 IEC 60950-1 UL/CSA 60950-1 IEC60950-1 EMC: 47 CFR, Part 15 ICES-003 Class A EN55022 Class A CISPR22 Class A AS/NZS 3548 Class A VCCI V-3 CNS 13438 EN 300-386</text:p>
          </table:table-cell>
          <table:table-cell office:value-type="string" table:style-name="ce8">
            <text:p>FLEXTRONICS<text:s text:c="49"/></text:p>
          </table:table-cell>
          <table:table-cell office:value-type="string" table:style-name="ce7">
            <text:p>CISCO</text:p>
          </table:table-cell>
          <table:table-cell office:value-type="string" table:style-name="ce7">
            <text:p>CGR1240/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om capacidade de conexão sem fio, Meraki Z3 Cloud Managed Teleworker Gateway, codigo Z3-HW. ESPECIFICAÇÕES DO PN: Z3-HW ESPECIFICAÇÕES GERAIS WAN: 1 GbE; um USB (failover celular) LAN: 4 GbE (1 porta habilitada para PoE); Wi-Fi: 802.11ac Wave 2 Taxa de transferência de firewall de 100 Mbps Taxa de transferência VPN site a site de 50 Mbps Firewall de camada 3 integrado para separar dados corporativos do tráfego pessoal Gerenciamento unificado para segurança, SD-WAN, Wi-Fi, comutação, MDM e IoT Gerenciamento centralizado via painel baseado na web ou API Provisionamento zero-touch real Atualizações de firmware semelhantes às de smartphones DIMENSÕES 173.4mm x 112mm x 26.3mm AMBIENTE 0°C a 35°C (32°F a 104°F) temperatura ambiente 10% a 90% de Umidade Relativa (RH)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SENAO NETWORKS<text:s text:c="46"/></text:p>
          </table:table-cell>
          <table:table-cell office:value-type="string" table:style-name="ce7">
            <text:p>CISCO</text:p>
          </table:table-cell>
          <table:table-cell office:value-type="string" table:style-name="ce7">
            <text:p>Z3-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8000, com 64 portas 100G, QSFP28 - Sonic, sem capacidade de conexão sem fio. ESPECIFICAÇÕES DO PN: 8102-64H-O= ESPECIFICAÇÕES GERAIS Largura de banda: 6,4 Tbps Altura: 2RU Portas: 64QSFP28 100GbE Número de Portas: 64 Chassi Cisco 8100 2 RU com 64x100GbE QSFP28 com software aberto e sem HBM CPU Intel Broadwell de 4 núcleos de 2,4 GHz com 16 GB de DRAM. Console RS-232, expansão 10GbE Control Plane, gerenciamento 1GbE, 1x USB2.0, GBP (ToD, 10MHz, 1PPS), 1588 e BITs (sincronização). Potência típica do sistema a 6,4 Tbps: 256W 2 fontes de alimentação, 3 ventiladores AMBIENTE: Temperatura operacional: 32 até 104°F (0 até 40°C) Temperatura de armazenamento: -40 até 158°F (-40 até 70°C) DIMENSÕES: 87.7mm x (L) 439mm x (P) 511mm ENERGIA: 3.75W Por QAM 180W maximo SEGURANÇA: UL 60950 1 Segunda Edição CAN/CSA C22.2 No. 60950 1 Segunda Edição EN 60950 1 Segunda Edição IEC 60950 1 Segunda Edição AS/NZS 60950 1 GB4943 EMC: Emissões 47 CFR Parte 15 (CFR 47) Classe A AS/NZS CISPR22 Classe A CISPR22 Classe A EN55022 Classe A ICES003 Classe A VCCI Classe A EN61000 3 2 EN61000 3 3 KN32 Classe A CNS13438 Classe A CEM: Imunidade EN55024 CISPR24 EN300386 KN 61000 Série 4</text:p>
          </table:table-cell>
          <table:table-cell office:value-type="string" table:style-name="ce8">
            <text:p>FLEXTRONICS<text:s text:c="49"/></text:p>
          </table:table-cell>
          <table:table-cell office:value-type="string" table:style-name="ce7">
            <text:p>CISCO</text:p>
          </table:table-cell>
          <table:table-cell office:value-type="string" table:style-name="ce7">
            <text:p>8102-64H-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8200, sem capacidade de conexao sem fio e sem interface serial, com 32 portas 400G QSFPDD, 1RU, sistema fixo, com HBM. ESPECIFICAÇÕES DO PN: 8201-32FH= ESPECIFICAÇÕES GERAIS Largura de banda: 12.8 Tbps Altura: 1RU Número de Portas: 32 Chassi Cisco 8200 1 RU com 32x400GbE QSFP56-DD com IOS XR e HBM CPU Intel Broadwell de 4 núcleos de 2,4 GHz com 32 GB de DRAM. Console RS-232, expansão 10GbE Control Plane, gerenciamento 1GbE, 1x USB2.0, GBP (ToD, 10MHz, 1PPS), 1588 e BITs (sincronização). Potência típica do sistema a 12.8 Tbps: 288W 2 fontes de alimentação, 6 ventiladores AMBIENTE: Temperatura operacional: 32 até 104°F (0 até 40°C) Temperatura de armazenamento: -40 até 158°F (-40 até 70°C) DIMENSÕES: 44mm x (L) 439mm x (P) 599mm ENERGIA: 3.75W Por QAM 180W maximo SEGURANÇA: UL 60950 1 Segunda Edição CAN/CSA C22.2 No. 60950 1 Segunda Edição EN 60950 1 Segunda Edição IEC 60950 1 Segunda Edição AS/NZS 60950 1 GB4943 EMC: Emissões 47 CFR Parte 15 (CFR 47) Classe A AS/NZS CISPR22 Classe A CISPR22 Classe A EN55022 Classe A ICES003 Classe A VCCI Classe A EN61000 3 2 EN61000 3 3 KN32 Classe A CNS13438 Classe A CEM: Imunidade EN55024 CISPR24 EN300386 KN 61000 Série 4</text:p>
          </table:table-cell>
          <table:table-cell office:value-type="string" table:style-name="ce8">
            <text:p>FLEXTRONICS<text:s text:c="49"/></text:p>
          </table:table-cell>
          <table:table-cell office:value-type="string" table:style-name="ce7">
            <text:p>CISCO</text:p>
          </table:table-cell>
          <table:table-cell office:value-type="string" table:style-name="ce7">
            <text:p>8201-32F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 901, 10G, alimentacao DC, modelo TDM+Ethernet, sem capacidade de conexao sem fio e sem interface serial, codigo A901-6CZ-FT-D. ESPECIFICAÇÕES DO PN: A901-6CZ-FT-D ESPECIFICAÇÕES GERAIS: Memória flash: 128MB Memória DDR3 1GB 4 portas Ethernet RJ-45 10/100/1000 4 Portas SFP Portas USB Porta console DIMENSÕES (AxLxP): 1.7 x 17.5 x 8.3 in. (43.2 x 444.5 x 211 mm) ENERGIA: A901-12C-F-D: 40W 1A-0.5A, 50-60Hz AMBIENTE: Temperatura operacional: -40 a 149°F (-40 a 65°C) Temperatura de armazenamento: -40 a 158°F (-40 a 70°C) Umidade relativa: 10% a 85% sem condensação SEGURANÇA: UL/CSA 60950-1 IEC/EN 60950-1 AS/NZS 60950.1 EMC: FCC 47CFR15, Classe A EN55022, Classe A CISPR 22, Classe A AS/NZS CISPR 22, Classe A ICES 003, Classe A VCCI, Classe A KN 22, Classe A</text:p>
          </table:table-cell>
          <table:table-cell office:value-type="string" table:style-name="ce8">
            <text:p>CELESTICA<text:s text:c="51"/></text:p>
          </table:table-cell>
          <table:table-cell office:value-type="string" table:style-name="ce7">
            <text:p>CISCO</text:p>
          </table:table-cell>
          <table:table-cell office:value-type="string" table:style-name="ce7">
            <text:p>A901-6CZ-FT-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ASR920, com 12 portas de 1/10GE SFP, modelo AC fixo, sem capacidade de conexao sem fio. ESPECIFICAÇÕES DO PN: ASR-920-12SZ-A ESPECIFICAÇÕES GERAIS: HARDWARE: Cisco ASR 9000 Series RSP: Dupla RSPs redundantes em 2 slots. Cisco ASR 9000 cartões de linha da serie: 8 slots de linha. Componentes: 2 DER 2 bandejas de ventiladores DIMENSOES: Altura: ( 933,5 milímetros ); Largura : ( 444,5 milímetros ); profundidade: Com portas: ( 798,8 milímetros ) Sem portas: ( 727,2 milímetros ). ENERGIA: Potência de entrada: AC (200- 240V ; 50-60 Hz; máximo 16A ). DC variando Worldwide (-40 a 72V ; nominal 50A, 60A máximo). AMBIENTE: Temperatura operacional: (5 to 40ºC). temperatura de operação (curto prazo ) 1: (-5 to 55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FOXCONN<text:s text:c="53"/></text:p>
          </table:table-cell>
          <table:table-cell office:value-type="string" table:style-name="ce7">
            <text:p>CISCO</text:p>
          </table:table-cell>
          <table:table-cell office:value-type="string" table:style-name="ce7">
            <text:p>ASR-920-12SZ-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WAN, serie ISR 1101, com 4 portas GE Ethernet, com velocidade de interface de 12Mbits/s, próprio para interconexão de redes locais com protocolos distintos. ESPECIFICAÇÕES DO PN: C1101-4P ESPECIFICAÇÕES GERAIS Duas opções de DRAM: modelo básico de 4 GB (com flash de 4 GB) e modelo de 8 GB (com flash de 8 GB) com recursos de hospedagem de aplicativos Versão mínima suportada: Cisco IOS XE 16.11.1 Taxa de transferência criptografada máxima (túnel único, IMIX): 825 Mbps 8 portas GE LAN integradas (cobre) 1 porta GE WAN integrada (cobre) e 1 porta combinada GE (cobre/fibra) 1 porta de console micro-USB integrada Porta USB 3.0 tipo A para armazenamento conveniente Atualizações PoE/PoE+ opcionais disponíveis (4 PoE/2 PoE+ em 8 portas LAN GE) Dongle USB LTE conectável opcional (CAT4) Tecnologia LTE conectável opcional (CAT4, CAT6, CAT18) Módulo 5G conectável opcional (a partir da versão 17.9.2) AMBIENTE: Temperatura não operacional: (-40° a 70°C) Umidade Relativa: 5 a 85%. SEGURANÇA: UL 60950 CAN/CSA C22.2 No. 60950 IEC 60950 EN 60950-1 AS/NZS 60950. EMC: FCC Parte 15 ICES-003 Classe A EN55022 Classe A CISPR22 Classe A AS/NZS 3548 Classe A VCCI Classe A EN 300386 EN61000-3-3 EN61000-3-2</text:p>
          </table:table-cell>
          <table:table-cell office:value-type="string" table:style-name="ce8">
            <text:p>HON HAI<text:s text:c="53"/></text:p>
          </table:table-cell>
          <table:table-cell office:value-type="string" table:style-name="ce7">
            <text:p>CISCO</text:p>
          </table:table-cell>
          <table:table-cell office:value-type="string" table:style-name="ce7">
            <text:p>C1101-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Catalyst 8500, com 12 portas 1/10GE. ESPECIFICAÇÕES DO PN: C8500-12X= ESPECIFICAÇÕES GERAIS: Criptografia acelerada por hardware em linha para IPsec e MACsec de alto rendimento Roteamento de alto desempenho e SD-WAN com serviços Taxa de transferência IPsec até 5 vezes maior do que dispositivos QFP de 2 geração CPU Intel x86 com memória padrão de 16 GB (até 64 GB de memória) para processos de plano de controle de alta velocidade Opções para portas 1GE, 10GE, 40GE e 100GE Protocolos: IPv4, IPv6, rotas estáticas, Routing Information Protocol versões 1 e 2 (RIP e RIPv2), Open Shortest Path First (OSPF), Enhanced Interior Gateway Routing Protocol (EIGRP), Border Gateway Protocol (BGP), Refletor de roteador BGP, Sistema intermediário -to-Intermediate System (IS-IS), Multicast Internet Group Management Protocol versão 3 (IGMPv3), Protocol Independent Multicast Sparse Mode (PIM SM), PIM Source-Specific Multicast (SSM), Resource Reservation Protocol (RSVP), Cisco Discovery Protocolo, Analisador de porta comutada remota encapsulada (ERSPAN), Acordos de nível de serviço IP do Cisco IOS (IPSLA), Call Home, Cisco IOS Embedded Event Manager (EEM), Internet Key Exchange (IKE), Listas de controle de acesso (ACL), Ethernet Virtual Conexões (EVC), Protocolo de Configuração Dinâmica de Host (DHCP), Frame Relay, DNS, Protocolo de Separação de ID de Localizador (LISP), Protocolo de Roteador Hot Standby (HSRP), RADIUS, Autenticação, Autorização e Contabilidade (AAA), Visibilidade e Controle de Aplicativos (AVC), protocolo de roteamento multicast de vetor de distância (DVMRP), multicast IPv4 para IPv6, comutação de etiqueta multiprotocolo (MPLS), VPN de camada 2 e camada 3, IPsec, WAN MACsec, protocolo de encapsulamento de camada 2 versão 3 (L2TPv3), bidirecional Detecção de encaminhamento (BFD), IEEE 802.1ag e IEEE 802.3ah, * Banda larga (BNG, LNS, LAC e IWAG L2/IpoE, EoGRE, L3/Routed), EVPN, Roteamento por segmento (subcamada MPLS e IPv6), VxLAN DIMENSÕES(AxLxP): 68.19cm x 43,81 x 13,25 cm ENERGIA: CA: 90 a 264 VCA AMBIENTE: Temperatura operacional: 32 to 104°F (0 to 40°C) Temperatura de armazenamento: : -4 to 149°F (-20 to 65°C) SEGURANÇA: UL 60950-1 CAN/CSA-C22.2 N 60950-1 EN 60950-1 CEI 60950-1 AS/NZS 60950-1 GB4943 EMC (EMISSÕES) 47 CFR Parte 15 Classe A CIEM 003 Classe A AS/NZS CISPR 32 Classe A CISPR 22/CISPR 32 Classe A EN55022/EN55032 Classe A VCCI Classe A CNS-13438 Classe A KN32 Classe A IEC/EN 61000-3-2: Harmônicos da linha de energia IEC/EN 61000-3-3: Flutuações de tensão e cintilação CEM (Imunidade) EN300 386: Equipamento de Rede de Telecomunicações (EMC) EN55022: Equipamentos de Tecnologia da Informação (Emissões) EN55032: Equipamento Multimédia (Emissões) EN55024: Equipamento de Tecnologia da Informação (Imunidade) EN55035: Equipamento Multimídia (Imunidade) EN50082-1/EN-61000-6-1: Padrão Genérico de Imunidade EMC (ETSI/EN) EN300 386: Equipamento de Rede de Telecomunicações (EMC) EN55022: Equipamentos de Tecnologia da Informação (Emissões) EN55032: Equipamento Multimédia (Emissões) EN55024: Equipamento de Tecnologia da Informação (Imunidade) EN55035: Equipamento Multimídia (Imunidade) EN50082-1/EN-61000-6-1: Padrão Genérico de Imunidade</text:p>
          </table:table-cell>
          <table:table-cell office:value-type="string" table:style-name="ce8">
            <text:p>JABIL CIRCUIT,INC<text:s text:c="43"/></text:p>
          </table:table-cell>
          <table:table-cell office:value-type="string" table:style-name="ce7">
            <text:p>CISCO</text:p>
          </table:table-cell>
          <table:table-cell office:value-type="string" table:style-name="ce7">
            <text:p>C8500-12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o serie C8500, sem capacidade de conexão sem fio, com 12 portas 12-port 1/10GE. ESPECIFICAÇÕES DO PN: C8500-12X4QC= ESPECIFICAÇÕES GERAIS: Criptografia acelerada por hardware em linha para IPsec e MACsec de alto rendimento Roteamento de alto desempenho e SD-WAN com serviços Taxa de transferência IPsec até 5 vezes maior do que dispositivos QFP de 2 geração CPU Intel x86 com memória padrão de 16 GB (até 64 GB de memória) para processos de plano de controle de alta velocidade Opções para portas 1GE, 10GE, 40GE e 100GE Protocolos: IPv4, IPv6, rotas estáticas, Routing Information Protocol versões 1 e 2 (RIP e RIPv2), Open Shortest Path First (OSPF), Enhanced Interior Gateway Routing Protocol (EIGRP), Border Gateway Protocol (BGP), Refletor de roteador BGP, Sistema intermediário -to-Intermediate System (IS-IS), Multicast Internet Group Management Protocol versão 3 (IGMPv3), Protocol Independent Multicast Sparse Mode (PIM SM), PIM Source-Specific Multicast (SSM), Resource Reservation Protocol (RSVP), Cisco Discovery Protocolo, Analisador de porta comutada remota encapsulada (ERSPAN), Acordos de nível de serviço IP do Cisco IOS (IPSLA), Call Home, Cisco IOS Embedded Event Manager (EEM), Internet Key Exchange (IKE), Listas de controle de acesso (ACL), Ethernet Virtual Conexões (EVC), Protocolo de Configuração Dinâmica de Host (DHCP), Frame Relay, DNS, Protocolo de Separação de ID de Localizador (LISP), Protocolo de Roteador Hot Standby (HSRP), RADIUS, Autenticação, Autorização e Contabilidade (AAA), Visibilidade e Controle de Aplicativos (AVC), protocolo de roteamento multicast de vetor de distância (DVMRP), multicast IPv4 para IPv6, comutação de etiqueta multiprotocolo (MPLS), VPN de camada 2 e camada 3, IPsec, WAN MACsec, protocolo de encapsulamento de camada 2 versão 3 (L2TPv3), bidirecional Detecção de encaminhamento (BFD), IEEE 802.1ag e IEEE 802.3ah, * Banda larga (BNG, LNS, LAC e IWAG L2/IpoE, EoGRE, L3/Routed), EVPN, Roteamento por segmento (subcamada MPLS e IPv6), VxLAN DIMENSÕES(AxLxP): 68.19cm x 43,81 x 13,25 cm ENERGIA: CA: 90 a 264 VCA AMBIENTE: Temperatura operacional: 32 to 104°F (0 to 40°C) Temperatura de armazenamento: : -4 to 149°F (-20 to 65°C) SEGURANÇA: UL 60950-1 CAN/CSA-C22.2 N 60950-1 EN 60950-1 CEI 60950-1 AS/NZS 60950-1 GB4943 EMC (EMISSÕES) 47 CFR Parte 15 Classe A CIEM 003 Classe A AS/NZS CISPR 32 Classe A CISPR 22/CISPR 32 Classe A EN55022/EN55032 Classe A VCCI Classe A CNS-13438 Classe A KN32 Classe A IEC/EN 61000-3-2: Harmônicos da linha de energia IEC/EN 61000-3-3: Flutuações de tensão e cintilação CEM (Imunidade) EN300 386: Equipamento de Rede de Telecomunicações (EMC) EN55022: Equipamentos de Tecnologia da Informação (Emissões) EN55032: Equipamento Multimédia (Emissões) EN55024: Equipamento de Tecnologia da Informação (Imunidade) EN55035: Equipamento Multimídia (Imunidade) EN50082-1/EN-61000-6-1: Padrão Genérico de Imunidade EMC (ETSI/EN) EN300 386: Equipamento de Rede de Telecomunicações (EMC) EN55022: Equipamentos de Tecnologia da Informação (Emissões) EN55032: Equipamento Multimédia (Emissões) EN55024: Equipamento de Tecnologia da Informação (Imunidade) EN55035: Equipamento Multimídia (Imunidade) EN50082-1/EN-61000-6-1: Padrão Genérico de Imunidade</text:p>
          </table:table-cell>
          <table:table-cell office:value-type="string" table:style-name="ce8">
            <text:p>HON HAI<text:s text:c="53"/></text:p>
          </table:table-cell>
          <table:table-cell office:value-type="string" table:style-name="ce7">
            <text:p>CISCO</text:p>
          </table:table-cell>
          <table:table-cell office:value-type="string" table:style-name="ce7">
            <text:p>C8500-12X4Q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900, de serviço integrado, sem capacidade de conexão sem fio e sem interface serial. ESPECIFICAÇÕES DO PN: C921-4P ESPECIFICAÇÕES GERAIS Conexões WAN redundantes para proteção contra failover e balanceamento de carga Protocolos de failover dinâmico, como Virtual Router Redundancy Protocol (VRRP, RFC 2338), Hot Standby Router Protocol (HSRP) e Multigroup HSRP (MHSRP) MITIGAÇÃO DE RISCOS COM SEGURANÇA MULTINÍVEL Segurança de perímetro de rede com firewall integrado de inspeção de aplicativos Privacidade de dados por meio de segurança IP de alta velocidade (IPsec), Triple Data Encryption Standard (3DES) e criptografia Advanced Encryption Standard (AES) Política de segurança aplicada com prevenção de invasões Aceleração de hardware de segurança FlexVPN Criptografia de última geração para sistemas de comunicação de rede seguros, confiáveis para a próxima década BANDAS Bandas LTE 1, 3, 7, 8, 20, 28. FDD LTE 700 MHz (banda 28), 800 MHz (banda 20), 900 MHz (banda 8), 1800 MHz (banda 3), 2100 MHz (banda 1) e 2600 MHz (banda 7) SEGURANÇA IEC 60950-1 UL 60950-1 CAN/CSA C22.2 Nº 60950-1 EN 60950-1 AS/NZS 60950.1 Equipamento Classe I (somente C921-4P e C931-4P) Equipamento Classe III (somente C927-4P, C927-4PM e C926-4P) EMISSÕES: 47 CFR Parte 15: 2006 o CISPR22: Edição 6.0: 2008 o CNS13438: 2006 o EN 300 386 V1.6.1 o EN 55032 o EN61000-3-2: 2006 [+ alterações 1 e 2] o EN61000-3-3: 2008 o ICES-003 Edição 5: 2012 o Livro 22: 2009 TCVN 7189:2009 VCCI: V-3/2012.04 Imunidade: CISPR24: 2010 [+ alterações 1 e 2] o EN300386: V1.6.1 o EN55024: 2010 o EN61000-6-1: 2007 o KN24: 2011 o CVN 7317:2003</text:p>
          </table:table-cell>
          <table:table-cell office:value-type="string" table:style-name="ce8">
            <text:p>PEGATRON CORPORATION<text:s text:c="40"/></text:p>
          </table:table-cell>
          <table:table-cell office:value-type="string" table:style-name="ce7">
            <text:p>CISCO</text:p>
          </table:table-cell>
          <table:table-cell office:value-type="string" table:style-name="ce7">
            <text:p>C921-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de serviços integrados Cisco 900, sem capacidade de conexão e sem interface serial. ESPECIFICAÇÕES DO PN: C931-4P ESPECIFICAÇÕES GERAIS Conexões WAN redundantes para proteção contra failover e balanceamento de carga Protocolos de failover dinâmico, como Virtual Router Redundancy Protocol (VRRP, RFC 2338), Hot Standby Router Protocol (HSRP) e Multigroup HSRP (MHSRP) MITIGAÇÃO DE RISCOS COM SEGURANÇA MULTINÍVEL Segurança de perímetro de rede com firewall integrado de inspeção de aplicativos Privacidade de dados por meio de segurança IP de alta velocidade (IPsec), Triple Data Encryption Standard (3DES) e criptografia Advanced Encryption Standard (AES) Política de segurança aplicada com prevenção de invasões Aceleração de hardware de segurança FlexVPN Criptografia de última geração para sistemas de comunicação de rede seguros, confiáveis para a próxima década BANDAS Bandas LTE 1, 3, 7, 8, 20, 28. FDD LTE 700 MHz (banda 28), 800 MHz (banda 20), 900 MHz (banda 8), 1800 MHz (banda 3), 2100 MHz (banda 1) e 2600 MHz (banda 7) SEGURANÇA IEC 60950-1 UL 60950-1 CAN/CSA C22.2 Nº 60950-1 EN 60950-1 AS/NZS 60950.1 Equipamento Classe I (somente C921-4P e C931-4P) Equipamento Classe III (somente C927-4P, C927-4PM e C926-4P) EMISSÕES: 47 CFR Parte 15: 2006 o CISPR22: Edição 6.0: 2008 o CNS13438: 2006 o EN 300 386 V1.6.1 o EN 55032 o EN61000-3-2: 2006 [+ alterações 1 e 2] o EN61000-3-3: 2008 o ICES-003 Edição 5: 2012 o Livro 22: 2009 TCVN 7189:2009 VCCI: V-3/2012.04 Imunidade: CISPR24: 2010 [+ alterações 1 e 2] o EN300386: V1.6.1 o EN55024: 2010 o EN61000-6-1: 2007 o KN24: 2011 o CVN 7317:2003</text:p>
          </table:table-cell>
          <table:table-cell office:value-type="string" table:style-name="ce8">
            <text:p>PEGATRON CORPORATION<text:s text:c="40"/></text:p>
          </table:table-cell>
          <table:table-cell office:value-type="string" table:style-name="ce7">
            <text:p>CISCO</text:p>
          </table:table-cell>
          <table:table-cell office:value-type="string" table:style-name="ce7">
            <text:p>C931-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ENCS 5406, de servico, (6-core Intel, sem RAM, sem Disco), sem capacidade de conexao sem fio. ESPECIFICAÇÕES DO PN: ENCS5406P/K9 ESPECIFICAÇÕES GERAIS CPU Intel Xeon Processor D-1557 (12-core, 1.5 GHz, and 18 MB L2 cache) DRAM 2 DIMM slots 32 GB ECC DDR4 RAM 16 GB padrão único DIMM 64 GB capacidade máxima Placa Mãe - Armazenamento M.2 SATA 64 GB (padrão) Disco (SFF) 7200-rpm SATA: 1 TB RAID LSI MegaRAID SAS 3108 Controller Total de portas WAN e LAN (onboard) 2 GE WAN ou LAN porta (dual-modo RJ-45 e SFP) Construída em 8-porta GE LAN switch com capacidade PoE GE Porta de Gerenciamento Intel x86 Slot NIM 1 OIR (Todos I/O Módulos) Sim Externo USB 2.0 (Tipo A) RJ-45 (115.2 Kbps) Serial Console 1, normal: AC e PoE Tensão de Entrada 100 para 240 Escala-automática Frequência de Entrada 47 para 63 Hz Corrente máxima de Entrada 3.8 para 1.3A Corrente sugerida de Entrada Pico de 60A Potência 125W Máximo de Potência com Fonte 180W (sem PoE) Máximo de Potência com PoE 380W (com PoE) Total Potência PoE 200W Dimensões (cm) 4.4 x 43.8 x 33.8 cm Temperatura 0° to 40°C Acústica: Ruído (típica / máxima) 45.2/61 dBA Acústica: Potência do som (típico / máximo) 58.2/78.8 dBA Temperatura fora de operação -20° to 70°C Umidade relativa fora de operação 5% a 95% Altitude não operacional -304 m a 4750 m SEGURANÇA UL 60950-1 CAN/CSA C22.2 No. 60950-1 EN 60950-1 AS/NZS 60950-1 IEC 60950-1 EMC 47 CFR Part 15 KN 32 EN 55032 CISPR 32 EN61000-3-2 EN61000-3-3 EN 300 386 ICES-003 VCCI V3 TCVN 7189 CNS13438 CISPR24 EN55024 KN35 TCVN 7317 TELECOM T1 IC CS-03:2004 TIA-968-B:2009 HKTA 2028:2010 HKTA 2017:2010 HKTA 2015: 2006 G.703:2001 ID0002:2007 IS6100:2004 DSPR Gray Book:2000 DSPR Technical Condition: 2004 E1 AS/ACIF S016: 2001 AS/ACIF S038: 2001 G.703:2001 TBR 4:1995 TBR 12:1993 TBR 13:1996 RRA 2009-38 (RRL 2005-96) IDA TS DLCN:2011 IDA TS ISDN PRA:2005 IS6100: 2004 PTC 220:2008 Ethernet IEEE 802.3 ANSA X3.263</text:p>
          </table:table-cell>
          <table:table-cell office:value-type="string" table:style-name="ce8">
            <text:p>HON HAI<text:s text:c="53"/></text:p>
          </table:table-cell>
          <table:table-cell office:value-type="string" table:style-name="ce7">
            <text:p>CISCO</text:p>
          </table:table-cell>
          <table:table-cell office:value-type="string" table:style-name="ce7">
            <text:p>ENCS5406P/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ENCS 5408, de serviços, sem capacidade de conexão sem fio. ESPECIFICAÇÕES DO PN: ENCS5408P/K9 ESPECIFICAÇÕES GERAIS CPU Intel Xeon Processor D-1557 (12-core, 1.5 GHz, and 18 MB L2 cache) DRAM 2 DIMM slots 32 GB ECC DDR4 RAM 16 GB padrão único DIMM 64 GB capacidade máxima Placa Mãe - Armazenamento M.2 SATA 64 GB (padrão) Disco (SFF) 7200-rpm SATA: 1 TB RAID LSI MegaRAID SAS 3108 Controller Total de portas WAN e LAN (onboard) 2 GE WAN ou LAN porta (dual-modo RJ-45 e SFP) Construída em 8-porta GE LAN switch com capacidade PoE GE Porta de Gerenciamento Intel x86 Slot NIM 1 OIR (Todos I/O Módulos) Sim Externo USB 2.0 (Tipo A) RJ-45 (115.2 Kbps) Serial Console 1, normal: AC e PoE Tensão de Entrada 100 para 240 Escala-automática Frequência de Entrada 47 para 63 Hz Corrente máxima de Entrada 3.8 para 1.3A Corrente sugerida de Entrada Pico de 60A Potência 125W Máximo de Potência com Fonte 180W (sem PoE) Máximo de Potência com PoE 380W (com PoE) Total Potência PoE 200W Dimensões (cm) 4.4 x 43.8 x 33.8 cm Temperatura 0° to 40°C Acústica: Ruído (típica / máxima) 45.2/61 dBA Acústica: Potência do som (típico / máximo) 58.2/78.8 dBA Temperatura fora de operação -20° to 70°C Umidade relativa fora de operação 5% a 95% Altitude não operacional -304 m a 4750 m SEGURANÇA UL 60950-1 CAN/CSA C22.2 No. 60950-1 EN 60950-1 AS/NZS 60950-1 IEC 60950-1 EMC 47 CFR Part 15 KN 32 EN 55032 CISPR 32 EN61000-3-2 EN61000-3-3 EN 300 386 ICES-003 VCCI V3 TCVN 7189 CNS13438 CISPR24 EN55024 KN35 TCVN 7317 TELECOM T1 IC CS-03:2004 TIA-968-B:2009 HKTA 2028:2010 HKTA 2017:2010 HKTA 2015: 2006 G.703:2001 ID0002:2007 IS6100:2004 DSPR Gray Book:2000 DSPR Technical Condition: 2004 E1 AS/ACIF S016: 2001 AS/ACIF S038: 2001 G.703:2001 TBR 4:1995 TBR 12:1993 TBR 13:1996 RRA 2009-38 (RRL 2005-96) IDA TS DLCN:2011 IDA TS ISDN PRA:2005 IS6100: 2004 PTC 220:2008 Ethernet IEEE 802.3 ANSA X3.263</text:p>
          </table:table-cell>
          <table:table-cell office:value-type="string" table:style-name="ce8">
            <text:p>HON HAI<text:s text:c="53"/></text:p>
          </table:table-cell>
          <table:table-cell office:value-type="string" table:style-name="ce7">
            <text:p>CISCO</text:p>
          </table:table-cell>
          <table:table-cell office:value-type="string" table:style-name="ce7">
            <text:p>ENCS5408P/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ponder 4 X OTN 10G MR, código 15454-OTU2-XP=. ESPECIFICAÇÕES DO PN : 15454-OTU2-XP= ESPECIFICAÇÕES GERAIS Ganho ondulação (pico a vale): 1,2 dB Faixa de Ganho: 12 a 24 dB ganho programável com inclinação Gama: 24 a 35 dB com o ganho de inclinação Ganho e regulagem de potencia over/undershoot: 0,5 dB Limite potência maxima de Saida: 20,5 dBm Potência maxima de Saida (com carga completa de canais): 20 dBm Potência mínima de Saida (com um canal): -2 dBm Potência de entrada (Pin), com carga completa de canais: -15 dBm mínimo Potência de entrada (pinos) na faixa de carga de canal único: -40 a -17 dBm Ruído figura em 20 dB G3: 7.6 dB Perda de inserção (linha RX para TX OSC): 0,3-1,8 dB Perda de inserção (linha RX para TX COM): 0,3 a 1,0 dB Perda de inserção (OSC RX para TX LINE): 0,3 a 1,3 dB Conectores ópticos: LC-UPC / 2 AMBIENTE: Temperatura de armazenamento: (-40 a 70ºC) Temperatura de operação: (0 a 55ºC) Umidade relativa do ar: Normal: 5 a 85% sem condensação. SEGURANÇA: EN or IEC-60825-2 (2004-06) EN or IEC 60825-1 Consol. Ed. 1.2 - incl. am1+am2 (2001-08) 21CFR1040 (2004/04) IEC-60825-2 (2004-06) ITU-T G.664 (2006)</text:p>
          </table:table-cell>
          <table:table-cell office:value-type="string" table:style-name="ce8">
            <text:p>CELESTICA<text:s text:c="51"/></text:p>
          </table:table-cell>
          <table:table-cell office:value-type="string" table:style-name="ce7">
            <text:p>CISCO</text:p>
          </table:table-cell>
          <table:table-cell office:value-type="string" table:style-name="ce7">
            <text:p>15454-OTU2-X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pção de dados, cartão de linha LC, com 48 portas 100G ou 34 portas 100GE, 14 portas 400GE QSFP28/DD, para roteador Cisco serie 8800. ESPECIFICAÇÕES DO PN: 88-LC0-34H14FH-I= ESPECIFICAÇÕES GERAIS Cisco 8800 36x400GbE QSFP56-DD Line Card com MACsec baseado em Q200 Silicon 2 processadores de rota CPU Intel Broadwell de 4 núcleos de 2,4 GHz com 32 GB de DRAM. Console RS-232, expansão de plano de controle 10GbE SFP+, gerenciamento de 1GbE e porta BMC, 2x USB 2.0, GBP (ToD, 10MHz, 1PPS), 1588 e BITs (sincronização). Gerenciamento de cabos, portas e filtros de ar Fonte de alimentação de 6,3 KW para CA e CC de alta tensão (180 a 305 V CA, 192 a 200 V CC) Fonte de alimentação de 4,4 KW para 48V 60A DC (-40 a -75V DC) Fonte de alimentação de 4,8 KW para 48V 100A DC (-40 a -75V DC) Placas de linha horizontais com 8 placas de tecido verticais e 4 bandejas de ventilador Montável em rack em padrão de 19 pol. (48,3 cm) rack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LC0-34H14FH-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QSFP56-DD, com 35 portas 400GE, para equipamento Cisco serie 8800. ESPECIFICAÇÕES DO PN: 88-LC0-36FH-I= ESPECIFICAÇÕES GERAIS Cisco 8800 36x400GbE QSFP56-DD Line Card com MACsec baseado em Q200 Silicon 2 processadores de rota CPU Intel Broadwell de 4 núcleos de 2,4 GHz com 32 GB de DRAM. Console RS-232, expansão de plano de controle 10GbE SFP+, gerenciamento de 1GbE e porta BMC, 2x USB 2.0, GBP (ToD, 10MHz, 1PPS), 1588 e BITs (sincronização). Gerenciamento de cabos, portas e filtros de ar Fonte de alimentação de 6,3 KW para CA e CC de alta tensão (180 a 305 V CA, 192 a 200 V CC) Fonte de alimentação de 4,4 KW para 48V 60A DC (-40 a -75V DC) Fonte de alimentação de 4,8 KW para 48V 100A DC (-40 a -75V DC) Placas de linha horizontais com 8 placas de tecido verticais e 4 bandejas de ventilador Montável em rack em padrão de 19 pol. (48,3 cm) rack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LC0-36FH-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de interface iMSG e CEM, Combo 3G, multi taxa, para equipamento Cisco serie ASR 900. ESPECIFICAÇÕES DO PN : A900-IMA3G-IMSG= ESPECIFICAÇÕES GERAIS: Módulo de interface CEM de 4 portas OC-48/OC-12/OC-3 12 portas A900-IMA3G-IMSG T1/E1 4 portas T3/E3 CEM Módulo de interface CEM OC48/STM-16 de 1 porta ou 4 portas OC-12/OC-3 / STM-1/STM-4 + 12 portas T1/E1 + 4 portas T3/E3 CEM O módulo de interface A900-IMA3G-IMSG suporta: o Interface 12xDS1/E1 + 4xDS3/E3 na porta de alta densidade. o Interface 1xOC48/12/3 Gigabit e interface 3xOC12/3 Gigabit.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IMA3G-IMS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de interface, com 48 portas T1/E1, para roteador Cisco ASR 900, requer painel patch, codigo A900-IMA48D-C=. ESPECIFICAÇÕES DO PN : A900-IMA48D-C= ESPECIFICAÇÕES GERAIS: O módulo de interface T1/E1 de 48 portas fornece conectividade para até 48 portas T1/E1 por meio de 3 conectores de alta densidade no painel frontal (conforme mostrado na figura Faceplate T1/E1 de 48 portas). Cada porta suporta 16 portas TX e RX. Chassi modular de 3 RU projetado para instalação em um gabinete do European Telecommunications Standards Institute (ETSI) de 300 mm o Slots dedicados no chassi que suportam o seguinte: o Até seis módulos de interface o Até dois processadores Route Switch (RSP) o Até duas unidades de fonte de alimentação CA ou CC o Uma bandeja de ventilador Entradas e saídas de frequência, fase e tempo de rede para interfaces de rede (SyncE e TDM), BITS, 1 PPS ou 10 MHz e Timing over Packet (IEEE 1588-2008)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IMA48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de interface IM, com 16 portas C-SFP GE e 1 porta 10GE SFP+, para equipamento Cisco serie ASR 900. ESPECIFICAÇÕES DO PN : A900-IMA8CS1Z-M= ESPECIFICAÇÕES GERAIS: Módulo de interface 8/16 portas 1 Gigabit Ethernet (SFP/SFP) + 1 porta 10 Gigabit Ethernet (SFP+) / 2 portas 1 Gigabit Ethernet (CSFP) O módulo de interface A900-IMA8CS1Z-M tem flexibilidade para suportar SFP+/SFP/CSFP nos módulos mencionados abaixo: o As portas Ethernet de 1 Gigabit de 8 portas também podem ser usadas como portas Ethernet de 1 Gigabit de 16 portas Small Form-Factor Pluggable (SFP). o A porta Ethernet de 10 Gigabit de 1 porta também pode ser usada como portas Ethernet de 1 Gigabit de 2 portas com Small Form-Factor Pluggable (SFP+). 8 x 1GigE (SFP) Modo totalmente assinado (FS) 8 x 1GigE (SFP) + 1 x 10GigE (SFP+) Modo totalmente assinado (FS) 16 x 1GigE (C-SFP) + 1 x 10GigE (SFP+) Modo totalmente assinado (FS) 16 ou 18 x 1GigE (C-SFP) Modo com excesso de assinatura (SO) 16 x 1GigE (C-SFP) + 1 x 10GigE (SFP+) Modo com excesso de assinatura (SO) 8 ou 9 x 1GigE (SFP) Modo totalmente assinado (FS) 1 x 10GigE (SFP+) Modo totalmente assinado (FS)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IMA8CS1Z-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recepção, transmissão ou recepção de dados, moduo interface, para roteador Cisco ASR 900, com 8 portas 10GE, Lite, Flex consumpition. ESPECIFICAÇÕES DO PN : A900-IMA-8Z-L= ESPECIFICAÇÕES GERAIS: Módulo de interface somente Ethernet NCS 560 8 portas SFP+ 10 GE, consumo flexível GE SFP/CSFP de 8/16 portas + 1 porta 10 GE SFP+ / 1/2 porta GE SFP/CSFP 8 portas 10 GE, SFP+ 2 portas 40/100 GE, QSFP28 1 porta 100/200 GE, CFP2 DCO 2 portas 100 GE, QSFP28/ QSFP-DD 8 portas 10 GE, somente Ethernet SFP+ 8 portas 10GE (SFP+)/25 GE (SFP28) ou 4 portas 50 GE (SFP 56) DIMENSÕES: 39.21 (P) x 23.32 (L) x 10.94 (A) cm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IMA-8Z-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400GE Combo serviço Edge Combo, para equipamento Cisco serie ASR 9900, 5a geração. ESPECIFICAÇÕES DO PN : A99-4HG-FLEX-SE= ESPECIFICAÇÕES GERAIS Compatibilidade com chassis: Compatível com os chassis Cisco ASR 9922, ASR 9912, ASR 9910, ASR 9906, ASR 9904, ASR 9010 e ASR 9006. Densidade da porta: 4 portas QSFP28 capazes de suportar tráfego Ethernet de 40Gb e 100Gb. 16 portas SFP28 capazes de suportar tráfego Ethernet de 10Gb e 25Gb. 24 portas SFP+ capazes de suportar tráfego Ethernet de 10Gb. Desempenho: o Taxa de transferência de linha de 100 Gbps por porta QSFP28 o Taxa de transferência de linha de 25 Gbps por porta SFP28 o Taxa de transferência de linha de 10 Gbps por porta SFP+ Ethernet: o Compatível com IEEE 802.3ae de 10 Gbps o Compatível com IEEE 802.3ba de 40/100 Gbps o Controle de fluxo IEEE 802.x o Operação full-duplex o Contadores de bytes e pacotes por porta para quedas de políticas; quedas de sobreassinatura; O erro de verificação de redundância cíclica (CRC) cai; tamanhos de pacotes; e pacotes unicast, multicast e broadcast AMBIENTE: Temperatura de funcionamento ( nominal) : 5 a 40 º C Temperatura de funcionamento ( de curto prazo) -5 a 55 º C Temperatura de armazenamento: (-40 a 70 º C) Normas ETSI/EM: EN300 386: Equipamentos de rede de telecomunicações (EMC) ETSI 300 019 Classe de armazenamento 1.1 ETSI 300 019 Classe de Transporte 2.3 ETSI 300 019 Classe de Utilização Fixa 3.1 EN55022: Equipamentos de Tecnologia da Informação (Emissões) EN55032: Equipamentos Multimídia (Emissões) EN55024: Equipamentos de Tecnologia da Informação (Imunidade) EN55035: Equipamento Multimédia (Imunidade) EN50082-1/EN-61000-6-1: Norma de Imunidade Genérica EMC FCC Classe A CIEM 003 Classe A AS/NZS CISPR 32 Classe A CISPR 22/CISPR 32 Classe A EN55022/EN55032 Classe A VCCI Classe A CNS-13438 Classe A KN32 Classe A IEC/EN 61000-3-2: Harmônicos de linha de energia IEC/EN 61000-3-3: Flutuações de tensão e cintilação EN50121-4 Aplicações ferroviárias Parte 4: Emissão e imunidade dos aparelhos de sinalização e telecomunicações EN50121-3-2 Aplicações ferroviárias Parte 3-2: Material circulante Aparelhos Imunidade IEC/EN-61000-4-2: Imunidade à descarga eletrostática (contato 8kV, ar 15kV) IEC/EN-61000-4-3: Imunidade irradiada (10V/m) IEC/EN-61000-4-4: Imunidade Elétrica Rápida a Transitórios (Potência 2kV, Sinal 1kV) IEC/EN-61000-4-5: Porta Surge AC (4kV CM, 2kV DM) IEC/EN-61000-4-5: Portas de sinal (1kV) IEC/EN-61000-4-5: Porta Surge DC (1kV) IEC/EN-61000-4-6: Imunidade a distúrbios conduzidos (10Vrms) IEC/EN-61000-4-8: Imunidade ao campo magnético de frequência de potência (30A/m) IEC/EN-61000-4-11: DIPS de tensão, interrupções curtas e variações de tensão KN35 SEGURANÇA: UL/CSA/IEC/PT 60950-1 IEC/EN 60825 Segurança a Laser ACA TS001 AS/NZS 60950 FDA: Código de Regulamentos Federais de Segurança a Laser Sistema de Construção de Equipamentos de Rede (NEBS) SR-3580: Níveis de Critérios NEBS (Nível 3) GR-1089-CORE: NEBS EMC e Segurança GR-63-CORE: Proteção Física NEBS</text:p>
          </table:table-cell>
          <table:table-cell office:value-type="string" table:style-name="ce8">
            <text:p>FOXCONN<text:s text:c="53"/></text:p>
          </table:table-cell>
          <table:table-cell office:value-type="string" table:style-name="ce7">
            <text:p>CISCO</text:p>
          </table:table-cell>
          <table:table-cell office:value-type="string" table:style-name="ce7">
            <text:p>A99-4HG-FLEX-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e recepcao de dados em rede, cartão de linha LC, com 24 portas, 10GE e 1GE taxa dupla SE, para equipamento Cisco serie ASR 9000. ESPECIFICAÇÕES DO PN : A9K-24X10GE-1G-SE= ESPECIFICAÇÕES GERAIS 10 Gbps IEEE 802.3 10 Gigabit Ethernet PHY monitoramento controle de fluxo IEEE 802.x A operação full -duplex AMBIENTE: Temperatura de funcionamento ( nominal) : 5 a 40 º C Temperatura de funcionamento ( de curto prazo) -5 a 55 º C Temperatura de armazenamento: (-40 a 70 º C) EMC Cisco ASR 9000 Series Routers são projetados para atender : FCC Classe A ICES 003 Classe A AS / NZS 3548 Classe A CISPR 22 ( EN55022 ) Classe A VCCI Classe A BSMI Classe A IEC / EN 61000-3-2 : Harmônicos Power Line IEC / EN 61000-3-3 : flutuações de tensão e Flicker Imunidade Cisco ASR 9000 Series Routers são projetados para atender : IEC/EN-61000-4-2 : Imunidade à descarga eletrostática ( 8kV Contact, 15kV Air) IEC/EN-61000-4-3 : Imunidade irradiada (10V / m) IEC/EN-61000-4-4 : Elétrica Imunidade passagem rápida ( 2 kV Energia, Signal 1kV ) IEC/EN-61000-4-5 : Surge AC Porto ( 4 kV CM , 2 kV DM ) IEC/EN-61000-4-5 : portas de sinal ( 1kV ) IEC/EN-61000-4-5 : Surge DC Porto ( 1kV ) IEC/EN-61000-4-6 : Imunidade a Perturbações Conduzidas ( 10Vrms ) IEC/EN-61000-4-8 : Power Frequency Imunidade ao Campo Magnético ( 30A / m) IEC/EN-61000-4-11 : Quedas de tensão, interrupções curtas e variações de tensão SEGURANÇA: Cisco ASR 9000 Series Routers são projetados para atender : UL / CSA / IEC / EN 60950-1 IEC / EN 60825 Segurança de laser ACA TS001 AS / NZS 60950</text:p>
          </table:table-cell>
          <table:table-cell office:value-type="string" table:style-name="ce8">
            <text:p>FOXCONN<text:s text:c="53"/></text:p>
          </table:table-cell>
          <table:table-cell office:value-type="string" table:style-name="ce7">
            <text:p>CISCO</text:p>
          </table:table-cell>
          <table:table-cell office:value-type="string" table:style-name="ce7">
            <text:p>A9K-24X10GE-1G-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smissão e recepção de dados, adaptador de porta modular, para equipamento Cisco serie ASR 9000, com 32 portas 1GE, com MACSec. ESPECIFICAÇÕES DO PN: A9K-MPA-32X1GE= Serviços combinados de IP, MPLS, Ethernet, VPN de Camada 2 (L2VPN) e VPN de Camada 3 (L3VPN) NetFlow, IEEE 802.1ag, IEEE 802.3ah, ITU Y.1731, acordo de nível de serviço IP (IP SLA), verificação de conectividade de circuito virtual (VCCV), ping e traceroute Adaptador de porta modular de 1 Gigabit de 32 portas ETHERNET: Compatível com IEEE 802.3 Monitoramento PHY Ethernet de 10 Gigabits Controle de fluxo IEEE 802.x Operação full-duplex Contadores de bytes e pacotes por porta para quedas de políticas, quedas de excesso de assinaturas, quedas de erros de verificação de redundância cíclica (CRC), tamanhos de pacotes e pacotes unicast, multicast e de transmissão DIMENSÕES: 16.17 cm x 3.45cm x 17.02 AMBIENTE: Temperatura operacional: 41 até 104ºF (5 até 40ºC) Umidade relative operaconal: 10 até 85% Temperatura de armazenamento: -40 até 158ºF (-40 até 70ºC) SEGURANÇA: UL/CSA/IEC/EN 60950-1 IEC/EN 60825 Laser Safety ACA TS001 AS/NZS 60950 FDA: Code of Federal Regulations Laser Safety EMC: FCC Class A ICES 003 Class A AS/NZS 3548 Class A CISPR 22 (EN55022) Class A VCCI Class A BSMI Class A IEC/EN 61000-3-2: Power Line Harmonics IEC/EN 61000-3-3: Voltage Fluctuations and Flicker</text:p>
          </table:table-cell>
          <table:table-cell office:value-type="string" table:style-name="ce8">
            <text:p>HON HAI<text:s text:c="53"/></text:p>
          </table:table-cell>
          <table:table-cell office:value-type="string" table:style-name="ce7">
            <text:p>CISCO</text:p>
          </table:table-cell>
          <table:table-cell office:value-type="string" table:style-name="ce7">
            <text:p>A9K-MPA-32X1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para equipamento de segurança de rede ASA 5545X com 8Gigabit Ethernet Data, 1 Gigabit Ethernet Management, codigo ASA5545-DC-K8. ESPECIFICAÇÕES DO PN: ASA5545-DC-K8 ESPECIFICAÇÕES GERAIS: Throughput de firewall: 3 Gbps Firewall e IPS Throughput máximo: 900 Mbps 3DES/AES Throughput VPN: 400 Mbps Pontos VPN IPsec: 2500 Conexões Simultâneas: 750,000 Portas de rede integradas: 8 Virtual Interfaces (VLANs): 300 Portas USB 2.0: 2 Portas Serial: 1, RJ-45. memoria: 12 GB Flash de sistema mínimo: 8 GB Sistema BUS: Arquitetura de Multibus. AMBIENTE: Temperatura operacional: -5 a 40°C Temperatura não operacional: -25 a 70°C Umidade relativa operacional: 90%. ENERGIA: Intervalo de tensao de linha: 100 a 240 VAC tensao de linha normal: 100 a 240 VAC Corrente: 5A, 100-120V, 2.5A, 200-240V Frequencia: 50/60 Hz. DIMENSOES (A x L x P): 4.24 x 42.9 x 48.4 cm. SEGURANÇA: IEC 60950-1: 2005, EN 60950-1:2006+A11: 2009 UL 60950-1:2007, CSA C22.2 No. 60950-1-07</text:p>
          </table:table-cell>
          <table:table-cell office:value-type="string" table:style-name="ce8">
            <text:p>FOXCONN<text:s text:c="53"/></text:p>
          </table:table-cell>
          <table:table-cell office:value-type="string" table:style-name="ce7">
            <text:p>CISCO</text:p>
          </table:table-cell>
          <table:table-cell office:value-type="string" table:style-name="ce7">
            <text:p>ASA5545-DC-K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interface SPA, processador 10, para equipamento Cisco serie ASR1000. ESPECIFICAÇÕES DO PN: ASR1000-SIP10= ESPECIFICAÇÕES GERAIS: Suportado nos Roteadores Cisco ASR 1006, 1006-X, 1009-X e 1013 Pode ser implementado em uma configuração redundante Os Cisco ASR 1000 Series ESP são responsáveis pelas tarefas de processamento do plano de dados e todo o tráfego da rede flui através deles. Os módulos executam todas as operações de pacotes do roteador de linha de base, incluindo: o Classificação MAC o Classificação, policiamento e modelagem de qualidade de serviço (QoS) o Listas de controle de acesso de segurança (ACLs) o VPNs o Balanceamento de carga o Netflow Eles também são responsáveis por serviços avançados, como: o Firewall o Criptografia o Reconhecimento de Aplicativos Baseados em Rede o Conversão de endereços de rede (NAT) o Correspondência de pacote flexível Opera com taxa de transferência de encaminhamento no plano de dados de 100 Gbps Software Mínimo: Cisco IOS XE Release 3.7.1S ou superior Memória: 4-GB Cisco FP, 16-GB DRAM, 80-Mb TCAM, e 1-GB packet buffer memory Suporta OIR Suporta NSF e SSO Suporta ISSU MIBs em conformidade com RFC 2737 Gerenciamento de rede através do Processador de Rotas Cisco Serie ASR 1000: o Telnet (CLI) o Porta do console (através da CLI) o SNMP (RFC 2665) AMBIENTE: Temperatura de armazenamento: -40 a 70 °C Temperatura de operação nominal: 5 a 40 °C Umidade relativa operacional: 10 a 85% sem condensação Altitude operacional: -60 a 4000m ENERGIA: Potência o máxima 450W o típica 390W SEGURANÇA: UL60950 and CAN/CSA-C22.2 No. 60950. AS/NZS 60950 IEC/EN 60950 73/23/EEC. EMC: AS/NZ 3548: 1995 (incluindo AMD I + II) Classe A EN55022: 1998 Classe A CISPR 22: 1997 EN55022: 1994 (incluindo AMD I + II) 47 CFR Parte 15: 2000 (FCC) Classe A VCCI V-3/01.4 Classe A CNS-13438: 1997 Classe A GR1089: 1997 (incluindo Rev. 1: 1999)</text:p>
          </table:table-cell>
          <table:table-cell office:value-type="string" table:style-name="ce8">
            <text:p>JABIL CIRCUIT,INC<text:s text:c="43"/></text:p>
          </table:table-cell>
          <table:table-cell office:value-type="string" table:style-name="ce7">
            <text:p>CISCO</text:p>
          </table:table-cell>
          <table:table-cell office:value-type="string" table:style-name="ce7">
            <text:p>ASR1000-SIP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SFP+, 10GBASE-LR, codigo ASR55-SFP-10G-LR=. ESPECIFICAÇÕES DO PN: ASR55-SFP-10G-LR= ESPECIFICAÇÕES GERAIS: Suporta 10GBase Ethernet Suporta OTU2/OTU2e DIMENSÕES (H x W x D): 8.5 x 13.4 x 56.5mm AMBIENTE: Temperatura operacional: 0 até 70°C Temperatura de armazenamento: -40 até 85°C SEGURANÇA: Laser Class 1 21CFR-1040 LN#50 7/2001 Laser Class 1 IEC60825-1 Cabo Jacket para SFP+ Toda profundidade SFP+ EMC: GR-20-CORE GR-326-CORE GR-1435-CORE IEEE 802.3: 10-Gigabit Ethernet ITU-T G.709 ITU-T G.975: GFEC ITU-T G.975.1: EFEC SFP+ MSA SFF-8431 SFP+ MSA SFF-8461</text:p>
          </table:table-cell>
          <table:table-cell office:value-type="string" table:style-name="ce8">
            <text:p>FLEXTRONICS<text:s text:c="49"/></text:p>
          </table:table-cell>
          <table:table-cell office:value-type="string" table:style-name="ce7">
            <text:p>CISCO</text:p>
          </table:table-cell>
          <table:table-cell office:value-type="string" table:style-name="ce7">
            <text:p>ASR55-SFP-10G-L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SFP+, 10GBASE-SR, codigo ASR55-SFP-10G-SR=. ESPECIFICAÇÕES DO PN: ASR55-SFP-10G-SR= ESPECIFICAÇÕES GERAIS: Suporta 10GBase Ethernet Suporta OTU2/OTU2e DIMENSÕES (H x W x D): 8.5 x 13.4 x 56.5mm AMBIENTE: Temperatura operacional: 0 até 70°C (32 até 158°F) Temperatura de armazenamento: -40 até 85°C (-40 até 185°F) SEGURANÇA: Laser Classe 1 21CFR-1040 LN#50 7/2001 Laser Classe 1 IEC60825-1 Cabo jacket of SFP+ EMC: GR-20-CORE: GR-326-CORE: GR-1435-CORE: IEEE 802.3: 10-Gigabit Ethernet ITU-T G.709: ITU-T G.975: GFEC ITU-T G.975.1: EFEC SFP+ MSA SFF-8431 SFP+ MSA SFF-8461</text:p>
          </table:table-cell>
          <table:table-cell office:value-type="string" table:style-name="ce8">
            <text:p>FLEXTRONICS<text:s text:c="49"/></text:p>
          </table:table-cell>
          <table:table-cell office:value-type="string" table:style-name="ce7">
            <text:p>CISCO</text:p>
          </table:table-cell>
          <table:table-cell office:value-type="string" table:style-name="ce7">
            <text:p>ASR55-SFP-10G-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vo para emissão, transmissão e recepção de dados, adaptador de telefone analogico, com 2 portas. ESPECIFICAÇÕES DO PN: ATA191-K9 ESPECIFICAÇÕES GERAIS 2 interfaces de voz com conectores RJ11 1 interface de dados com conector RJ45 Compatível com Cisco UCM versões 7.1.5, 8.0.2 ou superior Suporta os protocolos TFTP, DHCP e SIP Suporta serviço de fax T38 e codec de voz G.711-law, G.711A-law, G.729, G.729A, G.729B, G.729AB Prove funcionalidades de segurança SRTP/TLS sobre SIP Suporta os seguintes serviços SIP referidos pela RFC-3261: REGISTER, REFER, INVITE, BYE, CANCEL, NOTIFY, OPTIONS, ACK, SUBSCRIBE DIMENSOES (altura x largura x profundidade) 3.8 x 13.7 x 17.0 c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ATA191-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adaptador analogico de telefone 192, para multi-plataforma MPP com switch. ESPECIFICAÇÕES DO PN: ATA192-3PW-K9 ESPECIFICAÇÕES GERAIS 2 interfaces de voz com conectores RJ11 1 interface de dados com conector RJ45 Compativel com Cisco UCM verssões 7.1.5, 8.0.2 ou superior Suporta os protocolos TFTP, DHCP e SIP Suporta serviço de fax T38 e coded de voz G.711-law, G.711A-law, G.729, G.729A, G.729B, G.729AB Prove funcionalidades de segurança SRTP/TLS sobre SIP Suporta os seguintes serviços SIP referidos pela RFC-3261: REGISTER, REFER, INVITE, BYE, CANCEL, NOTIFY, OPTIONS, ACK, SUBSCRIBE DIMENSOES (altura x largura x profundidade) 3.8 x 13.7 x 17.0 cm</text:p>
          </table:table-cell>
          <table:table-cell office:value-type="string" table:style-name="ce8">
            <text:p>HON HAI<text:s text:c="53"/></text:p>
          </table:table-cell>
          <table:table-cell office:value-type="string" table:style-name="ce7">
            <text:p>CISCO</text:p>
          </table:table-cell>
          <table:table-cell office:value-type="string" table:style-name="ce7">
            <text:p>ATA192-3PW-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de rede, com 8 portas 10GE, para comutador Cisco Catalyst 3850, codigo C3850-NM-8-10G=. ESPECIFICAÇÕES DO PN: C3850-NM-8-10G= ESPECIFICAÇÕES GERAIS 48 portas Ethernet 10/100/1000 PoE Leds indicadores de status 1 porta console 1 porta auxiliar ENERGIA: 715WAC PoE: 435W DIMENSÕES(AxLxP): 4.45 x 44.5 x 45.0cm AMBIENTE: Temperatura operacional: -5ºC a +45ºC Temperatura de armazenamento: -40ºC a 70ºC SEGURANÇA: UL 60950-1, CAN/CSA-C22.2 No. 60950-1, EN 60950-1, IEC 60950-1, CCC, CE Marking EMC: FCC Parte 15 (CFR 47) Classe A ICES-003 Classe A EN 55022 Classe A CISPR 22 Classe A AS/NZS 3548 Classe A BSMI Classe A VCCI Classe A EN 55024, EN300386, EN 50082-1, EN 61000-3-2, EN 61000-3-3 EN61000-4-2, EN61000-4-3, EN61000-4-4, EN61000-4-5, EN61000-4-6,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3850-NM-8-1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com 48 portas UPOE+, para comutador Cisco serie Catalyst 9400. ESPECIFICAÇÕES DO PN: C9400-LC-48H= ESPECIFICAÇÕES GERAIS: 48 portas sem bloqueio 10GBASET, 5/2,5G multigigabit, módulo 1000/100M (RJ-45). Suportado no software Cisco IOS XE versão 17.8 ou posterior. Cisco UPOE+ está habilitado, com capacidade de até 90 W em todas as portas da placa de linha. Ethernet 802.3az com eficiência energética. IEEE 802.3bt/af/at e PoE pré-padrão Cisco. Capacidade IEEE 802.1AE (MACsec-256) em hardware. Jumbo Frame de Camada 2 a Camada 4 suporta até 9.216 bytes. Ideal para aplicações Wi-Fi 6/6E em campus e filiais que exigem desempenho aprimorado. DIMENSÕES: (A x L x P): 4,06 x 37,90 x 37,00 cm AMBIENTE: Temperatura operacional: (5 a 40ºC). temperatura de operação (curto prazo) 1: (-5 a 55ºC). Umidade de operação (nominal) (umidade relativa): 5 a 95%. Temperatura de armazenamento: (-40 a 70ºC). SEGURANÇA: UL 60950-1 CAN/CSA-C222.2 Nº 60950-1 EN 60950-1 IEC 60950-1 AS/NZS 60950.1 IEEE 802.3</text:p>
          </table:table-cell>
          <table:table-cell office:value-type="string" table:style-name="ce8">
            <text:p>JABIL CIRCUIT,INC<text:s text:c="43"/></text:p>
          </table:table-cell>
          <table:table-cell office:value-type="string" table:style-name="ce7">
            <text:p>CISCO</text:p>
          </table:table-cell>
          <table:table-cell office:value-type="string" table:style-name="ce7">
            <text:p>C9400-LC-4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com 48 portas UPOE+ 5G (RJ-45), para equipamento Cisco serie Catalyst 9400. ESPECIFICAÇÕES DO PN: C9400-LC-48HN= ESPECIFICAÇÕES GERAIS: 48 portas sem bloqueio 10GBASET, 5/2,5G multigigabit, módulo 1000/100M (RJ-45). Suportado no software Cisco IOS XE versão 17.8 ou posterior. Cisco UPOE+ está habilitado, com capacidade de até 90 W em todas as portas da placa de linha. Ethernet 802.3az com eficiência energética. IEEE 802.3bt/af/at e PoE pré-padrão Cisco. Capacidade IEEE 802.1AE (MACsec-256) em hardware. Jumbo Frame de Camada 2 a Camada 4 suporta até 9.216 bytes. Ideal para aplicações Wi-Fi 6/6E em campus e filiais que exigem desempenho aprimorado. DIMENSÕES: (A x L x P): 4,06 x 37,90 x 37,00 cm AMBIENTE: Temperatura operacional: (5 a 40ºC). temperatura de operação (curto prazo) 1: (-5 a 55ºC). Umidade de operação (nominal) (umidade relativa): 5 a 95%. Temperatura de armazenamento: (-40 a 70ºC). SEGURANÇA: UL 60950-1 CAN/CSA-C222.2 Nº 60950-1 EN 60950-1 IEC 60950-1 AS/NZS 60950.1 IEEE 802.3</text:p>
          </table:table-cell>
          <table:table-cell office:value-type="string" table:style-name="ce8">
            <text:p>JABIL CIRCUIT,INC<text:s text:c="43"/></text:p>
          </table:table-cell>
          <table:table-cell office:value-type="string" table:style-name="ce7">
            <text:p>CISCO</text:p>
          </table:table-cell>
          <table:table-cell office:value-type="string" table:style-name="ce7">
            <text:p>C9400-LC-48H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com 48 portas UPOE+ 10G mGig, para equipamento Cisco serie Catalyst 9400. ESPECIFICAÇÕES DO PN: C9400-LC-48HX= ESPECIFICAÇÕES GERAIS: 48 portas sem bloqueio 10GBASET, 5/2,5G multigigabit, módulo 1000/100M (RJ-45). Suportado no software Cisco IOS XE versão 17.8 ou posterior. Cisco UPOE+ está habilitado, com capacidade de até 90 W em todas as portas da placa de linha. Ethernet 802.3az com eficiência energética. IEEE 802.3bt/af/at e PoE pré-padrão Cisco. Capacidade IEEE 802.1AE (MACsec-256) em hardware. Jumbo Frame de Camada 2 a Camada 4 suporta até 9.216 bytes. Ideal para aplicações Wi-Fi 6/6E em campus e filiais que exigem desempenho aprimorado. DIMENSÕES: (A x L x P): 4,06 x 37,90 x 37,00 cm AMBIENTE: Temperatura operacional: (5 a 40ºC). temperatura de operação (curto prazo) 1: (-5 a 55ºC). Umidade de operação (nominal) (umidade relativa): 5 a 95%. Temperatura de armazenamento: (-40 a 70ºC). SEGURANÇA: UL 60950-1 CAN/CSA-C222.2 Nº 60950-1 EN 60950-1 IEC 60950-1 AS/NZS 60950.1 IEEE 802.3</text:p>
          </table:table-cell>
          <table:table-cell office:value-type="string" table:style-name="ce8">
            <text:p>JABIL CIRCUIT,INC<text:s text:c="43"/></text:p>
          </table:table-cell>
          <table:table-cell office:value-type="string" table:style-name="ce7">
            <text:p>CISCO</text:p>
          </table:table-cell>
          <table:table-cell office:value-type="string" table:style-name="ce7">
            <text:p>C9400-LC-48H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para equipamento Cisco serie Catalyst 9400, com 48 portas 10 Gigabit Ethernet (SFP+). ESPECIFICAÇÕES DO PN: C9400-LC-48XS= ESPECIFICAÇÕES GERAIS: 48 portas sem bloqueio 10GBASET, 5/2,5G multigigabit, módulo 1000/100M (RJ-45). Suportado no software Cisco IOS XE versão 17.8 ou posterior. Cisco UPOE+ está habilitado, com capacidade de até 90 W em todas as portas da placa de linha. Ethernet 802.3az com eficiência energética. IEEE 802.3bt/af/at e PoE pré-padrão Cisco. Capacidade IEEE 802.1AE (MACsec-256) em hardware. Jumbo Frame de Camada 2 a Camada 4 suporta até 9.216 bytes. Ideal para aplicações Wi-Fi 6/6E em campus e filiais que exigem desempenho aprimorado. DIMENSÕES: (A x L x P): 4,06 x 37,90 x 37,00 cm AMBIENTE: Temperatura operacional: (5 a 40ºC). temperatura de operação (curto prazo) 1: (-5 a 55ºC). Umidade de operação (nominal) (umidade relativa): 5 a 95%. Temperatura de armazenamento: (-40 a 70ºC). SEGURANÇA: UL 60950-1 CAN/CSA-C222.2 Nº 60950-1 EN 60950-1 IEC 60950-1 AS/NZS 60950.1 IEEE 802.3</text:p>
          </table:table-cell>
          <table:table-cell office:value-type="string" table:style-name="ce8">
            <text:p>JABIL CIRCUIT,INC<text:s text:c="43"/></text:p>
          </table:table-cell>
          <table:table-cell office:value-type="string" table:style-name="ce7">
            <text:p>CISCO</text:p>
          </table:table-cell>
          <table:table-cell office:value-type="string" table:style-name="ce7">
            <text:p>C9400-LC-48X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Supervisor 2, para equipamento Cisco serie Catalyst 9400. ESPECIFICAÇÕES DO PN: C9400X-SUP-2= ESPECIFICAÇÕES GERAIS: O ASIC Cisco Unified Access Data Plane (UADP) 3.0sec em C9400X-SUP-2XL, C9400X-SUP-2 e Cisco Unified Access Data Plane (UADP) 2.0 ASIC em C9400-SUP-1/1XL/1XL-Y está pronto para tecnologias de próxima geração com seu pipeline programável, recursos de micromecanismo e alocação configurável baseada em modelo de entradas de Camada 2, Camada 3, encaminhamento, Lista de Controle de Acesso (ACL) e Qualidade de Serviço (QoS). Intel x86 de 2,4 GHz com até 960 GB de armazenamento local SSD SATA para hospedagem de aplicativos baseados em contêiner. Até 4 uplinks 100/40 Gigabit Ethernet sem bloqueio e até 4 uplinks 25/10 Gigabit Ethernet sem bloqueio no Supervisor-2/2XL. Até 2 uplinks Ethernet de 25 Gigabit sem bloqueio no mecanismo supervisor C9400-SUP-1XL-Y. Até 2 uplinks Ethernet de 40 Gigabit sem bloqueio (Quad Small Form-Factor Pluggable [QSFP]) e até 8 uplinks Ethernet de 10 Gigabit sem bloqueio (SFP+) no Supervisor-1/1XL/1XL-Y. Até 384 portas RJ-45 10/100/1000 sem bloqueio. Até 392 portas de 1 Gigabit Ethernet Fiber (SFP) sem bloqueio (Sup1/1XL/XL-Y). 384 portas de 1Gigabit Ethernet Fiber (SFP) sem bloqueio (SUP2/2XL). Até 392 portas SFP+ de 10 Gigabit Ethernet sem bloqueio (8 uplinks mais 384 portas de placa de linha 10G) (Sup1/1XL/XL-Y); 388 portas de 10 Gigabit Ethernet SFP+ sem bloqueio (4 uplinks mais 384 portas de placas de linha 10G) (SUP2/2XL). Até 168 portas de 25 portas Gigabit Ethernet SFP28 (8 uplinks mais 160 portas de placas de linha 25G) (SUP2/2XL). Até 36 portas de 100 portas Gigabit Ethernet QSFP28 (4 uplinks de 100G mais 32 portas de placas de linha de 100G) (SUP2/2XL). Até 384 portas 10G/5G mGig RJ-45 sem bloqueio. Capacidades Cisco UPOE+ (90 W), Cisco UPOE (60 W) e PoE+ (30 W) em 384 portas simultaneamente. Flexível NetFlow (FNF) baseado em hardware de taxa de linha, fornecendo coleta de fluxo de até 384.000 fluxos. Suporte IPv6 em hardware, fornecendo encaminhamento de taxa de transferência para redes IPv6. Suporte de pilha dupla para IPv4 e IPv6 e alocações dinâmicas de tabelas de encaminhamento de hardware para facilitar a migração de IPv4 para IPv6. Suporte para NAT estático e dinâmico e Port Address Translation (PAT). Tabelas de roteamento escalável (IPv4, IPv6 e multicast) e tabelas de Camada 2. AMBIENTE: Temperatura operacional: (5 to 40ºC). temperatura de operação (curto prazo ) 1: (-5 to 55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JABIL CIRCUIT,INC<text:s text:c="43"/></text:p>
          </table:table-cell>
          <table:table-cell office:value-type="string" table:style-name="ce7">
            <text:p>CISCO</text:p>
          </table:table-cell>
          <table:table-cell office:value-type="string" table:style-name="ce7">
            <text:p>C9400X-SUP-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e recepcao de dados, cartão de linha, com 40 portas 1/10/25/50G, 2 portas 200G, 2 portas 400G, para equipamento Cisco serie Catalyst 9600. ESPECIFICAÇÕES DO PN: C9600-LC-40YL4CD= ESPECIFICAÇÕES GERAIS Velocidade da porta: 40 GE o Máximo de portas com C9600X-SUP-2: 96 o Máximo de portas com C9600-SUP-12: 96 Velocidade da porta: 100 GE o Máximo de portas com C9600X-SUP-2: 96 o Máximo de portas com C9600-SUP-12: 48 Velocidade da porta: 10 GE² o Máximo de portas com C9600X-SUP-2: 96 o Máximo de portas com C9600-SUP-12: 96 Potência nominal máxima C9600X-SUP-2: 280W Potência nominal máxima C9600-SUP-1: 200W MTBF (Horas): 710.750 DIMENSÕES 4,32 cm (A) x 38,1 cm (L) x 39,88 cm (P) AMBIENTE -5° a 45° C (23° a 113° F) até 6000 pés -5° a 40° C (23° a 104° F) até 10.000 pés 10% a 95%, sem condensação ENERGIA Potência nominal: 950W Tensão nominal de entrada: 100 240V (AC) Tensão de entrada mínima: 90V (AC) Tensão de entrada máxima: 263V (AC) Tensão de saída: 12V (DC) Corrente de saída máxima 79,2A Frequência: 47 63Hz Eficiência: 94% SEGURANÇA UL 60950-1 CAN/CSA-C222.2 Nº 60950-1 EN 60950-1 IEC 60950-1 AS/NZS 60950.1 IEEE 802.3 EMI EN55032:2015 EN61000-3-2:2014 EN55032:2012 NM EN 55032:2015 QCVN 118:2018/BTTTT CIEM-003:2016:Iss:6 NM EN 61000-3-3:2015 NM EN 61000-3-2:2015 47 CFR Parte 15:2016 KN61000-3-3:2014 CISPR32:2012:Ed:1 EN300 386:2012:V1.6.1 KN61000-3-2:2014 CNS13438:2006 CISPR32:2015:Ed:2 KN32:2015 VCCI-CISPR 32:2016 EN61000-3-3:2013 CISPR24:2010+A1:2015 CISPR35:2016:Ed:1 EN55024:2010 EN55024:2010:A1 EN55035:2017 EN61000-6-1:2007 EN61000-6-2:2005 IEC61000-6-1:2016:Ed:3 IEC61000-6-2:2016:Ed:3 KN35:2015 NM EN 55024:2018 TCVN 7317:2003</text:p>
          </table:table-cell>
          <table:table-cell office:value-type="string" table:style-name="ce8">
            <text:p>FLEXTRONICS<text:s text:c="49"/></text:p>
          </table:table-cell>
          <table:table-cell office:value-type="string" table:style-name="ce7">
            <text:p>CISCO</text:p>
          </table:table-cell>
          <table:table-cell office:value-type="string" table:style-name="ce7">
            <text:p>C9600-LC-40YL4C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WDM CFP2 plugavel, 200G/100G, com 100G SC-FEC, apenas Lic. 100G. ESPECIFICAÇÕES DO PN: CFP2-WDM-DETS-1HL= ESPECIFICAÇÕES GERAIS Módulo WDM plugável CFP2 Faixa de potência de transmissão: o -10 a +1 dBm Conector LC-LC AMBIENTE: Temperatura operacional: (0 a 7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CISCO<text:s text:c="55"/></text:p>
          </table:table-cell>
          <table:table-cell office:value-type="string" table:style-name="ce7">
            <text:p>CISCO</text:p>
          </table:table-cell>
          <table:table-cell office:value-type="string" table:style-name="ce7">
            <text:p>CFP2-WDM-DETS-1H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ou recepção de dados, modulo CPAK transceptor optico, 100GBASE-LR4, 10km,no OTN. ESPECIFICAÇÕES DO PN: CPAK-100GE-LR4= ESPECIFICAÇÕES GERAIS: Hot-swappable podendo ser retirado com o equipamento ligado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ABRINET<text:s text:c="52"/></text:p>
          </table:table-cell>
          <table:table-cell office:value-type="string" table:style-name="ce7">
            <text:p>CISCO</text:p>
          </table:table-cell>
          <table:table-cell office:value-type="string" table:style-name="ce7">
            <text:p>CPAK-100GE-LR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Modulo transceptor, 10 x 10Gb/s, alcance 25km SMF. ESPECIFICAÇÕES DO PN: CPAK-10X10G-ERL= ESPECIFICAÇÕES GERAIS: Hot-swappable podendo ser retirado com o equipamento ligado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ABRINET<text:s text:c="52"/></text:p>
          </table:table-cell>
          <table:table-cell office:value-type="string" table:style-name="ce7">
            <text:p>CISCO</text:p>
          </table:table-cell>
          <table:table-cell office:value-type="string" table:style-name="ce7">
            <text:p>CPAK-10X10G-ER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processador interface SPA, para equipamento de telecomunicacao Cisco da serie Roteador CRS. ESPECIFICAÇÕES DO PN : CRS1-SIP-800= ESPECIFICAÇÕES GERAIS: Compatível com os Chassis de cartão de linha legado Cisco CRS (modo 200-Gbps) Compatível com os Chassis de cartão de linha aprimorado Cisco CRS (modo 400-Gbps) Compatível com módulos de interface física de 400-Gbps, incluindo: 4x100GE-OTN, 40x10GE-WLO, e 2x100GE-FLEX-40 Cisco IOS XR Software Release 5.1.1. ou posterior CONECTIVIDADE: porta Console ( conector RJ-45 ) Porta Auxiliar ( conector RJ-45 ) [ SFP ] - conector LC, 10 km para conectividade de plano de controle Serviço porta Ethernet 10/100/1000 (RJ -45) Embutido USB ( eUSB ) 2.0 (alta velocidade). MEMÓRIA: 8 GB de memória Dois SSDs 32 GB (interno). PERFORMANCE: Intel Xeon C5528 Processador Quad-Core de 2.13 GHz. ENERGIA: Consumo de energia: 650W AMBIENTE: Temperatura de armazenamento: -40° a 70°C Temperatura de operação normal: 5° a 40°C Umidade relativa: 5 a 85% SEGURANÇA: UL/CSA/IEC/EN 60950-1 AS/NZS 60950.1 IEC/EN 60825 FDA EMI FCC Classe A ICES 003 Classe A AS/NZS CISPR 22 Classe A CISPR 22 (EN55022) Classe A VCCI Classe A IEC/EN 61000-3-2: Harmônicos em Linhas de Potência IEC/EN 61000-3-3: Flutuações de Voltagem e Flicker IMUNIDADE (PADRÕES BÁSICOS) IEC/EN-61000-4-2: Imunidade à descarga eletrostática (8-kV contato, 15-kV ar) IEC/EN-61000-4-3: Imunidade a Irradiada (10V/m) IEC/EN-61000-4-4: Imunidade a Transiente Rápido Elétrico (2-kV potência, 1-kV sinal) IEC/EN-61000-4-5: Surto Porta AC (4-kV CM, 2-kV DM) IEC/EN-61000-4-5: Portas de Sinal (1 kV) IEC/EN-61000-4-5: Surto Porta DC (1 kV) IEC/EN-61000-4-6: Imunidade a Distúrbios Conduzidos (10 Vrms) IEC/EN-61000-4-8: Imunidade a campo magnético de frequência de potência (30A/m) IEC/EN-61000-4-11: Quedas de tensão, interrupções curtas e variações de tensão ETSI E EN EN300 386: Equipamento de rede de Telecomunicações (EMC) EN55022: Equipamento de Tecnologia da Informação (Emissões) EN55024: Equipamento de Tecnologia da Informação (Imunidade) EN50082-1/EN-61000-6-1: Padrão de Imunidade Genérico</text:p>
          </table:table-cell>
          <table:table-cell office:value-type="string" table:style-name="ce8">
            <text:p>CELESTICA<text:s text:c="51"/></text:p>
          </table:table-cell>
          <table:table-cell office:value-type="string" table:style-name="ce7">
            <text:p>CISCO</text:p>
          </table:table-cell>
          <table:table-cell office:value-type="string" table:style-name="ce7">
            <text:p>CRS1-SIP-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pção de dados, dispositivo de colaboração de vídeo, codec para videoconferência, Cisco Room Bar, com camera integrada, microfone com cancelamento de ruído e alto-falantes estéreo, em preto Carbon. ESPECIFICAÇÕES DO PN: CS-BAR-C-K9= ESPECIFICAÇÕES GERAIS: Sistema de câmera dupla com lente grande angular de 112° e lente telefoto de 70°, ambas com sensor de imagem de 48 MP Inclinação elétrica ( -2° a 20° ) 30 quadros / s Quad bayer de 1/1,3 polegada Zoom digital 5x Abertura fixa de f/2,8 para câmera de 112° , abertura fixa de f/1,85 para câmera de 70° 112 com ângulo de visão horizontal de 70° Ângulo de visão vertical 94 e 55° Enquadramento automático (detecção de rosto) Função de rastreamento de alto-falante Ajuste automático de brilho e equilíbrio de branco Lente de foco fixo ( 112 ) e foco automático ( VCM ) ( 70 ) Rotação automática da imagem quando a unidade da barra de vídeo é instalada de cabeça para baixo Modo de enquadramento da câmera para visualização do grupo, visualização do palestrante e enquadramento de cada participante, além de ajuste manual da câmera AMBIENTE: Temperatura operacional: 32 a 95°F (0 a 35°C) Temperatura de armazenamento: -4 a 140°F (-20 a 60°C) SEGURANÇA: EN 60950-1 EN 55024 CSA 60950-1-07 FCC15B Classe A</text:p>
          </table:table-cell>
          <table:table-cell office:value-type="string" table:style-name="ce8">
            <text:p>HON HAI<text:s text:c="53"/></text:p>
          </table:table-cell>
          <table:table-cell office:value-type="string" table:style-name="ce7">
            <text:p>CISCO</text:p>
          </table:table-cell>
          <table:table-cell office:value-type="string" table:style-name="ce7">
            <text:p>CS-BAR-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pção de dados, dispositivo de colaboração de vídeo, codec para videoconferência, Cisco Room Bar, com camera integrada, microfone com cancelamento de ruído e alto-falantes estéreo. ESPECIFICAÇÕES DO PN: CS-BAR-K9= ESPECIFICAÇÕES GERAIS: Sistema de câmera dupla com lente grande angular de 112° e lente telefoto de 70°, ambas com sensor de imagem de 48 MP Inclinação elétrica ( -2° a 20°) 30 quadros / s Quad bayer de 1/1,3 polegada Zoom digital 5x Abertura fixa de f/2,8 para câmera de 112°, abertura fixa de f/1,85 para câmera de 70° 112 com ângulo de visão horizontal de 70° Ângulo de visão vertical 94 e 55° Enquadramento automático (detecção de rosto) Função de rastreamento de alto-falante Ajuste automático de brilho e equilíbrio de branco Lente de foco fixo (112) e foco automático ( VCM ) ( 70 ) Rotação automática da imagem quando a unidade da barra de vídeo é instalada de cabeça para baixo Modo de enquadramento da câmera para visualização do grupo, visualização do palestrante e enquadramento de cada participante, além de ajuste manual da câmera AMBIENTE: Temperatura operacional: 32 a 95°F (0 a 35°C) Temperatura de armazenamento: -4 a 140°F (-20 a 60°C) SEGURANÇA: EN 60950-1 EN 55024 CSA 60950-1-07 FCC15B Classe A</text:p>
          </table:table-cell>
          <table:table-cell office:value-type="string" table:style-name="ce8">
            <text:p>HON HAI<text:s text:c="53"/></text:p>
          </table:table-cell>
          <table:table-cell office:value-type="string" table:style-name="ce7">
            <text:p>CISCO</text:p>
          </table:table-cell>
          <table:table-cell office:value-type="string" table:style-name="ce7">
            <text:p>CS-BAR-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ão, transmissão e recepção de dados, Sistema de Telepresença Cisco, Webex Board Pro 55, com display de 55 polegadas, câmeras 4K duplas integradas, conjunto de microfones embutido e interface de toque capacitiva. ESPECIFICAÇÕES DO PN: CS-BRD55P-K9= ESPECIFICAÇÕES GERAIS: CÂMERAS: Câmera dupla 4K, 12PM Melhor visualização automática e rastreamento de alto-falante Brilho automático e equilíbrio de branco Zoom manual 5x Zoom digital 3x via SpeakerTrack CÂMERA PRINCIPAL: Campo de visão horizontal de 85°, campo de visão vertical de 64° Abertura dupla f/1.7-f/2.4 Sensor de imagem de 12 MP, 30 fps CMOS de 1/2,3", tecnologia PDAF CÂMERA ULTRA GRANDE ANGULAR: Campo de visão horizontal de 120°, campo de visão vertical de 90° Abertura f/2.0 Sensor de imagem de 12 MP, 30 fps CMOS de 1/2,3" PADRÕES DE VÍDEO: H.264 AVC, H.265 HEVC, H.263 Características de desempenho Resolução de tela nativa de até 4K p60 Resolução de vídeo principal de até 1080p30 Resolução de compartilhamento de conteúdo de até 4Kp15 H.323/SIP/Webex até 6 Mbps ponto a ponto Áudio full duplex com som estéreo de alta qualidade Interfaces de programação de aplicativos (APIs) completas Proteção contra perda de pacotes Cisco Media Assure RESOLUÇÃO SUPORTADA: Tela: 4Kp60 Vídeo principal: 1080p30 Classificação do conteúdo: 4Kp15 ENTRADAS DE VÍDEO: Modo alternativo DisplayPort USB-C até 3840 x 2160p60 (4Kp60) A entrada HDMI 2.0 Tipo A suporta formatos de até 3840 x 2160p30 (4kp30) HDCP Saídas de vídeo HDMI 2.0 Tipo A até 3840 x 2160p60 (4kp60) AMBIENTE: Temperatura operacional: 32 a 95°F (0 a 35°C) Temperatura de armazenamento: -4 a 140°F (-20 a 60°C) SEGURANÇA: EN 60950-1 EN 55024 CSA 60950-1-07 FCC15B Classe A</text:p>
          </table:table-cell>
          <table:table-cell office:value-type="string" table:style-name="ce8">
            <text:p>FOXCONN<text:s text:c="53"/></text:p>
          </table:table-cell>
          <table:table-cell office:value-type="string" table:style-name="ce7">
            <text:p>CISCO</text:p>
          </table:table-cell>
          <table:table-cell office:value-type="string" table:style-name="ce7">
            <text:p>CS-BRD55P-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ão, transmissão e recepção de dados, Sistema de Telepresença Cisco, Webex Board Pro 55, sem Radar, com display de 55 polegadas, câmeras 4K duplas integradas, conjunto de microfones embutido e interface de toque capacitiva. ESPECIFICAÇÕES DO PN: CS-BRD55P-ND-K9= ESPECIFICAÇÕES GERAIS: CÂMERAS: Câmera dupla 4K, 12PM Melhor visualização automática e rastreamento de alto-falante Brilho automático e equilíbrio de branco Zoom manual 5x Zoom digital 3x via SpeakerTrack CÂMERA PRINCIPAL: Campo de visão horizontal de 85°, campo de visão vertical de 64° Abertura dupla f/1.7-f/2.4 Sensor de imagem de 12 MP, 30 fps CMOS de 1/2,3", tecnologia PDAF CÂMERA ULTRA GRANDE ANGULAR: Campo de visão horizontal de 120°, campo de visão vertical de 90° Abertura f/2.0 Sensor de imagem de 12 MP, 30 fps CMOS de 1/2,3" PADRÕES DE VÍDEO: H.264 AVC, H.265 HEVC, H.263 Características de desempenho Resolução de tela nativa de até 4K p60 Resolução de vídeo principal de até 1080p30 Resolução de compartilhamento de conteúdo de até 4Kp15 H.323/SIP/Webex até 6 Mbps ponto a ponto Áudio full duplex com som estéreo de alta qualidade Interfaces de programação de aplicativos (APIs) completas Proteção contra perda de pacotes Cisco Media Assure RESOLUÇÃO SUPORTADA: Tela: 4Kp60 Vídeo principal: 1080p30 Classificação do conteúdo: 4Kp15 ENTRADAS DE VÍDEO: Modo alternativo DisplayPort USB-C até 3840 x 2160p60 (4Kp60) A entrada HDMI 2.0 Tipo A suporta formatos de até 3840 x 2160p30 (4kp30) HDCP Saídas de vídeo HDMI 2.0 Tipo A até 3840 x 2160p60 (4kp60) AMBIENTE: Temperatura operacional: 32 a 95°F (0 a 35°C) Temperatura de armazenamento: -4 a 140°F (-20 a 60°C) SEGURANÇA: EN 60950-1 EN 55024 CSA 60950-1-07 FCC15B Classe A</text:p>
          </table:table-cell>
          <table:table-cell office:value-type="string" table:style-name="ce8">
            <text:p>FOXCONN<text:s text:c="53"/></text:p>
          </table:table-cell>
          <table:table-cell office:value-type="string" table:style-name="ce7">
            <text:p>CISCO</text:p>
          </table:table-cell>
          <table:table-cell office:value-type="string" table:style-name="ce7">
            <text:p>CS-BRD55P-ND-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ão, transmissão e recepção de dados, Sistema de Telepresença Cisco, Webex Board Pro 75, com display de 75 polegadas, câmeras 4K duplas integradas, conjunto de microfones embutido e interface de toque capacitiva, versão Sem Radar. ESPECIFICAÇÕES DO PN: CS-BRD75P-ND-K9= ESPECIFICAÇÕES GERAIS: CÂMERAS: Câmera dupla 4K, 12PM Melhor visualização automática e rastreamento de alto-falante Brilho automático e equilíbrio de branco Zoom manual 5x Zoom digital 3x via SpeakerTrack CÂMERA PRINCIPAL: Campo de visão horizontal de 85°, campo de visão vertical de 64° Abertura dupla f/1.7-f/2.4 Sensor de imagem de 12 MP, 30 fps CMOS de 1/2,3", tecnologia PDAF CÂMERA ULTRA GRANDE ANGULAR: Campo de visão horizontal de 120°, campo de visão vertical de 90° Abertura f/2.0 Sensor de imagem de 12 MP, 30 fps CMOS de 1/2,3" PADRÕES DE VÍDEO: H.264 AVC, H.265 HEVC, H.263 Características de desempenho Resolução de tela nativa de até 4K p60 Resolução de vídeo principal de até 1080p30 Resolução de compartilhamento de conteúdo de até 4Kp15 H.323/SIP/Webex até 6 Mbps ponto a ponto Áudio full duplex com som estéreo de alta qualidade Interfaces de programação de aplicativos (APIs) completas Proteção contra perda de pacotes Cisco Media Assure RESOLUÇÃO SUPORTADA: Tela: 4Kp60 Vídeo principal: 1080p30 Classificação do conteúdo: 4Kp15 ENTRADAS DE VÍDEO: Modo alternativo DisplayPort USB-C até 3840 x 2160p60 (4Kp60) A entrada HDMI 2.0 Tipo A suporta formatos de até 3840 x 2160p30 (4kp30) HDCP Saídas de vídeo HDMI 2.0 Tipo A até 3840 x 2160p60 (4kp60) AMBIENTE: Temperatura operacional: 32 a 95°F (0 a 35°C) Temperatura de armazenamento: -4 a 140°F (-20 a 60°C) SEGURANÇA: EN 60950-1 EN 55024 CSA 60950-1-07 FCC15B Classe A</text:p>
          </table:table-cell>
          <table:table-cell office:value-type="string" table:style-name="ce8">
            <text:p>FOXCONN<text:s text:c="53"/></text:p>
          </table:table-cell>
          <table:table-cell office:value-type="string" table:style-name="ce7">
            <text:p>CISCO</text:p>
          </table:table-cell>
          <table:table-cell office:value-type="string" table:style-name="ce7">
            <text:p>CS-BRD75P-ND-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ção de dados, Codec EQ de sistema de telepresença Cisco. ESPECIFICAÇÕES DO PN: CS-CODEC-PRO= ESPECIFICAÇÕES GERAIS Definição ideal de até 1080p60 Largura de banda total MultiSite de até 15 Mbps (6 Mbps em chamadas ponto a ponto) 6 entradas de vídeo simultâneas - 3 4K e 3 Full HD Conecte até 8 microfones diretamente ao codec Áudio full-duplex com som estéreo de alta qualidade API completa Proteção contra perda de pacotes do Cisco Media Assure (também compatível com Cisco ClearPath) Software Cisco Collaboration Endpoint (CE) versão 9.14.5 ou posterior, ou Webex RoomOS Largura de Banda mínima para resolução/taxa de quadros: o 720p30 de 768 kbps o 720p60 de 1152 kbps o 1080p30 de 1472 kbps o 1080p60 de 2560 kbps H.264, H.265, H.263 apenas para interoperabilidade TANDBERG MXP (consulte o Guia de administração) 2 entradas HDMI suportam formatos de até 1080p60 no máximo 3 entradas HDMI suportam formatos até UHD máximo (3840 x 2160) @ 30 fps incluindo HD1080p60 Uma entrada 3G-SDI/HD-SDI suporta formatos de até 1080p60 no máximo Dados de identificação de exibição estendidos (EDID) Controle de Eletrônicos de Consumo (CEC) 2.0 SIP/H.323 MultiSite adaptável: o Resolução de 3 vias de até 1080p30 mais conteúdo de até 4Kp15 o Resolução de 4 vias de até 720p30 mais conteúdo de até 4Kp15 o Resolução de 5 vias de até 720p30 mais conteúdo de até 4Kp15 Transcodificação individual completa de áudio e vídeo H.323, SIP e VoIP na mesma conferência Suporte para apresentação (H.239, BFCP) de qualquer participante em resoluções de até 3840 x 2160p5 Melhor impressão (layouts automáticos de presença contínua) Criptografia e fluxo duplo de qualquer site ENERGIA 100 a 240 VCA, 50/60 Hz, entrada de 12 V CC Standby 6W, média 20W, pico 70W DIMENSÕES Largura: 43,6 cm Altura: 6,6 cm Profundidade: 23,1 cm Peso: 7,3 lb 3,3 kg AMBIENTE 0° a 40°C (32° a 104°F) temperatura ambiente 10% a 90% de Umidade Relativa (RH) SEGURANÇA Rádio: EN 300 328, EN 301 893, EN 300 440 EMC: EN 301 489-1 e -17 EN 55032 - Classe A, EN 55024 EN 60950-1 EN 62479, EN 62311 FCC CFR 47 Parte 15B (EMC) - Classe A FCC CFR 47 Parte 15C (RF) FCC CFR 47 Parte 15E (RF)</text:p>
          </table:table-cell>
          <table:table-cell office:value-type="string" table:style-name="ce8">
            <text:p>FOXCONN<text:s text:c="53"/></text:p>
          </table:table-cell>
          <table:table-cell office:value-type="string" table:style-name="ce7">
            <text:p>CISCO</text:p>
          </table:table-cell>
          <table:table-cell office:value-type="string" table:style-name="ce7">
            <text:p>CS-CODEC-EQ=</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vo para emissao, transmissao e recepcao de dados, CODEC, Plus, sem radio, para Sistema de Telepresenca Cisco Spark Room, compativel com videos H.264, H.265 e audios G.711, G.722, G.722.1, G.729, AAC-LD, e Opus, codigo CS-CODEC-PLUS-NR=. ESPECIFICAÇÕES DO PN: CS-CODEC-PLUS-NR= ESPECIFICAÇÕES GERAIS: Largura de banda: H.323/SIP Ate 6 Mbps ponto -a-ponto, Ate 10 Mbps de largura de banda total de MultiSite. Firewall traversal: Cisco Telepresence, H.460.18 and H.460.19 Firewall Traversal. Padrões de Video: H.261, H.263, H.263+, and H.264. Padrões de Audio : G.711, G.722, G.722.1, e 64 kbps &amp;amp; 128 kbps MPEG4 AAC-LD, AAC-LD Stereo. Protocolos: H.323, SIP. Duas LAN separada / Ethernet (RJ-45 ) 10/100/1000 Mbit. GERENCIAMENTO DO SISTEMA: Suporte à Telepresença Cisco Management Suite Gestão total embarcado via SNMP , Telnet , SSH, XML e SOAP software carregamento remoto : através do servidor web , SCP , HTTP e HTTPS Uma porta RS -232 para o controle local e diagnóstico O controle remoto e na tela de menu do sistema. ENERGIA: 100-240 VAC, 50/60 Hz. AMBIENTE: Temperatura operacional: 0 to 35°C Umidade operacional: 10 a 90% de umidade relativa. EMC: Standard EN 55022, Class B - Standard EN 55024 - Standard EN 61000-3-2/-3-3</text:p>
          </table:table-cell>
          <table:table-cell office:value-type="string" table:style-name="ce8">
            <text:p>HON HAI<text:s text:c="53"/></text:p>
          </table:table-cell>
          <table:table-cell office:value-type="string" table:style-name="ce7">
            <text:p>CISCO</text:p>
          </table:table-cell>
          <table:table-cell office:value-type="string" table:style-name="ce7">
            <text:p>CS-CODEC-PLUS-N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odec para videoconferência, Cisco Desk. ESPECIFICAÇÕES DO PN: CS-DESK-K9= ESPECIFICAÇÕES GERAIS Software Cisco Collaboration Endpoint versão 9.12 (CE9.12) ou posterior, ou Webex RoomOS Suporte de mesa Caneta com duas pontas sobressalentes Cabo de rede 3m/118 pol. Cabo USB-C (consulte a seção USB-C BYOD para obter detalhes), 1,8 m/70,8 pol. Cabo de apresentação HDMI 2.0 de 1,5 m/59 pol. Fonte de alimentação Cisco Desk Pro Adaptador VESA e kit de montagem na parede Grade de alto-falante de metal substituível Monitor LCD de 27 polegadas Resolução 4k (3840x2160) (16:9) Painel de LED IPS de alto contraste Taxa de contraste: 1000:1 (típico) Ângulo de visão: +/- 89° (típico) Brilho 300 cd/m2 Profundidade de cor 1,07B cores Gama de cores 72% NTSC (100% sRGB) Câmera 4K Ultra HD Campo de visão horizontal de 71°, campo de visão vertical de 59° abertura f/2.0 Sensor de imagem de 12 MP, suporta até 30 fps CMOS de 1/2,8, Tecnologia Dual Pixel Ajuste automático de inclinação Foco automático, brilho e balanço de branco Distância de foco de 20 cm ao infinito Obturador de privacidade com luz LED 080p60, 1440p60, 2160p30 (4K) e 2160p60 (4K) Modo alternativo USB-C DisplayPort até 3840 x 2160p60 (4kp60) A entrada HDMI 2.0 tipo A suporta formatos de até 3840 x 2160p60 (4kp60) ENERGIA Classificação: máximo de 200 W Consumo de energia em espera: 15W DIMENSÕES Largura 24,8 pol. (63 cm) Altura 20,1 pol. (51 cm) Profundidade de 3 pol. (7,5 cm) Peso 24,4 lb. (11,6 kg) AMBIENTE -20°C a 60°C a RH 10% a 90% (sem condensação)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HON HAI<text:s text:c="53"/></text:p>
          </table:table-cell>
          <table:table-cell office:value-type="string" table:style-name="ce7">
            <text:p>CISCO</text:p>
          </table:table-cell>
          <table:table-cell office:value-type="string" table:style-name="ce7">
            <text:p>CS-DESK-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ção de dados, sistema de telepresença Cisco Desk Mini, com monitor de 15 polegadas, camera, alto falante e microfone integrados. ESPECIFICAÇÕES DO PN: CS-DESKMINI-C-K9= ESPECIFICAÇÕES GERAIS Software Cisco Collaboration Endpoint versão 9.12 (CE9.12) ou posterior, ou Webex RoomOS Suporte de mesa Caneta com duas pontas sobressalentes Cabo de rede 3m/118 pol. Cabo USB-C (consulte a seção USB-C BYOD para obter detalhes), 1,8 m/70,8 pol. Cabo de apresentação HDMI 2.0 de 1,5 m/59 pol. Fonte de alimentação Cisco Desk Pro Adaptador VESA e kit de montagem na parede Grade de alto-falante de metal substituível Resolução 4k (3840x2160) (16:9) Painel de LED IPS de alto contraste Taxa de contraste: 1000:1 (típico) Ângulo de visão: +/- 89° (típico) Brilho 300 cd/m2 Profundidade de cor 1,07B cores Gama de cores 72% NTSC (100% sRGB) Câmera 4K Ultra HD Campo de visão horizontal de 71°, campo de visão vertical de 59° abertura f/2.0 Sensor de imagem de 12 MP, suporta até 30 fps CMOS de 1/2,8, Tecnologia Dual Pixel Ajuste automático de inclinação Foco automático, brilho e balanço de branco Distância de foco de 20 cm ao infinito Obturador de privacidade com luz LED 080p60, 1440p60, 2160p30 (4K) e 2160p60 (4K) Modo alternativo USB-C DisplayPort até 3840 x 2160p60 (4kp60) A entrada HDMI 2.0 tipo A suporta formatos de até 3840 x 2160p60 (4kp60) ENERGIA Classificação: máximo de 200 W Consumo de energia em espera: 15W AMBIENTE -20°C a 60°C a RH 10% a 90% (sem condensação)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HON HAI<text:s text:c="53"/></text:p>
          </table:table-cell>
          <table:table-cell office:value-type="string" table:style-name="ce7">
            <text:p>CISCO</text:p>
          </table:table-cell>
          <table:table-cell office:value-type="string" table:style-name="ce7">
            <text:p>CS-DESKMINI-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ção de dados, sistema de telepresença Cisco Desk Mini, com monitor de 15 polegadas, camera, alto falante e microfone integrados, primeira luz. ESPECIFICAÇÕES DO PN: CS-DESKMINI-K9= ESPECIFICAÇÕES GERAIS Software Cisco Collaboration Endpoint versão 9.12 (CE9.12) ou posterior, ou Webex RoomOS Suporte de mesa Caneta com duas pontas sobressalentes Cabo de rede 3m/118 pol. Cabo USB-C (consulte a seção USB-C BYOD para obter detalhes), 1,8 m/70,8 pol. Cabo de apresentação HDMI 2.0 de 1,5 m/59 pol. Fonte de alimentação Cisco Desk Pro Adaptador VESA e kit de montagem na parede Grade de alto-falante de metal substituível Resolução 4k (3840x2160) (16:9) Painel de LED IPS de alto contraste Taxa de contraste: 1000:1 (típico) Ângulo de visão: +/- 89° (típico) Brilho 300 cd/m2 Profundidade de cor 1,07B cores Gama de cores 72% NTSC (100% sRGB) Câmera 4K Ultra HD Campo de visão horizontal de 71°, campo de visão vertical de 59° abertura f/2.0 Sensor de imagem de 12 MP, suporta até 30 fps CMOS de 1/2,8, Tecnologia Dual Pixel Ajuste automático de inclinação Foco automático, brilho e balanço de branco Distância de foco de 20 cm ao infinito Obturador de privacidade com luz LED 080p60, 1440p60, 2160p30 (4K) e 2160p60 (4K) Modo alternativo USB-C DisplayPort até 3840 x 2160p60 (4kp60) A entrada HDMI 2.0 tipo A suporta formatos de até 3840 x 2160p60 (4kp60) ENERGIA Classificação: máximo de 200 W Consumo de energia em espera: 15W AMBIENTE -20°C a 60°C a RH 10% a 90% (sem condensação)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HON HAI<text:s text:c="53"/></text:p>
          </table:table-cell>
          <table:table-cell office:value-type="string" table:style-name="ce7">
            <text:p>CISCO</text:p>
          </table:table-cell>
          <table:table-cell office:value-type="string" table:style-name="ce7">
            <text:p>CS-DESKMINI-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Codec PRO, para sistema de telepresença Cisco Room. ESPECIFICAÇÕES DO PN: CS-RCODPRO-K9= ESPECIFICAÇÕES GERAIS: Codec Plus, para Telepresenca Cisco Room Compatibilidade: o 1 Ethernet (RJ-45) 10/100/1000 para LAN o 1 Ethernet (RJ-45) 10/100/1000 para emparelhamento direto com camera o 1 Ethernet (RJ-45) 10/100/1000 com PoE para emparelhamento direto com dispositivo Touch 10 o Wi-Fi 802.11a/b/g/n/ac 2.4 GHz/5 GHz para LAN. 2x2 MIMO PADRÕES DE ÁUDIO: G.711 G.722 G.722.1 64/128 KBPS MPEG4 AAC-LD PADRÕES DE VIDEO: H.261 H.263 H.263+ H.264 AMBIENTE: Temperatura operacional: 32 a 95°F (0 a 35°C) Temperatura de armazenamento: -4 a 140°F (-20 a 60°C) SEGURANÇA: EN 60950-1 EN 55024 CSA 60950-1-07 FCC15B Classe A</text:p>
          </table:table-cell>
          <table:table-cell office:value-type="string" table:style-name="ce8">
            <text:p>HON HAI<text:s text:c="53"/></text:p>
          </table:table-cell>
          <table:table-cell office:value-type="string" table:style-name="ce7">
            <text:p>CISCO</text:p>
          </table:table-cell>
          <table:table-cell office:value-type="string" table:style-name="ce7">
            <text:p>CS-RCODPRO-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ão, transmissão e recepção de dados, sistema de videoconferência Cisco Room USB, com controle remoto. ESPECIFICAÇÕES DO PN: CS-ROOM-USB-K9= ESPECIFICAÇÕES GERAIS: Sistema de câmera dupla com lente grande angular de 112° e lente telefoto de 70°, ambas com sensor de imagem de 48 MP Inclinação elétrica ( -2° a 20°) 30 quadros / s Quad bayer de 1/1,3 polegada Zoom digital 5x Abertura fixa de f/2,8 para câmera de 112° , abertura fixa de f/1,85 para câmera de 70° 112 com ângulo de visão horizontal de 70° Ângulo de visão vertical 94 e 55° Enquadramento automático (detecção de rosto) Função de rastreamento de alto-falante Ajuste automático de brilho e equilíbrio de branco Lente de foco fixo (112) e foco automático ( VCM ) ( 70 ) Rotação automática da imagem quando a unidade da barra de vídeo é instalada de cabeça para baixo Modo de enquadramento da câmera para visualização do grupo, visualização do palestrante e enquadramento de cada participante, além de ajuste manual da câmera AMBIENTE: Temperatura operacional: 32 a 95°F (0 a 35°C) Temperatura de armazenamento: -4 a 140°F (-20 a 60°C) SEGURANÇA: EN 60950-1 EN 55024 CSA 60950-1-07 FCC15B Classe A</text:p>
          </table:table-cell>
          <table:table-cell office:value-type="string" table:style-name="ce8">
            <text:p>HON HAI<text:s text:c="53"/></text:p>
          </table:table-cell>
          <table:table-cell office:value-type="string" table:style-name="ce7">
            <text:p>CISCO</text:p>
          </table:table-cell>
          <table:table-cell office:value-type="string" table:style-name="ce7">
            <text:p>CS-ROOM-USB-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QSFP-DD 400G-ZR+, alta TX, energia DCO, plugavel - Banda C. ESPECIFICAÇÕES DO PN: DP04QSDD-HE0= ESPECIFICAÇÕES GERAIS: Hot-swappable podendo ser retirado com o equipamento ligado 1 canal: Apenas um par de cabos ONS-CAB-CS-LC-5 (5 m de comprimento) 4 canais: Qualquer um dos módulos FLD-4 listados: 15216-FLD-4-39.7=, 15216-FLD-4-42.9=, 15216-FLD-4-46.1=, 15216-FLD-4-49.3=, 15216-FLD-4 -52,5=, 15216-FLD-4-55,7= 8 canais (200 GHz): Cabo ONS-BRK-CS-8LC (2 m de comprimento) 16 canais (100 GHz): Cabo ONS-BRK-CS-16LC (2 m de comprimento) 32 canais (75 GHz): NCS1K-MD-64-C mux/dmx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CISCO<text:s text:c="55"/></text:p>
          </table:table-cell>
          <table:table-cell office:value-type="string" table:style-name="ce7">
            <text:p>CISCO</text:p>
          </table:table-cell>
          <table:table-cell office:value-type="string" table:style-name="ce7">
            <text:p>DP04QSDD-HE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LC, com 16 Gbps Canal fibra SW SFP+ ESPECIFICAÇÕES DO PN : DS-SFP-FC16G-SW= ESPECIFICAÇÕES GERAIS Densidade por porta SPA: 1, 2, e 4 portas Interface de gerenciamento: RFC 2558 MIB (SONET/SDH), (SNMP) ENERGIA: 18 watts no máximo ( 4 portas ) 15,5 watts no máximo (1 -, 2 - e 4- Port) Máximo de 12 Watts (1- port). AMBIENTE: Temperatura de funcionamento:(5 ° C a 40 ° C) Temperatura de armazenamento :(-40 ° a 70 ° C) Umidade de operação: 5 a 85% de umidade relativa. SEGURANÇA: UL 60950 CSA 22.2-No.60950 EN60950 IEC 60950 CB ACA TS001 AS/NZS 3260. EMC: FCC Part 15 (CFR 47) ICES 003 EN55022 CISPR 22 AS/NZ 3548 VCCI EN55024 EN50082-1 EN61000-6-1 EN61000-3-2 EN61000-3-3.</text:p>
          </table:table-cell>
          <table:table-cell office:value-type="string" table:style-name="ce8">
            <text:p>JABIL CIRCUITS<text:s text:c="46"/></text:p>
          </table:table-cell>
          <table:table-cell office:value-type="string" table:style-name="ce7">
            <text:p>CISCO</text:p>
          </table:table-cell>
          <table:table-cell office:value-type="string" table:style-name="ce7">
            <text:p>DS-SFP-FC16G-S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LC, com 16 Gbps Canal fibra SW SFP+ ESPECIFICAÇÕES DO PN : DS-SFP-FC16G-SW= ESPECIFICAÇÕES GERAIS Densidade por porta SPA: 1, 2, e 4 portas Interface de gerenciamento: RFC 2558 MIB (SONET/SDH), (SNMP) ENERGIA: 18 watts no máximo ( 4 portas ) 15,5 watts no máximo (1 -, 2 - e 4- Port) Máximo de 12 Watts (1- port). AMBIENTE: Temperatura de funcionamento:(5 ° C a 40 ° C) Temperatura de armazenamento :(-40 ° a 70 ° C) Umidade de operação: 5 a 85% de umidade relativa. SEGURANÇA: UL 60950 CSA 22.2-No.60950 EN60950 IEC 60950 CB ACA TS001 AS/NZS 3260. EMC: FCC Part 15 (CFR 47) ICES 003 EN55022 CISPR 22 AS/NZ 3548 VCCI EN55024 EN50082-1 EN61000-6-1 EN61000-3-2 EN61000-3-3.</text:p>
          </table:table-cell>
          <table:table-cell office:value-type="string" table:style-name="ce8">
            <text:p>JABIL CIRCUITS<text:s text:c="46"/></text:p>
          </table:table-cell>
          <table:table-cell office:value-type="string" table:style-name="ce7">
            <text:p>CISCO</text:p>
          </table:table-cell>
          <table:table-cell office:value-type="string" table:style-name="ce7">
            <text:p>DS-SFP-FC32G-L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Supervisor-4, para equipamento Cisco Serie MDS9700. ESPECIFICAÇÕES DO PN: DS-X97-SF4-K9= ESPECIFICAÇÕES GERAIS Processador Intel® Xeon® 2 quad cores 2,13 GHz 64-bit Cisco NX-OS Software Release 7.3 ou posterior Memória o 32 GB (DDR3) o NVRAM 2-MB battery backup o USB flash Compatível com Cisco MDS 9718 Multilayer Director Compatível com Cisco MDS SAN-OS Software Release 7.3 ou posterior INTERFACES 1 porta console RS-232 RJ-45 1 porta de gerenciamento Ethernet 10/100/1000 2 portas USB 2.0 DIMENSÕES 5,18 x 20,17 x 55,5 cm (A x L x P) AMBIENTE Temperatura operacional: 0° a 40°C Temperatura não operacional: -40° a 70°C (armazenamento) Umidade operacional: 10% a 90% (sem condensação) Umidade de armazenamento: 10% a 95% (sem condensação) Altitude operacional: -60 a 2.000 m SEGURANÇA CE Marking UL 60950 CAN/CSA-C22.2 No. 60950 EN 60950 IEC 60950 AS/NZS 3260 IEC60825 EN60825 21 CFR 1040 EMC FCC Part 15 (CFR 47) Classe A ICES-003 Classe A EN 55022 Classe A CISPR 22 Classe A AS/NZS 3548 Classe A VCCI Classe A EN 55024 EN 50082-1 EN 61000-6-1 EN 61000-3-2 EN 61000-3-3</text:p>
          </table:table-cell>
          <table:table-cell office:value-type="string" table:style-name="ce8">
            <text:p>JABIL CIRCUIT,INC<text:s text:c="43"/></text:p>
          </table:table-cell>
          <table:table-cell office:value-type="string" table:style-name="ce7">
            <text:p>CISCO</text:p>
          </table:table-cell>
          <table:table-cell office:value-type="string" table:style-name="ce7">
            <text:p>DS-X97-SF4-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e recepcao de dados Cisco ASR1000 10X10GE Ethernet Port Adapter, spare, codigo EPA-10X10GE=. ESPECIFICAÇÕES DO PN: EPA-10X10GE= ESPECIFICAÇÕES GERAIS Leds indicadores de stauts Suporte para ACLs Fibra multimodo serial para transmissao Ate 550 metros, 1000BASE-SX-850-nanômetros (nm) Fibra monomodo para transmissao Ate 10 km, 1000BASE-LH-1310-nm Fibra monomodo serial para transmissao Ate 70km, 1000BASE-ZX-1550-nm DIMENSÕES: Altura: 14.5 in. (36.8 cm) Largura: 1.75 in. (4.5 cm) Profundidade: 17.5 in. (44.45 cm) AMBIENTE: Temperatura operacional: 41 a 104°F (5 a 40°C) Temperatura de armazenamento: -4 a 149°F (-20 a 65°C) SEGURANÇA: UL 1950 CSA 22.2-No. 950 EN60950 IEC 60950 CB Scheme ACA TS001 AS/NZS 3260 EN60825/IEC60825 EMC: FCC CFR 47-Parte 15 1998 Classe A ICES 003 Classe A AS/NRZ 3548 Classe A EN55022 Classe B (até 1 GHz) VCCI Classe A CISPR 22 Classe B (até 1 GHz) BSMI/CNS 13438: 1997 Classe A IEC-1000-3-2 IEC 61000-3-3</text:p>
          </table:table-cell>
          <table:table-cell office:value-type="string" table:style-name="ce8">
            <text:p>JABIL CIRCUIT,INC<text:s text:c="43"/></text:p>
          </table:table-cell>
          <table:table-cell office:value-type="string" table:style-name="ce7">
            <text:p>CISCO</text:p>
          </table:table-cell>
          <table:table-cell office:value-type="string" table:style-name="ce7">
            <text:p>EPA-10X10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ou recepção de dados, modulo EPA, para roteador Cisco serie ASR1000, com 18 portas 1GE. ESPECIFICAÇÕES DO PN: EPA-18X1GE= ESPECIFICAÇÕES GERAIS Leds indicadores de stauts Suporte para ACLs Fibra multimodo serial para transmissao Ate 550 metros, 1000BASE-SX-850-nanômetros (nm) Fibra monomodo para transmissao Ate 10 km, 1000BASE-LH-1310-nm Fibra monomodo serial para transmissao Ate 70km, 1000BASE-ZX-1550-nm DIMENSÕES: Altura: 14.5 in. (36.8 cm) Largura: 1.75 in. (4.5 cm) Profundidade: 17.5 in. (44.45 cm) AMBIENTE: Temperatura operacional: 41 a 104°F (5 a 40°C) Temperatura de armazenamento: -4 a 149°F (-20 a 65°C) SEGURANÇA: UL 1950 CSA 22.2-No. 950 EN60950 IEC 60950 CB Scheme ACA TS001 AS/NZS 3260 EN60825/IEC60825 EMC: FCC CFR 47-Parte 15 1998 Classe A ICES 003 Classe A AS/NRZ 3548 Classe A EN55022 Classe B (até 1 GHz) VCCI Classe A CISPR 22 Classe B (até 1 GHz) BSMI/CNS 13438: 1997 Classe A IEC-1000-3-2 IEC 61000-3-3</text:p>
          </table:table-cell>
          <table:table-cell office:value-type="string" table:style-name="ce8">
            <text:p>JABIL CIRCUIT,INC<text:s text:c="43"/></text:p>
          </table:table-cell>
          <table:table-cell office:value-type="string" table:style-name="ce7">
            <text:p>CISCO</text:p>
          </table:table-cell>
          <table:table-cell office:value-type="string" table:style-name="ce7">
            <text:p>EPA-18X1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daptador de porta Ethernet, com 1 porta 40GE, para roteador Cisco ASR1000. ESPECIFICAÇÕES DO PN: EPA-1X40GE= ESPECIFICAÇÕES GERAIS Leds indicadores de stauts Suporte para ACLs Fibra multimodo serial para transmissao Ate 550 metros, 1000BASE-SX-850-nanômetros (nm) Fibra monomodo para transmissao Ate 10 km, 1000BASE-LH-1310-nm Fibra monomodo serial para transmissao Ate 70km, 1000BASE-ZX-1550-nm DIMENSÕES: Altura: 14.5 in. (36.8 cm) Largura: 1.75 in. (4.5 cm) Profundidade: 17.5 in. (44.45 cm) AMBIENTE: Temperatura operacional: 41 a 104°F (5 a 40°C) Temperatura de armazenamento: -4 a 149°F (-20 a 65°C) SEGURANÇA: UL 1950 CSA 22.2-No. 950 EN60950 IEC 60950 CB Scheme ACA TS001 AS/NZS 3260 EN60825/IEC60825 EMC: FCC CFR 47-Parte 15 1998 Classe A ICES 003 Classe A AS/NRZ 3548 Classe A EN55022 Classe B (até 1 GHz) VCCI Classe A CISPR 22 Classe B (até 1 GHz) BSMI/CNS 13438: 1997 Classe A IEC-1000-3-2 IEC 61000-3-3</text:p>
          </table:table-cell>
          <table:table-cell office:value-type="string" table:style-name="ce8">
            <text:p>JABIL CIRCUIT,INC<text:s text:c="43"/></text:p>
          </table:table-cell>
          <table:table-cell office:value-type="string" table:style-name="ce7">
            <text:p>CISCO</text:p>
          </table:table-cell>
          <table:table-cell office:value-type="string" table:style-name="ce7">
            <text:p>EPA-1X40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adaptador de porta Ethernet EPA, com 2 portas 40GE, para roteador Cisco serie ASR1000. ESPECIFICAÇÕES DO PN: EPA-2X40GE= ESPECIFICAÇÕES GERAIS Leds indicadores de stauts Suporte para ACLs Fibra multimodo serial para transmissao Ate 550 metros, 1000BASE-SX-850-nanômetros (nm) Fibra monomodo para transmissao Ate 10 km, 1000BASE-LH-1310-nm Fibra monomodo serial para transmissao Ate 70km, 1000BASE-ZX-1550-nm DIMENSÕES: Altura: 14.5 in. (36.8 cm) Largura: 1.75 in. (4.5 cm) Profundidade: 17.5 in. (44.45 cm) AMBIENTE: Temperatura operacional: 41 a 104°F (5 a 40°C) Temperatura de armazenamento: -4 a 149°F (-20 a 65°C) SEGURANÇA: UL 1950 CSA 22.2-No. 950 EN60950 IEC 60950 CB Scheme ACA TS001 AS/NZS 3260 EN60825/IEC60825 EMC: FCC CFR 47-Parte 15 1998 Classe A ICES 003 Classe A AS/NRZ 3548 Classe A EN55022 Classe B (até 1 GHz) VCCI Classe A CISPR 22 Classe B (até 1 GHz) BSMI/CNS 13438: 1997 Classe A IEC-1000-3-2 IEC 61000-3-3</text:p>
          </table:table-cell>
          <table:table-cell office:value-type="string" table:style-name="ce8">
            <text:p>JABIL CIRCUIT,INC<text:s text:c="43"/></text:p>
          </table:table-cell>
          <table:table-cell office:value-type="string" table:style-name="ce7">
            <text:p>CISCO</text:p>
          </table:table-cell>
          <table:table-cell office:value-type="string" table:style-name="ce7">
            <text:p>EPA-2X40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ppliance de seguranca de Email ESA C195. ESPECIFICAÇÕES DO PN: ESA-C190-K9 ESPECIFICAÇÕES GERAIS: 100 terabytes de inteligência de segurança 1 Porta console Portas Ethernets Leds de status ENERGIA: Detecção automática de alimentação 100-240 VAC, 50/60 Hz 175 watts máximos para codec e câmera principal. AMBIENTE: Temperatura operacional: 0 a 35° Temperatura de armazenamento: -20° C a 60°. EMC: Directiva 2006/95/CE ( Directiva de Baixa Tensão ) - a norma EN 60950-1 Directiva 2004/108/CE (Directiva CEM ) - Norma EN 55022, Classe B - Padrão EN 55024 - Norma EN 61000-3-2/-3-3 Aprovado de acordo com a UL 60950-1 e CSA 60950-1-07 Em conformidade com FCC15B Classe B.</text:p>
          </table:table-cell>
          <table:table-cell office:value-type="string" table:style-name="ce8">
            <text:p>HON HAI<text:s text:c="53"/></text:p>
          </table:table-cell>
          <table:table-cell office:value-type="string" table:style-name="ce7">
            <text:p>CISCO</text:p>
          </table:table-cell>
          <table:table-cell office:value-type="string" table:style-name="ce7">
            <text:p>ESA-C195-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pliance de seguranca de Email ESA C395. ESPECIFICAÇÕES DO PN: ESA-C395-K9 ESPECIFICAÇÕES GERAIS: 100 terabytes de inteligência de segurança 1 Porta console Portas Ethernets Leds de status ENERGIA: Detecção automática de alimentação 100-240 VAC, 50/60 Hz 175 watts máximos para codec e câmera principal. AMBIENTE: Temperatura operacional: 0 a 35° Temperatura de armazenamento: -20° C a 60°. EMC: Directiva 2006/95/CE ( Directiva de Baixa Tensão ) - a norma EN 60950-1 Directiva 2004/108/CE (Directiva CEM ) - Norma EN 55022, Classe B - Padrão EN 55024 - Norma EN 61000-3-2/-3-3 Aprovado de acordo com a UL 60950-1 e CSA 60950-1-07 Em conformidade com FCC15B Classe B.</text:p>
          </table:table-cell>
          <table:table-cell office:value-type="string" table:style-name="ce8">
            <text:p>HON HAI<text:s text:c="53"/></text:p>
          </table:table-cell>
          <table:table-cell office:value-type="string" table:style-name="ce7">
            <text:p>CISCO</text:p>
          </table:table-cell>
          <table:table-cell office:value-type="string" table:style-name="ce7">
            <text:p>ESA-C395-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Aplliance Cisco serie Expressway multifuncional 1200. ESPECIFICAÇÕES DO PN: EXPWY-1200-K9= ESPECIFICAÇÕES GERAIS: Módulo Expressway-C Expressway-C pode permitir a interoperação de terminais Cisco TelePresence com H.323, H.264 SVC ou sistemas de vídeo SIP de terceiros em conformidade com os padrões, bem como clientes Microsoft Lync e Skype for Business. Expressway-E (junto com Expressway-C) pode permitir que as empresas estabeleçam comunicação de vídeo sem VPN com usuários remotos e de escritórios domésticos, parceiros de negócios e clientes. A interface da web oferece suporte ao Internet Explorer 8, 9, 10 e 11; Firefox 3 ou posterior; e Chrome Suporte para padrões da indústria, como HTTP e HTTP seguro (HTTPS), XML, protocolo de gerenciamento de rede simples (SNMP v1, v2 e v3), protocolo de cópia segura (SCP) e protocolo Secure Shell (SSH) Assistente de instalação integrado para configuração inicial Suporte para registro e diagnóstico de chamadas Ciente do fuso horário local DIMENSÕES (A x L x P): 4.32 x 43 x 72.4 cm AMBIENTE: Temperatura de operação: 0° a 40° C Temperatura de armazenamento: -40° a 70°C Umidade relativa: 10 a 90%, sem condensação. SEGURANÇA: UL 1950 EN 60950 CSA-C22.2 no 950 IEC 950 IEC 60950-1, 2a Ed. EN 60950-1, 2a Ed. UL 60950-1, 2a Ed. CAN/CSA-C22.2 No. 60950-1 2a Ed. EMC: FCC 15J Classe A VCCI Classe A CE Marking EN 55022 Classe A EN 55024 Classe A CISPR 22 Classe A AS/NZ 3548 NEBS Nível 3 (GR-1089-CORE, GR-63-CORE) ETSI ETS-300386-2 EN 50121-4</text:p>
          </table:table-cell>
          <table:table-cell office:value-type="string" table:style-name="ce8">
            <text:p>HON HAI<text:s text:c="53"/></text:p>
          </table:table-cell>
          <table:table-cell office:value-type="string" table:style-name="ce7">
            <text:p>CISCO</text:p>
          </table:table-cell>
          <table:table-cell office:value-type="string" table:style-name="ce7">
            <text:p>EXPWY-1200-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isco serie FMC2600 Chassis sem fonte de energia. ESPECIFICAÇÕES DO PN: FMC2600-CHAS-K9= ESPECIFICAÇÕES GERAIS 2 slots para supervisoras 10 slots RF universais 2 slots para módulos de temporização e controle 12 slots RF switch 2 slots para fontes de alimentação 1 fan tray (bandeja de ventiladores) 1 módulo de visor no painel frontal Todas as placas de linha e módulos são hot-swappable (troca com equipamento em funcionamento) Visor do painel frontal de 40 caracteres (FPD) com controles por botão de pressão Capacidade de backplane: 240 Gbps INTERFACES FÍSICAS Uplinks 10GE: óptica conectável X2 Uplinks GE: óptica conectável SFP Portas de RF: Blocos de cabeçalho UCH-2 com 10 conectores MCX RF usando mini cabo coaxial Portas DTI: cabo UTP Porta Console: cabo UTP Portas de Gerenciamento: cabo UTP ENERGIA Tensão de entrada CC de -48 a -60 VCC com capacidade do chassi de 4536 W AMBIENTE Temperatura de operação: 0° a 40°C Temperatura de armazenamento: -40° a 70°C Umidade relativa: 10 a 85% (sem condensação) DIMENSÕES (A x L x P) 578 x 432 x 584 mm NEBS/ETSI UL 60950CAN/CSA-C22.2 No. 60950 EN 60950 IEC 60950 TS 001 AS/NZS 3260 EMC FCC Parte 15 (CFR 47) Classe A ICES-003 Classe A EN55022 Classe A AS/NZS CISPR22 Classe A AS/NZS 3548 Classe A VCCI Classe A EN55024 ETS300 386 EN61000-3-2 EN61000-3-3. KN22 EMI EN550082-1 EN55024 EN61000-4-2 EN61000-4-3 EN61000-4-5 EN61000-4-6 EN61000-4-8 EN61000-4-11 EN61000-6-1 SEGURANÇA GR-1089-Core Nível 3 ETS 300 019 Classe de Armazenamento 1.1 ETS 300 019 Classe de Transporte 2.3 (pendente) ETS 300 019 Classe de uso estacionário 3.1 ETS 300 386</text:p>
          </table:table-cell>
          <table:table-cell office:value-type="string" table:style-name="ce8">
            <text:p>JABIL CIRCUIT,INC<text:s text:c="43"/></text:p>
          </table:table-cell>
          <table:table-cell office:value-type="string" table:style-name="ce7">
            <text:p>CISCO</text:p>
          </table:table-cell>
          <table:table-cell office:value-type="string" table:style-name="ce7">
            <text:p>FMC2600-CHAS-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ão, emissão e recepção de dados, modulo Appliance NGFW, para equipamento Cisco Firepower 1010E, sem PoE, Desktop. ESPECIFICAÇÕES DO PN: FPR1010E-NGFW-K9 ESPECIFICAÇÕES GERAIS 2 slots para supervisoras 10 slots RF universais 2 slots para módulos de temporização e controle 12 slots RF switch 2 slots para fontes de alimentação 1 fan tray (bandeja de ventiladores) 1 módulo de visor no painel frontal Todas as placas de linha e módulos são hot-swappable (troca com equipamento em funcionamento) Visor do painel frontal de 40 caracteres (FPD) com controles por botão de pressão Capacidade de backplane: 240 Gbps INTERFACES FÍSICAS Uplinks 10GE: óptica conectável X2 Uplinks GE: óptica conectável SFP Portas de RF: Blocos de cabeçalho UCH-2 com 10 conectores MCX RF usando mini cabo coaxial Portas DTI: cabo UTP Porta Console: cabo UTP Portas de Gerenciamento: cabo UTP ENERGIA Tensão de entrada CC de -48 a -60 VCC com capacidade do chassi de 4536 W AMBIENTE Temperatura de operação: 0° a 40°C Temperatura de armazenamento: -40° a 70°C Umidade relativa: 10 a 85% (sem condensação) DIMENSÕES (A x L x P) 578 x 432 x 584 mm NEBS/ETSI UL 60950CAN/CSA-C22.2 No. 60950 EN 60950 IEC 60950 TS 001 AS/NZS 3260 EMC FCC Parte 15 (CFR 47) Classe A ICES-003 Classe A EN55022 Classe A AS/NZS CISPR22 Classe A AS/NZS 3548 Classe A VCCI Classe A EN55024 ETS300 386 EN61000-3-2 EN61000-3-3. KN22 EMI EN550082-1 EN55024 EN61000-4-2 EN61000-4-3 EN61000-4-5 EN61000-4-6 EN61000-4-8 EN61000-4-11 EN61000-6-1 SEGURANÇA GR-1089-Core Nível 3 ETS 300 019 Classe de Armazenamento 1.1 ETS 300 019 Classe de Transporte 2.3 (pendente) ETS 300 019 Classe de uso estacionário 3.1 ETS 300 386</text:p>
          </table:table-cell>
          <table:table-cell office:value-type="string" table:style-name="ce8">
            <text:p>JABIL CIRCUIT,INC<text:s text:c="43"/></text:p>
          </table:table-cell>
          <table:table-cell office:value-type="string" table:style-name="ce7">
            <text:p>CISCO</text:p>
          </table:table-cell>
          <table:table-cell office:value-type="string" table:style-name="ce7">
            <text:p>FPR1010E-NGFW-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smissão de dados, modulo Appliance de segurança Cisco 3105, Firewall, 1RU, SSD incluso, sem energia/microventilador. ESPECIFICAÇÕES DO PN: FPR3105-K9= ESPECIFICAÇÕES GERAIS: Throughput FW + AVC 12 Gbps Throughput: AVC + IPS 10 Gbps IPsec VPN throughput 6 Gbps Maximum VPN Peers 10.000 Maximum number of VLANs 1024 Clustering Up to 16 appliances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FOXCONN<text:s text:c="53"/></text:p>
          </table:table-cell>
          <table:table-cell office:value-type="string" table:style-name="ce7">
            <text:p>CISCO</text:p>
          </table:table-cell>
          <table:table-cell office:value-type="string" table:style-name="ce7">
            <text:p>FPR3105-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smissão de dados, modulo Appliance de segurança Cisco 3100, Firewall, 1RU, SSD incluso, sem energia/microventilador. ESPECIFICAÇÕES DO PN: FPR3110-K9= ESPECIFICAÇÕES GERAIS: Throughput FW + AVC 12 Gbps Throughput: AVC + IPS 10 Gbps IPsec VPN throughput 6 Gbps Maximum VPN Peers 10.000 Maximum number of VLANs 1024 Clustering Up to 16 appliances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FOXCONN<text:s text:c="53"/></text:p>
          </table:table-cell>
          <table:table-cell office:value-type="string" table:style-name="ce7">
            <text:p>CISCO</text:p>
          </table:table-cell>
          <table:table-cell office:value-type="string" table:style-name="ce7">
            <text:p>FPR3110-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ão e recepção de dados, modulo Appliance de segurança Firewall Cisco 3120, 1RU, SSD incluso, sem energia/microventilador. ESPECIFICAÇÕES DO PN: FPR3120-K9= ESPECIFICAÇÕES GERAIS: Throughput FW + AVC 12 Gbps Throughput: AVC + IPS 10 Gbps IPsec VPN throughput 6 Gbps Maximum VPN Peers 10.000 Maximum number of VLANs 1024 Clustering Up to 16 appliances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FOXCONN<text:s text:c="53"/></text:p>
          </table:table-cell>
          <table:table-cell office:value-type="string" table:style-name="ce7">
            <text:p>CISCO</text:p>
          </table:table-cell>
          <table:table-cell office:value-type="string" table:style-name="ce7">
            <text:p>FPR3120-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Appliance de segurança Firewall Cisco serie 3130, 1RU, SSD incluso, sem fonte de energia/microventilador. ESPECIFICAÇÕES DO PN: FPR3130-K9= ESPECIFICAÇÕES GERAIS: Throughput FW + AVC 12 Gbps Throughput: AVC + IPS 10 Gbps IPsec VPN throughput 6 Gbps Maximum VPN Peers 10.000 Maximum number of VLANs 1024 Clustering Up to 16 appliances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FOXCONN<text:s text:c="53"/></text:p>
          </table:table-cell>
          <table:table-cell office:value-type="string" table:style-name="ce7">
            <text:p>CISCO</text:p>
          </table:table-cell>
          <table:table-cell office:value-type="string" table:style-name="ce7">
            <text:p>FPR3130-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smissão de dados, modulo Appliance de segurança Cisco 3140, Firewall, 1RU, SSD incluso, sem energia/microventilador. ESPECIFICAÇÕES DO PN: FPR3140-K9= ESPECIFICAÇÕES GERAIS: Throughput FW + AVC 12 Gbps Throughput: AVC + IPS 10 Gbps IPsec VPN throughput 6 Gbps Maximum VPN Peers 10.000 Maximum number of VLANs 1024 Clustering Up to 16 appliances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FOXCONN<text:s text:c="53"/></text:p>
          </table:table-cell>
          <table:table-cell office:value-type="string" table:style-name="ce7">
            <text:p>CISCO</text:p>
          </table:table-cell>
          <table:table-cell office:value-type="string" table:style-name="ce7">
            <text:p>FPR3140-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recepção e transmissão de dados, modulo de rede, de segurança Firewall Cisco serie 3100, com 4 portas 40G QSFP+. ESPECIFICAÇÕES DO PN: FPR3K-XNM-4X40G= ESPECIFICAÇÕES GERAIS: Throughput FW + AVC 12 Gbps Throughput: AVC + IPS 10 Gbps IPsec VPN throughput 6 Gbps Maximum VPN Peers 10.000 Maximum number of VLANs 1024 Clustering Up to 16 appliances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JABIL CIRCUIT,INC<text:s text:c="43"/></text:p>
          </table:table-cell>
          <table:table-cell office:value-type="string" table:style-name="ce7">
            <text:p>CISCO</text:p>
          </table:table-cell>
          <table:table-cell office:value-type="string" table:style-name="ce7">
            <text:p>FPR3K-XNM-4X4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Modulo de rede, com 4 portas 100G, para equipamento Cisco serie FirePower. ESPECIFICAÇÕES DO PN: FPR9K-NM-4X100G= ESPECIFICAÇÕES GERAIS: Throughput FW + AVC 12 Gbps Throughput: AVC + IPS 10 Gbps IPsec VPN throughput 6 Gbps Maximum VPN Peers 10.000 Maximum number of VLANs 1024 Clustering Up to 16 appliances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JABIL CIRCUIT,INC<text:s text:c="43"/></text:p>
          </table:table-cell>
          <table:table-cell office:value-type="string" table:style-name="ce7">
            <text:p>CISCO</text:p>
          </table:table-cell>
          <table:table-cell office:value-type="string" table:style-name="ce7">
            <text:p>FPR9K-NM-4X1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SFP 100BASE-ZX SFP (80km), codigo GLC-FE-100ZX=. ESPECIFICAÇÕES DO PN: GLC-FE-100ZX= ESPECIFICAÇÕES GERAIS Conector LC dual Compatível com software Cisco IOS Suporta comprimento de ondas de mínimo 1270 nm, típico 1300 nm e máximo 1380 nm Suporta fibra tipo MMF com núcleo de 62.5. 62.5, 50.0 e 50.0 microns. Largura de banda modal de 500 MHz/Km DIMENSOES: (altura x largura x profundidade) 9.8 x 56.70 x 13.8 nm ENERGIA: Consumo de energia: 1.5W EMC: 47 CFR Parte 15 Classe A CISPR22 Classe A EN300386 Classe A EN55022 Classe A EN61000-3-2 EN61000-3-3 SD/EMI (India) KN22 (Korea) VCCI Class I</text:p>
          </table:table-cell>
          <table:table-cell office:value-type="string" table:style-name="ce8">
            <text:p>FOXCONN<text:s text:c="53"/></text:p>
          </table:table-cell>
          <table:table-cell office:value-type="string" table:style-name="ce7">
            <text:p>CISCO</text:p>
          </table:table-cell>
          <table:table-cell office:value-type="string" table:style-name="ce7">
            <text:p>GLC-FE-100Z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transceptor SFP 1000BASE-T, Cisco, para cooper wire categoria 5. ESPECIFICAÇÕES DO PN : GLC-TE= ESPECIFICAÇÕES GERAIS: 1000BASE-T SFP para redes de cobre. O 1000BASE-T SFP opera em Categoria 5 padrões de cobre de par trançado sem blindagem de cabos de até 100 metros (328 pés) de comprimento link. Módulos Cisco 1000BASE-T SFP suportam 10/100/1000 negociação automática e Auto MDI / MDIX. AMBIENTE: Temperatura operacional: 0 até 70°C ENERGIA: Consumo de energia: 1.5W EMC: 47 CFR Parte 15 Classe A CISPR22 Classe A EN300386 Classe A EN55022 Classe A EN61000-3-2 EN61000-3-3 SD/EMI (India) KN22 (Korea) VCCI Class I</text:p>
          </table:table-cell>
          <table:table-cell office:value-type="string" table:style-name="ce8">
            <text:p>METHODE<text:s text:c="53"/></text:p>
          </table:table-cell>
          <table:table-cell office:value-type="string" table:style-name="ce7">
            <text:p>CISCO</text:p>
          </table:table-cell>
          <table:table-cell office:value-type="string" table:style-name="ce7">
            <text:p>GLC-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interface GRWIC, com 4 portas seriais, codigo GRWIC-4T=. ESPECIFICAÇÕES DO PN: GRWIC-4T= ESPECIFICAÇÕES GERAIS: Leds indicadores de status Portas T1/E1 de dados 8 portas DIMENSÕES(AxLxP): (6.4 x 7.6 x 19.8cm) AMBIENTE: Temperatura operacional: -40 ºF a 140ºF Temperatura de armazenamento: - 40ºF a 185ºF ( - 40ºC a 85ºC) SEGURANÇA: USA: UL 60950-1 Canada: CAN/CSA C22.2 No. 60950-1 Europa: EN 60950-1 China: GB 60950-1 IEC 60950-1 CSA UL/CSA 60950-1, CB IEC60950-1, EMC: 47 CFR, Part 15 ICES-003 Class A EN55022 Class A CISPR22 Class A AS/NZS 3548 Class A VCCI V-3 CNS 13438 EN 300-386</text:p>
          </table:table-cell>
          <table:table-cell office:value-type="string" table:style-name="ce8">
            <text:p>FOXCONN<text:s text:c="53"/></text:p>
          </table:table-cell>
          <table:table-cell office:value-type="string" table:style-name="ce7">
            <text:p>CISCO</text:p>
          </table:table-cell>
          <table:table-cell office:value-type="string" table:style-name="ce7">
            <text:p>GRWIC-4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Receptor óptico de entrada padrao, SCA, para equipamento Cisco GS7000 1.2 GHz. ESPECIFICAÇÕES DO PN: GS7K-1.2G-STDRX= ESPECIFICAÇÕES GERAIS Plataforma RF de 1,2 GHz com seis portas Estágios de ganho de nitreto de gálio (GaN) Mudanças fáceis de divisão de RF para frente e para trás Equalizadores lineares entre estágios diretos plug-in acessíveis em campo, módulos de configuração direta e reversa e diretores de sinal Acessórios de 1218 MHz no estilo Cisco GainMaker O interruptor reverso integrado de três estados (ligado, desligado e 6 dB) permite que cada entrada reversa seja isolada para solução de problemas de ruído e ingresso (é necessário monitoramento de status ou módulo de controle local) Posições para até quatro receptores ópticos e quatro transmissores ópticos na tampa da caixa Módulo de controle local opcional de baixo custo que pode ser instalado com um módulo de configuração direta redundante para permitir redundância de caminho óptico quando nenhum monitor de status é necessário Monitoramento de status opcional usando um transponder DOCSIS (usando MIBs SCTE-HMS padrão) Portas de entrada de fibra em ambas as extremidades da tampa da caixa Bandeja e trilho de gerenciamento de fibra para fácil acesso às conexões de fibra Fontes de alimentação primárias e redundantes com compartilhamento passivo de carga Conjuntos de fixação com mola para permitir que conectores coaxiais sejam instalados ou removidos sem remover o chassi do amplificador Alimentação CA dupla ou dividida AMBIENTE Temperatura operacional: -40 to 55°C (-40 to 131°F) Temperatura de armazenamento: -50 to 85°C (-58 to 185°F) Resistência de vento: até 100-MPH vento sustentado ou 165-MPH rajadas de vento SEGURANÇA: UL 60950, 2 Edição CAN/CSA-C22.2 No. 60950, 2 Edição IEC 60950, 2 Edição EN 60950, 2 Edição</text:p>
          </table:table-cell>
          <table:table-cell office:value-type="string" table:style-name="ce8">
            <text:p>FOXCONN<text:s text:c="53"/></text:p>
          </table:table-cell>
          <table:table-cell office:value-type="string" table:style-name="ce7">
            <text:p>CISCO</text:p>
          </table:table-cell>
          <table:table-cell office:value-type="string" table:style-name="ce7">
            <text:p>GS7K-1.2G-STDR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Gateway de computação industrial, para Serviços TAC. ESPECIFICAÇÕES DO PN: IC3000-2C2F-K9= ESPECIFICAÇÕES GERAIS Intel Rangeley de 4 núcleos (temperatura industrial [I-temp]) DRAM de 8 GB (soldada) Memória flash integrada de 16 GB mSATA de 128 GB Slot para cartão SD Conector mini-USB para console Conector de console tradicional RJ-45 Porta de gerenciamento 10/100/1000 dedicada Chip antifalsificação e anti-violação baseado em hardware Opção de redefinição de fábrica DC interno duplo Nominal ± 12 VCC, 24 VCC ou 48 VCC Faixa máxima: 9,6 VCC a 60 VCC Consumo de energia: 24 watts AMBIENTE: Temperatura operacional: 0° a 45°C Temperatura de armazenamento: -40° a 65°C DIMENSÕES (AxLxP): 13 cm (5,2 pol.) (A) x 11,2 cm SEGURANÇA: EN55024 CISPR 24 AS/NZS CISPR 24 KN24 EN 61000-4-2 Descarga Eletroestática EN 61000-4-3 RF irradiada EN 61000-4-4 Transientes Rápidos Eletromagnéticos EN 61000-4-5 Sobretensão EN 61000-4-6 RF conduzida N 61000-4-8 Campo magnético de frequência de energia Campo magnético de pulso EN 61000-4-9 EN 61000-4-18 Onda oscilatória amortecida EMC: EN 61000-6-1 Imunidade para ambientes industriais leves EN 61000-6-2 Imunidade para Ambientes Industriais Norma de emissão EN 61000-6-4 para ambientes industriais EN 61326 Controle Industrial EN 61131-2 Controladores Programáveis Rede de comunicações de estações de energia elétrica IEEE 1613 Redes de comunicações de subestações elétricas IEC 61850-3 NEMA TS-2 EN 50121-3-2 EN 50121-4 EN 50155</text:p>
          </table:table-cell>
          <table:table-cell office:value-type="string" table:style-name="ce8">
            <text:p>HON HAI<text:s text:c="53"/></text:p>
          </table:table-cell>
          <table:table-cell office:value-type="string" table:style-name="ce7">
            <text:p>CISCO</text:p>
          </table:table-cell>
          <table:table-cell office:value-type="string" table:style-name="ce7">
            <text:p>IC3000-2C2F-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do de dados, modulo com 1 porta MFT-T1/E1 (Multiflex Trunk Voice/ Clear-Channel Data T1/E1). ESPECIFICAÇÕES DO PN: NIM-1MFT-T1/E1=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1MFT-T1/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o dual RJ45 e SFP, com 2 portas GE WAN NIM, codigo NIM-2GE-CU-SFP=. ESPECIFICAÇÕES DO PN: NIM-2GE-CU-SFP=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2GE-CU-SF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ao, transmissao e recepcao de dados, transceptor 10GBASE, optico ativo SFP+, com cabo de 5m de extensao. ESPECIFICAÇÕES DO PN: SFP-10G-AOC5M= ESPECIFICAÇÕES GERAIS: 10G-SFP bidirectional Para 40 Km AMBIENTE: Temperatura operacional: 0 até 70°C (32 até 158°F) Temperatura de armazenamento: -40 até 85°C (-40 até 185°F) SEGURANÇA: Laser Class 1 21CFR-1040 LN#50 7/2001 Laser Class 1 IEC60825-1 Cabo Jacket para SFP+ Toda profundidade SFP+ EMC: GR-20-CORE GR-326-CORE GR-1435-CORE IEEE 802.3: 10-Gigabit Ethernet ITU-T G.709 ITU-T G.975: GFEC ITU-T G.975.1: EFEC SFP+ MSA SFF-8431 SFP+ MSA SFF-8461</text:p>
          </table:table-cell>
          <table:table-cell office:value-type="string" table:style-name="ce8">
            <text:p>DELTA<text:s text:c="55"/></text:p>
          </table:table-cell>
          <table:table-cell office:value-type="string" table:style-name="ce7">
            <text:p>CISCO</text:p>
          </table:table-cell>
          <table:table-cell office:value-type="string" table:style-name="ce7">
            <text:p>SFP-10G-AOC5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transceptor 10GBASE-T SFP+, para cabo categoria 6A. ESPECIFICAÇÕES DO PN: SFP-10G-T-X= ESPECIFICAÇÕES GERAIS: Suporta 10GBase Ethernet Suporta OTU2/OTU2e DIMENSÕES (H x W x D): 8.5 x 13.4 x 56.5mm AMBIENTE: Temperatura operacional: 0 até 70°C (32 até 158°F) Temperatura de armazenamento: -40 até 85°C (-40 até 185°F) SEGURANÇA: Laser Class 1 21CFR-1040 LN#50 7/2001 Laser Class 1 IEC60825-1 Cabo Jacket para SFP+ Toda profundidade SFP+ EMC: GR-20-CORE GR-326-CORE GR-1435-CORE IEEE 802.3: 10-Gigabit Ethernet ITU-T G.709 ITU-T G.975: GFEC ITU-T G.975.1: EFEC SFP+ MSA SFF-8431 SFP+ MSA SFF-8461</text:p>
          </table:table-cell>
          <table:table-cell office:value-type="string" table:style-name="ce8">
            <text:p>METHODE<text:s text:c="53"/></text:p>
          </table:table-cell>
          <table:table-cell office:value-type="string" table:style-name="ce7">
            <text:p>CISCO</text:p>
          </table:table-cell>
          <table:table-cell office:value-type="string" table:style-name="ce7">
            <text:p>SFP-10G-T-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Active Twinax, com cabo de 10m de extensao, codigo SFP-H10GB-ACU10M=. ESPECIFICAÇÕES DO PN : SFP-H10GB-ACU10M= ESPECIFICAÇÕES GERAIS: 10 metros Leds indicadores de status ENERGIA: Maxima: 106W AMBIENTE: Temperatura operacional: 41 a 104°F (5 a 40°C) Temperatura de armazenamento: -4 149°F (-20 65°C) Umidade relativa: 5 a 85% sem condensação SEGURANÇA: UL 1950 CSA 22.2-No. 950 EN60950 IEC 60950 CB ACA TS001 AS/NZS 3260 EMI: FCC CFR 47-Parte 15 1998 Classe A ICES 003 Classe A AS/NRZ 3548 Classe A EN55022 Classe B (até 1 GHz) VCCI Classe A</text:p>
          </table:table-cell>
          <table:table-cell office:value-type="string" table:style-name="ce8">
            <text:p>JABIL CIRCUITS<text:s text:c="46"/></text:p>
          </table:table-cell>
          <table:table-cell office:value-type="string" table:style-name="ce7">
            <text:p>CISCO</text:p>
          </table:table-cell>
          <table:table-cell office:value-type="string" table:style-name="ce7">
            <text:p>SFP-H10GB-ACU1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MLOM NIC, Intel i350, Quad-Port 1Gb, codigo UCSC-MLOM-IRJ45= ESPECIFICAÇÕES DO PN: UCSC-MLOM-IRJ45= ESPECIFICAÇÕES GERAIS Tipo de dispositivo: Adaptador de rede Portos: Gigabit Ethernet x 4 Tecnologia de Conectividade: Com fio Interfaces: 4 x 1000Base-T - RJ-45 Tipo de cabeamento: Ethernet 10Base-T, Ethernet 100Base-TX, Ethernet 1000Base-T Protocolo de Link de Dados: LAN de 10 Mb, LAN de 100 Mb, GigE Taxa de transferência de dados: 1 Gbps Processador: 1 x I350 - Intel Servidor de Rack UCS C3160 DIMENSÕES: Largura: 6.85 cm Profundidade: 13.46 cm TEMPERATURA: Temperatura de operação: 0 a 40°C Temperatura, fora de operação: -40 a 70°C Umidade (UR), sem condensação: 5 a 95% SEGURANÇA: IEC 60950-1 AS/NZS 60950-1 GB4943 EMC: CISPR22 Classe A EN55022 Classe A ICES003 Classe A VCCI Classe A EN61000-3-2 EN61000-3-3 KN22 Classe A CNS13438 Classe A</text:p>
          </table:table-cell>
          <table:table-cell office:value-type="string" table:style-name="ce8">
            <text:p>FOXCONN<text:s text:c="53"/></text:p>
          </table:table-cell>
          <table:table-cell office:value-type="string" table:style-name="ce7">
            <text:p>CISCO</text:p>
          </table:table-cell>
          <table:table-cell office:value-type="string" table:style-name="ce7">
            <text:p>UCSC-MLOM-IRJ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Fabric Inteligente IFM, para equipamento Cisco serie UCS 9108-25G, chassis 9508 ESPECIFICAÇÕES DO PN: UCSX-I-9108-25G= ESPECIFICAÇÕES GERAIS 800 Gb/s para 8 nós de computação (4 pistas de 25 Gb/s por nó de computação, para um total de 100 Gb/s por nó de computação) 200 Gb/s 25 Gb/s por porta x 8 portas SFP28 Processador Intel Atom® C3558 (4 núcleos, 2,1 GHz, 15 W) Memória DDR4: máximo de 8 GB a 2133 MHz Permite que as 8 portas fixas operem no modo Ethernet de 25 Gigabit com as opções de transceptor especificadas para uso com portas compatíveis com SFP28 na Tabela 4 na página 11. As portas SFP28 no IFM são vinculadas a um canal de porta em direção à interconexão de malha e qualquer número de links entre 1 a 8 poderia estar ativo neste canal de porta entre FI e IFM. Fornece conectividade de alta velocidade e baixa latência ao chassi Fornece redução de aproximadamente 50% na latência do sistema ponta a ponta (a latência é inferior a 1 microssegundo) DIMENSÕES: 4.2 cm x 37.9 cm x 29.9 cm) TEMPERATURA: Temperatura de operação: 0 a 40°C Temperatura, fora de operação: -40 a 70°C Umidade (UR), sem condensação: 5 a 95% SEGURANÇA: IEC 60950-1 AS/NZS 60950-1 GB4943 EMC: CISPR22 Classe A EN55022 Classe A ICES003 Classe A VCCI Classe A EN61000-3-2 EN61000-3-3 KN22 Classe A CNS13438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X-I-9108-25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ppliance de Seguranca Web, WSA S395. ESPECIFICAÇÕES DO PN: WSA-S395-K9 ESPECIFICAÇÕES GERAIS Aplicação de firewall Proteção contra Malware Filtragem URL IPV6 5 portas Ethernet 10/100/1000 Memoria Padrão: 4GB Capacidade de armazenamento de 500GB Gerenciamento remoto PROTOCOLOS DE GERENCIAMENTO REMOTO: CLI HTTPS SNMP 1 SNMP 2 SNMP 3 SSH Telnet ENERGIA: Entrada: 110 V AC/220 V AC DIMENSÃOES (H x W x D): 1.64 x 19 x 15.25 in. (4.2 x 48.3 x 38.7 cm) SEGURANÇA: UL 60950, CSA C22.2 No. 60950, EN 60950 IEC 60950, AS/NZS60950 EMC: FCC Parte 15 Classe B, AS/NZS CISPR22 Class B, VCCI Classe B, EN55022 Classe B, CISPR22 Classe B,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WSA-S395-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62</text:p>
          </table:table-cell>
          <table:table-cell office:value-type="string" table:style-name="ce8">
            <text:p>Aparelho emissor com receptor incorporado de tecnologia celular, 4G/LTE CGM para Global: 800/900/1800/2100/2600 MHz, codigo CGM-4G-LTE-GA=. ESPECIFICAÇÕES DO PN: CGM-4G-LTE-GA= ESPECIFICAÇÕES GERAIS Leds de status Portas Ethernet Slot para cards ENERGIA: 47 to 63 Hz 100 - 240 VAC 85 -264 VAC AMBIENTE: Temperatura operacional: -40 ºF a 140ºF (-40 a +60ºC) Temperatura de armazenamento: -40ºF a 185ºF (-40ºC a 85ºC) SEGURANÇA: USA: UL 60950-1 CAN/CSA C22.2 No. 60950-1 : EN 60950-1 China: GB 60950-1 AS/NZS 60950-1 IEC 60950-1 UL/CSA 60950-1 IEC60950-1 EMC: 47 CFR, Part 15 ICES-003 Class A EN55022 Class A CISPR22 Class A AS/NZS 3548 Class A VCCI V-3 CNS 13438 EN 300-386</text:p>
          </table:table-cell>
          <table:table-cell office:value-type="string" table:style-name="ce8">
            <text:p>HON HAI<text:s text:c="53"/></text:p>
          </table:table-cell>
          <table:table-cell office:value-type="string" table:style-name="ce7">
            <text:p>CISCO</text:p>
          </table:table-cell>
          <table:table-cell office:value-type="string" table:style-name="ce7">
            <text:p>CGM-4G-LTE-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62</text:p>
          </table:table-cell>
          <table:table-cell office:value-type="string" table:style-name="ce8">
            <text:p>Aparelho emissor com receptor incorporado de sistema troncalizado (trunking), de tecnologia celular, 4G/LTE CGM para APJC e LATAM. ESPECIFICAÇÕES DO PN: CGM-4G-LTE-LA-AB= ESPECIFICAÇÕES GERAIS Leds de status Portas Ethernet Slot para cards ENERGIA: 47 to 63 Hz 100 - 240 VAC 85 -264 VAC AMBIENTE: Temperatura operacional: -40 ºF a 140ºF (-40 a +60ºC) Temperatura de armazenamento: -40ºF a 185ºF (-40ºC a 85ºC) SEGURANÇA: USA: UL 60950-1 CAN/CSA C22.2 No. 60950-1 : EN 60950-1 China: GB 60950-1 AS/NZS 60950-1 IEC 60950-1 UL/CSA 60950-1 IEC60950-1 EMC: 47 CFR, Part 15 ICES-003 Class A EN55022 Class A CISPR22 Class A AS/NZS 3548 Class A VCCI V-3 CNS 13438 EN 300-386</text:p>
          </table:table-cell>
          <table:table-cell office:value-type="string" table:style-name="ce8">
            <text:p>HON HAI<text:s text:c="53"/></text:p>
          </table:table-cell>
          <table:table-cell office:value-type="string" table:style-name="ce7">
            <text:p>CISCO</text:p>
          </table:table-cell>
          <table:table-cell office:value-type="string" table:style-name="ce7">
            <text:p>CGM-4G-LTE-LA-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2</text:p>
          </table:table-cell>
          <table:table-cell office:value-type="string" table:style-name="ce8">
            <text:p>Aparelho emissor com receptor incorporado, digital de frequência a 48 kHz e de taxa de transmissão a 1.8 Mbps, Fone de Ouvido Único Sem Fio Cisco serie 561, Estação Multibase Brasil. ESPECIFICAÇÕES DO PN: CP-HS-WL-561-M-BR= ESPECIFICAÇÕES GERAIS tecnologia Wireless: DECT 6.0 (ou região específica) Alcance: até 100 metros (333 pés) Vida útil da bateria: o Armazenamento: até 200 dias o Em espera: até 60 horas o Uso ativo: até 10 horas Conectividade: 1 conexão simultânea (USB ou RJ9 / RJ11 Y) Largura deáudio Banda: o banda deestreita (8 kHz) o Banda larga (16 kHz) o Banda completa (48 kHz) Tipo Microfone: condensador de electreto / ECM Microfone direcionalidade: unidirecional Frequência microfone resposta: 150 a 6800 Hz Impedância do alto-falante: ~ 90 ohms Largura de banda do fone de ouvido: 50 Hz a 18 kHz AMBIENTE: Temperatura operacional: 0° C a 35° C Temperatura de armazenamento: -20° C a 60° C Umidade relativa: 10% a 90 %.</text:p>
          </table:table-cell>
          <table:table-cell office:value-type="string" table:style-name="ce8">
            <text:p>WISTRON CORP<text:s text:c="48"/></text:p>
          </table:table-cell>
          <table:table-cell office:value-type="string" table:style-name="ce7">
            <text:p>CISCO</text:p>
          </table:table-cell>
          <table:table-cell office:value-type="string" table:style-name="ce7">
            <text:p>CP-HS-WL-561-M-B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2</text:p>
          </table:table-cell>
          <table:table-cell office:value-type="string" table:style-name="ce8">
            <text:p>Aparelho emissor com receptor incorporado, digital, de frequência inferior a 15 GHz e de taxa de transmissão inferior ou igual a 34 Mbit/s, Fone de Ouvido Cisco serie 980, B&amp;O, sem fio, sobre orelha, preto. ESPECIFICAÇÕES DO PN: HS-WL-980-C= ESPECIFICAÇÕES GERAIS tecnologia Wireless: DECT 6.0 (ou região específica) Alcance: até 100 metros (333 pés) Vida útil da bateria: o Armazenamento: até 200 dias o Em espera: até 60 horas o Uso ativo: até 10 horas Conectividade: 1 conexão simultânea (USB ou RJ9 / RJ11 Y) Largura deáudio Banda: o banda deestreita (8 kHz) o Banda larga (16 kHz) o Banda completa (48 kHz) Tipo Microfone: condensador de electreto / ECM Microfone direcionalidade: unidirecional Frequência microfone resposta: 150 a 6800 Hz Impedância do alto-falante: ~ 90 ohms Largura de banda do fone de ouvido: 50 Hz a 18 kHz AMBIENTE: Temperatura operacional: 0° C a 35° C Temperatura de armazenamento: -20° C a 60° C Umidade relativa: 10% a 90 %.</text:p>
          </table:table-cell>
          <table:table-cell office:value-type="string" table:style-name="ce8">
            <text:p>BANG &amp; OLUFSEN AS<text:s text:c="43"/></text:p>
          </table:table-cell>
          <table:table-cell office:value-type="string" table:style-name="ce7">
            <text:p>CISCO</text:p>
          </table:table-cell>
          <table:table-cell office:value-type="string" table:style-name="ce7">
            <text:p>HS-WL-98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digital com receptor incorporado com com frequencia a 2.4 GHz e 5 GHz (ponto de acesso), 802.11n Outdoor Mesh, para localizacoes perigosas, dominio regulatorio N. ESPECIFICAÇÕES DO PN: AIR-CAP1552H-N-K9 ESPECIFICAÇÕES GERAIS: Sistema dual-radio com portas para antenas externas 3 portas externas para antenna 2.4GHz 3 portas externas para antenna 5.0GHz IEEE 802.11b/g/n padrão (2.4 GHz) e 802.11a/n (5-GHz) Taxas de dados suportadas o 802.11a: 6, 9, 12, 18, 24, 36, 48, e 54 Mbps o 802.11g: 1, 2, 5.5, 6, 9, 11, 12, 18, 24, 36, 48, e 54 Mbps o 802.11n data rates (2.4 GHz and 5 GHz): (Índice MCS 15) GI=800ns Até 130 Mbps (20MHz) Até 270 Mbps (40MHz) GI=400ns Até 144,4 Mbps (20MHz) Até 300 Mbps (40MHz) DIMENSÕES (A x L x P ): 31.2 x 22.9 x 14.2 cm AMBIENTE: Temperatura operacional: -40 a 55°C (-40 a 131°F) Temperatura de armazenamento: -50 a 85°C (-58 a 185°F) Resistência a vento: Até 165-MPH rajada de vento ENERGIA: Entrada: 12 VDC Entrada: 110-277 VAC Frequência: 50-60 Hz SEGURANÇA: X.509 digital certificados MAC address (AES), (TKIP) Acesso Wireless 802.11i, (WPA2), WPA SEGURANÇA: UL 60950, 2 Edição CAN/CSA-C22.2 No. 60950, 2 Edição IEC 60950, 2 Edição EN 60950, 2 Edição</text:p>
          </table:table-cell>
          <table:table-cell office:value-type="string" table:style-name="ce8">
            <text:p>FOXCONN<text:s text:c="53"/></text:p>
          </table:table-cell>
          <table:table-cell office:value-type="string" table:style-name="ce7">
            <text:p>CISCO</text:p>
          </table:table-cell>
          <table:table-cell office:value-type="string" table:style-name="ce7">
            <text:p>AIR-CAP1552H-N-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inferior a 15 GHz, modulo Hiperlocacao com securanca avancada, dominio regulatorio Z, codigo AIR-RM3010L-Z-K9=. ESPECIFICAÇÕES DO PN: AIR-RM3010L-Z-K9= ESPECIFICAÇÕES GERAIS: Aparelho emissor com receptor incorporado 802.11b, 802.11a, 802.11G, 802.11N, 802.11ac AMBIENTE: Temperatura não operacional (armazenamento): (-30 a 85°C) Temperatura de operação: (0 a 40°C) Umidade de operação: 10 a 90 % por cento (sem condensação). SEGURANÇA: UL 60950-1 CAN/CSA-C22.2 No. 60950-1 UL 2043 IEC 60950-1 EN 60950-1. FCC Parte 15.247, 15.407 RSS-210 (Canada) EN 300.328, EN 301.893 (Europa) ARIB-STD 33 (Japão) ARIB-STD 66 (Japão) ARIB-STD T71 (Japão)."</text:p>
          </table:table-cell>
          <table:table-cell office:value-type="string" table:style-name="ce8">
            <text:p>FOXCONN<text:s text:c="53"/></text:p>
          </table:table-cell>
          <table:table-cell office:value-type="string" table:style-name="ce7">
            <text:p>CISCO</text:p>
          </table:table-cell>
          <table:table-cell office:value-type="string" table:style-name="ce7">
            <text:p>AIR-RM3010L-Z-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que opera em 2,4 e/ou 5 GHz, ponto de acesso, Cisco serie Catalyst 9150AX, com antena interna, dominio regulatorio A. ESPECIFICAÇÕES DO PN: C9105AXI-A ESPECIFICAÇÕES GERAIS: MIMO 4x4 com quatro fluxos espaciais Combinação de Proporção Máxima (MRC) 802.11ne 802.11a/g Canais de 20 e 40 MHz Taxas de dados PHY de até 1,5 Gbps (40 MHz com 5 GHz e 20 MHz com 2,4 GHz) Agregação de pacotes: Aggregate MAC Protocol Data Unit (A-MPDU) (transmitir e receber), Aggregate MAC Service Data Unit (A-MSDU) (transmitir e receber) Seleção de Frequência Dinâmica (DFS) 802.11 Suporte à diversidade de deslocamento cíclico (CSD) MU-MIMO de uplink/downlink 8x8 com oito fluxos espaciais Uplink/downlink OFDMA TWT Coloração BSS MRC Formação de feixe 802.11ax Canais de 20, 40, 80 e 160 MHz Taxas de dados PHY de até 5,38 Gbps (8x8 80 MHz ou Dual 4x4 80+80 MHz em 5GHz e 4x4 20 MHz em 2.4) Agregação de pacotes: A-MPDU (transmissão e recepção), A-MSDU (transmissão e recepção) 802.11 DFS Suporte a CSD Suporte WPA3 2,4 GHz: ganho de pico 4 dBi, antena interna, omnidirecional em azimute 5 GHz: ganho de pico 6 dBi, antena interna, omnidirecional em azimute DIMENSOES: 21,6 cm (A) x 21,6 cm (L) x 4,3 cm (P) SEGURANÇA: 802.11i, Wi-Fi Protected Access 3 (WPA3), WPA2, WPA 802.1X Padrão de criptografia avançada (AES) "</text:p>
          </table:table-cell>
          <table:table-cell office:value-type="string" table:style-name="ce8">
            <text:p>HON HAI<text:s text:c="53"/></text:p>
          </table:table-cell>
          <table:table-cell office:value-type="string" table:style-name="ce7">
            <text:p>CISCO</text:p>
          </table:table-cell>
          <table:table-cell office:value-type="string" table:style-name="ce7">
            <text:p>C9105AXI-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que opera em 2,4 e/ou 5 GHz, ponto de acesso, marca Cisco, serie Catalyst 9150AX, Wallplate, com antena interna, modelo C9105AXW-Z. ESPECIFICAÇÕES DO PN: C9105AXW-Z ESPECIFICAÇÕES GERAIS: MIMO 4x4 com quatro fluxos espaciais Combinação de Proporção Máxima (MRC) 802.11ne 802.11a/g Canais de 20 e 40 MHz Taxas de dados PHY de até 1,5 Gbps (40 MHz com 5 GHz e 20 MHz com 2,4 GHz) Agregação de pacotes: Aggregate MAC Protocol Data Unit (A-MPDU) (transmitir e receber), Aggregate MAC Service Data Unit (A-MSDU) (transmitir e receber) Seleção de Frequência Dinâmica (DFS) 802.11 Suporte à diversidade de deslocamento cíclico (CSD) MU-MIMO de uplink/downlink 8x8 com oito fluxos espaciais Uplink/downlink OFDMA TWT Coloração BSS MRC Formação de feixe 802.11ax Canais de 20, 40, 80 e 160 MHz Taxas de dados PHY de até 5,38 Gbps (8x8 80 MHz ou Dual 4x4 80+80 MHz em 5GHz e 4x4 20 MHz em 2.4) Agregação de pacotes: A-MPDU (transmissão e recepção), A-MSDU (transmissão e recepção) 802.11 DFS Suporte a CSD Suporte WPA3 2,4 GHz: ganho de pico 4 dBi, antena interna, omnidirecional em azimute 5 GHz: ganho de pico 6 dBi, antena interna, omnidirecional em azimute DIMENSOES: 21,6 cm (A) x 21,6 cm (L) x 4,3 cm (P) SEGURANÇA: 802.11i, Wi-Fi Protected Access 3 (WPA3), WPA2, WPA 802.1X Padrão de criptografia avançada (AES) "</text:p>
          </table:table-cell>
          <table:table-cell office:value-type="string" table:style-name="ce8">
            <text:p>HON HAI<text:s text:c="53"/></text:p>
          </table:table-cell>
          <table:table-cell office:value-type="string" table:style-name="ce7">
            <text:p>CISCO</text:p>
          </table:table-cell>
          <table:table-cell office:value-type="string" table:style-name="ce7">
            <text:p>C9105AXW-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inferior a 15 GHz, ponto de acesso Cisco serie Catalyst Serie C9120AX, interno, 802.11ax, tecnologia 4x4:4 MIMO, IOT, BT5, mGig, USB, RHL. ESPECIFICAÇÕES DO PN: C9120AXI-D ESPECIFICAÇÕES GERAIS: Versão do software Cisco Unified Wireless Network 8.9.x ou posterior Cisco IOS ® XE Software Release 16.11 com AP Device Pack, ou posterior MIMO 4x4 com quatro fluxos espaciais Combinação de Proporção Máxima (MRC) Formação de feixe 802.11ne 802.11a/g Canais de 20 e 40 MHz Taxas de dados PHY de até 890 Mbps (40 MHz com 5 GHz e 20 MHz com 2,4 GHz) Agregação de pacotes: A-MPDU (transmissão e recepção), A-MSDU (transmissão e recepção) Seleção de Frequência Dinâmica (DFS) 802.11 Suporte à diversidade de deslocamento cíclico (CSD) Temperatura não operacional (armazenamento): -30° a 70°C Teste de altitude não operacional (armazenamento): 25C, 15.000 pés. Temperatura de operação: 0° a 50°C DIMENSOES: 21,6 cm (A) x 21,6 cm (L) x 4,3 cm (P) SEGURANÇA: 802.11i, Wi-Fi Protected Access 3 (WPA3), WPA2, WPA 802.1X Padrão de criptografia avançada (AES) "</text:p>
          </table:table-cell>
          <table:table-cell office:value-type="string" table:style-name="ce8">
            <text:p>HON HAI<text:s text:c="53"/></text:p>
          </table:table-cell>
          <table:table-cell office:value-type="string" table:style-name="ce7">
            <text:p>CISCO</text:p>
          </table:table-cell>
          <table:table-cell office:value-type="string" table:style-name="ce7">
            <text:p>C9120AXI-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nominal a 2.4 GHz e 5 GHz, ponto de acesso Cisco serie Catalyst 9120. ESPECIFICAÇÕES DO PN: C9120AXP-Z ESPECIFICAÇÕES GERAIS: Versão do software Cisco Unified Wireless Network 8.9.x ou posterior Cisco IOS ® XE Software Release 16.11 com AP Device Pack, ou posterior MIMO 4x4 com quatro fluxos espaciais Combinação de Proporção Máxima (MRC) Formação de feixe 802.11ne 802.11a/g Canais de 20 e 40 MHz Taxas de dados PHY de até 890 Mbps (40 MHz com 5 GHz e 20 MHz com 2,4 GHz) Agregação de pacotes: A-MPDU (transmissão e recepção), A-MSDU (transmissão e recepção) Seleção de Frequência Dinâmica (DFS) 802.11 Suporte à diversidade de deslocamento cíclico (CSD) Temperatura não operacional (armazenamento): -30° a 70°C Teste de altitude não operacional (armazenamento): 25C, 15.000 pés. Temperatura de operação: 0° a 50°C DIMENSOES: 21,6 cm (A) x 21,6 cm (L) x 4,3 cm (P) SEGURANÇA: 802.11i, Wi-Fi Protected Access 3 (WPA3), WPA2, WPA 802.1X Padrão de criptografia avançada (AES) "</text:p>
          </table:table-cell>
          <table:table-cell office:value-type="string" table:style-name="ce8">
            <text:p>HON HAI<text:s text:c="53"/></text:p>
          </table:table-cell>
          <table:table-cell office:value-type="string" table:style-name="ce7">
            <text:p>CISCO</text:p>
          </table:table-cell>
          <table:table-cell office:value-type="string" table:style-name="ce7">
            <text:p>C9120AXP-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e 2.4 GHz e 5 GHz, Ponto de Acesso, C9124AXD, Wi-fi 6, externo, antena direcional, domininio regulatorio ROW. ESPECIFICAÇÕES DO PN: C9124AXD-ROW ESPECIFICAÇÕES GERAIS: O padrão emergente IEEE 802.11ax, também conhecido como High-Efficiency Wireless (HEW) ou Wi-Fi 6, baseia-se no 802.11ac. Ele oferece uma experiência melhor em ambientes típicos com desempenho mais previsível para aplicativos avançados, como vídeo 4K ou 8K, aplicativos de colaboração de alta densidade e alta definição, escritórios totalmente sem fio e IoT. O Wi-Fi 6 foi projetado para usar as bandas de 2,4 GHz e 5 GHz, ao contrário do padrão 802.11ac. Fornece velocidades de uplink de 2,5 G, 1 G e 100 M. Todas as velocidades são suportadas em cabeamento Categoria 5e, uma inovação no setor, bem como em cabeamento 10GBASE-T (IEEE 802.3bz). 4x4:4 em MU-MIMO de uplink downlink de 2,4 GHz e 5 GHz com quatro fluxos espaciais 2,4 GHz: ganho de pico de 9 dBi, antena interna, polarização dupla, direcional, largura de feixe azimutal de 70 graus, largura de feixe de elevação de 65 graus 5 GHz: ganho de pico de 9 dBi, antena interna, dupla polarização, direcional, largura de feixe azimutal de 55 graus, largura de feixe de elevação de 50 graus Ganho da Antena BLE: 4 dBi, antena interna, Polarização Vertical, omnidirecional 1 interface de uplink 100/1000/2500 BASE-T (Ethernet) 1x Gigabit Ethernet SFP Suporta saída PoE (PSE compatível com 802.3af) na interface downlink 1x 10/100/1000 BASE-T (Ethernet) se o C9124AX for alimentado por um dos seguintes: Fonte de alimentação em linha UPOE ou 802.3bt (Switch ou Power Injector) Entrada CC (com fonte de alimentação externa nominal 60W) Porta do console de gerenciamento (RJ-45) DIMENSOES: 25,9 x 23,3 x 8,1 cm SEGURANÇA: IEC 60950-1/IEC 60950-22 IEC 62368-1 EN 60950-1/EN 60950-22 EN 62368-1 AS/NZS 60950.1/AS/NZS 62368.1 UL 60950-1/ UL 60950-22 UL 62368-1 CAN/CSA-C22.2 Nº 60950-1/ 60950-22 CAN/CSA-C22.2 Nº 62368-1"</text:p>
          </table:table-cell>
          <table:table-cell office:value-type="string" table:style-name="ce8">
            <text:p>HON HAI<text:s text:c="53"/></text:p>
          </table:table-cell>
          <table:table-cell office:value-type="string" table:style-name="ce7">
            <text:p>CISCO</text:p>
          </table:table-cell>
          <table:table-cell office:value-type="string" table:style-name="ce7">
            <text:p>C9124AXD-RO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e 2.4 GHz e 5 GHz, Ponto de Acesso, C9124AXE, Wi-fi 6, externo, antena integrada, domininio regulatorio ROW. ESPECIFICAÇÕES DO PN: C9124AXE-ROW ESPECIFICAÇÕES GERAIS: O padrão emergente IEEE 802.11ax, também conhecido como High-Efficiency Wireless (HEW) ou Wi-Fi 6, baseia-se no 802.11ac. Ele oferece uma experiência melhor em ambientes típicos com desempenho mais previsível para aplicativos avançados, como vídeo 4K ou 8K, aplicativos de colaboração de alta densidade e alta definição, escritórios totalmente sem fio e IoT. O Wi-Fi 6 foi projetado para usar as bandas de 2,4 GHz e 5 GHz, ao contrário do padrão 802.11ac. Fornece velocidades de uplink de 2,5 G, 1 G e 100 M. Todas as velocidades são suportadas em cabeamento Categoria 5e, uma inovação no setor, bem como em cabeamento 10GBASE-T (IEEE 802.3bz). 4x4:4 em MU-MIMO de uplink downlink de 2,4 GHz e 5 GHz com quatro fluxos espaciais 2,4 GHz: ganho de pico de 9 dBi, antena interna, polarização dupla, direcional, largura de feixe azimutal de 70 graus, largura de feixe de elevação de 65 graus 5 GHz: ganho de pico de 9 dBi, antena interna, dupla polarização, direcional, largura de feixe azimutal de 55 graus, largura de feixe de elevação de 50 graus Ganho da Antena BLE: 4 dBi, antena interna, Polarização Vertical, omnidirecional 1 interface de uplink 100/1000/2500 BASE-T (Ethernet) 1x Gigabit Ethernet SFP Suporta saída PoE (PSE compatível com 802.3af) na interface downlink 1x 10/100/1000 BASE-T (Ethernet) se o C9124AX for alimentado por um dos seguintes: Fonte de alimentação em linha UPOE ou 802.3bt (Switch ou Power Injector) Entrada CC (com fonte de alimentação externa nominal 60W) Porta do console de gerenciamento (RJ-45) DIMENSOES: 25,9 x 23,3 x 8,1 cm SEGURANÇA: IEC 60950-1/IEC 60950-22 IEC 62368-1 EN 60950-1/EN 60950-22 EN 62368-1 AS/NZS 60950.1/AS/NZS 62368.1 UL 60950-1/ UL 60950-22 UL 62368-1 CAN/CSA-C22.2 Nº 60950-1/ 60950-22 CAN/CSA-C22.2 Nº 62368-1"</text:p>
          </table:table-cell>
          <table:table-cell office:value-type="string" table:style-name="ce8">
            <text:p>HON HAI<text:s text:c="53"/></text:p>
          </table:table-cell>
          <table:table-cell office:value-type="string" table:style-name="ce7">
            <text:p>CISCO</text:p>
          </table:table-cell>
          <table:table-cell office:value-type="string" table:style-name="ce7">
            <text:p>C9124AXE-RO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2.4 GHz e 5 GHz, ponto de acesso AP Outdoor, Wi-Fi 6, com antena externa, dominio regulatorio Z . ESPECIFICAÇÕES DO PN: C9124AXE-Z ESPECIFICAÇÕES GERAIS: O padrão emergente IEEE 802.11ax, também conhecido como High-Efficiency Wireless (HEW) ou Wi-Fi 6, baseia-se no 802.11ac. Ele oferece uma experiência melhor em ambientes típicos com desempenho mais previsível para aplicativos avançados, como vídeo 4K ou 8K, aplicativos de colaboração de alta densidade e alta definição, escritórios totalmente sem fio e IoT. O Wi-Fi 6 foi projetado para usar as bandas de 2,4 GHz e 5 GHz, ao contrário do padrão 802.11ac. Fornece velocidades de uplink de 2,5 G, 1 G e 100 M. Todas as velocidades são suportadas em cabeamento Categoria 5e, uma inovação no setor, bem como em cabeamento 10GBASE-T (IEEE 802.3bz). 4x4:4 em MU-MIMO de uplink downlink de 2,4 GHz e 5 GHz com quatro fluxos espaciais 2,4 GHz: ganho de pico de 9 dBi, antena interna, polarização dupla, direcional, largura de feixe azimutal de 70 graus, largura de feixe de elevação de 65 graus 5 GHz: ganho de pico de 9 dBi, antena interna, dupla polarização, direcional, largura de feixe azimutal de 55 graus, largura de feixe de elevação de 50 graus Ganho da Antena BLE: 4 dBi, antena interna, Polarização Vertical, omnidirecional 1 interface de uplink 100/1000/2500 BASE-T (Ethernet) 1x Gigabit Ethernet SFP Suporta saída PoE (PSE compatível com 802.3af) na interface downlink 1x 10/100/1000 BASE-T (Ethernet) se o C9124AX for alimentado por um dos seguintes: Fonte de alimentação em linha UPOE ou 802.3bt (Switch ou Power Injector) Entrada CC (com fonte de alimentação externa nominal 60W) Porta do console de gerenciamento (RJ-45) DIMENSOES: 25,9 x 23,3 x 8,1 cm SEGURANÇA: IEC 60950-1/IEC 60950-22 IEC 62368-1 EN 60950-1/EN 60950-22 EN 62368-1 AS/NZS 60950.1/AS/NZS 62368.1 UL 60950-1/ UL 60950-22 UL 62368-1 CAN/CSA-C22.2 Nº 60950-1/ 60950-22 CAN/CSA-C22.2 Nº 62368-1"</text:p>
          </table:table-cell>
          <table:table-cell office:value-type="string" table:style-name="ce8">
            <text:p>HON HAI<text:s text:c="53"/></text:p>
          </table:table-cell>
          <table:table-cell office:value-type="string" table:style-name="ce7">
            <text:p>CISCO</text:p>
          </table:table-cell>
          <table:table-cell office:value-type="string" table:style-name="ce7">
            <text:p>C9124AXE-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e 2.4 GHz e 5 GHz, Ponto de Acesso, C9124AXI, Wi-fi 6, externo, antena interna, domininio regulatorio ROW. ESPECIFICAÇÕES DO PN: C9124AXI-ROW ESPECIFICAÇÕES GERAIS: O padrão emergente IEEE 802.11ax, também conhecido como High-Efficiency Wireless (HEW) ou Wi-Fi 6, baseia-se no 802.11ac. Ele oferece uma experiência melhor em ambientes típicos com desempenho mais previsível para aplicativos avançados, como vídeo 4K ou 8K, aplicativos de colaboração de alta densidade e alta definição, escritórios totalmente sem fio e IoT. O Wi-Fi 6 foi projetado para usar as bandas de 2,4 GHz e 5 GHz, ao contrário do padrão 802.11ac. Fornece velocidades de uplink de 2,5 G, 1 G e 100 M. Todas as velocidades são suportadas em cabeamento Categoria 5e, uma inovação no setor, bem como em cabeamento 10GBASE-T (IEEE 802.3bz). 4x4:4 em MU-MIMO de uplink downlink de 2,4 GHz e 5 GHz com quatro fluxos espaciais 2,4 GHz: ganho de pico de 9 dBi, antena interna, polarização dupla, direcional, largura de feixe azimutal de 70 graus, largura de feixe de elevação de 65 graus 5 GHz: ganho de pico de 9 dBi, antena interna, dupla polarização, direcional, largura de feixe azimutal de 55 graus, largura de feixe de elevação de 50 graus Ganho da Antena BLE: 4 dBi, antena interna, Polarização Vertical, omnidirecional 1 interface de uplink 100/1000/2500 BASE-T (Ethernet) 1x Gigabit Ethernet SFP Suporta saída PoE (PSE compatível com 802.3af) na interface downlink 1x 10/100/1000 BASE-T (Ethernet) se o C9124AX for alimentado por um dos seguintes: Fonte de alimentação em linha UPOE ou 802.3bt (Switch ou Power Injector) Entrada CC (com fonte de alimentação externa nominal 60W) Porta do console de gerenciamento (RJ-45) DIMENSOES: 25,9 x 23,3 x 8,1 cm SEGURANÇA: IEC 60950-1/IEC 60950-22 IEC 62368-1 EN 60950-1/EN 60950-22 EN 62368-1 AS/NZS 60950.1/AS/NZS 62368.1 UL 60950-1/ UL 60950-22 UL 62368-1 CAN/CSA-C22.2 Nº 60950-1/ 60950-22 CAN/CSA-C22.2 Nº 62368-1</text:p>
          </table:table-cell>
          <table:table-cell office:value-type="string" table:style-name="ce8">
            <text:p>HON HAI<text:s text:c="53"/></text:p>
          </table:table-cell>
          <table:table-cell office:value-type="string" table:style-name="ce7">
            <text:p>CISCO</text:p>
          </table:table-cell>
          <table:table-cell office:value-type="string" table:style-name="ce7">
            <text:p>C9124AXI-RO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e 2.4 Ghz e 5Ghz (Ponto de Acesso),&amp;nbsp; Wi-Fi 6 Outdoor AP, antena Interna, dominio regulatorio Z. ESPECIFICAÇÕES DO PN: C9124AXI-Z ESPECIFICAÇÕES GERAIS: O padrão emergente IEEE 802.11ax, também conhecido como High-Efficiency Wireless (HEW) ou Wi-Fi 6, baseia-se no 802.11ac. Ele oferece uma experiência melhor em ambientes típicos com desempenho mais previsível para aplicativos avançados, como vídeo 4K ou 8K, aplicativos de colaboração de alta densidade e alta definição, escritórios totalmente sem fio e IoT. O Wi-Fi 6 foi projetado para usar as bandas de 2,4 GHz e 5 GHz, ao contrário do padrão 802.11ac. Fornece velocidades de uplink de 2,5 G, 1 G e 100 M. Todas as velocidades são suportadas em cabeamento Categoria 5e, uma inovação no setor, bem como em cabeamento 10GBASE-T (IEEE 802.3bz). 4x4:4 em MU-MIMO de uplink downlink de 2,4 GHz e 5 GHz com quatro fluxos espaciais 2,4 GHz: ganho de pico de 9 dBi, antena interna, polarização dupla, direcional, largura de feixe azimutal de 70 graus, largura de feixe de elevação de 65 graus 5 GHz: ganho de pico de 9 dBi, antena interna, dupla polarização, direcional, largura de feixe azimutal de 55 graus, largura de feixe de elevação de 50 graus Ganho da Antena BLE: 4 dBi, antena interna, Polarização Vertical, omnidirecional 1 interface de uplink 100/1000/2500 BASE-T (Ethernet) 1x Gigabit Ethernet SFP Suporta saída PoE (PSE compatível com 802.3af) na interface downlink 1x 10/100/1000 BASE-T (Ethernet) se o C9124AX for alimentado por um dos seguintes: Fonte de alimentação em linha UPOE ou 802.3bt (Switch ou Power Injector) Entrada CC (com fonte de alimentação externa nominal 60W) Porta do console de gerenciamento (RJ-45) DIMENSOES: 25,9 x 23,3 x 8,1 cm SEGURANÇA: IEC 60950-1/IEC 60950-22 IEC 62368-1 EN 60950-1/EN 60950-22 EN 62368-1 AS/NZS 60950.1/AS/NZS 62368.1 UL 60950-1/ UL 60950-22 UL 62368-1 CAN/CSA-C22.2 Nº 60950-1/ 60950-22 CAN/CSA-C22.2 Nº 62368-1"</text:p>
          </table:table-cell>
          <table:table-cell office:value-type="string" table:style-name="ce8">
            <text:p>HON HAI<text:s text:c="53"/></text:p>
          </table:table-cell>
          <table:table-cell office:value-type="string" table:style-name="ce7">
            <text:p>CISCO</text:p>
          </table:table-cell>
          <table:table-cell office:value-type="string" table:style-name="ce7">
            <text:p>C9124AXI-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frequencia de 2.4 GHz e 5 GHz, ponto de acesso Cisco serie Catalyst 9130AXE, com antena Stadium, dominio regional Z. ESPECIFICAÇÕES DO PN: C9130AXE-STA-Z ESPECIFICAÇÕES GERAIS MIMO 4x4 com quatro fluxos espaciais Combinação de Proporção Máxima (MRC) 802.11ne 802.11a/g Canais de 20 e 40 MHz Taxas de dados PHY de até 1,5 Gbps (40 MHz com 5 GHz e 20 MHz com 2,4 GHz) Agregação de pacotes: Aggregate MAC Protocol Data Unit (A-MPDU) (transmitir e receber), Aggregate MAC Service Data Unit (A-MSDU) (transmitir e receber) Seleção de Frequência Dinâmica (DFS) 802.11 Suporte à diversidade de deslocamento cíclico (CSD) MU-MIMO de uplink/downlink 8x8 com oito fluxos espaciais Uplink/downlink OFDMA TWT Coloração BSS MRC Formação de feixe 802.11ax Canais de 20, 40, 80 e 160 MHz Taxas de dados PHY de até 5,38 Gbps (8x8 80 MHz ou Dual 4x4 80+80 MHz em 5GHz e 4x4 20 MHz em 2.4) Agregação de pacotes: A-MPDU (transmissão e recepção), A-MSDU (transmissão e recepção) 802.11 DFS Suporte a CSD Suporte WPA3 2,4 GHz: ganho de pico 4 dBi, antena interna, omnidirecional em azimute 5 GHz: ganho de pico 6 dBi, antena interna, omnidirecional em azimute DIMENSOES: 21,6 cm (A) x 21,6 cm (L) x 4,3 cm (P) SEGURANÇA: 802.11i, Wi-Fi Protected Access 3 (WPA3), WPA2, WPA 802.1X Padrão de criptografia avançada (AES"</text:p>
          </table:table-cell>
          <table:table-cell office:value-type="string" table:style-name="ce8">
            <text:p>HON HAI<text:s text:c="53"/></text:p>
          </table:table-cell>
          <table:table-cell office:value-type="string" table:style-name="ce7">
            <text:p>CISCO</text:p>
          </table:table-cell>
          <table:table-cell office:value-type="string" table:style-name="ce7">
            <text:p>C9130AXE-STA-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a 2.4 GHz, 5 Ghz e 6 GHz, ponto de acesso serie Cisco Catalyst 9136I, com antenas interna, regulador -ROW. ESPECIFICAÇÕES DO PN: C9136I-ROW ESPECIFICAÇÕES GERAIS MIMO 4x4 com quatro fluxos espaciais Combinação de Proporção Máxima (MRC) 802.11ne 802.11a/g Canais de 20 e 40 MHz Taxas de dados PHY de até 1,5 Gbps (40 MHz com 5 GHz e 20 MHz com 2,4 GHz) Agregação de pacotes: Aggregate MAC Protocol Data Unit (A-MPDU) (transmitir e receber), Aggregate MAC Service Data Unit (A-MSDU) (transmitir e receber) Seleção de Frequência Dinâmica (DFS) 802.11 Suporte à diversidade de deslocamento cíclico (CSD) MU-MIMO de uplink/downlink 8x8 com oito fluxos espaciais Uplink/downlink OFDMA TWT Coloração BSS MRC Formação de feixe 802.11ax Canais de 20, 40, 80 e 160 MHz Taxas de dados PHY de até 5,38 Gbps (8x8 80 MHz ou Dual 4x4 80+80 MHz em 5GHz e 4x4 20 MHz em 2.4) Agregação de pacotes: A-MPDU (transmissão e recepção), A-MSDU (transmissão e recepção) 802.11 DFS Suporte a CSD Suporte WPA3 2,4 GHz: ganho de pico 4 dBi, antena interna, omnidirecional em azimute 5 GHz: ganho de pico 6 dBi, antena interna, omnidirecional em azimute DIMENSOES: 21,6 cm (A) x 21,6 cm (L) x 4,3 cm (P) SEGURANÇA: 802.11i, Wi-Fi Protected Access 3 (WPA3), WPA2, WPA 802.1X Padrão de criptografia avançada (AES) "</text:p>
          </table:table-cell>
          <table:table-cell office:value-type="string" table:style-name="ce8">
            <text:p>FOXCONN<text:s text:c="53"/></text:p>
          </table:table-cell>
          <table:table-cell office:value-type="string" table:style-name="ce7">
            <text:p>CISCO</text:p>
          </table:table-cell>
          <table:table-cell office:value-type="string" table:style-name="ce7">
            <text:p>C9136I-RO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digital, de frequência inferior a 15 GHz, ponto de acesso Cisco CBW140AC, 802.11ac, 2x2, Wave 2, de montagem de teto. ESPECIFICAÇÕES DO PN: CBW140AC-B ESPECIFICAÇÕES GERAIS Autenticação e segurança: o Wi-Fi Protected Access 2 (WPA2) WPA3 será lançado em uma versão pós-Frame Check Sequence (FCS) o 802.1X, autenticação, autorização e contabilidade RADIUS (AAA) o Segmentação via VLANs (até 16) o 802.11r e 802.11i Máximo de clientes: o Número máximo de clientes sem fio associados: 200 por rádio Wi-Fi, para um total de 400 clientes por ponto de acesso, ou 1.000 em um sistema Número máximo de pontos de acesso: 50 802.11ac: o MIMO 2x2 de usuário único/multiusuário com dois fluxos espaciais, até 867 Mbps em 5 GHz o Canais de 20, 40 e 80 MHz o Seleção Dinâmica de Frequência (DFS) Portas Ethernet: o Autenticação com filtro 802.1X ou MAC o VLAN dinâmica ou por porta o Tráfego comutado localmente ou encapsulado de volta ao AP mestre Taxas de dados suportadas: o 802.11a: 6, 9, 12, 18, 24, 36, 48 e 54 Mbps o 802.11b/g: 1, 2, 5,5, 6, 9, 11, 12, 18, 24, 36, 48 e 54 Mbps o Taxas de dados 802.11n em 2,4 GHz: 6,5 a 300 Mbps (MCS0-MCS15, HT 20/40) o Taxas de dados 802.11ac em 5 GHz: 6,5 a 867 Mbps (MCS0-MCS9) Configurações de potência de transmissão disponíveis: o 2.4 GHz e 5 GHz AMBIENTE: Operacional o Temperatura: 32° a 104°F (0° a 50°C) o Umidade: 10% a 90% (sem condensação) o Altitude máxima: 9.843 pés (3.000 m) a 40°C Não operacional (armazenamento e transporte) o Temperatura: 22° a 158°F (-30° a 70°C) o Umidade: 10% a 90% (sem condensação) o Altitude máxima: 15.000 pés (4.500 m) a 25°C CONFORMIDADE: Segurança: o UL 60950-1 o CAN/CSA-C22.2 Nº 60950-1 o UL 2043 o IEC 60950-1 o EN 60950-1 Aprovações de rádio: o FCC Parte 15.247, 15.407 o RSS-247 (Canadá) o EN 300.328, EN 301.893 (Europa) o ARIB-STD 66 (Japão) o ARIB-STD T71 (Japão) o EMI e suscetibilidade (Classe B) o FCC Parte 15.107 e 15.109 o ICES-003 (Canadá) o VCCI (Japão) o EN 301.489-1 e -17 (Europa) o EN 50385 Padrões IEEE: o IEEE 802.11a/b/g, 802.11n, 802.11h, 802.11d o IEEE 802.11ac Segurança: o 802.11i, WPA2, WAP3, WPA o 802.1X o AES Tipos de protocolo de autenticação extensível (EAP): o EAP-Segurança da Camada de Transporte (TLS) o TLS com túnel EAP (TTLS) ou Microsoft Challenge Handshake Authentication Protocol versão 2 (MSCHAPv2) o EAP protegido (PEAP) v0 ou EAP-MSCHAPv2 o Autenticação flexível EAP via túnel seguro (FAST) o PEAP v1 ou cartão de token genérico EAP (GTC) o Módulo de identidade do assinante EAP (SIM) Multimídia: o Multimídia Wi-Fi (WMM) Outros: o Boletim FCC OET-65C o RSS -102"</text:p>
          </table:table-cell>
          <table:table-cell office:value-type="string" table:style-name="ce8">
            <text:p>HON HAI<text:s text:c="53"/></text:p>
          </table:table-cell>
          <table:table-cell office:value-type="string" table:style-name="ce7">
            <text:p>CISCO</text:p>
          </table:table-cell>
          <table:table-cell office:value-type="string" table:style-name="ce7">
            <text:p>CBW140A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digital, de frequencia 5 GHz, ponto de acesso CBW140AC, 802.11ac, com tecnologia MIMO 2x2, Wave 2, de teto. ESPECIFICAÇÕES DO PN: CBW140AC-Z ESPECIFICAÇÕES GERAIS Autenticação e segurança: o Wi-Fi Protected Access 2 (WPA2) WPA3 será lançado em uma versão pós-Frame Check Sequence (FCS) o 802.1X, autenticação, autorização e contabilidade RADIUS (AAA) o Segmentação via VLANs (até 16) o 802.11r e 802.11i Máximo de clientes: o Número máximo de clientes sem fio associados: 200 por rádio Wi-Fi, para um total de 400 clientes por ponto de acesso, ou 1.000 em um sistema Número máximo de pontos de acesso: 50 802.11ac: o MIMO 2x2 de usuário único/multiusuário com dois fluxos espaciais, até 867 Mbps em 5 GHz o Canais de 20, 40 e 80 MHz o Seleção Dinâmica de Frequência (DFS) Portas Ethernet: o Autenticação com filtro 802.1X ou MAC o VLAN dinâmica ou por porta o Tráfego comutado localmente ou encapsulado de volta ao AP mestre Taxas de dados suportadas: o 802.11a: 6, 9, 12, 18, 24, 36, 48 e 54 Mbps o 802.11b/g: 1, 2, 5,5, 6, 9, 11, 12, 18, 24, 36, 48 e 54 Mbps o Taxas de dados 802.11n em 2,4 GHz: 6,5 a 300 Mbps (MCS0-MCS15, HT 20/40) o Taxas de dados 802.11ac em 5 GHz: 6,5 a 867 Mbps (MCS0-MCS9) Configurações de potência de transmissão disponíveis: o 2.4 GHz e 5 GHz AMBIENTE: Operacional o Temperatura: 32° a 104°F (0° a 50°C) o Umidade: 10% a 90% (sem condensação) o Altitude máxima: 9.843 pés (3.000 m) a 40°C Não operacional (armazenamento e transporte) o Temperatura: 22° a 158°F (-30° a 70°C) o Umidade: 10% a 90% (sem condensação) o Altitude máxima: 15.000 pés (4.500 m) a 25°C CONFORMIDADE: Segurança: o UL 60950-1 o CAN/CSA-C22.2 Nº 60950-1 o UL 2043 o IEC 60950-1 o EN 60950-1 Aprovações de rádio: o FCC Parte 15.247, 15.407 o RSS-247 (Canadá) o EN 300.328, EN 301.893 (Europa) o ARIB-STD 66 (Japão) o ARIB-STD T71 (Japão) o EMI e suscetibilidade (Classe B) o FCC Parte 15.107 e 15.109 o ICES-003 (Canadá) o VCCI (Japão) o EN 301.489-1 e -17 (Europa) o EN 50385 Padrões IEEE: o IEEE 802.11a/b/g, 802.11n, 802.11h, 802.11d o IEEE 802.11ac Segurança: o 802.11i, WPA2, WAP3, WPA o 802.1X o AES Tipos de protocolo de autenticação extensível (EAP): o EAP-Segurança da Camada de Transporte (TLS) o TLS com túnel EAP (TTLS) ou Microsoft Challenge Handshake Authentication Protocol versão 2 (MSCHAPv2) o EAP protegido (PEAP) v0 ou EAP-MSCHAPv2 o Autenticação flexível EAP via túnel seguro (FAST) o PEAP v1 ou cartão de token genérico EAP (GTC) o Módulo de identidade do assinante EAP (SIM) Multimídia: o Multimídia Wi-Fi (WMM) Outros: o Boletim FCC OET-65C o RSS -102"</text:p>
          </table:table-cell>
          <table:table-cell office:value-type="string" table:style-name="ce8">
            <text:p>HON HAI<text:s text:c="53"/></text:p>
          </table:table-cell>
          <table:table-cell office:value-type="string" table:style-name="ce7">
            <text:p>CISCO</text:p>
          </table:table-cell>
          <table:table-cell office:value-type="string" table:style-name="ce7">
            <text:p>CBW140AC-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digital, de frequencia 5 GHz, ponto de acesso CBW145AC 802.11ac, com tecnologia MIMO 2x2, Wave 2, placa de parede. ESPECIFICAÇÕES DO PN: CBW145AC-Z ESPECIFICAÇÕES GERAIS Autenticação e segurança: o Wi-Fi Protected Access 2 (WPA2) WPA3 será lançado em uma versão pós-Frame Check Sequence (FCS) o 802.1X, autenticação, autorização e contabilidade RADIUS (AAA) o Segmentação via VLANs (até 16) o 802.11r e 802.11i Máximo de clientes: o Número máximo de clientes sem fio associados: 200 por rádio Wi-Fi, para um total de 400 clientes por ponto de acesso, ou 1.000 em um sistema Número máximo de pontos de acesso: 50 802.11ac: o MIMO 2x2 de usuário único/multiusuário com dois fluxos espaciais, até 867 Mbps em 5 GHz o Canais de 20, 40 e 80 MHz o Seleção Dinâmica de Frequência (DFS) Portas Ethernet: o Autenticação com filtro 802.1X ou MAC o VLAN dinâmica ou por porta o Tráfego comutado localmente ou encapsulado de volta ao AP mestre Taxas de dados suportadas: o 802.11a: 6, 9, 12, 18, 24, 36, 48 e 54 Mbps o 802.11b/g: 1, 2, 5,5, 6, 9, 11, 12, 18, 24, 36, 48 e 54 Mbps o Taxas de dados 802.11n em 2,4 GHz: 6,5 a 300 Mbps (MCS0-MCS15, HT 20/40) o Taxas de dados 802.11ac em 5 GHz: 6,5 a 867 Mbps (MCS0-MCS9) Configurações de potência de transmissão disponíveis: o 2.4 GHz e 5 GHz AMBIENTE: Operacional o Temperatura: 32° a 104°F (0° a 50°C) o Umidade: 10% a 90% (sem condensação) o Altitude máxima: 9.843 pés (3.000 m) a 40°C Não operacional (armazenamento e transporte) o Temperatura: 22° a 158°F (-30° a 70°C) o Umidade: 10% a 90% (sem condensação) o Altitude máxima: 15.000 pés (4.500 m) a 25°C CONFORMIDADE: Segurança: o UL 60950-1 o CAN/CSA-C22.2 Nº 60950-1 o UL 2043 o IEC 60950-1 o EN 60950-1 Aprovações de rádio: o FCC Parte 15.247, 15.407 o RSS-247 (Canadá) o EN 300.328, EN 301.893 (Europa) o ARIB-STD 66 (Japão) o ARIB-STD T71 (Japão) o EMI e suscetibilidade (Classe B) o FCC Parte 15.107 e 15.109 o ICES-003 (Canadá) o VCCI (Japão) o EN 301.489-1 e -17 (Europa) o EN 50385 Padrões IEEE: o IEEE 802.11a/b/g, 802.11n, 802.11h, 802.11d o IEEE 802.11ac Segurança: o 802.11i, WPA2, WAP3, WPA o 802.1X o AES Tipos de protocolo de autenticação extensível (EAP): o EAP-Segurança da Camada de Transporte (TLS) o TLS com túnel EAP (TTLS) ou Microsoft Challenge Handshake Authentication Protocol versão 2 (MSCHAPv2) o EAP protegido (PEAP) v0 ou EAP-MSCHAPv2 o Autenticação flexível EAP via túnel seguro (FAST) o PEAP v1 ou cartão de token genérico EAP (GTC) o Módulo de identidade do assinante EAP (SIM) Multimídia: o Multimídia Wi-Fi (WMM) Outros: o Boletim FCC OET-65C o RSS -102"</text:p>
          </table:table-cell>
          <table:table-cell office:value-type="string" table:style-name="ce8">
            <text:p>HON HAI<text:s text:c="53"/></text:p>
          </table:table-cell>
          <table:table-cell office:value-type="string" table:style-name="ce7">
            <text:p>CISCO</text:p>
          </table:table-cell>
          <table:table-cell office:value-type="string" table:style-name="ce7">
            <text:p>CBW145AC-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2.4 GHz e 5 GHz, ponto de acesso Cisco CBW240AC, 802.11ac, 4x4, Wave 2. ESPECIFICAÇÕES DO PN: CBW240AC-Z ESPECIFICAÇÕES GERAIS Autenticação e segurança: o Wi-Fi Protected Access 2 (WPA2) WPA3 será lançado em uma versão pós-Frame Check Sequence (FCS) o 802.1X, autenticação, autorização e contabilidade RADIUS (AAA) o Segmentação via VLANs (até 16) o 802.11r e 802.11i Máximo de clientes: o Número máximo de clientes sem fio associados: 200 por rádio Wi-Fi, para um total de 400 clientes por ponto de acesso, ou 1.000 em um sistema Número máximo de pontos de acesso: 50 802.11ac: o MIMO 2x2 de usuário único/multiusuário com dois fluxos espaciais, até 867 Mbps em 5 GHz o Canais de 20, 40 e 80 MHz o Seleção Dinâmica de Frequência (DFS) Portas Ethernet: o Autenticação com filtro 802.1X ou MAC o VLAN dinâmica ou por porta o Tráfego comutado localmente ou encapsulado de volta ao AP mestre Taxas de dados suportadas: o 802.11a: 6, 9, 12, 18, 24, 36, 48 e 54 Mbps o 802.11b/g: 1, 2, 5,5, 6, 9, 11, 12, 18, 24, 36, 48 e 54 Mbps o Taxas de dados 802.11n em 2,4 GHz: 6,5 a 300 Mbps (MCS0-MCS15, HT 20/40) o Taxas de dados 802.11ac em 5 GHz: 6,5 a 867 Mbps (MCS0-MCS9) Configurações de potência de transmissão disponíveis: o 2.4 GHz e 5 GHz AMBIENTE: Operacional o Temperatura: 32° a 104°F (0° a 50°C) o Umidade: 10% a 90% (sem condensação) o Altitude máxima: 9.843 pés (3.000 m) a 40°C Não operacional (armazenamento e transporte) o Temperatura: 22° a 158°F (-30° a 70°C) o Umidade: 10% a 90% (sem condensação) o Altitude máxima: 15.000 pés (4.500 m) a 25°C CONFORMIDADE: Segurança: o UL 60950-1 o CAN/CSA-C22.2 Nº 60950-1 o UL 2043 o IEC 60950-1 o EN 60950-1 Aprovações de rádio: o FCC Parte 15.247, 15.407 o RSS-247 (Canadá) o EN 300.328, EN 301.893 (Europa) o ARIB-STD 66 (Japão) o ARIB-STD T71 (Japão) o EMI e suscetibilidade (Classe B) o FCC Parte 15.107 e 15.109 o ICES-003 (Canadá) o VCCI (Japão) o EN 301.489-1 e -17 (Europa) o EN 50385 Padrões IEEE: o IEEE 802.11a/b/g, 802.11n, 802.11h, 802.11d o IEEE 802.11ac Segurança: o 802.11i, WPA2, WAP3, WPA o 802.1X o AES Tipos de protocolo de autenticação extensível (EAP): o EAP-Segurança da Camada de Transporte (TLS) o TLS com túnel EAP (TTLS) ou Microsoft Challenge Handshake Authentication Protocol versão 2 (MSCHAPv2) o EAP protegido (PEAP) v0 ou EAP-MSCHAPv2 o Autenticação flexível EAP via túnel seguro (FAST) o PEAP v1 ou cartão de token genérico EAP (GTC) o Módulo de identidade do assinante EAP (SIM) Multimídia: o Multimídia Wi-Fi (WMM) Outros: o Boletim FCC OET-65C o RSS -102"</text:p>
          </table:table-cell>
          <table:table-cell office:value-type="string" table:style-name="ce8">
            <text:p>HON HAI<text:s text:c="53"/></text:p>
          </table:table-cell>
          <table:table-cell office:value-type="string" table:style-name="ce7">
            <text:p>CISCO</text:p>
          </table:table-cell>
          <table:table-cell office:value-type="string" table:style-name="ce7">
            <text:p>CBW240AC-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Módulo de rede conectado, com frequência 900 MH, IEEE 802.15.4e/g WPAN. ESPECIFICAÇÕES DO PN: CGM-WPAN-FSK-NA= ESPECIFICAÇÕES GERAIS Leds de status Portas Ethernet Slot para cards ENERGIA: 47 to 63 Hz 100 - 240 VAC 85 -264 VAC AMBIENTE: Temperatura operacional: -40 ºF a 140ºF (-40 a +60ºC) Temperatura de armazenamento: -40ºF a 185ºF (-40ºC a 85ºC) SEGURANÇA: USA: UL 60950-1 CAN/CSA C22.2 No. 60950-1 : EN 60950-1 China: GB 60950-1 AS/NZS 60950-1 IEC 60950-1 UL/CSA 60950-1 IEC60950-1 EMC: 47 CFR, Part 15 ICES-003 Class A EN55022 Class A CISPR22 Class A AS/NZS 3548 Class A VCCI V-3 CNS 13438 EN 300-386 "</text:p>
          </table:table-cell>
          <table:table-cell office:value-type="string" table:style-name="ce8">
            <text:p>HON HAI<text:s text:c="53"/></text:p>
          </table:table-cell>
          <table:table-cell office:value-type="string" table:style-name="ce7">
            <text:p>CISCO</text:p>
          </table:table-cell>
          <table:table-cell office:value-type="string" table:style-name="ce7">
            <text:p>CGM-WPAN-FSK-N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2.4 GHz, 5 GHz e 6 GHz, ponto de acesso Cisco serie Catalyst 9162I, W6E, tri-band 2x2, com Meraki. ESPECIFICAÇÕES DO PN: CW9162I-MR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CW9162I-M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inferior a 15GHz, Ponto de Acesso Cisco serieCatalyst 9164I, W6E, Tri-banda 4x4, com Meraki. ESPECIFICAÇÕES DO PN CW9164I-MR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CW9164I-M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2.4 GHz, 5 GHz, 6GHz, ponto de acesso Cisco serie Catalyst 9164I, W6E, tri-band 4x4, com regional ROW. ESPECIFICAÇÕES DO PN CW9164I-RO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CW9164I-RO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2.4 GHz, 5 GHz e 6 GHz, ponto de acesso Cisco serie Catalyst 9166I AP, (W6E, tri-banda 4x4) com MERAKI. ESPECIFICAÇÕES DO PN CW9166I-MR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CW9166I-M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is, com frequencia 2.4-GHz, 5-GHz, e 6-GHz (Ponto de Acesso), Catalyst 9166I AP (W6E, tri-band 4x4, XOR) com Reg-ROW. ESPECIFICAÇÕES DO PN CW9166I-RO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CW9166I-RO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a 2.4 GHz, 5 GHz, e 6 GHz, Ponto de Acesso, Catalyst 9166I AP (W6E, tri-band 4x4, XOR) com regulatorio Z. ESPECIFICAÇÕES DO PN CW9166I-Z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CW9166I-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il, Cisco, de frequencia 915Mhz, IR 529, WPAN IP67 alcande extendido, BBU avancado, fonte de alimentacao PS, antenna dual. ESPECIFICAÇÕES DO PN: IR529UBWP-915D/K9 ESPECIFICAÇÕES GERAIS IEEE 802.15.4 g/e/v IETF 6LoWPAN Protocolo de roteamento IETF para redes de baixa potência e com perdas (RPL) Protocolo de aplicação restrita IETF (CoAP) GERENCIAMENTO: Modular QoS CLI (MQC) MIB ATM MIB (RFC 1695) Cisco ATM EXT MIB IF MIB SONET MIB (RFC 2558) Cisco IETF ATM2 PVCTRAP MIB MIB-II ENERGIA: Frequência: 23W (Max) Tensão: 85 264 VAC, 47 63 Hz AMBIENTE: Temperatura operacional: -40 a +70C SEGURANÇA: EUA: UL 60950-1 Canadá: CAN/CSA C22.2 No. 60950-1 Austrália/Nova Zelândia: AS/NZS 60950.1 Resto do mundo: IEC 60950-1 Certificado UL para UL/CSA 60950-1, 2ª Ed. Relatório do CB para IEC60950-1, 2ª Ed., abrangendo todas as diferenças de grupo e desvios nacionais EMC: 47 CFR, Part 15 RSS-247 EN61000-3-2 (Harmonics) EN61000-3-3 (Flicker) ICES-003 Class A EN55032 Class A CISPR32 Class A AS/NZS 3548 Class A VCCI V-3 CNS 13438 EN 300-386 IMUNIDADE: EN61000-6-2 EN61000-3-3 (ESD) EN61000-4-2 (ESD) EN61000-4-3 (RF) EN61000-4-4 (EFT) EN61000-4-5 (SURGE) EN61000-4-6 (CRF) EN61000-4-11 (VDI) EN 55024, CISPR 24 EN 55035, CISPR 35 EN61000-6-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R529UBWP-915D/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4</text:p>
          </table:table-cell>
          <table:table-cell office:value-type="string" table:style-name="ce8">
            <text:p>Tradutor (conversor) de protocolos para interconexão de redes, Gateway Cisco serie Cisco 1100 Terminal, com 32 portas Async e 1 porta NIM. ESPECIFICAÇÕES DO PN: C1100TG-1N32A ESPECIFICAÇÕES GERAIS Serviços de software simultâneos em velocidades de até 500 Mbps. A arquitetura do backplane suporta comunicação de painel frontal com módulo de alta largura de banda. Uma arquitetura multicore distribuída. Suporte para desempenho IPsec de 100 Mbps. 300, 600, 1200, 2400, 4800, 9600 (padrão), 14400, 19200, 32000, 38400, 48000, 56000, 57600, 64000, 72000, 115200, 128000, 230400 bps Paridade: par, marca, nenhum, ímpar, espaço Suporte a bits: caracteres de 7 ou 8 bits. 1 bit inicial, 1 bit final Suporte IPsec baseado em hardware, Internet Key Exchange (IKE) v1 e v2, Encapsulating Security Payload (ESP) Criptografia: Padrão de criptografia avançado (AES) (256/192/128), Padrão triplo de criptografia de dados (3DES), DES Integridade (hash): Algoritmo Hash Seguro (SHA), SHA-256, SHA-384, SHA-512, Suite B, MD5 HMAC Segurança da Camada de Transporte (TLS) v1.2, v1.1 e v1.0; Camada de soquetes seguros (SSL) v3.0 e v2.0 Secure Shell (SSH) v1 e v2 Diffie Hellman (DH): grupos DH de 768 bits, 1024 bits, 1536 bits, 2048 bits, 3072 bits e 4096 bits, grupo DH de 2048 bits com um subgrupo de 256 bits e 256 bits e curva elíptica DH de 384 bits (ECDH). Certificado (suporte de CA): X.509 v3, RSA, DSA Autenticação, Autorização e Contabilidade (AAA): RADIUS, integração TACACS+ com Lightweight Directory Access Protocol (LDAP), Kerberos Protocolo Simples de Gerenciamento de Rede (SNMP) v2, v3 Segurança de perímetro de rede com firewall integrado de inspeção de aplicativos Autenticação: RSA (748/1024/2048 bits), ECDSA (256/384 bits) AMBIENTE: Temperatura não operacional: (-40° a 70°C) Umidade Relativa: 5 a 85%. SEGURANÇA: UL 60950 CAN/CSA C22.2 No. 60950 IEC 60950 EN 60950-1 AS/NZS 60950. EMC: FCC Parte 15 ICES-003 Classe A EN55022 Classe A CISPR22 Classe A AS/NZS 3548 Classe A VCCI Classe A EN 300386 EN61000-3-3 EN61000-3-2."</text:p>
          </table:table-cell>
          <table:table-cell office:value-type="string" table:style-name="ce8">
            <text:p>PEGATRON CORPORATION<text:s text:c="40"/></text:p>
          </table:table-cell>
          <table:table-cell office:value-type="string" table:style-name="ce7">
            <text:p>CISCO</text:p>
          </table:table-cell>
          <table:table-cell office:value-type="string" table:style-name="ce7">
            <text:p>C1100TG-1N3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4</text:p>
          </table:table-cell>
          <table:table-cell office:value-type="string" table:style-name="ce8">
            <text:p>Tradutor (conversor) de protocolos para interconexão de redes, gateway Cisco, serie 1100, com 32 portas async, 24 portas LAN, 1 slot NIM, CPU2). ESPECIFICAÇÕES DO PN: C1100TGX-1N24P32A ESPECIFICAÇÕES GERAIS Serviços de software simultâneos em velocidades de até 500 Mbps. A arquitetura do backplane suporta comunicação de painel frontal com módulo de alta largura de banda. Uma arquitetura multicore distribuída. Suporte para desempenho IPsec de 100 Mbps. 300, 600, 1200, 2400, 4800, 9600 (padrão), 14400, 19200, 32000, 38400, 48000, 56000, 57600, 64000, 72000, 115200, 128000, 230400 bps Paridade: par, marca, nenhum, ímpar, espaço Suporte a bits: caracteres de 7 ou 8 bits. 1 bit inicial, 1 bit final Suporte IPsec baseado em hardware, Internet Key Exchange (IKE) v1 e v2, Encapsulating Security Payload (ESP) Criptografia: Padrão de criptografia avançado (AES) (256/192/128), Padrão triplo de criptografia de dados (3DES), DES Integridade (hash): Algoritmo Hash Seguro (SHA), SHA-256, SHA-384, SHA-512, Suite B, MD5 HMAC Segurança da Camada de Transporte (TLS) v1.2, v1.1 e v1.0; Camada de soquetes seguros (SSL) v3.0 e v2.0 Secure Shell (SSH) v1 e v2 Diffie Hellman (DH): grupos DH de 768 bits, 1024 bits, 1536 bits, 2048 bits, 3072 bits e 4096 bits, grupo DH de 2048 bits com um subgrupo de 256 bits e 256 bits e curva elíptica DH de 384 bits (ECDH). Certificado (suporte de CA): X.509 v3, RSA, DSA Autenticação, Autorização e Contabilidade (AAA): RADIUS, integração TACACS+ com Lightweight Directory Access Protocol (LDAP), Kerberos Protocolo Simples de Gerenciamento de Rede (SNMP) v2, v3 Segurança de perímetro de rede com firewall integrado de inspeção de aplicativos Autenticação: RSA (748/1024/2048 bits), ECDSA (256/384 bits) AMBIENTE: Temperatura não operacional: (-40° a 70°C) Umidade Relativa: 5 a 85%. SEGURANÇA: UL 60950 CAN/CSA C22.2 No. 60950 IEC 60950 EN 60950-1 AS/NZS 60950. EMC: FCC Parte 15 ICES-003 Classe A EN55022 Classe A CISPR22 Classe A AS/NZS 3548 Classe A VCCI Classe A EN 300386 EN61000-3-3 EN61000-3-2."</text:p>
          </table:table-cell>
          <table:table-cell office:value-type="string" table:style-name="ce8">
            <text:p>PEGATRON CORPORATION<text:s text:c="40"/></text:p>
          </table:table-cell>
          <table:table-cell office:value-type="string" table:style-name="ce7">
            <text:p>CISCO</text:p>
          </table:table-cell>
          <table:table-cell office:value-type="string" table:style-name="ce7">
            <text:p>C1100TGX-1N24P3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10.90</text:p>
          </table:table-cell>
          <table:table-cell office:value-type="string" table:style-name="ce8">
            <text:p>Microfone de mesa 20, para sistema de telepresenca Cisco, sem fio. ESPECIFICAÇÕES DO PN: CTS-MIC-TABL20= ESPECIFICAÇÕES GERAIS: Sensibilidade: -32 dB Direcional: Omni-Direcional Impedância de Saída: 1.5 k Consumo atual: 14mA AMBIENTE: Condição de armazenamento: -40~+70, R.H. inferior a 90% Condição de operação: -20~+60, R.H. inferior a 90% Condição de Arbitragem: 20±1, R.H. 63%~67%, Pressão do Ar: 86~106Kpa DIMENSÕES: Altura: : 85mm Largura: 85mm Profundidade: 10.8mm SEGURANÇA: IEC68-2-27, IEC68-2-32 IEC68-2-64, IEC68-2-6, IEC68-2-47 IEC68-2-3 IEC68-2-1,IEC68-2-2 IEC68-2-14 Test Nb,IEC68-2-33.</text:p>
          </table:table-cell>
          <table:table-cell office:value-type="string" table:style-name="ce8">
            <text:p>GETTOP ACOUSTIC CO LTD<text:s text:c="38"/></text:p>
          </table:table-cell>
          <table:table-cell office:value-type="string" table:style-name="ce7">
            <text:p>CISCO</text:p>
          </table:table-cell>
          <table:table-cell office:value-type="string" table:style-name="ce7">
            <text:p>CTS-MIC-TABL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19</text:p>
          </table:table-cell>
          <table:table-cell office:value-type="string" table:style-name="ce8">
            <text:p>Camera de televisao, Quad, para equipamento de telepresenca Cisco, primeira luz (branca). ESPECIFICAÇÕES DO PN: CS-QUADCAM2= ESPECIFICAÇÕES GERAIS Software Cisco Collaboration Endpoint (CE) versão 9.14.5 ou posterior, ou Cisco Webex RoomOS Webex Codec Plus Câmera Webex PTZ 4K Unidade de controle Webex Room Navigator Microfone de mesa Cisco, microfone de teto Cisco, suporte de parede para Codec Plus, vários cabos Até 6 Mbps ponto a ponto H.264 720p30 de 768 kbps 720p60 de 1152 kbps 1080p30 de 1472 kbps 1080p60 de 2560 kbps Tecnologia Cisco Expressway Travessia de firewall H.460.18, H.460.19 H.264, H.265 e H.263 apenas para interoperabilidade TANDBERG MXP Uma entrada HDMI suporta formatos de até 1080p60 no máximo Duas entradas HDMI suportam formatos de até 4K (3840 x 2160) a 30 fps, incluindo HD1080p60 Dados de identificação de exibição estendidos (EDID) Controle de Eletrônicos de Consumo (CEC) 2.0 Pesquisa de DNS para configuração de serviço Serviços Diferenciados (DiffServ) (Qualidade de Serviço [QoS]) Gerenciamento de largura de banda adaptável a IP (incluindo controle de fluxo) Descoberta automática de gatekeeper Reprodução dinâmica e buffer de sincronização labial Tons multifrequência de tom duplo (DTMF) H.245 em H.323 Tons DTMF em SIP, RFC 4733 Suporte a data e hora usando Network Time Protocol (NTP) Discagem do Identificador Uniforme de Recursos (URI) Protocolo de configuração dinâmica de host (DHCP) Autenticação de rede 802.1X LAN Virtual 802.1Q 802.1p [QoS e Classe de Serviço (CoS)] Cisco Media Assure e ClearPath, incluindo redução de velocidade baseada em perda de pacotes DIMENSÕES Largura: 35.9 cm Altura: 4.3 cm Profundidade: 14.3 cm Peso: 1,77 kg AMBIENTE 0°C a 35°C (32°F a 104°F) temperatura ambiente 10% a 90% de Umidade Relativa (RH)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HON HAI<text:s text:c="53"/></text:p>
          </table:table-cell>
          <table:table-cell office:value-type="string" table:style-name="ce7">
            <text:p>CISCO</text:p>
          </table:table-cell>
          <table:table-cell office:value-type="string" table:style-name="ce7">
            <text:p>CS-QUADCAM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19</text:p>
          </table:table-cell>
          <table:table-cell office:value-type="string" table:style-name="ce8">
            <text:p>Camera de televisão, Quad, para sistema de telepresença Cisco Spark Room 70, codigo CS-RQUADCAM=. ESPECIFICAÇÕES DO PN: CS-RQUADCAM= ESPECIFICAÇÕES GERAIS Software Cisco Colaborativo Endpoint (CE) versão 9.14.5 ou posterior, ou Cisco Webex RoomOS Webex Codec Plus Câmera Webex PTZ 4K Unidade de controle Webex Room Navigator Microfone de mesa Cisco, microfone de teto Cisco, suporte de parede para Codec Plus, vários cabos Até 6 Mbps ponto a ponto H.264 720p30 de 768 kbps 720p60 de 1152 kbps 1080p30 de 1472 kbps 1080p60 de 2560 kbps Tecnologia Cisco Expressway Travessia de firewall H.460.18, H.460.19 H.264, H.265 e H.263 apenas para interoperabilidade TANDBERG MXP Uma entrada HDMI suporta formatos de até 1080p60 no máximo Duas entradas HDMI suportam formatos de até 4K (3840 x 2160) a 30 fps, incluindo HD1080p60 Dados de identificação de exibição estendidos (EDID) Controle de Eletrônicos de Consumo (CEC) 2.0 Pesquisa de DNS para configuração de serviço Serviços Diferenciados (DiffServ) (Qualidade de Serviço [QoS]) Gerenciamento de largura de banda adaptável a IP (incluindo controle de fluxo) Descoberta automática de gatekeeper Reprodução dinâmica e buffer de sincronização labial Tons multifrequência de tom duplo (DTMF) H.245 em H.323 Tons DTMF em SIP, RFC 4733 Suporte a data e hora usando Network Time Protocol (NTP) Discagem do Identificador Uniforme de Recursos (URI) Protocolo de configuração dinâmica de host (DHCP) Autenticação de rede 802.1X LAN Virtual 802.1Q 802.1p [QoS e Classe de Serviço (CoS)] Cisco Media Assure e ClearPath, incluindo redução de velocidade baseada em perda de pacotes DIMENSÕES Largura: 35.9 cm Altura: 4.3 cm Profundidade: 14.3 cm Peso: 1,77 kg AMBIENTE 0°C a 35°C (32°F a 104°F) temperatura ambiente 10% a 90% de Umidade Relativa (RH)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HON HAI<text:s text:c="53"/></text:p>
          </table:table-cell>
          <table:table-cell office:value-type="string" table:style-name="ce7">
            <text:p>CISCO</text:p>
          </table:table-cell>
          <table:table-cell office:value-type="string" table:style-name="ce7">
            <text:p>CS-RQUADC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19</text:p>
          </table:table-cell>
          <table:table-cell office:value-type="string" table:style-name="ce8">
            <text:p>Câmera Cisco Precision de alta definição com 1080p, 12x, segunda geração, código CTS-PHD1080P12XS2=. ESPECIFICAÇÕES DO PN: CTS-PHD1080P12XS2= ESPECIFICAÇÕES GERAIS: Camera com alta Definição Foco automático ou manual Leds indicadores de status Sensores de auto-iris Zoom de 7x 1280 x 720 Pixels Porta Ethernet Porta HDMI ENERGIA: 100-240 VAC, 50/60 Hz AMBIENTE: Temperatura operacional: 0 a 35° Temperatura de armazenamento: -20° C a 60°. DIMENSÕES: Altura: : 6.6 in (16.7 cm) Largura: 8.8 in (22.2 cm) Profundidade: 5.7 in (14.5 cm) SEGURANÇA: UL 60950-1 CSA C22 No. 60950-1 EN 60950-1 IEC 60950-1 AS/NZS 60950 EMC: Padrão EN 55022, Classe B Padrão EN 55024 61000-3-2/-3-3."</text:p>
          </table:table-cell>
          <table:table-cell office:value-type="string" table:style-name="ce8">
            <text:p>FLEXTRONICS<text:s text:c="49"/></text:p>
          </table:table-cell>
          <table:table-cell office:value-type="string" table:style-name="ce7">
            <text:p>CISCO</text:p>
          </table:table-cell>
          <table:table-cell office:value-type="string" table:style-name="ce7">
            <text:p>CTS-PHD1080P12X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Bandeja de energia, para tensão 48V, para fontes de alimentação DC, 60A e 100A, para equipamento Cisco serie 8800. ESPECIFICAÇÕES DO PN: 8800-48VDC-TRAY= ESPECIFICAÇÕES GERAIS Fonte de alimentação de 6,3 KW para CA e CC de alta tensão (180 a 305 V CA, 192 a 200 V CC) Fonte de alimentação de 4,4 KW para 48V 60A DC (-40 a -75V DC) Fonte de alimentação de 4,8 KW para 48V 100A DC (-40 a -75V DC) Placas de linha horizontais com 8 placas de tecido verticais e 4 bandejas de ventilador Montável em rack em padrão de 19 pol. (48,3 cm) rack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00-48VDC-TRA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Quadro/bandeja de alimentação, para Cisco serie 8800, para 48V 60A DC, para uma Tensão Normial 240V. ESPECIFICAÇÕES DO PN: 8800-DC60-TRAY= ESPECIFICAÇÕES GERAIS Fonte de alimentação de 6,3 KW para CA e CC de alta tensão (180 a 305 V CA, 192 a 200 V CC) Fonte de alimentação de 4,4 KW para 48V 60A DC (-40 a -75V DC) Fonte de alimentação de 4,8 KW para 48V 100A DC (-40 a -75V DC) Placas de linha horizontais com 8 placas de tecido verticais e 4 bandejas de ventilador Montável em rack em padrão de 19 pol. (48,3 cm) rack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00-DC60-TRA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Bandeja de energia, para equipamento Cisco serie 8800, Tensão Nominal 240V, para fonte de alimentação AC/HVAC/HVDC. ESPECIFICAÇÕES DO PN: 8800-HV-TRAY= ESPECIFICAÇÕES GERAIS Fonte de alimentação de 6,3 KW para CA e CC de alta tensão (180 a 305 V CA, 192 a 200 V CC) Fonte de alimentação de 4,4 KW para 48V 60A DC (-40 a -75V DC) Fonte de alimentação de 4,8 KW para 48V 100A DC (-40 a -75V DC) Placas de linha horizontais com 8 placas de tecido verticais e 4 bandejas de ventilador Montável em rack em padrão de 19 pol. (48,3 cm) rack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00-HV-TRA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Quadro de distribuição de energia, modulo de entrada de energia AC, para equipamento Cisco ASR9K, versao 3, Tensão Nominal 240V. ESPECIFICAÇÕES DO PN: A9K-AC-PEM-V3= ESPECIFICAÇÕES GERAIS: Sensores na fonte de energia Compativel com as leituras realizadas pelo software Cisco IOS XE Encaixe Compativel com chassis dos roteadores Cisco ASR9K Supporta fontes redundantes corrente de saída superior a 190 até 265 A ENERGIA: Energia: Máxima 350W - 630W (dependendo do tipo de cartão); típico 310W - 565W (dependendo do tipo de cartão). AMBIENTE: Temperatura operacional: (5 a 40ºC) Temperatura de armazenamento: (-40 a 70ºC). SEGURANÇA: UL/CSA/IEC/EN 60950-1 IEC/EN 60825 Laser Safety ACA TS001 AS/NZS 60950 FDA: EMC: FCC Classe A ICES 003 Classe A CISPR 22 (EN55022) Classe A VCCI Classe A BSMI Classe A"</text:p>
          </table:table-cell>
          <table:table-cell office:value-type="string" table:style-name="ce8">
            <text:p>HON HAI<text:s text:c="53"/></text:p>
          </table:table-cell>
          <table:table-cell office:value-type="string" table:style-name="ce7">
            <text:p>CISCO</text:p>
          </table:table-cell>
          <table:table-cell office:value-type="string" table:style-name="ce7">
            <text:p>A9K-AC-PEM-V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le de distrubuição de energia, Prateleira de energia DC, para roteador Cisco serie CRS Modular, para FCC. ESPECIFICAÇÕES DO PN: CRS-16FCC-PSH-DC= ESPECIFICAÇÕES GERAIS: COMPATIBILIDADE CHASSIS: Compatível com o Cisco CRS-1 e CRS- 3 16 -Slot Chassis cartão de linha e Multiplataforma Sistema. CONECTIVIDADE: porta console (conector RJ-45) Porta Auxiliar (conector RJ-45) Gestão 10/100/1000 Ethernet (conector RJ-45) Duas portas 10/100/1000 Ethernet (1000Base -LX Small Form -Factor Pluggable [SFP] - conector LC , 10 km) para conectividade de plano de controle Serviço porta Ethernet 10/100/1000 (RJ -45) Embutido USB ( eUSB ) 2.0 (alta velocidade). PERFORMANCE: Intel Xeon C5528 Processador Quad-Core de 2.13 GHz. ENERGIA: Máximo de 275W. AMBIENTE: Temperatura de armazenamento: -40 a 70 ° C Temperatura de operação: Normal: 5 a 40 ° C. SEGURANÇA: UL/CSA/IEC/EN 60950-1 AS/NZS 60950.1 IEC/EN 60825 "</text:p>
          </table:table-cell>
          <table:table-cell office:value-type="string" table:style-name="ce8">
            <text:p>FLEXTRONICS<text:s text:c="49"/></text:p>
          </table:table-cell>
          <table:table-cell office:value-type="string" table:style-name="ce7">
            <text:p>CISCO</text:p>
          </table:table-cell>
          <table:table-cell office:value-type="string" table:style-name="ce7">
            <text:p>CRS-16FCC-PSH-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Suporte de energia DC, para roteador Cisco serie CRS Modular, para 16 slots LCC, codigo CRS-16LCC-PSH-DC=. ESPECIFICAÇÕES DO PN: CRS-16LCC-PSH-DC= ESPECIFICAÇÕES GERAIS: COMPATIBILIDADE CHASSIS: Compatível com o Cisco CRS-1 e CRS- 3 16 -Slot Chassis cartão de linha e Multiplataforma Sistema. CONECTIVIDADE: porta console (conector RJ-45) Porta Auxiliar (conector RJ-45) Gestão 10/100/1000 Ethernet (conector RJ-45) Duas portas 10/100/1000 Ethernet (1000Base -LX Small Form -Factor Pluggable [SFP] - conector LC , 10 km) para conectividade de plano de controle Serviço porta Ethernet 10/100/1000 (RJ -45) Embutido USB ( eUSB ) 2.0 (alta velocidade). PERFORMANCE: Intel Xeon C5528 Processador Quad-Core de 2.13 GHz. ENERGIA: Máximo de 275W. AMBIENTE: Temperatura de armazenamento: -40 a 70 ° C Temperatura de operação: Normal: 5 a 40 ° C. SEGURANÇA: UL/CSA/IEC/EN 60950-1 AS/NZS 60950.1 IEC/EN 60825 "</text:p>
          </table:table-cell>
          <table:table-cell office:value-type="string" table:style-name="ce8">
            <text:p>FLEXTRONICS<text:s text:c="49"/></text:p>
          </table:table-cell>
          <table:table-cell office:value-type="string" table:style-name="ce7">
            <text:p>CISCO</text:p>
          </table:table-cell>
          <table:table-cell office:value-type="string" table:style-name="ce7">
            <text:p>CRS-16LCC-PSH-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distribuicao de energia DC, 16 slots, para o roteador Cisco CRS -16/S-B, de tensao inferior a 1000V, codigo CRS-16-PWRSH-DC=. ESPECIFICAÇÕES DO PN: CRS-16-PWRSH-DC= ESPECIFICAÇÕES GERAIS: COMPATIBILIDADE CHASSIS: Compativel com o Cisco CRS-1 e CRS- 3 16 -Slot Chassis cartão de linha e Multi- Plataforma Sistema. COMPATIBILIDADE DE SOFTWARE Cisco IOS XR Software Release 4.0.2PX , 4.1.0PX , ou posterior para o Cisco CRS-1 e CRS-3. CONECTIVIDADE: porta Console ( conector RJ-45 ) Porta Auxiliar ( conector RJ-45 ) Gestão 10/100/1000 Ethernet ( conector RJ-45 ) Duas portas 10/100/1000 Ethernet (1000Base -LX Small Form -Factor Pluggable [ SFP ] - conector LC , 10 km) para conectividade de plano de controle Serviço porta Ethernet 10/100/1000 (RJ -45) Embutido USB ( eUSB ) 2.0 (alta velocidade). MEMORIA: 6 GB ou 12 GB de memoria ECC DDR3 rota protegida (não expansível ) Dois SSDs 32 GB (interno). PERFORMANCE: Intel Xeon C5528 Processador Quad-Core de 2.13 GHz. ENERGIA: Máximo de 275W. AMBIENTE: Temperatura de armazenamento: -40 a 70 ° C Temperatura de operação: Normal : 5 a 40 ° C. SEGURANÇA: UL/CSA/IEC/EN 60950-1 AS/NZS 60950.1 IEC/EN 60825 "</text:p>
          </table:table-cell>
          <table:table-cell office:value-type="string" table:style-name="ce8">
            <text:p>FLEXTRONICS<text:s text:c="49"/></text:p>
          </table:table-cell>
          <table:table-cell office:value-type="string" table:style-name="ce7">
            <text:p>CISCO</text:p>
          </table:table-cell>
          <table:table-cell office:value-type="string" table:style-name="ce7">
            <text:p>CRS-16-PWRSH-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Unidade de distribuição de energia, 3-fase redundante para 1-fase Delta, para chassis Cisco CRS de 8 slots, 2 de entrada e 6 de saída, codigo CRS-8-PDU-DELTA= ESPECIFICAÇÕES DO PN: CRS-8-PDU-DELTA= ESPECIFICAÇÕES GERAIS Capacidade de Slots: 8 slots Capacidade de comutação agregado: Cisco 12010: 50 Gbps, Cisco 12410: 200 Gbps, Cisco12810: 800 Gbps Full-duplex de transferência por slot: Cisco 12010: 2.5 Gbps/slot, Cisco 12410: 10 Gbps/slot, Cisco 12810: 40 Gbps/slot. ENERGIA: Potência total de entrada AC: 2790 VA (max) por chassis Tensão nominal de entrada: 200-240 VAC nominal (intervalo: 180-264 VAC) Frequência nominal de linha de entrada: 50-60 Hz nominal (intervalo: 47-63 Hz). AMBIENTE: Temperatura operacional: (0 a 40°C) Temperatura não operacional: (-20 a 65°C). SEGURANÇA: UL 1950 CSA-22.2 No. 950 EN60950 IEC 60950 CB Scheme ACA TS001 AS/NZS 3260 EN60825 IEC60825 laser segurança. EMC: FCC Classe A ICES-003 Classe A EN55022 Classe B (to 1 GHz) VCCI Classe B (to 1 GHz) AS/NZS 3548 Classe B MSZEN55022 Classe A CISPR 22 Classe B (up to 1 GHz) BSMI Classe A"</text:p>
          </table:table-cell>
          <table:table-cell office:value-type="string" table:style-name="ce8">
            <text:p>SOLECTRON AUST-BV<text:s text:c="43"/></text:p>
          </table:table-cell>
          <table:table-cell office:value-type="string" table:style-name="ce7">
            <text:p>CISCO</text:p>
          </table:table-cell>
          <table:table-cell office:value-type="string" table:style-name="ce7">
            <text:p>CRS-8-PDU-DEL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distribuicao de energia, para 8 slots, 2 inpt e 6 output, codigo CRS-8-PDU-WYE=. ESPECIFICAÇÕES DO PN: CRS-8-PDU-WYE= ESPECIFICAÇÕES GERAIS Capacidade de Slots: 8 slots Capacidade de comutação agregado: Cisco 12010: 50 Gbps, Cisco 12410: 200 Gbps, Cisco12810: 800 Gbps Full-duplex de transferência por slot: Cisco 12010: 2.5 Gbps/slot, Cisco 12410: 10 Gbps/slot, Cisco 12810: 40 Gbps/slot. ENERGIA: Potência total de entrada AC: 2790 VA (max) por chassis Tensão nominal de entrada: 200-240 VAC nominal (intervalo: 180-264 VAC) Frequência nominal de linha de entrada: 50-60 Hz nominal (intervalo: 47-63 Hz). AMBIENTE: Temperatura operacional: (0 a 40°C) Temperatura não operacional: (-20 a 65°C). SEGURANÇA: UL 1950 CSA-22.2 No. 950 EN60950 IEC 60950 CB Scheme ACA TS001 AS/NZS 3260 EN60825 IEC60825 laser segurança. EMC: FCC Classe A ICES-003 Classe A EN55022 Classe B (to 1 GHz) VCCI Classe B (to 1 GHz) AS/NZS 3548 Classe B MSZEN55022 Classe A CISPR 22 Classe B (up to 1 GHz) BSMI Classe A."</text:p>
          </table:table-cell>
          <table:table-cell office:value-type="string" table:style-name="ce8">
            <text:p>SOLECTRON AUST-BV<text:s text:c="43"/></text:p>
          </table:table-cell>
          <table:table-cell office:value-type="string" table:style-name="ce7">
            <text:p>CISCO</text:p>
          </table:table-cell>
          <table:table-cell office:value-type="string" table:style-name="ce7">
            <text:p>CRS-8-PDU-WY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Dispositivo Touch, para navegação do sistema de telepresença Cisco serie Webex Room, versão suporte de parede, para tensão de 100-240V. ESPECIFICAÇÕES DO PN: CS-T10-WM-K9= ESPECIFICAÇÕES GERAIS Cisco Room Kit Series, Cisco Room Series, Cisco Room Panorama Series, Cisco Board Series (Board S Series e Board Pro Series) RoomOS 9.14.3 ou posterior Console de Salas do Microsoft Teams no Android LCD de toque capacitivo Diagonal de 10,1 polegadas Antirreflexo e antiimpressão digital Resolução: 1920 x 1200 Memória: 2Gb ENERGIA Alimentação pela Ethernet (PoE) 100-240 VCA, 0,5 A máx., 50/60 Hz DIMENSÕES 7,1 x 24,2 x 16,3 cm (2,8 x 9,53 x 6,42 pol.) Altura máxima na posição vertical 13,2 cm (5,2 pol.) Altura mínima na posição inferior da mesa: 9,77 cm (3,85 pol.) AMBIENTE Temperatura ambiente de 0°C a 40°C (32°F a 104°F) 10% a 90% de umidade relativa (UR) -20°C a 60° (-4° a 140°F) com umidade relativa de 10% a 90% (sem condensação) SEGURANÇA Diretiva 2014/30/UE (Diretiva EMC) e Diretiva 2014/35/UE (Diretiva de Baixa Tensão) Diretiva 2011/65/EU (RoHS) Diretiva 2002/96/UE (REEE) Aprovado pela NRTL (segurança do produto) EMC: EN 55032 Classe A, EN 55024 Segurança: EN 60950-1, EN 62479 FCC CFR 47 Parte 15B (EMC) - Classe A"</text:p>
          </table:table-cell>
          <table:table-cell office:value-type="string" table:style-name="ce8">
            <text:p>VOLEX<text:s text:c="55"/></text:p>
          </table:table-cell>
          <table:table-cell office:value-type="string" table:style-name="ce7">
            <text:p>CISCO</text:p>
          </table:table-cell>
          <table:table-cell office:value-type="string" table:style-name="ce7">
            <text:p>CS-T10-WM-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istribuidor de energia, para uma tensao nao superior a 1.000V, para equipamento de telepresenca CTS-IX5000, 1 Qty. ESPECIFICAÇÕES DO PN: CTS-5K-TBL-PDU= ESPECIFICAÇÕES GERAIS Capacidade de Slots: 8 slots Capacidade de comutação agregado: Cisco 12010: 50 Gbps, Cisco 12410: 200 Gbps, Cisco12810: 800 Gbps Full-duplex de transferência por slot: Cisco 12010: 2.5 Gbps/slot, Cisco 12410: 10 Gbps/slot, Cisco 12810: 40 Gbps/slot. ENERGIA: Potência total de entrada AC: 2790 VA (max) por chassis Tensão nominal de entrada: 200-240 VAC nominal (intervalo: 180-264 VAC) Frequência nominal de linha de entrada: 50-60 Hz nominal (intervalo: 47-63 Hz). AMBIENTE: Temperatura operacional: (0 a 40°C) Temperatura não operacional: (-20 a 65°C). SEGURANÇA: UL 1950 CSA-22.2 No. 950 EN60950 IEC 60950 CB Scheme ACA TS001 AS/NZS 3260 EN60825 IEC60825 laser segurança. EMC: FCC Classe A ICES-003 Classe A EN55022 Classe B (to 1 GHz) VCCI Classe B (to 1 GHz) AS/NZS 3548 Classe B MSZEN55022 Classe A CISPR 22 Classe B (up to 1 GHz) BSMI Classe A."</text:p>
          </table:table-cell>
          <table:table-cell office:value-type="string" table:style-name="ce8">
            <text:p>VOLEX<text:s text:c="55"/></text:p>
          </table:table-cell>
          <table:table-cell office:value-type="string" table:style-name="ce7">
            <text:p>CISCO</text:p>
          </table:table-cell>
          <table:table-cell office:value-type="string" table:style-name="ce7">
            <text:p>CTS-5K-TBL-PD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il de distribuição de energia, conectivade para Telepresença, para tensão inferior a 1.000 V, padrão Reino Unido. ESPECIFICAÇÕES DO PN: CTS-LAPCONN-UK= ESPECIFICAÇÕES GERAIS Capacidade de Slots: 1 slot Capacidade de comutação agregado: Cisco 12010: 50 Gbps, Cisco 12410: 200 Gbps, Cisco12810: 800 Gbps Full-duplex de transferência por slot: Cisco 12010: 2.5 Gbps/slot, Cisco 12410: 10 Gbps/slot, Cisco 12810: 40 Gbps/slot. ENERGIA: Potência total de entrada AC: 2790 VA (max) por chassis Tensão nominal de entrada: 200-240 VAC nominal (intervalo: 180-264 VAC) Frequência nominal de linha de entrada: 50-60 Hz nominal (intervalo: 47-63 Hz). AMBIENTE: Temperatura operacional: (0 a 40°C) Temperatura não operacional: (-20 a 65°C). SEGURANÇA: UL 1950 CSA-22.2 No. 950 EN60950 IEC 60950 CB Scheme ACA TS001 AS/NZS 3260 EN60825 IEC60825 laser securance. EMC: FCC Classe A ICES-003 Classe A EN55022 Classe B (to 1 GHz) VCCI Classe B (to 1 GHz) AS/NZS 3548 Classe B MSZEN55022 Classe A CISPR 22 Classe B (up to 1 GHz) BSMI Classe A."</text:p>
          </table:table-cell>
          <table:table-cell office:value-type="string" table:style-name="ce8">
            <text:p>LOROM INDUSTRIAL<text:s text:c="44"/></text:p>
          </table:table-cell>
          <table:table-cell office:value-type="string" table:style-name="ce7">
            <text:p>CISCO</text:p>
          </table:table-cell>
          <table:table-cell office:value-type="string" table:style-name="ce7">
            <text:p>CTS-LAPCONN-U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Dispositivo Centro de Visão Cibernética, Cisco serie M5S5. ESPECIFICAÇÕES DO PN: CV-CNTR-M5S5= ESPECIFICAÇÕES GERAIS: Servidor PID CV-CNTR-M5S5=suporta até dois SSDs NVMe PCIe (somente), controlados por Riser 2 Até oito SSDs SFF NVMe PCIe frontais apenas (substituindo unidades SAS/SATA). 16 Discos rígidos SAS/SATA frontais SFF (HDDs) ou unidades de estado sólido (SSDs) SAS/SATA. Opcionalmente, até dois SFF, SFF NVMe SSDs PCIe voltados para trás (devem ser apenas NVMe). As unidades NVMe voltadas para trás são conectadas a partir do Riser 2. Unidades SFF, com painel traseiro de 24 unidades, otimizado para NVMe. o As baias de carregamento frontal 1 a 8 suportam apenas SSDs NVMe PCIe de 2,5 polegadas. o As baias de carregamento frontal 9 a 24 suportam unidades SAS/SATA de 2,5 polegadas. o Os dois compartimentos de unidade de carregamento traseiro suportam apenas até dois SSDs NVMe de 2,5 polegadas. o Sem CPU, memória, unidades, placas PCIe ou fonte de alimentação incluída. ENERGIA: Até 2 x 770 W (AC) ou 1050 W (AC) ou 1050 W (DC) ou 1600 W (AC) DIMENSÕES (A X L X P): 8.71 x 44.85 x 73.8 cm SEGURANÇA: UL 60950-1 Second Edition CAN/CSA-C22.2 No. 60950-1 Second Edition EN 60950-1 Second Edition IEC 60950-1 Second Edition AS/NZS 60950-1 GB4943 2001 EMC: 47CFR Part 15 (CFR 47) Class A AS/NZS CISPR32 Class A CISPR32 Class A EN55032 Class A ICES003 Class A VCCI Class A EN61000-3-2 EN61000-3-3 KN32 Class A CNS13438 Class A EN55024 CISPR24 EN300386 KN35"</text:p>
          </table:table-cell>
          <table:table-cell office:value-type="string" table:style-name="ce8">
            <text:p>FOXCONN<text:s text:c="53"/></text:p>
          </table:table-cell>
          <table:table-cell office:value-type="string" table:style-name="ce7">
            <text:p>CISCO</text:p>
          </table:table-cell>
          <table:table-cell office:value-type="string" table:style-name="ce7">
            <text:p>CV-CNTR-M5S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80.00</text:p>
          </table:table-cell>
          <table:table-cell office:value-type="string" table:style-name="ce8">
            <text:p>Modulo Cabo, para uso optico, Y, MM-LC de 1 canal para Cisco 15454 roteador. ESPECIFICAÇÕES DO PN : 15454-YCM-MM-LC= ESPECIFICAÇÕES GERAIS Faixas de comprimento de onda: 860 1380 nm Perda de inserção(1) (2): 4.8 dB Uniformidade de perda de inserção (1) (2): 1.3 dB Perda de retorno óptico(1) RL 22 dB: 22 dB Diretividade: 40 dB O módulo de cabo Y possui 6 adaptadores ópticos LC-LC em seu painel frontal. ACOPLADOR de fibra fundida multimodo 1 x2 janela dupla 800/1 31 0 nm DIMENSOES (A x L x P): 117.8mm x 101.6mm x 304.8mm AMBIENTE: Temperatura de armazenamento: (-40 a 70ºC) Temperatura de operação: (0 a 55ºC) Umidade relativa do ar: Normal: 5 a 85% sem condensação. SEGURANÇA: EN e IEC-60825-2 EN e IEC 60825-1 21CFR1040 (2004/04) IEC-60825-2 (2004-06) ITU-T G.664 (2006). EMC: ICES-003 4(2004) GR-1089-CORE GR-1089-CORE - (Oct 2002) FCC 47CFR15, Classe A<text:s/></text:p>
          </table:table-cell>
          <table:table-cell office:value-type="string" table:style-name="ce8">
            <text:p>COMMSCOPE CONNECTIVITY SOL<text:s text:c="34"/></text:p>
          </table:table-cell>
          <table:table-cell office:value-type="string" table:style-name="ce7">
            <text:p>CISCO</text:p>
          </table:table-cell>
          <table:table-cell office:value-type="string" table:style-name="ce7">
            <text:p>15454-YCM-MM-L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80.00</text:p>
          </table:table-cell>
          <table:table-cell office:value-type="string" table:style-name="ce8">
            <text:p>Modulo Cabo, para uso optico, Y, SM-LC de 1 canal para Cisco 15454 roteador. ESPECIFICAÇÕES DO PN : 15454-YCM-SM-LC= ESPECIFICAÇÕES GERAIS Faixas de comprimento de onda: 1360 1580 nm Perda de inserção(1) (2): 4.1 dB Uniformidade de perda de inserção (1) (2): 1.1 dB Perda de retorno óptico(1) RL: 50 dB Diretividade: 50 dB O módulo de cabo Y possui 6 adaptadores ópticos LC-LC em seu painel frontal. ACOPLADOR DE Fibra Fundida Monomodo 1 x2 Janela Dupla 1 31 0/1 550 nm DIMENSOES (A x L x P): 117.8mm x 101.6mm x 304.8mm AMBIENTE: Temperatura de armazenamento: (-40 a 70ºC) Temperatura de operação: (0 a 55ºC) Umidade relativa do ar: Normal: 5 a 85% sem condensação. SEGURANÇA: EN e IEC-60825-2 EN e IEC 60825-1 21CFR1040 (2004/04) IEC-60825-2 (2004-06) ITU-T G.664 (2006). EMC: ICES-003 4(2004) GR-1089-CORE GR-1089-CORE - (Oct 2002) FCC 47CFR15, Classe A "</text:p>
          </table:table-cell>
          <table:table-cell office:value-type="string" table:style-name="ce8">
            <text:p>FLEXTRONICS<text:s text:c="49"/></text:p>
          </table:table-cell>
          <table:table-cell office:value-type="string" table:style-name="ce7">
            <text:p>CISCO</text:p>
          </table:table-cell>
          <table:table-cell office:value-type="string" table:style-name="ce7">
            <text:p>15454-YCM-SM-L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30</text:p>
          </table:table-cell>
          <table:table-cell office:value-type="string" table:style-name="ce8">
            <text:p>Analisador digital de transmissão, sensor de rede, Cisco serie Aironet 1800S. ESPECIFICAÇÕES DO PN: AIR-AP1800S-E-K9 ESPECIFICAÇÕES GERAIS 2,4 e/ou 5 GHz Leds de erro, manutenção, reinicialização e operação Padrões de rede: IEEE 802.11a, 802.11b, e 802.11g 256 MB DRAM 128 MB flash 710 MHz quad-core TAXA DE DADOS SUPORTADO: 802.11a: 6, 9, 12, 18, 24, 36, 48, and 54 Mbps 802.11b/g: 1, 2, 5.5, 6, 9, 11, 12, 18, 24, 36, 48, and 54 Mbps ENERGIA: Entrada: o Rede direta 100-240 VAC (Frequência: 50-60Hz) o PoE o Mini USB Consumo máximo: 8,5W DIMENSÕES 89 x 140 x 31.5 mm AMBIENTE: Temperatura operacional: 0° até 40°C Umidade relativa: 10 até 90% sem condensação Temperatura não operacional: -30° até 70°C CRIPTOGRAFIA DE DADOS: AES-CCMP (WPA2) TKIP (WPA) Cisco TKIP WPA TKIP IEEE 802.11 WEP SEGURANÇA: UL 60950-1 CAN/CSA-C22.2 No. 60950-1 UL 2043 IEC 60950-1 EN 60950-1 Radio approvals: FCC Part 15.247, 15.407 RSS-210 (Canada) EN 300.328, EN 301.893 ARIB-STD 33 (Japan) ARIB-STD 66 (Japan) ARIB-STD T71 (Japan) AS/NZS 4268.2003 EMI and susceptibility (Classe B) FCC Part 15.107 and 15.109 ICES-003 (Canada) VCCI (Japan) EN 301.489-1 and -17 "</text:p>
          </table:table-cell>
          <table:table-cell office:value-type="string" table:style-name="ce8">
            <text:p>FOXCONN<text:s text:c="53"/></text:p>
          </table:table-cell>
          <table:table-cell office:value-type="string" table:style-name="ce7">
            <text:p>CISCO</text:p>
          </table:table-cell>
          <table:table-cell office:value-type="string" table:style-name="ce7">
            <text:p>AIR-AP1800S-E-K9</text:p>
          </table:table-cell>
          <table:table-cell table:number-columns-repeated="16376"/>
        </table:table-row>
        <table:table-row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21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ecex.disim@mdic.gov.br</meta:initial-creator>
    <dc:creator>Gustavo de Almeida Ribeiro</dc:creator>
    <meta:creation-date>2013-10-31T14:51:05Z</meta:creation-date>
    <dc:date>2024-07-22T17:41:41Z</dc:date>
    <meta:print-date>2019-05-03T17:07:54Z</meta:print-date>
  </office:meta>
</office:document-meta>
</file>