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8 DE 21/07/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s de Carvalho(quercus spp), utilizados na maturação da cachaça: OS BARRIS DE CARVALHO, COM CAPACIDAE DE 225 LITROS, FORAM INICIALMENTE FABRICADOS E UTILIZADOS O BOURBON UMA ÚNICA VEZ, PARA ASSEGURAR DURANTE O PROCESSO DE MATURAÇÃO DA CACHAÇA.</text:p>
          </table:table-cell>
          <table:table-cell office:value-type="string" table:style-name="ce8">
            <text:p>COUNTRY CONNECTION INC<text:s text:c="38"/></text:p>
          </table:table-cell>
          <table:table-cell office:value-type="string" table:style-name="ce7">
            <text:p>Country Connection.</text:p>
          </table:table-cell>
          <table:table-cell office:value-type="string" table:style-name="ce7">
            <text:p>Barris de Carvalho americano, 225 litros</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SUB DE CRUZAMENTO EM AÇO CARBONO PARA TUBO DE PERFURAÇÃO 4-1/2'' IF CAIXA, 3 1/2'' IF PINO. TORQUE MÍNINO 32.000 TORQUE MÁXIMO 38.400. EQUIPAMENTO UTILIZADO COMO ADPTADOR PARA CRUZAMENTO ENTRE TUBOS DE PERFURAÇÃO DE POÇOS NA INDUSTRIA DE ÓLEO E GÁS.<text:s/></text:p>
          </table:table-cell>
          <table:table-cell office:value-type="string" table:style-name="ce8">
            <text:p>TRICITY PIPE &amp; MACHINE<text:s text:c="38"/></text:p>
          </table:table-cell>
          <table:table-cell office:value-type="string" table:style-name="ce7">
            <text:p>TRICITY PIPE E MACHINE</text:p>
          </table:table-cell>
          <table:table-cell office:value-type="string" table:style-name="ce7">
            <text:p>4-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OLAR DE SEGURANÇA PARA COMANDO DE PERFURAÇÃO, EM AÇO CARBONO, SAFETY CLAMP TIPO T 6 SEGMENTS. UTILIZADO PARA TRAVAMENTO DE COMANDO DE PERFURAÇÃO.</text:p>
          </table:table-cell>
          <table:table-cell office:value-type="string" table:style-name="ce8">
            <text:p>ACCESS OIL TOOLS<text:s text:c="44"/></text:p>
          </table:table-cell>
          <table:table-cell office:value-type="string" table:style-name="ce7">
            <text:p>ACCESS OIL TOOLS</text:p>
          </table:table-cell>
          <table:table-cell office:value-type="string" table:style-name="ce7">
            <text:p>T 6 SEGUIMENT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UNIDADE A VACUM DE COLETA DE CASCALHOS UTILIZADO NA PERFURACAO DE POCOS DE OLEO/GAS; ESPECIFICAÇÃO TÉCNICA: COMPRIMENTO mm 109 (2,762); LARGURA mm 74.5 (1,892); ALTURA mm 72 (1,828); FLUXO DE AR: 1,541 ft³/min (2,618.1 m³/hr); CAMPO DE APLICAÇÃO: SISTEMA DE COLETA DE CASCALHO UTILIZADO EM POÇOS DE PETRÓLEO.</text:p>
          </table:table-cell>
          <table:table-cell office:value-type="string" table:style-name="ce8">
            <text:p>Florence M-I SWACO Product Center<text:s text:c="27"/></text:p>
          </table:table-cell>
          <table:table-cell office:value-type="string" table:style-name="ce7">
            <text:p>M-I SWACO</text:p>
          </table:table-cell>
          <table:table-cell office:value-type="string" table:style-name="ce7">
            <text:p>97859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IFUGA SEPARADORA DE DISCOS, COM TAMBOR DE PAREDE SOLIDA, CONSTRUCAO EM ACO INOX AISI 304, PARA SEPARACAO DE SANGUE ANIMAL EM PLASMA E CONCENTRADO SANGUINEO, SEMI-MONTADA, VELOCIDADE MAX DO TAMBOR 4770 RPM, EQUIPADA COM MOTOR TRIFASICO DE 22KW, 380V-50HZ, COMPLETA COM ACESSORIOS ESPECIFICOS PARA MONTAGEM E POSTA EM MARCHA.</text:p>
          </table:table-cell>
          <table:table-cell office:value-type="string" table:style-name="ce8">
            <text:p>GEA WESTFALIA SEPARATOR GROUP GMBH<text:s text:c="26"/></text:p>
          </table:table-cell>
          <table:table-cell office:value-type="string" table:style-name="ce7">
            <text:p>WESTFALIA SEPARATOR AG</text:p>
          </table:table-cell>
          <table:table-cell office:value-type="string" table:style-name="ce7">
            <text:p>ASD 170-07-07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automática para embalar frutas em embalagens com dimensões, quantidades e formatos variados, dotada de 12 saídas, com capacidade produtiva de até 180 embalagens/min, com processamento máximo compreendido entre 1.150 até 1.350 kg/h, temperatura de operação entre 4 e 40ºC, com display touch para controle independente dos setores do equipamento (CONTENDO CURO-PC, MODELO 30512 / <text:s/>E CURO-DN MODELO 30552).</text:p>
          </table:table-cell>
          <table:table-cell office:value-type="string" table:style-name="ce8">
            <text:p>BBC Technologies<text:s text:c="44"/></text:p>
          </table:table-cell>
          <table:table-cell office:value-type="string" table:style-name="ce7">
            <text:p>BBC</text:p>
          </table:table-cell>
          <table:table-cell office:value-type="string" table:style-name="ce7">
            <text:p>BBC CURO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Grupo de tração do reforço:23XW85+23XW87 e grupo de corte do reforço 23XW188. Os conjuntos acima mencionados compõem o grupo de tração e corte do reforço, utilizados na máquina encarteiradora de cigarros modelo GDXW. O conjunto 23XW85+23XW87 realiza a tração do material do reforço na máquina encarteiradora de cigarros. Na sequência o conjunto 23XW188 realiza o corte do reforço, que fora tracionado anteriormente. Após essas etapas o material reforço está pronto para compor a formação da embalagem interna da carteira de cigarros em cartão (nomeada caixinha ou box). A máquina GDXW separa, conta e agrupa cigarros em quantidades de 20 cigarros, na sequência aplica o conjunto de cigarros em um berço de papel cartonado, chamado de reforço, o reforço desenvolvido a partir de uma bobina de papel cartonado e tracionado e cortado na máquina para a formação de um berço de proteção para os cigarros, evitando a compressão dos cigarros, quando da selagem da embalagem interna; A embalagem interna e aplicada envolvendo o berço(reforço) que contém o conjunto de 20 cigarros, o material da embalagem interna pode ser filme de composto de polipropileno, ou filme simples de polipropileno ou ainda papel com aplicação de camada termo selante (polipropileno, cera, etc..), sendo está embalagem interna selada, através de calor, logo após a finalização da embalagem interna, a máquina envolve a mesma com a embalagem externa em cartão para formar a carteira de cigarros (caixinha ou box) contendo 20 cigarros. Máquinas com operação sequencial de encarteirar cigarros com filtros com capacidade de até 360 carteiras por minuto, consumo de ar comprimido de 70m³/h, potência total instalada de 26kVA e frequência principal de 60Hz<text:s/></text:p>
          </table:table-cell>
          <table:table-cell office:value-type="string" table:style-name="ce8">
            <text:p>G.D S.P.A. Società a socio unico<text:s text:c="28"/></text:p>
          </table:table-cell>
          <table:table-cell office:value-type="string" table:style-name="ce7">
            <text:p>GD</text:p>
          </table:table-cell>
          <table:table-cell office:value-type="string" table:style-name="ce7">
            <text:p>Grupo Reforço (Inner Frame Grou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semiautomática para acondicionamento de fardos de até 25kg de peso, em filme plástico flexível, em bobinas de diâmetro externo de 250 mm e diâmetro interno de 76 mm, largura de 125 a 500 mm e espessura de 9 a 15 mícrons, com capacidade operacional máxima de 12 fardos/minuto, operação em ciclos, acondicionamento em sentido horário, potência instalada de 3,5kW, adequadas para acondicionar diferentes tipos de garrafas, bolsas e sacos, dotadas de correia motorizada de entrada com estrutura em chapa dobrada, soldada e pintada, com 1.500 mm de comprimento, 600 mm de largura e 900 mm de altura padrão acima do piso, unidade empurradora a 90 graus com estrutura suporte em chapa dobrada, soldada e pintada, unidade de acondicionamento com estrutura em aço soldada, anel de rotação de diâmetro interno de 620 mm e velocidade máxima do anel de 120 rpm, transportador de saída com estrutura em chapa dobrada, soldada e pintada com 600 mm de comprimento, 500 mm de largura e 900 mm de altura padrão acima do piso, com painéis de proteção ao longo de todo o perímetro das máquinas e proteções eletrônicas para compatibilidade eletromagnética, painel elétrico e regulagem eletrônica da tensão do filme.</text:p>
          </table:table-cell>
          <table:table-cell office:value-type="string" table:style-name="ce8">
            <text:p>COLINES SPA<text:s text:c="49"/></text:p>
          </table:table-cell>
          <table:table-cell office:value-type="string" table:style-name="ce7">
            <text:p>Colines</text:p>
          </table:table-cell>
          <table:table-cell office:value-type="string" table:style-name="ce7">
            <text:p>Semi-automatic LS24 <text:s text:c="2"/>AllWrapper Machin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32.00</text:p>
          </table:table-cell>
          <table:table-cell office:value-type="string" table:style-name="ce8">
            <text:p>Cestos offshore 1,5M, para içamento de cargas nas seguintes dimensões externas: 1500 x 1500 x 1250 mm com capacidade cúbica interna de 1,7m3, capacidade de carga útil 2.000,00 kgs</text:p>
          </table:table-cell>
          <table:table-cell office:value-type="string" table:style-name="ce8">
            <text:p>DALIAN XINYU LOGISTICS EQUIPMENT MANUFACTURING CO. LTD<text:s text:c="6"/></text:p>
          </table:table-cell>
          <table:table-cell office:value-type="string" table:style-name="ce7">
            <text:p>DALIAN</text:p>
          </table:table-cell>
          <table:table-cell office:value-type="string" table:style-name="ce7">
            <text:p>1,5M</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32.00</text:p>
          </table:table-cell>
          <table:table-cell office:value-type="string" table:style-name="ce8">
            <text:p>Cestos offshore 3M, para içamento de cargas nas seguintes dimensões externas: 3000 x 3000 x 1250 mm com capacidade cúbica interna de 6,8m3, capacidade de carga útil 7.000,00 kgs.</text:p>
          </table:table-cell>
          <table:table-cell office:value-type="string" table:style-name="ce8">
            <text:p>DALIAN XINYU LOGISTICS EQUIPMENT MANUFACTURING CO. LTD<text:s text:c="6"/></text:p>
          </table:table-cell>
          <table:table-cell office:value-type="string" table:style-name="ce7">
            <text:p>DALIAN</text:p>
          </table:table-cell>
          <table:table-cell office:value-type="string" table:style-name="ce7">
            <text:p>3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8.32.00</text:p>
          </table:table-cell>
          <table:table-cell office:value-type="string" table:style-name="ce8">
            <text:p>Cestos offshore 4M, para içamento de cargas nas seguintes dimensões externas: 4000 x 2000 x 1250 mm com capacidade cúbica interna de 5,7m3, capacidade de carga útil 10.000,00 kgs,<text:s/></text:p>
          </table:table-cell>
          <table:table-cell office:value-type="string" table:style-name="ce8">
            <text:p>DALIAN XINYU LOGISTICS EQUIPMENT MANUFACTURING CO. LTD<text:s text:c="6"/></text:p>
          </table:table-cell>
          <table:table-cell office:value-type="string" table:style-name="ce7">
            <text:p>DALIAN</text:p>
          </table:table-cell>
          <table:table-cell office:value-type="string" table:style-name="ce7">
            <text:p>4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60.10</text:p>
          </table:table-cell>
          <table:table-cell office:value-type="string" table:style-name="ce8">
            <text:p>Máquinas para seleção eletrônica de mirtilos, com conjunto de câmeras (colorida e IR) e sensores, para seleção/leitura de defeitos, cores e frutas moles, com mesa de leitura medindo 32 polegadas e com estação de controle integrada com tela sensível ao toque.</text:p>
          </table:table-cell>
          <table:table-cell office:value-type="string" table:style-name="ce8">
            <text:p>WECO - Woodside Electronics Corporation.<text:s text:c="20"/></text:p>
          </table:table-cell>
          <table:table-cell office:value-type="string" table:style-name="ce7">
            <text:p>WECO</text:p>
          </table:table-cell>
          <table:table-cell office:value-type="string" table:style-name="ce7">
            <text:p>WECO SORTER 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CORTADEIRA POTÊNCIA: 78KVA,TENSÃO: 400 V, FREQÜÊNCIA 50 HZ: A MAQUINA É DESTINADA A CORTAR BOBINAS DE PAPEL, CARTÃO, FILMES PLÁSTICOS E LAMINADOS DE ATÉ 1.000MM DE DIÂMETRO E 1.200MM DE LARGURA, PESO MÁXIMO 2.000KG, REBOBINANDO EM BOBINAS MENORES DE ATÉ 800MM DE DIÂMETRO E LARGURAS VARIÁVEIS DE 200 A1200MM, CADA BOBINA. COM VELOCIDADE MECÂNICA 500M/MIN, DIAMETRO DE ESPULA DE 76/152MM. COM SITEMA LASER DE FRAGILIZAÇÃO DE ESTRUTURA MARCA PRECO 2-WD100/2 COM POTENCIA DE 100W TENSÃO 208V, 50/60HZ , CORRENTE 35A E COM EXAUTOR DE FUMAÇA</text:p>
          </table:table-cell>
          <table:table-cell office:value-type="string" table:style-name="ce8">
            <text:p>OFFICINA MECCANICA DEL MAGLIO SPA<text:s text:c="27"/></text:p>
          </table:table-cell>
          <table:table-cell office:value-type="string" table:style-name="ce7">
            <text:p>PRECO 2-WD100/2</text:p>
          </table:table-cell>
          <table:table-cell office:value-type="string" table:style-name="ce7">
            <text:p>AZ2 C.1040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CORTADORA DE PAPEL PARA POS IMPRESSAO DIGITAL APLICACAO: UTILIZADA PARA POS IMPRESSAO DIGITAL, CORTAR ROLO DE PAPEL PARA REVISTAS E LIVROS, DE 6.5S ATE 20,5S DE LARGURA, 3,5S ATE 62S DE COMPRIMENTO, COM CAPACIDADE DE CORTE DE 10 M/MIN ATE 180 M/MIN</text:p>
          </table:table-cell>
          <table:table-cell office:value-type="string" table:style-name="ce8">
            <text:p>HUNKELER AG<text:s text:c="49"/></text:p>
          </table:table-cell>
          <table:table-cell office:value-type="string" table:style-name="ce7">
            <text:p>HUNKELER</text:p>
          </table:table-cell>
          <table:table-cell office:value-type="string" table:style-name="ce7">
            <text:p>HUNKELER CS6 CUT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EMPILHADOR DE PAPEL PARA LINHA DE CORTE POS IMPRESSAO DIGITAL Aplicacao: UILIZADO PARA LINHA DE CORTE POS IMPRESSAO DIGITAL, EMPILHAR FOLHAS PARA FAZER REVISTAS E LIVROS COM CAPACIDADE DE 250 MM DE ALTURA, COM CAPACIDADE DE EMPILHAMENTO DE 10 M/MIN ATE 150M/MIN<text:s/></text:p>
          </table:table-cell>
          <table:table-cell office:value-type="string" table:style-name="ce8">
            <text:p>HUNKELER AG<text:s text:c="49"/></text:p>
          </table:table-cell>
          <table:table-cell office:value-type="string" table:style-name="ce7">
            <text:p>HUNKELER</text:p>
          </table:table-cell>
          <table:table-cell office:value-type="string" table:style-name="ce7">
            <text:p>JUNKERLER LS6 STACK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50.00</text:p>
          </table:table-cell>
          <table:table-cell office:value-type="string" table:style-name="ce8">
            <text:p>CHAPAS DE IMPRESSÃO EM ALUMINIO/FERRO, COM DESENHO EM ALTO RELEVO, NAS DIMENSÕES 100CM X 137CM, UTILIZADA EM PRENSAS HIDRAULIDAS PARA ESTAMPAR COUROS E PELES.</text:p>
          </table:table-cell>
          <table:table-cell office:value-type="string" table:style-name="ce8">
            <text:p>CONCERIA ANTIBA SPA<text:s text:c="41"/></text:p>
          </table:table-cell>
          <table:table-cell office:value-type="string" table:style-name="ce7">
            <text:p>DESCONHECIDA</text:p>
          </table:table-cell>
          <table:table-cell office:value-type="string" table:style-name="ce7">
            <text:p>CHAP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90</text:p>
          </table:table-cell>
          <table:table-cell office:value-type="string" table:style-name="ce8">
            <text:p>MÁQUINA AUTOMÁTICA TIPO MODULAR PARA IMPRESSÃO ROTATIVA POR ROTOGRAVURA DE FILMES FLEXÍVEIS DE DIFERENTES MATERIAIS, PARA IMPRESSÕES EM ATÉ 7 CORES, LARGURA MÁXIMA DE IMPRESSÃO DE 1.200 MM, LARGURA MÍNIMA 600 MM, VELOCIDADE MÁXIMA DE IMPRESSÃO DE 350 M/MINUTO, DOTADAS DE: MÓDULO DESBOBINADOR DUPLEX COM TROCA AUTOMÁTICA DE BOBINAS E CONTROLE DE TENSÃO AUTOMÁTICO, DIÂMETRO MÁXIMO DA BOBINA IGUAL A 1.020 MM; MÓDULO AUXILIAR DE DESENROLAMENTO PARA AJUSTE DE IMPRESSÃO NO INÍCIO DA PRODUÇÃO; MÓDULO AUTOMÁTICO DE ALINHAMENTO E DE CONTROLE TENSIONAL DOS FILMES 7 MÓDULOS DE IMPRESSÃO, COM CARROS INTERCAMBIÁVEIS, DUTOS DE ASPIRAÇÃO DOS VAPORES SOLVENTES, SENDO 6 MÓDULOS COM CÂMARAS DE SECAGEM COM CAPACIDADE DE 73.000 KCAL/H, E 1 MÓDULO COM CÂMARAS DE SECAGEM COM CAPACIDADE DE 175.500 KCAL/H; MÓDULO RESFRIADOR DAS CALANDRAS ESTABILIZADORAS DE TENSÃO DE FILME; MÓDULO DE INVERSÃO DE LADO PARA IMPRESSÃO FRENTE E VERSO; MÓDULO AUTOMÁTICO DE ALINHAMENTO E DE CONTROLE TENSIONAL DOS FILMES PRÉVIOS AO BOBINAMENTO; MÓDULO DE INSPEÇÃO DA QUALIDADE DA IMPRESSÃO; MÓDULO REBOBINADOR DUPLEX COM TROCA AUTOMÁTICA DE BOBINAS E CONTROLE DE TENSÃO AUTOMÁTICO, DIÂMETRO MÁXIMO DE 1.000 MM; SISTEMA DE REGISTRO AUTOMÁTICO DE CORES; SISTEMA AUTOMÁTICO PARA CONTROLE DE VISCOSIDADE DE TINTA; MÓDULO DE CORTE ONLINE AUTOMÁTICO; MÓDULO DE CORTE DE NÚCLEO DE PAPELÃO PARA CORTE ONLINE; MÓDULO DE EMBALAGEM/PALETIZAÇÃO EM LINHA NA SAÍDA DA REBOBINADORA DUPLEX; MEZANINOS/ESTRUTURAS METÁLICAS E TUBULAÇÕES DE ACOPLAMENTO SISTEMA DE VENTILAÇÃO A ÓLEO TÉRMICO; COM CONTROLADOR LÓGICO PROGRAMÁVEL (CLP) COM INTERFACE LÓGICA HOMEM-MÁQUINA (IHM). APLICAÇÃO: IMPRIMIR PELO SISTEMA DE ROTOGRAVURA FILMES FLEXÍVEIS DE DIFERENTES MATERIAIS. MARCA ROTOMEC - BOBST GROUP, MODELO RS4003, NÚMERO DE SÉRIE 60382, ANO DE FABRICAÇÃO 2007</text:p>
          </table:table-cell>
          <table:table-cell office:value-type="string" table:style-name="ce8">
            <text:p>ROTOMEC Bobst Group Italy S.p.A.<text:s text:c="28"/></text:p>
          </table:table-cell>
          <table:table-cell office:value-type="string" table:style-name="ce7">
            <text:p>ROTOMEC Bobst Group</text:p>
          </table:table-cell>
          <table:table-cell office:value-type="string" table:style-name="ce7">
            <text:p>RS40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M IMPRESSAO POR SISTEMA EM LINHA A JATO DE TINTA, DIGITAL, COLORIDA, UTILIZADA PARA ALTOS VOLUMES DE IMPRESSAO. TIPO DE TINTA: PIGMENTADA A BASE DE OLEO (CIANO, MAGENTA, AMARELO, PRETO, CINZA). RESOLUCAO DE IMPRESSAO: PADRAO/CROMOGENICO ALTO: PRETO = 600 DPI X 600 DPI. CIANO, MAGENTA, AMARELO E CINZA: 300 DPI X 300 DPI. FINO: PRETO: 600 DPI X 600 DPI. CIANO, MAGENTA, AMARELO E CINZA: 300 DPI X 600 DPI. NUMERO DE NIVEIS DE CINZA: PRETO = 4 NIVEIS DE CINZA. CIANO, MAGENTA, AMARELO, CINZA = 12 NIVEIS DE CINZA. RESOLUCAO DE PROCESSAMENTO DE DADOS: - PADRAO CROMOGENICO ALTO: PRETO: 600 DPI X 600 DPI. CIANO, MAGENTA, AMARELO E CINZA: 300 DPI X 300 DPI. /- FINO: PRETO: 600 DPI X 600 DPI. CIANO, MAGENTA, AMARELO E CINZA: 300 DPI X 600 DPI. / - SUAVIZACAO DE LINHA: 600 DPI X 600 DPI. TEMPO DE AQUECIMENTO: 2 MIN. 30 SEG. OU MENOS (EM TEMPERATURA AMBIENTE DE 23 C). VELOCIDADE DE IMPRESSAO:PAPEL A4 130PPM - DUPLA 65 FOLHAS POR MINUTO (130 PPM - ALIMENTACAO A4 PELA BORDA LONGA) / 104PPM - DUPLA: 52 FOLHAS POR MINUTO (104 PPM - ALIMENTACAO A4 PELA BORDA CURTA). : PAPEL B8 88PPM - DUPLA 42 FOLHAS POR MINUTO (88 PPM - ALIMENTACAO A4 PELA BORDA CURTA). PAPEL A3 78PPM - DUPLA 38 FOLHAS POR MINUTO (78 PPM - ALIMENTACAO A3 PELA BORDA CURTA) TAMANHO DE PAPEL - BANDEJA PADRAO: MAXIMO 340 MM X 550 MM / MINIMO 90 MM X 148 MM. BANDEJA DE ALIMENTACAO: MAXIMO 297 MM X 432 MM / MINIMO 182 MM X 182 MM. AREA DE IMPRESSAO: 314 MM X 548MM. LDP (LINGUAGEM DE DESCRICAO DA PAGINA): RISORINC/C IV. PROTOCOLOS SUPORTADOS: TCP/IP, HTTP, HTTPa (TLS), DHCP, ftp, ipr, IPP, SNMP, Port9100 (porta RAW), IPv4, IPv6, IPSec. SISTEMA OPERACIONAL: LINUX. FONTE DE ALIMENTACAO: AC 100V 240 V, 12,0 A 6,0 A, 50Hz 60Hz. CONSUMO DE ENERGIA MAXIMO: 1.200W. DIMENSOES (L X P X A): 1220 MM X 725 MM X 1160 MM (EM USO). 1160 MM X 725 MM X 1015 MM (COM TAMPA E BANDEJA FECHADAS).</text:p>
          </table:table-cell>
          <table:table-cell office:value-type="string" table:style-name="ce8">
            <text:p>Riso, Japan.<text:s text:c="48"/></text:p>
          </table:table-cell>
          <table:table-cell office:value-type="string" table:style-name="ce7">
            <text:p>RISO</text:p>
          </table:table-cell>
          <table:table-cell office:value-type="string" table:style-name="ce7">
            <text:p>ComColor GD73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90.10</text:p>
          </table:table-cell>
          <table:table-cell office:value-type="string" table:style-name="ce8">
            <text:p>URDIDEIRA DIRETA INCLUINDO EQUIPAMENTOS PARA PROCESSAMENTO DE FIOS DE FILAMENTOS, DISPOSITIVO DE URDIMENTO CONJUNTO 2X21 POLEGADAS, INSPETOR FIOS, OLHARES INTERMEDIÁRIOS, DETECTOR DE FIOS TENSOS E FIOS ROMPIDOS, COMPLETA COM TODOS SEUS ACESSORIOS PARA SEU PLENO FUNCIONAMENTO.<text:s/></text:p>
          </table:table-cell>
          <table:table-cell office:value-type="string" table:style-name="ce8">
            <text:p>KARL MAYER TEXTILMACHINENFABRIK GMBH<text:s text:c="24"/></text:p>
          </table:table-cell>
          <table:table-cell office:value-type="string" table:style-name="ce7">
            <text:p>KARL MAYER</text:p>
          </table:table-cell>
          <table:table-cell office:value-type="string" table:style-name="ce7">
            <text:p>DS50 / 40 D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Combinação de máquinas para remanufaturar resíduos do processo de fabricação de tecido não tecido (TNT) e obtenção da recuperação de bobinas de polipropileno (PP/PE/PET) de alta qualidade, de forma que sejam desbobinados e rebobinados para reutilização no processo produtivo, composta por: Estações de Desbobinamento e de Bobinamento, com dimensões de 4010x1050mm e velocidade máxima de 500m/min (marca: Shengtu, modelo: ST-IR200B); Sistema de Detecção de Metal (marca: Mesurtronic, modelo: MN 5.2 CI 250/75 (HT); Sistema de Visão (marca: ShuangYuan, modelo: SYWIS-3200) e painel elétrico; com peças e acessórios para montagem da combinação e perfeito funcionamento.</text:p>
          </table:table-cell>
          <table:table-cell office:value-type="string" table:style-name="ce8">
            <text:p>FOSHAN SHENGTU TECHNOLOGY CO., LTD<text:s text:c="26"/></text:p>
          </table:table-cell>
          <table:table-cell office:value-type="string" table:style-name="ce7">
            <text:p>SHENGTU</text:p>
          </table:table-cell>
          <table:table-cell office:value-type="string" table:style-name="ce7">
            <text:p>ST-IR200B/MN5.2CI/SYW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1.00</text:p>
          </table:table-cell>
          <table:table-cell office:value-type="string" table:style-name="ce8">
            <text:p>MANDRILHADORA-FRESADORA HORIZONTAL, TIPO HORIZONTAL TABLE TYPE, COM COMANDO NUMÉRICO, CURSO LONGITUDINAL X, Y E Z DE ATÉ 2.500MM, 1800 MM E 1600 MM RESPECTIVAMENTE, DI METRO DE FUSO (W) 140 MM, ROTAÇÃO MÁXIMA DO FUSO ATÉ 2.800RPM, COM TROCADOR AUTOMÁTICO DE FERRAMENTAS DE ATÉ 60 POSIÇÕES, CAPACIDADE DE CARGA DA MESA ROTATIVA DE ATÉ 10.000KG.</text:p>
          </table:table-cell>
          <table:table-cell office:value-type="string" table:style-name="ce8">
            <text:p>BOHLE INGERSOLL WERKSEUGMASCHINEN GMBH<text:s text:c="22"/></text:p>
          </table:table-cell>
          <table:table-cell office:value-type="string" table:style-name="ce7">
            <text:p>BOHLE Ingersoll GmbH</text:p>
          </table:table-cell>
          <table:table-cell office:value-type="string" table:style-name="ce7">
            <text:p>W2.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PRENSA DE 1000 TONELADAS PARA CONFORMAÇÃO À QUENTE, COM SISTEMA DE TRANSFER, PARA USO NA PRODUÇÃO. Prensa mecânica, vertical, de 3 estágios, para fabricação de peças, metálicas, diversas, por conformação mecânica à quente, para forjamento em matriz aberta e fechada. Marca Verson, com velocidade de 20 ciclos por minuto (strokes per minute), com curso (stroke) do martelo de 558,8mm (22 polegadas), com um sistema de ejeção hidráulico (atualização) DOVER com 304,8mm (12 polegadas) de deslocamento e um sistema Dreher de transferência automática de peças, com suas partes e peças, com 160.231 (353.250lb) de peso considerando máquina mais periféricos e sistemas, número serial 29073, construída em 1992. 460V-60Hz. Incluindo acessórios: Transferência de 9 eixos Dreher e Hidráulica Dover 204-097V2S (BT 1001863). CARACTERÍSTICAS TÉCNICAS: Marca: Verson Modelo: S1-1000-48-54T Capacidade: 1000 toneladas e 20 ciclos por minuto. Sistema de transferência Dreher Transfer ESHA-FP-HEB-KT 350/200/100 Sistema de ejeção hidráulico Dover Hydraulic power unit 204-097V2S. FUNCIONAMENTO: A máquina é alimentada com os blanks (pedaços de aço, cilíndricos, previamente cortados no tamanho adequado ao processo) aquecidos à temperatura de forjamento, na estação de carga. O sistema de transferência automática, pega o blank aquecido, com garras metálicas, de uma posição conhecida, e os transfere para o primeiro estágio. Após o ciclo do primeiro estágio, o mesmo sistema de transferência movimenta a peça do primeiro estágio para o segundo. A máquina faz o segundo ciclo. O sistema de transferência movimenta a peça do segundo para o terceiro estágio, e a máquina faz o terceiro ciclo. O sistema de transferência então movimenta a peça do terceiro estágio para a descarga, enquanto carrega um novo blank na primeira estação. Dentre os 3 ciclos, a peça tem sua geometria modificada pelos ciclos de conformação da máquina, entrando como um cilindro e saindo com a geometria final de uma peça. A máquina é capaz de fabricar uma variedade diferente de peças, uma vez que é necessário somente trocar os ferramentais (moldes) para que uma peça diferente, porém feita pelo mesmo processo de conformação à quente, possa ser fabricada, como por exemplo, blanks de cubo de embreagem para veículos pesados; Blanks de porcas de grande diâmetro (Enko), suportes de rolamento, hastes de suspensão, ponta de eixo, etc... todos para indústria automotiva.</text:p>
          </table:table-cell>
          <table:table-cell office:value-type="string" table:style-name="ce8">
            <text:p>Verson Allsteel Press Company<text:s text:c="31"/></text:p>
          </table:table-cell>
          <table:table-cell office:value-type="string" table:style-name="ce7">
            <text:p>Verson</text:p>
          </table:table-cell>
          <table:table-cell office:value-type="string" table:style-name="ce7">
            <text:p>S1-1000-48-54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AQUINA PANTOGRAFICA PARA CORTE DE LENTES. MAQUINA DE BISELAMENTO AUTOMATICO DE LENTES OFTALMICAS E SOLARES, DIMENSOES: LARGURA 870 MM PROFUNDIDADE 760 MM ALTURA TOTAL 1600 MM - ALIMENTACAO ELETRICA: TENSAO NOMINAL 220 VCA AMPERAGEM TOTAL MAXIMA 7.27 A FREQUENCIA 50/60HZ -ALIMENTACAO PNEUMATICA: PRESSAO NOMINAL AR COMPRIMIDO 6 BAR VAZAO MINIMA DE TRABALHO 330 LTS/MIN - FUNCIONAMENTO: A MAQUINA FUNCIONA COM BASE EM MANIPULACAO AUTOMATICA, POR COMANDO NUMERICO, DA PECA (LENTE) FIXADA EM UMA PRENSA PNEUMATICA E MOVIMENTADA ATRAVES DE UM CABECOTE MECANICO GUIADO ATRAVES DE 4 EIXOS ORIENTADOS. O CORTE E ACABAMENTO E DEFINIDO ATRAVES DE 4 SPINDLES ELETRICOS DE ALTA VELOCIDADE DE ROTACAO, EQUIPADOS COM FERRAMENTAS DE CORTE E ACABAMENTO. OS SPINDLES SAO SELECIONADOS AUTOMATICAMENTE MENDIANTE NECESSIDADE DO SERVICO POR UM EIXO ROTATIVO DEDICADO. PARA A VERIFICACAO DE CONDICOES DE PERFIL DE CORTE, A MAQUINA AINDA E EQUIPADA COM UM SISTEMA DE APALPADORES DE ATUACAO PNEUMATICA COM LEITURA DE PERFIL VIA ENCODER. TODO O RESIDUO (CAVACO) GERADO PELA MAQUINA E ASPIRADO E DIRECIONADO PARA UM COLETOR, NA PARTE INFERIOR, ONDE POSTERIORMENTE DEVE SER RECOLHIDO E DESCARTADO MANUALMENTE.</text:p>
          </table:table-cell>
          <table:table-cell office:value-type="string" table:style-name="ce8">
            <text:p>MEI S.R.L.<text:s text:c="50"/></text:p>
          </table:table-cell>
          <table:table-cell office:value-type="string" table:style-name="ce7">
            <text:p>MEI</text:p>
          </table:table-cell>
          <table:table-cell office:value-type="string" table:style-name="ce7">
            <text:p>EzF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90</text:p>
          </table:table-cell>
          <table:table-cell office:value-type="string" table:style-name="ce8">
            <text:p>SERVIDOR DE ARMAZENAMENTO DE DADOS EM REDE, <text:s/>PROCESSADOR MARVELL ARMADA XP (78230) 1,2GHZ DUAL CORE 2BG DDR3, FLASH DE 128MB PARA O SISTEMA OPERACIONAL, 4 BAIAS SUPORTA SATA/SSD 2,5" OU 3,5", UNIDADES HOT SWAPPABLE, DUAS PORTAS eSATA, UMA PORTAD USB 2.0 E DUAS PORTAS USB 3.0, CAPACIDADE TOTAL DA SOLUCAO DE 16TB, PORTAS GIGABIT ETHERNET DUPLAS COM AGREGACAO DELINK E FAILOVER DE MONTAGEM EM RACK INTEGRADAS, GABINETE RACK PADRAO 19" DE 1U DE ALTURA, 110/220V AUTOMATICO, <text:s/>APLICACAO:SEVIDOR DE ARMAZENAMENTO DE DADOS JA CONFIGURADO NO PADRAO MAXCESS INTERNAIAL DE SEGURANCA</text:p>
          </table:table-cell>
          <table:table-cell office:value-type="string" table:style-name="ce8">
            <text:p>NETGEAR INC.<text:s text:c="48"/></text:p>
          </table:table-cell>
          <table:table-cell office:value-type="string" table:style-name="ce7">
            <text:p>NETGEAR NAS RNR-4A</text:p>
          </table:table-cell>
          <table:table-cell office:value-type="string" table:style-name="ce7">
            <text:p>RN2120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Segmentos do tambor banda exclusivo para fabricação e montagem de carcaças de pneus verdes (não vulcanizados) para ônibus e caminhões aro 24,5 polegadas, com capacidade de 12 pneus/hora, utilizados em tambor de 1º estágio designado BAND DRUM.</text:p>
          </table:table-cell>
          <table:table-cell office:value-type="string" table:style-name="ce8">
            <text:p>BRIDGESTONE PLANT ENGINEERING CO LTD.<text:s text:c="23"/></text:p>
          </table:table-cell>
          <table:table-cell office:value-type="string" table:style-name="ce7">
            <text:p>BRIDGESTONE</text:p>
          </table:table-cell>
          <table:table-cell office:value-type="string" table:style-name="ce7">
            <text:p>BDK-026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Tambor exclusivo para fabricação e montagem de carcaças, pacote de cintas e rodagem de pneus verdes (não vulcanizados) para ônibus e caminhões aro 24,5 polegadas, com capacidade de 12 pneus/hora, composto de tambor de formação denominado SHAPING DRUM.</text:p>
          </table:table-cell>
          <table:table-cell office:value-type="string" table:style-name="ce8">
            <text:p>BRIDGESTONE PLANT ENGINEERING CO LTD.<text:s text:c="23"/></text:p>
          </table:table-cell>
          <table:table-cell office:value-type="string" table:style-name="ce7">
            <text:p>BRIDGESTONE</text:p>
          </table:table-cell>
          <table:table-cell office:value-type="string" table:style-name="ce7">
            <text:p>N2004 20 - 24.5 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AQUINA MISTURADORA DE SELANTE, PARA INDUSTRIA AERONAUTICA <text:s/>Equipamento em carcaça de alumínio estrudada e policarbonato para proteção dos usuários com proporções de 380mm X 300mm X 975mm (Comprimento x largura x altura) tendo aproximadamente 35kg. É um equipamento de fonte de energia pneumática com um sistema interno constituído de válvulas pneumáticas temporizadoras, cilindro de ar comprimido para movimentação vertical de uma haste misturadora e um motor pneumático rotativo conectados entre si por mangueiras PU e contador de giro. Aplicação: O equipamento permite executar uma mistura totalmente automática e homogênea de cartuchos de selante (Composto por um selante e um endurecedor que são recebidos separados na mesma embalagem), por meio de uma haste ascendente que catalisa a mistura com o adicionamento do endurecedor enquanto mistura os dois produtos com o movimento vertical da haste e rotativo da base do motor pneumático. Material: MC Injection Mixer (Misturador de Selante)<text:s/></text:p>
          </table:table-cell>
          <table:table-cell office:value-type="string" table:style-name="ce8">
            <text:p>Mashinenfabrick H. Meyer GmbH<text:s text:c="31"/></text:p>
          </table:table-cell>
          <table:table-cell office:value-type="string" table:style-name="ce7">
            <text:p>CHEMETALL</text:p>
          </table:table-cell>
          <table:table-cell office:value-type="string" table:style-name="ce7">
            <text:p>521600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13.19</text:p>
          </table:table-cell>
          <table:table-cell office:value-type="string" table:style-name="ce8">
            <text:p>GRUPO GERADOR DE CORRENTE ALTERNADA, TRIFASICO, A DIESEL, COM CORRENTE NOMINAL: 500KVA, POTENCIA NOMINAL: 400KW, VELOCIDADE NOMINAL: 1500RPM, TENSAO NOMINAL: 400V, FATOR DE POTENCIA: 0,8, TEMPERATURA AMBIENTE 40C, ALTITUDE: 1000M, FREQUENCIA 50HZ, PERFORMANCE/RENDIMENTO: G2 MFG.APLICACAO: UTILIZADO PARA FORNECER ENERGIA ELETRICA, EM CORRENTE ALTERNADA, PARA ALIMENTAR PLANTA INDUSTRIAL EM REGIME EMERGENCIAL, OU SEJA, CASO OCORRA FALTA DE ENERGIA DA CONCESSIONARIA, O GERADOR ATUA, FORNECENDO ENERGIA PARA ALIMENTAR O PARQUE FABRIL.</text:p>
          </table:table-cell>
          <table:table-cell office:value-type="string" table:style-name="ce8">
            <text:p>SHANDONG BETTER TRADING CO. LTD<text:s text:c="29"/></text:p>
          </table:table-cell>
          <table:table-cell office:value-type="string" table:style-name="ce7">
            <text:p>CUMMINS</text:p>
          </table:table-cell>
          <table:table-cell office:value-type="string" table:style-name="ce7">
            <text:p>RC-400-GF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10</text:p>
          </table:table-cell>
          <table:table-cell office:value-type="string" table:style-name="ce8">
            <text:p>ROBÔ INDUSTRIAL CONSTITUIDO DE BRAÇO MECANICO , PARA SOLDAGEM POR ARCO, EM ATMOSFERA INERTE (MIG - METAL INERT GAS)OU ATMOSFERA ATIVA (MAG - METAL ACTIVE GAS), COM 06 GRAUS DE LIBERDADE, DE CARGA MAXIMA 5,0 QUILOS, COM ALCANCE DE ATÉ 810 MILÍMETROS, REPETIBILIDADE 0,03 MILIMETROS, CONTENDO 6 EIXOS DE VELOCIDADE, MINIMO EIXO 1 200°/SEG, MAXIMO EIXO 6 450°/SEG, CODIGO DO PRODUTO : 3HAC020536-001, Aplicação / Finalidade : SOLDAGEM , MANUSEIO DE PEÇAS, ALIMENTAÇÃO DE MAQUINAS , APLICAÇÃO DE CALOR E TREINAMNTO.</text:p>
          </table:table-cell>
          <table:table-cell office:value-type="string" table:style-name="ce8">
            <text:p>ABB AB<text:s text:c="54"/></text:p>
          </table:table-cell>
          <table:table-cell office:value-type="string" table:style-name="ce7">
            <text:p>ABB</text:p>
          </table:table-cell>
          <table:table-cell office:value-type="string" table:style-name="ce7">
            <text:p>IRB1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1.00</text:p>
          </table:table-cell>
          <table:table-cell office:value-type="string" table:style-name="ce8">
            <text:p>Câmera Robótica AW-UE70 4K Integrada Dia/Noite PTZ, com capacidade de produzir saída de vídeo 4K e Full HD de qualidade, projetada para aplicações versáteis. Oferece imagens com resolução UHD 4K (3840 x 2160) a 29,97p/25p via HDMI, capacidade de streaming IP 4K e gravação 4K na câmera. Equipada com saídas 3G-SDI, HDMI, USB ou IP. Produção remota de vídeo, eventos ao vivo e videoconferência. Suporta PoE+ e usa um cabo LAN para sua fonte de alimentação, controle e saída de vídeo com áudio embutido.</text:p>
          </table:table-cell>
          <table:table-cell office:value-type="string" table:style-name="ce8">
            <text:p>PANASONIC SYSTEM SOLUTION COMPANY<text:s text:c="27"/></text:p>
          </table:table-cell>
          <table:table-cell office:value-type="string" table:style-name="ce7">
            <text:p>PANASONIC</text:p>
          </table:table-cell>
          <table:table-cell office:value-type="string" table:style-name="ce7">
            <text:p>AW-UE7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1.00</text:p>
          </table:table-cell>
          <table:table-cell office:value-type="string" table:style-name="ce8">
            <text:p>Câmera Robótica AW-UE80, com filmagem em 4K60 SDI/HDMI/NDI PTZ, uso profissional produz até UHD 4K60 em HDMI 1.4, até 1080p60 em SDI e suporta transmissão ao vivo IP de até 1080p para caber em qualquer ambiente. Inclui uma licença NDI completa que permite ajustar a câmera facilmente em um ambiente NDI de transmissão, transmitindo vídeo de até 1080p60 usando o formato NDI|HX2 de alta qualidade e baixa latência. Possui Sensor MOS de 1/2,5", um zoom óptico de 24x com um amplo ângulo de visão de 74,1° e compatibilidade PoE+ para operação com um único cabo. Suporta áudio embutido e entrada de áudio através de um mini-jack estéreo para incorporar em seu fluxo de saída. Interface web redesenhada compatível com computadores Windows e MacOS, bem como smartphones Android e iOS. Incluem uma luz indicadora vermelha/verde, zoom digital estendido 28x UHD 4K, zoom digital estendido full HD 36x com capacidade de transmissão ao vivo via codecs H.264/H.265. A câmera pode ser controlada remotamente via IP ou via porta serial RS-422 com um controlador serial opcional.</text:p>
          </table:table-cell>
          <table:table-cell office:value-type="string" table:style-name="ce8">
            <text:p>PANASONIC SYSTEM SOLUTION COMPANY<text:s text:c="27"/></text:p>
          </table:table-cell>
          <table:table-cell office:value-type="string" table:style-name="ce7">
            <text:p>PANASONIC</text:p>
          </table:table-cell>
          <table:table-cell office:value-type="string" table:style-name="ce7">
            <text:p>AW-UE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Controlador de câmera remota AW-RP60 da Panasonic com controle serial e IP para câmeras Panasonic Pro PTZ selecionadas. Os recursos ergonômicos incluem uma tela LCD colorida de 3,5" e uma GUI aprimorada que permite ver todos os principais parâmetros da câmera de uma só vez. O AW-RP60 suporta até 200 câmeras AW-UE150 ou até 100 outras câmeras PTZ compatíveis via IP e até cinco câmeras via controle serial RS-422. Use o AW-RP60 com PoE (Power over Ethernet) para alimentação de cabo único e controle de câmera ou alimente a unidade por meio de entrada DC XLR de quatro pinos. Os controles da câmera incluem quatro botões atribuíveis pelo usuário com um total de oito funções, botões retroiluminados e um joystick suave e preciso. O AW-RP60 permite gerenciamento de câmeras em até 10 grupos e configura até 100 predefinições de panorâmica, inclinação e zoom. Funções da câmera, incluindo pan/tilt, zoom, foco, íris, ganho, pedestal, obturador, balanço de branco/preto, contagem de verde/vermelho e ajuste remoto de cena. É adequado para uso em mesa ou local em produção remota.</text:p>
          </table:table-cell>
          <table:table-cell office:value-type="string" table:style-name="ce8">
            <text:p>PANASONIC SYSTEM SOLUTION COMPANY<text:s text:c="27"/></text:p>
          </table:table-cell>
          <table:table-cell office:value-type="string" table:style-name="ce7">
            <text:p>PANASONIC</text:p>
          </table:table-cell>
          <table:table-cell office:value-type="string" table:style-name="ce7">
            <text:p>AW-RP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ídeo e áudio, contendo 112 entradas e 112 saídas de áudio e vídeo, com interface de entrada de video SDI e HD-SDI e saídas em SDI e HD-SDI, entradas de áudio analógico e digital e capacidade para áudio embedded. Suporta até 1024 entradas e 1024 saídas de áudio analógico através da interface Auxiliar (AUX); Apresentada sob forma de sistema de Matriz de Comutação de Sinais, composto de: (1 un) MATRIZ DE COMUTAÇÃO DE SINAIS DE AUDIO E VIDEO ULTRIX-FR5, roteador-comutador de sinais de áudio e vídeo, contendo 112 entradas e 112 saídas de áudio e vídeo com interface de entrada SDI e HD-SDI com áudio embedded e saídas em SDI e HDSDI, com áudio embedded. Suporta até 1024 entradas e 1024 saídas de áudio analógico através da interface Auxiliar (AUX); (2 un) MÓDULO DE CONTROLE REDUNDANTE PARA COMUNTADOR DE SINAIS MODELO ULTRIX-UCCI, módulo de controle para matriz modelo Ultrix-5RU de comutação de sinais; (7 un) MÓDULO DE CONEXÃO DE ENTRADA E SAÍDA MODELO ULTRIX-HDX-IO, módulo de conexão com 16 entradas e 16 saídas, com conectores Mini-BNC e com 2 portas para entrada e saída (AUX) utilizado em matriz de comutação da série Ultrix; (1 un) BASTIDOR PARA FONTE DE ALIMENTAÇÃO MODELO ULTRIPOWER, bastidor para montagem de fonte de alimentação fixação em rack. Acompanha uma unidade da fonte de alimentação modelo Ultripower-PS; (1 un) BASTIDOR PARA FONTE DE ALIMENTAÇÃO MODELO ULTRIPOWER, bastidor para montagem de fonte de alimentação fixação em rack. Somente bastidor; (1 un) FONTE DE ALIMENTAÇÃO MODELO ULTRIPOWER-PS, fonte de alimentação modular adicional para estrutura de montagem em bastidor de rack Ultripower; (14 un) PAINEL DE CONTROLE COM 40 BOTÕES E DISPLAY LCD MODELO RCP-ME PARA MATRIZ DE COMUTAÇÃO DE SINAIS, painel de controle programável com 40 botões iluminados e display LCD, configurável, 1RU (unidade de rack) e contendo interface ethernet; (1 un) PAINEL DE CONTROLE COM 44 BOTÕES MODELO RCP-QE36 PARA MATRIZ DE COMUTAÇÃO DE SINAIS, painel de controle remoto com 36 botões de LCD programáveis e 8 botões com função fixa para seleção de entrada e saída de matriz de comutação de sinais; FINALIDADE (Função): Equipamento usado para a comutação de sinais de áudio e vídeo entre os diversos sistemas usados para a produção de programas de televisão. APLICAÇÃO: Comutação de sinais em radiodifusão. ESPECIFICAÇÃO TÉCNICA: Aparelho auxiliar para vídeo, roteador-comutador de sinais de vídeo e áudio, contendo 112 entradas e 112 saídas de áudio e vídeo, com interface de entrada de video SDI e HD-SDI e saídas em SDI e HD-SDI, entradas de áudio analógico e digital e capacidade para áudio embedded.<text:s/></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ULTRIX-FR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39.00</text:p>
          </table:table-cell>
          <table:table-cell office:value-type="string" table:style-name="ce8">
            <text:p>Semirreboques modulares hidráulicos, com um ou mais módulos de 3 linhas de eixos, com cada linha de eixo composta por até 8 pneus, com suspensões hidráulicos ligadas por barras de direção, e sistema de ajuste de altura da plataforma em relação ao nível do solo, nos sentidos longitudinal e transversal.</text:p>
          </table:table-cell>
          <table:table-cell office:value-type="string" table:style-name="ce8">
            <text:p>R&amp;J Sindorf BV<text:s text:c="46"/></text:p>
          </table:table-cell>
          <table:table-cell office:value-type="string" table:style-name="ce7">
            <text:p>Scheuerle</text:p>
          </table:table-cell>
          <table:table-cell office:value-type="string" table:style-name="ce7">
            <text:p>InterCombi 03 Eix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39.00</text:p>
          </table:table-cell>
          <table:table-cell office:value-type="string" table:style-name="ce8">
            <text:p>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s/></text:p>
          </table:table-cell>
          <table:table-cell office:value-type="string" table:style-name="ce8">
            <text:p>R&amp;J Sindorf BV<text:s text:c="46"/></text:p>
          </table:table-cell>
          <table:table-cell office:value-type="string" table:style-name="ce7">
            <text:p>Scheuerle</text:p>
          </table:table-cell>
          <table:table-cell office:value-type="string" table:style-name="ce7">
            <text:p>InterCombi 06 Eixo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10</text:p>
          </table:table-cell>
          <table:table-cell office:value-type="string" table:style-name="ce8">
            <text:p>Ultassom POC Ultrassom portatil digital (neurofisiologia) O Sistema de Ultrassonografia portátil totalmente digital, para uso em exames abdominal, vascular, pequenas partes, músculo esquelético, procedimentos anestésicos locais, nervos periféricos e aplicações superficiais, transdutores e demais acessórios, Características gerais: Windows 10; Carrinho suporte, conexão para 03 transdutores simultâneos e bateria extra; 03 portas ativas para transdutores; Módulo de bateria integrado, com autonomia de 90 min. para realização de exames e até 24 horas em modo stand-by; Monitor colorido, tecnologia LED, de 15,6 polegadas, tela plana de alta resolução incorporado ao equipamento. Ângulo de abertura ajustável de 0 a 180 graus; Memória não volátil tipo SSD de 128 GB; Teclado alfanumérico digital incorporado ao equipamento, controle de funções através de track Ball; 01 Saída de Vídeo: HDMI; 01 Saída de Áudio; USB 3.0: 4 portas; Sistema com 4.128.768 canais de processamento digital; Escala de cinza de 256 níveis; Faixa Dinâmica elevada de 350 dB; Taxa de Quadros/Frame rate: De 1.220 quadros por segundo; Imagem trapezoidal para transdutores lineares com ganho real na de área de visualização; Técnica de otimização automática de parâmetros para imagens em Modo B, Doppler Colorido e Pulsado com um toque; Visualização de imagem em modo B com Doppler colorido de um lado e modo B de outro em tempo real; Segunda Harmônica Tecidual; Imagem panorâmica; Imagem Harmônica com Inversão de Pulso; Sistema capaz de formar imagens em modo B, M, Doppler Pulsado e Colorido; Modos de divisão das imagens: Modo B, B/B, 4B, Doppler Colorido: B/C, B/C/M. Doppler Espectral B/C/D, Power Doppler, B/D e D com Duplex e Triplex simultâneo; Possui formato de imagem modo Power Doppler Pulsado e Continuo; Número ilimitado para criação de Presets; Spot zoom: até 10x; Pan Zoom: 0.8 a 10x em tempo real para melhor visualização lateral e de profundidade; Medidas Básicas como: Profundidade e Distância, Área, Tempo, Ângulo, Velocidade, Volume, % de Estenose, Aceleração e Frequência Cardíaca; Doppler Colorido, com variados mapas de cor, variação no filtro de parede, velocidade, linha de base da cor, tamanho e posição do FOV; Captura em dados brutos. Softwares integrados: para melhor visualização da agulha; para controle de qualidade de fluxo sanguíneo; para medida da espessura Íntima Média das Carótidas; Realizar 3D a mão livre; Realiza exames intraoperatório; Realiza exames intervencionais de anestesia; Capacidade para realizar exames cardíacos inclusive com transdutor transesofágico; Transdutores inclusos: Transdutor Linear com as frequências de 3 a 16MHz - podendo variar +/- 1MHz; Transdutor Linear com as frequências de 3 a 16MHz - podendo variar +/- 1MHz; Transdutor Linear com as frequências de 6 a 23MHz - podendo variar +/- 1MHz; Hardware para aquisição de ECG; Acoplar sonda micro convexa para exames pediátricos; LAN com fio e sem fio; Dicom 3.0 PARA USO EM NEOROFICIOLOGIA.<text:s/></text:p>
          </table:table-cell>
          <table:table-cell office:value-type="string" table:style-name="ce8">
            <text:p>Shenzhen Mindray Bio Medical Electronics Co., Ltd.<text:s text:c="10"/></text:p>
          </table:table-cell>
          <table:table-cell office:value-type="string" table:style-name="ce7">
            <text:p>MINDRAY</text:p>
          </table:table-cell>
          <table:table-cell office:value-type="string" table:style-name="ce7">
            <text:p>MX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10</text:p>
          </table:table-cell>
          <table:table-cell office:value-type="string" table:style-name="ce8">
            <text:p>Ultassom POC - Ultrassom portátil digital (cirurgia). O Sistema de Ultrassonografia portátil totalmente digital, para uso em exames abdominal, vascular, pequenas partes, músculo esquelético, procedimentos anestésicos locais, nervos periféricos e aplicações superficiais, transdutores e demais acessórios, Características gerais: Windows 10; Carrinho suporte, conexão para 03 transdutores simultâneos e bateria extra; 03 portas ativas para transdutores; Módulo de bateria integrado, com autonomia de 90 min. para realização de exames e até 24 horas em modo stand-by; Monitor colorido, tecnologia LED, de 15,6 polegadas, tela plana de alta resolução incorporado ao equipamento. Ângulo de abertura ajustável de 0 a 180 graus; Memória não volátil tipo SSD de 128 GB; Teclado alfanumérico digital incorporado ao equipamento, controle de funções através de track Ball; 01 Saída de Vídeo: HDMI; 01 Saída de Áudio; USB 3.0: 4 portas; Sistema com 4.128.768 canais de processamento digital; Escala de cinza de 256 níveis; Faixa Dinâmica elevada de 350 dB; Taxa de Quadros/Frame rate: De 1.220 quadros por segundo; Imagem trapezoidal para transdutores lineares com ganho real na de área de visualização; Técnica de otimização automática de parâmetros para imagens em Modo B, Doppler Colorido e Pulsado com um toque; Visualização de imagem em modo B com Doppler colorido de um lado e modo B de outro em tempo real; Segunda Harmônica Tecidual; Imagem panorâmica; Imagem Harmônica com Inversão de Pulso; Sistema capaz de formar imagens em modo B, M, Doppler Pulsado e Colorido; Modos de divisão das imagens: Modo B, B/B, 4B, Doppler Colorido: B/C, B/C/M. Doppler Espectral B/C/D, Power Doppler, B/D e D com Duplex e Triplex simultâneo; Possui formato de imagem modo Power Doppler Pulsado e Continuo; Número ilimitado para criação de Presets; Spot zoom: até 10x; Pan Zoom: 0.8 a 10x em tempo real para melhor visualização lateral e de profundidade; Medidas Básicas como: Profundidade e Distância, Área, Tempo, Ângulo, Velocidade, Volume, % de Estenose, Aceleração e Frequência Cardíaca; Doppler Colorido, com variados mapas de cor, variação no filtro de parede, velocidade, linha de base da cor, tamanho e posição do FOV; Captura em dados brutos. Softwares integrados: para melhor visualização da agulha; para controle de qualidade de fluxo sanguíneo; para medida da espessura Íntima Média das Carótidas; Realizar 3D a mão livre; Realiza exame intraoperatório; Realiza exame intervencional de anestesia; Capacidade para realizar exame cardíaco inclusive com transdutor transesofágico; Transdutor Linear frequências 3 a 13MHz - variação +/- 1MHz; Transdutor Linear frequências 3 a 16MHz - variação +/- 1MHz; Transdutor Linear frequências 3 a 16MHz -variação +/- 1MHz; Transdutor Convexo com variação de frequência 1 a 6 Mhz podendo variar +/- 1MHz; Hardware para aquisição de ECG; Acoplar sonda micro convexa para exames pediátricos; LAN com fio/sem fio; Dicom 3.0; Probres Incluídas: L13-3Ns Ultrasonic Probe: C5-1s Ultrasonic Probe; L16-4Hs Ultrasonic Probe; L14-6Ns Ultrasonic Probe. PARA USO ANESTÉSICO.</text:p>
          </table:table-cell>
          <table:table-cell office:value-type="string" table:style-name="ce8">
            <text:p>Shenzhen Mindray Bio Medical Electronics Co., Ltd.<text:s text:c="10"/></text:p>
          </table:table-cell>
          <table:table-cell office:value-type="string" table:style-name="ce7">
            <text:p>MINDRAY</text:p>
          </table:table-cell>
          <table:table-cell office:value-type="string" table:style-name="ce7">
            <text:p>ULTRASSOM MX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90</text:p>
          </table:table-cell>
          <table:table-cell office:value-type="string" table:style-name="ce8">
            <text:p>Dispositivo medico de ultrassom 3D portátil para medição do volume da bexiga e PVR (volume de urina residual pós-esvaziamento). Sistema, modelo BioCon 900S. Sistema de Medição de Volume Vesical, com visor TFT-LCD de 2,7pol, Faixa 0-999ml, Precisão 0-99ml 100-999ml ± 10%. Frequência dupla (2MHz, 3.4MHz) Imagem de varredura em modo B, Ângulo de varredura:120°. Profundidade de penetração: Adulto: 23cm, Criança: 8cm. Bateria recarregável de íons de lítio tensão nominal: 3,6V Capacidade nominal:5200mAh, Tempo de carga: menos de 6 horas, Sistema de carregamento sem fio, aproximadamente 1.000 varreduras disponíveis. Tela Sensível ao toque com ícones de 2 botões. Reg. ANVISA: 80117580878. Uso e finalidade: Para uso nas enfermarias das unidades hospitalares.</text:p>
          </table:table-cell>
          <table:table-cell office:value-type="string" table:style-name="ce8">
            <text:p>MCUBE TECHNOLOGY Co., Ltd.<text:s text:c="34"/></text:p>
          </table:table-cell>
          <table:table-cell office:value-type="string" table:style-name="ce7">
            <text:p>CUBESCan</text:p>
          </table:table-cell>
          <table:table-cell office:value-type="string" table:style-name="ce7">
            <text:p>CUBESCan Blader BioCon-9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GRADIENTE, RESPONSAVEL POR RECEBER OS SINAL DIGITAL DO PULSO DE GRADIENTE, CONVERTE O SINAL PARA ANALOGICO E AMPLIFICAR, PROPORCIONANDO A VOLTAGEM E CORRENTE DE EXITACAO PARA A BOBINA DE GRADIENTE, ALIMENTACAO DE ENTRADA 280 VOLTS DE CORRENTE ALTERNADA, 100 VOLTS DE CORRENTE CONTINUA E 700 VOLTS DE CORRENTE CONTINUA, TENASAO DE SAIDA 1400 VOLTS, PROPRIO PARA SER UTILIZADO EM APARELHOS DE RESSONANCIA MAGNETICA, NOME COMERCIAL "RoHS FRU, XGA2 XGD GRADIENT AMPLIFIER",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330684-1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ICN Modulo eletrônico, computador, para processamento eletrônico de dados, usado para computação de imagem para Recontrução volumétrica de dados recebido já de forma digital do módulo de recepção, onde os dados foram recebidos através de meios eletrônicos da emissão de RF do paciente a área estudada. Utilizado em Equipamento de Ressonancia Magnetic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9110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10</text:p>
          </table:table-cell>
          <table:table-cell office:value-type="string" table:style-name="ce8">
            <text:p>MODULO ELETRONICO, DENOMINADO COMERCIALMENTE DE CPM, PARA TENSOES DE 3,3 VOLTS, 5 VOLTS E 12 VOLTS, DIMENSAO DE 367X340X20 MILIMETROS, RESPONSAVEL POR DETECTAR COINCIDENCIAS A PARTIR DE EVENTOS RECEBIDOS DOS MODULOS, PROPRIO PARA SER UTILIZADO EM APARELHOS HIBRIDOS DE TOMOGRAFIA POR EMISSAO DE POSITRONS (PET) E TOMOGRAFIA COMPUTADORIZADA (CT),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30894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MÓDULO DE CONTROLE "HOST" COMPOSTO POR placa de mãe de controle PN 210-2513-003, placa de controle de energia conversora DC-DC PN 212-1203-551, placa interface de vídeo PN 212-1796-551, 2 drives de HD PN 276-443, placa de Video Overlay PN 212-2304-001 e um módulo de interface de painel traseiro composto por placas superior e inferior, com portas de entrada e saida HDMI, USB, rede tipo RJ45, Video tipo VGA e serial PN 212-1036-501S APLICACAO: UTILIZADA NO EQUIPAMENTO OFTALMICO CONSTELLATION VISION SYSTEM. (PEÇA) PARTE DE USO EXCLUSIVO EM EQUIPAMENTO MÉDICO PARA OFTALMOLOGIA PARA CIRURGIA DE VITRECTOMIA MODELO CONSTELLATION.</text:p>
          </table:table-cell>
          <table:table-cell office:value-type="string" table:style-name="ce8">
            <text:p>ALCON VISION LLC<text:s text:c="44"/></text:p>
          </table:table-cell>
          <table:table-cell office:value-type="string" table:style-name="ce7">
            <text:p>ALCON</text:p>
          </table:table-cell>
          <table:table-cell office:value-type="string" table:style-name="ce7">
            <text:p>212-3408-501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80</text:p>
          </table:table-cell>
          <table:table-cell office:value-type="string" table:style-name="ce8">
            <text:p>Aceleradores de partículas "beta" (betatron) portátil para geração de raios-X de alta energia (7,5MeV), para realização de radiografias em aplicações que requerem alto poder de penetração (grandes espessuras de aço ou concreto), consistido de: Vaso de pressão de componentes para comunicação - Vaso de pressão de componentes para potência - <text:s/>Vaso de pressão do irradiador - <text:s/>Painel de controle do sistema - <text:s/>Caixa de interface com o sistema de operação e o equipamento -<text:s/></text:p>
          </table:table-cell>
          <table:table-cell office:value-type="string" table:style-name="ce8">
            <text:p>JME Advanced Inspection System<text:s text:c="30"/></text:p>
          </table:table-cell>
          <table:table-cell office:value-type="string" table:style-name="ce7">
            <text:p>JME</text:p>
          </table:table-cell>
          <table:table-cell office:value-type="string" table:style-name="ce7">
            <text:p>PXB 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9-73615*A 1 E COMPOSTO POR UMA PLACA DE CIRCUITO IMPRESSO, CONTENDO COMPONENTES ANALOGICOS E DIGITAIS, PROCESSADOR, INTERFACES DE DADOS E ALIMENTACAO E PONTOS PARA FIXACAO DA PLACA NO GANTRY DO APARELHO DE TOMOGRAFIA. APLICACAO: PEÇA HOMOLOGADA DO APARELHO DE TOMOGRAFIA COMPUTADORIZADA CANON, MODELO AQUILION TSX-303A, O ITEM PLACA DE CI PX79-73615*A 1 (ACC2+) TEM A FUNCAO NO APARELHO DE COMANDAR O ACIONAMENTO DA UNIDADE OPTICA (COLIMADOR) DO GANTRY, PARA REGULAR O FEIXE DE EXPOSICAO DE RAIOS-X NO PACIENTE, ALEM DE ACIONAR OS LASERS DE POSICIONAMENTO DO PACIENTE. PEÇA PARA O TOMOGRAFO COMPUTADORIZADO, MODELO AQUILION PRIME TSX-303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73615*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mostrador automático com capacidade para 33 vials contendo amostra para realização da análise de quantificação de água presente.</text:p>
          </table:table-cell>
          <table:table-cell office:value-type="string" table:style-name="ce8">
            <text:p>METROHM SCHWEIZ AG<text:s text:c="42"/></text:p>
          </table:table-cell>
          <table:table-cell office:value-type="string" table:style-name="ce7">
            <text:p>METROHM</text:p>
          </table:table-cell>
          <table:table-cell office:value-type="string" table:style-name="ce7">
            <text:p>874 Oven Sample Process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Refletor É um conjunto sofisticado de modeladores de luz para cinema. O kit inclui quatro refletores de cinema 5,9 x 5,9"", dois refletores de cinema 9,8 x 9,8"", Rodas C Macho/Fêmea, Duas seguranças, Pano de limpeza e manual. Superfície revestida de alumínio, 97% de refletividade (apenas 3% de perda) e 100% de reprodução de cores. Os refletores Cine são protegidos com mangas de neoprene de alta qualidade. Suporte com laços codificados por cores. Material constitutivo predominante do kit: metal (componentes) e tecido (acessórios). produto destinado a produção de vídeos profissionais.</text:p>
          </table:table-cell>
          <table:table-cell office:value-type="string" table:style-name="ce8">
            <text:p>THE LIGHT BRIDGE GMBH<text:s text:c="39"/></text:p>
          </table:table-cell>
          <table:table-cell office:value-type="string" table:style-name="ce7">
            <text:p>LIGHT BRIDGE</text:p>
          </table:table-cell>
          <table:table-cell office:value-type="string" table:style-name="ce7">
            <text:p>CStart</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Gustavo</dc:creator>
    <meta:creation-date>2013-10-31T14:51:05Z</meta:creation-date>
    <dc:date>2023-07-20T23:58:01Z</dc:date>
    <meta:print-date>2019-05-03T17:07:54Z</meta:print-date>
  </office:meta>
</office:document-meta>
</file>