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8 DE 19/07/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7.29.00</text:p>
          </table:table-cell>
          <table:table-cell office:value-type="string" table:style-name="ce8">
            <text:p>FERRAMENTA PARA RETIRADA DE DISPOSITIVO DO POÇO TIPO "GS", 8 5/8"; ESPECIFICAÇÃO TECNICA: CONEXÃO SUPERIOR: 1-9/16"-10UN; MÁXIMO OD: 7.77"; COMPRIMENTO TOTAL: 22.3"; CONEXÃO INFERIOR: 3-5/8"-10UN; MATERIAL: AÇO; CAMPO DE APLICAÇÃO: ATUAR NAS OPERAÇÕES DE PERFURAÇÃO E PRODUÇÃO DE POÇOS DE PETRÓLEO.<text:s/></text:p>
          </table:table-cell>
          <table:table-cell office:value-type="string" table:style-name="ce8">
            <text:p>PCP<text:s text:c="57"/></text:p>
          </table:table-cell>
          <table:table-cell office:value-type="string" table:style-name="ce7">
            <text:p>INTERWELL</text:p>
          </table:table-cell>
          <table:table-cell office:value-type="string" table:style-name="ce7">
            <text:p>PCP8625GSA</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7.29.00</text:p>
          </table:table-cell>
          <table:table-cell office:value-type="string" table:style-name="ce8">
            <text:p>ADAPTADOR DE CONEXAO ENTRE ELEMENTOS TUBULARES, COM ROSCA DO TIPO STUB ACME , COM DIMENSOES DE 18,56 POLEGADAS DE DIAMETRO EXTERNO E 6,37 POLEGADAS DE DIAMETRO INTERNO. PARA PRESSAO DE TRABALHO 15,000 PSI, PARA UTLIZACAO NA INDUSTRIA DE OLEO E GAS - ESPECIFICAÇÃO TÉCNICA: O ADAPTADOR DE CONEXÃO POSSUI SUA ROSCA DO TIPO STUB ACME E CONTA COM 18,56 POLEGADAS DE DIÂMETRO EXTERNO POR 6,37 POLEGADAS DE DIÂMETRO INTERNO. SUA PRESSÃO DE TRABALHO CORRESPONDENTE CHEGA NA CASA DOS 15,000 PSI MAS É CAPAZ DE SUPORTAR UMA PRESSÃO DE TESTE EQUIVALENTE A 22,500 PSI - CAMPO DE APLICAÇÃO: EM OPERAÇOES DE COMPLETAÇÃO É FUNDAMENTAL PARA O INSTALAÇAÕ DO SUSPENSOR DE COLUNA</text:p>
          </table:table-cell>
          <table:table-cell office:value-type="string" table:style-name="ce8">
            <text:p>Schlumberger Reservoir Completions Center<text:s text:c="19"/></text:p>
          </table:table-cell>
          <table:table-cell office:value-type="string" table:style-name="ce7">
            <text:p>SCHLUMBERGER</text:p>
          </table:table-cell>
          <table:table-cell office:value-type="string" table:style-name="ce7">
            <text:p>S6AH-C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60.90</text:p>
          </table:table-cell>
          <table:table-cell office:value-type="string" table:style-name="ce8">
            <text:p>Dispenser de cola utilizado para dosar a quantidade de resina que será inserida no conector óptico. DISPOSITIVO PARA DOSIFICAÇÃO VOLUMÉTRICA DE FLUIDO PARA INSERÇÃO DE RESINA EM FERROLHOS DE FIBRA ÓPTICA. Tempo de distribuição: 0,01 - 99,99 segundos Ciclo: manual, cronometrado, cíclico Velocidade do ciclo: 600+ /Minuto Memória interna: 9 locais para salvar Entrada de ar: 70 - 100 psi Saída de ar: 1 - 100 psi Tensão interna: 24 VDC Tensão: 100 - 240 VAC 50/60 Hz</text:p>
          </table:table-cell>
          <table:table-cell office:value-type="string" table:style-name="ce8">
            <text:p>Fisnar<text:s text:c="54"/></text:p>
          </table:table-cell>
          <table:table-cell office:value-type="string" table:style-name="ce7">
            <text:p>FISNAR</text:p>
          </table:table-cell>
          <table:table-cell office:value-type="string" table:style-name="ce7">
            <text:p>SL101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10.00</text:p>
          </table:table-cell>
          <table:table-cell office:value-type="string" table:style-name="ce8">
            <text:p>ELEVADOR HIDRÁULICO, UTILIZADO COMO MESA ELEVADORA, COM CAPACIDADE DE CARREGAMENTO 5000,00KG. CIRCUITO DE VOLTAGEM: 440V/60HZ. ENTRADA DE ENERGIA 5KW. DIMENSÕES 5000X1300X500MM.<text:s/></text:p>
          </table:table-cell>
          <table:table-cell office:value-type="string" table:style-name="ce8">
            <text:p>FOSHAN LUZHISEN MACHINERY MANUFACTURING CO.,LTD<text:s text:c="13"/></text:p>
          </table:table-cell>
          <table:table-cell office:value-type="string" table:style-name="ce7">
            <text:p>LZS</text:p>
          </table:table-cell>
          <table:table-cell office:value-type="string" table:style-name="ce7">
            <text:p>4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Sistema transferidor de couros, composto por 04 módulos de 3200x3100x800mm cada, com sistema linear ou vertical possibilitando a elevação das peles de modo a ficar em posição ergométrica para o trabalho do operador, com quadro elétrico com controlador lógico programável(CLP), equipa com software</text:p>
          </table:table-cell>
          <table:table-cell office:value-type="string" table:style-name="ce8">
            <text:p>FELTRE SRL<text:s text:c="50"/></text:p>
          </table:table-cell>
          <table:table-cell office:value-type="string" table:style-name="ce7">
            <text:p>FELTRE</text:p>
          </table:table-cell>
          <table:table-cell office:value-type="string" table:style-name="ce7">
            <text:p>TRANSF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19</text:p>
          </table:table-cell>
          <table:table-cell office:value-type="string" table:style-name="ce8">
            <text:p>PA CARREGADEIRA, POTENCIA MOTOR 168KW, MOTOR CUMMINS QSL9.3, CILINDRADA: 9300CM,CAÇAMBA PADRÃO: 3,5M³, POTÊNCIA BRUTA 217HP (162 KW) @ 2200RPM, POTÊNCIA LÍQUIDA 204HP (152KW) @ 2200RPM, TANQUE DE COMBUSTÍVEL: 270L, APLICAÇÃO: ESCAVACAO E MOVIMENTACAO DE TERRA, ENTULHO, A SER USADA NA CONSTRUÇÃO CIVIL E MINERACAO.</text:p>
          </table:table-cell>
          <table:table-cell office:value-type="string" table:style-name="ce8">
            <text:p>GUANGXI LIUGONG MACHINERY CO., LTD.<text:s text:c="25"/></text:p>
          </table:table-cell>
          <table:table-cell office:value-type="string" table:style-name="ce7">
            <text:p>LIUGONG</text:p>
          </table:table-cell>
          <table:table-cell office:value-type="string" table:style-name="ce7">
            <text:p>856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9</text:p>
          </table:table-cell>
          <table:table-cell office:value-type="string" table:style-name="ce8">
            <text:p>CARREGADEIRA AUTOPROPULSADA SOBRE RODAS, DE CARREGAMENTO FRONTAL, COMBINADA COM GARFO(FORK) E BALDE (BUCKET), E IMPLEMENTOS DENOMINADO: RIPPER DE ESTRIPADOR: (CLEARING RAKE), NIVELADOR/RASPADOR(SCRAPPER), DE POTENCIA NO VOLANTE 354 KW - 475 HP - MOTOR TURBO DIESEL, MARCA CATERPILLAR, DE QUATRO TEMPOS, MODELO 3456 - CABINE COM ROPS/FOPS - TRANSMISSÃO DO TIPO PLANETÁRIA POWER SHIFT - SISTEMA DE CONTROLE ELETRO-HIDRAULICO, DO TIPO UTILIZADA PARA MOVIMENTAR, PEGAR, ESCAVAR, NIVELAR, TRANSPORTAR E DESCARREGAR MATERIAIS, UTILIZADA PARA TRABALHOS NA MINERAÇÃO DE ROCHAS ORNAMENTAI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88G_IMPLEMENT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ESCAVADEIRA MOVIDA A DIESEL, PESO LIQUIDO: 6000KGS,CAPACIDADE CACAMBA: 0,21M3, TANQUE DE COMBUSTÍVEL: 127 LITROS, MOTOR YANMAR 4TNV94L, CILINDRADA: 3054CM3, POTENCIA MOTOR 36,2KW, SUPERESTRUTURA CAPAZ DE EFETUAR UMA ROTAÇÃO DE 360 GRAUS. APLICAÇÃO: ESCAVACAO E MOVIMENTACAO DE TERRA, ENTULHO, A SER USADA NA CONSTRUÇÃO CIVIL.</text:p>
          </table:table-cell>
          <table:table-cell office:value-type="string" table:style-name="ce8">
            <text:p>HYUNDAI <text:s/>(JIANGSU) ENGINEERING <text:s/>MACHINERYCO., LTD.<text:s text:c="10"/></text:p>
          </table:table-cell>
          <table:table-cell office:value-type="string" table:style-name="ce7">
            <text:p>HYUNDAI</text:p>
          </table:table-cell>
          <table:table-cell office:value-type="string" table:style-name="ce7">
            <text:p>HX60PR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Impressora Offset, alimentada por folhas de formato maximo de papel igual a 52x74cm, a oito cores, com capacidade maxima de impressao igual a 15.000 folhas/hora, com sistema de alimentacao atravas de uma unica cinta de succao e ajuste de margeador de margeador automatico, sistema de molha alcolor, completa com todos components integrantes da maquina, indispensaveis para seu funcionamento.</text:p>
          </table:table-cell>
          <table:table-cell office:value-type="string" table:style-name="ce8">
            <text:p>HEIDELBERGER <text:s/>DRUCKMASCHINEN AG<text:s text:c="29"/></text:p>
          </table:table-cell>
          <table:table-cell office:value-type="string" table:style-name="ce7">
            <text:p>HEIDELBERG SPEED MASTER</text:p>
          </table:table-cell>
          <table:table-cell office:value-type="string" table:style-name="ce7">
            <text:p>SPEEDMASTER 52 5 COR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e cópia. Capaz de ser conectada a uma máquina automática para processamento de dados ou a uma rede. Monocromática, para formato de impressão de 210x297 mm até 420x497 mm, e velocidade de impressão de 136 cópias por minuto, com acessórios. Aplicação: A impressora é utilizada para cópia, impressão e scanner.</text:p>
          </table:table-cell>
          <table:table-cell office:value-type="string" table:style-name="ce8">
            <text:p>Fuji Xerox Ltd.<text:s text:c="45"/></text:p>
          </table:table-cell>
          <table:table-cell office:value-type="string" table:style-name="ce7">
            <text:p>XEROX</text:p>
          </table:table-cell>
          <table:table-cell office:value-type="string" table:style-name="ce7">
            <text:p>D1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6</text:p>
          </table:table-cell>
          <table:table-cell office:value-type="string" table:style-name="ce8">
            <text:p>IMPRESSORA LED, POLICROMATICA, CAPAZ DE SER CONECTADA A UMA MAQUINA AUTOMATICA DE PROCESSAMENTO DE DADOS OU A UMA REDE, CAPACIDADE DE IMPRESSAO 34PPM EM COR E 36PPM MONOCROMATICA, RESOLUCAO DA IMPRESSAO: 1200X600DPI. MEDIDA:360X449X552MM, PROCESSADOR 533MHZ;MEMORIA RAM STANDARD 256MB PADRAO E MEMORIA MAXIMA. APLICACAO: IMPRESSAO EM ALTA DEFINICAO</text:p>
          </table:table-cell>
          <table:table-cell office:value-type="string" table:style-name="ce8">
            <text:p>OKI ELECTRIC INDUSTRY CO., LTD<text:s text:c="30"/></text:p>
          </table:table-cell>
          <table:table-cell office:value-type="string" table:style-name="ce7">
            <text:p>OKI</text:p>
          </table:table-cell>
          <table:table-cell office:value-type="string" table:style-name="ce7">
            <text:p>C711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E PRODUCAO, EM PRETO E BRANCO, A LASER. CAPAZ DE SER CONECTADA A UMA MAQUINA AUTOMATICA PARA PROCESSAMENTO DE DADOS OU A UMA REDE, MONOCROMATICA, COM A LARGURA DE IMPRESSAO 203X203MM-350X500MM , VELOCIDADE 182 FOLHAS A4/MINUTO E 97 FOLHAS A3/MINUTO. APLICACAO: IMPRESSAO.</text:p>
          </table:table-cell>
          <table:table-cell office:value-type="string" table:style-name="ce8">
            <text:p>CANON INC. OPERATIONS<text:s text:c="39"/></text:p>
          </table:table-cell>
          <table:table-cell office:value-type="string" table:style-name="ce7">
            <text:p>CANON</text:p>
          </table:table-cell>
          <table:table-cell office:value-type="string" table:style-name="ce7">
            <text:p>Oce VarioPrint 6180 TIT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es gráficos (plotters), por jato de tinta, policromática, com capacidade de criar e imprimir cartazes de grandes formatos, sem a necessidade de conversão, para largura de impressão superior a 580 mm. Sistema de armazenamento em nuvem para compartilhamento e armazenamento de informações, permitindo a criação de documentos em diversos dispositivos eletrônicos e seu envio imediato para impressão. Velocidade de impressão para Papel Comum e Revestido de 0,48 segundos em Modo Linha (tamanho A0) e de 1,14 minutos em Modo Standard, no Modo Alta Qualidade 3,51minutos com resolução máxima de 2400x1200dpi.</text:p>
          </table:table-cell>
          <table:table-cell office:value-type="string" table:style-name="ce8">
            <text:p>CANON<text:s text:c="55"/></text:p>
          </table:table-cell>
          <table:table-cell office:value-type="string" table:style-name="ce7">
            <text:p>CANON</text:p>
          </table:table-cell>
          <table:table-cell office:value-type="string" table:style-name="ce7">
            <text:p>ImagePrograf IPF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es gráficos (plotters), monocromática produtiva de grande formato com tecnologia de impressão eletrofotografia (LED), jato de tinta térmico. Largura de impressão máxima do rolo de 841mm, de Velocidade de impressão de 4ppm (tamanho D/A1) com resolução de 600 x 1200 dpi. Executa as funções de impressão, cópia, scanner e digitalização.</text:p>
          </table:table-cell>
          <table:table-cell office:value-type="string" table:style-name="ce8">
            <text:p>CANON<text:s text:c="55"/></text:p>
          </table:table-cell>
          <table:table-cell office:value-type="string" table:style-name="ce7">
            <text:p>CANON</text:p>
          </table:table-cell>
          <table:table-cell office:value-type="string" table:style-name="ce7">
            <text:p>PlotWave 3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es gráficos (plotters), monocromática produtiva de grande formato com tecnologia de impressão eletrofotografia (LED), jato de tinta térmico. Largura de impressão máxima do rolo de 841mm, de Velocidade de impressão de 6ppm (tamanho D/A1) com resolução de 600 x 1200 dpi. Executa as funções de impressão, cópia, scanner e digitalização.</text:p>
          </table:table-cell>
          <table:table-cell office:value-type="string" table:style-name="ce8">
            <text:p>CANON<text:s text:c="55"/></text:p>
          </table:table-cell>
          <table:table-cell office:value-type="string" table:style-name="ce7">
            <text:p>CANON</text:p>
          </table:table-cell>
          <table:table-cell office:value-type="string" table:style-name="ce7">
            <text:p>PlotWave 3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28</text:p>
          </table:table-cell>
          <table:table-cell office:value-type="string" table:style-name="ce8">
            <text:p>IMPRESSORA DE PRODUÇÃO EM PB: MAQUINA COPIADORA ELETROSTATICA POR PROCESSO INDIRETO DE USO INDUSTRIAL - CÓPIA/IMPRESSÃO/DIGITALIZAÇÃO PROCESSO DE IMPRESSÃO, CÓPIA TRANSFERÊNCIA ELETROSTÁTICA A SECO DE 1 CILINDRO, COM SISTEMA DE TRANSFERÊNCIA INDIRETA DE IMAGEM. FUSÃO MÉTODO DE CORREIA DE FUSÃO SEM ÓLEO REGISTRO DO PAPEL SENSOR E MECÂNICO PAINEL DE OPERAÇÃO PAINEL DE OPERAÇÃO INTELIGENTE SENSÍVEL AO TOQUE, COLORIDO, DE 17 VELOCIDADE DE PRODUÇÃO 96 PPM TEMPO DE PRODUÇÃO DA PRIMEIRA CÓPIA 6,3 SEGUNDOS VOLUME MENSAL MÁXIMO 1000K RESOLUÇÃO VCSEL: 2400 × 4800 DPI IMPRESSÃO: 1200 × 1200 DPI CAPACIDADE DE PAPEL BANDEJA 1: 1100 × 2 BANDEJAS 2 E 3: 550 × 2 SUPRIMENTO DE PAPEL ILIMITADO SUPORTADO TAMANHO DO PAPEL BANDEJA 1: CARTA (216 X 279 MM) BANDEJAS 2 E 3: A5/MEIO-CARTA (140 X 216 MM) A 330 X 457 MM GRAMATURAS DO PAPEL BANDEJAS 1 A 3: 52 A 256 G/M2 TIPOS DE PAPEL COMUM, RECICLADO, COLORIDO, TIMBRADO, PRÉ-IMPRESSO, PRÉ-PERFURADO, DE RESMA CARTOLINA, ABAS*, TRANSPARÊNCIA, ETIQUETA, BRILHANTE, FOSCO, ENVELOPE ENERGIA ELÉTRICA 208 A 240 V, 50/60 HZ, 20A (DEDICADA) CONSUMO TÍPICO DE ELETRICIDADE (TEC)** 12,1 KWH/SEMANA MÁX. CONSUMO DE ENERGIA MENOS DE 2800 W TEMPO DE AQUECIMENTO MENOS DE 300 SEGUNDOS DIMENSÕES (L X P X A) 1141×900×1558 MM SEM A LUZ DE ATENÇÃO 1141×900×1735 MM COM A LUZ DE ATENÇÃO, E SEUS ACESSORORIOS.</text:p>
          </table:table-cell>
          <table:table-cell office:value-type="string" table:style-name="ce8">
            <text:p>RICOH BELGIUM N.V<text:s text:c="43"/></text:p>
          </table:table-cell>
          <table:table-cell office:value-type="string" table:style-name="ce7">
            <text:p>RICOH</text:p>
          </table:table-cell>
          <table:table-cell office:value-type="string" table:style-name="ce7">
            <text:p>RICOH PRO 83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28</text:p>
          </table:table-cell>
          <table:table-cell office:value-type="string" table:style-name="ce8">
            <text:p>IMPRESSORA DE PRODUÇÃO EM PB: MAQUINA COPIADORA ELETROSTATICA POR PROCESSO INDIRETO DE USO INDUSTRIAL: CARACTERÍSTICAS TÉCNICAS: Modos Padrão - CÓPIA/IMPRESSÃO/ DIGITALIZAÇÃO - IMPRESSÃO PROCESSO DE IMPRESSÃO/ CÓPIA TRANSFERÊNCIA ELETROSTÁTICA A SECO DE 1 CILINDRO, COM SISTEMA DE TRANSFERÊNCIA INDIRETA DE IMAGEM. FUSÃO MÉTODO DE CORREIA DE FUSÃO SEM ÓLEO REGISTRO DO PAPEL SENSOR E MECÂNICO PAINEL DE OPERAÇÃO PAINEL DE OPERAÇÃO INTELIGENTE SENSÍVEL AO TOQUE, COLORIDO, DE 17 VELOCIDADE: 111 PPM TEMPO DA 1 PRIMEIRA CÓPIA: 5,6 SEGUNDOS VOLUME MENSAL MÁXIMO 1000K RESOLUÇÃO VCSEL: 2400 X 4800 DPI IMPRESSÃO: 1200 X 1200 DPI SIMPLEX 40 A 350 G/M2 DUPLEX 40 A 300 G/M2 CAPACIDADE DE PAPEL BANDEJA 1: 2200 FOLHAS (1100 × 2) BANDEJAS 2 E 3: 1100 FOLHAS (550 × 2) SUPRIMENTO DE PAPEL ILIMITADO SUPORTADO TAMANHO DO PAPEL BANDEJA 1: CARTA (216 X 279 MM) BANDEJAS 2 E 3: A5/MEIO-CARTA (140 X 216 MM) A 330 X 457 MM GRAMATURAS DO PAPEL BANDEJAS 1 E 3: 52 A 256 G/M2 TIPOS DE PAPEL COMUM, RECICLADO, COLORIDO, TIMBRADO, PRÉ-IMPRESSO, PRÉ-PERFURADO, DE RESMA, CARTOLINA, ABAS, TRANSPARÊNCIA, ETIQUETA, BRILHANTE, FOSCO, ENVELOPE, PAPEL AUTOCOPIATIVO TEMPO DE AQUECIMENTO MENOS DE 300 SEGUNDOS CONSUMO TÍPICO DE ELETRICIDADE (TEC): 14,2 KWH/SEMANA CONSUMO MÁXIMO: MENOS DE 3020 W ENERGIA ELÉTRICA 208-240 V, 50/60 HZ, 20 A (DEDICADA) DIMENSÕES (L X P X A) 1141 × 900 × 1735 MM COM A LUZ DE ATENÇÃO.</text:p>
          </table:table-cell>
          <table:table-cell office:value-type="string" table:style-name="ce8">
            <text:p>RICOH BELGIUM N.V<text:s text:c="43"/></text:p>
          </table:table-cell>
          <table:table-cell office:value-type="string" table:style-name="ce7">
            <text:p>RICOH</text:p>
          </table:table-cell>
          <table:table-cell office:value-type="string" table:style-name="ce7">
            <text:p>RICOH PRO 831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ÉRICO COMPUTADORIZADO (CNC) COM CURSO NOS EIXOS X, Y E Z; DIÂMETRO DE CORTE DE 100 MM; COMPRIMENTO MÁXIMO DE TORNEAMENTO DE 320 MM; DISTÂNCIA ENTRE OS CENTROS DE 580 MM; 2 CABEÇOTES; 2 FUSOS COM ROTAÇÃO DE 4000 E 5000 RPM E TORQUE MÁXIMO DE 100 NM; MOTOR COM POTÊNCIA DE 26 KW; BOMBA DE ALTA PRESSÃO DE 50 BAR.</text:p>
          </table:table-cell>
          <table:table-cell office:value-type="string" table:style-name="ce8">
            <text:p>DECKEL MAHO GILDEMEISTER - DMG GMBH<text:s text:c="25"/></text:p>
          </table:table-cell>
          <table:table-cell office:value-type="string" table:style-name="ce7">
            <text:p>Deckel Maho Gildemeister</text:p>
          </table:table-cell>
          <table:table-cell office:value-type="string" table:style-name="ce7">
            <text:p>Twin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RETIFICA CNC COM BASE DE CONCRETO COM POLIMERO, PARA FABRICAR, AFIAR E/OU REAFIR FERRAMENTAS DE HSS, METAL DURO E/OU TITANIO, ROTATIVAS OU NAO FERRAMENTAS DIAMETRO MAXIMO DE ATE 220 MM, PESO MAXIMO DA FERRAMENTA A SER FABRICADA E/OU REAFIADA E DE 20 KG, EIXOS COMANDADOS POR COMANDO NUMERICO COMPUTADORIZA (CNC ANCA 5DX) , COM 5 EIXOS (X/Y/Z/A e C), SOFTWARE PARA ACIONAMENTO DOS EIXOS VIRTUAIS B/U/V//W, e COM DESLOCAMENTOS DOS EIXOS LINEARES ACIONADOS E CONTROLADOS PELO CNC, TODOS OS EIXOS LINEARES X/Y e Z POSSUEM ACIONAMENTOS ATRAVES DE FUSOS COM ESFERAS RECIRCULANTES, EIXOS X, Y e Z COM PRECISAO DE POSICIONAMENTO DE 0,0001 MM, OS EIXOS ROTATIVOS A e C TEM UM ACIONAMENTO DIRETO E COM PRECISAO DE POSICIONAMENTO DE 0,0001 GRAUS, POTENCIA 12,7 HP.</text:p>
          </table:table-cell>
          <table:table-cell office:value-type="string" table:style-name="ce8">
            <text:p>ANCA MANUFACTURING (THAILAND) LTD<text:s text:c="27"/></text:p>
          </table:table-cell>
          <table:table-cell office:value-type="string" table:style-name="ce7">
            <text:p>ANCA</text:p>
          </table:table-cell>
          <table:table-cell office:value-type="string" table:style-name="ce7">
            <text:p>GX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AQUINA PARA AFIAR FERRAMENTAS PARA CABEÇAS DE FACAS DE APLAINAR E CABEÇAS DE FACAS DE PERFILAR, SEM COMANDO NUMERICO. FUNÇÕES: PERFILAMENTO DE LÂMINAS PERFILADAS A PARTIR DE UMA LÂMINA BRUTA SÓLIDA COM A AJUDA DE UM GABARITO E REAFIAÇÃO DE LÂMINAS PLANAS RETAS E LÂMINAS PERFILADAS NA CABEÇA DO PORTA-LÂMINA. DIAMETRO DO REBOLO MINIMO/MAXIMO: 150 MM / 225MM. VOLTAGEM 230V. 60 HZ. COMPLETA, COM TODOS OS SEUS ACESSORIOS PARA SEU PERFEITO FUNCIONAMENTO.</text:p>
          </table:table-cell>
          <table:table-cell office:value-type="string" table:style-name="ce8">
            <text:p>MICHAEL WEINIG AG<text:s text:c="43"/></text:p>
          </table:table-cell>
          <table:table-cell office:value-type="string" table:style-name="ce7">
            <text:p>MICHAEL WEINIG</text:p>
          </table:table-cell>
          <table:table-cell office:value-type="string" table:style-name="ce7">
            <text:p>R 9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aquina para cortar dentes de engrenagem com comando numérico computadorizado (CNC 840 Siemens ), com seus acessórios normais. Integrado ao corpo da máquina se encontra acoplado trocador automático de peças, e ainda o sistema de absorção da névoa gerada pelo fluido de corte durante o trabalho, , com gerenciamento de funções secundárias de abertura e fechamento de portas, deslocamento do eixo do contraponto, alarmes de fim de curso, movimentos com mesa de automação para troca de peças e alarmes de sobrecarga e inserção incorreta de dados. Curso axial máximo de 600 mm e um curso de mudança de 382 mm, módulo máximo de 7,00 mm, diâmetro máximo da peça de 382 mm, deslocamento tangencial de 382 mm, diâmetro máximo da ferramenta de 160 mm e velocidade máxima da ferramenta de 4.500 rotações por minuto.</text:p>
          </table:table-cell>
          <table:table-cell office:value-type="string" table:style-name="ce8">
            <text:p>LIEBHERR VERZAHNTECHNIK GMBH<text:s text:c="32"/></text:p>
          </table:table-cell>
          <table:table-cell office:value-type="string" table:style-name="ce7">
            <text:p>LIEBHERR</text:p>
          </table:table-cell>
          <table:table-cell office:value-type="string" table:style-name="ce7">
            <text:p>LC382 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20.90</text:p>
          </table:table-cell>
          <table:table-cell office:value-type="string" table:style-name="ce8">
            <text:p>Máquina de polimento para ferrolhos de conectores de fibra óptica do tipo monomodo e multimodo, compatível com bases de polimentos para variados tipos de conectores de fibra óptica. Aplica uma pressão variável a fim de aplicar a força necessária para moldar a geometria do ferrolho, e permite a acomodação de lixas de polimento para diferentes tipos de ferrolho. Aplicação: Realizar o polimento da face do ferrolho para permitir uma conexão correta a outros conectores de fibra óptica, ajustando o ângulo e retirando impurezas. Alimentação: 2 amperes; 100-240 VCA; 50/60 Hz. Requisitos de ar: 90-120 psi de ar limpo e seco (6,2-8,3 bar) Faixa de velocidade: 20-200 rpm Variação de pressão: Força de 0-16 libras (0-4,54 kg) Faixa de temperatura: 5°C-40°C Umidade Máxima: 20-85% sem condensação Nível de emissão de ruído: Menos de 70,0dBA.</text:p>
          </table:table-cell>
          <table:table-cell office:value-type="string" table:style-name="ce8">
            <text:p>DOMAILLE ENGINEERING LLC<text:s text:c="36"/></text:p>
          </table:table-cell>
          <table:table-cell office:value-type="string" table:style-name="ce7">
            <text:p>DOMAILLE</text:p>
          </table:table-cell>
          <table:table-cell office:value-type="string" table:style-name="ce7">
            <text:p>HDC 5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90</text:p>
          </table:table-cell>
          <table:table-cell office:value-type="string" table:style-name="ce8">
            <text:p>MÁQUINA PERFILADEIRA DUPLA PARA FRESAR MADEIRA, SEM COMANDO NUMÉRICO, UTILIZADA PARA ACABAMENTO SIMULTANEAMENTE NAS DUAS EXTREMIDADES DE UM COMPONENTE DE MADEIRA. TRABALHO DE LARGURA MÍNIMA DE 200 MM, ESPESSURA MÁXIMA DE 90 MM. ABERTURA MÁXIMA DE 2500 MM, MOTORIZADO, MOVIMENTOS SOBRE GUIAS RETIFICADAS, PAINEL DE CONTROLE ELETRÔNICO TÁTIL COM TELA DE 5,7". VOLTAGEM 380V, FREQUENCIA 60HZ. COMPOSTA POR: 02 RETESTADORES COM MOTORES ESPECIAIS (FIXO), 02 RETESTADORES AUTOMÁTICOS, 02 PLOTTERS, 02 TUPIAS AUTOMÁTICAS E 02 CABEÇOTES DE FRESAGEM AUTOMÁTICOS.</text:p>
          </table:table-cell>
          <table:table-cell office:value-type="string" table:style-name="ce8">
            <text:p>NOVA ERA INDUSTRIA MECANICA EIRELI - EPP<text:s text:c="20"/></text:p>
          </table:table-cell>
          <table:table-cell office:value-type="string" table:style-name="ce7">
            <text:p>USIKRAFT</text:p>
          </table:table-cell>
          <table:table-cell office:value-type="string" table:style-name="ce7">
            <text:p>SATURNO 1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20</text:p>
          </table:table-cell>
          <table:table-cell office:value-type="string" table:style-name="ce8">
            <text:p>Mesa Rotativa utilizada em máquinas operatrizes CNC para fixação e posicionamento de peças de diversas geometrias possibilitando usinagem sincronizadas com posicionamento pré-definidos e comandados através de um servo motor FANUC e um comando numérico CNC com redução de escala de 1/120 e rotação máxima de 2000 rpm, diâmetro da placa de 800mm, altura total 1263,5mm, altura central de 480mm, furo central passante de diâmetro de 260mm, torque de 5390Nm e pressão de fixação de 4.9Mpa com precisão de indexação de 12 seg e repetibilidade de posicionamento de 2 segundos sua mesa rotativa de fixação possuem canais em formato T com dimensões de 18H7mm distribuídos em todo o diâmetro, inclinação mínima da mesa de 0,001° sua capacidade de fixação para usinagem é de 7500Nm.</text:p>
          </table:table-cell>
          <table:table-cell office:value-type="string" table:style-name="ce8">
            <text:p>MATSUMOTO MACHINE CO., LTD<text:s text:c="34"/></text:p>
          </table:table-cell>
          <table:table-cell office:value-type="string" table:style-name="ce7">
            <text:p>MMK</text:p>
          </table:table-cell>
          <table:table-cell office:value-type="string" table:style-name="ce7">
            <text:p>MDU1802RG-0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50.30</text:p>
          </table:table-cell>
          <table:table-cell office:value-type="string" table:style-name="ce8">
            <text:p>ATUALIZAÇÃO TECNOLOGICA DA ESTAÇÃO DE TRABALHO, COMPOSTA POR PLATAFORMA DE HARDWARE, SERVIDOR HT G10 PARA ATUALIZAÇÃO PARA EXT; 3.0 ( 2 PROCESSADORES INTEL XEON GOLD-6254 3,1GHz/18-CORE/24.75MB/150W, HDD 1,8TB, MEMORIA RAM DIMM 16GB, DDR4 2933MHz ECC). SOFTWARE, MIDIA OPTICAS E DIGITAIS, UP GRADE CENTRAL DE PROCESSAMENTO DE IMAGENS MÉDICAS, SISTEMA COMPUTACIONAL SERVIDOR. PRODUTO DESTINADO A ATUALIZAÇÃO DO EQUIPAMENTO DE TOMOGRAFIA POR EMISSÃO DE POSITRONS, MARCA GE, MOD. DISCOVERY PET MR.</text:p>
          </table:table-cell>
          <table:table-cell office:value-type="string" table:style-name="ce8">
            <text:p>GE MEDICAL SYSTEMS SCS (GEMS SCS)<text:s text:c="27"/></text:p>
          </table:table-cell>
          <table:table-cell office:value-type="string" table:style-name="ce7">
            <text:p>GE MEDICAL</text:p>
          </table:table-cell>
          <table:table-cell office:value-type="string" table:style-name="ce7">
            <text:p>AW SERV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MONTAGEM FIXA, DE 6 EIXOS, COM PAINEL DE CONTROLE MODELO KRC5 E TEACHPENDANTR, RAIO DE ALCANCE MÁXIMO DE 1813MM, CAPACIDADE DE CARGA NOMINAL 20KG, PROPORCIONANDO UMA AMPLA GAMA DE MOVIMENTOS PARA A REALIZAÇÃO DE MANIPULAÇÃO COM PRECISÃO DURANTE O PROCESSO DE AUTOMATIZAÇÃO DE LINHAS INDUSTRIAIS.</text:p>
          </table:table-cell>
          <table:table-cell office:value-type="string" table:style-name="ce8">
            <text:p>KUKA AKTIENGESELLSCHAFT<text:s text:c="37"/></text:p>
          </table:table-cell>
          <table:table-cell office:value-type="string" table:style-name="ce7">
            <text:p>KUKA</text:p>
          </table:table-cell>
          <table:table-cell office:value-type="string" table:style-name="ce7">
            <text:p>KR 20 R181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painel elétrico de comando, e unidade de controle/programação. Possui design altamente versátil e flexível, com capacidade de carga (payload) de 120 kg. Possui controle KRC4 que fornece uma base sólida para projetos de automação de simples operação e manutenção. APLICAÇÃO: será utilização na carga e descarga de componentes de madeira usinados que posteriormente serão utilizados na fabricação de portas de madeira.</text:p>
          </table:table-cell>
          <table:table-cell office:value-type="string" table:style-name="ce8">
            <text:p>KUKA ROBOTER GMBH<text:s text:c="43"/></text:p>
          </table:table-cell>
          <table:table-cell office:value-type="string" table:style-name="ce7">
            <text:p>KUKA</text:p>
          </table:table-cell>
          <table:table-cell office:value-type="string" table:style-name="ce7">
            <text:p>KR120 R2900 EXTRA KRC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painel elétrico de comando, e unidade de controle/programação. Possui design altamente versátil e flexível, com capacidade de carga (payload) de 210 kg. Possui controle KRC4 que fornece uma base sólida para projetos de automação de simples operação e manutenção. APLICAÇÃO: será utilização na carga e descarga de componentes de madeira usinados que posteriormente serão utilizados na fabricação de portas de madeira.</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 R3100 ULTRA KRC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painel elétrico de comando, e unidade de controle/programação. Possui design altamente versátil e flexível, com capacidade de carga (payload) de 360 kg. Possui controle KRC4 que fornece uma base sólida para projetos de automação de simples operação e manutenção. APLICAÇÃO: será utilização na carga e descarga de componentes de madeira usinados que posteriormente serão utilizados na fabricação de portas de madeira.</text:p>
          </table:table-cell>
          <table:table-cell office:value-type="string" table:style-name="ce8">
            <text:p>KUKA ROBOTER GMBH<text:s text:c="43"/></text:p>
          </table:table-cell>
          <table:table-cell office:value-type="string" table:style-name="ce7">
            <text:p>KUKA</text:p>
          </table:table-cell>
          <table:table-cell office:value-type="string" table:style-name="ce7">
            <text:p>KR360-3 KRC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painel elétrico de comando, e unidade de controle/programação. Possui design altamente versátil e flexível, com capacidade de carga (payload) de 30 kg. Possui controle KRC4 que fornece uma base sólida para projetos de automação de simples operação e manutenção. APLICAÇÃO: será utilização na carga e descarga de componentes de madeira usinados que posteriormente serão utilizados na fabricação de portas de madeira.</text:p>
          </table:table-cell>
          <table:table-cell office:value-type="string" table:style-name="ce8">
            <text:p>KUKA ROBOTER GMBH<text:s text:c="43"/></text:p>
          </table:table-cell>
          <table:table-cell office:value-type="string" table:style-name="ce7">
            <text:p>KUKA</text:p>
          </table:table-cell>
          <table:table-cell office:value-type="string" table:style-name="ce7">
            <text:p>KR60L30-3 KRC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TIPO C-PLATE PARA IÇAMENTO DE FERRAMENTAS (TAMPÃO MECÂNICO MODELO ME 800-963,815-963,925-1075) COM CAIXA (KOLOS); ESPECIFICAÇÃO TECNICA: DIMENÇÕES DA CAIXA KOLOS: 42cm x 29cm x 56cm; CAMPO DE APLICAÇÃO: ATUAR NAS OPERAÇÕES DE PRODUÇÃO DE POÇOS DE PETRÓLEO.</text:p>
          </table:table-cell>
          <table:table-cell office:value-type="string" table:style-name="ce8">
            <text:p>KOLOS<text:s text:c="55"/></text:p>
          </table:table-cell>
          <table:table-cell office:value-type="string" table:style-name="ce7">
            <text:p>INTERWELL</text:p>
          </table:table-cell>
          <table:table-cell office:value-type="string" table:style-name="ce7">
            <text:p>9999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JUNTA FLEXÍVEL DE CONEXÃO PARA INCLINAÇÃO E ROTAÇÃO; ESPECIFICAÇÃO TECNICA: DIÂMETRO: 1 11/16 POL, TEMPERATURA MÁXIMA: 350 F, PRESSÃO MÁXIMA: 15.000 PSI, COMPRIMENTO: 23,48 POL; CAMPO DE APLICAÇÃO: ATUAR EM OPERAÇÕES DE PERFURAÇÃO E PRODUÇÃO DE POÇOS DE PETRÓLEO.</text:p>
          </table:table-cell>
          <table:table-cell office:value-type="string" table:style-name="ce8">
            <text:p>SCHLUMBERGER TECHNOLOGY <text:s/>CORPORATION<text:s text:c="24"/></text:p>
          </table:table-cell>
          <table:table-cell office:value-type="string" table:style-name="ce7">
            <text:p>SCHLUMBERGER</text:p>
          </table:table-cell>
          <table:table-cell office:value-type="string" table:style-name="ce7">
            <text:p>AH-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crimpagem eletromecanica/eletropneumatica, totalmente automática para até quatro estações de processamento de cabos elétricos flexíveis, projetadas para processamentos de circuitos, com precisão, trocas rápidas e durabilidade a longo prazo. Várias possibilidades de configuração permitem o processamento de uma variedade de aplicações, com função de corte, decape e crimpagem de terminais fitados em bobinas nas extremidades de cabos de seções transversais, selos vedadores de materiais isolantes e gravações/demarcações na parte externa dos cabos. Os parâmetros de produção são inseridos via tela. Todos os parâmetros, como dados de fios, dados de crimpagem ou dados de vedação, podem ser salvos e recuperados para uso futuro. Catálogos eletrônicos, incluindo instruções de operação, desenhos de identificação de peças de reposição e esquemas, são todos armazenados eletronicamente no software da máquina para acesso imediato quando necessário. Alimentada eletricamente 3x208-480V / 50-60Hz 5kVA e ar comprimido</text:p>
          </table:table-cell>
          <table:table-cell office:value-type="string" table:style-name="ce8">
            <text:p>Komax-CDI<text:s text:c="51"/></text:p>
          </table:table-cell>
          <table:table-cell office:value-type="string" table:style-name="ce7">
            <text:p>Komax</text:p>
          </table:table-cell>
          <table:table-cell office:value-type="string" table:style-name="ce7">
            <text:p>Alpha 3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ÃO DE MAQUINAS PARA ADEQUACAO GEOMETRICA E DIMENSIONAL DE ARAME DE ACO RAPIDO COM DIMENSAO MINIMA DE SECAO RETANGULAR DE 0,5MM A 2MM. E PRECISAO DE RAIO ABAIXO DE 0,05MM., NECESSARIA PARA A PREPARACAO DO MATERIAL A SER UTILIZADO NA PRODUCAO DE ACOS BIMETAIS ATRAVES DO PROCESSO DE SOLDA A LASER E EBWELD, COMPOSTO POR 03 CONJUNTOS DE TRABALHO, SENDO: CONJUNTO 1 (UNIDADE DE ADEQUACAO DA TOLERANCIA DO DIAMETRO, UNIDADE DE LIMPEZA PARA ARAME "VAPORMATT", BOBINADOR E DESBOBINADOR), CONJUNTO 2 (CADEIRA DE LAMINACAO, BANCO DE "TURKS HEAD", DESBOBINADOR, TENSIONADOR E BOBINADOR) E CONJUNTO 3 (CADEIRA DE LAMINACAO, BANCO DE "TURKS HEAD", DESBOBINADOR, TENSIONADOR E BOBINADOR).</text:p>
          </table:table-cell>
          <table:table-cell office:value-type="string" table:style-name="ce8">
            <text:p>LIBERTY PERFOMANCE STEELS (C/COMPONENTES DE SUBFORNECEDORES)</text:p>
          </table:table-cell>
          <table:table-cell office:value-type="string" table:style-name="ce7">
            <text:p>LIBERTY COM COMPONENTES DE SUBFORNECEDORES</text:p>
          </table:table-cell>
          <table:table-cell office:value-type="string" table:style-name="ce7">
            <text:p>GEOMETRIC/DIMENSIONAL ADAP OF HIGHSPEEDSTEELWI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Kit de conversão (amarelo) para dispositivo de vedação HEX 280-550, AISI 420M QCP01 para instalação em tubo 17#; ESPECIFICAÇÃO TECNICA: Comprimento: 0.46m / 18.11; Diametro externo: 2.80;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HEX280SP215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s hidráulicas para cravação de terminais em mangueiras, com mancal de deslizamento na ferramenta de prensagem isento de lubrificação, força de prensagem de 315t, diâmetro máximo de prensagem de 161 mm, curso de 70 mm, velocidade de abertura das ferramentas de 23 mm/s, fechamento de 23 mm/s prensagem de 1,6 mm/s.</text:p>
          </table:table-cell>
          <table:table-cell office:value-type="string" table:style-name="ce8">
            <text:p>Uniflex Hydraulic Gmbh<text:s text:c="38"/></text:p>
          </table:table-cell>
          <table:table-cell office:value-type="string" table:style-name="ce7">
            <text:p>UNIFLEX</text:p>
          </table:table-cell>
          <table:table-cell office:value-type="string" table:style-name="ce7">
            <text:p>HM37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nexão para adaptador inteligente do dispositivo HEX 280-550 17-26# e THEX 270-450; ESPECIFICAÇÃO TECNICA: Comprimento: 0,53m / 20, Diametro externo: 1;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SA270DP10021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daptador inteligente com conexão #10 para 5-1/2" 14#-23,2#, pescoço de pescaria 2-1/2", AISI 4140; ESPECIFICAÇÃO TECNICA: Comprimento: 0,56m / 22.2; Diametro externo: 2.70; Conexão superior: 2,5" Acme 6 T PI;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SA270SP10004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TAMPÃO DE TESTE PARA MANDRIL DE FLUXO; ESPECIFICAÇÃO TECNICA: COMPRIMENTO: 70CM / 27.55, UTILIZAÇÃO: FERRAMENTA DE ASSENTAMENTO (HSU);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000-002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XÃO (CROSSOVER) MACHO QUICK CONNECTOR 2.50IN HDQRJ PARA 1.375IN STUB ACME 8 TPI CAIXA; ESPECIFICAÇÃO TECNICA: MÁXIMO OD: 5.84cm/2.30"; COMPRIMENTO: 16cm/6.29"; CONEXÃO SUPERIOR: 2.50IN HDQRJ; CONEXÃO INFERIOR: 1.375" STUB ACME 8 TPI BOX; MATERIAL: WS412; CAMPO DE APLICAÇÃO: ATUAR NAS OPERAÇÕES DE AQUISIÇÃO DE DADOS DE PERFURAÇÃO E PRODUÇÃO DE POÇOS DE PETRÓLEO.<text:s/></text:p>
          </table:table-cell>
          <table:table-cell office:value-type="string" table:style-name="ce8">
            <text:p>WEATHERFORD<text:s text:c="49"/></text:p>
          </table:table-cell>
          <table:table-cell office:value-type="string" table:style-name="ce7">
            <text:p>INTERWELL</text:p>
          </table:table-cell>
          <table:table-cell office:value-type="string" table:style-name="ce7">
            <text:p>215845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misa de assentamento #20 para pescoço de pescaria 4"; ESPECIFICAÇÃO TECNICA: Conexão caixa: 3.25 Acme 6 TPI Box, Comprimento: 22,1cm, Máximo OD: 9.52cm / 3.75;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3000-3750-248-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Ferramenta de assentamento eletrônica (EST) 3.50" 15"Stroke E-line #20 150 °C; ESPECIFICAÇÃO TECNICA: Comprimento total: 2.11m / 83.18, Máxima pressão de trabalho: 10.000 psi, Força máxima de assentamento: 52.500 lbf, Máxima temperatura de trabalho: 150 °C;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ST350SP10206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Ferramenta de isolamento de poço (alta pressão e alta temperatura) com dispositivo para lançamento de esfera, resistente a lama, compatível com sistema de içamento tipo C-plate, AISI 420M - IWHP #400PIN; ESPECIFICAÇÃO TECNICA: Comprimento: 2.82m / 111.3; Diametro externo: 3.98;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HP400SP222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Trilho linear Kuka com comprimento útil de 9 metros e peso aproximado de 3000 kg, composto em aço, funciona como equipamento auxiliar e base para o robô industrial Kuka KR210 KRC2 ED05, projetado para aumentar a capacidade operacional na usinagem de madeira CLT (Cross-Laminated Timber) e outros projetos que requerem maior alcance do robô. Equipado e controlado por um servomotor + pinhão e drive para permitir ampla movimentação e guiar a base e o robô ao longo do trilho, integrando-se como um eixo auxiliar (7º eixo) via cabos para sincronia eficiente junto aos eixos A1 a A6 do braço do robô, garantindo controle e movimentos coordenados precisos de posição e velocidade em processos de maior amplitude. A justificativa para sua aquisição é justificada pela necessidade de ampliar a capacidade operacional do robô, com auxílio do trilho integrado com o servomotor, poderá realizar tarefas de usinagem em peças maiores e com maior precisão, aumentando a eficiência e a produtividade dos processos de fabricação.</text:p>
          </table:table-cell>
          <table:table-cell office:value-type="string" table:style-name="ce8">
            <text:p>KUKA ROBOTER GMBH<text:s text:c="43"/></text:p>
          </table:table-cell>
          <table:table-cell office:value-type="string" table:style-name="ce7">
            <text:p>KUKA</text:p>
          </table:table-cell>
          <table:table-cell office:value-type="string" table:style-name="ce7">
            <text:p>KUKA 1500/3 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20.00</text:p>
          </table:table-cell>
          <table:table-cell office:value-type="string" table:style-name="ce8">
            <text:p>MAQUINA IMPRESSORA DE MESA DE PROTOTIPAGEM RÁPIDA, COMERCIALMENTE DENOMINADA DE IMPRESSORA 3D QUE IMPRIME DIVERSOS MODELOS E FORMATOS, ATRAVÉS DA FABRICAÇÃO ADITIVA, TECNOLOGIA DE IMPRESSÃO FDM, PRODUZINDO OBJETOS CAMADA POR CAMADA OU POR SOBREPOSIÇÃO, UTILIZANDO FILAMENTO TERMOPLÁSTICO, RESOLUÇÃO DE FILAMENTOS 100MICRONS (0,1mm), DIÂMETRO DE FILAMENTO 1,75mm, ,VOLUME DE IMPRESSÃO 29,5CX19,5LX16.5H cm-9,492cm3 , DIÂMETRO DO BICO DE IMPRESSÃO 0.4mm PRECISÃO DE POSICIONAMENTO XY 11 MÍCRONS (0,011mm), PRECISÃO DE POSICIONAMENTO Z 2,5MICRONS (0,0025mm)INCLUINDO SOFTWARE MAKERBOT PRINT , CONECTIVIDADE USB, ETHERNET, Wi-Fi E MOBILE. APLICAÇÃO:IMPRESSÃO- CONFECÇÃO DE PECAS PLASTICAS TRIDIMENSIONAIS PARA O DESENVOLVIMENTO DE PROTÓTIPOS COM DIVERSOS FORMATOS.</text:p>
          </table:table-cell>
          <table:table-cell office:value-type="string" table:style-name="ce8">
            <text:p>MAKERBOT INDUSTRIES LLC<text:s text:c="37"/></text:p>
          </table:table-cell>
          <table:table-cell office:value-type="string" table:style-name="ce7">
            <text:p>MAKERBOT</text:p>
          </table:table-cell>
          <table:table-cell office:value-type="string" table:style-name="ce7">
            <text:p>REPLICA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64.00</text:p>
          </table:table-cell>
          <table:table-cell office:value-type="string" table:style-name="ce8">
            <text:p>GERADOR DE CORRENTE ALTERNADA (ALTERNADOR) ESPECIFICO EMD , TENSAO: 600V, FREQUENCIA: 60HZ; POTENCIA: 2625KW, VELOCIDADE: 900RPM, USO: PARA MOTOR-GERADOR DA PLATAFORMA DE PRODUCAO DE PETROLEO; EMD AB-20-N6 / 2625 KVA /900 RPM/600 HZ</text:p>
          </table:table-cell>
          <table:table-cell office:value-type="string" table:style-name="ce8">
            <text:p>EMD Technologies<text:s text:c="44"/></text:p>
          </table:table-cell>
          <table:table-cell office:value-type="string" table:style-name="ce7">
            <text:p>EMD / National Oilwell</text:p>
          </table:table-cell>
          <table:table-cell office:value-type="string" table:style-name="ce7">
            <text:p>R/RAB21N6-500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BATERIAS UTILIZADAS EM CAMERAS E FILMADORAS PANASONIC. COMPATIVEL COM AS BATERIAS MODELOS: AG-VBR59 COM CAPACIDADE DE CARGA DE 5,900 MAH, AG-VBR89G COM CAPACIDADE DE CARGA DE 8,850 MAH, AG-VBR118G COM CAPACIDADE DE CARGA DE 11,800 MAH. ALIMENTACAO DE 12V DC, 3,0A E TENSAO DE SAIDA DE 8,4V DC, 4,0A. APLICACAO: SERA UTILIZADO PARA CARREGAR AS BATERIAS COMPATIVEIS A SEREM UTILIZADAS NAS CAMERAS PANASONIC.</text:p>
          </table:table-cell>
          <table:table-cell office:value-type="string" table:style-name="ce8">
            <text:p>PANASONIC MEDIA ENTERTAINMENT BUSINESS DIVISION<text:s text:c="13"/></text:p>
          </table:table-cell>
          <table:table-cell office:value-type="string" table:style-name="ce7">
            <text:p>PANASONIC</text:p>
          </table:table-cell>
          <table:table-cell office:value-type="string" table:style-name="ce7">
            <text:p>AG-BRD5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FONTE DE ALIMENTACAO RETIFICADORA), MODELO COMERCIAL AURORA MAIN POWER SUPPLY , POTENCIA 850 WATTS, TENSAO DE TRABALHO 100-240 VAC, PARA DISTRIBUICAO DE ENERGIA ELETRICA, UTILIZADO EM APARELHOS DE ULTRASSOM COM ANALISE ESPECTRAL EM DOPPLER, MODELO VIVID E95, PARA USO MEDICO-HOSPITALAR EM SAUDE HUMANA.</text:p>
          </table:table-cell>
          <table:table-cell office:value-type="string" table:style-name="ce8">
            <text:p>KITRON ARENDAL AS<text:s text:c="43"/></text:p>
          </table:table-cell>
          <table:table-cell office:value-type="string" table:style-name="ce7">
            <text:p>GE PRECISION HEALTHCARE LLC</text:p>
          </table:table-cell>
          <table:table-cell office:value-type="string" table:style-name="ce7">
            <text:p>GA200730-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KIT DE FONTE DE ALIMENTAÇÃO (POWER SUPPLY) COM 2 UNIDADES DE FONTE DE ALIMENTAÇÃO E MODEM PARA E-LINE; ESPECIFICAÇÃO TECNICA: ENTRADA VAC: 90-264V; SAÍDA VDC: 0-200V; CORRENTE DE SAÍDA (A): 0-10A; DIMENSÃO: 47cm x 56cm x 26cm; CAMPO DE APLICAÇÃO: ATUAR NAS OPERAÇÕES DE AQUISI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P-PSU-00139-4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90.90</text:p>
          </table:table-cell>
          <table:table-cell office:value-type="string" table:style-name="ce8">
            <text:p>Conector de polaridade Negativa para HSU/E-line; ESPECIFICAÇÃO TECNICA: OD: 1 / 2.54cm, Comprimento: 6.65cm;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P-FH-00024-200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RECARREGAVEL DE ION DE LITIO UTILIZADA EM CAMERAS E FILMADORAS PANASONIC. MODELO DO CARREGADOR DE BATERIA COMPATIVEL: AG-BRD50P, VOLTAGEM: 7,28V DC, CAPACIDADE: 11.800MAH, POTENCIA: 86WH. APLICACAO: BATERIA SERA UTILIZADA EM CAMERAS E FILMADORAS PANASONIC.</text:p>
          </table:table-cell>
          <table:table-cell office:value-type="string" table:style-name="ce8">
            <text:p>PANASONIC MEDIA ENTERTAINMENT BUSINESS DIVISION<text:s text:c="13"/></text:p>
          </table:table-cell>
          <table:table-cell office:value-type="string" table:style-name="ce7">
            <text:p>PANASONIC</text:p>
          </table:table-cell>
          <table:table-cell office:value-type="string" table:style-name="ce7">
            <text:p>AG-VBR118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MODULO RECEPTOR REMOTO, MODELO COMERCIAL HDV - 8 CANAIS, COMPOSTO POR PLACA RECEPTORA E TRANSCEPTORA DE FIBRA OPTICA, 7VDC, TAXA DE TRANSFERENCIA DIGITAL DE 80MBITS/S, TAXA DE TRANSFERENCIA DE DADOS DE ATE 4.25 GIGABAUDS, RESPONSAVEL POR REALIZAR O PROCESSAMENTO E CONVERSAO DO SINAL ANALOGICO E DIGITAL PARA OS DADOS DOS 8 CANAIS, PARA COMUNICACAO ENTRE A RESSONANCIA MAGNETICA E O COMPUTADOR DO OPERADOR, HDV REMOTE RECEIVER MODULE - 8 CHANNEL, UTILIZADO EM APARELHOS DE RESSONANCIA MAGNETICA, MR BRIVO 355, MR OPTIMA 36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174169-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CARTAO DE CONTROLE HPEAP (PLATAFORMA DE APLICAÇÃO ESTENDIDA DE ALTO DESEMPENHO) , DIMENSAO 300MM X 50MM, FORMADO POR UM CIRCUITO IMPRESSO COM COMPONENTES ELETRICOS E ELETRONICOS, UTILIZADO NO SOFTWARE DO TRIP OPTIMIZER DA LOCOMOTIVA DIESEL ELETRICA.</text:p>
          </table:table-cell>
          <table:table-cell office:value-type="string" table:style-name="ce8">
            <text:p>Wabtec Transportation Canada<text:s text:c="32"/></text:p>
          </table:table-cell>
          <table:table-cell office:value-type="string" table:style-name="ce7">
            <text:p>WABTEC</text:p>
          </table:table-cell>
          <table:table-cell office:value-type="string" table:style-name="ce7">
            <text:p>1009505-91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3.51.10</text:p>
          </table:table-cell>
          <table:table-cell office:value-type="string" table:style-name="ce8">
            <text:p>CARTAO DE MEMORIA PROFISSIONAL SD MEMORY CARD SDXC 64GB UHS-II V90 (PN PGSD64GBCK). TAXA DE TRANSFERENCIA DE 300MB/SEC (LEITURA) 250MB/SEC (GRAVACAO). APLICACAO: SERA UTILIZADO COMO MEMORIA PARA GRAVACAO DE VIDEO EM CAMERAS PANASONIC.</text:p>
          </table:table-cell>
          <table:table-cell office:value-type="string" table:style-name="ce8">
            <text:p>PROGRADE DIGITAL INCORPORATED<text:s text:c="31"/></text:p>
          </table:table-cell>
          <table:table-cell office:value-type="string" table:style-name="ce7">
            <text:p>PROGRADE</text:p>
          </table:table-cell>
          <table:table-cell office:value-type="string" table:style-name="ce7">
            <text:p>UHS-II SDX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9</text:p>
          </table:table-cell>
          <table:table-cell office:value-type="string" table:style-name="ce8">
            <text:p>CAMERA ROBOTICA UHD 4K DE TELEVISAO (SEM GRAVACAO INTERNA), COM UM CAPTADOR (SENSOR MOS) PAN E TILT INTEGRADO. A CAMERA PTZ PROFISSIONAL 4K PRODUZ VIDEO UHD 4K 60P EM UMA VARIEDADE DE CONEXOES 4K, INCLUINDO 12G-SDI, HDMI, FIBRA OPTICA E STREAMING IP. A CAMERA POSSUI UM SENSOR MOS GRANDE DE 1 POLEGADA, ZOOM OPTICO DE 20X COM UM AMPLO ANGULO DE VISAO DE 75,1 GRAUS E COMPATIBILIDADE COM POE ++. OS RECURSOS DA CAMERA INCLUEM UM MODO HDR COM SUPORTE PARA GAMA DE CORES BT.2020, ESTABILIZACAO OTICA DE IMAGEM (OIS), UMA RAPIDA VELOCIDADE DE PAN / TILT DE 180 GRAUS NO MODO DE ALTA VELOCIDADE E UM MODO NOTURNO INFRAVERMELHO PARA CAPTURAR ANIMAIS SELVAGENS OU OUTRAS SITUACOES DE POUCA LUZ COM VIDEO HD MONOCROMATICO. UMA FUNCAO DE CORTE DE VIDEO PERMITE CRIAR UMA APARENCIA MULTICAMERA, SELECIONANDO ATE TRES IMAGENS FULL HD DE UMA UNICA IMAGEM 4K. POSSUI FILTRO OTICO PASSA BAIXA QUE ATUA CONTRA O EFEITO "MOIRE". COMPATIVEL COM O PROTOCOLO ST2110 PARA TRANSMISSOES EM REDES IP. A CAMERA SUPORTA INTERFACE DA WEB PARA CONFIGURACOES E CONTROLE DA CAMERA QUE PODEM SER EXECUTADOS USANDO UM NAVEGADOR DA WEB EM UM COMPUTADOR CONECTADO POR MEIO DE UMA REDE IP. ALEM DE PCS E MACS, IPADS, IPHONES, ANDROIDS E OUTROS DISPOSITIVOS MOVEIS PODEM SER USADOS PARA OPERACAO, E ESSA BUSCA DE INTERFACES FACEIS DE USAR PERMITE O CONTROLE SUAVE DA CAMERA A PARTIR DE LOCAIS REMOTOS E TRANSMISSAO AO VIVO VIA RTMP. POSSUI PARA COMPATIBILIDADE COM NDI E NDI / HX SUPORTE FREED PARA CONSTRUCAO DE SISTEMAS AR / VR * A CONEXAO COM SISTEMAS AR / VR FOI HABILITADA POR MEIO DE SAIDA DE COMANDO FREED COMPATIVEL, ONDE INFORMACOES DE RASTREAMENTO DA CAMERA COMO (PAN / TILT / ZOOM / FOCO / IRIS) E PRODUZIDO DE ACORDO COM UM SINAL DE SINCRONIZACAO PARA FACILITAR A CONSTRUCAO DE SISTEMAS SEM UTILIZAR CODIFICADOR. APLICACAO: A CAMERA SERA INSTALADA COM O CONTROLADOR PANASONIC DE CAMERA REMOTA EM LOCAIS QUE EXIGEM VIDEO DE ALTA QUALIDADE, COMO ESTUDIOS DE TV, CONFERENCIAS E EVENTOS.</text:p>
          </table:table-cell>
          <table:table-cell office:value-type="string" table:style-name="ce8">
            <text:p>PANASONIC MEDIA ENTERTAINMENT BUSINESS DIVISION<text:s text:c="13"/></text:p>
          </table:table-cell>
          <table:table-cell office:value-type="string" table:style-name="ce7">
            <text:p>PANASONIC</text:p>
          </table:table-cell>
          <table:table-cell office:value-type="string" table:style-name="ce7">
            <text:p>AW-UE160KPJ</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DE TRANSMISSÃO DE SINAIS UHF DE 8 ELEMENTOS, MONTADO LATERALMENTE, POLARIZADO HORIZONTALMENTE, DIAGRAMA OMNIDIRECIONAL COM 1,75 GRAUS DE INCLINAÇÃO DO FEIXE ELÉTRICO E UMA ENTRADA MACHO EIA DE 1.5/8, COM POTÊNCIA MÉDIA ADMITIDA DE 5 KW E FREQUÊNCIA DE OPERAÇÃO UHF (400-476 MHZ); APLICAÇÃO: DISPOSITIVO UTILIZADO PARA ENVIAR SINAIS DE RÁDIO OU TELEVISÃO PARA RECEPTORES DISTANTES. A ANTENA CONVERTE SINAIS ELÉTRICOS EM ONDAS ELETROMAGNÉTICAS, QUE SÃO TRANSMITIDAS PELO AR. AS ANTENAS DE TRANSMISSÃO SÃO FUNDAMENTAIS PARA A DISSEMINAÇÃO DE PROGRAMAÇÃO DE TV E RÁDIO.</text:p>
          </table:table-cell>
          <table:table-cell office:value-type="string" table:style-name="ce8">
            <text:p>ELECTRONIC RESEARCH, INC<text:s text:c="36"/></text:p>
          </table:table-cell>
          <table:table-cell office:value-type="string" table:style-name="ce7">
            <text:p>ERI (ELECTRONIC RESEARCH, INC)'</text:p>
          </table:table-cell>
          <table:table-cell office:value-type="string" table:style-name="ce7">
            <text:p>AL8-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40.00</text:p>
          </table:table-cell>
          <table:table-cell office:value-type="string" table:style-name="ce8">
            <text:p>CAMINHÃO-BETONEIRA, MIXER, PARA TRANSPORTE DE CONCRETO, COR AMARELO CLARO, MOTOR, CAPACIDADE PARA 1 PESSOA (MOTORISTA), POTÊNCIA 119KW, PESO TOTAL 9200kg, DE TRANSMISSÃO HIDROSTÁTICA, PARA USO EM MINAS SUBTERRÂNEAS E AMBIENTES AFINS</text:p>
          </table:table-cell>
          <table:table-cell office:value-type="string" table:style-name="ce8">
            <text:p>NORMET CHILE LTD<text:s text:c="44"/></text:p>
          </table:table-cell>
          <table:table-cell office:value-type="string" table:style-name="ce7">
            <text:p>NORMET</text:p>
          </table:table-cell>
          <table:table-cell office:value-type="string" table:style-name="ce7">
            <text:p>TORNADO S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TERMINAL TRACTOR COM CAPACIDADE DE CARGA DE 90 TONS EQUIPADO COM MOTOR DIESEL DE INJEÇÃO DIRETA DE SEIS CILINDROS E QUATRO TEMPOS COM TURBOCOMPRESSOR E INTERCOOLER, CUMMINS QSB6. 7 (225 HP, EPA TIER 4 FINAL / 168 KW / TORQUE DE 1186 NM À 1300 RPM). TRANSMISSÃO AUTOMÁTICA ALLISON 3000 COM 6 VELOCIDADES À FRENTE E 1 À RÉ, TANQUE DE COMBUSTÍVEL COM CAPACIDADE DE 300 LITROS E TANQUE AUXILIAR PARA ARLA32 (URÉIA). CAPACIDADE DE ELEVAÇÃO DE 34 TONELADAS COM SISTEMA DE INDICAÇÃO DE TRAVAMENTO, CAPACIDADE DE CARGA VERTICAL SOBRE A QUINTA RODA DE 36 TONELADAS, SISTEMA DE SUSPENSÃO RÍGIDA NO EIXO TRASEIRO, PARAFUSADO DIRETAMENTE NA ESTRUTURA DO CHASSI. EIXO DIANTEIRO COM MOLAS PARABÓLICAS EM SUPORTES DE BORRACHA COM 2 AMORTECEDORES TELESCÓPICOS. SISTEMA DE DIREÇÃO ORBITROL TOTALMENTE HIDROSTÁTICO COM VÁLVULA PRIORITÁRIA E 2 CILINDROS DE DIREÇÃO DE DUPLA AÇÃO. CHASSI COM CONSTRUÇÃO SOLDADA DE CANAIS DE AÇO LAMINADO 200X100X10 MM. RESERVATÓRIOS DE AR PROTEGIDOS MONTADOS NO CHASSI, DEGRAUS DE ACESSO COM SUPERFÍCIE ANTIDERRAPANTE INTEGRADA NO CHASSI E DISTÂNCIA ENTRE EIXOS DE 3300MM. SISTEMA DE FREIO A AR COMPLETO COM CIRCUITOS DIVIDIDOS NOS EIXOS DIANTEIRO E TRASEIRO E FREIO DE ESTACIONAMENTO. UTILIZAÇÃO: EM CARGA E DESCARGA NA LOGÍSTICA INTERNA DO TERMINAL PORTUÁRIO. EQUIPAMENTO COMPLETO, COM TODAS AS PARTES, PEÇAS E ACESSORIOS PARA MONTAGEM E PLENO FUNCIONAMENTO.</text:p>
          </table:table-cell>
          <table:table-cell office:value-type="string" table:style-name="ce8">
            <text:p>TERBERG MANUFACTURING &amp; ASSEMBLY SDN BHD<text:s text:c="20"/></text:p>
          </table:table-cell>
          <table:table-cell office:value-type="string" table:style-name="ce7">
            <text:p>TERBERG</text:p>
          </table:table-cell>
          <table:table-cell office:value-type="string" table:style-name="ce7">
            <text:p>YT220 2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BECA ADAPTADORA INTEGRANTE DA FERRAMENTA DE PERFILAGEM; ESPECIFICAÇÔES TÉCNICAS: CONEXÕES: ARTICULADAS; OPERAÇÃO: 5 GRAUS; CAMPO DE APLICAÇÃO: ATUAR NAS OPERAÇÕES DE PERFURAÇÃO E PRODUÇÃO DE POÇOS DE PETRÓLEO.</text:p>
          </table:table-cell>
          <table:table-cell office:value-type="string" table:style-name="ce8">
            <text:p>SCHLUMBERGER RESERVOIR CENTER<text:s text:c="31"/></text:p>
          </table:table-cell>
          <table:table-cell office:value-type="string" table:style-name="ce7">
            <text:p>SCHLUMBERGER</text:p>
          </table:table-cell>
          <table:table-cell office:value-type="string" table:style-name="ce7">
            <text:p>AH-1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COM PLACAS ELETRONICAS COM SENSOR DE DIRECAO E INCLINACAO DA COLUNA DE PERFURACAO INTEGRANTE DA FERRAMENTA DE PERFILAGEM TELESCOPE (MDI-CA); ESPECIFICAÇÃO TECNICA: TEMPERATURA MÁXIMA: 150 GRAUS C; MONITORAMENTO: LEITURAS EM TEMPO REAL; PRECISÃO: INCLINAÇÃO ENQUANTO PERFURA; CAMPO DE APLICAÇÃO: ATUAR NAS OPERAÇÕES DE AQUISIÇÃO DE DADOS DE PERFURAÇÃO E PRODUÇÃO DE POÇOS DE PETRÓLEO.</text:p>
          </table:table-cell>
          <table:table-cell office:value-type="string" table:style-name="ce8">
            <text:p>Stonehouse Production Centers<text:s text:c="31"/></text:p>
          </table:table-cell>
          <table:table-cell office:value-type="string" table:style-name="ce7">
            <text:p>SCHLUMBERGER</text:p>
          </table:table-cell>
          <table:table-cell office:value-type="string" table:style-name="ce7">
            <text:p>CHASSIS;MDI-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MODULO DTPC DO SISTEMA DE TELEMETRIA DIGITAL; ESPECIFICAÇÃO TECNICA: MATERIAL DE FABRICAÇÃO: AÇO INOX; COMPRIMENTO: 72 POL (1,83 M); DIÂMETRO INTERNO: 2.78 POL (0.07 M); DIÂMETRO EXTERNO: 3.375 POL (0.086 M); CAMPO DE APLICAÇÃO: ATUAR NAS OPERAÇÕES DE PERFURAÇÃO E PRODUÇÃO DE POÇOS DE PETRÓLEO.</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ECH-K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UNIDADE DE TESTE INTEGRANTE DA FERRAMENTA DE RESISTIVIDADE DE ALTA RESOLUCAO HRLA; ESPECIFICAÇÃO TECNICA: CONTROLE: PELAS CONFIGURAÇÕES DE DUAS CHAVES NO PAINEL HRLB, CHAVE RT:12 POSIÇÕES, VALORES INTERNOS: ENTRE 0,2 OHM.M E 40.000 OHM.M; CAMPO DE APLICAÇÃO: ATUAR EM OPERAÇÕES DE PERFURAÇÃO E PRODUÇÃO DE POÇOS DE PETRÓLEO.</text:p>
          </table:table-cell>
          <table:table-cell office:value-type="string" table:style-name="ce8">
            <text:p>SCHLUMBERGER SRPC - ETUDES ET PRODUCTIONS SCHLUMBERGER<text:s text:c="6"/></text:p>
          </table:table-cell>
          <table:table-cell office:value-type="string" table:style-name="ce7">
            <text:p>SCHLUMBERGER</text:p>
          </table:table-cell>
          <table:table-cell office:value-type="string" table:style-name="ce7">
            <text:p>HRLB-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MODELO 1.5T SIGNA KNEE PHASED ARRAY (MATRIZ FASEADA JOELHO), COM 8 CANAIS (8CH), PROJETADA PARA UM SISTEMA DE 1.5 TESLA (1.5T), COM PLACA BASE E ESPELHOS, RESPONSAVEL POR CAPTURAR SINAIS NA REGIAO CEREBRAL, POR ESTIMULO DE RADIOFREQUENCIA EM CAMPO MAGNETICO PARA FORMACAO DE IMAGEM, PROPRIA PARA SER UTILIZADA EM APARELHO DE RESSONANCIA MAGNETICA DA MARCA GE MODELO MR SIGNA HDXT 1.5T, PARA USO MEDICO-HOSPITALAR EM SAUDE HUMANA.</text:p>
          </table:table-cell>
          <table:table-cell office:value-type="string" table:style-name="ce8">
            <text:p>HM PRODUCT SOLUTIONS <text:s/>LTD<text:s text:c="35"/></text:p>
          </table:table-cell>
          <table:table-cell office:value-type="string" table:style-name="ce7">
            <text:p>GE PRECISION HEALTHCARE LLC</text:p>
          </table:table-cell>
          <table:table-cell office:value-type="string" table:style-name="ce7">
            <text:p>514663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GAMA CÂMARA SPECT DIGITAL DEDICADA CARDÍACA - EQUIPAMENTO MÉDICO MEDICINA NUCLEAR, COMPOSTO POR: DETECTORES DIGITAIS COM NO MÍNIMO 1 MÓDULOS DETECTORES CONTENDO EM CADA 4 DETECTORES CZT, TOTALIZANDO 72 SENSORES CZT; NO MÍNIMO 18 PINHOLES; CAMPO DE VISÃO (FOV) MÍNIMO DE 35 X 50 CM; CRISTAIS BASEADO EM CDZNTE (CZT) COM FOCO NO CORAÇÃO; COMPLETAMENTE ESTACIONÁRIO, SEM MOVIMENTO. RESOLUÇÃO ESPACIAL DE NO MÍNIMO 2,5 MM; RESOLUÇÃO ENERGÉTICA @140KEV DE NO MÍNIMO 6,5%; AQUISIÇÃO SIMULTÂNEA DE TC99M/TL201 E TC99M/I123; MATRIZ SPECT DE 64 X 64, 128 X 128, 256 X 256; UM MAPA DE ENERGIA PARA TODOS OS ISÓTOPOS; HABILIDADE DA ADQUIRIR EM LIST MODE; SENSIBILIDADE DE NO MÍNIMO 400 CPS/MBQ; RANGE DE ENERGIA 60-200 KEV; POSSIBILIDADE DE AQUISIÇÃO DINÂMICA SPECT; POSSIBILIDADE DE REALIZAÇÃO DE RESERVA DE FLUXO CORONARIANA (CFR); AQUISIÇÃO CARDÍACA GATEADA. MESA OU CADEIRA DO PACIENTE QUE SUPORTE NO MÍNIMO 200 KG; CONSOLE DE OPERAÇÃO: ESTAÇÃO DE AQUISIÇÃO COM MONITOR LCD COM 17 POLEGADAS, TECLADO DE CONTROLE DE AQUISIÇÕES "MOUSE" COM TRÊS BOTÕES. ESTAÇÃO DE PROCESSAMENTO DE MEDICINA NUCLEAR TOTALMENTE INDEPENDENTE DO CPU DA ESTAÇÃO DE AQUISIÇÃO E DEVE POSSUIR TOTAL COMUNICAÇÃO DE DADOS COM A MESMA; MONITOR LCD COLORIDO DE NO MÍNIMO 17 POLEGADAS. ANÁLISES ANGIOGRÁFICAS NUCLEARES CARDÍACAS, SPECT DO MIOCÁRDIO, PLANAR GATED BLOODPOOL, SOFTWARE DE CORREÇÃO DE MOVIMENTO AUTOMÁTICO PARA EXAMES CARDÍACOS; SOFTWARE 4DM PARA QUANTIFICAÇÃO DO MIOCÁRDIO E CFR; SOFTWARE PARA AVALIAÇÃO DE SINCRONISMO CARDÍACO, ECG; ALGORITMOS DE RECONSTRUÇÃO OSEM 3D, ALGORITMOS DE REDUÇÃO DE RUÍDOS, RECUPERAÇÃO DE RESOLUÇÃO E MELHORIA DE QUALIDADE PARA, IMAGENS CARDÍACAS QUE PERMITAM AQUISIÇÃO DE IMAGEM EM METADE DO TEMPO OU COM METADE DA DOSE COMPARADO COM AQUISIÇÕES SEM ESTA FUNCIONALIDADE; SOFTWARE PARA FUSÃO DE IMAGENS DE MEDICINA NUCLEAR COM IMAGENS DE OUTRAS MODALIDADES (RESSONÂNCIA MAGNÉTICA E TOMOGRAFIA COMPUTADORIZADA) ACESSÓRIOS: MONITOR DE ECG PARA EXAMES SINCRONIZADOS</text:p>
          </table:table-cell>
          <table:table-cell office:value-type="string" table:style-name="ce8">
            <text:p>GE MEDICAL SYSTEMS ISRAEL, FUNCTIONAL IMAGING<text:s text:c="15"/></text:p>
          </table:table-cell>
          <table:table-cell office:value-type="string" table:style-name="ce7">
            <text:p>GE</text:p>
          </table:table-cell>
          <table:table-cell office:value-type="string" table:style-name="ce7">
            <text:p>DISCOVERY 53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APARELHO GERADOR DE ALTA TENSAO, MODELO COMERCIAL X4759, TENSAO ENTRE 160VPK E SAIDA 150KV, COMPOSTO POR TRANSFORMADORES, CAPACITORES E RETIFICADORES, UTILIZADO EM EQUIPAMENTO DE RAIOS X, MARCA GE, MODELO OEC 9800 E 9900, PARA USO MEDICO HOSPITALAR EM SAUDE HUMANA.</text:p>
          </table:table-cell>
          <table:table-cell office:value-type="string" table:style-name="ce8">
            <text:p>GE OEC MEDICAL SYSTEMS<text:s text:c="38"/></text:p>
          </table:table-cell>
          <table:table-cell office:value-type="string" table:style-name="ce7">
            <text:p>SPELLMAN</text:p>
          </table:table-cell>
          <table:table-cell office:value-type="string" table:style-name="ce7">
            <text:p>00-900987-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 FILTRAGEM DO FEIXE DE RAIO X, MODELO COMERCIAL " MODULO FILTRO DO COLIMADOR HELIOS ", RESPONSAVEL PELO FILTRO DOS FEIXES DE RAIO-X, PROPRIO PARA SER UTILIZADO EM CONJUNTO COM OS COLIMADORES HELIOS DE APARELHOS DE TOMOGRAFIA COMPUTADORIZADA (CT), MARCA GE MODELOS TOMOGRAFIA COMPUTADORIZADA, PARA USO MEDICO-HOSPITALAR EM SAUDE HUMANA.</text:p>
          </table:table-cell>
          <table:table-cell office:value-type="string" table:style-name="ce8">
            <text:p>GE HANGWEI MEDICAL SYSTEMS CO., LTD.<text:s text:c="24"/></text:p>
          </table:table-cell>
          <table:table-cell office:value-type="string" table:style-name="ce7">
            <text:p>GE PRECISION HEALTHCARE LLC</text:p>
          </table:table-cell>
          <table:table-cell office:value-type="string" table:style-name="ce7">
            <text:p>543699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Robô Humanoide NAO para educação, modelo V5, contendo 01 carregador, 01 bateria, 01 manual educativo (versão digital), licença de software, SDK nativo e APIs. Principal Função: robô humanoide totalmente programável para estudantes, com valor educativo para robótica, ciência, tecnologia, engenharia, matemática, geometria e programação.</text:p>
          </table:table-cell>
          <table:table-cell office:value-type="string" table:style-name="ce8">
            <text:p>RobottLAB group<text:s text:c="45"/></text:p>
          </table:table-cell>
          <table:table-cell office:value-type="string" table:style-name="ce7">
            <text:p>Aldebaran Robotics</text:p>
          </table:table-cell>
          <table:table-cell office:value-type="string" table:style-name="ce7">
            <text:p>NAO V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FERRAMENTA MEDE A MELANINA E O ERITEMA POR REFLEXAO/ABSORCAO. DESCRIÇÃO: é uma ferramenta rápida, fácil e econômica para medir os dois principais componentes responsáveis pela cor da pele: melanina e hemoglobina (eritema). APLICAÇÃO: É usado para diagnóstico clínico objetivo, testes de alergia e patch e medição de melanoma e cor de cicatrizes. É indispensável em testes de eficácia e apoio a pedidos de cosméticos e produtos farmacêuticos (especialmente protetores solares e produtos de clareamento da pele). inclui: padrao para aferir a calibração e manual de operação.</text:p>
          </table:table-cell>
          <table:table-cell office:value-type="string" table:style-name="ce8">
            <text:p>COURAGE+KHAZAKA ELECTRONIC GmbH<text:s text:c="29"/></text:p>
          </table:table-cell>
          <table:table-cell office:value-type="string" table:style-name="ce7">
            <text:p>CK Eletronic</text:p>
          </table:table-cell>
          <table:table-cell office:value-type="string" table:style-name="ce7">
            <text:p>Mexameter Mx 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ODULO PARA CONTROLE DE VARIACAO DE PRESSAO POR TOQUE, MODELO COMERCIAL ""PRESSURE CONTROL MODULE(PCM) PWA ROHS 5490896"" (MÓDULO DE CONTROLE DE PRESSÃO (PCM) PWA ROHS 5490896), PARA UMA TENSAO DE 24 VOLTS, MUNIDO DE CABOS ELETRICOS COM CONECTORES, INSTALADO NO GANTRY (PORTICO), RESPONSAVEL POR DETECTAR VARIACAO MINIMA DE PRESSAO AO TOQUE DO SISTEMA ANTI COLISAO DO DETECTOR DIGITAL E BLOQUEAR SEU MOVIMENTO POR SEGURANCA, UTILIZADO EM APARELHOS CARDIOVASCULARES DIGITAIS DA MARCA GE MODELOS IGS 3 E IGS 5, PARA USO MEDICO-HOSPITALAR EM SAUDE HUMANA.</text:p>
          </table:table-cell>
          <table:table-cell office:value-type="string" table:style-name="ce8">
            <text:p>LUSO ELECTRONIC PRODUCTS LTD<text:s text:c="32"/></text:p>
          </table:table-cell>
          <table:table-cell office:value-type="string" table:style-name="ce7">
            <text:p>GE PRECISION HEALTHCARE LLC</text:p>
          </table:table-cell>
          <table:table-cell office:value-type="string" table:style-name="ce7">
            <text:p>5490896-R</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5"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7-19T15:09:04Z</dc:date>
    <meta:print-date>2019-05-03T17:07:54Z</meta:print-date>
  </office:meta>
</office:document-meta>
</file>