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7 DE 14/07/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ÇO FLAT BOTTOM RAIL, COM PERFIL EN60E1 SEGUNDO A NORMA EN13674-1:2011, DE PESO LINEAR IGUAL A 60,21 KG/M, COM COMPRIMENTO DE 24 METROS, PODENDO SOFRER UMA VARIACAO QUE REPRESENTA 21 A 26 METROS DO COMPRIMENTO TOTAL DO TRILHO. O PESO PODE SOFRER UMA DISCREPANCIA DE 5% PARA MAIS OU PARA MENOS POR METRO LINEAR. TRILHOS NÃO PERFURADOS. APLICACAO: TRILHOS DE FERRO NOVOS PARA CONSTRUCAO DE ESTRADA DE FERRO. Aplicação: TRILHOS DE FERRO NOVOS PARA CONSTRUCAO DE ESTRADA DE FERRO</text:p>
          </table:table-cell>
          <table:table-cell office:value-type="string" table:style-name="ce8">
            <text:p>NIPPON STEEL CORPORATION<text:s text:c="36"/></text:p>
          </table:table-cell>
          <table:table-cell office:value-type="string" table:style-name="ce7">
            <text:p>NIPPON</text:p>
          </table:table-cell>
          <table:table-cell office:value-type="string" table:style-name="ce7">
            <text:p>EN60E1 SEM FURO</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ARIO DE ACO FLAT BOTTOM RAIL, COM PERFIL TR68 COM FUROS OBEDECENDO A NORMA AREMA 136RE, DE PESO LINEAR IGUAL A 67,49 KG/M, COM COMPRIMENTO DE 24 METROS, PODENDO SOFRER UMA VARIACAO QUE REPRESENTA 21 A 26 METROS DO COMPRIMENTO TOTAL DO TRILHO. O PESO PODE SOFRER UMA DISCREPANCIA DE 5% PARA MAIS OU PARA MENOS POR METRO LINEAR. TRILHOS PERFURADOS. APLICACAO: TRILHOS DE FERRO NOVOS PARA CONSTRUCAO DE ESTRADA DE FERRO. Aplicação: TRILHOS DE FERRO NOVOS PARA CONSTRUCAO DE ESTRADA DE FERRO.</text:p>
          </table:table-cell>
          <table:table-cell office:value-type="string" table:style-name="ce8">
            <text:p>NIPPON STEEL CORPORATION<text:s text:c="36"/></text:p>
          </table:table-cell>
          <table:table-cell office:value-type="string" table:style-name="ce7">
            <text:p>NIPPON</text:p>
          </table:table-cell>
          <table:table-cell office:value-type="string" table:style-name="ce7">
            <text:p>AREMA 136RE - COM FUR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COMANDO DE PERFURAÇÃO, EM AÇO CARBONO, PARA PERFURAÇÃO DE POÇOS COM DIAMETRO EXTERNO DE 4.125'' OD (SPIRAL), COM CONEXÕES 2 7/8''IF. COM RESISTENCIA (SMYS) 110000 PSI, COM COMPRIMENTO APROXIMADO DE 31,00 PÉS.</text:p>
          </table:table-cell>
          <table:table-cell office:value-type="string" table:style-name="ce8">
            <text:p>GRANT PRIDECO<text:s text:c="47"/></text:p>
          </table:table-cell>
          <table:table-cell office:value-type="string" table:style-name="ce7">
            <text:p>GRANT PRIDECO</text:p>
          </table:table-cell>
          <table:table-cell office:value-type="string" table:style-name="ce7">
            <text:p>4 1/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UNHA PARA PERFURAÇÃO SLIPS 3" X 4 1/2'' BR C-1 EM AÇO CARBONO, TIPO SEGMENTADO COM CAPACDADE PARA 250 TON. EQUIPAMENTO UTILIZADO PARA TRAVAMENTO DE COMANDO DE PERFURAÇÃO.</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3" X 4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10</text:p>
          </table:table-cell>
          <table:table-cell office:value-type="string" table:style-name="ce8">
            <text:p>Microventilador em bandeja com filtro, com area de carcaca de 80.17 cm2, para Sistema Cisco Carrier Packet Transport (CPT)50. ESPECIFICACOES DO PN : CPT-50-FTA=ESPECIFICACOES GERAIS: Nome do produto: Carrier Packet Transport 50 Fan Bandeja com Numero da peca do fabricante: CPT-50-FTA= Tipo de produto: Bandeja do ventilador Compatibilidade Cisco Carrier Packet Transport (CPT) 50 Expectativa operacional: 50000 horas Voltagem: 12 VDC Voltagem Operacional: 10.8 13.2 VDC Rotacao: 19000 RPM Max Fluxo de Ar: 0.593 M3/MinAMBIENTE: Temperatura operacional: (-10 to 70oC). Umidade de operacao (nominal) ( umidade relativa ): 5 a 90%. Temperatura de armazenamento: (-40 to 77oC).SEGURANCA: UL / CSA / IEC / EN 60950-1 IEC / EN 60825 Seguranca Laser ACA TS001 AS / NZS 6095.</text:p>
          </table:table-cell>
          <table:table-cell office:value-type="string" table:style-name="ce8">
            <text:p>CELESTICA (THAILAND) LTD<text:s text:c="36"/></text:p>
          </table:table-cell>
          <table:table-cell office:value-type="string" table:style-name="ce7">
            <text:p>CISCO</text:p>
          </table:table-cell>
          <table:table-cell office:value-type="string" table:style-name="ce7">
            <text:p>CPT-50-FT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Microventilador em bandeja, com área de carcaça de 172mm X 51mm, para roteador Cisco CRS-16/S-B, de 16 slots, com motor CA monofásico com operação de 24V, tensão de 7W e vazão de 50m / H, Turbina de ventilador tipo ventilador com pás, sobreposição ou sem escova "Soprador" AC / DC, aprovada por agências internacionais (UL / CSA / VDE / TUV), com vida útil especificada em mais de 20.000 horas. Descrição do Produto CRS-16-FANTRAY=1 Microventilador em bandeja. Especificações do Equipamento CRS-16-FANTRAY=1 ESPECIFICAÇÕES DO PN : CRS-16-FANTRAY= ESPECIFICAÇÕES GERAIS Funciona entre 4300 a 4500 RPM quando iniciada Acionada por um sensor de terminal que monitora temperatura Capacidade para funcionamento em conjunto com outra FAN em um mesmo chassis. ENERGIA: Máxima de 175 W TEMPERATURA: De armazenamento : (-40 a 70°) Operação normal (5 a 40º) SEGURANÇA: UL/CSA/IEC/EN 60950-1 AS/NZS 60950.1 IEC/EN 60825 EMI: FCC Classe A ICES 003 Classe A AS/NZS CISPR 22 Classe A ISPR 22 (EN55022) Classe A VCCI Classe A IEC/EN 61000-3-2: IEC/EN 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RS-16-FANTRAY=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AUTOMÁTICA PARA EMPACOTAR PAPEL HIGIÊNICO E COZINHA, SISTEMA DE INTERFACE COM CONTROLE POR IHM E PLC, SIEMENS. COMPOSTO DE SISTEMA DE GESTÃO MECÂNICA ACIONADOS POR MOTORES ASSÍNCRONOS E SERVOS MOTORES, DE ALTA PERFORMANCE. DESBOBINAMENTO AUTOMATIZADO POR IMAGEM VERTICALIZADA, CONTROLADO POR SERVO DRIVE E SENSORES, EMPACOTAMENTO ROTATIVO PERMITINDO EMBALAGEM FINAL DE ALTA QUALIDADE E LIVRE DE IMPERFEIÇOES. ALIMENTAÇÃO ATÉ 4 FILAS, COM VALIDAÇÃO AUTOMÁTICA POR SENSORES. PERMITINDO VÁRIOS FORMATOS E TAMANHOS DE PRODUTOS FINAL, COM PRODUÇÃO AUTOMATIZADA EM ATÉ 48 ROLOS B462A E VELOCIDADE DE 105 CICLOS P/MINUTO E DIÂMETRO AUTOMÁTICO DE 125MM A 150MM. MEDIDA OPERACIONAL DO EQUIPAMENTO 4.980MM X 6570MM. COM SUAS PARTES E PEÇAS PARA O PERFEITO FUNCIONAMENTO.</text:p>
          </table:table-cell>
          <table:table-cell office:value-type="string" table:style-name="ce8">
            <text:p>KPL PACKAGING S.P.A<text:s text:c="41"/></text:p>
          </table:table-cell>
          <table:table-cell office:value-type="string" table:style-name="ce7">
            <text:p>CASMATIC</text:p>
          </table:table-cell>
          <table:table-cell office:value-type="string" table:style-name="ce7">
            <text:p>T1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2.00</text:p>
          </table:table-cell>
          <table:table-cell office:value-type="string" table:style-name="ce8">
            <text:p>CARRO-PORTICO SOBRE PNEUS (RTG) RUBBER TYRED GANTRY CRANES - CARRO-PORTICO PARA MOVIMENTACAO DE CONTEINERES (TAMANHO DE CONTEINERES ISO 20", 40" E 45"), FULLY ERECTED (ENTREGUE MONTADO), COM MOVIMENTACAO SOBRE 16 (DEZESSEIS) RODAS, CAPACIDADE DE ICAMENTO DE 50 T (CINQUENTA TONELADAS) UNDER SPREADER (ABAIXO DA GARRA PARA ICAMENTO DO CONTEINER), CAPACIDADE DE EMPILHAMENTO DE 6 (SEIS) CONTEINERES MAIS 1 (UM) CONTEINER, VAO (LARGURA) DE 6 (SEIS) CONTEINERES MAIS 1 (UM) CONTEINER, COM POSSIBILIDADE DE USO EM CARROUSEL MODE (ROTACAO EM TORNO DO EIXO VERTICAL PASSANDO ATRAVES DO PONTO GEOMETRICO MEDIO DO CARRO-PORTICO), SISTEMA ANTI-COLISAO, VELOCIDADE DE DESLOCAMENTO DO EQUIPAMENTO DE 130 METROS/MINUTO, VELOCIDADE DE ICAMENTO DE 60 METROS/MINUTO, COM CAPACIDADE DE OPERACAO COM VENTO DE ATE 80 KM/H, TODAS AS MOVIMENTACOES FEITAS ELETRICAMENTE, SISTEMA DE POSICIONAMENTO GLOBAL (GPS) E SEUS ACESSORIOS,<text:s/></text:p>
          </table:table-cell>
          <table:table-cell office:value-type="string" table:style-name="ce8">
            <text:p>SHANGHAI ZHENHUA HEAVY INDUSTRIES CO., LTD.<text:s text:c="17"/></text:p>
          </table:table-cell>
          <table:table-cell office:value-type="string" table:style-name="ce7">
            <text:p>ZPMC</text:p>
          </table:table-cell>
          <table:table-cell office:value-type="string" table:style-name="ce7">
            <text:p>1002000884</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30.00</text:p>
          </table:table-cell>
          <table:table-cell office:value-type="string" table:style-name="ce8">
            <text:p>GUINDASTE PORTICO PARA CONTEINERES - SHIP TO SHORE GANTRY CRANE (STS) (TAMANHO DE CONTEINERES ISO 20, 40, 45, OPEN TOP, FLAT RACK), CAPACIDADE DE CARGA (GANCHO) 75 TONELADAS, CAPACIDADE DE CARGA (SPREADER) 65 TONELADAS, ALTURA UTIL (SOBRE TRILHOS) 50 M, ALTURA UTIL TOTAL 50 + 20 M, LARGURA TOTAL (ENTRE BUFFERS) 28 M, ALCANCE (LANCA MOVEL) 65 M, DISTANCIA ENTRE TRILHOS (RAIL GAUGE) 30.48 M, POTENCIA TOTAL 13.8KV,60HZ, VELOCIDADE DE TRANSLACAO 45 M/MIN, VELOCIDADE DO CARRO 250M/MIN, VELOCIDADE DE ELEVACAO (VAZIO)180M/MIN, VELOCIDADE DE ELEVACAO (CHEIO) 90M/MIN, VELOCIDADE DE ELEVACAO DA LANCA &amp;amp;lt;= 5 MIN, EQUIPADO COM SISTEMA DE PREVENCAO E COLISAO DE CARGA, SISTEMA DE POSICAO DO CAMINHAO, SISTEMA ANTI-COLISAO, CIRCUITO FECHADO DE CAMERAS (CCTV) COM SISTEMA DE AUDIO, SISTEMA DE GERENCIAMENTO DE GUINDASTE (CMS/LCMS/RCMS) E SEUS ACESSORIOS,</text:p>
          </table:table-cell>
          <table:table-cell office:value-type="string" table:style-name="ce8">
            <text:p>SHANGHAI ZHENHUA HEAVY INDUSTRIES CO., LTD.<text:s text:c="17"/></text:p>
          </table:table-cell>
          <table:table-cell office:value-type="string" table:style-name="ce7">
            <text:p>ZPMC</text:p>
          </table:table-cell>
          <table:table-cell office:value-type="string" table:style-name="ce7">
            <text:p>100200088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20</text:p>
          </table:table-cell>
          <table:table-cell office:value-type="string" table:style-name="ce8">
            <text:p>MÁQUINA DE PERFURAÇÃO DE SOLO/ROCHA: SENDO MÁQUINA DE SONDAGEM ROTATIVA DIAMANTADA, MONTADA EM ESTRUTURA METALICA, MOTOR CUMMINS 8.3L QSC FORACO, PARTE DE MONTAGEM: 3546826, POTÊNCIA INSTALADA: 260HP, MAX. PRESSÃO DE OPERAÇÃO: 4.500 PSI VELOCIDADE MÁXIMA DA CABEÇA: 1.250 RPM MÁX. TORQUE DE CABEÇA: 5,322 NM, PRESSÃO DE ALIMENTAÇÃO: 117.877N PUXAR DE ALIMENTAÇÃO: 223.300N COMPRIMENTO DE ALIMENTAÇÃO: 3,35 METROS, MAX HEICHT: 14,2 METROS. CORTE DE VENTO: 1.520KG, SONDA 5604 GANCHO LINHA ÚNICA DE CARGA: 18,144KG, A MÁQUINA ROTATIVA E HIDRÁULICA TEM COMO FUNÇÃO A PERFURAÇÃO DIAMANTADA DO SOLO/ROCHA, O EQUIPAMENTO DE SONDAGEM TEM COMO FINALIDADE UMA PERFURAÇÃO AVANÇADA E COM SEGURANÇA, OFERECENDO DESEMPENHO E CONFIABILIDADE NA PERFURAÇÃO DE SOLO/ROCHA.</text:p>
          </table:table-cell>
          <table:table-cell office:value-type="string" table:style-name="ce8">
            <text:p>BOART LONGYEAR CANADA<text:s text:c="39"/></text:p>
          </table:table-cell>
          <table:table-cell office:value-type="string" table:style-name="ce7">
            <text:p>BOART LONGYEAR</text:p>
          </table:table-cell>
          <table:table-cell office:value-type="string" table:style-name="ce7">
            <text:p>LF 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FRESADORA DE ASFALTO A FRIO, AUTOPROPULSADA SOBRE 4 ESTEIRAS, PARA DESBASTE E REMOÇÃO DE PAVIMENTOS FLEXÍVEIS OU RÍGIDOS, COM DESCARGA FRONTAL, DOTADA DE MOTOR DIESEL DE 6 CILINDROS, REFRIGERADO A ÁGUA, COM POTÊNCIA DE MOTOR IGUAL A 209KW / 280HP, LARGURA DE FRESAGEM DE 1.000mm, COM ESPESSURA DE FRESAGEM ENTRE 0-320mm, COM 99 FERRAMENTAS DE CORTE, COM ESPAÇAMENTO DAS FERRAMENTAS DE 15mm, PESO ENTRE 17.400kg A 22.595kg</text:p>
          </table:table-cell>
          <table:table-cell office:value-type="string" table:style-name="ce8">
            <text:p>WIRTGEN GROUP<text:s text:c="47"/></text:p>
          </table:table-cell>
          <table:table-cell office:value-type="string" table:style-name="ce7">
            <text:p>WIRTGEN</text:p>
          </table:table-cell>
          <table:table-cell office:value-type="string" table:style-name="ce7">
            <text:p>WIRTGEN W10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60.90</text:p>
          </table:table-cell>
          <table:table-cell office:value-type="string" table:style-name="ce8">
            <text:p>Kit de implemento para podas formado por: um tanque de oleo que aciona hidraulicamente todos as demais pecas/implementos uma estrutura de sustentacao, onde sao encaixados os implementos, e onde sao feitas as conexoes hidraulicas , acionamento hidraulico com joystick, equipado com caixas plasticas substituiveis de alta qualidade, com guia paralela, ajuste hidraulico da inclinacao, direcao de 3 vias (ou 1 via) controlada por bloco solenoide, cambio de duas alavancas, unidade de controle com valvulas de retencao e divisores de fluxo, mangueiras com engates rapidos. discos de corte de coroa possuem controle de velocidades das rotacao, discos retos com pressao, sistema de ajustes, diametro do disco de corte 500 mm, engrenagens dentadas e conicas trabalhando inteiramente em oleo, engrenagem conica, ondas do disco de corte, quatro rolamentos de esferas, ejecao adicional da articulacao, ajuste manual de inclinacao no dispositivo, motor hidraulico com conexoes.E disco arado rotativo para montoar Engrenagens conicas, eixo principal apoiado em rolo conico, motor hidraulico com mangueiras e conexoes para acoplamento no sistema hidraulico. Segundo arado com espacador (distancia entre 1 e 2) e cabeca giroscopica para poda de ramos ladrao, de 400 mm de diametro com 5 laminas, suporte de polia, transferidor especial, motor hidraulico com mangueiras e acoplamentos.</text:p>
          </table:table-cell>
          <table:table-cell office:value-type="string" table:style-name="ce8">
            <text:p>Reith Hopfentechnik- John Deere.<text:s text:c="28"/></text:p>
          </table:table-cell>
          <table:table-cell office:value-type="string" table:style-name="ce7">
            <text:p>Reith Hopfentechnik</text:p>
          </table:table-cell>
          <table:table-cell office:value-type="string" table:style-name="ce7">
            <text:p>Hydraulic 70 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ULTIFUNCIONAL A LASER MONOCROMATICA, COM FUNÇÕES DE IMPRESSÃO, DIGITALIZAÇÃO, CÓPIA, ARMAZENAMENTO E FAX OPCIONAL. CAPAZ DE SER CONECTADA A UMA MAQUINA AUTOMATICA PARA PROCESSAMENTO DE DADOS OU A UMA REDE. IMPRIME PARA LARGURA DE IMPRESSÃO SUPERIOR A 280 E INFERIOR OU IGUAL A 420MM, COM VELOCIDADE DE IMPRESSÃO DE 51 CÓPIAS POR MINUTO. APLICAÇÃO: IMPRESSÃO, DIGITALIZAÇÃO, CÓPIA, E FAX OPCIONAL</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mageRUNNER ADVANCE 4551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ÃO, CÓPIA, FAX E SCANNER. CAPAZ DE SER CONECTADA A UMA MÁQUINA AUTOMÁTICA PARA PROCESSAMENTO DE DADOS OU A UMA REDE, MONOCROMÁTICA, PARA DE IMPRESSÃO DE 105 x 148mm A 297 x 420mm, E COM VELOCIDADE DE IMPRESSÃO 55 CÓPIAS POR MINUTOS. APLICAÇÃO: MULTIFUNCIONAL UTILIZADA PARA CÓPIA, IMPRESSÃO,DIGITALIZAÇÃO E FAX.</text:p>
          </table:table-cell>
          <table:table-cell office:value-type="string" table:style-name="ce8">
            <text:p>FUJI XEROX ASIA PACIFIC Pte Ltd<text:s text:c="29"/></text:p>
          </table:table-cell>
          <table:table-cell office:value-type="string" table:style-name="ce7">
            <text:p>xerox</text:p>
          </table:table-cell>
          <table:table-cell office:value-type="string" table:style-name="ce7">
            <text:p>Xerox - ALB80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de impressão por jato de tinta, com processo de cura UV, para imprimir legendas em placas de circuito impresso, com formato mínimo de substratos igual 375 x 300mm e máximo igual a 610 x 762mm, com velocidade de impressão de 50 placas por hora com resolução de 1440 x 360dpi, 39 placas por hora com resolução de 1440 x 720dpi e 24 placas por hora com resolução de 1440 x 1440dpi, com mesa de comando através de computador, e software de operação, com motores lineares, alimentação manual e sistema de exaustão externa. - Aplicação: Fabricação de Placas de Circuito Impresso.</text:p>
          </table:table-cell>
          <table:table-cell office:value-type="string" table:style-name="ce8">
            <text:p>ORBOTECH LTD.<text:s text:c="47"/></text:p>
          </table:table-cell>
          <table:table-cell office:value-type="string" table:style-name="ce7">
            <text:p>ORBOTECH</text:p>
          </table:table-cell>
          <table:table-cell office:value-type="string" table:style-name="ce7">
            <text:p>SPRINT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PLANO, COM LARGURA UTIL DA MAQUINA 210 CM, COMPLETO, COM MAQUINETA STAUBLI MODELO 2670, APRESENTADOR DE TRAMA COM 8 POSIÇÕES, DOIS ROLOS DE TECIDO, UM ROLO E MEIO (1,5) DE URDUME, 8 PRE-ALIMENTADORES, 20 QUADROS DE LIÇO COM MALHAS E LAMELAS, E TUDO O MAIS NECESSARIO PARA SUA MONTAGEM E PERFEITO FUNCIONAMENTO.</text:p>
          </table:table-cell>
          <table:table-cell office:value-type="string" table:style-name="ce8">
            <text:p>VAMATEX S.P.A.<text:s text:c="46"/></text:p>
          </table:table-cell>
          <table:table-cell office:value-type="string" table:style-name="ce7">
            <text:p>VAMATEX SPA</text:p>
          </table:table-cell>
          <table:table-cell office:value-type="string" table:style-name="ce7">
            <text:p>LEONARDO 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duplo cabeçote trabalham simultaneamente, com passagem de peças, para a instalação em linha produtiva específica para a produção de peças em alto volume com diâmetro máximo de 250mm, empregados para tornear, furar, fresar e rosquear discos de freios automotivos, onde os fusos do torno vertical atuam como braços móveis que recolhe da esteira alimentadora a peça bruta por meio de um dispositivo tipo castanhas em placa hidráulica, realizando todos os deslocamentos necessários que devem ser feitos durante o processo de usinagem da peça, fazendo a transferencia para o segundo fuso invertido o qual fará todos os trabalhos do outro dado da peça, finalizando com o descarregamento automático na esteira para que a peça siga em linha. Possuindo fusos motores com potências de 70kW e velocidade máxima de 6000rpm, com duplo cabeçote porta-ferramenta com 12 estações.</text:p>
          </table:table-cell>
          <table:table-cell office:value-type="string" table:style-name="ce8">
            <text:p>HESSAPP GMBH<text:s text:c="48"/></text:p>
          </table:table-cell>
          <table:table-cell office:value-type="string" table:style-name="ce7">
            <text:p>HESSAPP</text:p>
          </table:table-cell>
          <table:table-cell office:value-type="string" table:style-name="ce7">
            <text:p>DVT 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Calandra hidráulica para desempenar chapas de aço com espessuras entre 0,5 e 12mm e largura de até 750 mm, composta com rolos de endireitamento superiores e inferiores acionados em sincronismo por dois motores hidráulicos, pressão máxima de trabalho do sistema hidráulico de 170 bar, com controle ajustável da pressão de endireitamento, com velocidade de avanço entre 2 e 20 m/min através de acionamento eletromecânico, equipada com dois sensores de trajeto, sendo um na área de entrada e outro de saída de medir a posição do suporte dos rolos superiores em relação à posição do suporte dos rolos inferiores, com moinhos de rolos superior para aplicar a força de desempenamento equipados com quatro cilindros hidráulicos verticais, com suportes dos rolos superiores e inferiores equipados com um sistema de mola, com dois motores hidráulicos alimentados por uma bomba radial de pistão regulável.</text:p>
          </table:table-cell>
          <table:table-cell office:value-type="string" table:style-name="ce8">
            <text:p>GEORG FISCHER AG BRUGG<text:s text:c="38"/></text:p>
          </table:table-cell>
          <table:table-cell office:value-type="string" table:style-name="ce7">
            <text:p>Georg Fischer AG Brugg</text:p>
          </table:table-cell>
          <table:table-cell office:value-type="string" table:style-name="ce7">
            <text:p>TRM 50/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KIT DE FERRAMENTAS PARA MAQUINA SHINKO, É MONTADA NA MÁQUINA QUE A ACOMPANHA E UTILIZADAS PARA INICIAR O PROCESSO DO ENROLAMENTO, MODELAGEM, GUIAR A FORMAÇÃO, PASSO (DISTANCIA) DOS ARAMES E MOLAS - 20 PECAS, SENDO: 1 FERRAMENTA DE APOIO DIREITA; 1 FERRAMENTA DE APOIO ESQUERDA; 1 FERRAMENTA DE APOIO RANHURADA ESQUERDA; 1 FERRAMENTA DE APOIO RANHURADA DIREITA; 1 FERRAMENTAS DE PASSO LADO DIREITO E ESQUERDO; 1 FERRAMENTAS DE PASSO LADO DIREITO E ESQUERDO; 1 FERRAMENTAS DE PASSO LADO DIREITO E ESQUERDO; 1 FERRAMENTA DE MODELAGEM A; 1 FERRAMENTA DE MODELAGEM B; 1 FERRAMENTA DE MODELAGEM C; 1 FERRAMENTA DE MODELAGEM D; 1 FERRAMENTA DE MODELAGEM E; 1 FERRAMENTA DE FORMAÇÃO F; 1 FERRAMENTA DE FORMAÇÃO G; 1 FERRAMENTA DE FORMAÇÃO G; 1 FERRAMENTA DE FORMAÇÃO K; 1 FERRAMENTA DE ENROLAMENTO ESQUERDO 30°; 1 FERRAMENTA DE ENROLAMENTO DIREITA 30°; 1 FERRAMENTA DE ENROLAMENTO ESQUERDO 60°; 1 FERRAMENTA DE ENROLAMENTO DIREITA 60° -<text:s/></text:p>
          </table:table-cell>
          <table:table-cell office:value-type="string" table:style-name="ce8">
            <text:p>COMPTOIR GENERAL DU RESSORT<text:s text:c="33"/></text:p>
          </table:table-cell>
          <table:table-cell office:value-type="string" table:style-name="ce7">
            <text:p>SHINKO</text:p>
          </table:table-cell>
          <table:table-cell office:value-type="string" table:style-name="ce7">
            <text:p>VF-800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DE LIQUIDOS COM ACIONAMENTO POR ENGRENAGEM HELICOIDAL COM DESEMPENHO ALTERNATIVO 1,1 / 1,5 / 2,2 / 3,0 KW - 230/400 V IP55, REGULAÇÃO DE VELOCIDADE COM CONVERSOR DE FREQUÊNCIA INTEGRADO E POTENCIÔMETRO, EIXO DO AGITADOR: D=25 MM / D=30 MM, L=880 MM - CABEÇA DO AGITADOR: D2=500 MM / D2=650 MM, DOBRÁVEL - CAIXA DE DISTRIBUIÇÃO INCLUINDO: GABINETE DE CONTROLE COMPACTO MONTADO - CONEXÃO CEE 16A INTEGRADO NO GABINETE - BOTÃO ON/OFF, CONTATOR INTEGRADO DO MOTOR - CORTE DE BAIXA TENSÃO, ACESSÓRIOS DE BLOQUEIO, DESLIGAMENTO DE EMERGÊNCIA; - TENSAO - 230 V, MONOFÁSICA; APLICAÇÃO DO PRODUTO: MISTURA EFICIENTE DE AQUOSOS A ALTAMENTE VISCOSOS.</text:p>
          </table:table-cell>
          <table:table-cell office:value-type="string" table:style-name="ce8">
            <text:p>APS INDUSTRIE-TECHNIK GMBH<text:s text:c="34"/></text:p>
          </table:table-cell>
          <table:table-cell office:value-type="string" table:style-name="ce7">
            <text:p>VISCOJET</text:p>
          </table:table-cell>
          <table:table-cell office:value-type="string" table:style-name="ce7">
            <text:p>VJ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 COMPACTADORA PARA SUCATA DE FERRO, INSTALADA EM PLATAFORMA MÓVEL COM DESLOCAMENTO POR MEIO DE CAVALO MECÂNICO, EQUIPADA COM GRUA HIDRÁULICA PARA AUTOALIMENTAÇÃO, CAPACIDADE SUPERIOR A 80T/DIA, COM FORÇA DE COMPRESSÃO DE ATÉ 260T.</text:p>
          </table:table-cell>
          <table:table-cell office:value-type="string" table:style-name="ce8">
            <text:p>HIDROEUROPA SL<text:s text:c="46"/></text:p>
          </table:table-cell>
          <table:table-cell office:value-type="string" table:style-name="ce7">
            <text:p>HIDROEUROPA</text:p>
          </table:table-cell>
          <table:table-cell office:value-type="string" table:style-name="ce7">
            <text:p>JCH-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LAVADORA AUTOMÁTICA COMPACTA DE TAMANHO MÉDIO DEDICADA A LIMPEZA DE ÁREAS DIVERSAS COM OPERADOR À PÉ. A BATERIA E COM SISTEMA ESPECIAL PARA TROCA. COM RODO TRASEIRO DE 1070MM, CAPACIDADE DO TANQUE DE SOLUÇÃO 114 LITROS E DO TANQUE DE RECOLHIMENTO 151 LITROS, COM DUAS ESCOVAS EM FORMA DE DISCO. BAIXO NÍVEL DE RUÍDOS COM MEDIÇÃO 75DB.<text:s/></text:p>
          </table:table-cell>
          <table:table-cell office:value-type="string" table:style-name="ce8">
            <text:p>TENNANT COMPANY<text:s text:c="45"/></text:p>
          </table:table-cell>
          <table:table-cell office:value-type="string" table:style-name="ce7">
            <text:p>TENNANT</text:p>
          </table:table-cell>
          <table:table-cell office:value-type="string" table:style-name="ce7">
            <text:p>56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LAVAR E SECAR EXCLUSIVAMENTE CHAPAS PLÁSTICAS DE POLIPROPILENO, AUTOMATIZADA COM SISTEMA PNEUMÁTICO E HIDRÁULICO, COMPOSTA DE PAINEL ELÉTRICO COM CONTROLE E COMANDO, PLATAFORMA ELEVATÓRIA, EMPILHAMENTO AUTOMÁTICO E SISTEMA DE DESCARGA, COM CAPACIDADE DE LAVAR E SECAR ATÉ 10.000 CHAPAS POR TURNO DE 8 HORAS, COM ALIMENTAÇÃO DE 400V/50HZ AC E CONVERSOR DE FREQUÊNCIA DE TENSÃO 125KVA</text:p>
          </table:table-cell>
          <table:table-cell office:value-type="string" table:style-name="ce8">
            <text:p>LIVENZA ENGINEERING s.r.l.<text:s text:c="34"/></text:p>
          </table:table-cell>
          <table:table-cell office:value-type="string" table:style-name="ce7">
            <text:p>LIVENZA</text:p>
          </table:table-cell>
          <table:table-cell office:value-type="string" table:style-name="ce7">
            <text:p>WM02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90.40</text:p>
          </table:table-cell>
          <table:table-cell office:value-type="string" table:style-name="ce8">
            <text:p>PAINEL CONTROLADOR ELETRÔNICO TMC, USADO EM LOCOMOTIVA DIESEL-ELÉTRICA PARA CONTROLAR A VELOCIDADE DO MOTOR DE TRAÇÃO</text:p>
          </table:table-cell>
          <table:table-cell office:value-type="string" table:style-name="ce8">
            <text:p>GE Transportation Systems<text:s text:c="35"/></text:p>
          </table:table-cell>
          <table:table-cell office:value-type="string" table:style-name="ce7">
            <text:p>GE TRANSPORTATION</text:p>
          </table:table-cell>
          <table:table-cell office:value-type="string" table:style-name="ce7">
            <text:p>17FL384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SG 3000-10, gerenciado, com 10 portas Gigabit. Descricao do ProdutoSRW2008-K9-NA1 Aparelho para comutacao de pacotes de dadosESPECIFICACOES DO PN : SRW2008-K9-NA ESPECIFICACOES GERAIS Leds indicadores de stauts 10 portas Ethernet 10/100/1000 1 porta consoleGERENCIAMENTO: BRIDGE-MIB CISCO-CABLE-DIAG-MIB CISCO-CDP-MIB CISCO-CLUSTER-MIB CISCO-CONFIG-COPY-MIB CISCO-CONFIG-MAN-MIB CISCO-DHCP-SNOOPING-MIB CISCO-ENTITY-VENDORTYPE-OID-MIB CISCO-ENVMON-MIB CISCO-ERR-DISABLE-MIB CISCO-FLASH-MIBPADROES: IEEE 802.1D Spanning Tree Protocolo IEEE 802.1p CoS IEEE 802.1Q VLAN IEEE 802.1s IEEE 802.1w IEEE 802.1X IEEE 802.1ab (LLDP) IEEE 802.3ad IEEE 802.3af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NOMEMC: FCC Parte 15 Classe A EN 55022 Classe A (CISPR22) EN 55024 (CISPR24) AS/NZS CISPR22 Classe A CE CNS13438 Classe A MIC GOST China EMC.<text:s/></text:p>
          </table:table-cell>
          <table:table-cell office:value-type="string" table:style-name="ce8">
            <text:p>ANATEL<text:s text:c="54"/></text:p>
          </table:table-cell>
          <table:table-cell office:value-type="string" table:style-name="ce7">
            <text:p>CISCO</text:p>
          </table:table-cell>
          <table:table-cell office:value-type="string" table:style-name="ce7">
            <text:p>SRW2008-K9-N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ELETRONICO DE COMANDO, MODELO OPERACIONAL TSSC, <text:s/>PARA UMA TENSAO MENOR QUE 1.000 VOLTS, ACOPLADA NA MESA DE EXAMES, RESPONSAVEL POR REALIZAR OPERACOES DAS FUNCOES DE COLIMACAO, DIMENSAO DO CAMPO DE IMAGEM, COMANDO DOS FREIOS DA MESA, POSICIONAMENTO E MODOS DE FLUOROSCOPIA, UTILIZADO EM MESAS DE PACIENTES DE APARELHOS PARA EXAMES CARDIOVASCULARES DIGITAIS DA MARCA GE MODELOS INNOVA E IGS, PARA USO MEDICO-HOSPITALAR EM SAUDE HUMANA.</text:p>
          </table:table-cell>
          <table:table-cell office:value-type="string" table:style-name="ce8">
            <text:p>GE Medical System SCS<text:s text:c="39"/></text:p>
          </table:table-cell>
          <table:table-cell office:value-type="string" table:style-name="ce7">
            <text:p>GE MEDICAL SYSTEMS SCS</text:p>
          </table:table-cell>
          <table:table-cell office:value-type="string" table:style-name="ce7">
            <text:p>53098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SOLE MODULO DE CONTROLE, TENSAO DE TREBALHO 5, 12 e 24 VOLTS DE CORRENTE CONTINUA, FIXADO NO TRILHO LATERAL DA MESA DE EXAMES, RESPONSAVEL POR AUXILIAR O PROFISSIONAL DURANTE O EXAME NO PROCESSAMENTO DE IMAGENS, COLIMACAO, MAGNIFICACAO, FILTROS DE CONTORNO E PRE POSICIONAMENTO DO GANTRY, UTILIZADO EM EQUIPAMENTOS DE RAIO-X, NOME COMERCIAL "FRU TSSC ZENITH", PARA USO MEDICO-HOSPITALAR EM SAUDE HUMANA.</text:p>
          </table:table-cell>
          <table:table-cell office:value-type="string" table:style-name="ce8">
            <text:p>GE Medical System SCS<text:s text:c="39"/></text:p>
          </table:table-cell>
          <table:table-cell office:value-type="string" table:style-name="ce7">
            <text:p>GE MEDICAL SYSTEMS SCS</text:p>
          </table:table-cell>
          <table:table-cell office:value-type="string" table:style-name="ce7">
            <text:p>514835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SOLE MODULO DE CONTROLE, TENSAO DE TRABALHO 5, 12 e 24 VOLTS DE CORRENTE CONTINUA, FIXADO NO TRILHO LATERAL DA MESA DE EXAMES, RESPONSAVEL POR AUXILIAR O PROFISSIONAL DURANTE O EXAME NO PROCESSAMENTO DE IMAGENS, COLIMACAO, MAGNIFICACAO, FILTROS DE CONTORNO E PRE POSICIONAMENTO DO GANTRY, UTILIZADO EM EQUIPAMENTOS DE RAIO-X, FABRICANTE GE HEALTHCARE, NOME COMERCIAL "TABLE SIDE STATUS CONTROL (TSSC)", PARA USO MEDICO-HOSPITALAR EM SAUDE HUMANA</text:p>
          </table:table-cell>
          <table:table-cell office:value-type="string" table:style-name="ce8">
            <text:p>GE Medical System SCS<text:s text:c="39"/></text:p>
          </table:table-cell>
          <table:table-cell office:value-type="string" table:style-name="ce7">
            <text:p>GE MEDICAL SYSTEMS SCS</text:p>
          </table:table-cell>
          <table:table-cell office:value-type="string" table:style-name="ce7">
            <text:p>541343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0.89.90</text:p>
          </table:table-cell>
          <table:table-cell office:value-type="string" table:style-name="ce8">
            <text:p>VALVULA THYRATRON TIRATRON DE TETRODO DE RAPIDA RECUPERACAO COM DEUTERIO PARA ACELERADOR LINEAR MODELOS CLINAC, TENSAO MAXIMA DO ANODO KV: 33, CORRENTE DE PICO DO ANODO(A) 1000, CORRENTE MEDIA MAXIMA 1.25, CUPULA DE VIDRO, TENSAO DO AQUECEDOR V/CORRENTE A, 6.3/22, COMPRIMENTO 317,5mm.</text:p>
          </table:table-cell>
          <table:table-cell office:value-type="string" table:style-name="ce8">
            <text:p>e2v TECHNOLOGIES UK LTD<text:s text:c="37"/></text:p>
          </table:table-cell>
          <table:table-cell office:value-type="string" table:style-name="ce7">
            <text:p>e2v</text:p>
          </table:table-cell>
          <table:table-cell office:value-type="string" table:style-name="ce7">
            <text:p>CX1140L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5</text:p>
          </table:table-cell>
          <table:table-cell office:value-type="string" table:style-name="ce8">
            <text:p>MESA digital mixer é um console de mixagem SR totalmente digital que aproveita a tecnologia de processamento de áudio digital de ponta. Os conversores AD/DA lineares de 24 bits são usados para fornecer até 110 dB de faixa dinâmica e qualidade de som incrível - Como canais de entrada, ele fornece 48 canais mono, quatro canais estéreo e quatro canais estéreo para retorno de efeito - Como canais de saída, ele oferece 24 canais MIX, oito canais MATRIX e dois canais STEREO. O PM5D-RH pode ser usado em uma ampla gama de aplicações. Você pode atribuir os canais desejados para serem controlados pelos oito faders DCA no painel e usá-los como faders de grupo, finalidade : uso diversos em eventos culturais.</text:p>
          </table:table-cell>
          <table:table-cell office:value-type="string" table:style-name="ce8">
            <text:p>Yamaha Corporation<text:s text:c="42"/></text:p>
          </table:table-cell>
          <table:table-cell office:value-type="string" table:style-name="ce7">
            <text:p>YAMAHA</text:p>
          </table:table-cell>
          <table:table-cell office:value-type="string" table:style-name="ce7">
            <text:p>PM5D-R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9</text:p>
          </table:table-cell>
          <table:table-cell office:value-type="string" table:style-name="ce8">
            <text:p>Maleta com componentes para conexão remota ao sistema de controle de embarcação offshore, composto de: -01 roteador (net module router) NB 1600- PN 000126682; -01 chave linx UN941 U3 10/100 BASE-TX -Elemento de Interligação de contato auxiliar para comutação de sinais elétricos- PN 000101097(PN 000101097 - Lynx Switch L210-F2G); - 01 fonte de alimentação Promax 1478100000, com voltagem de 72w, 24v, 3A- PN RRM000267470(PN RRM000267470 - Power Supply - PRO MAX 72W 24V 3A): -Cabos elétricos com conectores.</text:p>
          </table:table-cell>
          <table:table-cell office:value-type="string" table:style-name="ce8">
            <text:p>KONGSBERG MARITIME CM AS-EA&amp;c<text:s text:c="31"/></text:p>
          </table:table-cell>
          <table:table-cell office:value-type="string" table:style-name="ce7">
            <text:p>KONGSBERG</text:p>
          </table:table-cell>
          <table:table-cell office:value-type="string" table:style-name="ce7">
            <text:p>0001275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ONDA),MARCA GE MODELO RIC-5-9-D, RECURSOS DE GERACAO DE IMAGENS ESPECIALMENTE PROJETADO PARA A APLICACAO, OBSTETRICIA, GINECOLOGIA E UROLOGIA, DO TIPO VOLUMETRICO, USO ADULTO, TRANSVAGINAL, CONVEXO 4D DE AMPLO ESPECTRO REAL COM UMA LARGURA DE BANDA DE 4 A 9 MHZ, PEGADA DE 22 MM, CAMPO DE VISAO 185º/VOLUME: 179ºX120º, FREQUENCIA DE 6,6MHZ, 192 CRISTAIS PIZOELETRICOS, RESPONSAVEL POR REALIZAR EXAMES ENDOCAVITARIO EM IMAGENS 3D E 4D, PARTE DO SISTEMA DE IMAGEM DE ULTRASSOM DIGITAL MOVEL ERGONOMICO, UTILIZADO EM APARELHOS DE ULTRASSOM (ECOGRAFO) COM ANALISE ESPECTRAL DOPPLER, PARA DIAGNOSTICO POR IMAGEM, DA MARCA GE MODELO VOLUSON E6, E8 E E10, PARA USO MEDICO-HOSPITALAR EM SAUDE HUMANA.</text:p>
          </table:table-cell>
          <table:table-cell office:value-type="string" table:style-name="ce8">
            <text:p>GE Healthcare Austria GmbH &amp; Co OG<text:s text:c="26"/></text:p>
          </table:table-cell>
          <table:table-cell office:value-type="string" table:style-name="ce7">
            <text:p>GE Healthcare Austria GmbH &amp;amp; Co OG</text:p>
          </table:table-cell>
          <table:table-cell office:value-type="string" table:style-name="ce7">
            <text:p>KTZ15704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COM PLACA DE CIRCUITO ELETRONICO PARA UMA TENSAO DE 15 VOLTS, DIMENSAO DE 257MM x 79MM x 118MM, RESPONSAVEL PELA CONEXAO DE BOBINAS DE MULTICANAL, CHAVEAMENTO DO SINAL DE RADIOFREQUENCIA, PRE-AMPLIFICACAO E ENVIO DE SINAIS PARA O CIRCUITO DE RECEPCAO, EXCLUSIVO PARA SER UTILIZADO EM APARELHOS DE RESSONANCIA MAGNETICA DA MARCA GE MODELOS MR SIGNA EXITE HD 3.0T E MR SIGNA HDXT 3T, PARA USO MEDICO-HOSPITALAR EM SAUDE HUMANA, MARCA GE MODELO EXCITE 3.</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11514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FLEX SPEEDER MEDIA 16 CANAIS. APLICACAO: A BOBINA FLEX MEDIA DE 16 CH, COMPATIVEL COM O RECURSO SPEEDER E UM PERIFERICO UTILIZADO NOS EXAMES DE EXTREMIDADES ONDE SE POSICIONA A ANATOMIA DESEJADA DO PACIENTE NO INTERIOR DELA PARA QUE SE POSSA CAPTAR A FREQUENCIA EMITIDA PELOS ATOMOS DE HIDROGENIO DO CORPO ESTUDADO DURANTE O ESCANEAMENTO E TRANSFORMA-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AJ-217A (CLM-98001*G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CORRENTE DE GRADIENTE. PECA UTILIZADA NO EQUIPAMENTO DE RESSONANCIA MAGNETICA, MRT-1550 (Vantage Orian). APLICACAO: AMPLIFICADOR DE CORRENTE DE GRADIENTE, E UMA PECA HOMOLOGADA PARA O EQUIPAMENTO DE RESSONANCIA MAGNETICA, MRT-1550 (Vantage Orian), ELE AMPLIFICA PULSOS DE GRADIENTE QUE GERADOS DIGITALMENTE PELA PLACA RSCE SAO TRANSMITIDOS PARA A PLACA PSGC1, ONDE SAO CONVERTIDOS DE SINAL DIGITAL PARA ANALOG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1-6654-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3.00</text:p>
          </table:table-cell>
          <table:table-cell office:value-type="string" table:style-name="ce8">
            <text:p>SISTEMA DE IMAGEM POR RESSONÂNCIA MAGNÉTICA, composto de: M7011AR - Magneto Ares - Global, S7530HC - SIGNA Hero mesa removível com Gating à cabo, M7004FW - Kit de instalação de gabinete padrão - u, 7530HG - Coletor de pré-instalação do site padrão, M70097SK - Atualização de 97 canais SIGNA Hero, M70085SW - Software e documentação SIGNA_LX1.MR30.0 - EUA, M70024HR - Software SIGNA_LX1.MR30.0 eDelivery, M70085AB - Console MR30.0, M7080MX - Módulo DL GEN7 Performance MXH ICN Option-FLO, M70012LS - Coletor Curto para Sala de Exame Pioneer -Tj, M7006TW - Cabos de gradiente da sala de equipamente para instalação remota(fora da parede), 4 metros de comprimento, M7200BN - Cabos XMIT para Sala de aquisição - Curtos, M7200BY - Cabos XMIT para Sala de equipamentos - curtos, M70032IS - Kit CURTO para sala de exame Signa Pioneer - FLO, M6001AE - Adaptador de ventilação, 6" direto para cima, M1000MW - Mesa do Console do Operador, M3340BZ - Cabo de Alimentação em conformidade com o NBR, M3335KD - Kit de teclado - português, M7101DA - Kit de língua portuguesa(Brasil) para mesa removível, M7001LE - Brasil - Etiquetas de Florence, S7529SX - Pacote de SW AIR X AUTO GRAPHIC PRESCRIPTION, S7529SA - Pacote Hyper Works: HyperCube, Hypersense, Hypersense 2, Hyperband e Hyper Mavric SL, S7529SB - Pacote de Difusão: Focus, Muse, Progres e MAGiC DWI, S7750BF - Pacote Expert para exames de espectroscopia, S7529HS - Pacote de SW HyperSense 2.0, S7525VJ - Pacote Cardio Plus, S7529SC - Pacote Cardiac Elite: Cardio Map, ViosWorks 3D e 4D, S7529SR - oZTEo para Silent Suite, S7529DT - Pacote Disco Trio: Disco e Disco Star, M7009SF - Software MR Bone Imaging, M7009SG - Software Vessel Wall Imaging, M7005DB - Software DISCO, M7009SC - Software DISCO Star, M7008AC - Software MAVRIC, M7100AG - Software imagem HiperBrand, M7006AF - Software HyperSense, M7009SB - Software HyperSense 2, M7006AG - Software HyperCube, M7100AF - Software MUSE, M7100DA - Software PROGRES, M7001SE - FOCUS, M7000JC - Software 3D ASL, M7001SL - Software 3D PROMO, M7001SC - Pacote FP Silent GEM 3.0T, M7001SN - Pacote Silent Neuro Exam, M7000PG - IDEAL IQ, M7000EZ - Flow Analysis 4.0, M7006AC - Software CardioMap, M7000JF - Software 3D Heart, M7000JG - Software FGRE Dinâmico, M7000CH - Cardiac Tagging, M7006AE - Software MAGiC DWI, M3333WH - PROBE-PRESS and STEAM Single-Voxel Spectroscopy, M3333WJ - 2D CSI, M3333WK - 3D CSI, M7006AM - Software ViosWorks 3D, M7006AB - Software ViosWorks 4D, M7009SD - Software Antivirus, M7009AN - Bobina Anterior AIR 3.0T 16 canais, M7006RA - Bobina de cabeça de 3T com 48 canais, M7001KK - Bobina de 3.0T com 16 canais TDI TR para mão e pulso, M7001KL - Bobina de Joelho TR 3.0T 18 canais por QED, M7006YK - Kit de Bobinas média e grande AIR 3T e acessórios, E8801BB - Protetores Auriculares Descartáveis Taperfit 2 (200 Pr/Bx, E4504FP - No Break para o console 700 VA, E4504FN - Power cable for E4504FP MR Partial UPS, M80281AA - MONITORES AW VOLUMESHARE 7, M81501PA - Cabo de Força para Workstation HP no Padrão ABNT Brasil, M80501KP - Teclado AW-Português, M81521EH - Integrated Registration Pacote Full Fusion, M81521BS - OncoQuant Multi-Modality Package, M81521XH - Volume Viewer full package, M81521VQ - Software - Volume Illumination, M81521TS - Software - 3D Suite, M30321CP - READY View, M30321BT - Software - BODY View, M30321BX - Software - Brain View, M30321CN - READY View complete, M30321GJ - GenIQ, M30321AQ - MR VesselIQ Xpress, M81621PZ - PROView, M81621PX - Software - PROView Opção Automatic Segmentation, M81721PX - PROView 2 bundle, M30321CK - MAGiC DWI para AW. P/ USO EM UNIDADE HOSPITALAR.</text:p>
          </table:table-cell>
          <table:table-cell office:value-type="string" table:style-name="ce8">
            <text:p>GE HEALTHCARE MANUFACTURING LLC<text:s text:c="29"/></text:p>
          </table:table-cell>
          <table:table-cell office:value-type="string" table:style-name="ce7">
            <text:p>GE Healthcare</text:p>
          </table:table-cell>
          <table:table-cell office:value-type="string" table:style-name="ce7">
            <text:p>SIGNA HE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COM TENSAO NOMINAL VARIANDO ENTRE+5VDC, 3.3VDC, 2.5VDC, 8VDC; 14VDC, -15VDC E 12VDC, CORRENTE NOMINAL VARIANDO ENTRE 50 MA E 2500MA, POTENCIA NOMINAL 35W, DIMENSOES DE 251x357x76 MM, RESPONSAVEL PELA INTERFACE ENTRE OS COMANDOS DE CONTROLE, SISTEMA DE CONTROLE E A MESA DE PACIENTES, RECEBENDO INFORMACOES DE DURACAO DE EXAME E POSICIONAMENTO DE PACIENTE E ENVIANDO RESULTADO PARA TELA DE EXIBICAO, PROPRIO PARA SER UTILIZADO EM APARELHOS DE RESSONANCIA MAGNETICA MODELOS MR DISCOVERY 45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6092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16 CANAIS, <text:s/>FAIXA DE FREQUENCIA 127 MEGAHERTZ E TENSAO DE 10 VOLTS, PROPRIA PARA SER UTILIZADA EM APARELHO DE RESSONANCIA MAGNETICA, COM FUNCAO DE CAPTURAR SINAIS NA REGIAO DA CABECA E PESCOCO POR ESTIMULO DE RADIOFREQUENCIA EM CAMPO MAGNETICO PARA FORMACAO DE IMAGEM, MODELO "E3 3T NV ", NOME COMERCIAL "3.0T HD NV ARRAY",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24143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8 CANAIS, FAIXA DE FREQUENCIA 63 MEGAHERTZ, TENSÃO 10 VOLTS, PROPRIA PARA SER UTILIZADA EM APARELHO DE RESSONANCIA MAGNETICA, COM FUNCAO DE CAPTURAR SINAIS DO ABDOMEM E REGIAO PELVIS POR ESTIMULO DE RADIOFREQUENCIA EM CAMPO MAGNETICO PARA FORMACAO DE IMAGEM, NOME COMERCIAL "FRU, MATRIZ VALOR CORPO INFERIOR, FRU, LOWER, VALUE BODY ARRAY",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58061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32 CANAIS, FAIXA DE FREQUENCIA 63 MEGAHERTZ, TENSAO 10 VOLTS, PROPRIA PARA SER UTILIZADA EM APARELHO DE RESSONANCIA MAGNETICA, COM FUNCAO DE CAPTURAR SINAIS DO CORPO POR ESTIMULO DE RADIOFREQUENCIA EM CAMPO MAGNETICO PARA FORMACAO DE IMAGEM,, NOME COMERCIAL "FRU, 1.5T TDI PA BOBINA, FRU, 1.5T TDI PA COIL",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57981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08 CANAIS, FAIXA DE FREQUENCIA 127 MEGAHERTZ E TENSAO DE 10 VOLTS, PROPRIA PARA SER UTILIZADA EM APARELHO DE RESSONANCIA MAGNETICA, COM FUNCAO DE CAPTURAR SINAIS NA REGIAO DO ABDOMEM E PELVIS POR ESTIMULO DE RADIOFREQUENCIA EM CAMPO MAGNETICO PARA FORMACAO DE IMAGEM, <text:s/>NOME COMERCIAL "FRU, CONJUNTO DE BOBINA POSTERIOR TORSO 3.0T, FRU, POSTERIOR COIL ASSY, 3.0T TORSO",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54989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48 CANAIS, FAIXA DE FREQUENCIA 127 MEGAHERTZ E TENSAO DE 15 VOLTS, PROPRIA PARA SER UTILIZADA EM APARELHO DE RESSONANCIA MAGNETICA, COM FUNCAO DE CAPTURAR SINAIS DA REGIAO DA CABECA POR ESTIMULO DE RADIOFREQUENCIA EM CAMPO MAGNETICO PARA FORMACAO DE IMAGEM, NOME COMERCIAL "BOBINA DE CABECA POSTERIOR COM CABO FRU, 48CH HEAD COIL POSTERIOR WITH CABLE",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58410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49.99</text:p>
          </table:table-cell>
          <table:table-cell office:value-type="string" table:style-name="ce8">
            <text:p>SISTEMA OPTICO TIPO CAD/CAM (TOPOGRAFIA) PARA USO ODONTOLOGICO. SISTEMA DE IMPRESSÃO ÓPTICO (CAD/CAM), USADO PARA REGISTRAR AS IMAGENS TOPOGRÁFICAS DE DENTES E TECIDO ORAL, COMPOSTO POR BASTÃO ITERO ELEMENT, BASE, UNIDADE DE FORNECIMENTO DE ENERGIA (E - BOX) E SOFTWARE PROPRIETÁRIO. TENSAO DE ENTRADA 90 ~ 260 VAC, CONSUMO DE ENERGIA &lt;= 20VA, EFICIENCIA ENERGETICA DA CAIXA &gt;= 80%. APLICACAO: USO ODONTOLOGICO.</text:p>
          </table:table-cell>
          <table:table-cell office:value-type="string" table:style-name="ce8">
            <text:p>ALIGN TECHNOLOGY LTD.<text:s text:c="39"/></text:p>
          </table:table-cell>
          <table:table-cell office:value-type="string" table:style-name="ce7">
            <text:p>ALIGN</text:p>
          </table:table-cell>
          <table:table-cell office:value-type="string" table:style-name="ce7">
            <text:p>ITERO ELEMENT FLE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9</text:p>
          </table:table-cell>
          <table:table-cell office:value-type="string" table:style-name="ce8">
            <text:p>SISTEMA ZEBRIS REHAWALK® PARA ANÁLISE E TRATAMENTO DE DISTÚRBIOS DA MARCHA EM REABILITAÇÃO NEUROLÓGICA, ORTOPÉDICA E GERIÁTRICA. SISTEMA ZEBRIS REHAWALK INCLUINDO INTEGRAÇÃO COM h/p/cosmos MODELO RT - ESTEIRA INSTRUMENTADA REAHTREAD, CONJUNTO DE SUPORTE DE BRAÇO COM BOTÕES DE PARADA (2 UNIDADES), CORRIMÃO AJUSTÁVEL (2UNIDADES) SUSPENSÃO DE PESO PARCIAL SISTEMA AIR WALK COM COMPRESSOR PARA H/P COSMOS AIRWALK INCLUINDO AIRWALK. VESTE TAMANHO EXTRA GRANDE E PEQUENO, SISTEMA DE PROJEÇÃO E ESTIMULAÇÃO VISUAL PARA TREINO DE MARCHA. CINTO DA ESTEIRA REVERSA ESTÁ INCLUSO. INCLUINDO PC DA ESTEIRA, MONITOR, IMPRESSORA E RACK. SOFTWARE ZEBRIS FDM (SANTCE ANALYSIS, BALANCE TRAINER E VIRTUAL TRAINING)</text:p>
          </table:table-cell>
          <table:table-cell office:value-type="string" table:style-name="ce8">
            <text:p>ZEBRIS MEDICAL GMBH<text:s text:c="41"/></text:p>
          </table:table-cell>
          <table:table-cell office:value-type="string" table:style-name="ce7">
            <text:p>ZEBRIS</text:p>
          </table:table-cell>
          <table:table-cell office:value-type="string" table:style-name="ce7">
            <text:p>REHAWAL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41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40 (ATUALIZADO 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FABRICADO EM FERRO E CHUMBO, ALIMENTADO POR UMA TENSÃO DE 48 VOLTS, SEGUINDO O PROTOCOLO DE COMUNICAÇÃO DO TIPO CAN, RESPONSÁVEL PELA DEFINIÇÃO DO TAMANHO DA ÁREA A SER IRRADIADA SOB O PACIENTE ATRAVÉS DA MOVIMENTAÇÃO MOTORIZADA DE LÂMINAS DE CHUMBO, INSTALADO NO GANTRY DE EQUIPAMENTOS DE RAIO-X, EXCLUSIVO PARA SER UTILIZADO EM APARELHOS DE MAMOGRAFIA DA MARCA GE MODELO SENOGRAPHE ESSENTIAL, PARA USO MEDICO-HOSPITALAR EM SAÚDE HUMANA.</text:p>
          </table:table-cell>
          <table:table-cell office:value-type="string" table:style-name="ce8">
            <text:p>GE Medical System SCS<text:s text:c="39"/></text:p>
          </table:table-cell>
          <table:table-cell office:value-type="string" table:style-name="ce7">
            <text:p>GE Medical System SCS</text:p>
          </table:table-cell>
          <table:table-cell office:value-type="string" table:style-name="ce7">
            <text:p>239851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TECTOR DIGITAL PARA GERACAO DE IMAGENS DIAGNOSTICAS, PARA UMA TENSAO DE 5V, MUNIDO DE CRISTAL, CABO FLEXIVEL E PLACA DE CIRCUITO IMPRESSO, RESPONSAVEL POR CAPTAR A RADIACAO EMITIDA PELO TUBO E CONVERTER EM SINAIS DIGITAIS PARA POSTERIOR RECONSTRUCAO E FORMACAO DA IMAGEM, PROPRIO PARA SER UTILIZADO EM APARELHOS DE TOMOGRAFIA COMPUTADORIZADA (CT) DA MARCA GE MODELOS LIGHTSPEED VCT, DISCOVERY PET CT 690 VCT E DVC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0205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NTENDO DIVERSOS COMPONENTES ELETRONICOS PARA CONVERSAO DE SINAL ANALOGICO EM SINAL DIGITAL. APLICACAO: PECA HOMOLOGADA DO APARELHO DE TOMOGRAFIA COMPUTADORIZADA CANON, MODELO AQUILION ONE GENESIS TSX-305A, O ITEM PLACA DE CI BSX73-1336*E TEM A FUNCAO NO APARELHO DE CONVERTER O SINAL ANALOGICO RECEBIDO PELOS FOTO-SENSORES DO DETECTOR DE RAIOS-X EM SINAL DIGITAL, QUE SERA O SINAL BASE PARA FORMACAO DE UMA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3-1336*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Analisador de tamanho de partículas (granulômetro), para pó e suspensões, por difração a laser, com faixas de 0,04 a 2.500 micra. APLICAÇÃO DO BEM: O equipamento será destinado para pesquisa em laboratório e instituição de ensino, utilizado para determinar o tamanho de partículas de zeolitas empregadas em processo de captura de CO2.</text:p>
          </table:table-cell>
          <table:table-cell office:value-type="string" table:style-name="ce8">
            <text:p>Anton Paar GmbH<text:s text:c="45"/></text:p>
          </table:table-cell>
          <table:table-cell office:value-type="string" table:style-name="ce7">
            <text:p>Anton Paar</text:p>
          </table:table-cell>
          <table:table-cell office:value-type="string" table:style-name="ce7">
            <text:p>PSA 1190 L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Detector de Espalhamento de Luz (Light Scaterring), operacao ate a 120Graus Celsius, tecnologia de fluxo de gas patentead, excelente reprodutibilidade abaixo de 2%, transparencia dimetilsulfoxido total, operacao com tensao delinha de 100 - 240V desvio 10%, utiliza LED de 460nm, detector PMT com processamento sinal digital, nebulizador off, 25-90graus Celsius, Evaporador off, 25 a 120Graus Celsius, intervalode de fluxo 0,9 - 3,25SLM, ruido &lt;0,2mV, desvio &lt;1mV/hr, intervalo de fluxo do gas eluente 0,2 a 5.0ml/min. sinal digital de saida 10,40 ou 80 Hz(24bit), comunicacao Ethernet, totalmente contralado por PC. Aplicacao/finalidade: analise de compostos organicos em alimentos e produtos farmaceuticos.</text:p>
          </table:table-cell>
          <table:table-cell office:value-type="string" table:style-name="ce8">
            <text:p>Agilent Technologies LDA UK Ltd<text:s text:c="29"/></text:p>
          </table:table-cell>
          <table:table-cell office:value-type="string" table:style-name="ce7">
            <text:p>AGILENT</text:p>
          </table:table-cell>
          <table:table-cell office:value-type="string" table:style-name="ce7">
            <text:p>G4260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9.10.90</text:p>
          </table:table-cell>
          <table:table-cell office:value-type="string" table:style-name="ce8">
            <text:p>SISTEMA PROJETADO PARA ANALISAR O DESEMPENHO FÍSICO DOS ATLETAS, ATRAVÉS DO DISPOSITIVO GPEXE PRO2, É POSSÍVEL RASTREAR A POSIÇÃO E A VELOCIDADE DO JOGADOR, JUNTAMENTE COM OUTROS DADOS DA UNIDADE INERCIAL. TODOS OS DADOS SÃO ARMAZENADOS E USADOS PARA CALCULAR UMA SÉRIE DE PARÂMETROS ÚTEIS PARA AVALIAR O VOLUME E A INTENSIDADE DO DESEMPENHO, SENDO ELE COMPOSTO POR 16 DISPOSITIVOS, 1 CAIXA DE CARREGAMENTO, 32 COLETES, 1 LINK GPEXE DE APLICATIVO WEB.</text:p>
          </table:table-cell>
          <table:table-cell office:value-type="string" table:style-name="ce8">
            <text:p>Exelio Srl<text:s text:c="50"/></text:p>
          </table:table-cell>
          <table:table-cell office:value-type="string" table:style-name="ce7">
            <text:p>Exelio</text:p>
          </table:table-cell>
          <table:table-cell office:value-type="string" table:style-name="ce7">
            <text:p>GPEXE Pro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de verificação de erros após inspeção ótica automática (AOI), em painéis de placa de circuito impresso, utilizando os benefícios de tecnologia Ametista(feedback garantido de reparos confiáveis, diferenciação de cortes x oxidação, respingos de cobre x poeira, - identificação de defeitos de calções ultrafinos minimiza fugas de defeitos por erro humano), equipado com cabeça ótica com uma câmera de ponta e poderosa ampliação, garantindo uma excelente visão de todos os tipos de defeitos abaixo de 5 mícron, equipado com 3 canais de iluminação branca controlados independentemente por luz coaxial, difusa e rasante, bem como iluminação UV controlável, fornecendo excelentes imagens. Espessura do painel inspecionado: 0 a 160 mils - Área máxima de inspeção: 610 x 610mm Tempo de transição entre defeitos de 0,5 a 1 segundo Faixa de ampliação do zoom de 35 x 100x. - Aplicação: Fabricação de Placas de Circuito Impresso.</text:p>
          </table:table-cell>
          <table:table-cell office:value-type="string" table:style-name="ce8">
            <text:p>ORBOTECH LTD.<text:s text:c="47"/></text:p>
          </table:table-cell>
          <table:table-cell office:value-type="string" table:style-name="ce7">
            <text:p>ORBOTECH</text:p>
          </table:table-cell>
          <table:table-cell office:value-type="string" table:style-name="ce7">
            <text:p>VERISMAR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de inspeção ótica automática (AOI), para placas de circuito impressos (PCI), para inspeção e detecção de falhas no processo produtivo comparando o layout da placa e o arquivo (GERBER), usando métodos de inspeção de algorítimos avançados de morfologia, IPSO - algorítimos de comparação de contornos e compreensão completa do painel, realizada por câmeras com luz a laser, controlado por software dedicado e movimentação por servomotores. Faixa de tecnologia inspecionada: 1,5 a 10 mil Faixa de espessura do painel: 1 a 320 mil Área máxima de inspeção: 686 x 871mm a 686 x 1448mm Velocidades de inspeção baseado no painel padrão com medidas de 457mm x 610mm, sendo: painel com espessura de 6 a 4 mil = 160 peças por hora, painel com espessura de 3 mil = 120 peças por hora, painel com espessura de 2,5 mil = 85 peças por hora, painel com espessura de 2 mil = 65 peças por hora, painel com espessura de 1,5 mil = 40 peças por hora. - Aplicação: Fabricação de Placas de Circuito Impresso.</text:p>
          </table:table-cell>
          <table:table-cell office:value-type="string" table:style-name="ce8">
            <text:p>ORBOTECH LTD.<text:s text:c="47"/></text:p>
          </table:table-cell>
          <table:table-cell office:value-type="string" table:style-name="ce7">
            <text:p>ORBOTECH</text:p>
          </table:table-cell>
          <table:table-cell office:value-type="string" table:style-name="ce7">
            <text:p>POWER VIS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de inspeção ótica automática (AOI), para placas de circuito impressos (PCI), para inspeção e detecção de falhas no processo produtivo comparando o layout da placa e o arquivo (GERBER), usando métodos de inspeção de algorítimos avançados de morfologia, IPSO - algorítimos de comparação de contornos e compreensão completa do painel, realizada por câmeras com luz a laser, controlado por software dedicado e movimentação por servomotores. Faixa de tecnologia inspecionada: 2 a 10 mil Faixa de espessura do painel: 1 a 320 mil Área máxima de inspeção: 610 x 762mm a 686 x 869mm Velocidades de inspeção baseado no painel padrão com medidas de 457mm x 610mm, sendo: painel com espessura de 8 mil = 185 peças por hora, painel com espessura de 5 mil = 160 peças por hora, painel com espessura de 4 mil = 120 peças por hora, painel com espessura de 3 mil = 85 peças por hora, painel com espessura de 2,5 mil = 65 peças por hora, 85 peças por hora, painel com espessura de 2 mil = 40 peças por hora. - Aplicação: Fabricação de Placas de Circuito Impresso.</text:p>
          </table:table-cell>
          <table:table-cell office:value-type="string" table:style-name="ce8">
            <text:p>ORBOTECH LTD.<text:s text:c="47"/></text:p>
          </table:table-cell>
          <table:table-cell office:value-type="string" table:style-name="ce7">
            <text:p>ORBOTECH</text:p>
          </table:table-cell>
          <table:table-cell office:value-type="string" table:style-name="ce7">
            <text:p>VISION BLASER-A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1.10.90</text:p>
          </table:table-cell>
          <table:table-cell office:value-type="string" table:style-name="ce8">
            <text:p>Assento para Primeiro Oficial na cabine de comando utilizada em simuladores de voo de aeronaves modelo Airbus.APLICACAO: Poltrona para primeiro oficial na cabine de comando de simuladores de voo de aeronaves tipo Airbus.</text:p>
          </table:table-cell>
          <table:table-cell office:value-type="string" table:style-name="ce8">
            <text:p>SOGERMA-SOCEA GROUP AEROSPATIALE<text:s text:c="28"/></text:p>
          </table:table-cell>
          <table:table-cell office:value-type="string" table:style-name="ce7">
            <text:p>SOGERMA-SOCEA</text:p>
          </table:table-cell>
          <table:table-cell office:value-type="string" table:style-name="ce7">
            <text:p>TAAI2-33-CE0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1.10.90</text:p>
          </table:table-cell>
          <table:table-cell office:value-type="string" table:style-name="ce8">
            <text:p>Assento para comandante na cabine de comando utilizada em simuladores de voo de aeronaves modelo Airbus.APLICACAO: Poltrona para comandante na cabine de comando de simuladores de voo de aeronaves tipo Airbus.</text:p>
          </table:table-cell>
          <table:table-cell office:value-type="string" table:style-name="ce8">
            <text:p>SOGERMA-SOCEA GROUP AEROSPATIALE<text:s text:c="28"/></text:p>
          </table:table-cell>
          <table:table-cell office:value-type="string" table:style-name="ce7">
            <text:p>SOGERMA-SOCEA</text:p>
          </table:table-cell>
          <table:table-cell office:value-type="string" table:style-name="ce7">
            <text:p>TAAI2-33-PE0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Refletor de led, com placa de bateria V-Mount e engate tipo Bowens para acoplar modificadores, acompanha reator. Aplicacao: emissora de televisao. Caracteristicas: Luminaria de Led utiliza tecnologia COB (chip on board), com temperatura de cor 5600K, com 9 efeitos de luz pre setados, possui DMX, consumo de 720W e potencia de luz 98.500lux@1m (com hiper reflector), CRI (indice real de cor) 95%, dimerizavel 0- 100%, Ideal para estudios de filmagens e trabalhos externos. Material Constitutivo: metal.</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S 600d</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decex.disim@mdic.gov.br</meta:initial-creator>
    <dc:creator>Gondim Macieira</dc:creator>
    <meta:creation-date>2013-10-31T14:51:05Z</meta:creation-date>
    <dc:date>2023-07-14T13:39:28Z</dc:date>
    <meta:print-date>2019-05-03T17:07:54Z</meta:print-date>
  </office:meta>
</office:document-meta>
</file>