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19">
      <style:table-cell-properties fo:border="thin solid #000000" style:vertical-align="top" style:repeat-content="false"/>
      <style:paragraph-properties fo:text-align="center"/>
    </style:style>
    <style:style style:name="ce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5"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7"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6pt" style:font-size-asian="16pt" style:font-size-complex="16pt" style:text-underline-style="solid" style:text-underline-type="single" fo:font-weight="bold" style:font-weight-asian="bold" style:font-weight-complex="bold"/>
    </style:style>
    <style:style style:name="ce18"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6pt" style:font-size-asian="16pt" style:font-size-complex="16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36875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7229166666667cm"/>
    </style:style>
    <style:style style:name="co8" style:family="table-column">
      <style:table-column-properties fo:break-before="auto" style:column-width="3.677708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8">
            <text:p>CONSULTA PÚBLICA Nº 27 DE 12/07/2024</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4">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9">
            <text:p><text:a xlink:href="http://disim.mdic.gov.br/arquivos/consultapublica/CP2024/CP27.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5">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6">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9">
            <text:p>TIPO OPERAÇÃO</text:p>
          </table:table-cell>
          <table:table-cell office:value-type="string" table:style-name="ce4">
            <text:p>NCM</text:p>
          </table:table-cell>
          <table:table-cell office:value-type="string" table:style-name="ce4">
            <text:p>Descrição da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6" table:style-name="ce5"/>
        </table:table-row>
        <table:table-row table:style-name="ro6">
          <table:table-cell table:number-columns-repeated="2" table:style-name="ce5"/>
          <table:table-cell office:value-type="string" table:style-name="ce10">
            <text:p>u</text:p>
          </table:table-cell>
          <table:table-cell office:value-type="string" table:style-name="ce7">
            <text:p>8413.60.11</text:p>
          </table:table-cell>
          <table:table-cell office:value-type="string" table:style-name="ce8">
            <text:p>BOMBA PARA PRESSURIZAR - Equipamento portatil composto por uma bomba de deslocamento positivo do tipo Pistao e um motor a Diesel VM, resfriado a Ar. Utilizado para fornecimento de agua com baixa vazio e alta pressao para servicos de comissionamento de Tubulacoes (Teste Hidrostatico). CARACTERISTICAS TECNICAS DA MOTOBOMBA DIESEL BOMBA PISTAO Marca - Pratissoli Vazio - 16,8 mu/h Pressao - 170 Bar Pistao - 3 unidades MOTOR DIESEL Marca - VM Modelo - SUN 6105 Potencia - 150 Hp Tensao - 24 Vcc Rotacao - 2300 RPM Cilindros - 5 em serie Arrefecimento - Ar TANQUE DE COMBUSTIVEL Volume Combustivel - 300 lts. Material do Tanque - Metal4 Modelo/Tipo de Montagem - Externo a Base de Aco Acessorios - Acelerador manual, Contencoes de vazamentos, Indicador de Nivel Analogico</text:p>
          </table:table-cell>
          <table:table-cell office:value-type="string" table:style-name="ce8">
            <text:p>INTERNATIONAL TESTING PIPELINES AS<text:s text:c="26"/></text:p>
          </table:table-cell>
          <table:table-cell office:value-type="string" table:style-name="ce7">
            <text:p>BOMBA PARA PRESSURIZAR - PRATISSOLI</text:p>
          </table:table-cell>
          <table:table-cell office:value-type="string" table:style-name="ce7">
            <text:p>MH55(MB 537)</text:p>
          </table:table-cell>
          <table:table-cell table:number-columns-repeated="16376"/>
        </table:table-row>
        <table:table-row table:style-name="ro6">
          <table:table-cell table:number-columns-repeated="2" table:style-name="ce5"/>
          <table:table-cell office:value-type="string" table:style-name="ce10">
            <text:p>u</text:p>
          </table:table-cell>
          <table:table-cell office:value-type="string" table:style-name="ce7">
            <text:p>8413.70.90</text:p>
          </table:table-cell>
          <table:table-cell office:value-type="string" table:style-name="ce8">
            <text:p>BOMBA CENTRIFUGA PARA AGUA - Equipamento portatil composto por uma bomba do tipo centrifuga e um motor a Diesel Caterpillar. Utilizado para fornecimento de agua com alta vazio e baixa pressao para servicos de comissionamento de Tubulacoes (Limpeza e Enchimento). CARACTERISTICAS TECNICAS DA MOTOBOMBA DIESEL BOMBA CENTRIFUGA Marca - Jeumont Schneider Vazio - 400 mu/h Pressao - 40 Bar Rotor - 8 unidades MOTOR DIESEL Marca - Caterpillar Modelo - 3412 Potencia - 680 Kw Tensao - 24 Vcc Rotacao - 1800 RPM Cilindros - 12 Cilindros em V Arrefecimento - agua TANQUE DE COMBUSTIVEL Volume Combustivel - 500 lts. Material do Tanque - Metal Modelo/Tipo de Montagem - Interno a Base de Aco Acessorios - Acelerador manual, Contencoes de vazamentos, Indicador de Nivel Analogico</text:p>
          </table:table-cell>
          <table:table-cell office:value-type="string" table:style-name="ce8">
            <text:p>INTERNATIONAL TESTING PIPELINES AS<text:s text:c="26"/></text:p>
          </table:table-cell>
          <table:table-cell office:value-type="string" table:style-name="ce7">
            <text:p>BOMBA CENTRIFUGA PARA AGUA</text:p>
          </table:table-cell>
          <table:table-cell office:value-type="string" table:style-name="ce7">
            <text:p>PMS 150/8/CAT3412-MB527</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4.59.90</text:p>
          </table:table-cell>
          <table:table-cell office:value-type="string" table:style-name="ce8">
            <text:p>VENTILADOR AXIAL, MODELO COMERCIAL " VCT FAN ASM " (ASM DO VENTILADOR VCT), COM AREA DE CARCACA MAIOR QUE 90 CENTIMETROS QUADRADOS, DIMENSÕES 172MM X 160MM X 51MM, TENSAO DE 48 VOLTS, POTENCIA 40 WATTS, COM GRADE METALICA PARA PROTECAO DO BLOCO VENTILADOR, SISTEMA PWM , UTILIZADO EM DETECTORES DE RAIO X MODELO MERC40 DE APARELHOS DE TOMOGRAFIA COMPUTADORIZADA, MARCA GE MODELO REVOLUTION EVO E OPTIMA CT660, PARA USO MEDICO-HOSPITALAR EM SAUDE HUMANA.</text:p>
          </table:table-cell>
          <table:table-cell office:value-type="string" table:style-name="ce8">
            <text:p>FANDF ELECTRON WUXI COLTD<text:s text:c="35"/></text:p>
          </table:table-cell>
          <table:table-cell office:value-type="string" table:style-name="ce7">
            <text:p>GE PRECISION HEALTHCARE LLC</text:p>
          </table:table-cell>
          <table:table-cell office:value-type="string" table:style-name="ce7">
            <text:p>5480324-R</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4.59.90</text:p>
          </table:table-cell>
          <table:table-cell office:value-type="string" table:style-name="ce8">
            <text:p>VENTILADOR AXIAL, MODELO COMERCIAL TOP FAN ASSY GANTRY (PÓRTICO DE CONJUNTO DE VENTILADOR SUPERIOR), TENSAO DE 24 V COM AREA DE CARCACA 300M, UTILIZADO PARA REFRIGERACAO DE COMPONENTES ELETRONICOS EM APARELHOS DE TOMOGRAFIA COMPUTADORIZADA (CT), PARA USO MEDICO-HOSPITALAR EM SAUDE HUMANA</text:p>
          </table:table-cell>
          <table:table-cell office:value-type="string" table:style-name="ce8">
            <text:p>FANDF ELECTRON WUXI COLTD<text:s text:c="35"/></text:p>
          </table:table-cell>
          <table:table-cell office:value-type="string" table:style-name="ce7">
            <text:p>EBM-PAPST</text:p>
          </table:table-cell>
          <table:table-cell office:value-type="string" table:style-name="ce7">
            <text:p>5449465-R</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9.89.20</text:p>
          </table:table-cell>
          <table:table-cell office:value-type="string" table:style-name="ce8">
            <text:p>Equipamento que faz ciclos de testes em temperatura. É composto por compressor e aquecedor com resistencia e sensores de temperatura. Pode ser controlado via RS-232 e GPIB. É utilizado para teste de temperatura, ciclagem termica e caracterizacao de temperatura de dispositivos, modulos, placas de circuito impresso e outros conjuntos eletronicos e nao eletronicos que indica uma faixa de configuracao de temperatura entre -85oC a +110oC. Part Number: ESPEC</text:p>
          </table:table-cell>
          <table:table-cell office:value-type="string" table:style-name="ce8">
            <text:p>ESPEC<text:s text:c="55"/></text:p>
          </table:table-cell>
          <table:table-cell office:value-type="string" table:style-name="ce7">
            <text:p>Espec</text:p>
          </table:table-cell>
          <table:table-cell office:value-type="string" table:style-name="ce7">
            <text:p>MC-711</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9.51.91</text:p>
          </table:table-cell>
          <table:table-cell office:value-type="string" table:style-name="ce8">
            <text:p>PA CARREGADORA, DE CARREGAMENTO FRONTAL, AUTOPROPULSADA SOBRE RODAS, ACOMPANHADA DE ACESSORIO DENOMINADO: GARFO,BALDE, GARRA, NIVELADOR, DE POTENCIA NO VOLANTE 354 kW - 475 HP - MOTOR TURBO DIESEL, <text:s/>DE QUATRO TEMPOS, MODELO 3456 - CABINE COM ROPS/FOPS - TRANSMISSÃO DO TIPO PLANETÁRIA POWER SHIFT - SISTEMA DE CONTROLE ELETRO-HIDRAULICO - CAPACIDADE DA CAÇAMBA DE 6.3 ATÉ 7.0m³ - CARGA NOMINAL COM ATÉ 12.5 TONELADAS, TIPO APLICACAO: ESCAVAR, TRANSPORTAR, CARREGAR MATERIAIS, COM ADAPTAÇÃO PARA GARFO, GARRA, NIVELADOR, UTILIZADA PARA TRABALHOS NA MINERAÇÃO DE ROCHAS ORNAMENTAIS</text:p>
          </table:table-cell>
          <table:table-cell office:value-type="string" table:style-name="ce8">
            <text:p>CATERPILLAR INC<text:s text:c="45"/></text:p>
          </table:table-cell>
          <table:table-cell office:value-type="string" table:style-name="ce7">
            <text:p>CATERPILLAR</text:p>
          </table:table-cell>
          <table:table-cell office:value-type="string" table:style-name="ce7">
            <text:p>988G_4_ACESSORIOS</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30.41.20</text:p>
          </table:table-cell>
          <table:table-cell office:value-type="string" table:style-name="ce8">
            <text:p>MÁQUINA PERFURATRIZ HORIZONTAL DIRECIONAL AUTOPROPULSADA PARA ROCHA, EQUIPAMENTO UTILIZADO NA CONSTRUÇÃO E SUBSTITUIÇÃO DE REDES DE ESGOTO, AGUA, GÁS, ENERGIA E FIBRA ÓTICA ATRAVÉS DO MÉTODO NÃO DESTRUTIVO DE PERFURAÇÃO. CONTENDO 30 HASTES DE PERFURAÇÃO INDISPENSÁVEIS PARA SEU PLENO USO, MOTOR: CUMMINS QSB4.5 165HP (123KW). PESO OPERACIONAL DE 15.410 KGS.</text:p>
          </table:table-cell>
          <table:table-cell office:value-type="string" table:style-name="ce8">
            <text:p>CHARLES MACHINE WORKS.<text:s text:c="38"/></text:p>
          </table:table-cell>
          <table:table-cell office:value-type="string" table:style-name="ce7">
            <text:p>DITCH WITCH</text:p>
          </table:table-cell>
          <table:table-cell office:value-type="string" table:style-name="ce7">
            <text:p>JT4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9.00.10</text:p>
          </table:table-cell>
          <table:table-cell office:value-type="string" table:style-name="ce8">
            <text:p>MÁQUINAS PARA ACABAMENTO DE FELTRO POR TERMO ESTABILIZAÇÃO DIMENSIONAL, CONCEBIDA PARA OPERAR COM FELTROS TÉCNICOS TUBULARES, DOTADA DE CANTILÉVER PARA ENTRADA E SAÍDA DOS FELTROS, ROLOS AQUECIDOS COM DIÂMETRO DE 1.50M E LARGURA ÚTIL DE 12,90M, EQUIPADA COM SISTEMA AUXILIAR DE LAVAGEM, SUCÇÃO, CHAMUSCAMENTO E PRÉ-COMPACTAÇÃO.</text:p>
          </table:table-cell>
          <table:table-cell office:value-type="string" table:style-name="ce8">
            <text:p>H. HECHTENBERG MASCHINENFABRIK (REST.MORRISON BERKSHIRE,INC)</text:p>
          </table:table-cell>
          <table:table-cell office:value-type="string" table:style-name="ce7">
            <text:p>HECHTENBERG(REST.MORRISON BERKSHIRE, INC.)</text:p>
          </table:table-cell>
          <table:table-cell office:value-type="string" table:style-name="ce7">
            <text:p>1,50x12,9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60.39.00</text:p>
          </table:table-cell>
          <table:table-cell office:value-type="string" table:style-name="ce8">
            <text:p>RETIFICADORA CNC PARA A USINAGEM COMPLETA DE LÂMINAS DE SERRA CIRCULAR DE HSS E DE METAL DURO, UTILIZADA PARA A REAFIAÇÃO OU FABRICAÇÃO DE LÂMINAS DE SERRA CIRCULAR DE HSS E DE METAL DURO. O USO DE REBOLOS DE CBN OU DE DIAMANTE GARANTE EXCELENTE QUALIDADE DE ACABAMENTO E PRECISÃO COM TEMPOS DE CICLO CURTOS. A MÁQUINA USA TECNOLOGIA DE COMPUTADOR PARA ORIENTAR O OPERADOR POR MEIO DE UMA TELA COM MENU SIMPLES E FACILMENTE PROGRAMÁVEL, VOLTAGE 380V, FASE 3 PH, FREQUENCIA 50HZ, POTENCIA INSTALADA 5 KVA, POTÊNCIA DO MOTOR DO REBOLO KW 2,2, SISTEMA DE RESFRIAMENTO L/MIN 50 -7,5 BAR, VELOCIDADE DE TRABALHO DENTES/MIN 2 - 60, COMPLETA COM TODOS OS ASSESSORIO PARA PERFEITO FUNCIONAMENTO.<text:s/></text:p>
          </table:table-cell>
          <table:table-cell office:value-type="string" table:style-name="ce8">
            <text:p>BUSINARO S.N.C<text:s text:c="46"/></text:p>
          </table:table-cell>
          <table:table-cell office:value-type="string" table:style-name="ce7">
            <text:p>BUSINARO</text:p>
          </table:table-cell>
          <table:table-cell office:value-type="string" table:style-name="ce7">
            <text:p>500 CNC</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62.22.00</text:p>
          </table:table-cell>
          <table:table-cell office:value-type="string" table:style-name="ce8">
            <text:p>MÁQUINA COM COMANDO NUMÉRICO COMPUTADORIZADO PARA EXECUTAR OPERAÇÕES DE CURVATURA A FRIO, COM JOGO DE FERRAMENTAS DE CURVATURA INTERCAMBIÁVEIS E ACESSORIOS, ALIMENTAÇÃO TRIFASICA 480V/60HZ; <text:s/>STRECH BENDING MACHINE TENDO A SEGUINTE CONFIIGURAÇÃO: MÁQUINA SEMIAUTOMÁTICA DESTINADA À CONFORMAÇÃO DE MATERIAL EM AÇO A FIM DE CONFORMAR AÇO ESPECIAL UTILIZADOS NA FABRICAÇÃO DE MOLDURAS DAS PORTAS AUTOMOTIVAS DE VEÍCULOS UTILITÁRIOS. A MÁQUINA POSSUÍ 2 ESTAÇÕES ONDE: 1 ESTAÇÃO SOMENTE ACOMODA A PEÇA COM UNIDADE GARRA GIRATÓRIA, UNIDADE DE TENSIONAMENTO CONTROLADO COM VÁLVULAS HIDRÁULICAS 2 ESTAÇÃO PRENDE A PEÇA E CONFORMA A MÁQUINA POSSUI 2 PAINÉIS ELÉTRICOS (1 GERAL E OUTRO PARA UNIDADE HIDRÁULICA), UNIDADE DE ÓLEO HIDRAULICO, 4 MOTORES ELÉTRICOS PARA MOVIMENTAÇÃO DAS GARRAS NO ÂNGULO DESEJADO (480V , 60HZ) SENDO: 1.1160rpm,11.0Kw,20.4A, Motor Shaft and Key : Ø42 * 12Key , Shaft and Key: Ø32 * 10Key 2.1750rpm,15.0Kw,25.2A, Shaft and Key: Ø32 * 10Key, Shaft and Key: Ø42 * 12Key 3.1750rpm,15.0Kw,25.2A, Shaft and Key: Ø32 * 10Key, Shaft and Key: Ø42 * 12Key 4.1750rpm,15.0Kw,25.2A Shaft and Key: Ø42 * 12Key, Shaft and Key: Ø32 * 10Key, VÁLVULAS : TENSIONAMENTO DIREITO PV2R1-25-L-RAA-41(Ø19.05 KEY:4.76MM), TENSIONAMENTO ESQUERDO PV2R1-25-L-LAA-41(Ø19.05 KEY:4.76MM), TENSIONAMENTO VERTICAL/HORIZONTAL PV2R1-25-L-LAA-41(Ø19.05 KEY:4.76MM), UNICO CICLO ESQUERDO PV2R1-31-L-RAA-41(Ø19.05 KEY:4.76MM) , MOLDE E MORDENTE PV2R1-31-L-LAA-41(Ø19.05 KEY:4.76MM), GIRO DA GARRA PV2R1-19-L-RAA-41(Ø19.05 KEY:4.76MM), NTESIONAMENTO DIREITO VERTICAL E HORIZONTAL PV2R1-25-L-RAA-41(Ø19.05 KEY:4.76MM), GIRO DIREITO PV2R1-31-L-LAA-41(Ø19.05 KEY:4.76MM), CILINDROS HIDRÁULICOS: GIRO :2 PEÇAS CJT140-CA-100B1000B-BCA-K-11 , CILINDRO DE TENSIONAMENTO: 2 PEÇAS CJT140-SD-100C600B-BAD-EK-11 , CILINDRO DE GIRO DA GARRA: 4 PEÇAS C6-SA-1SA50B140N50-11, CILINDRO DE GIRO DO MORDENTE: 2 PEÇAS C6-SA-1SA80B140N50-11, CILINDRO DE MOVIMENTAÇÃO VERTICAL/HORIZONTAL: 2PEÇAS CJT140-TC100B800B-BCA-EK-11, CILINDRO DE BALANCEAMENTO: 2 PEÇAS CJT140-TC40B200N-ABD-KN-11,: 2 PÇEAS C6-WA-1LD32B140N40-11, ACOPLAMENTO DE CORRENTE Ø25.4 KEY 6.35MM * Ø42 * KEY 12MM,2. Ø19.05 KEY 4.76MM * Ø32 * KEY 10MM,3. Ø19.05 KEY 4.76MM * Ø32 * KEY 10MM,4. Ø19.05 KEY 4.76MM * Ø42 * KEY 12MM,5. Ø19.05 KEY 4.76MM * Ø42 * KEY 12MM,6. Ø19.05 KEY 4.76MM * Ø32 * KEY 10MM,7. Ø19.05 KEY 4.76MM * Ø32 * KEY 10MM,8. Ø19.05 KEY 4.76MM * Ø42 * KEY 12MM, BASE EM AÇO E FERRO FUNDIDO, CONTROLADORES DE VAZÃO, PRESSÃO E TEMPERATUDO, PAINÉL DE OPERAÇÕES E CONTROLADOR LÓGICO PROGRAMÁVEL, UTILIZADA NA CONFORMAÇÃO DE AUTOPEÇAS PARA MONTAGEM E PORTAS DE VEÍCULOS AUTOMOTIVOS.</text:p>
          </table:table-cell>
          <table:table-cell office:value-type="string" table:style-name="ce8">
            <text:p>TAESUNG TECH<text:s text:c="48"/></text:p>
          </table:table-cell>
          <table:table-cell office:value-type="string" table:style-name="ce7">
            <text:p>Strech Bending Machine</text:p>
          </table:table-cell>
          <table:table-cell office:value-type="string" table:style-name="ce7">
            <text:p>DW15-B04-YDM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2.26.00</text:p>
          </table:table-cell>
          <table:table-cell office:value-type="string" table:style-name="ce8">
            <text:p>MÁQUINA CONFORMADORA DE TUBOS A FRIO, DESTINADA A PRODUÇÃO DE CONEXÕES EM TUBULAÇÕES METÁLICAS TAIS COMO ALUMÍNIO E AÇO, O PROCESSO É REALIZADO POR INTERMÉDIO DE FERRAMENTAS MATRIZES SEQUENCIADAS, A MÁQUINA POSSUI UM EIXO (HORIZONTAL) PARA AVANÇO DE FERRAMENTAS SENDO COMANDADO POR PROGRAMAÇÃO VIA IHM E MONITORADO SEU POSICIONAMENTO COM SISTEMA DE ENCONDER LINEAR. CONTÊM ATUADORES HIDRÁULICOS ACIONADOS POR SINAIS DIGITAIS E UM CILINDRO CONTROLADO POR UMA VÁLVULA PROPORCIONAL. TEM UM CONTROLADOR LÓGICO PROGRAMÁVEL, POSSUI TAMBÉM UM PORTA-FERRAMENTAS COM CAPACIDADES DE SEIS UNIDADES, PODENDO SER DUAS ROTATIVAS. DIMENSÕES EXTERNAS DE 3300X1810X2000, COM CAPACIDADE DE CONFORMAÇÃO DE TUBO DE Ø90MM. FORÇA MÁXIMO DE TRABALHO 12 TONELADAS. PRESSÃO DE TRABALHO DE PNEUMÁTICA 4 À 6 BAR. MAQUINA DESTINADA AO ATIVO IMOBILIZADO. <text:s/>P/N FORBE12X6<text:s/></text:p>
          </table:table-cell>
          <table:table-cell office:value-type="string" table:style-name="ce8">
            <text:p>Boryszew S.A. Oddzia MAFLOW w Tychach<text:s text:c="23"/></text:p>
          </table:table-cell>
          <table:table-cell office:value-type="string" table:style-name="ce7">
            <text:p>BEMA</text:p>
          </table:table-cell>
          <table:table-cell office:value-type="string" table:style-name="ce7">
            <text:p>BEMA SER 12X6 CN</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3.90.10</text:p>
          </table:table-cell>
          <table:table-cell office:value-type="string" table:style-name="ce8">
            <text:p>Maquina totalmente automatica constituida de 2 eixos combinados que podem trabalhar de forma simultanea, permite interpolacao entre os eixos para conformacao de extremidades de tubos metalicos no processo Spinning, funcionamento eletro-hidraulico, destinadas a fabricacao de Ressonador/Catalisador utilizados em sistema de Exaustao para Veiculos automotores, com capacidade de conformar tubos de aco Inox com diametro maximo de 300mm, espessura de 1,0 a 2,0mm, constituida de 2 eixos, rotacao maxima 1400 rpm. Funcionamento por Controlador Logico Programavel (CLS) com Controle Numerico Programavel (CNC) capaz de pausar um programa a meio caminho e reiniciar quando o ciclo e iniciado.</text:p>
          </table:table-cell>
          <table:table-cell office:value-type="string" table:style-name="ce8">
            <text:p>HAAS Automation, Inc.<text:s text:c="39"/></text:p>
          </table:table-cell>
          <table:table-cell office:value-type="string" table:style-name="ce7">
            <text:p>HAAS Automation</text:p>
          </table:table-cell>
          <table:table-cell office:value-type="string" table:style-name="ce7">
            <text:p>ST-4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10</text:p>
          </table:table-cell>
          <table:table-cell office:value-type="string" table:style-name="ce8">
            <text:p>MAQUINA DE PROCESSAMENTO DE DADOS (DENOMINADA COMERCIALMENTE DE COMPUTADOR TIPO TORRE), MODELO COMERCIAL Z420, RESPONSAVEL POR REALIZAR O PROCESSAMENTO DE INFORMACOES E COMANDOS DO APARELHO DURANTE O PROCEDIMENTO DE DIAGNOSTICOS MEDICOS, COM PROCESSADOR INTEL XEON E5-1650, MEMORIA HDD DE 500 GB DE CAPACIDADE DE ARMAZENAMENTO, COM MAIS DE DUAS UNIDADES DE ENTRADAS E DE SAIDAS (USB 2.0, USB 3.0, RJ-45, 2 PS/2), SEM MONITOR OU PERIFERICOS, TENSAO DE TRABALHO DE 100 A 240 VOLTS, UTILIZADA EM APARELHOS DE TOMOGRAFIA COMPUTADORIZADA (CT), PARA USO MEDICO-HOSPITALAR EM SAUDE HUMANA.</text:p>
          </table:table-cell>
          <table:table-cell office:value-type="string" table:style-name="ce8">
            <text:p>HP INC<text:s text:c="54"/></text:p>
          </table:table-cell>
          <table:table-cell office:value-type="string" table:style-name="ce7">
            <text:p>HP</text:p>
          </table:table-cell>
          <table:table-cell office:value-type="string" table:style-name="ce7">
            <text:p>Z420_500G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10</text:p>
          </table:table-cell>
          <table:table-cell office:value-type="string" table:style-name="ce8">
            <text:p>MAQUINA DE PROCESSAMENTO DE DADOS (DENOMINADA COMERCIALMENTE DE COMPUTADOR TIPO TORRE), MODELO COMERCIAL DMS-SA28-00A2E, COM PROCESSADOR INTEL I5-4590S, DE 3,0 GHZ, 16 GB DE CAPACIDADE DE ARMAZENAMENTO, MAIS DE DUAS UNIDADES DE ENTRADAS E DE SAIDAS, PARA UMA TENSAO DE TRABALHO 220 VOLTS, LIVREMENTE PROGRAMAVEL, RESPOSNSAVEL POR GERENCIAR TODA A OPERAÇÃO DO EQUIPAMENTO DESDE A GERAÇÃO DE RX ATE O PROCESSAMENTO DE IMAGEM, UTILIZADA NOS EQUIPAMENTOS DE RAIO-X, MARCA GE MODELOS XR220 E XR240, , PARA USO MEDICO-HOSPITALAR EM SAUDE HUMANA</text:p>
          </table:table-cell>
          <table:table-cell office:value-type="string" table:style-name="ce8">
            <text:p>ADVANTECH <text:s/>CORPORATION<text:s text:c="38"/></text:p>
          </table:table-cell>
          <table:table-cell office:value-type="string" table:style-name="ce7">
            <text:p>GE PRECISION HEALTHCARE LLC</text:p>
          </table:table-cell>
          <table:table-cell office:value-type="string" table:style-name="ce7">
            <text:p>5765451-2-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20</text:p>
          </table:table-cell>
          <table:table-cell office:value-type="string" table:style-name="ce8">
            <text:p>Servidor Power E950 equipado com processador POWER9 para alta demanda de uso de dados, flexibilidade, manutencao simplificada com alta escalabilidade e suporte em ambientes cloud. Inclui: 8,10,11 ou 12 CPU cores por socket; Processadores de 32, 40, 44 ou 48 cores; Ate 16 TB of 1600 MHz, 4Gb DDR4 DRAM de memoria; PCIe Slots: 11 ( 8 x Gen4 16/linha + 2 Gen4 8/linha + 1 Gen3); Capacidade de ate 3 gavetas de expansao; Suporta AIX ou Linux como sistema operacional; Placas PCIe Gen1, Gen2, and Gen3 sao suportados em nodes e gavetas de expansao; Aplicacao: O servidor Power E950 foi projetado para cargas de trabalho com uso intenso de dados, como banco de dados operacionais, analises avancadas e aplicativos de negocio com os mais altos padroes de seguranca e confiabilidade tendo capacidade de virtualizacao e aplicacao em ambientes cloud e hibrido.</text:p>
          </table:table-cell>
          <table:table-cell office:value-type="string" table:style-name="ce8">
            <text:p>IBM MEXICO<text:s text:c="50"/></text:p>
          </table:table-cell>
          <table:table-cell office:value-type="string" table:style-name="ce7">
            <text:p>IBM</text:p>
          </table:table-cell>
          <table:table-cell office:value-type="string" table:style-name="ce7">
            <text:p>9040-MR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80.00</text:p>
          </table:table-cell>
          <table:table-cell office:value-type="string" table:style-name="ce8">
            <text:p>coletor de dados é um equipamento usado em uma ampla gama de testes e medidas. Trata-se de um equipamento do tipo chassi com um painel para fixacao de modulos do tipo PXI, PXI-Express e PXI hibrido, sendo capaz de medir parametros em diferentes componentes. Part Number: PXIe-1073</text:p>
          </table:table-cell>
          <table:table-cell office:value-type="string" table:style-name="ce8">
            <text:p>NEOPHOTONICS<text:s text:c="48"/></text:p>
          </table:table-cell>
          <table:table-cell office:value-type="string" table:style-name="ce7">
            <text:p>NEOPHOTONICS</text:p>
          </table:table-cell>
          <table:table-cell office:value-type="string" table:style-name="ce7">
            <text:p>PXIe-107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80.00</text:p>
          </table:table-cell>
          <table:table-cell office:value-type="string" table:style-name="ce8">
            <text:p>UNIDADE DE PROCESSAMENTO GRAFICO (DENOMINADA COMERCIALMENTE DE PLACA DE VIDEO), MODELO COMERCIAL " NVIDIA P620 2GB PCIE X16", UTILIZADA EM MAQUINA AUTOMATICA PARA PROCESSAMENTO DE DADOS, PARA USO MEDICO-HOSPITALAR EM SAUDE HUMANA.</text:p>
          </table:table-cell>
          <table:table-cell office:value-type="string" table:style-name="ce8">
            <text:p>BEIJING QZMX TECHNOLOGY EQUIPMENT CO LTD<text:s text:c="20"/></text:p>
          </table:table-cell>
          <table:table-cell office:value-type="string" table:style-name="ce7">
            <text:p>NVIDIA</text:p>
          </table:table-cell>
          <table:table-cell office:value-type="string" table:style-name="ce7">
            <text:p>8780000-104-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10.90</text:p>
          </table:table-cell>
          <table:table-cell office:value-type="string" table:style-name="ce8">
            <text:p>Maquina vibradora de lastro ferroviario portatil. Equipada com motor a gasolina Honda GX35 a 4 tempos (1,65 ch - 1,2 kW - à 7.000 rpm) com partida retratil. Projetado para executar a acomodação do lastro por vibração sob todos os tipos de dormente (madeira, concreto e aço). Capacidade do tanque: 0,63 L Frequência vibratória: 95 Hz Nível de pressão sonora no ouvido do operador (Laeq): 86 dB(A) Dimensões: -Comprimento: 525 mm -Largura: 390 mm -Altura: 1.105 mm Peso: 21,6 kg</text:p>
          </table:table-cell>
          <table:table-cell office:value-type="string" table:style-name="ce8">
            <text:p>Geismar s.a.s<text:s text:c="47"/></text:p>
          </table:table-cell>
          <table:table-cell office:value-type="string" table:style-name="ce7">
            <text:p>Geismar s.a.s</text:p>
          </table:table-cell>
          <table:table-cell office:value-type="string" table:style-name="ce7">
            <text:p>VP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2.90</text:p>
          </table:table-cell>
          <table:table-cell office:value-type="string" table:style-name="ce8">
            <text:p>Dispensador semiautomático integrado Loctite® combina um controlador de distribuição de canal duplo e um reservatório em um sistema único. O controlador fornece 2 canais de temporização digital independentes que fornecem controle de 2 canais pneumáticos de saídas. Estas saídas podem ser utilizadas para controlar válvulas de distribuição, lâminas de avanço ou qualquer outro dispositivo pneumático. O controlador pode ser acionado por um pedal, um interruptor digital ou um sinal externo. É capaz de operar em um modo manual ou cronometrado para aplicações de distribuição de pontos ou esferas. O reservatório pode acomodar 50ml, 250 ml, 500 embalagens de adesivo de 1 grama, 1 litro, 2 kg e 200 gramas que fornecem adesivo às válvulas dispensadoras.</text:p>
          </table:table-cell>
          <table:table-cell office:value-type="string" table:style-name="ce8">
            <text:p>Henkel (China) Investment Co., Ltd.<text:s text:c="25"/></text:p>
          </table:table-cell>
          <table:table-cell office:value-type="string" table:style-name="ce7">
            <text:p>Loctite</text:p>
          </table:table-cell>
          <table:table-cell office:value-type="string" table:style-name="ce7">
            <text:p>Integrated Dispenser Dual Channel</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11</text:p>
          </table:table-cell>
          <table:table-cell office:value-type="string" table:style-name="ce8">
            <text:p>Prensas herméticas para fabricação de comprimidos com 1 estação, com capacidade igual a 5.000 comprimidos/h,para comprimidos de diâmetro de 8 mm, com força de compressão de igual a 15 kN<text:s/></text:p>
          </table:table-cell>
          <table:table-cell office:value-type="string" table:style-name="ce8">
            <text:p>RIVA S.A<text:s text:c="52"/></text:p>
          </table:table-cell>
          <table:table-cell office:value-type="string" table:style-name="ce7">
            <text:p>RIVA</text:p>
          </table:table-cell>
          <table:table-cell office:value-type="string" table:style-name="ce7">
            <text:p>77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Máquina insersora de selo na produção de circuítos elétricos, tem como função a de inserir selos de borracha na máquina AC90 em cabos de tamanho de 0.22 a 2.5 mm², e selos com diâmetro externo de 10mm ou menos, com comprimento de até 12mm, com capacidade de inserção de selo de 2800pcs/hr. Aplicação: O equipamento é utilizado em ambiente industrial, possui a função de inserir selos de borrachas em cabos, os transformando em circuitos a ser agregado no produto, a qual será utilizada na linha de produção na fabricação de chicotes automotivos.</text:p>
          </table:table-cell>
          <table:table-cell office:value-type="string" table:style-name="ce8">
            <text:p>ASAHI SEIKI CO. LTD<text:s text:c="41"/></text:p>
          </table:table-cell>
          <table:table-cell office:value-type="string" table:style-name="ce7">
            <text:p>ASAHI SEIKI CO. LTD</text:p>
          </table:table-cell>
          <table:table-cell office:value-type="string" table:style-name="ce7">
            <text:p>FH1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30</text:p>
          </table:table-cell>
          <table:table-cell office:value-type="string" table:style-name="ce8">
            <text:p>equipamento de bancada que atua como uma fonte de potencia regulada em corrente continua (CC). O equipamento consegue fornecer sinais de tensao e corrente para atuar como fonte regulada e programavel, ou seja, é possivel que o usuario especifique um nivel de tensao e corrente para alimentar um circuito eletrico externo. Alem da programacao do nivel de tensao/corrente fornecido, é possivel especificar nivel de tensao/corrente maxima, com a finalidade de protecao do circuito externo. Esta fonte de potencia possui interface GPIB e RS-232 para controle de sua operacao. A fonte E3642A possui maxima potencia de 50 W. Quando configurada para operar com tensao de ate 8 V a maxima corrente é de 5 A. E quando configurada para operar com tensao de ate 20 V a maxima corrente é de 2,5 A. Part Number: E3642A<text:s/></text:p>
          </table:table-cell>
          <table:table-cell office:value-type="string" table:style-name="ce8">
            <text:p>KEYSIGHT<text:s text:c="52"/></text:p>
          </table:table-cell>
          <table:table-cell office:value-type="string" table:style-name="ce7">
            <text:p>KEYSIGHT</text:p>
          </table:table-cell>
          <table:table-cell office:value-type="string" table:style-name="ce7">
            <text:p>245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9</text:p>
          </table:table-cell>
          <table:table-cell office:value-type="string" table:style-name="ce8">
            <text:p>Uma chave optica (Optical Switch) 1x8 consiste em um dispositivo que realiza a multiplexacao de um sinal optico entre uma porta optica comum e outras 8 portas chaveadas. A multiplexacao é feita atraves de um sistema de controle interno, com o comando de qual esta ativa sendo dado pelo usuario. Part Number: FSW 1×8<text:s/></text:p>
          </table:table-cell>
          <table:table-cell office:value-type="string" table:style-name="ce8">
            <text:p>China Electronic Technology<text:s text:c="33"/></text:p>
          </table:table-cell>
          <table:table-cell office:value-type="string" table:style-name="ce7">
            <text:p>China Electronics Technology</text:p>
          </table:table-cell>
          <table:table-cell office:value-type="string" table:style-name="ce7">
            <text:p>FSW1x8-SM-C-T</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7.62.39</text:p>
          </table:table-cell>
          <table:table-cell office:value-type="string" table:style-name="ce8">
            <text:p>Comutador automatico de redundancia ASIIPGuard_ASI4-IP, incluido chassi modelo HDM_1Slot-HDC. APLICACAO: O ASIIPGuard e um comutador automatico de redundancia ASI inovador e denso que permite a comutacao automatica 2:1 ou 3:1 redundancia de feeds ASI e IP. O ASIIPGuard fornece um mecanismo automatico de redundancia 2:1 ou 3:1 para qualquer equipamento ISDB. Assim, possibilita a redundancia de Encoders, Encapsuladores IP, Adaptadores SFN, Geradores BTS, IRD, com alimentacao de entrada de 220V. A placa oferece 4 conectores HD-BNC em um slot PCIe 2.0 x4 de baixo perfil ou altura total. Ele permite capturar ou gerar ate 4 entradas ou saidas ASI. O Chassi (estrutura de aco que convem de base de montagem para as diversas placas) com a Gateway (ASIIPGuard_ASI4) com entrada ASI Transport Stream e saida IP (SPTS/mpts), UDP e RTMP. HDc-Multi 220V+220V-1U Rack.</text:p>
          </table:table-cell>
          <table:table-cell office:value-type="string" table:style-name="ce8">
            <text:p>ENENSYS TECHNOLOGIES SA<text:s text:c="37"/></text:p>
          </table:table-cell>
          <table:table-cell office:value-type="string" table:style-name="ce7">
            <text:p>ENENSYS</text:p>
          </table:table-cell>
          <table:table-cell office:value-type="string" table:style-name="ce7">
            <text:p>XTNM-APT0-010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7.62.51</text:p>
          </table:table-cell>
          <table:table-cell office:value-type="string" table:style-name="ce8">
            <text:p>Painel de comando elétrico utilizado pelo usuário para controle do sistema de comunicação de áudio Clear-Com. Concebido para montagem em rack, tamanho 1RU, contendo 30 teclas configuráveis para falar/escutar, 1 tecla para limpar sinalização, 1 tecla para resposta imediata. Conexões frontais para utilização de microfone (P10) ou headset (XLR 4 pinos). Teclas auxiliares frontais para ajustes e controle das funcionalidades. Conexões traseiras para expansão (conector DB9), RJ-45 (para conexão analógica à matriz) e botões para ajuste nível de volume. - Aplicação: Painel de comunicação utilizado em ambientes de operação.<text:s/></text:p>
          </table:table-cell>
          <table:table-cell office:value-type="string" table:style-name="ce8">
            <text:p>CLEAR-COM LLC<text:s text:c="47"/></text:p>
          </table:table-cell>
          <table:table-cell office:value-type="string" table:style-name="ce7">
            <text:p>Clear-Com LLC</text:p>
          </table:table-cell>
          <table:table-cell office:value-type="string" table:style-name="ce7">
            <text:p>ICS-1016E</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25.50.29</text:p>
          </table:table-cell>
          <table:table-cell office:value-type="string" table:style-name="ce8">
            <text:p>Transmissor digital de televisão de 200W em VHF possuindo 13 canais, largura de banda de 6 MHz e frequencia de banda VHF 3, com soquete de carga fictícia coletada por ar, filtro passa banda VHF com conector femea de 7/16 Modelo TLV9-evo 200W. Aplicação: Transmissor de TV digital UHF utilizado em estações geradoras de sinal.</text:p>
          </table:table-cell>
          <table:table-cell office:value-type="string" table:style-name="ce8">
            <text:p>ROHDE &amp; SCHWARZ GMBH &amp; CO.KG<text:s text:c="32"/></text:p>
          </table:table-cell>
          <table:table-cell office:value-type="string" table:style-name="ce7">
            <text:p>ROHDE &amp;amp;SCHWARZ</text:p>
          </table:table-cell>
          <table:table-cell office:value-type="string" table:style-name="ce7">
            <text:p>TLV9-evo 200W</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25.50.29</text:p>
          </table:table-cell>
          <table:table-cell office:value-type="string" table:style-name="ce8">
            <text:p>Transmissor digital de televisão de 750W em UHF refrigerado a ar possuindo 33 canais, largura de banda de 6 MHz e frequencia de banda UHF 4/5 e comm dois amplificadores PMU905 e sistema completo Modelo TMU9-evo 750W. Aplicação: Transmissor de TV digital UHF utilizado em estações geradoras de sinal.</text:p>
          </table:table-cell>
          <table:table-cell office:value-type="string" table:style-name="ce8">
            <text:p>ROHDE &amp; SCHWARZ GMBH &amp; CO.KG<text:s text:c="32"/></text:p>
          </table:table-cell>
          <table:table-cell office:value-type="string" table:style-name="ce7">
            <text:p>ROHDE &amp;amp; SCHWARZ</text:p>
          </table:table-cell>
          <table:table-cell office:value-type="string" table:style-name="ce7">
            <text:p>TMU9-evo 750W</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28.52.00</text:p>
          </table:table-cell>
          <table:table-cell office:value-type="string" table:style-name="ce8">
            <text:p>MONITOR DE VIDEO COM TELA DE CRISTAL LIQUIDO (LCD), MARCA EIZO, MODELO COMERCIAL 58 INCH EIZO LL580W LD 8 MP (58 POLEGADAS EIZO LL580W LD 8MP), TAMANHO 58 POLEGADAS, UTILIZADO EM APARELHOS PARA VISUALIZACAO DE IMAGENS EM PROCEDIMENTOS CARDIOVASCULARES DIGITAIS IGS, PARA USO MEDICO-HOSPITALAR EM SAUDE HUMANA.</text:p>
          </table:table-cell>
          <table:table-cell office:value-type="string" table:style-name="ce8">
            <text:p>EIZO CORPORATION<text:s text:c="44"/></text:p>
          </table:table-cell>
          <table:table-cell office:value-type="string" table:style-name="ce7">
            <text:p>EIZO</text:p>
          </table:table-cell>
          <table:table-cell office:value-type="string" table:style-name="ce7">
            <text:p>5821186-R</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29.90.19</text:p>
          </table:table-cell>
          <table:table-cell office:value-type="string" table:style-name="ce8">
            <text:p>CODIFICADOR PARA SINAIS DE AUDIO E VIDEO DE ALTA DEFINICAO MPEG2 E MPEG4 (PROTOCOLO H264), PARA SISTEMA DE TRANSMISSAO DE SINAIS DE TELEVISAO DIGITAL TERRESTRE, COM ENTRADA DE VIDEO HD-SDI E SAIDA IP, INCLUI FONTE DE ALIMENTACAO AC REDUNDANTE E 2X CABOS DE ALIMENTACAO AC PARA CADA UNIDADE. - APLICACAO: ESTUDIO DE EMISSORA DE RADIO E TELEVISAO.</text:p>
          </table:table-cell>
          <table:table-cell office:value-type="string" table:style-name="ce8">
            <text:p>MEDIAKIND FLEXTRONICS INT POLAND SP Z O O<text:s text:c="19"/></text:p>
          </table:table-cell>
          <table:table-cell office:value-type="string" table:style-name="ce7">
            <text:p>MEDIAKIND.</text:p>
          </table:table-cell>
          <table:table-cell office:value-type="string" table:style-name="ce7">
            <text:p>MK CE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8.90.90</text:p>
          </table:table-cell>
          <table:table-cell office:value-type="string" table:style-name="ce8">
            <text:p>TECLADO ALFANUMERICO, DENOMINADO COMERCIALMENTE DE CONSOLE ALPHANUMERIC KEYBOARD USER INTERFACE 100 (INTERFACE DE USUÁRIO DO TECLADO ALFANUMÉRICO DO CONSOLE 100), MUNIDO DE PLACA DE CIRCUITO IMPRESSO E BOTOES DE PLASTICO, PARA TENSAO MAXIMA DE 5VDC, RESPONSAVEL POR INSERCAO DE COMENTARIOS, TEXTOS E FUNCOES PELO USUARIO, PROPRIO PARA SER UTILIZADO EM APARELHOS DE ULTRASSOM (ECOGRAFO) COM ANALISE ESPECTRAL DOPPLER, PARA DIAGNOSTICO POR IMAGEM, DA MARCA GE MODELOS VOLUSON E6, E8 E E10, PARA USO MEDICO-HOSPITALAR EM SAUDE HUMANA</text:p>
          </table:table-cell>
          <table:table-cell office:value-type="string" table:style-name="ce8">
            <text:p>RAFI GMBH CO KG<text:s text:c="45"/></text:p>
          </table:table-cell>
          <table:table-cell office:value-type="string" table:style-name="ce7">
            <text:p>GE PRECISION HEALTHCARE LLC</text:p>
          </table:table-cell>
          <table:table-cell office:value-type="string" table:style-name="ce7">
            <text:p>KTZ303944-R</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99</text:p>
          </table:table-cell>
          <table:table-cell office:value-type="string" table:style-name="ce8">
            <text:p>APARELHO DECODIFICADOR DE VIDEO E AUDIO PROFISSIONAL PARA USO COM MULTIPLOS CODECS COM ENTRADA IP E SAIDA IP, ASI e HD-SDI, PARA APLICACOES EM CONEXOES DE CONTRIBUICAO DE REDE IP PARA TELEVISAO DIGITAL, INCLUI FONTE DE ALIMENTACAO AC REDUNDANTE E 2X CABOS DE ALIMENTACAO AC PARA CADA UNIDADE. - APLICACAO: ESTUDIO DE EMISSORA DE RADIO E TELEVISAO.</text:p>
          </table:table-cell>
          <table:table-cell office:value-type="string" table:style-name="ce8">
            <text:p>MEDIAKIND FLEXTRONICS INT POLAND SP Z O O<text:s text:c="19"/></text:p>
          </table:table-cell>
          <table:table-cell office:value-type="string" table:style-name="ce7">
            <text:p>MEDIAKIND.</text:p>
          </table:table-cell>
          <table:table-cell office:value-type="string" table:style-name="ce7">
            <text:p>MK RX1.</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18.50.90</text:p>
          </table:table-cell>
          <table:table-cell office:value-type="string" table:style-name="ce8">
            <text:p>Kit Ponteira de facofragmentação descartável 2.2mm com ponteira reta de 30 graus Identificação: Eva Equiphaco. Função: Esse kit de ponteira de facofragmentação descartável é acoplado a caneta que quebrará o núcleo do cristalino em pedaços e aspirá-lo concluindo o processo de facoemulsificação no procedimento cirúrgico oftalmológico. É utilizado um kit para cada procedimento cirúrgico. Modelo Produto Médico ANVISA: 9000.COM05, EVA NEXUS, Phaco vitrectomy NCBF system including laser with DORC conector. Nome técnico do produto principal ANVISA: Sistema para Cirurgia Oftalmológica. Acondicionamento: Caixa com 6 unidades. Acessório do sistema para Cirurgia Oftalmológica.</text:p>
          </table:table-cell>
          <table:table-cell office:value-type="string" table:style-name="ce8">
            <text:p>D.O.R.C. OPHTHALMIC RESEARCH CENTER (INTERNATIONAL)<text:s text:c="9"/></text:p>
          </table:table-cell>
          <table:table-cell office:value-type="string" table:style-name="ce7">
            <text:p>DORC</text:p>
          </table:table-cell>
          <table:table-cell office:value-type="string" table:style-name="ce7">
            <text:p>8430.22SF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PAINEL DE CONTROLE ESQUERDO, NOME COMERCIAL " CONTROL PANEL, LH - XA AND XR" (PAINEL DE CONTROLE, LH - XA E XR), COM BOTOES, DISPLAY E PLACA DE CIRCUITO IMPRESSO, RESPONSAVEL POR CONTROLAR OS MOVIMENTOS, PROPRIO PARA SER UTILIZADO EM APARELHOS PET/CT DA SERIE DISCOVERY 600-700, PARA USO MEDICO-HOSPITALAR EM SAUDE HUMANA.</text:p>
          </table:table-cell>
          <table:table-cell office:value-type="string" table:style-name="ce8">
            <text:p>ADVANCED INPUT DEVICES, INC<text:s text:c="33"/></text:p>
          </table:table-cell>
          <table:table-cell office:value-type="string" table:style-name="ce7">
            <text:p>GE PRECISION HEALTHCARE LLC</text:p>
          </table:table-cell>
          <table:table-cell office:value-type="string" table:style-name="ce7">
            <text:p>5310001-4-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PLACA DE CIRCUITO IMPRESSO (PCB), COM COMPONENTES ELETRONICOS MONTADA, MODELO COMERCIAL ""FRU AIO BOARD"" (PLACA FRU AIO), RESPONSAVEL PELA INTERFACE DOS MODULOS DE OPERACAO DO GANTRY E MESA DE PACIENTE, PROPRIA PARA SER UTILIZADA EM APARELHOS DE RAIO-X DA MARCA GE MODELO IGS 7, PARA USO MEDICO-HOSPITALAR EM SAUDE HUMANA.</text:p>
          </table:table-cell>
          <table:table-cell office:value-type="string" table:style-name="ce8">
            <text:p>LUSO ELECTRONIC PRODUCTS LTD<text:s text:c="32"/></text:p>
          </table:table-cell>
          <table:table-cell office:value-type="string" table:style-name="ce7">
            <text:p>GE PRECISION HEALTHCARE LLC</text:p>
          </table:table-cell>
          <table:table-cell office:value-type="string" table:style-name="ce7">
            <text:p>5670226-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4.10.10</text:p>
          </table:table-cell>
          <table:table-cell office:value-type="string" table:style-name="ce8">
            <text:p>Durômetro de teste de areia, aparelho para medir a resistência de ligação de areia de moldagem na fundição; FUNÇÃO: Dispositivo utilizado para medir a resistência de ligação de areia de moldagem de fundição, Permite ensaios físicos de resistência como: compressão, tração. aplica-se uma carga controlada à superfície da amostra e com base na profundidade da indentação na carga aplicada é calculada a dureza da amostra; APLICAÇÃO: Industria Metalúrgica e Fundições; ESPECIFICAÇÃO TÉCNICA: Aparelho para medida de resistência de ligação de areia de moldagem na fundição.</text:p>
          </table:table-cell>
          <table:table-cell office:value-type="string" table:style-name="ce8">
            <text:p>ELKOSO, spol. s r.o.<text:s text:c="40"/></text:p>
          </table:table-cell>
          <table:table-cell office:value-type="string" table:style-name="ce7">
            <text:p>Elkoso</text:p>
          </table:table-cell>
          <table:table-cell office:value-type="string" table:style-name="ce7">
            <text:p>LRU-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4.10.20</text:p>
          </table:table-cell>
          <table:table-cell office:value-type="string" table:style-name="ce8">
            <text:p>Durômetro, aparelho para medir a dureza de materiais Metálicos, inclusive aço em diferentes ligas; FUNÇÃO: Utilizado para medir a resistência de uma matéria, inclusive objetos aço, que tem um grau de resistência a mudanças permanentes; APLICAÇÃO: Industria Metalurgica e Fundições; ESPECIFICAÇÃO TÉCNICA: Aparelho para ensaio de metais, para ensaio de dureza.</text:p>
          </table:table-cell>
          <table:table-cell office:value-type="string" table:style-name="ce8">
            <text:p>Proceq SA<text:s text:c="51"/></text:p>
          </table:table-cell>
          <table:table-cell office:value-type="string" table:style-name="ce7">
            <text:p>PROCEQ</text:p>
          </table:table-cell>
          <table:table-cell office:value-type="string" table:style-name="ce7">
            <text:p>Equotip HW C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5.80.00</text:p>
          </table:table-cell>
          <table:table-cell office:value-type="string" table:style-name="ce8">
            <text:p>Transmissor de ponto de orvalho é um dispositivo utilizado para medir e monitorar o ponto de orvalho, que é a temperatura na qual o vapor de agua no ar se condensa em agua liquida. Esse tipo de dispositivo é importante em uma variedade de aplicacoes industriais e ambientais, onde o controle da umidade é critico. Part Number: 17334<text:s/></text:p>
          </table:table-cell>
          <table:table-cell office:value-type="string" table:style-name="ce8">
            <text:p>HTF<text:s text:c="57"/></text:p>
          </table:table-cell>
          <table:table-cell office:value-type="string" table:style-name="ce7">
            <text:p>HTF</text:p>
          </table:table-cell>
          <table:table-cell office:value-type="string" table:style-name="ce7">
            <text:p>XDT-NEM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50.90</text:p>
          </table:table-cell>
          <table:table-cell office:value-type="string" table:style-name="ce8">
            <text:p>Instrumento para analise do espectro optico da faixa de comprimento de onda de 600 a 1700nm. Possui sensibilidade de recepcao otica de -90dBm, display de 10,4, interface GPIB, Ethernet e RS232 para controle remoto. Alimentacao 100 a 240VAC e potencia de 100VA. E utilizado em analises de espectro otico de sistemas de comunicacoes oticas, medicoes de figura de ruido de amplificadores oticos EDFA e desenvolvimento de modulos opticos. Part Number: AQ6370D<text:s/></text:p>
          </table:table-cell>
          <table:table-cell office:value-type="string" table:style-name="ce8">
            <text:p>Yokogawa<text:s text:c="52"/></text:p>
          </table:table-cell>
          <table:table-cell office:value-type="string" table:style-name="ce7">
            <text:p>Yokogawa</text:p>
          </table:table-cell>
          <table:table-cell office:value-type="string" table:style-name="ce7">
            <text:p>AQ6370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50.90</text:p>
          </table:table-cell>
          <table:table-cell office:value-type="string" table:style-name="ce8">
            <text:p>Equipamento Alnair Programmable Bandwidth-Variable Tunable Filter se trata de instrumento composto por um filtro óptico programável que pode ser ajustado para largura de banda de 0.1 a 15nm, além do centro do filtro ser ajustado entre 1525 e 1570nm. Possui controle de atenuação de até 50dB. É utilizado para testes e desenvolvimento de componentes/produtos de rede de comunicações óticas. Possui display e botões para interface com usuário, além de interface GPIB e USB para controle remoto.Part Number: CVF-220</text:p>
          </table:table-cell>
          <table:table-cell office:value-type="string" table:style-name="ce8">
            <text:p>Alnair<text:s text:c="54"/></text:p>
          </table:table-cell>
          <table:table-cell office:value-type="string" table:style-name="ce7">
            <text:p>Alnair</text:p>
          </table:table-cell>
          <table:table-cell office:value-type="string" table:style-name="ce7">
            <text:p>CVF-22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50.90</text:p>
          </table:table-cell>
          <table:table-cell office:value-type="string" table:style-name="ce8">
            <text:p>Modulo que compensa e insere dispersao cromatica em um sinal otico, podendo inserir ou compensar 1600 ps/nm, em passos de 5 ps/nm. Opera com sinais oticos com comprimento de onda de 1527.994 a 1568.773 nm. Possui 2 conectores para fibra oticas na sua parte frontal. E utilizado em redes de comunicacao otica e para testes de desenvolvimento de produtos oticos. Part Number: TDCMB-C000-0E-RB02</text:p>
          </table:table-cell>
          <table:table-cell office:value-type="string" table:style-name="ce8">
            <text:p>Teraxion<text:s text:c="52"/></text:p>
          </table:table-cell>
          <table:table-cell office:value-type="string" table:style-name="ce7">
            <text:p>Teraxion</text:p>
          </table:table-cell>
          <table:table-cell office:value-type="string" table:style-name="ce7">
            <text:p>TDCMB-C000-OE-RB02</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27.89.99</text:p>
          </table:table-cell>
          <table:table-cell office:value-type="string" table:style-name="ce8">
            <text:p>INSTRUMENTO PARA MEDIR VISCOELASTICIDADE DE PELE POR SUCCAO. INCLUI UNIDADE SEBUMETER SM 815 INSTALADA NO INSTRUMENTO. INCLUI DUAS SONDAS CUTOMETER, SOFTWARE MPA_CTplus E MANUAL DE OPERACAO - CUTOMETER DUAL MPA 580 PLUS - ITEM G014C . O equipamento possibilita a avaliacao biomecanica e fisiologica da pele por meio da succao, fornecendo dados para medicao da viscoelasticidade, melanina e eritema da pele. O Cutometer Dual 580 MPA e um sistema que inclui a unidade Cutometer, para medicao da viscoelasticidade por succao, e a unidade Sebumeter SM 815 instaladas no instrumento. Dispoe de duas entradas para duas sondas Cutometer e quatro outras entradas para sondas MPA (Courage-Khazaka) iguais ou diferentes exceto Cutometer - e/ou sensor de condicoes ambientais. Inclui: duas sondas Cutometer (uma de abertura 2 mm e a outra, de livre escolha, entre 4, 6 e 8mm), fonte de energia, cabo USB, software C+K MPA CTplus e manual de operacao.</text:p>
          </table:table-cell>
          <table:table-cell office:value-type="string" table:style-name="ce8">
            <text:p>COURAGE+KHAZAKA ELECTRONIC GmbH<text:s text:c="29"/></text:p>
          </table:table-cell>
          <table:table-cell office:value-type="string" table:style-name="ce7">
            <text:p>CK Eletronic</text:p>
          </table:table-cell>
          <table:table-cell office:value-type="string" table:style-name="ce7">
            <text:p>Customer Dual MPA 580 Plu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0.40.30</text:p>
          </table:table-cell>
          <table:table-cell office:value-type="string" table:style-name="ce8">
            <text:p>Equipamento de análise de taxa de erro em transmissão de sinais digitais de 25 Gbps. Possui processador e conversores digital analógico para gerar os sinais de RF para controlar até 4 módulos TSFP28 em 25Gbps, possui interface serial via USB para comunicação de controles, possui conector para fonte de alimentação externa. Possui proteção em acrílico e base metálica para proteção do equipamento. É utilizada para testes de módulos óticos TSFP28. Part Number: Minibert3<text:s/></text:p>
          </table:table-cell>
          <table:table-cell office:value-type="string" table:style-name="ce8">
            <text:p>Lumentum International (Thailand) Co., Ltd.<text:s text:c="17"/></text:p>
          </table:table-cell>
          <table:table-cell office:value-type="string" table:style-name="ce7">
            <text:p>Lumentum</text:p>
          </table:table-cell>
          <table:table-cell office:value-type="string" table:style-name="ce7">
            <text:p>Minibert 25G</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0.40.90</text:p>
          </table:table-cell>
          <table:table-cell office:value-type="string" table:style-name="ce8">
            <text:p>Medidor de comprimento de onda múltiplos (Nome comercial Multi-Wavelength Meter 86122C) é um instrumento utilizado para medir o comprimento de onda óptico de 1270 a 1650 nm com sinais com potência de -32 até 10dBm. Permite a medida simultânea de diversos sinais na banda óptica. É utilizado para testes de desenvolvimento de componentes e módulos para redes de comunicações ópticas. Part Number: 86122C</text:p>
          </table:table-cell>
          <table:table-cell office:value-type="string" table:style-name="ce8">
            <text:p>KEYSIGHT TECHNOLOGIES MALAYSIA SDN BHD<text:s text:c="22"/></text:p>
          </table:table-cell>
          <table:table-cell office:value-type="string" table:style-name="ce7">
            <text:p>Keysight</text:p>
          </table:table-cell>
          <table:table-cell office:value-type="string" table:style-name="ce7">
            <text:p>86122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20</text:p>
          </table:table-cell>
          <table:table-cell office:value-type="string" table:style-name="ce8">
            <text:p>Aparelho para medição tridimensional, Scanner a laser 3D, de alta performance que permite capturar ambientes em 3D com rapidez e precisão.Com uma taxa de medição de até 2 milhões de pontos por segundo e um sistema avançado de imagens HDR, ele cria nuvens de pontos coloridas em 3D em menos de dois minutos; FUNÇÃO: Utilizado para medir a geometria das peças de fundição, permitindo que você se mova de estação para estação sem intervenção manual. Utilizado principalmente para medição, geometria e conferências de peças fundidas; APLICAÇÃO: Industria Metalurgica e Fundições; ESPECIFICAÇÃO TÉCNICA: Aparelho para medição tridimensional.</text:p>
          </table:table-cell>
          <table:table-cell office:value-type="string" table:style-name="ce8">
            <text:p>Leica Geosystems AG<text:s text:c="41"/></text:p>
          </table:table-cell>
          <table:table-cell office:value-type="string" table:style-name="ce7">
            <text:p>Leica</text:p>
          </table:table-cell>
          <table:table-cell office:value-type="string" table:style-name="ce7">
            <text:p>RTC36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99</text:p>
          </table:table-cell>
          <table:table-cell office:value-type="string" table:style-name="ce8">
            <text:p>Quenchímetro, aparelho para medir a velocidade de resfriamento de um material, inclusive metal após processo de têmpera, apresentado na forma de sistema, composto por: - Unidade portátil de aquisição de dados com mostrador digital; - Sonda de teste;- Unidade para aquecimento de sonda (forno portátil); - Dispositivo agitador magnético; FUNÇÃO: Dispositivo utilizado para medir a taxa de resfriamento de materiais metálicos durante o processo de têmpera, permite avaliar a eficiência do resfriamento e determinar o tempo necessário para que o material atinja uma temperatura específica durante o processo de têmpera; APLICAÇÃO: Industria Metalurgica e Fundições, para garantir a qualidade e as propriedades mecânicas dos materiais; ESPECIFICAÇÃO TÉCNICA: Aparelho para medida de taxa de resfriamento de metais.</text:p>
          </table:table-cell>
          <table:table-cell office:value-type="string" table:style-name="ce8">
            <text:p>RISE IVF AB<text:s text:c="49"/></text:p>
          </table:table-cell>
          <table:table-cell office:value-type="string" table:style-name="ce7">
            <text:p>RISE IVF AB</text:p>
          </table:table-cell>
          <table:table-cell office:value-type="string" table:style-name="ce7">
            <text:p>IVF Smart Quenc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2.89.82</text:p>
          </table:table-cell>
          <table:table-cell office:value-type="string" table:style-name="ce8">
            <text:p>Equipamento responsável por controlar a temperatura no canal da câmara quente para molde de injetoras. Este equipamento trabalha com uma tensão de 380Vac e através de 2 terminais de cabos é conectado ao molde para controlar as temperaturas dos bicos do molde. O equipamento possui 30 zonas de 1500W cada. Também possui um sensor de temperatura, chamado termopar responsável por enviar ao controlador o valor atual da temperatura e desta forma liga ou desliga as resistências da injetora. Junto com isso, serão enviados os cabos de conexão para o molde. Possui câmara quente, o qual este controlador é responsável por controlar a sua temperatura, ligando ou desligando as resistências.</text:p>
          </table:table-cell>
          <table:table-cell office:value-type="string" table:style-name="ce8">
            <text:p>APTAR Argentina<text:s text:c="45"/></text:p>
          </table:table-cell>
          <table:table-cell office:value-type="string" table:style-name="ce7">
            <text:p>PARC</text:p>
          </table:table-cell>
          <table:table-cell office:value-type="string" table:style-name="ce7">
            <text:p>T-TECH</text:p>
          </table:table-cell>
          <table:table-cell table:number-columns-repeated="16376"/>
        </table:table-row>
        <table:table-row table:number-rows-repeated="12" table:style-name="ro6">
          <table:table-cell table:number-columns-repeated="2"/>
          <table:table-cell table:style-name="ce6"/>
          <table:table-cell table:style-name="ce2"/>
          <table:table-cell table:number-columns-repeated="2" table:style-name="ce3"/>
          <table:table-cell table:number-columns-repeated="2" table:style-name="ce2"/>
          <table:table-cell table:number-columns-repeated="16376"/>
        </table:table-row>
        <table:table-row table:number-rows-repeated="431" table:style-name="ro6">
          <table:table-cell table:number-columns-repeated="2"/>
          <table:table-cell table:style-name="ce6"/>
          <table:table-cell table:style-name="ce2"/>
          <table:table-cell table:number-columns-repeated="2" table:style-name="ce3"/>
          <table:table-cell table:number-columns-repeated="16378"/>
        </table:table-row>
        <table:table-row table:number-rows-repeated="1048081"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83"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decex.disim@mdic.gov.br</meta:initial-creator>
    <dc:creator>Valério Hilário Cordeiro Junior</dc:creator>
    <meta:creation-date>2013-10-31T14:51:05Z</meta:creation-date>
    <dc:date>2024-07-11T22:32:45Z</dc:date>
    <meta:print-date>2019-05-03T17:07:54Z</meta:print-date>
  </office:meta>
</office:document-meta>
</file>