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26 DE 07/07/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26.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7419.80.90</text:p>
          </table:table-cell>
          <table:table-cell office:value-type="string" table:style-name="ce8">
            <text:p>PANELA DE LIGA METALICA DE COBRE E ZINCO (LATAO) PARA PENEIRA GRANULOMETRICA LABORATORIAL, PROJETADA PARA DETERMINAR O TAMANHO DAS PARTICULAS DE AREIA PARA POSTERIOR PROCESSO DE JATEAMENTO DE LAMINAS DE SERRAS DE FITA.</text:p>
          </table:table-cell>
          <table:table-cell office:value-type="string" table:style-name="ce8">
            <text:p>ENDECOTTS LTD<text:s text:c="47"/></text:p>
          </table:table-cell>
          <table:table-cell office:value-type="string" table:style-name="ce7">
            <text:p>ENDECOTTS</text:p>
          </table:table-cell>
          <table:table-cell office:value-type="string" table:style-name="ce7">
            <text:p>LATAO 210MM</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14.59.90</text:p>
          </table:table-cell>
          <table:table-cell office:value-type="string" table:style-name="ce8">
            <text:p>Microventilador em bandeja, para comutador Cisco serie Catalyst 9600, series C9606, com area de carcaca de 80mm x 80mm, tipo FAN, turbina com pas, sobrepostas ou "Blower" alimentacao AC/DC sem escovas, com vida util especificada de mais de 20.000 horas. Descricao do ProdutoC9606-FAN= Microventilador em bandeja, para comutador Cisco serie Catalyst 9600ESPECIFICACOES DO PN : C9606-FAN= ESPECIFICACOES GERAIS: Alimentacao AC/DC Sem escovas (brushless) Vida util superior a 20.000 horasAMBIENTE: Temperatura operacional: (5 to 40oC). temperatura de operacao (curto prazo ) 1: (-5 to 55oC). Umidade de operacao (nominal) ( umidade relativa ): 5 a 95%. Temperatura de armazenamento: (-40 to 70oC).SEGURANCA: UL / CSA / IEC / EN 60950-1 IEC / EN 60825 Seguranca Laser ACA TS001 AS / NZS 60950 FDA Codigo de Regulamentos Federais Laser Seguranca Os requisitos acusticos da OSHA.</text:p>
          </table:table-cell>
          <table:table-cell office:value-type="string" table:style-name="ce8">
            <text:p>DELTA ELECTRONICS CO., LTD.<text:s text:c="33"/></text:p>
          </table:table-cell>
          <table:table-cell office:value-type="string" table:style-name="ce7">
            <text:p>CISCO</text:p>
          </table:table-cell>
          <table:table-cell office:value-type="string" table:style-name="ce7">
            <text:p>C9606-FAN=</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80.19</text:p>
          </table:table-cell>
          <table:table-cell office:value-type="string" table:style-name="ce8">
            <text:p>Compressor centrífugo para ar, com caixa de engrenagens integralizada, de 4 estágios, constituídos sistema de lubrificação, válvula de alívio "blow-off", sistema de resfriamento com resfriadores de calor ar/agua, contendo ar nos tubos e agua casco, mancais de alta velocidade tipo hidrodinâmico, sistema de controle de capacidade com válvula "guide vane", sistema de selagem tipo labirinto, com impelidores tridimensionais, base (skid) para montagem, 10.206 CFM, pressão de admissão: 14.0 PSIA, pressão de Descarga: 175 PSIG, temperatura de admissão: 104F.</text:p>
          </table:table-cell>
          <table:table-cell office:value-type="string" table:style-name="ce8">
            <text:p>INGERSOLL RAND COMPANY<text:s text:c="38"/></text:p>
          </table:table-cell>
          <table:table-cell office:value-type="string" table:style-name="ce7">
            <text:p>INGERSOLL RAND COMPANY</text:p>
          </table:table-cell>
          <table:table-cell office:value-type="string" table:style-name="ce7">
            <text:p>4C110M4</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5.11.00</text:p>
          </table:table-cell>
          <table:table-cell office:value-type="string" table:style-name="ce8">
            <text:p>TALHA ELÉTRICA COM CAPACIDADE DE 2000 KG, COM MOTOR ELÉTRICO ACOPLADO DE VOLTAGEM (V): 3X380-415, FREQUÊNCIA (HZ): 50, POTÊNCIA (KVA): 3,6, COMPOSTA DE PILHAR PRINCIPAL, BRAÇO MÓVEL, MOTOR E COMANDO ELÉTRICO MANUAL. MATÉRIA CONSTITUTIVAde 90% AÇO E 10% COMPONENTES ELÉTRICOS. UTILIZADA PARA TROCA SETUP DE MOLDES EM INJETORAS HORIZONTAIS E VERTICAIS.<text:s/></text:p>
          </table:table-cell>
          <table:table-cell office:value-type="string" table:style-name="ce8">
            <text:p>Demag Cranes &amp; Components<text:s text:c="35"/></text:p>
          </table:table-cell>
          <table:table-cell office:value-type="string" table:style-name="ce7">
            <text:p>Demag Cranes &amp; Components GmbH</text:p>
          </table:table-cell>
          <table:table-cell office:value-type="string" table:style-name="ce7">
            <text:p>DC-Com20-2000 H4 V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7.10.19</text:p>
          </table:table-cell>
          <table:table-cell office:value-type="string" table:style-name="ce8">
            <text:p>Empilhadeira contrabalançada elétrica de quadro rodas - Capacidade de carga: 2.000kg Altura de elevação: 7.000 mm Velocidade de condução: 17 km/h Comprimento total: 3.272 mm Voltagem de bateria: 48 V.</text:p>
          </table:table-cell>
          <table:table-cell office:value-type="string" table:style-name="ce8">
            <text:p>Jungheinrich AG<text:s text:c="45"/></text:p>
          </table:table-cell>
          <table:table-cell office:value-type="string" table:style-name="ce7">
            <text:p>JUNGHEINRICH</text:p>
          </table:table-cell>
          <table:table-cell office:value-type="string" table:style-name="ce7">
            <text:p>EFG 320</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7.20.90</text:p>
          </table:table-cell>
          <table:table-cell office:value-type="string" table:style-name="ce8">
            <text:p>Empilhadeira autopropulsada, com capacidade de carga de 5.500kg, com centro de carga de 600mm, acionadas por motor a combustão com potência igual ou superior a 77HP, e um sistema de arrefecimento com radiador padrão do tipo "Combi-Cooler" que contempla um resfriador de óleo da transmissão, com um gerenciador do sistema veicular (VSM) que controla todas as funções elétricas da máquina e freios de banho a óleo, com torre 3 estágios. Acompanham acessórios indispensáveis e exclusivos para seu funcionamento.</text:p>
          </table:table-cell>
          <table:table-cell office:value-type="string" table:style-name="ce8">
            <text:p>HYSTER-YALE GROUP, INC<text:s text:c="38"/></text:p>
          </table:table-cell>
          <table:table-cell office:value-type="string" table:style-name="ce7">
            <text:p>HYSTER</text:p>
          </table:table-cell>
          <table:table-cell office:value-type="string" table:style-name="ce7">
            <text:p>Modelo H120FT2</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8.90.90</text:p>
          </table:table-cell>
          <table:table-cell office:value-type="string" table:style-name="ce8">
            <text:p>COMBINAÇÃO DE MÁQUINAS PARA MANUSEAR E ARMAZENAR DUTOS FLEXÍVEIS EM UM CESTO EM FORMA DE CARROSSEL COM CAPACIDADE DE 1.500T, COM DIÂMETRO EXTERNO DE APROXIMADAMENTE 16M, PARA CARREGAR E DESCARREGAR DUTOS FLEXÍVEIS COM ATÉ 63CM DE DIÂMETRO, COMPOSTAS DE: TENSIONADOR COM CAPACIDADE MÍNIMA DE TRAÇÃO DE 24T E FORÇA MÁXIMA DE TRAVAMENTO, ENTRE A LAGARTA E O DUTO FLEXÍVEL, DE 40T; 2 LUNETAS; TORRE DO CARROSSEL CONSTRUÍDA COM VIGAS W (PERFIL I DE ABAS PARALELAS); CONJUNTO DE BRAÇOS DE BOBINAGEM, DE ENTRADA E SAÍDA, PARA POSICIONAR CORRETAMENTE OS DUTOS FLEXÍVEIS NO CESTO, DOTADOS DE MOVIMENTO CONTROLADOS PELO OPERADOR; CALHA DE CARREGAMENTO COM REVESTIMENTO NAS PARTES QUE ENTRAM EM CONTATO COM O DUTO, DE UHMW (ULTRA-HIGH MOLECULAR WEIGHT), CONSTRUÍDO COM CHAPAS DE AÇO IGUAIS OU SUPERIORES A 20MM; CABINE DE COMANDO E PAINÉIS DE CONTROLE.</text:p>
          </table:table-cell>
          <table:table-cell office:value-type="string" table:style-name="ce8">
            <text:p>HEFEI SMARTER TECHNOLOGY GROUP CORP<text:s text:c="25"/></text:p>
          </table:table-cell>
          <table:table-cell office:value-type="string" table:style-name="ce7">
            <text:p>NEPTUNE</text:p>
          </table:table-cell>
          <table:table-cell office:value-type="string" table:style-name="ce7">
            <text:p>1500 TONS</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8.90.90</text:p>
          </table:table-cell>
          <table:table-cell office:value-type="string" table:style-name="ce8">
            <text:p>COMBINAÇÃO DE MÁQUINAS PARA MANUSEAR E ARMAZENAR DUTOS FLEXÍVEIS EM UM CESTO EM FORMA DE CARROSSEL COM CAPACIDADE DE 2.500T, COM DIÂMETRO EXTERNO DE APROXIMADAMENTE 25M, PARA CARREGAR E DESCARREGAR DUTOS FLEXÍVEIS COM ATÉ 63CM DE DIÂMETRO, COMPOSTAS DE: TENSIONADOR COM CAPACIDADE MÍNIMA DE TRAÇÃO DE 24T E FORÇA MÁXIMA DE TRAVAMENTO, ENTRE A LAGARTA E O DUTO FLEXÍVEL, DE 40T; 2 LUNETAS; TORRE DO CARROSSEL CONSTRUÍDA COM VIGAS W (PERFIL I DE ABAS PARALELAS); CONJUNTO DE BRAÇOS DE BOBINAGEM, DE ENTRADA E SAÍDA, PARA POSICIONAR CORRETAMENTE OS DUTOS FLEXÍVEIS NO CESTO, DOTADOS DE MOVIMENTO CONTROLADOS PELO OPERADOR; CALHA DE CARREGAMENTO COM REVESTIMENTO NAS PARTES QUE ENTRAM EM CONTATO COM O DUTO, DE UHMW (ULTRA-HIGH MOLECULAR WEIGHT), CONSTRUÍDO COM CHAPAS DE AÇO IGUAIS OU SUPERIORES A 20MM; UMA CABINE DE COMANDO E PAINÉIS DE CONTROLE.</text:p>
          </table:table-cell>
          <table:table-cell office:value-type="string" table:style-name="ce8">
            <text:p>HEFEI SMARTER TECHNOLOGY GROUP CORP<text:s text:c="25"/></text:p>
          </table:table-cell>
          <table:table-cell office:value-type="string" table:style-name="ce7">
            <text:p>NEPTUNE</text:p>
          </table:table-cell>
          <table:table-cell office:value-type="string" table:style-name="ce7">
            <text:p>2500 TONS</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41.20</text:p>
          </table:table-cell>
          <table:table-cell office:value-type="string" table:style-name="ce8">
            <text:p>Perfuratriz de solo tipo rotativa, auto propelida sobre esteiras, com motor Diesel de 430HP e sistema de avanço hidráulico. Com peso máximo sobre a broca de 20.700kg. Para furos de diâmetro desde 400 até 1200mm.</text:p>
          </table:table-cell>
          <table:table-cell office:value-type="string" table:style-name="ce8">
            <text:p>CONSTRUCCIONES MECÁNICAS LLAMADA, S.L.<text:s text:c="22"/></text:p>
          </table:table-cell>
          <table:table-cell office:value-type="string" table:style-name="ce7">
            <text:p>Llamada</text:p>
          </table:table-cell>
          <table:table-cell office:value-type="string" table:style-name="ce7">
            <text:p>P-140/TT</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0.10.90</text:p>
          </table:table-cell>
          <table:table-cell office:value-type="string" table:style-name="ce8">
            <text:p>Maquina perfuradora espiraladeira, automatica, para encadernacao com espiral plastica e/ou metalica de cadernos e produtos afins, com funcoes principais de alimentacao automatica do substrato, separacao, perfuracao, reagrupamento, aplicacao da espiral, contando com unidade formadora da espiral plastica, formato maximo de 330mm x 105mm (lado encadernado), espessura de 2 a 25mm, capacidade de 30 golpes/min.</text:p>
          </table:table-cell>
          <table:table-cell office:value-type="string" table:style-name="ce8">
            <text:p>BIELOMATIK LEUZE GMBH + Co. KG<text:s text:c="30"/></text:p>
          </table:table-cell>
          <table:table-cell office:value-type="string" table:style-name="ce7">
            <text:p>Bielomatik</text:p>
          </table:table-cell>
          <table:table-cell office:value-type="string" table:style-name="ce7">
            <text:p>P 22-48/1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30.90</text:p>
          </table:table-cell>
          <table:table-cell office:value-type="string" table:style-name="ce8">
            <text:p>Combinações de máquinas para a fabricação de embalagens tubulares cônicas de papel, para fios e filamentos, cada uma compostas de: 01 máquina formadora de cones a partir do corte do papel em forma de arco e um mandril cônico de enrolamento do papel (01), munida de 01 desenrolador de papel, 01 sistema de ajuste de posição e tensionadores de papel, 02 impressoras para imprimir dentro e fora dos cones, 01 retificador de cone, 01 cortadora padrão, 01 aplicador de cola, correia transportadora, painel elétrico e de controle. Máquina de Acabamento de cones com capacidade para ajuste de borda, ajuste de comprimento, polimento, fazer entalhe, ranhura, lixar superfície e outros trabalhos específicos a depender do tipo de cone (02) munida de, 01 pulmão acumulador de cones com transportador, estação de embalagem, painel elétrico e controle, controladas por PLC, acompanhadas de um lote de peças de reposição.</text:p>
          </table:table-cell>
          <table:table-cell office:value-type="string" table:style-name="ce8">
            <text:p>PT PAPERTECH INDONESIA<text:s text:c="38"/></text:p>
          </table:table-cell>
          <table:table-cell office:value-type="string" table:style-name="ce7">
            <text:p>PAPERTECH</text:p>
          </table:table-cell>
          <table:table-cell office:value-type="string" table:style-name="ce7">
            <text:p>PM 2008 E FM 200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2.30.20</text:p>
          </table:table-cell>
          <table:table-cell office:value-type="string" table:style-name="ce8">
            <text:p>Maquina para aplicação de revestimento de cilindros de rotogravura e preparação clichês, blocos, cilindros, tornos e outros elementos de impressão tas como placas e cilindros.; ESPECIFICAÇÃO TÉCNICA ; torre de alta precisão para precisão máxima com 4.000 rpm, 12,5 kw 85 Nm, tolerância de 10 um de diâmetro, 10 un estabilidade térmica, através de resfriamento ativo, Usinagem de peças de até 600mm de diâmetro de torneamento e até 2200 de comprimento de torneamento, diâmetro máximo do madril 50mm, torre VDI 50 com 12 ferramentas elétricas + 6 ferramentas de bloco, cabeçote móvel e bisel NC ( opcional ), Usinagem de peças de até 600mm de diâmetro de torneamento e até 2200 de comprimento de torneamento, diamentro de giro 800mm, usinagem de barra de peças ate 111mm, fuso principal como ISM 102 com 4.000 rpm, 45kw e 770Nm como padrao , opcionalmente ISM 102 plus com 2500 rpm, 52kw e 2.200Nm; Precisão; Maxima estabilidade e precisão a longo prazo, estabilidade térmica máxima através de motores de fusos integrado refrigerados a agua, máximo precisão a longo prazo através de sistemas de medição direta no eixo X como padra. celos machine: interface do usuário baseada no app com acesso a todas as informações relacionadas a produção, fabricação dos celos: 27apps celos para preparação e processamento ideais de ordens de produção; fabrica digital: fluxos de trabalho digitais consistentes, deste do planejamento ate a produção e o serviço. torneamento poligonal/oval e ponta de contra eixo. dados técnicos: espaço de trabalho, curso max. eixo X 415mm, máximo deslocamento eixo Y 150mm, máximo deslocamento eixo Z 2.200mm, peças de trabalho. diâmetro máximo de peça de trabalho 800mm, comprimento maximo de peça de trabalho 2.200mm, capacidade maxima de barra 110mm</text:p>
          </table:table-cell>
          <table:table-cell office:value-type="string" table:style-name="ce8">
            <text:p>GRAZIANO Tortona S.r.l<text:s text:c="38"/></text:p>
          </table:table-cell>
          <table:table-cell office:value-type="string" table:style-name="ce7">
            <text:p>GRAZIANO Tortona S.r.l.</text:p>
          </table:table-cell>
          <table:table-cell office:value-type="string" table:style-name="ce7">
            <text:p>CTX 6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4</text:p>
          </table:table-cell>
          <table:table-cell office:value-type="string" table:style-name="ce8">
            <text:p>MÁQUINA DIGITAL A LASER QUE EXECUTAFUNÇÕES DE IMPRESÃO, CÓPIA, FAX E SCANNER. CAPAZ DE SER CONECTADA A UMA MÁQUINA AUTOMÁTICA PARA PROCESSAMENTO DE DADOS OU A UMA REDE, MONOCROMÁTICA, PARA DE IMPRESSÃO DE 98 x 148mm A 162 x 421mm, E COM VELOCIDADE DE IMPRESSÃO 35 CÓPIAS POR MINUTOS. APLICAÇÃO: MULTIFUNCIONAL UTILIZADA PARA CÓPIA, IMPRESSÃO,DIGITALIZAÇÃO E FAX.<text:s/></text:p>
          </table:table-cell>
          <table:table-cell office:value-type="string" table:style-name="ce8">
            <text:p>FUJI XEROX VIETNAM CO., LTD<text:s text:c="33"/></text:p>
          </table:table-cell>
          <table:table-cell office:value-type="string" table:style-name="ce7">
            <text:p>xerox</text:p>
          </table:table-cell>
          <table:table-cell office:value-type="string" table:style-name="ce7">
            <text:p>Xerox -VLB703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Impressora Multifuncional a cores, com conectividade e preparada para dispositivos móveis e para a nuvem. Capaz de ser conectada a uma máquina automática para processamento de dados ou a uma rede. Velocidade de impressão de até 70 cópias ppm. Aplicação: Impressora, copiadora, digitalização e fax.</text:p>
          </table:table-cell>
          <table:table-cell office:value-type="string" table:style-name="ce8">
            <text:p>FUJI XEROX ASIA PACIFIC Pte Ltd<text:s text:c="29"/></text:p>
          </table:table-cell>
          <table:table-cell office:value-type="string" table:style-name="ce7">
            <text:p>xerox</text:p>
          </table:table-cell>
          <table:table-cell office:value-type="string" table:style-name="ce7">
            <text:p>Xerox Altalink C807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5.20.00</text:p>
          </table:table-cell>
          <table:table-cell office:value-type="string" table:style-name="ce8">
            <text:p>MAQUINA PARA FIAÇÃO DE MATÉRIAS TÊXTEIS, SENDO FILATÓRIO A ROTOR (OPEN END), COM 552 PONTOS DE FIAR (FUSOS), COM ROTAÇÕES DO ROTOR DE ALTA VELOCIDADE ATÉ 180.000 RPM E VELOCIDADES DE SAÍDA ATÉ 300 M/MIN, ROBÔS PARA EMENDA E TROCA DE CONES AUTOMÁTICA, VOLTAGEM 415V 50/60HZ 390A , COMPLETA, COM TODOS OS SEUS COMPONENTES, DRIVERS, PEÇAS, FERRAMENTAS E ACESSÓRIOS PARA O SEU PERFEITO FUNCIONAMENTO. APLICAÇÃO: AS FIBRAS, EM FITAS, SÃO ALIMENTADAS NA MÁQUINA E PASSAM POR UM PROCESSO DE ABERTURA E LIMPEZA. EM SEGUIDA, AS FIBRAS SÃO SEPARADAS E ORIENTADAS EM UMA DIREÇÃO PARALELA AO EIXO DO ROTOR. O ROTOR, QUE GIRA EM ALTA VELOCIDADE, GIRA AS FIBRAS E AS PRENDE EM UM FIO CONTÍNUO. ESSE FIO É ENTÃO ENROLADO EM UMA BOBINA PARA POSTERIOR EXPEDIÇÃO.</text:p>
          </table:table-cell>
          <table:table-cell office:value-type="string" table:style-name="ce8">
            <text:p>SCHLAFHORST, ZWEIGNIEDERLASSUNG DER SAURER GERMANY GMBH &amp; CO</text:p>
          </table:table-cell>
          <table:table-cell office:value-type="string" table:style-name="ce7">
            <text:p>SCHLAFHORST</text:p>
          </table:table-cell>
          <table:table-cell office:value-type="string" table:style-name="ce7">
            <text:p>AUTOCORO 9 55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ES DE TECIDOS FELPUDOS (TOALHAS), DE PINÇAS COMPLETOS COM SEUS ACESSORIOS PARA PLENO FUNCIONAMENTO. LARGURA DE TRABALHO: 260CM, POTENCIA REQUERIDA: 5,5 KW, VOLTAGEM: 380 V. ACESSORIOS: OITO (08) CORES NA TRAMA, EQUIPADA COM JACQUARD ELECTRONICO STAUBLI DX100, CONTROLADOR JC6, COM CAPACIDADE 2688 AGULHAS, QUATRO (04) ALIMENTADORES, COM DOIS (02) CILINDROS SUPERIORES DO TEAR PARA 260CM DE LARGURA, DOIS (02) CILINDROS INFERIORES DO TEAR PARA 260CM DE LARGURA, DOIS (02) ROLO/CILINDRO DO TEAR PARA O TECIDO PARA 260CM DE LARGURA, COM 4.000 LAMELAS. OPERAÇÃO: Maquinas que funcionam por meios electrónicos, de forma rotativa, a fim de produzir tecidos planos felpudos (toalhas), teares destinados à fabricação dos tecidos de urdidura e de trama a partir de fios de matérias têxteis, possui dispositivo de comando dos fios de urdidura, Jacquard Staubli DX100 na lateral (que é um componente do tear acima citado), sendo que através de ganchos instalados nesta maquina, e seguindo uma programação pré determinada, cria o desenho de artigos diferenciados de felpa, que permitem manobrá-los por grupos mais numerosos, ou mesmo um por um, para a execução de tecidos trabalhados muito complexos.</text:p>
          </table:table-cell>
          <table:table-cell office:value-type="string" table:style-name="ce8">
            <text:p>VAMATEX S.P.A.<text:s text:c="46"/></text:p>
          </table:table-cell>
          <table:table-cell office:value-type="string" table:style-name="ce7">
            <text:p>VAMATEX</text:p>
          </table:table-cell>
          <table:table-cell office:value-type="string" table:style-name="ce7">
            <text:p>SILVER DT DX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ES DE TECIDOS FELPUDOS (TOALHAS), DE PINÇAS COMPLETOS COM SEUS ACESSORIOS PARA PLENO FUNCIONAMENTO. POTENCIA REQUERIDA: 5,5 KW, VOLTAGEM: 380 V LARGURA DE TRABALHO: 260CM, ACESSORIOS: OITO (08) CORES NA TRAMA, EQUIPADA COM MAQUINETA ELECTRONICA STAUBLI 2668, CATORZE (14) LIÇOS, TRES (03) ALIMENTADORES , COM TRES (03) CILINDROS SUPERIORES DO TEAR PARA 260CM DE LARGURA, TRES (03) CILINDROS INFERIORES DO TEAR PARA 260CM DE LARGURA, TRES (03) ROLO/CILINDRO DO TEAR PARA O TECIDO PARA 260CM DE LARGURA, COM 4.000 MALHAS, 4.000 LAMELAS. OPERAÇÃO: Máquinas que funcionam por meios eletrónicos, de forma rotativa, a fim de produzir tecidos planos felpudos (toalhas), teares destinados à fabricação dos tecidos de urdidura e de trama a partir de fios de matérias têxteis, possui dispositivo de comando dos fios de urdidura, Maquineta STAUBLI 2668 na lateral (que é um componente do tear acima citado), sendo que através de ganchos instalados nesta máquina, e seguindo uma programação pré-determinada, cria o desenho de artigos diferenciados de felpa, que permitem manobrá-los por grupos mais numerosos, ou mesmo um por um, para a execução de tecidos trabalhados muito complexos.</text:p>
          </table:table-cell>
          <table:table-cell office:value-type="string" table:style-name="ce8">
            <text:p>VAMATEX S.P.A.<text:s text:c="46"/></text:p>
          </table:table-cell>
          <table:table-cell office:value-type="string" table:style-name="ce7">
            <text:p>VAMATEX</text:p>
          </table:table-cell>
          <table:table-cell office:value-type="string" table:style-name="ce7">
            <text:p>VAMATEX SP1151 ES 266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ES DE TECIDOS FELPUDOS (TOALHAS), DE PINÇAS COMPLETOS COM SEUS ACESSORIOS PARA PLENO FUNCIONAMENTO. LARGURA DE TRABALHO: 260CM POTENCIA REQUERIDA: 5,5 KW VOLTAGEM: 380 V. ACESSORIOS: OITO (08) CORES NA TRAMA, EQUIPADA COM JACQUARD ELETRONICO STAUBLI, MODELO CX870, COM CONTROLADOR JC5, 2688 AGULHAS INSTALADAS, QUATRO (04) ALIMENTADORES , COM DOIS (02) CILINDROS SUPERIORES DO TEAR PARA 260CM DE LARGURA, DOIS (02) CILINDROS INFERIORES DO TEAR PARA 260CM DE LARGURA, DOIS (02) ROLO/CILINDRO DO TEAR PARA O TECIDO PARA 260CM DE LARGURA, 4.000 LAMELAS. OPERAÇÃO: Maquinas que funcionam por meios eletrónicos, de forma rotativa, a fim de produzir tecidos planos felpudos (toalhas), teares destinados à fabricação dos tecidos de urdidura e de trama a partir de fios de matérias têxteis, possui dispositivo de comando dos fios de urdidura, Jacquard Staubli CX870 na lateral (que é um componente do tear acima citado), sendo que através de ganchos instalados nesta maquina, e seguindo uma programação pré determinada, cria o desenho de artigos diferenciados de felpa, que permitem manobrá-los por grupos mais numerosos, ou mesmo um por um, para a execução de tecidos trabalhados muito complexos.</text:p>
          </table:table-cell>
          <table:table-cell office:value-type="string" table:style-name="ce8">
            <text:p>VAMATEX S.P.A.<text:s text:c="46"/></text:p>
          </table:table-cell>
          <table:table-cell office:value-type="string" table:style-name="ce7">
            <text:p>VAMATEX</text:p>
          </table:table-cell>
          <table:table-cell office:value-type="string" table:style-name="ce7">
            <text:p>LEONARDO DYNA TERRY CX87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ES DE TECIDOS FELPUDOS (TOALHAS), DE PINÇAS COMPLETOS COM SEUS ACESSORIOS PARA PLENO FUNCIONAMENTO. POTENCIA REQUERIDA: 5,5 KW, VOLTAGEM: 380 V LARGURA DE TRABALHO: 260CM, ACESSORIOS: OITO (08) CORES NA TRAMA, EQUIPADA COM MAQUINETA ELECTRONICA STAUBLI 2670, CATORZE (14) LIÇOS, QUATRO (04) ALIMENTADORES ROY CHRONO X2, TRES (03) CILINDROS SUPERIORES DO TEAR PARA 260CM DE LARGURA, TRES (03) CILINDROS INFERIORES DO TEAR PARA 260CM DE LARGURA, TRES (03) ROLO/CILINDRO DO TEAR PARA O TECIDO PARA 260CM DE LARGURA, COM 4.000 MALHAS, 4.000 LAMELAS. OPERAÇÃO: Máquinas que funcionam por meios eletrónicos, de forma rotativa, a fim de produzir tecidos planos felpudos (toalhas), teares destinados à fabricação dos tecidos de urdidura e de trama a partir de fios de matérias têxteis, possui dispositivo de comando dos fios de urdidura, Maquineta stabli 2670 na lateral (que é um componente do tear acima citado), sendo que através de ganchos instalados nesta máquina, e seguindo uma programação pré-determinada, cria o desenho de artigos diferenciados de felpa, que permitem manobrá-los por grupos mais numerosos, ou mesmo um por um, para a execução de tecidos trabalhados muito complexos.</text:p>
          </table:table-cell>
          <table:table-cell office:value-type="string" table:style-name="ce8">
            <text:p>VAMATEX S.P.A.<text:s text:c="46"/></text:p>
          </table:table-cell>
          <table:table-cell office:value-type="string" table:style-name="ce7">
            <text:p>VAMATEX</text:p>
          </table:table-cell>
          <table:table-cell office:value-type="string" table:style-name="ce7">
            <text:p>VAMATEX SILVER DT FELP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20.21</text:p>
          </table:table-cell>
          <table:table-cell office:value-type="string" table:style-name="ce8">
            <text:p>TEAR RETILINEO MOTORIZADO PARA FABRICACAO DE MALHAS DE URDIDURA, CONTENDO 11 BARRAS DE TRAMA, 15 AGULHAS POR POLEGADA E MOTOR TRIFASICO 1.5W, 380V, 50HZ, PARCIALMENTE DESMONTADO, COMPLETO COM TODOS OS COMPONENTES E ACESSORIOS NECESSARIOS PARA O SEU PERFEITO FUNCIONAMENTO</text:p>
          </table:table-cell>
          <table:table-cell office:value-type="string" table:style-name="ce8">
            <text:p>COMEZ S.P.A.<text:s text:c="48"/></text:p>
          </table:table-cell>
          <table:table-cell office:value-type="string" table:style-name="ce7">
            <text:p>COMEZ</text:p>
          </table:table-cell>
          <table:table-cell office:value-type="string" table:style-name="ce7">
            <text:p>COMEZTRONIC.11B.600.T.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20.21</text:p>
          </table:table-cell>
          <table:table-cell office:value-type="string" table:style-name="ce8">
            <text:p>TEAR RETILINEO MOTORIZADO PARA FABRICACAO DE MALHAS DE URDIDURA, <text:s/>CONTENDO 8 BARRAS DE TRAMA, 15 AGULHAS POR POLEGADA E MOTOR TRIFASICO 1.5KW, 380V, 50HZ, PARCIALMENTE DESMONTADO, COMPLETO COM TODOS OS COMPONENTES E ACESSORIOS NECESSARIOS PARA O SEU PERFEITO FUNCIONAMENTO</text:p>
          </table:table-cell>
          <table:table-cell office:value-type="string" table:style-name="ce8">
            <text:p>COMEZ S.P.A.<text:s text:c="48"/></text:p>
          </table:table-cell>
          <table:table-cell office:value-type="string" table:style-name="ce7">
            <text:p>COMEZ</text:p>
          </table:table-cell>
          <table:table-cell office:value-type="string" table:style-name="ce7">
            <text:p>COMEZTRONIC.600.FA.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29.90</text:p>
          </table:table-cell>
          <table:table-cell office:value-type="string" table:style-name="ce8">
            <text:p>RAMA PARA ACAMBAMENTO DE TECIDOS DE MALHA COMPLETOS COM SEUS ACESSORIOS PARA PLENO FUNCIONAMENTO. Voltagem: 380 V Potencia: 22,55 Kw Capacidade de Trabalho: 120 MTS/Minuto As Ramas são máquinas utilizadas na industria textil coma a finalidade de fazer acabamento em tecidos de malha. Com capacidade de 120 metros por minuto, realiza o processo de empreguinação de empreguinação de produtos químicos, secagem, alinhamento e termofixação na malha, resultando nas especificações pre requeridas de gramatura, largura e torção. Ao fim do processo, a máquina acondiciona a malha em rolos para posterior entrega.</text:p>
          </table:table-cell>
          <table:table-cell office:value-type="string" table:style-name="ce8">
            <text:p>TEXIMA S.A. INDUSTRIA DE MÁQUINAS<text:s text:c="27"/></text:p>
          </table:table-cell>
          <table:table-cell office:value-type="string" table:style-name="ce7">
            <text:p>RAMA TEXIMA</text:p>
          </table:table-cell>
          <table:table-cell office:value-type="string" table:style-name="ce7">
            <text:p>6 CAMPO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91.00</text:p>
          </table:table-cell>
          <table:table-cell office:value-type="string" table:style-name="ce8">
            <text:p>Centro de torneamento vertical com comando numérico computadorizado multitarefas do tipo "pick-up", com passagem de peças, para a instalação em linha produtiva específica para a produção de peças em alto volume empregados para tornear, furar, fresar e rosquear discos e retificar de freios automotivos, onde o fuso do torno vertical atua como um braço móvel que recolhe da esteira alimentadora a peça bruta por meio de um dispositivo tipo castanhas em placa hidráulica, realizando todos os deslocamentos necessários que devem ser feitos durante o processo de usinagem da peça, finalizando com o descarregamento automático na esteira para que a peça siga em linha. Possuindo cursos de trabalho de 850mm, 315mm e 315mm para os eixos X, Y e Z respectivamente, fuso motor com potência de 61kW e velocidade máxima de 4000rpm, com cabeçote porta-ferramenta com 12 estações para ferramentas e com a base da máquina feita de Mineralit (Concreto polímero) possuindo propriedades de absorção de vibrações.</text:p>
          </table:table-cell>
          <table:table-cell office:value-type="string" table:style-name="ce8">
            <text:p>EMAG Salach GmbH<text:s text:c="44"/></text:p>
          </table:table-cell>
          <table:table-cell office:value-type="string" table:style-name="ce7">
            <text:p>EMAG</text:p>
          </table:table-cell>
          <table:table-cell office:value-type="string" table:style-name="ce7">
            <text:p>VSC 400 D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91.00</text:p>
          </table:table-cell>
          <table:table-cell office:value-type="string" table:style-name="ce8">
            <text:p>Centro de torneamento vertical com comando numérico computadorizado multitarefas do tipo "pick-up", com passagem de peças, para a instalação em linha produtiva específica para a produção de peças em alto volume empregados para tornear, furar, fresar e rosquear discos de freios automotivos, onde o fuso do torno vertical atua como um braço móvel que recolhe da esteira alimentadora a peça bruta por meio de um dispositivo tipo castanhas em placa hidráulica, realizando todos os deslocamentos necessários que devem ser feitos durante o processo de usinagem da peça, finalizando com o descarregamento automático na esteira para que a peça siga em linha. Possuindo cursos de trabalho de 1000 e 400mm para os eixos X e Z respectivamente, fuso motor com potência de 71kW e velocidade máxima de 3400rpm, com cabeçote porta-ferramenta com 12 estações para ferramentas e com a base da máquina feita de Mineralit (Concreto polímero) possuindo propriedades de absorção de vibrações.</text:p>
          </table:table-cell>
          <table:table-cell office:value-type="string" table:style-name="ce8">
            <text:p>EMAG Salach GmbH<text:s text:c="44"/></text:p>
          </table:table-cell>
          <table:table-cell office:value-type="string" table:style-name="ce7">
            <text:p>EMAG</text:p>
          </table:table-cell>
          <table:table-cell office:value-type="string" table:style-name="ce7">
            <text:p>VSC 5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5.92.19</text:p>
          </table:table-cell>
          <table:table-cell office:value-type="string" table:style-name="ce8">
            <text:p>MAQUINA PARA DESBASTAR MADEIRA E PLASTICOS DUROS (OPM), PARA PRODUCAO DE FORMAS PARA CALCADOS, CAPAZ DE PRODUZIR 1 PAR POR VEZ, DE COMANDO NUMERICO COMPUTADORIZADO, COM SISTEMA CAD/CAM, PODENDO TRABALHAR QUALQUER TIPO DE SOFTWARE CAD, COM CAPACIDADE APROXIMADA DE 20 PARES/HORA,COM PECAS E ACESSORIOS QUE NORMALMENTE ACOMPANHAM A MAQUINA, FAZENDO PARTE INTEGRANTE DA MESMA, COMPLETA, POTENCIA: 9 KW, TENSAO: 400 V, FREQUENCIA: 50 HZ.</text:p>
          </table:table-cell>
          <table:table-cell office:value-type="string" table:style-name="ce8">
            <text:p>TRL GMBH<text:s text:c="52"/></text:p>
          </table:table-cell>
          <table:table-cell office:value-type="string" table:style-name="ce7">
            <text:p>TRL</text:p>
          </table:table-cell>
          <table:table-cell office:value-type="string" table:style-name="ce7">
            <text:p>OP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1.50.10</text:p>
          </table:table-cell>
          <table:table-cell office:value-type="string" table:style-name="ce8">
            <text:p>Unidade de processamento de dados (servidor) Lightspeed G8 <text:s/>com memória RAM de 192GB, quatro portas Ethernet de 10GBase-T, unidade de mídia SSD dupla de 1,92TB, CPU dual Intel 6226R em uma unidade de rack, total de dez compartimentos de unidade de expansão e quatro portas USB 3.0. Aplicação: Equipamento utilizado em estúdios/emissoras de televisão e data centers.</text:p>
          </table:table-cell>
          <table:table-cell office:value-type="string" table:style-name="ce8">
            <text:p>TELESTREAM<text:s text:c="50"/></text:p>
          </table:table-cell>
          <table:table-cell office:value-type="string" table:style-name="ce7">
            <text:p>TELESTREAM</text:p>
          </table:table-cell>
          <table:table-cell office:value-type="string" table:style-name="ce7">
            <text:p>V-LS-G8-BZ-SV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1.70.90</text:p>
          </table:table-cell>
          <table:table-cell office:value-type="string" table:style-name="ce8">
            <text:p>UNIDADE DE MEMORIA EM DISCO RIGIDO, PROPRIA PARA ARMAZENAMENTO DE SINAIS DE VIDEO, CONTENDO CONEXOES PARA INTERLIGACAO A OUTRAS UNIDADES DE MEMORIA E A SERVIDORES DE VIDEO, COMPOSTA DAS SEGUINTES PARTES QUE A INTEGRAM: * 01 (UM) CHASSIS PARA ARMAZENAMENTO DE VIDEO E AUDIO COM CAPACIDADE DE 40TB COM KIT PARA MONTAGEM EM RACK; * 01 (UMA) PLACA CONTROLADORA PARA CHASSIS DE ARMAZENAMENTO DE VIDEO E AUDIO; * 02 (DUAS) FONTES DE ALIMENTACAO PARA CHASSIS DE ARMAZENAMENTO DE VIDEO E AUDIO; * 02 (DOIS) DISCOS DE ARMAZENAMENTO DE METADADOS SSD; * CONJUNTO DE 10 DISCOS, CAPACIDADE DE 4TB CADA (TOTAL DE 40TB), PROPRIOS PARA ARMAZENAMENTO DE SINAIS DE AUDIO E VIDEO DIGITAL; * CONJUNTO DE CABOS E PARTES MISCELANEAS PARA INSTALACAO E CONFIGURACAO. APLICACAO: ARMAZENAMENTO DE SINAIS DE VIDEO PARA PRODUCAO DE CONTEUDO.</text:p>
          </table:table-cell>
          <table:table-cell office:value-type="string" table:style-name="ce8">
            <text:p>AVID TECHNOLOGY<text:s text:c="45"/></text:p>
          </table:table-cell>
          <table:table-cell office:value-type="string" table:style-name="ce7">
            <text:p>AVID</text:p>
          </table:table-cell>
          <table:table-cell office:value-type="string" table:style-name="ce7">
            <text:p>NEXIS PRO+ 40T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20.90</text:p>
          </table:table-cell>
          <table:table-cell office:value-type="string" table:style-name="ce8">
            <text:p>Maquinas para britagem de minérios sendo britadores cônicos marca Metso, modelo Nordberg HP4 potência de 315 kW e produção de 166 ton/h cada, velocidade de comando fixo 700 - 1000 RPM</text:p>
          </table:table-cell>
          <table:table-cell office:value-type="string" table:style-name="ce8">
            <text:p>METSO AUTOMATION DO BRASIL LTDA<text:s text:c="29"/></text:p>
          </table:table-cell>
          <table:table-cell office:value-type="string" table:style-name="ce7">
            <text:p>METSO</text:p>
          </table:table-cell>
          <table:table-cell office:value-type="string" table:style-name="ce7">
            <text:p>Nordberg HP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20.90</text:p>
          </table:table-cell>
          <table:table-cell office:value-type="string" table:style-name="ce8">
            <text:p>Maquinas para britagem de minerios sendo Alimentadores marca Metso modelo Nordberg VF661-2V largura 1,6m, comprimento 6,1m, potência 30kw, vibratorio MV2, capacidade de 550 ton/h</text:p>
          </table:table-cell>
          <table:table-cell office:value-type="string" table:style-name="ce8">
            <text:p>METSO AUTOMATION DO BRASIL LTDA<text:s text:c="29"/></text:p>
          </table:table-cell>
          <table:table-cell office:value-type="string" table:style-name="ce7">
            <text:p>METSO</text:p>
          </table:table-cell>
          <table:table-cell office:value-type="string" table:style-name="ce7">
            <text:p>Nordberg VF661-2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20.90</text:p>
          </table:table-cell>
          <table:table-cell office:value-type="string" table:style-name="ce8">
            <text:p>Maquinas para britagem de minérios sendo Britadores cônicos marca Metso modelo Nordberg HP400 potência de 315kw e produção de 400ton/h cada, velocidade de contra eixo 700-1000rpm</text:p>
          </table:table-cell>
          <table:table-cell office:value-type="string" table:style-name="ce8">
            <text:p>METSO AUTOMATION DO BRASIL LTDA<text:s text:c="29"/></text:p>
          </table:table-cell>
          <table:table-cell office:value-type="string" table:style-name="ce7">
            <text:p>METSO</text:p>
          </table:table-cell>
          <table:table-cell office:value-type="string" table:style-name="ce7">
            <text:p>Nordberg HP4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20.90</text:p>
          </table:table-cell>
          <table:table-cell office:value-type="string" table:style-name="ce8">
            <text:p>Maquinas para britagem de minerios sendo Britadores de mandíbulas marca Metso modelo Nordberg C140, largura da abertura de alimentação 1400mm (55), profundidade da abertura de aliementação 1070mm (42), potência de 200 kW e produção de 550 ton/h cada, velocidade 220 rpm</text:p>
          </table:table-cell>
          <table:table-cell office:value-type="string" table:style-name="ce8">
            <text:p>METSO AUTOMATION DO BRASIL LTDA<text:s text:c="29"/></text:p>
          </table:table-cell>
          <table:table-cell office:value-type="string" table:style-name="ce7">
            <text:p>METSO</text:p>
          </table:table-cell>
          <table:table-cell office:value-type="string" table:style-name="ce7">
            <text:p>Nordberg <text:s/>C1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20.90</text:p>
          </table:table-cell>
          <table:table-cell office:value-type="string" table:style-name="ce8">
            <text:p>Maquinas para britagem de minérios sendo Peneiras vibratórias marca Metso modelo Nordberg TS6.2, motor 2*22kw, 2*30hp, capacidade de 355 ton/h, abertura máxima da tampa superior 75mm</text:p>
          </table:table-cell>
          <table:table-cell office:value-type="string" table:style-name="ce8">
            <text:p>METSO AUTOMATION DO BRASIL LTDA<text:s text:c="29"/></text:p>
          </table:table-cell>
          <table:table-cell office:value-type="string" table:style-name="ce7">
            <text:p>METSO</text:p>
          </table:table-cell>
          <table:table-cell office:value-type="string" table:style-name="ce7">
            <text:p>Nordberg TS6.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20.90</text:p>
          </table:table-cell>
          <table:table-cell office:value-type="string" table:style-name="ce8">
            <text:p>Maquinas para britagem de minérios sendo Peneiras vibratórias marca Metso modelo Nordberg TS5.2, motor 30kw, 40hp, capacidade de 566 ton/h, abertura máxima da tampa superior 75mm</text:p>
          </table:table-cell>
          <table:table-cell office:value-type="string" table:style-name="ce8">
            <text:p>METSO AUTOMATION DO BRASIL LTDA<text:s text:c="29"/></text:p>
          </table:table-cell>
          <table:table-cell office:value-type="string" table:style-name="ce7">
            <text:p>METSO</text:p>
          </table:table-cell>
          <table:table-cell office:value-type="string" table:style-name="ce7">
            <text:p>Nordberg TS5.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20.90</text:p>
          </table:table-cell>
          <table:table-cell office:value-type="string" table:style-name="ce8">
            <text:p>Maquinas para britagem de minérios sendo Peneira vibratória marca Metso modelo Nordberg TS2.2 motor 15kW, 20hp, capacidade de 148 mt/h, abertura máxima da tampa superior 75mm</text:p>
          </table:table-cell>
          <table:table-cell office:value-type="string" table:style-name="ce8">
            <text:p>METSO AUTOMATION DO BRASIL LTDA<text:s text:c="29"/></text:p>
          </table:table-cell>
          <table:table-cell office:value-type="string" table:style-name="ce7">
            <text:p>METSO</text:p>
          </table:table-cell>
          <table:table-cell office:value-type="string" table:style-name="ce7">
            <text:p>Nordberg TS2.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20.90</text:p>
          </table:table-cell>
          <table:table-cell office:value-type="string" table:style-name="ce8">
            <text:p>Maquinas para britagem de minérios sendo Britadores de eixo vertical marca Metso modelo Barmac 6100 B9100SE, tamanho máximo de alimentação 66mm, tamanho do rotor 840/990mm, potência instalada de 370-600 kW, faixa de rotação do rotor 1000 a 1800rpm e capacidade de 355 ton/h cada</text:p>
          </table:table-cell>
          <table:table-cell office:value-type="string" table:style-name="ce8">
            <text:p>METSO AUTOMATION DO BRASIL LTDA<text:s text:c="29"/></text:p>
          </table:table-cell>
          <table:table-cell office:value-type="string" table:style-name="ce7">
            <text:p>METSO</text:p>
          </table:table-cell>
          <table:table-cell office:value-type="string" table:style-name="ce7">
            <text:p>Barmac 6100 B9100S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91</text:p>
          </table:table-cell>
          <table:table-cell office:value-type="string" table:style-name="ce8">
            <text:p>Maquina injetora de termoplastico, tipo prensa de movimentacao vertical, dedicada ao processo de encapsulamento de vidros automotivos de dimensoes maximas aproximadas de 1200mm por 900mm, com capacidade de producao de 60 pecas/hora, constituido por estacoes de abastecimento manual dos moldes e dos componentes para encapsulmento dos vidros automotivos; prensa de movimentacao vertical, com forca de fechamento de 300 toneladas; injetora hidraulica, com sistema de resfriamento, motor de rosca e parafuso com diamtero aproximado de 70mm, capacidade de injecao teorica de 1155cm3 e taxa de injecao de 409cm3/sec, controla por PLC.</text:p>
          </table:table-cell>
          <table:table-cell office:value-type="string" table:style-name="ce8">
            <text:p>MULTIPLAS ENGINERY CO LTD<text:s text:c="35"/></text:p>
          </table:table-cell>
          <table:table-cell office:value-type="string" table:style-name="ce7">
            <text:p>MULTIPLAS</text:p>
          </table:table-cell>
          <table:table-cell office:value-type="string" table:style-name="ce7">
            <text:p>VH-SD-300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braço mecânico com movimentos orbitais de 3 ou mais graus de liberdade, capacidade de carga igual ou superior a 3kg, completo com: Controlador Mitsubishi CR751-Q - Pingente de ensino R33TB - Tipo HG1U-S812JH-MK1382-1-S7; Terminal de operação gráfica mod. GT1455HS-QTBDE; DRIVE Mitsubishi J4; Servo Motor Mitsubishi HG-SR352K; Redutor Gudel P/No. 10141232; Garra. Acessórios; Cabos; Disjuntores; Coolers; Chaves; Painéis Elétricos e Manual Usuário. APLICAÇÃO: robô para ser utilizado na indústria audiovisual na área de cinematografia (fotografia em vídeo) de publicidade, filmagem de produtos e packshots</text:p>
          </table:table-cell>
          <table:table-cell office:value-type="string" table:style-name="ce8">
            <text:p>Mitsubishi Electric Nagoya<text:s text:c="34"/></text:p>
          </table:table-cell>
          <table:table-cell office:value-type="string" table:style-name="ce7">
            <text:p>MITSUBISHI</text:p>
          </table:table-cell>
          <table:table-cell office:value-type="string" table:style-name="ce7">
            <text:p>Melfa RV-13F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12</text:p>
          </table:table-cell>
          <table:table-cell office:value-type="string" table:style-name="ce8">
            <text:p>Maquina dosadora de conservante a frio para bebida nao alcoolicas, com aquecimento, medidor de vazao massico, cabine em aco inox, painel de controle, bomba dosadora e alimentacao com garrafas de 3kg ou 25kg, fluxo maximo de bebida de 79.200L/h e taxa maxima de dosagem de 20ml/h.<text:s/></text:p>
          </table:table-cell>
          <table:table-cell office:value-type="string" table:style-name="ce8">
            <text:p>Bilfinger EMS GmbH<text:s text:c="42"/></text:p>
          </table:table-cell>
          <table:table-cell office:value-type="string" table:style-name="ce7">
            <text:p>DMT Dossier -und Mischtechnik</text:p>
          </table:table-cell>
          <table:table-cell office:value-type="string" table:style-name="ce7">
            <text:p>MID 30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Combinações de equipamentos para aplicação de cobertura de borracha e de plástico composto por 7 partes principais: desenroladores onde são alocados os carreteis com a mangueira já trançada para alimentar o processo ; sistema de puxadores e acumulador para permitir a troca de carreteis de mangueiras sem parar o processo de cobertura; extrusora de borracha para aplicação da camada de borracha sobre a mangueira e sistema de medição de diametro e espessura da camada de cobertura;Inkjet e suporte para rolo de fita de transferencia para identificação de lote de produção e de tipo do produto; Extrusora e conjunto de silos para armazenamento de plastico para aplicação de camada de plastico na mangueira com sistema de medição de diametro e espessura da cobertura de plastico; processo de resfriamento feito atraves de tanques de resfriamento e tanque duplo tambor; Enroladores para carreteis de aço carbono para armazenar as mangueiras produzidas e serem vulcanizadas. Outros equipamentos que fazem parte são motores eletricos , paineis de comando com CLPs e IHMs , atuadores hidráulicos e pneumáticos , unidades hidráulicas , inversores de frequência e tubos de transferencia de plastico.</text:p>
          </table:table-cell>
          <table:table-cell office:value-type="string" table:style-name="ce8">
            <text:p>GATES CORPORATION<text:s text:c="43"/></text:p>
          </table:table-cell>
          <table:table-cell office:value-type="string" table:style-name="ce7">
            <text:p>GATES</text:p>
          </table:table-cell>
          <table:table-cell office:value-type="string" table:style-name="ce7">
            <text:p>FMHTF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Equipamento para medição de espessura de camada de cromo aplicado em tratamento superficial de componentes utilizados na montagem de injetores de combustível diesel. Utiliza-se de sistema de raio-x para realizar tal medição, com range de 0 a 5µm e precisão de 0,1µm. Possui mesas coordenadas em eixo X e eixo Y para movimentação (curso de aprox 400mm) das peças durante análise e medição.<text:s/></text:p>
          </table:table-cell>
          <table:table-cell office:value-type="string" table:style-name="ce8">
            <text:p>Helmut Fischer GmbH<text:s text:c="41"/></text:p>
          </table:table-cell>
          <table:table-cell office:value-type="string" table:style-name="ce7">
            <text:p>Fischer</text:p>
          </table:table-cell>
          <table:table-cell office:value-type="string" table:style-name="ce7">
            <text:p>Fischer XDLM-C4 SP 33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CENTRO DE USINAGEM DE COMANDO NUMERICO COMPUTADORIZADO (CNC) COM 04 EIXOS, 0.5/10 BAR. ALIMENTACAO: 380V, 50HZ, 15KW. APLICACAO: APLICA-SE EM OPERACOES DE USINAGEM COMO: FURACAO, APLAINAMENTO, FRESAGEM, ALARGAMENTO, MANDRILAMENTO, ABRIR ROSCAS INTERNAS, ETC.ESTE TIPO DE MAQUINA E MUITO UTILIZADO NAS INDUSTRIAS DE FABRICACAO E METAL MECANICA, DEVIDO A SUA VERSATILIDADE.</text:p>
          </table:table-cell>
          <table:table-cell office:value-type="string" table:style-name="ce8">
            <text:p>SHENZHEN JOINT INDUSTRY CO. LTD<text:s text:c="29"/></text:p>
          </table:table-cell>
          <table:table-cell office:value-type="string" table:style-name="ce7">
            <text:p>SHENZHEN JOINT</text:p>
          </table:table-cell>
          <table:table-cell office:value-type="string" table:style-name="ce7">
            <text:p>VMC850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1.80.95</text:p>
          </table:table-cell>
          <table:table-cell office:value-type="string" table:style-name="ce8">
            <text:p>Válvula de esfera, em aco inoxidavel 316L, Diâmetro de 600 mm (24 polegadas), classe de pressão de 16 BAR e temperatura até 200C, com acionamento de abre/fecha pneumático, com esfera em aco inoxidável 316L revestida com cromo duro, para aplicação no fechamento de digestores utilizados no cozimento de cavacos de madeira para produção de celulose.</text:p>
          </table:table-cell>
          <table:table-cell office:value-type="string" table:style-name="ce8">
            <text:p>METSO AUTOMATION OY<text:s text:c="41"/></text:p>
          </table:table-cell>
          <table:table-cell office:value-type="string" table:style-name="ce7">
            <text:p>METSO</text:p>
          </table:table-cell>
          <table:table-cell office:value-type="string" table:style-name="ce7">
            <text:p>CO0001231231001 A 00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2.20.19</text:p>
          </table:table-cell>
          <table:table-cell office:value-type="string" table:style-name="ce8">
            <text:p>GRUPO GERADOR DE CORRENTE ALTERNADA, COM POTENCIA DE 1.375KVA, (GAS GENERATOR SET 1375 KVA) - DOTADOS DE MOTOR DE PISTÃO, DE IGNIÇÃO POR CENTELHA (FAÍSCA*), ACIONADOS POR GÁS, COM CONFIGURAÇÃO EM FORMATO "V", POTÊNCIA 1.300 KW, INTERLIGADO A GERADOR (ALTERNADOR) ELÉTRICO DE CORRENTE ALTERNADA (CA), TRIFÁSICOS, COM TENSÃO DE OPERAÇÃO COMPREENDIDO 480V NA FREQUÊNCIA DE OPERAÇÃO DE 60HZ; PAINÉIS DE COMANDO E CONTROLE; DISPOSITIVOS DE PROTEÇÃO, SEGURANÇA E CONTRA INCÊNDIO E ACOMPANHADO DE TODOS OS SEUS ACESSÓRIOS PARA SUA PLENA INSTALAÇÃO E FUNCIONAMENTO; SEM O SISTEMA DE ARREFECIMENTO ACOPLADO (MODULO INTENSIFICADOR DE APOIO): EXAUSTORES E SILENCIADORES DE GASES DO MOTOR PARA RESFRIAMENTO DO GERADOR, REGULADOR DE GÁS "A SER INTERLIGADO".</text:p>
          </table:table-cell>
          <table:table-cell office:value-type="string" table:style-name="ce8">
            <text:p>AGGREKO UK LTD.<text:s text:c="45"/></text:p>
          </table:table-cell>
          <table:table-cell office:value-type="string" table:style-name="ce7">
            <text:p>AGGREKO</text:p>
          </table:table-cell>
          <table:table-cell office:value-type="string" table:style-name="ce7">
            <text:p>NHC20/QSK60 G-DRIVEGA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fonte de alimentacao AC, 765W, para Roteador Cisco ASR1006, com tensao de alimentacao (Vca) 240 (monofasico) e corrente nominal de saida 107.2(A) ESPECIFICACOES DO PN: ASR1006-PWR-AC=ESPECIFICACOES GERAIS: Sensores na fonte de energia Compativel com as leituras realizadas pelo software Cisco IOS XE Encaixe Compativel com chassis dos roteadores Cisco ASR1000 Entrada de 85V a 264V; 120V a 240V; 60 ou 50 HzSEGURANCA: UL 60950 CSA 22.2 No.60950 IEC 60950 EN 60950 AS/NZS 3260 TS001.EMC: ICES 003 EN55022 CISPR 22 AS / NZ 3548 VCCI EN55024 EN50082-1 EN61000 -6-1.</text:p>
          </table:table-cell>
          <table:table-cell office:value-type="string" table:style-name="ce8">
            <text:p>ARTESYN TECHNOLOGIES<text:s text:c="40"/></text:p>
          </table:table-cell>
          <table:table-cell office:value-type="string" table:style-name="ce7">
            <text:p>CISCO</text:p>
          </table:table-cell>
          <table:table-cell office:value-type="string" table:style-name="ce7">
            <text:p>ASR1006-PWR-AC=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1.20.00</text:p>
          </table:table-cell>
          <table:table-cell office:value-type="string" table:style-name="ce8">
            <text:p>Painel indicador com dispositivos de cristais liquidos (LCD), Display LCD, com Backup de memoria, para chassis MSTP de 6 slots de servico ESPECIFICACOES DO PN : 15454-M6-LCD= ESPECIFICACOES GERAIS 15454-M-10X10G-LC=: Controlador de no de transportes Requisitos de alimentacao: Leds de status 10 portas 10G Ventoinha bandeja -M2: maximo de 40w M2 AC Modulo de potencia: maximo 300w M2 DC ANSI Modulo de potencia: maximo de 30w M2 DC ETSI Modulo de potencia: maximo de 30w.DIMENSOES (A x L x P): (87.9 x 436.4 x 280 mm).AMBIENTE: Temperatura de armazenamento: (-40 a 70oC) Temperatura de operacao: (0 a 55oC) Umidade relativa do ar: Normal: 5 a 85% sem condensacao.SEGURANCA: EN e IEC-60825-2 EN e IEC 60825-1 21CFR1040 (2004/04) IEC-60825-2 (2004-06) ITU-T G.664 (2006).EMC: ICES-003 4(2004) GR-1089-CORE GR-1089-CORE - (Oct 2002) FCC 47CFR15, Classe A.</text:p>
          </table:table-cell>
          <table:table-cell office:value-type="string" table:style-name="ce8">
            <text:p>SOLECTRON (PENANG) TECHNOLOGY SDN BHD<text:s text:c="23"/></text:p>
          </table:table-cell>
          <table:table-cell office:value-type="string" table:style-name="ce7">
            <text:p>CISCO</text:p>
          </table:table-cell>
          <table:table-cell office:value-type="string" table:style-name="ce7">
            <text:p>15454-M6-LCD=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CABINE DE CONTROLE DO "BOP-BLOWOUT PREVENTER", PARA COMANDO DE TODAS AS FUNÇÕES DA VÁLVULA, MONTADA EM ESTRUTURA TIPO CONSOLE/GABINETE DE DIMENSÕES APROXIMADAS DE 76 X 70 X 127 CM, APROPRIADA PARA TENSÕES NÃO SUPERIORES A 1000V, PARA OPERAÇÕES À DISTÃNCIA DA CABEÇA DO POÇO, COM INTERCONEXÃO À "HPU- HYDRAULIC POWER UNIT" NAS INTERVENÇÕES E OPERAÇÕES EM POÇOS DE PETRÓLEO. ESPECIFICAÇÃO TÉCNICA: MATERIAL: AÇO. DIMENSÕES COMPRIMENTO: 76 CM / LARGURA: 70 CM / ALTURA: 127 CM; CAMPO DE APLICAÇÃO: PROJETADO PARA TODOS AS APLICAÇÕES OFFSHORE; INCORPORA SISTEMAS À PROVA DE FALHAS PARA MELHORAR A SEGURANÇA; MELHORA A EFICIÊNCIA E A SEGURANÇA DO PROCESSO DE ENTREGA DO POÇO.</text:p>
          </table:table-cell>
          <table:table-cell office:value-type="string" table:style-name="ce8">
            <text:p>Dowell Schlumberger Intl<text:s text:c="36"/></text:p>
          </table:table-cell>
          <table:table-cell office:value-type="string" table:style-name="ce7">
            <text:p>SCHLUMBERGER</text:p>
          </table:table-cell>
          <table:table-cell office:value-type="string" table:style-name="ce7">
            <text:p>TAM-82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GRAVADOR-REDPRODUTOR E EDITOR DE IMAGEM E SOM EM DISCO RIGIDO POR MEIO MAGNETICO, OPTICO OU OPTICO-MAGNETICO. CAPACIDADE DE ENTRADAS E SAIDAS DE VIDEO EM SDI E/OU HD-SDI, PODENDO TRABALHAR COM AUDIO EMBEDDED OU AUDIO DISCRETO ANALOGICO OU DIGITAL, COMPOSTO DAS SEGUINTES PARTES QUE O INTEGRAM: * 01 (UM) SISTEMA BASICO, GLOOKAST MPU; * CONJUNTO DE CABOS E PARTES MISCELANEAS PARA INSTALACAO E CONFIGURACAO. APLICACAO: GRAVACAO, REPRODUCAO E EDICAO DE VIDEO E AUDIO, EM AMBIENTE DE REDE</text:p>
          </table:table-cell>
          <table:table-cell office:value-type="string" table:style-name="ce8">
            <text:p>GLOOKAST DES, SISTEMAS E SERVICOS INFORMATICOS LDA<text:s text:c="10"/></text:p>
          </table:table-cell>
          <table:table-cell office:value-type="string" table:style-name="ce7">
            <text:p>GLOOKAST</text:p>
          </table:table-cell>
          <table:table-cell office:value-type="string" table:style-name="ce7">
            <text:p>GLOOBOX CAPTURER 4 CH HD/3G BASIC BUNDL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GRAVADOR-REDPRODUTOR E EDITOR DE IMAGEM E SOM EM DISCO RIGIDO POR MEIO MAGNETICO, OPTICO OU OPTICO-MAGNETICO. CAPACIDADE DE ENTRADAS E SAIDAS DE VIDEO EM SDI E/OU HD-SDI, PODENDO TRABALHAR COM AUDIO EMBEDDED OU AUDIO DISCRETO ANALOGICO OU DIGITAL, COMPOSTO DAS SEGUINTES PARTES QUE O INTEGRAM: * 01 (UM) SISTEMA BASICO, FASTSERVE; * CONJUNTO DE CABOS E PARTES MISCELANEAS PARA INSTALACAO E CONFIGURACAO. APLICACAO: ARMAZENAMENTO DE SINAIS DE VIDEO PARA PRODUCAO DE CONTEUDO.</text:p>
          </table:table-cell>
          <table:table-cell office:value-type="string" table:style-name="ce8">
            <text:p>AVID TECHNOLOGY<text:s text:c="45"/></text:p>
          </table:table-cell>
          <table:table-cell office:value-type="string" table:style-name="ce7">
            <text:p>AVID</text:p>
          </table:table-cell>
          <table:table-cell office:value-type="string" table:style-name="ce7">
            <text:p>FASTSERVE PLAYOUT 4 CH HD/3G BASIC BUNDL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Aparelho para processamento de multi imagem (MULTIVIEWER), fornecendo controle e monitoramento, contendo várias entradas de detecção automática de vídeo (HD-SDI, SD-SDI e Composite) com saídas simultâneas DVI e HD-SDI ; FUNÇÃO: Monitoração de sinais de vídeo ; APLICAÇÃO: Utilizado para monitoração de sinais de vídeo em sistema (matriz) de vídeo; ESPECIFICAÇÃO TÉCNICA: Aparelho elétricos com função própria, auxiliar para vídeo, para processamento de multi imagem (MULTIVIEWER);<text:s/></text:p>
          </table:table-cell>
          <table:table-cell office:value-type="string" table:style-name="ce8">
            <text:p>ICC IMAGINE COMMUNICATIONS<text:s text:c="34"/></text:p>
          </table:table-cell>
          <table:table-cell office:value-type="string" table:style-name="ce7">
            <text:p>Imagine Communication</text:p>
          </table:table-cell>
          <table:table-cell office:value-type="string" table:style-name="ce7">
            <text:p>PX-SXP-32X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EQUIPAMENTO DE PRODUCAO MUSICAL COMPOSTO POR: CAIXAS GEO S805 QUE TEM DISPERSAO DE 5 , CAIXAS GEO S830 QUE TEM DISPERSAO DE 30o PARA EMISSAO DE SOM MEDIO E AGUDO, PODENDO CONTER CAIXAS CD12 SUB-BASS QUE TEM DISPERSAO DE 120 X120 PARA EMISSAO DE SOM GRAVE CONTROLADORES DIGITAIS NX241 OU NX242 PARA PROCESSAMENTO, PARA OBTER COERENCIA EM UM LINE ARRAY, ONDE OS GABINETES COMPARTILHAM UMA UNICA FONTE DE SOM.</text:p>
          </table:table-cell>
          <table:table-cell office:value-type="string" table:style-name="ce8">
            <text:p>NEXO S.A.<text:s text:c="51"/></text:p>
          </table:table-cell>
          <table:table-cell office:value-type="string" table:style-name="ce7">
            <text:p>NEXO</text:p>
          </table:table-cell>
          <table:table-cell office:value-type="string" table:style-name="ce7">
            <text:p>GEO S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VIDEOLARINGOSCÓPIO COM TECNOLOGIA CMOS, MODELO C-MAC MACINTOSH, TAMANHO 3, APROPRIADO PARA LIMPEZA E DESINFECÇÃO MANUAL E MECÂNICA ATÉ 60°C, ESTERILIZAÇÃO COM STERIS, AMSCO V-PRO1, STERRAD (50S, 100S, 200S, NX, 100NX) E GÁS ETO, PARA UTILIZAÇÃO COM MÓDULOS ELETRÔNICOS 8401X E 8402X. PARTES. NÃO EXCLUSIVO. AÇO INOXIDÁVEL, VIDRO. AS LÂMINAS DE VIDEOLARINGOSCOPIA C-MAC, EM COMBINAÇÃO COM O CABO E O MONITOR, SÃO UTILIZADAS PARA A INTUBAÇÃO ENDOTRAQUEAL E A INSPEÇÃO DA OROFARINGE ATRAVÉS DA REPRODUÇÃO DE IMAGENS VIA MONITOR, PERMITINDO TAMBÉM A DOCUMENTAÇÃO DO PRECEDIMENTO VIA CAPTURA DE FOTOS E VÍDEOS.<text:s/></text:p>
          </table:table-cell>
          <table:table-cell office:value-type="string" table:style-name="ce8">
            <text:p>KARL STORZ SE &amp; Co. KG<text:s text:c="38"/></text:p>
          </table:table-cell>
          <table:table-cell office:value-type="string" table:style-name="ce7">
            <text:p>KARL STORZ</text:p>
          </table:table-cell>
          <table:table-cell office:value-type="string" table:style-name="ce7">
            <text:p>8403AX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2.90.80</text:p>
          </table:table-cell>
          <table:table-cell office:value-type="string" table:style-name="ce8">
            <text:p>SISTEMA DE PLANEJAMENTO DE TRATAMENTOS DE RADIOTERAPIA CARATERISTICAS TECNICAS - SISTEMA PARA PLANEJAMENTO E SIMULACAO TRIDIMENSIONAIS DE TRATAMENTOS DE RADIOTERAPIA, COMPOSTO DESOFTWARE INTEGRADO AO BANCO DE DADOS, INSTALADO EM UM OU MAIS SERVIDORES, COM DISPOSITIVO DE BACKUP, QUE PODE SER INTERNO OUEXTERNO, DE ACORDO COM AS NECESSIDADES E TAMANHO DO BANCO DE DADOS. PODE UTILIZAR IMAGENS TOMOGRAFICAS, DE RESSONANCIA MAGNETICA, PET CR,E MESMO IMAGENS DE RAIOS-X ORTOGONAIS, PARA SIMULACAO TRIDIMENSIONAL DOS TRATAMENTOS. POSSUI FERRAMENTAS DE MELHORIA DE IMAGENS E AUXILIO PARA IDENTIFICACAO E DESENHO DAS ESTRUTURAS INTERNAS E ESTRUTURAS ALVOPARA O TRATAMENTO.COMPOSTO DE:* ESTACAO OU ESTACOES DE TRABALHO DE CALCULO ECLIPSE;* MONITOR OU MONITORES LCD 27;* MANUAIS;SOFTWARES E LICENCAS.</text:p>
          </table:table-cell>
          <table:table-cell office:value-type="string" table:style-name="ce8">
            <text:p>VARIAN MEDICAL SYSTEMS INC.<text:s text:c="33"/></text:p>
          </table:table-cell>
          <table:table-cell office:value-type="string" table:style-name="ce7">
            <text:p>VARIAN</text:p>
          </table:table-cell>
          <table:table-cell office:value-type="string" table:style-name="ce7">
            <text:p>ECLIPSE 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2.90.80</text:p>
          </table:table-cell>
          <table:table-cell office:value-type="string" table:style-name="ce8">
            <text:p>SISTEMA DE GERENCIAMENTO DOS DADOS E TRATAMENTO DE PACIENTES DE RADIOTERAPIA CARATERISTICAS TECNICAS: POSSUI BANCO DE DADOS PARA ARMAZENAMENTO DE TODOS OS PARAMETROS DE TRATAMENTO, PRESCRICAO MEDICA, ANAMNESES, INFORMACOES DEMOGRAFICAS DE MEDICAMENTOS E IMAGENS NECESSARIAS AO TRATAMENTO RADIOTERAPICO.POSSUI FERRAMENTAS PARA AUXILIAR E FACILITAR A ENTRADA E O FLUXO DE INFORMACOES DOS TRATAMENTOS, ASSIM COMO DADOS PARA LEVANTAMENTO DE CUSTOS E CAPTURA DO VALOR FINAL DOS PROCEDIMENTOS.COMPOSTO DE: * ESTACAO OU ESTACOES DE TRABALHO COMPLETA COM MOUSE E TECLADO;* MONITOR OU MONITORES;* DISPOSITIVO OU DISPOSITIVOS DE COPIA DE SEGURANCA DE CASSETE* DISCO OU DISCOS RIGIDO DE 480 GB* SERVIDOR OU SERVIDORES DE COMBO GRANDE</text:p>
          </table:table-cell>
          <table:table-cell office:value-type="string" table:style-name="ce8">
            <text:p>VARIAN MEDICAL SYSTEMS INC.<text:s text:c="33"/></text:p>
          </table:table-cell>
          <table:table-cell office:value-type="string" table:style-name="ce7">
            <text:p>VARIAN</text:p>
          </table:table-cell>
          <table:table-cell office:value-type="string" table:style-name="ce7">
            <text:p>ARIA 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30.20</text:p>
          </table:table-cell>
          <table:table-cell office:value-type="string" table:style-name="ce8">
            <text:p>ESPECTROMETRO DE EMISSAO OPTICA CONFIGURADO COM SISTEMA OPTICO CCD UTILIZADO PARA REALIZAR ANALISE QUANTITATIVA DE METAIS EM FORMA SOLIDA.</text:p>
          </table:table-cell>
          <table:table-cell office:value-type="string" table:style-name="ce8">
            <text:p>SPECTRO ANALYTICAL INSTRUMENTS GMBH<text:s text:c="25"/></text:p>
          </table:table-cell>
          <table:table-cell office:value-type="string" table:style-name="ce7">
            <text:p>SPECTROLAB TIPO/NUMERO DA PECA 76004143 ESPECTROMETRO DE EMISSAO OPTICA CONFIGURADO COM SISTEMA OPTICO CCD UTILIZADO PARA REALIZAR ANALISE QUANTITATIVA DE METAIS EM FORMA SOLIDA LAS01</text:p>
          </table:table-cell>
          <table:table-cell office:value-type="string" table:style-name="ce7">
            <text:p>LAS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40.30</text:p>
          </table:table-cell>
          <table:table-cell office:value-type="string" table:style-name="ce8">
            <text:p>Analisador de rede otica ONT-606 e uma solucao de testes de redes e modulos oticos com design modular, que possibilita flexibilidade para preencher o gabinete com diferentes modulos de testes. O equipamento referente a este relatorio nao possui modulos de compatibilidade com modulos oticos plugaveis, possuindo apenas o modulo de processamento de dados. Pode gerar trafego para maxima capacidade e analise de sistemas com 40 / 100G. Todas as taxas configuraveis podem ser testadas a nivel de errode bit (BERT bit error ratio tester). Equipamento e utilizado para testes do trafego de dados em redes oticas e testes de recepcao/transmissao de dados de modulos oticos.</text:p>
          </table:table-cell>
          <table:table-cell office:value-type="string" table:style-name="ce8">
            <text:p>Viavi<text:s text:c="55"/></text:p>
          </table:table-cell>
          <table:table-cell office:value-type="string" table:style-name="ce7">
            <text:p>Analisador de rede ótica ONT-606D</text:p>
          </table:table-cell>
          <table:table-cell office:value-type="string" table:style-name="ce7">
            <text:p>ONT-606D Sem módulos de compatibilidad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508.22.90</text:p>
          </table:table-cell>
          <table:table-cell office:value-type="string" table:style-name="ce8">
            <text:p>Brinquedo temático para Parque de Diversões, denominado comercialmente 'EVOLUTION (DISCOVERY)", completo com todos seus acessórios e sistema de iluminação, montado sobre um semitrailler com 2 eixos, que é a base e parte integrante do equipamento, e um semitrailler com 3 eixos, que é base e parte integrante do equipamento. O brinquedo consiste em uma base piramidal de quatro braços, um centro rotativo e uma coluna central com 10 cabines possuindo 40 assentos.</text:p>
          </table:table-cell>
          <table:table-cell office:value-type="string" table:style-name="ce8">
            <text:p>FAR FABBRI (SRL)<text:s text:c="44"/></text:p>
          </table:table-cell>
          <table:table-cell office:value-type="string" table:style-name="ce7">
            <text:p>FAR FABBRI (SRL)</text:p>
          </table:table-cell>
          <table:table-cell office:value-type="string" table:style-name="ce7">
            <text:p>31.000</text:p>
          </table:table-cell>
          <table:table-cell table:number-columns-repeated="16376"/>
        </table:table-row>
        <table:table-row table:number-rows-repeated="2"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15"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97"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6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decex.disim@mdic.gov.br</meta:initial-creator>
    <dc:creator>Valerio CORDEIRO JR</dc:creator>
    <meta:creation-date>2013-10-31T14:51:05Z</meta:creation-date>
    <dc:date>2023-07-06T21:27:37Z</dc:date>
    <meta:print-date>2019-05-03T17:07:54Z</meta:print-date>
  </office:meta>
</office:document-meta>
</file>