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26 DE 05/07/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26.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14.80.12</text:p>
          </table:table-cell>
          <table:table-cell office:value-type="string" table:style-name="ce8">
            <text:p>Compressores de ar do tipo "booster", com rotores de parafuso de estágio simples, isento de óleo com pressão na admissão de 2 a 10bar, pressão na descarga de 4 a 23bar, sistema de refrigeração a água com resfriadores de aço inox integrados ao equipamento, montados sobre "skid" com carenagem, motor com potência de 30 a 600kW e IP55 TEFC, módulo de controle eletrônico e vazão máxima igual ou superior a 30L/s e inferior a 800L/s.</text:p>
          </table:table-cell>
          <table:table-cell office:value-type="string" table:style-name="ce8">
            <text:p>Doosan Bob Cat<text:s text:c="46"/></text:p>
          </table:table-cell>
          <table:table-cell office:value-type="string" table:style-name="ce7">
            <text:p>DOOSAN</text:p>
          </table:table-cell>
          <table:table-cell office:value-type="string" table:style-name="ce7">
            <text:p>HP375</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9.50.90</text:p>
          </table:table-cell>
          <table:table-cell office:value-type="string" table:style-name="ce8">
            <text:p>Forno de uso industrial, específico para um equipamento chamado injetora, é um aparelho revestido de metal que pode ser fechado para "cozer" a matéria-prima, transformando-a de matéria-prima bruta em material pronto para a injeção. O princípio de funcionamento é o intercâmbio térmico do forno, que utiliza energia elétrica como fonte de calor, combinado com a matéria-prima chamada poliuretano.</text:p>
          </table:table-cell>
          <table:table-cell office:value-type="string" table:style-name="ce8">
            <text:p>RUIAN CREDIT IMP&amp;EXP CO.,LTD<text:s text:c="32"/></text:p>
          </table:table-cell>
          <table:table-cell office:value-type="string" table:style-name="ce7">
            <text:p>JG</text:p>
          </table:table-cell>
          <table:table-cell office:value-type="string" table:style-name="ce7">
            <text:p>JG-90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39.90</text:p>
          </table:table-cell>
          <table:table-cell office:value-type="string" table:style-name="ce8">
            <text:p>MAQUINA UTILIZADO PARA COLETAR DE POEIRA E SUJEIRA QUE PODEM FICAR PRESAS NA SUPERFICIE DO PCB DURANTE O MANUSEIO, A ELETRICIDADE ESTATICA NA SUPERFICIE DO PCB FAZ COM QUEO PCB ABSORVA POEIRA, LIMPEZA E REMOCAO DA ELETRICIDADE ESTATICA NA SUPERFICIE DO CHIP PCB SE TORNARA PARTE DO PROCESSO, CAPACIDADE DE ARMAZENAMENTO DE PLACAS DE AREA DE MINIMA DE 45MM X 45MM E MAXIMA DE 450MM X 450MM, FONTE DE ENERGIA 220 VOLTS 50H/60HZ, POTENCIA 2KW</text:p>
          </table:table-cell>
          <table:table-cell office:value-type="string" table:style-name="ce8">
            <text:p>SHENZHEN JUYIXIN ELECTRONIC TECHNOLOGY CO., LTD<text:s text:c="13"/></text:p>
          </table:table-cell>
          <table:table-cell office:value-type="string" table:style-name="ce7">
            <text:p>JYC</text:p>
          </table:table-cell>
          <table:table-cell office:value-type="string" table:style-name="ce7">
            <text:p>JYCL02-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39.90</text:p>
          </table:table-cell>
          <table:table-cell office:value-type="string" table:style-name="ce8">
            <text:p>MAQUINA UTILIZADO PARA REMOCAO DE POEIRA E SUJEIRA QUE PODEM FICAR PRESAS NA SUPERFICIE DO PCB DURANTE O MANUSEIO, MARCACAO A LASER E ESTACIONAMENTO DO PCB, A ELETRICIDADE ESTATICA NA SUPERFICIE DO PCB FAZ COM QUE O PCB ABSORVA POEIRA, LIMPEZA E REMOCAO DA ELETRICIDADE ESTATICA NA SUPERFICIE DO CHIP PCB SE TORNARA PARTE DO PROCESSO, CAPACIDADE DE ARMAZENAMENTO DE PLACAS DE AREA DE MINIMA DE 50MM X 50MM E MAXIMA DE 510MM X 510MM, FONTE DE ENERGIA 220 VOLTS 50HZ, POTENCIA 1.0KW.</text:p>
          </table:table-cell>
          <table:table-cell office:value-type="string" table:style-name="ce8">
            <text:p>SHENZHEN JUYIXIN ELECTRONIC TECHNOLOGY CO., LTD<text:s text:c="13"/></text:p>
          </table:table-cell>
          <table:table-cell office:value-type="string" table:style-name="ce7">
            <text:p>JYC</text:p>
          </table:table-cell>
          <table:table-cell office:value-type="string" table:style-name="ce7">
            <text:p>MDC-D-00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39.90</text:p>
          </table:table-cell>
          <table:table-cell office:value-type="string" table:style-name="ce8">
            <text:p>Filtro para o microventilador de alta velocidade NCS 560-7 para equipamento Cisco serie&amp;amp;nbsp;NCS 560. ESPECIFICAÇÕES DO PN: N560-FAN-F= ESPECIFICAÇÕES GERAIS 1 Ventiladores Leds de status ENERGIA: Potência de funcionamento típica: 480W Potência maxima: 750W tensão de entrada: 100 a 240 VAC Frequência: 50 a 60 Hz. DIMENSOES (A x L x P): (4cm x 4cm x 5.6 cm). AMBIENTE: Temperatura operacional: (0 a 40°C) Temperatura não operacional: (-40 a 70°C). SEGURANÇA: 47CFR Parte 15 (CFR 47) Classe A AS/NZS CISPR22 Classe A CISPR22 Classe A EN55022 Classe A ICES003 Classe A VCCI Classe A EN61000-3-2 EMC: EN50082-1 EN61000-6-1 EN55024 CISPR24 EN300386 KN 61000-4 series.</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560-FAN-F=</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39.90</text:p>
          </table:table-cell>
          <table:table-cell office:value-type="string" table:style-name="ce8">
            <text:p>Kit de filtro de ar (frente/lado), para comutador Cisco Nexus 7700 de chassis de 18 slots, codigo N77-C7718-AFLT=. ESPECIFICAÇÕES DO PN: N77-C7718-AFLT= ESPECIFICAÇÕES GERAIS COMPATIBILIDADE DE CHASSI: Suportado em todos os chassis Cisco Nexus 7000 Series (modulo não marcado) PROGAMAÇÃO DE INTERFACES: (XML) (CLI) (DCNM) GUI GERENCIAMENTO DE REDE: Cisco DCNM 5.0 CERTIFICAÇÕES DE SEGURANÇA: UL 1950 EN 60950 CSA-C22.2 no 950 IEC 950 EMC: FCC 15J Classe A VCCI Classe A Marcações CE EN 55022 Classe A EN 55024 Classe A CISPR 22 Classe A AS/NZ 3548 NEBS Level 3 (GR-1089-CORE, GR-63-CORE) ETSI ETS-300386-2 EN 50121-4.</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77-C7718-AFLT=</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30.29</text:p>
          </table:table-cell>
          <table:table-cell office:value-type="string" table:style-name="ce8">
            <text:p>MAQUINA AUTOMATICA PARA ENCHIMENTO, COM SILICONE OU GLICERINA, DO SISTEMA FORMADO POR MANOMETRO COM TUBO BOURDON ESELO DIAFRAGMA, , COM PRESSAO MAXIMA DO VACUO DE 10-3 BAR, TEMPERATURA MAXIMA DE TRATAMENTO DOS FLUIDOS DE 300 øC, CAPACIDADE MAXIMA DE ARMAZENAGEM DOS FLUIDOS (SILICONE OU GLICERINA) DE 2,5 LITROS E COMPOSTA DE: BOMBA DE VACUO COM CAPACIDADE MAXIMA DE PRESSAO DE 10-3 BAR, FABRICANTE ADIXEN, DOTADA DE CAMARA DE VACUO COM SISTEMA ELETRICO, FABRICANTE ALCATEL; AQUECEDOR E AGITADOR MAGNETICO, UTILIZADO NO TRATAMENTO DOS FLUIDOS (SILICONE OU GLICERINA), FABRICANTE HEIDOPH; RECIPIENTE DE VIDRO COM TRES SAIDAS, COM CAPACIDADE PARA ARMAZENAGEM DE ATE 2,5 LITROS DE FLUIDOS (SILICONE OU GLICERINA);SENSOR DE TEMPERATURA, SERIE 292 E FABRICANTE LEYBOLD; TERMOMETROANALOGICO COM DIAMETRO DE 2,5 POLEGADAS; CONTROLADOR DE VACUO COMMEDIDOR DE PRESSAO, FABRICANTE LEYBOLD VAKUUM; FILTRO COM SUPORTEE CABOS DE ALIMENTACAO.</text:p>
          </table:table-cell>
          <table:table-cell office:value-type="string" table:style-name="ce8">
            <text:p>WIKA ALEXANDER WIEGAND SE &amp; CO. KG.<text:s text:c="25"/></text:p>
          </table:table-cell>
          <table:table-cell office:value-type="string" table:style-name="ce7">
            <text:p>WIKA</text:p>
          </table:table-cell>
          <table:table-cell office:value-type="string" table:style-name="ce7">
            <text:p>9949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8.33.00</text:p>
          </table:table-cell>
          <table:table-cell office:value-type="string" table:style-name="ce8">
            <text:p>MAQUINA TRANSPORTADORA DE PLACAS DE CIRCUITO IMPRESSO UTILIZADA PARA CONECTAR O ULTIMO EQUIPAMENTO PICK IN PLACE E O FORNO, ELE TAMBEM E UTILIZADO PARA O PROCESSO DE INSPECAO DAS PLACAS NA LINHA DE PRODUCAO, POIS POSSUI UM BOTAO ADICIONAL QUE QUE SERVE PARA PARAR A PLACA, DESSA FORMA E POSSIVEL QUE SEJA FEITA A INSPECAO PELO OPERADOR, POSSUI CONTROLE DE PROGRAMA PLC, CAPACIDADE DE ARMAZENAMENTO DE PLACAS DE AREA DE MINIMA DE 50MM X 50MM E MAXIMA DE 480MM X 600MM, FONTE DE ENERGIA 220 VOLTS, 80 WATTS DE POTENCIA</text:p>
          </table:table-cell>
          <table:table-cell office:value-type="string" table:style-name="ce8">
            <text:p>SHENZHEN LICHUANGDA AUTOMATION EQUIPMENT CO., LTD.<text:s text:c="10"/></text:p>
          </table:table-cell>
          <table:table-cell office:value-type="string" table:style-name="ce7">
            <text:p>LCD</text:p>
          </table:table-cell>
          <table:table-cell office:value-type="string" table:style-name="ce7">
            <text:p>04SG-060XL</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8.33.00</text:p>
          </table:table-cell>
          <table:table-cell office:value-type="string" table:style-name="ce8">
            <text:p>MAQUINA TRANSPORTADORA DE PLACAS DE CIRCUITO IMPRESSO UTILIZADA PARA CONECTAR-SE ENTRE AS MAQUINAS, ESSE TRANSPORTADOR TEM OBJETIVO DE TRANSPORTAR AS PLACAS DE CIRCUITO IMPRESSO DE UM EQUIPAMENTO PARA OUTRA NA LINHA DE PRODUCAO, OU PARA UNIDADES DE TRATAMENTOS DAS PLACAS, POSSUI CONTROLE DE PROGRAMA PLC, CAPACIDADE DE ARMAZENAMENTO DE PLACAS DE AREA DE MINIMA DE 55MM X 55MM E MAXIMA DE 480MM X 900MM, FONTE DE ENERGIA 220 VOLTS, 50 HZ, PESO 67KG</text:p>
          </table:table-cell>
          <table:table-cell office:value-type="string" table:style-name="ce8">
            <text:p>SUZHOU GREEN ELECTRONIC EQUIPMENT CO., LTD.<text:s text:c="17"/></text:p>
          </table:table-cell>
          <table:table-cell office:value-type="string" table:style-name="ce7">
            <text:p>GLENN</text:p>
          </table:table-cell>
          <table:table-cell office:value-type="string" table:style-name="ce7">
            <text:p>GBC-600-1M-CFL</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8.33.00</text:p>
          </table:table-cell>
          <table:table-cell office:value-type="string" table:style-name="ce8">
            <text:p>MAQUINA PARA TRANSFERIR AS PLACAS DE UMA AREA DE TRABALHO PARA OUTRA, ACIONAMENTO DE TRANSLACAO AUTOMATICA, ACIONADO POR SERVO MOTOR, POSICIONAMENTO DO TRILHO GUIA DE TRANSLACAO E RAPIDO, ESTAVEL E PRECISO, COM FUNCAO DE COMUTACAO PASS-THROUGH, CAPACIDADE DE PASSAGEM DE PLACAS DE AREA DE MINIMA DE 50MM X 50MM E MAXIMA DE 450MM X 450MM, FONTE DE ENERGIA 220 VOLTS, 50 HZ, PESO 286KG, UTILIZADO EM LINHAS DE PRODUC O SMT</text:p>
          </table:table-cell>
          <table:table-cell office:value-type="string" table:style-name="ce8">
            <text:p>SUZHOU GREEN ELECTRONIC EQUIPMENT CO., LTD.<text:s text:c="17"/></text:p>
          </table:table-cell>
          <table:table-cell office:value-type="string" table:style-name="ce7">
            <text:p>GLENN</text:p>
          </table:table-cell>
          <table:table-cell office:value-type="string" table:style-name="ce7">
            <text:p>GPDT-LF-600-3000-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8.33.00</text:p>
          </table:table-cell>
          <table:table-cell office:value-type="string" table:style-name="ce8">
            <text:p>MAQUINA PARA TRANSPORTE DAS PLACAS DE CIRCUITO IMPRESSO UTILIZANDO UMA MESA MOVEL DUPLA PARA AVANCAR E RETROCEDER ENTRE DUAS POSICOES, CONTROLE DO SISTEMA PLC , ACIONAMENTO DE TRANSLACAO AUTOMATICA, ACIONADO POR SERVO MOTOR, POSICIONAMENTO DO TRILHO GUIA DE TRANSLACAO E RAPIDO, ESTAVEL E PRECISO, COM FUNCAO DE COMUTACAO PASS-THROUGH, CAPACIDADE DE PASSAGEM DE PLACAS DE AREA DE MINIMA DE 50MM X 50MM E MAXIMA DE 550MM X 500MM, FONTE DE ENERGIA 220 VOLTS, 50HZ, PESO 312KG, UTILIZADO EM LINHAS DE PRODUCAO SMT</text:p>
          </table:table-cell>
          <table:table-cell office:value-type="string" table:style-name="ce8">
            <text:p>SUZHOU GREEN ELECTRONIC EQUIPMENT CO., LTD.<text:s text:c="17"/></text:p>
          </table:table-cell>
          <table:table-cell office:value-type="string" table:style-name="ce7">
            <text:p>LCD</text:p>
          </table:table-cell>
          <table:table-cell office:value-type="string" table:style-name="ce7">
            <text:p>GPST-600-1250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8.33.00</text:p>
          </table:table-cell>
          <table:table-cell office:value-type="string" table:style-name="ce8">
            <text:p>MAQUINA PARA TRANSPORTE DAS PLACAS DE CIRCUITO IMPRESSO UTILIZANDO UMA MESA MOVEL PARA AVANCAR E RETROCEDER ENTRE DUAS POSICOES, CONTROLE DO SISTEMA PLC, ACIONAMENTO DE TRANSLACAO AUTOMATICA, ACIONADO POR SERVO MOTOR, POSICIONAMENTO DO TRILHO GUIA DE TRANSLACAO E RAPIDO, ESTAVEL E PRECISO, COM FUNCAO DE COMUTACAO PASS-THROUGH, CAPACIDADE DE PASSAGEM DE PLACAS DE AREA DE MINIMA DE 50MM X 50MM E MAXIMA DE 550MM X 550MM, FONTE DE ENERGIA 220 VOLTS, 210W, UTILIZADO EM LINHAS DE PRODUC O SMT</text:p>
          </table:table-cell>
          <table:table-cell office:value-type="string" table:style-name="ce8">
            <text:p>SHENZHEN LICHUANGDA AUTOMATION EQUIPMENT CO., LTD.<text:s text:c="10"/></text:p>
          </table:table-cell>
          <table:table-cell office:value-type="string" table:style-name="ce7">
            <text:p>LCD</text:p>
          </table:table-cell>
          <table:table-cell office:value-type="string" table:style-name="ce7">
            <text:p>LCD/LCD-07D-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8.33.00</text:p>
          </table:table-cell>
          <table:table-cell office:value-type="string" table:style-name="ce8">
            <text:p>MAQUINA TRANSPORTADORA DE PLACAS DE CIRCUITO IMPRESSO UTILIZADA PARA FAZER A LIGACAO DAS PLACAS ENTRE UMA MAQUINA E OUTRA, OU PARA UNIDADES DE TRATAMENTOS DAS PLACAS, POSSUI CONTROLE DE PROGRAMA PLC, CAPACIDADE DE PASSAGEM DE PLACAS DE AREA DE MINIMA DE 50MM X 50MM E MAXIMA DE 490MM X 1000MM, FONTE DE ENERGIA 220 VOLTS, 60 WATTS DE POTENCIA, PESO 77KG</text:p>
          </table:table-cell>
          <table:table-cell office:value-type="string" table:style-name="ce8">
            <text:p>SHENZHEN LICHUANGDA AUTOMATION EQUIPMENT CO., LTD.<text:s text:c="10"/></text:p>
          </table:table-cell>
          <table:table-cell office:value-type="string" table:style-name="ce7">
            <text:p>LCD</text:p>
          </table:table-cell>
          <table:table-cell office:value-type="string" table:style-name="ce7">
            <text:p>LCD-04LL-100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8.33.00</text:p>
          </table:table-cell>
          <table:table-cell office:value-type="string" table:style-name="ce8">
            <text:p>MAQUINA TRANSPORTADORA DE PLACAS QUE PODE COMBINAR DUAS LINHAS DE PRODUCAO EM UMA LINHA DE PRODUCAO OU SEPARAR UMA LINHA DE PRODUCAO EM DUAS LINHAS DE PRODUCAO, CONTROLE DO SISTEMA PLC, ACIONAMENTO DE TRANSLACAO AUTOMATICA, ACIONADO POR SERVO MOTOR, POSICIONAMENTO DO TRILHO GUIA DE TRANSLACAO E RAPIDO, ESTAVEL E PRECISO, COM FUNCAO DE COMUTACAO PASS-THROUGH, CAPACIDADE DE PASSAGEM DE PLACAS DE AREA DE MINIMA DE 50MM X 50MM E MAXIMA DE 480MM X 500MM, FONTE DE ENERGIA 220 VOLTS, 200W, UTILIZADO EM LINHAS DE PRODUC O SMT</text:p>
          </table:table-cell>
          <table:table-cell office:value-type="string" table:style-name="ce8">
            <text:p>SHENZHEN LICHUANGDA AUTOMATION EQUIPMENT CO., LTD.<text:s text:c="10"/></text:p>
          </table:table-cell>
          <table:table-cell office:value-type="string" table:style-name="ce7">
            <text:p>LCD</text:p>
          </table:table-cell>
          <table:table-cell office:value-type="string" table:style-name="ce7">
            <text:p>LCD-07-XL-D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8.39.10</text:p>
          </table:table-cell>
          <table:table-cell office:value-type="string" table:style-name="ce8">
            <text:p>Transportador de 50 estações Oval Este transportador, feito de aço, é resistente e tem a função exclusiva de transportar matrizes. Este sistema transportador proporciona maior rendimento, manipulação de produtos mais eficiente e máximo suporte para os processos operacionais existentes. Os sistemas transportadores são modulares e ajustáveis. Além disso, este transportador também aumenta a segurança no ambiente, evitando quedas e outros acidentes, além de contribuir para o incremento dos índices de produtividade.</text:p>
          </table:table-cell>
          <table:table-cell office:value-type="string" table:style-name="ce8">
            <text:p>RUIAN CREDIT IMP&amp;EXP CO.,LTD<text:s text:c="32"/></text:p>
          </table:table-cell>
          <table:table-cell office:value-type="string" table:style-name="ce7">
            <text:p>JG</text:p>
          </table:table-cell>
          <table:table-cell office:value-type="string" table:style-name="ce7">
            <text:p>JG-7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49.20</text:p>
          </table:table-cell>
          <table:table-cell office:value-type="string" table:style-name="ce8">
            <text:p>MÁQUINA DE SONDAGEM ROTATIVA NÃO AUTOPROPULSADA, COM MOTOR ELETRICO C100525, TIPO MD1C250M2-4-B35, MARCA DO MOTOR: BOART LONGYEAR, VOLTAGEM: 440V, POTENCIA: 75 KW, FREQUENCIA: 50 HZ - 60 HZ RPM 1480-1780 ALTA CAPACIDADE DE PERFURAÇÃO COM HASTES EM DIÂMETROS ARQTK ( PROFUNDIDADE DO FURO ACIMA DE 820M, HORIZONTAL 1500M E ABAIXO 1500M), PROFUNDIDADE BQ (DIÂMETRO BQ (ACIMA 430M, HORIZONTAL 1500M ABAIXO 1350M), PROFUNDIDADE NQ (ACIMA 260M , HORIZONTAL 1190M, ABAIXO 990M) E PROFUNDIDADE HQ (ACIMA DE 130M , HORIZONTAL 610M, ABAIXO 610M) . , ESTRUTURA DE ALIMENTAÇÃO 130KN, S, CURSO DE ALIMENTAÇÃO 1830 MM 72 POL., FORÇA DE IMPULSO NOMINAL 70,3 KN A 31 MPA 15.700 LBF A 4.500 PSI, FORÇA DE TRAÇÃO NOMINAL 141,3 KN A 31 MPA 31.600 LBF A 4.500PSI, SENDO QUADRO DE ALIMENTAÇÃO PESO DE 1.520 KG , UNIDADE DE ROTAÇÃO COM MANDRIL 235 KG, CONJUNTO DE BRAÇADEIRA DE HASTE PQTM 170KG, COMPRIMENTO DO TRABALHO 6.410 MM (252,50 POL.), MANDRIL DE SUPORTE DA HASTE COM ABERTURA MÁXIMA DE 97,0 MM (3,82 POL.)DIÂMETRO HQ E 125 MM (4.875 IN) DIÂMETRO PQ, SENDO AS MANDIBULAS 3 PARA AMBOS DIÂMETROS. MÁX. CAPACIDADE DE RETENÇÃO AXIAL 85.0 KN* (19110 LBF*)HQ RETENÇÃO DE TORÇÃO ESTÁTICA NOMINAL CAPACIDADE ROTAÇÃO PARA FRENTE E PARA TRÁS 3.900 NM (2.870 LBF*) E 130 KN* (33750 LBF*) PQ ROTAÇÃO PARA FRENTE E PARA TRÁS5.800 NM (4.255 LBF*). COMPRIMENTO DE TRABALHO TOTALMENTE ESTENDIDO 4108 MM (162,75 POL.) A PERFURATRIZ MODELO LM90 É A MAIOR SONDA SUBTERRÂNEA DA BOART LONGYEAR E SÃO ADEQUADAS PARA PERFURAR FUROS PROFUNDOS. EQUIPADA COM UMA ESTRUTURA DE ALIMENTAÇÃO DE 130KN, ESTA PERFURATRIZ PROPORCIONA ALTA FORÇA DE RETRAÇÃO, BEM COMO UMA TAXA DE MANUSEIO DA HASTE RELATIVAMENTE RÁPIDA. O CILINDRO DE AVANÇO É REVERSÍVEL PARA AUMENTAR A CAPACIDADE DE PERFURAÇÃO NO FURO, BOMBA HIDRAULICA DE ALTA VAZAO, PRESSÃO GERENCIADA POR SISTEMAS E COMPONENTES HIDRÁULICOS, FORNECENDO PRESSÃO HIDRÁULICA EM TODO O EQUIPAMENTO. A PLATAFORMA TEM DESIGN MODULAR COM DIVERSAS OPÇÕES QUE FACILITAM A ADAPTAÇÃO ÀS NECESSIDADES ESPECÍFICAS E A ATUALIZAÇÃO QUANDO OS REQUISITOS MUDAM. COM A AJUDA DE UM POSICIONADOR E UMA MESA GIRATÓRIA, A PERFURATRIZ É CAPAZ DE FAZER FUROS EM TODOS OS ÂNGULOS, DESDE VERTICALMENTE PARA CIMA ATÉ VERTICALMENTE PARA BAIXO. A PERFURATRIZ USA UM MOTOR ELÉTRICO PARA ALIMENTAR O SISTEMA HIDRÁULICO DA MÁQUINA.</text:p>
          </table:table-cell>
          <table:table-cell office:value-type="string" table:style-name="ce8">
            <text:p>BOART LONGYEAR<text:s text:c="46"/></text:p>
          </table:table-cell>
          <table:table-cell office:value-type="string" table:style-name="ce7">
            <text:p>BOART LONGYEAR</text:p>
          </table:table-cell>
          <table:table-cell office:value-type="string" table:style-name="ce7">
            <text:p>LM-9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3.90</text:p>
          </table:table-cell>
          <table:table-cell office:value-type="string" table:style-name="ce8">
            <text:p>CORTADOR DE CABO 4-1/2 IF; ESPECIFICAÇÃO TECNICA: ESPECIFICAÇÕES DE ROSCA 4 1/2 IF (NC-50); COMPRIMENTO (in) 46; CAMPO DE APLICAÇÃO: ATUAR NAS OPERAÇÕES DE AQUISIÇÃO DE PERFURAÇÃO E PRODUÇÃO DE POÇOS DE PETROLEO.<text:s/></text:p>
          </table:table-cell>
          <table:table-cell office:value-type="string" table:style-name="ce8">
            <text:p>SCHLUMBERGER TECHNOLOGY CORPORATION (STC)<text:s text:c="19"/></text:p>
          </table:table-cell>
          <table:table-cell office:value-type="string" table:style-name="ce7">
            <text:p>SCHLUMBERGER</text:p>
          </table:table-cell>
          <table:table-cell office:value-type="string" table:style-name="ce7">
            <text:p>CCTS-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9.90</text:p>
          </table:table-cell>
          <table:table-cell office:value-type="string" table:style-name="ce8">
            <text:p>MAQUINA DE IMPRESSÃO DE ETIQUETAS DIGITAIS ROLO A ROLO OU SUBSTRATOS DE ETIQUETAS PRE-CORTADAS. IMPRESSÃO DE SUBSTRATOS DE 6,5 A 8,5 POLEGADAS DE LARGURA EM ROLOS COM UM DIÂMETRO EXTERNO MÁXIMO DE 14 POLEGADAS, VELOCIDADE DE IMPRESSÃO 7,6 N/MIN ( ATÉ 34.415 ETIQUETAS 50X50mm POR HORAS), RESOLUÇÃO DE IMPRESSÃO: 1.200X600dpi , COM TECNOLOGIA COM 10.000 MICRO LEDS, POSSUI SOFTWARE WASATCH RIP. COM FLUXO DE TRABALHO, CUSTOMIZAÇÃO DE PERFIS DE CORES E RETÍCULA ESTOCÁSTICA, CAPACIDADE DE CONEXÃO A REDE ETHERNET 100 BASE-T OU USB 2.0 APLICACAO : IMPRESSÃO DE ETIQUETAS EM ALTA VELOCIDADE.</text:p>
          </table:table-cell>
          <table:table-cell office:value-type="string" table:style-name="ce8">
            <text:p>ALLEN DATAGRAPH SYSTEMS INC<text:s text:c="33"/></text:p>
          </table:table-cell>
          <table:table-cell office:value-type="string" table:style-name="ce7">
            <text:p>ADSI</text:p>
          </table:table-cell>
          <table:table-cell office:value-type="string" table:style-name="ce7">
            <text:p>iTech SPECTRU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9.90</text:p>
          </table:table-cell>
          <table:table-cell office:value-type="string" table:style-name="ce8">
            <text:p>MAQUINA DE IMPRESSÃO E ACABAMENTO DE ETIQUETAS COM FUNÇÃO DE LAMINAR, CORTAR DIGITALMENTE SEM MATRIZES, TIRAR , CORTAR E REBOBINAR.COM CORTE VETORIAL HPGL, COMPLETO COMPATÍVEL COM SENSOR DE LINHA OPTOELÈTRICO SMART MARK, TECNOLOGIA DE CORTE COM PONTA GIRATÓRIA 30,45 E 60 GRAUS DE METAL DURO, DIÂMETRO MÁXIMO DO ROLO DE ENTRADA 8 POLEGADAS (20CM) COMPRIMENTO DO ROLO 500PES ( 153 METROS) VELOCIDADE ATE 13PES( 4METROS/MIN , COM PAINEL TOUCHSCREEN ,CONECTIVIDADE DE REDE ETHERNET 100 BASE-T OU USB 2.0 APLICACAO : IMPRESSAO , ACABAMENTO, LAMINAÇÃO E CORTE DE ETIQUETAS.</text:p>
          </table:table-cell>
          <table:table-cell office:value-type="string" table:style-name="ce8">
            <text:p>ALLEN DATAGRAPH SYSTEMS INC.<text:s text:c="32"/></text:p>
          </table:table-cell>
          <table:table-cell office:value-type="string" table:style-name="ce7">
            <text:p>ADSI</text:p>
          </table:table-cell>
          <table:table-cell office:value-type="string" table:style-name="ce7">
            <text:p>iTech TALO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1</text:p>
          </table:table-cell>
          <table:table-cell office:value-type="string" table:style-name="ce8">
            <text:p>IMPRESSORA JATO DE TINTA COM CABECA DE IMPRESSAO PRECISION CORE MONOCROMATICA, COM SISTEMA DE BOLSAS DE TINTA DE REPOSICAO (RIPS), TELA DE LCD DE 10,9 CM TOUCH SCREEN, 400 INJETORES X 4 INJETORES, TAMANHO MINIMO DE GOTA DE TINTA DE 5,1 PICOLITROS, RESOLUCAO MAXIMA DE IMPRESSAO DE 1200 DPI X 1200 DPI, IMPRESSAO DE FACE UNICA E FRENTE E VERSO, TAMANHO MAXIMO DE IMPRESSAO DE 21,6 CM X 35,6 CM, VELOCIDADE DE IMPRESSAO DE 24 ISO PPM (EM PRETO) SIMPLES / 15 ISO PPM (EM PRETO) DUPLEX / 34 PPM (EM PRETO) NO MODO RASCUNHO, COM FUNÇOES DE COPIA, ESCANER E FAX, SOLUCOES SEM FIOS (ETHERNET, WI-FI DIRECT E NFC), DUAS BANDEIJAS PARA PAPEL, MEDINDO 42,5CM (L) X 53,5CM (P) X 35,7CM (A).</text:p>
          </table:table-cell>
          <table:table-cell office:value-type="string" table:style-name="ce8">
            <text:p>PT Epson Indonesia<text:s text:c="42"/></text:p>
          </table:table-cell>
          <table:table-cell office:value-type="string" table:style-name="ce7">
            <text:p>EPSON</text:p>
          </table:table-cell>
          <table:table-cell office:value-type="string" table:style-name="ce7">
            <text:p>PX-M380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1</text:p>
          </table:table-cell>
          <table:table-cell office:value-type="string" table:style-name="ce8">
            <text:p>IMPRESSORA JATO DE TINTA COM CABECA DE IMPRESSAO PRECISION CORE DE 4 CORES (PRETO / CIANO / MAGENTA / AMARELO), COM SISTEMA DE BOLSAS DE TINTA DE REPOSICAO (RIPS), TELA DE LCD DE 10,9 CM TOUCH SCREEN, 800 INJETORES EM PRETO E 800 INJETORES PARA CADA COR, TAMANHO MINIMO DE GOTA DE TINTA DE 3,8 PICOLITROS COM TECNOLOGIA DE GOTAS DE TAMANHO VARIAVEL, RESOLUCAO MAXIMA DE IMPRESSAO DE 4800 DPI X 1200 DPI DE RESOLUCAO OTIMIZADA, IMPRESSAO DE FACE UNICA E FRENTE E VERSO, TAMANHO MAXIMO DE IMPRESSAO DE 21,6 CM X 35,6 CM, VELOCIDADE DE IMPRESSAO DE 34 PPM (EM PRETO/EM CORES) NO MODO RASCUNHO / 24 ISO PPM (EM PRETO/EM CORES) SIMPLES / 15 ISO PPM (EM PRETO/EM CORES) DUPLEX, COM FUNÇOES DE COPIA, ESCANER E FAX, SOLUCOES SEM FIOS (ETHERNET E WI-FI DIRECT), MEDINDO 42,5CM (L) X 53,5CM (P) X 35,7CM (A).</text:p>
          </table:table-cell>
          <table:table-cell office:value-type="string" table:style-name="ce8">
            <text:p>PT Epson Indonesia<text:s text:c="42"/></text:p>
          </table:table-cell>
          <table:table-cell office:value-type="string" table:style-name="ce7">
            <text:p>EPSON</text:p>
          </table:table-cell>
          <table:table-cell office:value-type="string" table:style-name="ce7">
            <text:p>PX-M884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1</text:p>
          </table:table-cell>
          <table:table-cell office:value-type="string" table:style-name="ce8">
            <text:p>Impressora Multifuncional a cores (policromatica), De jato de tinta líquida. Capaz de ser conectada a uma máquina automática para processamento de dados ou a uma rede. Com largura de impressão inferior ou igual a 420 mm, com velocidade de impressão de 34 cópias por minuto.</text:p>
          </table:table-cell>
          <table:table-cell office:value-type="string" table:style-name="ce8">
            <text:p>EPSON<text:s text:c="55"/></text:p>
          </table:table-cell>
          <table:table-cell office:value-type="string" table:style-name="ce7">
            <text:p>EPSON</text:p>
          </table:table-cell>
          <table:table-cell office:value-type="string" table:style-name="ce7">
            <text:p>WF-C529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ultifuncional colorida, com conectividade e preparada para dispositivo móveis e nuvem. Capaz de ser conectada a uma máquina automática para processamento de dados ou a uma rede. Velocidade de impressão de até 20 cópias ppm. Tecnologia Xerox® ConnectKey® integrada. Aplicação: Impressora, copiadora, digitalização e fax.</text:p>
          </table:table-cell>
          <table:table-cell office:value-type="string" table:style-name="ce8">
            <text:p>Fuji Xerox Vietnam Co., Ltd<text:s text:c="33"/></text:p>
          </table:table-cell>
          <table:table-cell office:value-type="string" table:style-name="ce7">
            <text:p>XEROX</text:p>
          </table:table-cell>
          <table:table-cell office:value-type="string" table:style-name="ce7">
            <text:p>VERSALINK C7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JATO DE TINTA DUPLEX 4 EM 1 DE ALTA QUALIDADE, COM TELA DE LCD DE 10,9 CM TOUCH SCREEN, IMPRESSAO DE FACE ÚNICA E FRENTE E VERSO, CARTUCHOS DE TINTA PRETO/CIANO/MAGENTA/AMARELO, TAMANHO MAXIMO DE IMPRESSAO 297 MM X 420 MM, COM FUNÇOES DE COPIA, ESCANER E FAX, VELOCIDADE MAXIMA DE IMPRESSAO DE 18 PPM NO PRETO E 10 PPM NO COLORIDO, VELOCIDADE MAXIMA DE COPIA DE 30 PPM (PRETO E BRANCO), SOLUCOES SEM FIOS (ETHERNET, WI-FI, WI-FI DIRECT, NFC E SCAN TO CLOUD), CAPACIDADE DE ARMAZENAMENTO DE 64 MB, TABULEIRO SIMPLES PARA 250 FOLHAS OU 20 FOLHAS DE PAPEL FOTOGRAFICO OU 10 ENVELOPES, RESOLUCAO ATE 1200 X 1200 DPI E MEDINDO 567MM (C) X 452MM (L) X 340MM (A).</text:p>
          </table:table-cell>
          <table:table-cell office:value-type="string" table:style-name="ce8">
            <text:p>PT Epson Indonesia<text:s text:c="42"/></text:p>
          </table:table-cell>
          <table:table-cell office:value-type="string" table:style-name="ce7">
            <text:p>EPSON</text:p>
          </table:table-cell>
          <table:table-cell office:value-type="string" table:style-name="ce7">
            <text:p>PX-M5080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JATO DE TINTA DUPLEX 4 EM 1 DE ALTA QUALIDADE, COM TELA DE LCD DE 10,9 CM TOUCH SCREEN, IMPRESSAO DE FACE ÚNICA E FRENTE E VERSO, CARTUCHOS DE TINTA PRETO/CIANO/MAGENTA/AMARELO, TAMANHO MAXIMO DE IMPRESSAO 297 MM X 420 MM, COM FUNÇOES DE COPIA, ESCANER E FAX, VELOCIDADE MAXIMA DE IMPRESSAO DE 18 PPM NO PRETO E 10 PPM NO COLORIDO, VELOCIDADE MAXIMA DE COPIA DE 30 PPM, SOLUCOES SEM FIOS (ETHERNET, WI-FI, WI-FI DIRECT, NFC E SCAN TO CLOUD), CAPACIDADE DE ARMAZENAMENTO DE 256 MB, TABULEIRO DUPLO PARA 500 FOLHAS CADA, RESOLUCAO ATE 600 X 600 DPI E MEDINDO 567MM (C) X 452MM (L) X 418MM (A).</text:p>
          </table:table-cell>
          <table:table-cell office:value-type="string" table:style-name="ce8">
            <text:p>PT Epson Indonesia<text:s text:c="42"/></text:p>
          </table:table-cell>
          <table:table-cell office:value-type="string" table:style-name="ce7">
            <text:p>EPSON</text:p>
          </table:table-cell>
          <table:table-cell office:value-type="string" table:style-name="ce7">
            <text:p>PX-M5081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digital, capazes de ser conectados a uma máquina automática para processamento de dados ou a uma rede, alimentada por folhas, monocromática, de alta velocidade, com impressão frente e verso simultâneos de 1 (uma) passagem. Velocidade de impressão de até 270 ppm (folha A4 frente e verso) e até 146 ppm (folha A3 frente e verso), com resolução de 600 x 1.200 dpi.</text:p>
          </table:table-cell>
          <table:table-cell office:value-type="string" table:style-name="ce8">
            <text:p>CANON<text:s text:c="55"/></text:p>
          </table:table-cell>
          <table:table-cell office:value-type="string" table:style-name="ce7">
            <text:p>CANON</text:p>
          </table:table-cell>
          <table:table-cell office:value-type="string" table:style-name="ce7">
            <text:p>OCÉ VARIOPRINT 62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12.00</text:p>
          </table:table-cell>
          <table:table-cell office:value-type="string" table:style-name="ce8">
            <text:p>Tear circular eletrônico com 8 alimentadores, com 1 ponto de seleção por alimentador de malha, com listrador, para a produção de peças do vestuário, sem costura, para malharia íntima, de praia, esportiva e medical, com cilindro de diametro de 14" polegadas, completo.Aplicação : para a produção de peças do vestuário, sem costura, para malharia íntima, de praia, esportiva e medical</text:p>
          </table:table-cell>
          <table:table-cell office:value-type="string" table:style-name="ce8">
            <text:p>SANTONI (SHANGHAI) KNITTING MACHINERY CO. LTD<text:s text:c="15"/></text:p>
          </table:table-cell>
          <table:table-cell office:value-type="string" table:style-name="ce7">
            <text:p>SANTONI</text:p>
          </table:table-cell>
          <table:table-cell office:value-type="string" table:style-name="ce7">
            <text:p>SM8-TOP1V-14 POLEGADA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12.00</text:p>
          </table:table-cell>
          <table:table-cell office:value-type="string" table:style-name="ce8">
            <text:p>Tear circular eletrônico com 8 alimentadores, com 1 ponto de seleção por alimentador de malha, com listrador, para a produção de peças do vestuário, sem costura, para malharia íntima, de praia, esportiva e medical, com cilindro de diametro de 15" polegadas, completo.Aplicação : para a produção de peças do vestuário, sem costura, para malharia íntima, de praia, esportiva e medical</text:p>
          </table:table-cell>
          <table:table-cell office:value-type="string" table:style-name="ce8">
            <text:p>SANTONI (SHANGHAI) KNITTING MACHINERY CO. LTD<text:s text:c="15"/></text:p>
          </table:table-cell>
          <table:table-cell office:value-type="string" table:style-name="ce7">
            <text:p>SANTONI</text:p>
          </table:table-cell>
          <table:table-cell office:value-type="string" table:style-name="ce7">
            <text:p>SM8-TOP1V-15 POLEGADA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0.20.10</text:p>
          </table:table-cell>
          <table:table-cell office:value-type="string" table:style-name="ce8">
            <text:p>SISTEMA CONTÍNUO AUTOMÁTICO DE LAVAGEM E SECAGEM INDUSTRIAL DE ARTIGOS TÊXTEIS, COMPOSTO POR TÚNEL DE LAVAGEM COM 15 COMPARTIMENTOS DE 50KG CADA, SISTEMA DE CARREGAMENTO INTEGRADO AO TÚNEL COMPOSTO POR ESTEIRA INCLINADA COM SISTEMA DE PESAGEM INTEGRADO A LINHA DE PRODUÇÃO, PRENSA AUTOMÁTICA PARA EXTRAÇÃO DE ÁGUA, SISTEMA DE TRANSPORTE PARA CARREGAMENTO AUTOMÁTICO DOS SECADORES POR MEIO DE DESLOCAMENTO SOBRE TRILHOS, SECADORAS AQUECIDAS A VAPOR INTEGRADOS AO SISTEMA AUTOMÁTICO. O SISTEMA COMPLETO PREVÊ: LAVAGEM COM ALTO GRAU DE AÇÃO MECÂNICA E REAPROVEITAMENTO DE ÁGUA, PRENSAGEM E SECAGEM À VAPOR / MODELO TÚNEL DE LAVAGEM: LT-50-12 / MODELO PRENSA PARA EXTRAÇÃO DE ÁGUA: LP 572 /MODELO SISTEMA DE TRANSPORTE: DS 50/ MODELO SECADORES A VAPOR: TT-735 D / MODELO SISTEMA DE CARREGAMENTO: LC 50-4 / EQUIPAMENTO: SISTEMA CONTÍNUO DE TUNEL DE LAVAGEM DE 15 COMPARTIMENTOS DE 50 KGS CADA CONTENDO 1 ESTEIRA DE ALIMENTAÇÃO, 1 PRENSA LAVATEC LP 572, 1 ELEVADOR DE CARGA E 3 SECADORES LAVATEC TT-735 D / APLICAÇÃO: SISTEMA CONTÍNUO E AUTOMÁTICO DE LAVAGEM INDUSTRIAL DE ENXOVAIS HOSPITALARES, PODENDO SER USADO PARA LAVAGEM DE ENXOVAIS HOTELEIROS E UNIFORMES. COM LAVAGEM MECÂNICA, PRENSAGEM E SECAGEM À VAPOR.</text:p>
          </table:table-cell>
          <table:table-cell office:value-type="string" table:style-name="ce8">
            <text:p>Lavatec GMBH<text:s text:c="48"/></text:p>
          </table:table-cell>
          <table:table-cell office:value-type="string" table:style-name="ce7">
            <text:p>LAVATEC</text:p>
          </table:table-cell>
          <table:table-cell office:value-type="string" table:style-name="ce7">
            <text:p>LT-50-12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2.21.20</text:p>
          </table:table-cell>
          <table:table-cell office:value-type="string" table:style-name="ce8">
            <text:p>Máquina automática de costurar tecidos para Airbags, completa com seus acessórios: Display/Controle, Caixa de Controle, Motor, Mesa com Pés Ergonómico, Pedal, Monitor Impressora, Mouse, Teclado, Scanner Manual, Scanner Hilos e Costura, adequados ao seu uso. Aplicação: Fabricação de airbags automotivos. Este equipamento é essencial para a produção das capas do banco automotivo lado airbags, garantindo costuras de alta resistência e precisão necessárias para a segurança dos ocupantes dos veículos. Especificações Técnicas:Tipo de Máquina - Máquina de costura industrial de alta resistência;Dimensões: 1200 mm x 800 mm x 1500 mm (L x P x A);Velocidade de Costura: Até 3000 pontos por minuto;Tipo de Agulha: DPx17 eTensão: 220V/380V, 50/60Hz.</text:p>
          </table:table-cell>
          <table:table-cell office:value-type="string" table:style-name="ce8">
            <text:p>DURKOPP ADLER GMBH<text:s text:c="42"/></text:p>
          </table:table-cell>
          <table:table-cell office:value-type="string" table:style-name="ce7">
            <text:p>Durkopp Adler AG</text:p>
          </table:table-cell>
          <table:table-cell office:value-type="string" table:style-name="ce7">
            <text:p>0867 990201 AP 867-19084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3.30.00</text:p>
          </table:table-cell>
          <table:table-cell office:value-type="string" table:style-name="ce8">
            <text:p>Máquina automática para fabricar arame farpado com torção alternada com capacidade para produzir arames com distância entre as farpas de 75, 100, 110, 125 ou 150 mm e capacidade de produção de até 300 farpas/minuto, com proteção acústica que limita a emissão de ruídos a até 85dB, com portões de acesso do operador protegidos com trava Pizzatto, com destravamento por botões e iluminação interna da cabine, dotada de desenrolador de bobinas de arames acondicionados em spiders metálicos, com 6 posições de desenrolamento estático, sendo 2 reservas e bobinador duplo com acionamento por motor independente, com controle pela IHM e peso máximo do rolo de até 30kg.</text:p>
          </table:table-cell>
          <table:table-cell office:value-type="string" table:style-name="ce8">
            <text:p>Bekaert (China) Technology Research &amp; Development Co. Ltd<text:s text:c="3"/></text:p>
          </table:table-cell>
          <table:table-cell office:value-type="string" table:style-name="ce7">
            <text:p>INW::PT. Bekaert Wire Indonesia</text:p>
          </table:table-cell>
          <table:table-cell office:value-type="string" table:style-name="ce7">
            <text:p>MOTT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3.90.90</text:p>
          </table:table-cell>
          <table:table-cell office:value-type="string" table:style-name="ce8">
            <text:p>DISPOSITIVO MECANICO DE REBITAGEM DO MOVIMENTO USADO NO MANOMETRO COM TUBO BOURDON, COM FORCA NOMINAL DE 1,6 KN, CURSODE TRABALHO DE ATE 40 MM E ALTURA DA CABECA DO DISPOSITIVO DE 240MM.</text:p>
          </table:table-cell>
          <table:table-cell office:value-type="string" table:style-name="ce8">
            <text:p>SCHMIDT FEINTECHNICK GMBH<text:s text:c="35"/></text:p>
          </table:table-cell>
          <table:table-cell office:value-type="string" table:style-name="ce7">
            <text:p>SCHMIDT</text:p>
          </table:table-cell>
          <table:table-cell office:value-type="string" table:style-name="ce7">
            <text:p>371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7.29.92</text:p>
          </table:table-cell>
          <table:table-cell office:value-type="string" table:style-name="ce8">
            <text:p>BANCADA DE MONTAGEM DO MOVIMENTO NO SOQUETE USADO NO MANOMETRO COM TUBO BOURDON, COM PRESSAO DE TRABALHO DE 7 BAR E COMPOSTA DE PARAFUSADEIRA MANUAL COM ACIONAMENTO ELETRICO, BRACO DE MOVIMENTACAO DA PARAFUSADEIRA E BERCO DE APOIO COM DISPOSITIVOESPECIFICO DE MONTAGEM.</text:p>
          </table:table-cell>
          <table:table-cell office:value-type="string" table:style-name="ce8">
            <text:p>WIKA ALEXANDER WIEGAND SE &amp; CO. KG.<text:s text:c="25"/></text:p>
          </table:table-cell>
          <table:table-cell office:value-type="string" table:style-name="ce7">
            <text:p>WIKA</text:p>
          </table:table-cell>
          <table:table-cell office:value-type="string" table:style-name="ce7">
            <text:p>3711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8.80.10</text:p>
          </table:table-cell>
          <table:table-cell office:value-type="string" table:style-name="ce8">
            <text:p>MAQUINA DE SOLDA POR FRICCAO LINEAR PARA SOLDAGEM DE PEÇAS PLASTICAS, COM 8 FASES DE SOLDAGEM, DIMENSOES DA MESA VIBRATORIA DE 945X540MM, PRESSAO MAXIMA DE 165 BAR E FORÇA DE FECHAMENTO MAXIMA DE 2350KG, COM VOLTAGEM DE 400V, 50HZ TRIFASICO, FORÇA DE FIXACAO DE 18KN, E DEMAIS ACESSORIOS PARA SEU FUNCIONAMENTO.</text:p>
          </table:table-cell>
          <table:table-cell office:value-type="string" table:style-name="ce8">
            <text:p>CEMAS GERMANY GMBH<text:s text:c="42"/></text:p>
          </table:table-cell>
          <table:table-cell office:value-type="string" table:style-name="ce7">
            <text:p>CEMAS</text:p>
          </table:table-cell>
          <table:table-cell office:value-type="string" table:style-name="ce7">
            <text:p>CEMAS 911S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1U, PARA INTEGRAÇÃO EM DATA CENTER TIPO RACK PARA SER UTILIZADO NA LINHA DE PRODUÇÃO DE MÁQUINAS E EQUIPAMENTOS PARA A AGRICULTURA E PECUÁRIA, COM PROCESSADOR INTEL XEON SILVER 4210R, MEMÓRIA RAM 16GB RDIMM 3200MT/s, DISCOS RÍGIDOS HDD (HARD DISK DRIVE) 2,4TB 10K RPM SAS 12GBPS E SSD (SOLID-STATE DRIVE) 8TB SAS 12GPBS PM5, SISTEMA DE GERENCIAMENTO iDRAC 9 ENTERPRISE COM CARTÃO MICROSDHC/SDXC DE 64GB PARA ARMAZENAMENTO DE CONFIGURAÇÕES, CONECTIVIDADE COM PLACA DE REDE INTEL X550 QUAD PORT 10GB E BASE-T rNDC, SOFTWARE VxRail 4.7.520 PARA AMBIENTES DE TI COMPLEXOS, INICIALIZAÇÃO RÁPIDA UEFI BIOS COM PARTIÇÃO GPT (GUID PARTITION TABLE), IMPLANTAÇÃO/CERTIFICAÇÃO PRODEPLOY DELL EMC VxRail DEPLOYMENT.</text:p>
          </table:table-cell>
          <table:table-cell office:value-type="string" table:style-name="ce8">
            <text:p>DELL Inc.<text:s text:c="51"/></text:p>
          </table:table-cell>
          <table:table-cell office:value-type="string" table:style-name="ce7">
            <text:p>DELL</text:p>
          </table:table-cell>
          <table:table-cell office:value-type="string" table:style-name="ce7">
            <text:p>VxRail E5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90</text:p>
          </table:table-cell>
          <table:table-cell office:value-type="string" table:style-name="ce8">
            <text:p>BANDEJA DE SERVIDORES PERSONALIZADAS PARA USO EM RACKS, MODELO COMERCIAL R640, COM 480GB DE MEMORIA, PARA SER UTILIZADO EM SERVIDOR PARA O PROCESSAMENTO DE IMAGENS MEDICAS DE EXAMES DE DIAGNÓSTICO EM APARELHOS DE RESSONANCIA MAGNETICA, PARA USO MÉDICO-HOSPITALAR EM SAÚDE HUMANA.</text:p>
          </table:table-cell>
          <table:table-cell office:value-type="string" table:style-name="ce8">
            <text:p>DELL INC<text:s text:c="52"/></text:p>
          </table:table-cell>
          <table:table-cell office:value-type="string" table:style-name="ce7">
            <text:p>DELL</text:p>
          </table:table-cell>
          <table:table-cell office:value-type="string" table:style-name="ce7">
            <text:p>5941000-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20.90</text:p>
          </table:table-cell>
          <table:table-cell office:value-type="string" table:style-name="ce8">
            <text:p>Britadores cônicos de alta capacidade para etapa de britagem terciária de minério; com ajuste hidráulico do eixo, controlados automaticamente por alívio e travamento automático inteligente; com dotas de processamento com tamanho máximo de trituração 100mm; capacidade nominal de 80 a 90/h, com regulagem do lado fechado em 20mm acompanhado por compensação automática de desgaste acionamento por motor elétrico de potência de 300Hp (250kW) com sistema de lubrificação.</text:p>
          </table:table-cell>
          <table:table-cell office:value-type="string" table:style-name="ce8">
            <text:p>Metso Minerals (France) S.A.<text:s text:c="32"/></text:p>
          </table:table-cell>
          <table:table-cell office:value-type="string" table:style-name="ce7">
            <text:p>METSO</text:p>
          </table:table-cell>
          <table:table-cell office:value-type="string" table:style-name="ce7">
            <text:p>HP3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1</text:p>
          </table:table-cell>
          <table:table-cell office:value-type="string" table:style-name="ce8">
            <text:p>Máquina de moldagem por injeção de plástico. Essa máquina é construída em diferentes tipos de aço com diferentes ligas. Ela é montada em pés ajustáveis, antiderrapantes e vibratórios. A máquina tem uma força de fixação de 650 toneladas e trabalha de forma monoinjetora com cabeçote horizontal de forma sincronizada, de acordo com o molde dentro da máquina. A máquina é uma tecnologia híbrida (elétrica + hidráulica). A unidade de injeção horizontal é elétrica, enquanto a unidade de fixação e a unidade de injeção vertical são hidráulicas. A máquina também é equipada com dois tubos de nitrogênio (enviados sem carga) que ajudam no movimento rápido das peças hidráulicas.</text:p>
          </table:table-cell>
          <table:table-cell office:value-type="string" table:style-name="ce8">
            <text:p>APTAR Argentina<text:s text:c="45"/></text:p>
          </table:table-cell>
          <table:table-cell office:value-type="string" table:style-name="ce7">
            <text:p>Sumitomo Demag</text:p>
          </table:table-cell>
          <table:table-cell office:value-type="string" table:style-name="ce7">
            <text:p>System 650-1000-33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1</text:p>
          </table:table-cell>
          <table:table-cell office:value-type="string" table:style-name="ce8">
            <text:p>Máquina de moldagem por injeção de plástico. Essa máquina é construída em diferentes tipos de aço com diferentes ligas. Ela é montada em pés ajustáveis, antiderrapantes e vibratórios. A máquina tem uma força de fixação de 400 toneladas e pode trabalhar tanto com monoinjeção com o cabeçote horizontal quanto com bi-injeção com o cabeçote horizontal e vertical de forma sincronizada, de acordo com o molde que está dentro da máquina. A máquina é uma tecnologia hidráulica.A máquina também é equipada com dois tubos de nitrogênio (enviados sem carga) que ajudam no movimento rápido das peças hidráulicas.</text:p>
          </table:table-cell>
          <table:table-cell office:value-type="string" table:style-name="ce8">
            <text:p>APTAR Argentina<text:s text:c="45"/></text:p>
          </table:table-cell>
          <table:table-cell office:value-type="string" table:style-name="ce7">
            <text:p>ENGEL</text:p>
          </table:table-cell>
          <table:table-cell office:value-type="string" table:style-name="ce7">
            <text:p>Victory 1800H500V-4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Combinação de máquinas automáticas para fabricação de revestimento interno de impermeabilização da caixa de porta de veículos automotores, com potência máxima de 90 kW; pressão de trabalho na faixa de 4 a 6 bar; nível máximo de ruído de 72 db(A) e tensão de alimentação de 400 V + N, composta de: dispositivo desbobinador de filme plástico que opera com bobina de diâmetro máximo de 1.200 mm e largura máxima de 840 mm; esteira de transporte de filme plástico com 2 trilhos (traseiro e frontal), 2 correntes de pinos de alta resistência e pontiagudas, servomotor, motores elétricos para controle por parafusos da largura do filme plástico e sistema de controle da tensão das correntes por cilindros pneumáticos; dispositivo de aquecimento por infravermelho de filme plástico com aquecedor de cerâmica, potência máxima do paianel superior de aquecimento de 36,4 kW e do painel inferior de 24,4 kW; máquina de termoformagem à vácuo de filme plástico aquecido e corte do contorno do produto final, com largura máxima e mínima da área de termoformagem respectivamente de 800 e 300 mm, comprimento máximo e mínimo da área de termoformagem respectivamente de 1.000 mm e 500 mm; altura máxima (cavidade positiva) e profundidade máxima (cavidade negativa) de termoformagem de 150 mm e força máxima de corte de 15.000 kg, com 2 mesas (superior e inferior) para acoplamento de molde intercambiável, sistema de resfriamento do molde, sistema de vácuo com bomba de 160 m3/h, tanque de 500 litros e motor da bomba de vácuo com potência de 3 kW, duas válvulas chaves; dispositivo extrator de produto acabado por meio de punção; dispositivo empilhador de produto acabado, acionado por servomotores; esteira de saída de produto acabado e empilhado para o operador, com transportador por correia; dispositivo rebobinador de apara (ou resíduo) de filme plástico, com motor elétrico, mesa de apoio e interruptor de proximidade; painel de comando com tela sensível ao toque e slot para cartão de memória; painel elétrico com controlador lógico programável (CLP). Aplicação: A Combinação de máquinas foi projetada e desenvolvida exclusivamente para efetuar, de maneira automática, sequencial e integrada, a fabricação de revestimento interno de impermeabilização, a partir de um filme de polipropileno expandido (PPE), que é utilizado em caixa de porta, tanto dianteira como traseira, de veículos automotores. Para efetuar, de maneira adequada e dentro dos padrões exigidos pelas indústrias automobilísticas, a fabricação de revestimento interno de impermeabilização da caixa de porta de veículos automotores, a Combinação de máquinas automáticas realiza os seguintes processos de fabricação: alimentação de matéria-prima (filme plástico) em bobina, transporte indexado do filme plástico, aquecimento por infravermelho do filme plástico, termoformagem à vácuo do filme plástico aquecido e corte do contorno do produto final, extração, empilhamento e transporte do produto acabado para o operador e rebobinamento da apara (ou resíduo) de filme plástico. E para efetuar o comando, controle e gerenciamento de todos os processos que são realizados, a Combinação de máquinas automáticas utiliza os seguintes equipamentos: painel de comando com tela sensível ao toque (touchscreen), painel elétrico com CLP e interruptores e botões de comando. E as dimensões aproximadas da Combinação de máquinas são: comprimento de 11.290 mm x largura de 4.295 mm x altura de 2.650 mm.</text:p>
          </table:table-cell>
          <table:table-cell office:value-type="string" table:style-name="ce8">
            <text:p>OMG S.r.l<text:s text:c="51"/></text:p>
          </table:table-cell>
          <table:table-cell office:value-type="string" table:style-name="ce7">
            <text:p>OMG S.r.l</text:p>
          </table:table-cell>
          <table:table-cell office:value-type="string" table:style-name="ce7">
            <text:p>RVE 80-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8.10.90</text:p>
          </table:table-cell>
          <table:table-cell office:value-type="string" table:style-name="ce8">
            <text:p>Combinacao de maquinas para fabricacao de cigarros com filtro, com capacidade maxima de producao de 3.000 cigarros/minuto, para cigarros com diametro compreendido entre 5 a 8 mm, e comprimento compreendido entre 70 e 100mm, dotada de: alimentador de fumo com descarga pneumatica, sistema de succao para transporte do fumo, alimentador de filtro, unidade de formacao do cigarro, dispositivos de corte e esteira de saida. Aplicacao: Fabricacao de cigarros com filtro.</text:p>
          </table:table-cell>
          <table:table-cell office:value-type="string" table:style-name="ce8">
            <text:p>MOLLINS COESIA COMPANY<text:s text:c="38"/></text:p>
          </table:table-cell>
          <table:table-cell office:value-type="string" table:style-name="ce7">
            <text:p>MOLINS</text:p>
          </table:table-cell>
          <table:table-cell office:value-type="string" table:style-name="ce7">
            <text:p>MK8-PA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Industrial Kuka constituído de braço mecânico com movimentos orbitais de 6 graus de liberdade, painel elétrico de comando, com controle KRC2e unidade de programação. Capacidade de carga (payload) de 150 kg e alcance máximo de 3100 mm. FUNCIONAMENTO DOS ROBOS: Seu princípio de movimento é baseado no acionamento controlado de seis eixos de um braço mecânico, sendo cada um destes eixos acoplado em um servo motor de alta precisão e torque capaz de atender uma determinada capacidade de carga. Os acionamentos múltiplos destes servos motores resultam em movimentos pré-programados capazes de realizar tarefas de alta complexidade e precisão em um curto espaço de tempo. Possui controle KRC2 que fornece uma base sólida para projetos de automação de simples operação e manutenção. Características físicas: O robô Kuka KR210 L150 KRC2 ED05 e composto de 3 partes distintas: Um braço mecânico capaz de realizar movimentos orbitais com 6 graus de liberdade com massa aproximada de 1300 kg, um painel elétrico de comando que comporta partes e componentes elétricos e eletrônicos com massa aproximada de 350 kg, total de 1650Kg, e um controle modelo krc2 para operação e programação. Além de cabos de alimentação e de comandos. Seu braço mecânico é constituído de seis eixos denominados como eixos A1, A2, A3, A4, A5, A6, permitindo movimentos com seis graus de liberdade e um alcance máximo de 3100mm (considerando a distância entre o centro do eixo A1 até o centro do eixo A5). Cada eixo do braço mecânico do robô possui características especificas como velocidade, faixa de movimento e repetitividade, que possibilitam a realização das atividades a quais será submetido. Velocidade: Eixo A1 menor ou igual a 100°/s, Eixo A2 menor ou igual a 100°/s, Eixo A3 menor ou igual a 100°/s, Eixo A4 menor ou igual a 156°/s, Eixo A5 menor ou igual a 171°/s, Eixo A6 menor ou igual a 241°/s. Graus de liberdade de movimento: Eixo A1 entre 185° e -185°, Eixo A2 entre 0° e -142°, Eixo A3 entre 148° e -120°, Eixo A4 entre 350° e -350°, Eixo A5 entre 120° e -120°, Eixo A6 entre 350° e -350°. Repetitividade: Erro máximo de ±0,5 mm Aplicação: O Robô Kuka KR210 L150 KRC2 ED05 é utilizado frequentemente em trabalhos como empilhamento, carga e descarga de peças, manipulação de peças, montagem de peças movimentação de matérias, abastecimento de maquinas, trabalhos de acabamento e soldagem de peças. O motivo da aquisição do robô Kuka KR210 L150 KRC2 ED05 neste caso será para integração com demais itens com objetivo final de usinagem. Devido a características como velocidade, graus de liberdade, alcance de 3100mm, capacidade de carga (payload) de 150kg e a grande precisão em seus movimentos com erro máximo de ±0,5mm o robô Kuka KR210 L150 KRC2 ED05 permite a realização das atividades com tempo de ciclo reduzido, sendo o robô mais indicado para este fim, capaz de garantir segurança para as pessoas que o operam e confiabilidade em seus movimentos.</text:p>
          </table:table-cell>
          <table:table-cell office:value-type="string" table:style-name="ce8">
            <text:p>KUKA ROBOTER GMBH<text:s text:c="43"/></text:p>
          </table:table-cell>
          <table:table-cell office:value-type="string" table:style-name="ce7">
            <text:p>KUKA</text:p>
          </table:table-cell>
          <table:table-cell office:value-type="string" table:style-name="ce7">
            <text:p>KR210 L150 KRC2 ED0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Industrial Kuka constituído de braço mecânico com movimentos orbitais de 6 graus de liberdade, painel elétrico de comando, com controle KRC2 e unidade de programação. Capacidade de carga (payload) de 210 kg e alcance máximo de 2700 mm. FUNCIONAMENTO DOS ROBOS: Seu princípio de movimento é baseado no acionamento controlado de seis eixos de um braço mecânico, sendo cada um destes eixos acoplado em um servo motor de alta precisão e torque capaz de atender uma determinada capacidade de carga. Os acionamentos múltiplos destes servos motores resultam em movimentos pré-programados capazes de realizar tarefas de alta complexidade e precisão em um curto espaço de tempo. Possui controle KRC2 que fornece uma base sólida para projetos de automação de simples operação e manutenção. Características físicas: O robô Kuka KR210 R2700 KRC2 ED05 e composto de 3 partes distintas: Um braço mecânico capaz de realizar movimentos orbitais com 6 graus de liberdade com massa aproximada de 1300 kg, um painel elétrico de comando que comporta partes e componentes elétricos e eletrônicos com massa aproximada de 350 kg, total de 1650Kg, e um controle modelo krc2 para operação e programação. Além de cabos de alimentação e de comandos. Seu braço mecânico é constituído de seis eixos denominados como eixos A1, A2, A3, A4, A5, A6, permitindo movimentos com seis graus de liberdade e um alcance máximo de 2700mm (considerando a distância entre o centro do eixo A1 até o centro do eixo A5). Cada eixo do braço mecânico do robô possui características especificas como velocidade, faixa de movimento e repetitividade, que possibilitam a realização das atividades a quais será submetido. Velocidade: Eixo A1 menor ou igual a 100°/s, Eixo A2 menor ou igual a 100°/s, Eixo A3 menor ou igual a 100°/s, Eixo A4 menor ou igual a 156°/s, Eixo A5 menor ou igual a 171°/s, Eixo A6 menor ou igual a 241°/s. Graus de liberdade de movimento: Eixo A1 entre 185° e -185°, Eixo A2 entre 0° e -142°, Eixo A3 entre 148° e -120°, Eixo A4 entre 350° e -350°, Eixo A5 entre 120° e -120°, Eixo A6 entre 350° e -350°. Repetitividade: Erro máximo de ±0,5 mm Aplicação: O Robô Kuka KR210 R2700 KRC2 ED05 é utilizado frequentemente em trabalhos como empilhamento, carga e descarga de peças, manipulação de peças, montagem de peças movimentação de matérias, abastecimento de maquinas, trabalhos de acabamento e soldagem de peças. O motivo da aquisição do robô Kuka KR210 R2700 KRC2 ED05 neste caso será para integração com demais itens com objetivo final de usinagem. Devido a características como velocidade, graus de liberdade, alcance de 2700mm, capacidade de carga (payload) de 210kg e a grande precisão em seus movimentos com erro máximo de ±0,5mm o robô Kuka KR210 R2700 KRC2 ED05 permite a realização das atividades com tempo de ciclo reduzido, sendo o robô mais indicado para este fim, capaz de garantir segurança para as pessoas que o operam e confiabilidade em seus movimentos.</text:p>
          </table:table-cell>
          <table:table-cell office:value-type="string" table:style-name="ce8">
            <text:p>KUKA ROBOTER GMBH<text:s text:c="43"/></text:p>
          </table:table-cell>
          <table:table-cell office:value-type="string" table:style-name="ce7">
            <text:p>KUKA</text:p>
          </table:table-cell>
          <table:table-cell office:value-type="string" table:style-name="ce7">
            <text:p>KR210 R2700 KRC2 ED0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DISPOSITIVO DE MONTAGEM, POR MEIO DA APLICACAO DE VACUO, DO VISOR DE VIDRO E VEDACAO DE BORRACHA NA CAIXA (OU INVOLUCRO) COM DIAMETRO DE 4,5 POLEGADAS, FABRICADA EM POLIBUTILENO TEREFTALATO (PBT) REFORCADA COM FIBRA DE VIDRO E USADA EM MANOMETRO COM TUBO BOURDON, COM PRESSAO DE TRABALHO NA FAIXA DE - 0,7 A - 0,9 BAR.</text:p>
          </table:table-cell>
          <table:table-cell office:value-type="string" table:style-name="ce8">
            <text:p>WIKA ALEXANDER WIEGAND SE &amp; CO. KG.<text:s text:c="25"/></text:p>
          </table:table-cell>
          <table:table-cell office:value-type="string" table:style-name="ce7">
            <text:p>WIKA</text:p>
          </table:table-cell>
          <table:table-cell office:value-type="string" table:style-name="ce7">
            <text:p>3711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DISPOSITIVO MECANICO DE FURACAO DO MOSTRADOR, PARA MONTAGEM DO PINO DE ENCOSTO DO PONTEIRO UTILIZADO EM MANOMETRO COM TUBO BOURDON, COM FORCA NOMINAL DE 12 KN, CURSO DE TRABALHO DE ATE 45 MM E ALTURA DA CABECA DO DISPOSITIVO DE 520 MM.</text:p>
          </table:table-cell>
          <table:table-cell office:value-type="string" table:style-name="ce8">
            <text:p>SCHMIDT FEINTECHNICK GMBH<text:s text:c="35"/></text:p>
          </table:table-cell>
          <table:table-cell office:value-type="string" table:style-name="ce7">
            <text:p>SCHMIDT</text:p>
          </table:table-cell>
          <table:table-cell office:value-type="string" table:style-name="ce7">
            <text:p>3714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DISPOSITIVO MECANICO DE MONTAGEM DA TAMPA TRASEIRA (COM DISPOSITIVO "BLOW-OUT") NA CAIXA (OU INVOLUCRO) COM DIAMETRODE 4,5 POLEGADAS, FABRICADA EM POLIBUTILENO TEREFTALATO (PBT) REFORCADA COM FIBRA DE VIDRO E USADA EM MANOMETRO COM TUBO BOURDON, COM FORCA NOMINAL DE 12 KN, CURSO DE TRABALHO DE ATE 45MM E ALTURA DA CABECA DO DISPOSITIVO DE 520 MM. COM FORCA NOMINAL DE 12 KN, CURSO DE TRABALHO DE ATE 45 MM E ALTURA DA CABECA DO DISPOSITIVO DE 520 MM.</text:p>
          </table:table-cell>
          <table:table-cell office:value-type="string" table:style-name="ce8">
            <text:p>SCHMIDT FEINTECHNICK GMBH<text:s text:c="35"/></text:p>
          </table:table-cell>
          <table:table-cell office:value-type="string" table:style-name="ce7">
            <text:p>SCHMIDT</text:p>
          </table:table-cell>
          <table:table-cell office:value-type="string" table:style-name="ce7">
            <text:p>371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BANCADA PARA MONTAGEM DA BUCHA DO RESISTOR HV (HIGH VOLTAGE). ESSA BANCADA TEM AS DIMENSÕES DE 2200 X 1000 X 2367MM E PESA 660KG. A MÁQUINA TEM NA SUA COMPOSIÇÃO COMPONENTES FEITOS EM ALUMÍNIO E AÇO. A BANCADA POSSUI SISTEMA ELETRÔNICO PARA REALIZAÇÃO DA SUA OPERAÇÃO E SEUS MOVIMENTOS DE MONTAGEM SÃO FEITOS ATRAVÉS DE ACIONAMENTO DE CIRCUITOS PNEUMÁTICOS (UTILIZA AR COMPRIMIDO). A TENSÃO DE ALIMENTAÇÃO É DE 380V. A BANCADA NECESSITA DE UM OPERADOR PARA REALIZAR A ATIVIDADE DE MONTAGEM E ABASTECIMENTO DOS COMPONENTES. APLICAÇÃO: MONTAGEM DA BUCHA DO RESISTOR HV<text:s/></text:p>
          </table:table-cell>
          <table:table-cell office:value-type="string" table:style-name="ce8">
            <text:p>ELDOR CORPORATION S.P.A<text:s text:c="37"/></text:p>
          </table:table-cell>
          <table:table-cell office:value-type="string" table:style-name="ce7">
            <text:p>ELDOR</text:p>
          </table:table-cell>
          <table:table-cell office:value-type="string" table:style-name="ce7">
            <text:p>ELDOR BANCAD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montadora de atuadores. Sua produtividade atual é de 300 peças/minuto. A máquina que tem como objetivo montar 3 componentes distintos com o objetivo de produzir como produto final um atuador de aerossol. A máquina é construída com uma estrutura de aço de qualidade estrutural tipo SAE1045. Na parte inferior da máquina, o revestimento é fechado com chapas metálicas pintadas de amarelo, isoladas proteger as partes mecânicas móveis por segurança. Sobre esta estrutura, é montado o sistema de transmissão da máquina (caixa rotativa), que é responsável por gerar os movimentos rotativos e de translação. Estes mecanismos também são construídos em aço tipo SAE1045, com tratamentos térmicos de acordo com a solicitação de cada peça do mecanismo. Na parte superior, a máquina tem uma estrutura em alumínio com portas de acrílico e sensores de segurança para cada porta, permitindo observar o processo de fabricação enquanto está em execução. O motor elétrico, de 380V de tensão, está acoplado ao sistema mecânico. Para os movimentos de translação dos componentes dentro do sistema da máquina, são utilizadas peças metálicas que têm contato com as peças a serem montadas, e que são de aço inoxidável. Na parte superior da máquina tem um painel elétrico acoplado a ela, onde se encontram todos os térmicos de potência, fonte de 24V CC, PLC (S7-1200), tela (HMI - KTP600 Mono PN) e variadores de velocidade para os motores (MICROMASTER 420 / 440). Este painel recebe a alimentação principal da máquina, cortando a potência completa para qualquer outra parte. A máquina possui um sistema pneumático com filtro, regulador de pressão e sensor de pressão na sua entrada. Depois tem um conjunto de válvulas para realizar movimentos como o pistão que move uma clapeta para descartar peças ruins ou ativar ventilações de ar para deslocar ou acompanhar o movimento das peças. A máquina tem um conjunto de sensores para o seu funcionamento, tais como indutivos, switches, fotoelétricos, etc. Todos operados sob uma tensão de comando de 24V CC. A máquina possui 3 alimentadores vibratórios e possui carenagem revestida com chapa metálica pintada de amarelo. Esses alimentadores são conectados mecanicamente à máquina, através de esteiras para alimentar os produtos a serem manufaturados. A máquina possui 2 alimentadores vibratórias e acoplado a elas um dispositivo que chamamos de girafa, que seria um tipo de elevador responsável por alimentar as taças vibratórias. Estes elevadores garantem a alimentação dos produtos de forma ergonômica aos operadores. Cada elevador girafa possui um painel elétrico com um contato e um protetor térmico para o motor, que eleva o material até o alimentador vibratório, permitindo que ele caia dentro. Esse painel é alimentado por uma tomada elétrica de 380V, localizada no corpo principal da máquina.</text:p>
          </table:table-cell>
          <table:table-cell office:value-type="string" table:style-name="ce8">
            <text:p>APTAR Argentina<text:s text:c="45"/></text:p>
          </table:table-cell>
          <table:table-cell office:value-type="string" table:style-name="ce7">
            <text:p>AKER INGENIERIA</text:p>
          </table:table-cell>
          <table:table-cell office:value-type="string" table:style-name="ce7">
            <text:p>M43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90.90</text:p>
          </table:table-cell>
          <table:table-cell office:value-type="string" table:style-name="ce8">
            <text:p>CONEXÃO (CROSSOVER) 15/16" SR CAIXA X 1 1/16" SR PINO; ESPECIFICAÇÃO TECNICA: MÁX. OD: 4.75cm/0.187"; CONEXÃO SUPERIOR: 1 1/16" SR PINO; CONEXÃO INFERIOR: 15/16" SR CAIXA; CAMPO DE APLICAÇÃO: ATUAR NAS OPERAÇÕES DE PERFURAÇÃO E PRODUÇÃO DE POÇOS DE PETRÓLEO.</text:p>
          </table:table-cell>
          <table:table-cell office:value-type="string" table:style-name="ce8">
            <text:p>INTERWELL NORWAY AS<text:s text:c="41"/></text:p>
          </table:table-cell>
          <table:table-cell office:value-type="string" table:style-name="ce7">
            <text:p>INTERWELL</text:p>
          </table:table-cell>
          <table:table-cell office:value-type="string" table:style-name="ce7">
            <text:p>8000-1870-061-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90.90</text:p>
          </table:table-cell>
          <table:table-cell office:value-type="string" table:style-name="ce8">
            <text:p>CONEXÃO (CROSSOVER) 1-9/16 10 UNS PINO X 1-1/16 10 UNS CAIXA. ESPECIFICAÇÃO TECNICA: MÁX. OD: 5.86CM / 2.31"; CONEXÃO SUPERIOR: 1-9/16" SR PINO; CONEXÃO INFERIOR: 1-1/16" SR CAIXA; TOLERANCIAS GERAIS: ISO 2768-mH, ISO 286; TOLERANCIA DE ROSCA: MÉTRICA: 6g/6H, TRAPEZOIDAL: 8c/8H, (ACME): 2G E UNIFICADO: 2AB; CAMPO DE APLICAÇÃO: ATUAR NAS OPERAÇÕES DE PERFURAÇÃO E PRODUÇÃO DE POÇOS DE PETRÓLEO.</text:p>
          </table:table-cell>
          <table:table-cell office:value-type="string" table:style-name="ce8">
            <text:p>INTERWELL NORWAY AS<text:s text:c="41"/></text:p>
          </table:table-cell>
          <table:table-cell office:value-type="string" table:style-name="ce7">
            <text:p>INTERWELL</text:p>
          </table:table-cell>
          <table:table-cell office:value-type="string" table:style-name="ce7">
            <text:p>XOV231SP10101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modulo POE, para roteador digital Cisco serie ISR 1100, com 4 portas 802.3at, com tensão de alimentação Vca 240 monofasico, corrente nominal de saida (3.5A). ESPECIFICAÇÕES DO PN: ISR-1100-POE4= ESPECIFICAÇÕES GERAIS Protocolo de link de dados: Ethernet, Fast Ethernet, Gigabit Ethernet Desempenho: Taxa de transferência de criptografia: 350 Mbps Orçamento de energia PoE: 80W Capacidade: VLANs suportadas: 32 Protocolo de rede/transporte: IPSec, PPPoE, DHCP, DNS, L2TPv3 Protocolo de roteamento: OSPF, IS-IS, RIP-1, RIP-2, BGP, EIGRP, HSRP, DVMRP, VRRP, PIM-SM, roteamento IP estático, IGMPv3, GRE, PIM-SSM, roteamento baseado em políticas (PBR), MPLS, Detecção de encaminhamento bidirecional (BFD), RSVP Protocolo de gerenciamento remoto: SNMP, RMON, CLI, TR-069 Algoritmo de criptografia: DES, DES triplo, SHA, MD5, IKE, ECDSA, AES de 128 bits, AES de 256 bits, RSA de 1024 bits, RSA de 2048 bits, SHA de 256 bits, SHA de 512 bits, RSA de 748 bits, 384- pouco SHA Método de autenticação: RAIO ENERGIA: tensao de entrada AC 100 - 240V ~ frequencia de entrada AC 47 - 63 Hz. AMBIENTE: Temperatura operacional: 0 a 40C Temperatura de armazenamento: - 40 a 70C. SEGURANÇA: UL 60950-1 CAN/CSA C22.2 No. 60950-1 EN 60950-1 AS/NZS 60950-1 IEC 60950-1. EMC: 47 CFR, Part 15 ICES-003 Classe A EN55022 Classe A CISPR22 Classe A AS/NZS 3548 Classe A VCCI V-3 EN 300-386 EN 61000 EN 55024, CISPR 24 EN50082-1.</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ISR-1100-POE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31.90</text:p>
          </table:table-cell>
          <table:table-cell office:value-type="string" table:style-name="ce8">
            <text:p>ESTACAO DE SOLDAGEM DE SELO DIAFRAGMA DE ACO INOXIDAVEL EM MANOMETROS, TRANSMISSORES DE PROCESSO, PRESSOSTATOSE SENSORES DE PRESSAO, COM ESPESSURA ADMISSIVEL DAS FLANGES E MEMBRANAS IGUAL OU SUPERIOR A 12,7 MM, DIAMETRO ADMISSIVEL DAS FLANGES E MEMBRANAS DE 54,5 MM, TEMPERATURA MINIMA DE PRE-AQUECIMENTO DE 15øC E TEMPERATURA MAXIMA INTERPASSE DE 150øC,VAZAO DA TOCHA DE SOLDAGEM NA FAIXA DE 8 A 20 LITROS/MIN E NA RAIZ DE 6 A 12 LITROS/MIN, DIAMETRO DO BOCAL DA TOCHA DE SOLDAGEMDE 6 A 16 MM, ESPECIFICACOES DO PROCESSO DE SOLDAGEM DE 63 A, 8,6V, VELOCIDADE DE AVANCO DE 133,2 MM/MIN. E APORTE DE CALOR MAXIMODE 1,5 KJ/MM, COMPOSTA DE: EQUIPAMENTO PARA SOLDAGEM DE METAIS POR ARCO ELETRICO EM ATMOSFERA INERTE COM ELETRODO DE TUNGSTENIO TIG ("TUNGSTEN INERT GAS"), FABRICANTE KEMPPI OY, COM CABOS DE ALIMENTACAO, TOCHA DE SOLDAGEM E MASCARA PARA PROTECAO DO OPERADOR; BANCADA FABRICADA EM ALUMINIO, COM MESA GIRATORIA PARA POSICIONAMENTO DAS PECAS DURANTE O PROCESSO DE SOLDAGEM, PEDAL DEACIONAMENTO AUTOMATICO DA MESA GIRATORIA, PAINEL ELETRICO E SUPORTE COM CORTINA PARA PROTECAO DA RADIACAO EMITIDA PELO ARCO ELETRICO DO EQUIPAMENTO PARA SOLDAGEM.</text:p>
          </table:table-cell>
          <table:table-cell office:value-type="string" table:style-name="ce8">
            <text:p>WIKA ALEXANDER WIEGAND SE &amp; CO. KG.<text:s text:c="25"/></text:p>
          </table:table-cell>
          <table:table-cell office:value-type="string" table:style-name="ce7">
            <text:p>WIKA</text:p>
          </table:table-cell>
          <table:table-cell office:value-type="string" table:style-name="ce7">
            <text:p>1380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18.90</text:p>
          </table:table-cell>
          <table:table-cell office:value-type="string" table:style-name="ce8">
            <text:p>Aparelho telefonico, estação de conferencia IP Cisco 7832, codigo CP-7832-K9=. ESPECIFICAÇÕES DO PN: CP-7832-K9= ESPECIFICAÇÕES GERAIS CODECS: G.711, G.722.2, G.722, G.729AB, ILBC, ISAC, OPUS, BANDA ESTREITA OPUS DTMF: IN-BAND, OUT-OF-BAND (RFC 2833) E SIP INFO MÍDIA INICIAL E PRÉ-CONDIÇÕES RELATÓRIO DE PONTUAÇÃO MOS (TELQUIMIA) PROTOCOLO DE DESCOBERTA DA CISCO DHCP (RFC 2131) OPÇÕES DE VLAN DHCP DNS: REGISTRO A (RFC 1706), REGISTRO SRV (RFC 2782) SERVIÇOS DE DESCOBERTA GLOBAL (GDS) SUPORTE HTTPS PARA SERVIÇOS XSI IPV4 (RFC 791) IPV6 (RFC 2460): TESTE DE INTEROPERABILIDADE DO SISTEMA NECESSÁRIO LDP ENDEREÇO MAC (IEEE 802.3) NAPTR NAT, STUN COMPARTILHAMENTO DE FIRMWARE DE MESMO NÍVEL SUPORTE SIP (RFC3261 E RFCS COMPLEMENTARES) SNTP (RFC 2030) PROVISIONAMENTO TR.69: TESTE DE INTEROPERABILIDADE DO SISTEMA NECESSÁRIO UDP E TCP CONFIGURAÇÃO DE PRIORIDADE DE VOZ E VÍDEO PROVISIONAMENTO ZERO TOUCH ENERGIA 48 VDC 64 mA máximo DIMENSÕES (A x L x P) 226 x 226 x 54.4 mm AMBIENTE Temperatura de armazenamento: -10 a 60 °C Temperatura de operação nominal: 0 a 40 °C Umidade relativa operacional: 10 a 95% sem condensação</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CP-7832-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18.90</text:p>
          </table:table-cell>
          <table:table-cell office:value-type="string" table:style-name="ce8">
            <text:p>Aparelho telefonico Cisco IP 7841, com viva-voz, com firmware de telefone multiplataforma. ESPECIFICAÇÕES DO PN: CP-7841-3PCC-K9= ESPECIFICAÇÕES GERAIS SUPORTE A CODECS: G.711A/U, G.722, G.729A/B, ILBC, OPUS CONTROLE AUTOMÁTICO DE GANHO GERAÇÃO DE RUÍDO DE CONFORTO SUPRESSÃO DE SILÊNCIO/DETECÇÃO DE ATIVIDADE DE VOZ CANCELAMENTO DE ECO ACÚSTICO (AEC) REDUÇÃO DINÂMICA DE RUÍDO O TELEFONE POSSUI AS SEGUINTES TECLAS O TECLAS DE LINHA O TECLAS PROGRAMÁVEIS O NAVEGAÇÃO BIDIRECIONAL E TECLAS DE SELEÇÃO O TECLAS HOLD/RESUME, TRANSFER E CONFERENCE O CHAVES DE MENSAGENS, SERVIÇO E DIRETÓRIO O TECLADOS PADRÃO O TECLA DE ALTERNÂNCIA DE CONTROLE DE VOLUME ENERGIA 48 VDC POE 64 MA MÁXIMO DIMENSÕES (A X L X P) 20.7 X 20.6 X 2.8CM AMBIENTE TEMPERATURA DE ARMAZENAMENTO: -10 A 60 °C TEMPERATURA DE OPERAÇÃO NOMINAL: 0 A 40 °C UMIDADE RELATIVA OPERACIONAL: 10 A 95% SEM CONDENSAÇÃO SEGURANÇA CERTIFICADOS AUTENTICAÇÃO DE IMAGEM AUTENTICAÇÃO DE DISPOSITIVO AUTENTICAÇÃO DE ARQUIVO AUTENTICAÇÃO DE SINALIZAÇÃO CRIPTOGRAFIA DE MÍDIA USANDO SECURE REAL-TIME TRANSFER PROTOCOL (SRTP) USANDO AES-128 CRIPTOGRAFIA DE SINALIZAÇÃO USANDO PROTOCOLO TRANSPORT LAYER SECURITY (TLS) USANDO AES-128 OU AES-256 ARQUIVOS DE CONFIGURAÇÃO CRIPTOGRAFADOS AUTENTICAÇÃO 802.1X CRIPTOGRAFIA CERTIFICAÇÃO E CONFORMIDADE CONFORMIDADE REGULATÓRIA o MARCAÇÕES CE DE ACORDO COM AS DIRETIVAS 2004/108/EC E 2006/95/EC SEGURANÇA o UL 60950 SEGUNDA EDIÇÃO o CAN/CSA-C22.2 NO. 60950 SEGUNDA EDIÇÃO o EN 60950 SEGUNDA EDIÇÃO (INCLUINDO A11 E A12) o IEC 60950 SEGUNDA EDIÇÃO (INCLUINDO A11 E A12) o AS/NZS 60950 GB4943 EMC - EMISSÕES o 47CFR PARTE 15 (CFR 47) CLASSE B o AS/NZS CISPR22 CLASSE B o CISPR22: 2005 COM EMENDA 1: 2005 CLASSE B o EN55022: 2006 C/EMENDA 1: 2007 CLASSE B o ICES003 CLASSE B o VCCI CLASSE B o EN61000-3-2 EN61000-3-3 o KN22 CLASSE B CEM - IMUNIDADE EN55024 o CISPR24 o EN60601-1-2 KN24 TELECOMUNICAÇÕES o FCC PARTE 68 HAC o CS-03-HAC o AS/ACIF S004 o AS/ACIF S040 o NOVA ZELÂNDIA PTC 220 o PADRÕES DA INDÚSTRIA: TIA 810 E TIA 920 o PADRÕES DA INDÚSTRIA: IEEE 802.3 ETHERNET, IEEE 802.3AF E 802.3AT</text:p>
          </table:table-cell>
          <table:table-cell office:value-type="string" table:style-name="ce8">
            <text:p>REVOLABS INC<text:s text:c="48"/></text:p>
          </table:table-cell>
          <table:table-cell office:value-type="string" table:style-name="ce7">
            <text:p>CISCO</text:p>
          </table:table-cell>
          <table:table-cell office:value-type="string" table:style-name="ce7">
            <text:p>CP-7841-3PCC-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18.90</text:p>
          </table:table-cell>
          <table:table-cell office:value-type="string" table:style-name="ce8">
            <text:p>Aparelho telefonico Cisco modelo UC (Unified Communications) 7861, codigo CP-7861-K9=, frequencia de transmissao MHz 900 digital e viva voz. ESPECIFICAÇÕES DO PN: CP-7861-K9= ESPECIFICAÇÕES GERAIS SUPORTE A CODECS: G.711A/U, G.722, G.729A/B, ILBC, OPUS CONTROLE AUTOMÁTICO DE GANHO GERAÇÃO DE RUÍDO DE CONFORTO SUPRESSÃO DE SILÊNCIO/DETECÇÃO DE ATIVIDADE DE VOZ CANCELAMENTO DE ECO ACÚSTICO (AEC) REDUÇÃO DINÂMICA DE RUÍDO O TELEFONE POSSUI AS SEGUINTES TECLAS O TECLAS DE LINHA O TECLAS PROGRAMÁVEIS O NAVEGAÇÃO BIDIRECIONAL E TECLAS DE SELEÇÃO O TECLAS HOLD/RESUME, TRANSFER E CONFERENCE O CHAVES DE MENSAGENS, SERVIÇO E DIRETÓRIO O TECLADOS PADRÃO O TECLA DE ALTERNÂNCIA DE CONTROLE DE VOLUME ENERGIA 48 VDC POE 64 MA MÁXIMO DIMENSÕES (A x L x P) 207 x 206 x 28mmAMBIENTE TEMPERATURA DE ARMAZENAMENTO: -10 A 60 °C TEMPERATURA DE OPERAÇÃO NOMINAL: 0 A 40 °C UMIDADE RELATIVA OPERACIONAL: 10 A 95% SEM CONDENSAÇÃO SEGURANÇA CERTIFICADOS AUTENTICAÇÃO DE IMAGEM AUTENTICAÇÃO DE DISPOSITIVO AUTENTICAÇÃO DE ARQUIVO AUTENTICAÇÃO DE SINALIZAÇÃO CRIPTOGRAFIA DE MÍDIA USANDO SECURE REAL-TIME TRANSFER PROTOCOL (SRTP) USANDO AES-128 CRIPTOGRAFIA DE SINALIZAÇÃO USANDO PROTOCOLO TRANSPORT LAYER SECURITY (TLS) USANDO AES-128 OU AES-256 ARQUIVOS DE CONFIGURAÇÃO CRIPTOGRAFADOS AUTENTICAÇÃO 802.1X CRIPTOGRAFIA CERTIFICAÇÃO E CONFORMIDADE CONFORMIDADE REGULATÓRIA o MARCAÇÕES CE DE ACORDO COM AS DIRETIVAS 2004/108/EC E 2006/95/EC SEGURANÇA o UL 60950 SEGUNDA EDIÇÃO o CAN/CSA-C22.2 NO. 60950 SEGUNDA EDIÇÃO o EN 60950 SEGUNDA EDIÇÃO (INCLUINDO A11 E A12) o IEC 60950 SEGUNDA EDIÇÃO (INCLUINDO A11 E A12) o AS/NZS 60950 GB4943 EMC - EMISSÕES o 47CFR PARTE 15 (CFR 47) CLASSE B o AS/NZS CISPR22 CLASSE B o CISPR22: 2005 COM EMENDA 1: 2005 CLASSE B o EN55022: 2006 C/EMENDA 1: 2007 CLASSE B o ICES003 CLASSE B o VCCI CLASSE B o EN61000-3-2 EN61000-3-3 o KN22 CLASSE B CEM - IMUNIDADE EN55024 o CISPR24 o EN60601-1-2 KN24 TELECOMUNICAÇÕES o FCC PARTE 68 HAC o CS-03-HAC o AS/ACIF S004 o AS/ACIF S040 o NOVA ZELÂNDIA PTC 220 o PADRÕES DA INDÚSTRIA: TIA 810 E TIA 920 PADRÕES DA INDÚSTRIA: IEEE 802.3 ETHERNET, IEEE 802.3AF E 802.3AT</text:p>
          </table:table-cell>
          <table:table-cell office:value-type="string" table:style-name="ce8">
            <text:p>WISTRON CORP<text:s text:c="48"/></text:p>
          </table:table-cell>
          <table:table-cell office:value-type="string" table:style-name="ce7">
            <text:p>CISCO</text:p>
          </table:table-cell>
          <table:table-cell office:value-type="string" table:style-name="ce7">
            <text:p>CP-7861-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18.90</text:p>
          </table:table-cell>
          <table:table-cell office:value-type="string" table:style-name="ce8">
            <text:p>Aparelho Telefonico Cisco IP 8811, codigo CP-8811-K9=, com frequencia de transmissao (MHz) 900 digital e recurso viva-voz. ESPECIFICAÇÕES DO PN: CP-8811-K9= ESPECIFICAÇÕES GERAIS SUPORTE A CODECS: G.711A/U, G.722, G.729A/B, ILBC, OPUS CONTROLE AUTOMÁTICO DE GANHO GERAÇÃO DE RUÍDO DE CONFORTO SUPRESSÃO DE SILÊNCIO/DETECÇÃO DE ATIVIDADE DE VOZ CANCELAMENTO DE ECO ACÚSTICO (AEC) REDUÇÃO DINÂMICA DE RUÍDO O TELEFONE POSSUI AS SEGUINTES TECLAS O TECLAS DE LINHA O TECLAS PROGRAMÁVEIS O NAVEGAÇÃO BIDIRECIONAL E TECLAS DE SELEÇÃO O TECLAS HOLD/RESUME, TRANSFER E CONFERENCE O CHAVES DE MENSAGENS, SERVIÇO E DIRETÓRIO O TECLADOS PADRÃO O TECLA DE ALTERNÂNCIA DE CONTROLE DE VOLUME ENERGIA 48 VDC POE 64 MA MÁXIMO DIMENSÕES (A x L x P) 207 x 265 x 28mm AMBIENTE TEMPERATURA DE ARMAZENAMENTO: -10 A 60 °C TEMPERATURA DE OPERAÇÃO NOMINAL: 0 A 40 °C UMIDADE RELATIVA OPERACIONAL: 10 A 95% SEM CONDENSAÇÃO SEGURANÇA CERTIFICADOS AUTENTICAÇÃO DE IMAGEM AUTENTICAÇÃO DE DISPOSITIVO AUTENTICAÇÃO DE ARQUIVO AUTENTICAÇÃO DE SINALIZAÇÃO CRIPTOGRAFIA DE MÍDIA USANDO SECURE REAL-TIME TRANSFER PROTOCOL (SRTP) USANDO AES-128 CRIPTOGRAFIA DE SINALIZAÇÃO USANDO PROTOCOLO TRANSPORT LAYER SECURITY (TLS) USANDO AES-128 OU AES-256 ARQUIVOS DE CONFIGURAÇÃO CRIPTOGRAFADOS AUTENTICAÇÃO 802.1X CRIPTOGRAFIA CERTIFICAÇÃO E CONFORMIDADE CONFORMIDADE REGULATÓRIA o MARCAÇÕES CE DE ACORDO COM AS DIRETIVAS 2004/108/EC E 2006/95/EC SEGURANÇA o UL 60950 SEGUNDA EDIÇÃO o CAN/CSA-C22.2 NO. 60950 SEGUNDA EDIÇÃO o EN 60950 SEGUNDA EDIÇÃO (INCLUINDO A11 E A12) o IEC 60950 SEGUNDA EDIÇÃO (INCLUINDO A11 E A12) o AS/NZS 60950 GB4943 EMC - EMISSÕES o 47CFR PARTE 15 (CFR 47) CLASSE B o AS/NZS CISPR22 CLASSE B o CISPR22: 2005 COM EMENDA 1: 2005 CLASSE B o EN55022: 2006 C/EMENDA 1: 2007 CLASSE B</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CP-8811-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18.90</text:p>
          </table:table-cell>
          <table:table-cell office:value-type="string" table:style-name="ce8">
            <text:p>Aparelho telefonico IP de conferencia Cisco 8831, painel Base/Controle, com Nao DECT Radio, codigo CP-8831-NR-K9=. ESPECIFICAÇÕES DO PN: CP-8831-NR-K9= ESPECIFICAÇÕES GERAIS 160 HZ A 20 KHZ, +/-3 DB. O MAIS RECENTE EM CODECS DE BANDA LARGA PARA LARGURA DE BANDA MÁXIMA DE VOZ. O PADRÃO CÔNICO DE 160 GRAUS OFERECE COBERTURA UNIFORME DA ÁREA DE AUDIÇÃO. QUATRO MICROFONES HEMI-CARDIÓIDES ESTÃO PERFEITAMENTE ESPAÇADOS PARA QUE SE COMBINEM PARA FORNECER UM PADRÃO DE CAPTAÇÃO DE 180 GRAUS AO REDOR DO DISPOSITIVO. A FALA É CAPTURADA NO MESMO NÍVEL EM TODOS OS PONTOS AO REDOR DO CISCO UNIFIED IP CONFERENCE PHONE 8831. G.711, G.729 (A E AB), G.722 E CODEC DE BAIXA TAXA DE BITS DA INTERNET (ILBC) + DISCAGEM (E.164) NÍVEIS DE TOQUE E VOLUME AJUSTÁVEIS BRILHO DA TELA AJUSTÁVEL BARRA DE LANÇAMENTO DO APLICATIVO RESPOSTA AUTOMÁTICA DETECÇÃO AUTOMÁTICA DE FONE DE OUVIDO BARCAÇA ENCAMINHAMENTO DE CHAMADAS LISTAS DE HISTÓRICO DE CHAMADAS TEMPORIZADOR DE CHAMADAS CHAMADA EM ESPERA IDENTIFICAÇÃO DE CHAMADAS DIRETÓRIO CORPORATIVO CONFERÊNCIA TRANSFERÊNCIA DIRETA SERVIÇO DE DISCAGEM RÁPIDA ESPERA DESVIO IMEDIATO JUNTE -SE INDICADOR DE MENSAGEM EM ESPERA MÚSICA EM ESPERA SILENCIAR PERFIS DE REDE (AUTOMÁTICOS) TOQUE DIFERENCIADOR DENTRO E FORA DA REDE DIRETÓRIO PESSOAL PRÉ-DISCAGEM ANTES DE ENVIAR PRIVACIDADE TOQUE POR APARÊNCIA DE LINHA LINHA COMPARTILHADA TELEFONIA DE LOCAL REMOTO DE SOBREVIVÊNCIA (SRST) EXIBIÇÃO DE HORA E DATA TRANSFERÊNCIA CORREIO DE VOZ ENERGIA 48 VDC 64 mA máximo DIMENSÕES (A x L x P) Base: (15,05 x 26,35 x 5,08 cm) Painel de controle: (14,61 x 12,7 x 2,54 cm) Microfones: (8,89 x 6,35 x 1,27 cm) Bandeja do carregador: (16,51 x 11,43 x 1,90 cm) AMBIENTE Temperatura de armazenamento: -10 a 60 °C Temperatura de operação nominal: 0 a 40 °C Umidade relativa operacional: 10 a 95% sem condensação SEGURANÇA UL 60950-1 SEGUNDA EDIÇÃO AMD 1 CAN/CSA-C22.2 NO. 60950-1 SEGUNDA EDIÇÃO EMD 1 EN 60950-1 SEGUNDA EDIÇÃO A11, A1, A12 IEC 60950-1 SEGUNDA EDIÇÃO AMD 1 AS/NZS 60950-1: 2011 GB4943 2011 EMC FCC PARTE 15 SUBPARTE B CLASSE B AS/NZS 3548 CISPR22 CLASSE B EN55022 CLASSE B CIEM-003 CLASSE B VCCI CLASSE B KN22 CLASSE B CNS13438 CLASSE B EN55024 CISPR24 EN300386 KN24 FCC PARTE 15 SUBPARTE D IC RSS-213 EN 301 406</text:p>
          </table:table-cell>
          <table:table-cell office:value-type="string" table:style-name="ce8">
            <text:p>REVOLABS INC<text:s text:c="48"/></text:p>
          </table:table-cell>
          <table:table-cell office:value-type="string" table:style-name="ce7">
            <text:p>CISCO</text:p>
          </table:table-cell>
          <table:table-cell office:value-type="string" table:style-name="ce7">
            <text:p>CP-8831-NR-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18.90</text:p>
          </table:table-cell>
          <table:table-cell office:value-type="string" table:style-name="ce8">
            <text:p>Aparelho telefonico Cisco serie 8832, cor carvão, frequencia de transmissão 20Mhz, com viva voz. ESPECIFICAÇÕES DO PN: CP-8832-3PC-NR-K9= ESPECIFICAÇÕES GERAIS 160 HZ A 20 KHZ, +/-3 DB. O MAIS RECENTE EM CODECS DE BANDA LARGA PARA LARGURA DE BANDA MÁXIMA DE VOZ. O PADRÃO CÔNICO DE 160 GRAUS OFERECE COBERTURA UNIFORME DA ÁREA DE AUDIÇÃO. QUATRO MICROFONES HEMI-CARDIÓIDES ESTÃO PERFEITAMENTE ESPAÇADOS PARA QUE SE COMBINEM PARA FORNECER UM PADRÃO DE CAPTAÇÃO DE 180 GRAUS AO REDOR DO DISPOSITIVO. A FALA É CAPTURADA NO MESMO NÍVEL EM TODOS OS PONTOS AO REDOR DO CISCO UNIFIED IP CONFERENCE PHONE 8831. G.711, G.729 (A E AB), G.722 E CODEC DE BAIXA TAXA DE BITS DA INTERNET (ILBC) + DISCAGEM (E.164) NÍVEIS DE TOQUE E VOLUME AJUSTÁVEIS BRILHO DA TELA AJUSTÁVEL BARRA DE LANÇAMENTO DO APLICATIVO RESPOSTA AUTOMÁTICA DETECÇÃO AUTOMÁTICA DE FONE DE OUVIDO BARCAÇA ENCAMINHAMENTO DE CHAMADAS LISTAS DE HISTÓRICO DE CHAMADAS TEMPORIZADOR DE CHAMADAS CHAMADA EM ESPERA IDENTIFICAÇÃO DE CHAMADAS DIRETÓRIO CORPORATIVO CONFERÊNCIA TRANSFERÊNCIA DIRETA SERVIÇO DE DISCAGEM RÁPIDA ESPERA DESVIO IMEDIATO JUNTE -SE INDICADOR DE MENSAGEM EM ESPERA MÚSICA EM ESPERA SILENCIAR PERFIS DE REDE (AUTOMÁTICOS) TOQUE DIFERENCIADOR DENTRO E FORA DA REDE DIRETÓRIO PESSOAL PRÉ-DISCAGEM ANTES DE ENVIAR PRIVACIDADE TOQUE POR APARÊNCIA DE LINHA LINHA COMPARTILHADA TELEFONIA DE LOCAL REMOTO DE SOBREVIVÊNCIA (SRST) EXIBIÇÃO DE HORA E DATA TRANSFERÊNCIA CORREIO DE VOZ ENERGIA 48 VDC 64 mA máximo DIMENSÕES (A x L x P) Base: (15,05 x 26,35 x 5,08 cm) Painel de controle: (14,61 x 12,7 x 2,54 cm) Bandeja do carregador: (16,51 x 11,43 x 1,90 cm) AMBIENTE Temperatura de armazenamento: -10 a 60 °C Temperatura de operação nominal: 0 a 40 °C Umidade relativa operacional: 10 a 95% sem condensação SEGURANÇA UL 60950-1 SEGUNDA EDIÇÃO AMD 1 CAN/CSA-C22.2 NO. 60950-1 SEGUNDA EDIÇÃO EMD 1 EN 60950-1 SEGUNDA EDIÇÃO A11, A1, A12 IEC 60950-1 SEGUNDA EDIÇÃO AMD 1 AS/NZS 60950-1: 2011 GB4943 2011 EMC FCC PARTE 15 SUBPARTE B CLASSE B AS/NZS 3548 CISPR22 CLASSE B EN55022 CLASSE B CIEM-003 CLASSE B VCCI CLASSE B KN22 CLASSE B CNS13438 CLASSE B EN55024 CISPR24 EN300386 KN24 FCC PARTE 15 SUBPARTE D IC RSS-213 EN 301 406</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CP-8832-3PC-NR-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18.90</text:p>
          </table:table-cell>
          <table:table-cell office:value-type="string" table:style-name="ce8">
            <text:p>Aparelho telefonico IP Cisco 8845, para MPP, cinza. ESPECIFICAÇÕES DO PN: CP-8845-3PCC-K9= ESPECIFICAÇÕES GERAIS 160 HZ A 20 KHZ, +/-3 DB. O MAIS RECENTE EM CODECS DE BANDA LARGA PARA LARGURA DE BANDA MÁXIMA DE VOZ. O PADRÃO CÔNICO DE 160 GRAUS OFERECE COBERTURA UNIFORME DA ÁREA DE AUDIÇÃO. QUATRO MICROFONES HEMI-CARDIÓIDES ESTÃO PERFEITAMENTE ESPAÇADOS PARA QUE SE COMBINEM PARA FORNECER UM PADRÃO DE CAPTAÇÃO DE 180 GRAUS AO REDOR DO DISPOSITIVO. A FALA É CAPTURADA NO MESMO NÍVEL EM TODOS OS PONTOS AO REDOR DO CISCO UNIFIED IP CONFERENCE PHONE 8831. G.711, G.729 (A E AB), G.722 E CODEC DE BAIXA TAXA DE BITS DA INTERNET (ILBC) + DISCAGEM (E.164) NÍVEIS DE TOQUE E VOLUME AJUSTÁVEIS BRILHO DA TELA AJUSTÁVEL BARRA DE LANÇAMENTO DO APLICATIVO RESPOSTA AUTOMÁTICA DETECÇÃO AUTOMÁTICA DE FONE DE OUVIDO BARCAÇA ENCAMINHAMENTO DE CHAMADAS LISTAS DE HISTÓRICO DE CHAMADAS TEMPORIZADOR DE CHAMADAS CHAMADA EM ESPERA IDENTIFICAÇÃO DE CHAMADAS DIRETÓRIO CORPORATIVO CONFERÊNCIA TRANSFERÊNCIA DIRETA SERVIÇO DE DISCAGEM RÁPIDA ESPERA DESVIO IMEDIATO JUNTE -SE INDICADOR DE MENSAGEM EM ESPERA MÚSICA EM ESPERA SILENCIAR PERFIS DE REDE (AUTOMÁTICOS) TOQUE DIFERENCIADOR DENTRO E FORA DA REDE DIRETÓRIO PESSOAL PRÉ-DISCAGEM ANTES DE ENVIAR PRIVACIDADE TOQUE POR APARÊNCIA DE LINHA LINHA COMPARTILHADA TELEFONIA DE LOCAL REMOTO DE SOBREVIVÊNCIA (SRST) EXIBIÇÃO DE HORA E DATA TRANSFERÊNCIA CORREIO DE VOZ ENERGIA 48 VDC 64 mA máximo DIMENSÕES (A x L x P) Base: (15,05 x 26,35 x 5,08 cm) Painel de controle: (14,61 x 12,7 x 2,54 cm) Bandeja do carregador: (16,51 x 11,43 x 1,90 cm) AMBIENTE Temperatura de armazenamento: -10 a 60 °C Temperatura de operação nominal: 0 a 40 °C Umidade relativa operacional: 10 a 95% sem condensação SEGURANÇA UL 60950-1 SEGUNDA EDIÇÃO AMD 1 CAN/CSA-C22.2 NO. 60950-1 SEGUNDA EDIÇÃO EMD 1 EN 60950-1 SEGUNDA EDIÇÃO A11, A1, A12 IEC 60950-1 SEGUNDA EDIÇÃO AMD 1 AS/NZS 60950-1: 2011 GB4943 2011 EMC FCC PARTE 15 SUBPARTE B CLASSE B AS/NZS 3548 CISPR22 CLASSE B EN55022 CLASSE B CIEM-003 CLASSE B VCCI CLASSE B KN22 CLASSE B CNS13438 CLASSE B EN55024 CISPR24 EN300386 KN24 FCC PARTE 15 SUBPARTE D IC RSS-213 EN 301 406</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CP-8845-3PCC-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serie IE9300, com 24 portas GE SFP Downlinks e 4 Portas GE SFP uplinks. ESPECIFICAÇÕES DO PN: IE-9320-26S2C-A ESPECIFICAÇÕES GERAIS: 24 portas 10/100 4 portas GE SFP LAN Base AMBIENTE: Temperatura operacional: -40 a 70°C Temperatura de armazenamento: -40 a 85°C SEGURANÇA: UL/CSA 60950-1 EN 60950-1 CB to IEC 60950-1 (with country deviations) NOM to NOM-019-SCF1 (through partners and distributors) CE Marking</text:p>
          </table:table-cell>
          <table:table-cell office:value-type="string" table:style-name="ce8">
            <text:p>FLEXTRONICS<text:s text:c="49"/></text:p>
          </table:table-cell>
          <table:table-cell office:value-type="string" table:style-name="ce7">
            <text:p>CISCO</text:p>
          </table:table-cell>
          <table:table-cell office:value-type="string" table:style-name="ce7">
            <text:p>IE-9320-26S2C-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Cisco serie Catalyst 2960-X com 24 portas GigE PoE 370W e 2 portas 10G SFP+, Base LAN. ESPECIFICACOES DO PN : WS-C2960X-24PD-L ESPECIFICACOES GERAISLeds indicadores de stauts24 portas Ethernet 10/100/10001 RU1 porta consoleGERENCIAMENTO:BRIDGE-MIBCISCO-CABLE-DIAG-MIBCISCO-CDP-MIBCISCO-CLUSTER-MIBCISCO-CONFIG-COPY-MIBCISCO-CONFIG-MAN-MIBCISCO-DHCP-SNOOPING-MIBCISCO-ENTITY-VENDORTYPE-OID-MIBCISCO-ENVMON-MIBCISCO-ERR-DISABLE-MIBCISCO-FLASH-MIBPADROES:IEEE 802.1D Spanning Tree ProtocoloIEEE 802.1p CoSIEEE 802.1Q VLANIEEE 802.1sIEEE 802.1wIEEE 802.1XIEEE 802.1ab (LLDP)IEEE 802.3adIEEE 802.3afDIMENSOES(AxLxP):4.4 x 45 x 23.6cmAMBIENTE:Temperatura operacional: -5o to 40oCTemperatura de armazenamento: -25o a 70oCUmidade relativa: 10 a 90% sem condensacaoENERGIA:27W100/240 VAC50 a 60HzSEGURANCA:UL 60950-1, segunda edicaoCAN/CSA 22.2 No. 60950-1, segunda edicaoTUV/GS to EN 60950-1, segunda edicaoCB to IEC 60950-1 segunda edicaoNOMEMC:FCC Parte 15 Classe AEN 55022 Classe A (CISPR22)EN 55024 (CISPR24)AS/NZS CISPR22 Classe ACECNS13438 Classe AMICGOSTChina EMC.<text:s/></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WS-C2960X-24PD-L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Cisco serie Catalyst 3850, com 24 portas PoE, Servicos IP. ESPECIFICACOES DO PN : WS-C3850-24P-E ESPECIFICACOES GERAIS24 portas Ethernet 10/100/1000PoELeds indicadores de status1 porta console1 porta auxiliarENERGIA: 715WAC PoE: 435WDIMENSOES(AxLxP): 4.45 x 44.5 x 45.0cmAMBIENTE: Temperatura operacional: -5oC a +45oC Temperatura de armazenamento: -40oC a 70oCSEGURANCA: UL 60950-1, CAN/CSA-C22.2 No. 60950-1, EN 60950-1, IEC 60950-1, CCC, CE MarkingEMC: FCC Parte 15 (CFR 47) Classe A ICES-003 Classe A EN 55022 Classe A CISPR 22 Classe A AS/NZS 3548 Classe A BSMI Classe A VCCI Classe A EN 55024, EN300386, EN 50082-1, EN 61000-3-2, EN 61000-3-3 EN61000-4-2, EN61000-4-3, EN61000-4-4, EN61000-4-5, EN61000-4-6, EN 61000-6-1.<text:s/></text:p>
          </table:table-cell>
          <table:table-cell office:value-type="string" table:style-name="ce8">
            <text:p>HON HAI PRECISION INDUSTRY CO., LTD.<text:s text:c="24"/></text:p>
          </table:table-cell>
          <table:table-cell office:value-type="string" table:style-name="ce7">
            <text:p>CISCO</text:p>
          </table:table-cell>
          <table:table-cell office:value-type="string" table:style-name="ce7">
            <text:p>WS-C3850-24P-E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ASR1001-X, com 6 portas 1GE, memoria 8GB DRAM, P/S opcional, sem capacidade de conexão sem fio. ESPECIFICAÇÕES DO PN: ASR1001-X= ESPECIFICAÇÕES GERAIS: Memória flash externa de 1GB 8GB DRAM DIMENSÕES: Altura: 43.43 mm Largura: 439.42 mm Profundidade: 467.9mm AMBIENTE: Temperatura operacional: 5 até 40ºC Umidade relativa: 10 até 85% Temperatura de armazenamento: -39 até 70°C EMC: FCC 47 CFR Parte 15 Classe A VCCI Classe A AS/NSZ Classe A ICES-003 Class A EN55022/CISPR 22 EN55024/CISPR 24 EN300 386 EN50082-1/EN61000-6-1 KN22 Classe A SEGURANÇA: UL60950-1 CSA C22.2 No.60950-1-03 EN 60950-1 IEC 60950-1 AS/NZS 60950.1.</text:p>
          </table:table-cell>
          <table:table-cell office:value-type="string" table:style-name="ce8">
            <text:p>Foxconn Tech. Malaysia Sdn Bhd<text:s text:c="30"/></text:p>
          </table:table-cell>
          <table:table-cell office:value-type="string" table:style-name="ce7">
            <text:p>CISCO</text:p>
          </table:table-cell>
          <table:table-cell office:value-type="string" table:style-name="ce7">
            <text:p>ASR1001-X=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ei ISR1100, com 4 portas Eth LAN/WAN, 8GB RAM, sem capacidade de conexão sem fio. ESPECIFICAÇÕES DO PN: ISR1100X-4G ESPECIFICAÇÕES GERAIS Portas LAN RJ-45 onboard: 4 Aceleração de criptografia baseada em hardware embarcado (IPsec + SSL): Sim Slot EHWIC: 2 Memória DRAM: 8GB Memoria flash: 4GB Porta Console USB (Até 115.2 kbps): 1 Porta Console Serial (Até 115.2 kbps): 1 Porta Auxiliar serial (Até 115.2 kbps): 1 Fonte de energia integrada: AC Opções de Fonte de energia: PoE (Externo). ENERGIA: tensao de entrada AC 100 - 240V ~ frequencia de entrada AC 47 - 63 Hz. AMBIENTE: Temperatura operacional: 0 a 40C Temperatura de armazenamento: 40 a 70C. SEGURANÇA: UL 60950-1 CAN/CSA C22.2 No. 60950-1 EN 60950-1 AS/NZS 60950-1 IEC 60950-1. EMC: 47 CFR, Part 15 ICES-003 Classe A EN55022 Classe A CISPR22 Classe A AS/NZS 3548 Classe A VCCI V-3 EN 300-386 EN 61000 EN 55024, CISPR 24 EN50082-1.</text:p>
          </table:table-cell>
          <table:table-cell office:value-type="string" table:style-name="ce8">
            <text:p>FOXCONN<text:s text:c="53"/></text:p>
          </table:table-cell>
          <table:table-cell office:value-type="string" table:style-name="ce7">
            <text:p>CISCO</text:p>
          </table:table-cell>
          <table:table-cell office:value-type="string" table:style-name="ce7">
            <text:p>ISR1100X-4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Aplicance de seguranca industrial 3000, com 4 portas cooper, codigo ISA-3000-4C-K9=. ESPECIFICAÇÕES DO PN: ISA-3000-4C-K9= ESPECIFICAÇÕES GERAIS: Memória e armazenamento o O Cisco ISA 3000 tem o seguinte: o DRAM de 8 GB (soldada). o Memória flash integrada de 16 GB o Unidade de estado sólido (SSD) mSATA de 64 GB o Cartão de memória flash SD removível de 1 GB - temperatura industrial Portas USB o Cisco ISA 3000 possui dois conectores USB Tipo A (4 pinos) acessíveis externamente. Cada porta USB suportará alimentação de saída de 5 volts e até um máximo de 500 mA. Porta Ethernet de gerenciamento o É fornecida uma porta Ethernet 10/100/1000 BaseT somente para gerenciamento. Esta porta será a única porta que poderá ser usada para inicialização pela rede ou para configuração inicial e gerenciamento do sistema. Esta porta é Management 1/1 na configuração. Porta de console o Cisco ISA 3000 pode ser configurado através de uma interface web ou através da porta do console. A porta do console é um conector RJ45 ou Mini USB. Um cabo de gerenciamento padrão (número de peça 72-3383-01) pode ser usado para converter o conector RJ45 em DB9. o As definições de configuração padrão para a porta do console RJ45 são: o 9600 baud, 8 bits de dados, sem paridade, 1 bit de parada, sem controle de fluxo. o Se a porta do console USB estiver ativa (cabo inserido e drivers de PC remoto ativados), por padrão, o console mudará de RJ45 para USB quando o cabo USB for detectado. Se ambas as portas estiverem conectadas, a porta do console Mini USB será usada. SEGURANÇA: UL/CSA 60950-1 EN 60950-1 CB to IEC 60950-1 (with country deviations) NOM to NOM-019-SCF1 (through partners and distributors) CE Marking</text:p>
          </table:table-cell>
          <table:table-cell office:value-type="string" table:style-name="ce8">
            <text:p>FOXCONN<text:s text:c="53"/></text:p>
          </table:table-cell>
          <table:table-cell office:value-type="string" table:style-name="ce7">
            <text:p>CISCO</text:p>
          </table:table-cell>
          <table:table-cell office:value-type="string" table:style-name="ce7">
            <text:p>ISA-3000-4C-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Modulo Meraki MS390, com 2 portas de 40GE. ESPECIFICAÇÕES DO PN: MA-MOD-2X40G ESPECIFICAÇÕES GERAIS: Este módulo tem dois slots de módulo 40 GE. DIMENSOES: 3.45 cm (A) x 7.49 cm (L) x 20.69 cm (P) SEGURANÇA: UL 60950-1 CAN/CSA-C222.2 Nº 60950-1 EN 60950-1 IEC 60950-1 AS/NZS 60950.1 IEEE 802.3 EMI: FCC Parte 15 (CFR 47) Classe A CIEM-003 Classe A EN 55032 Classe A CISPR 32 Classe A AS/NZS 3548 Classe A BSMI Classe A (somente modelos de entrada CA) VCCI Classe A EN 55024, EN300386, EN 61000-3-2, EN 61000-3-3 EN61000-4-2, EN61000-4-3, EN61000-4-4, EN61000-4-5, EN61000-4-6</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MA-MOD-2X40G</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59</text:p>
          </table:table-cell>
          <table:table-cell office:value-type="string" table:style-name="ce8">
            <text:p>Plataformas modulares gerenciáveis de transporte de dados, áudio e vídeo SDI/HD, podendo codificar/decodificar nos formatos ASI, JPEG 2000, MPEG 2 e/ou MPEG 4, com conectividade via IP/ethernet e/ou STM já embarcada na plataforma Modelo Nimbra 414 composto dos itens abaixo: (1) NPS0033-6001 modulo de transporte de dados 60 Gbps (2) NPA0031-3120 conversor de energia AC/DC (1) NPS0031-3F01 modulo de transporte de dados ASI (1) NPA0012-V701 modulo de transporte de dados para ethernet gigabit (70km) Aplicação: Equipamento utilizado em estúdios de televisão</text:p>
          </table:table-cell>
          <table:table-cell office:value-type="string" table:style-name="ce8">
            <text:p>Net Insight AB<text:s text:c="46"/></text:p>
          </table:table-cell>
          <table:table-cell office:value-type="string" table:style-name="ce7">
            <text:p>Net Insight</text:p>
          </table:table-cell>
          <table:table-cell office:value-type="string" table:style-name="ce7">
            <text:p>NIMBRA 414 NPK0061-AW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ência 0.928 GHz, Cisco Wireless Gateway, para LoRaWAN, 902-928 MHz, banda ISM, codigo IXM-LPWA-900-16-K9. ESPECIFICAÇÕES DO PN: IXM-LPWA-900-16-K9 ESPECIFICAÇÕES GERAIS: Atena integrada 0.928 GHz, gain 4.0 dBi, horizontal 360° Memória Flash 32MB INTERFACES E INDICADORES: 1 porta Ethernet 10/100/1000BASE-T detecção automática (RJ-45) 1 porta console de gerenciamento (RJ-45) Status led: status de inicialização, status de associação, status de operacional, status de erro AMBIENTE: Temperatura de armazenamento não operacioanal: -22 to 185°F (-30 to 85°C) Temperatura operacional: 32 to104°F (0 to 40°C) Umidade em operação: 10 to 90% sem condensação ENERGIA: Fonte de alimentação: 100 to 240 VAC; 50 to 60 Hz WIRELESS: IEEE 802.11a/b/g, IEEE 802.11n, IEEE 802.11h, IEEE 802.11d SEGURANÇA: UL 60950-1 CAN/CSA-C22.2 No. 60950-1 UL 2043 IEC 60950-1 EN 60950-1</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IXM-LPWA-900-16-K9</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9.00</text:p>
          </table:table-cell>
          <table:table-cell office:value-type="string" table:style-name="ce8">
            <text:p>Painel mestre de intercomunicação, com 16 teclas de alavanca com display multicolorido, terminal multicanal duplex de voz e áudio de contribuição, áudio IP de 24 bits/48kHz e conexão de rede via Gigabit Ethernet padrão. Aplicação: Equipamento utilizado em estúdios de televisão ou em gravações externas.</text:p>
          </table:table-cell>
          <table:table-cell office:value-type="string" table:style-name="ce8">
            <text:p>Telos Alliance<text:s text:c="46"/></text:p>
          </table:table-cell>
          <table:table-cell office:value-type="string" table:style-name="ce7">
            <text:p>Telos Alliance</text:p>
          </table:table-cell>
          <table:table-cell office:value-type="string" table:style-name="ce7">
            <text:p>2001-00511-0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9.00</text:p>
          </table:table-cell>
          <table:table-cell office:value-type="string" table:style-name="ce8">
            <text:p>Aparelho de Intercomunicação Digital IP de Quatro Canais com Fio com áudio IP de 24 bits/48 kHz alimentados por PoE (Power over Ethernet) e nativamente compatíveis com AES67 e conector de fone de ouvido compatível com XLR-4M padrão da indústria. Aplicação: Equipamento utilizado em estúdios de televisão ou em gravações externas.</text:p>
          </table:table-cell>
          <table:table-cell office:value-type="string" table:style-name="ce8">
            <text:p>Telos Alliance<text:s text:c="46"/></text:p>
          </table:table-cell>
          <table:table-cell office:value-type="string" table:style-name="ce7">
            <text:p>Telos Alliance</text:p>
          </table:table-cell>
          <table:table-cell office:value-type="string" table:style-name="ce7">
            <text:p>2001-00531-0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8.30.00</text:p>
          </table:table-cell>
          <table:table-cell office:value-type="string" table:style-name="ce8">
            <text:p>Fone de ouvido profissional de uma aurícula com microfone e isolamento acústico aprimorado com resposta de frequência: 2020.000 Hz e sensibilidade em 1kHz: 316 mV 122 ±3 dB NPS Aplicação: Equipamento utilizado em estúdios de televisão ou em gravações externas.</text:p>
          </table:table-cell>
          <table:table-cell office:value-type="string" table:style-name="ce8">
            <text:p>Telos Alliance<text:s text:c="46"/></text:p>
          </table:table-cell>
          <table:table-cell office:value-type="string" table:style-name="ce7">
            <text:p>Telos Alliance</text:p>
          </table:table-cell>
          <table:table-cell office:value-type="string" table:style-name="ce7">
            <text:p>2091-00218-0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Interface IP-Áudio xNode analógica com 8 entradas de nível de linha mono ou 4 estéreo balanceadas e 8 saídas de nível de linha mono ou 4 estéreo balanceadas, em conectores RJ-45 e DB-25 Aplicação: Equipamento utilizado em estúdios de televisão ou em gravações externas.</text:p>
          </table:table-cell>
          <table:table-cell office:value-type="string" table:style-name="ce8">
            <text:p>Telos Alliance<text:s text:c="46"/></text:p>
          </table:table-cell>
          <table:table-cell office:value-type="string" table:style-name="ce7">
            <text:p>Telos Alliance</text:p>
          </table:table-cell>
          <table:table-cell office:value-type="string" table:style-name="ce7">
            <text:p>2001-00298-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 GIO QFPGA PX74-09279*O 2 E COMPOSTO DE UMA PLACA DE CIRCUITO IMPRESSO MULTICAMADAS CONTENDO COMPONENTES ELETRONICOS DISCRETOS, CONEXOES DE ALIMENTACAO E DADOS ATRAVES DE BARRAMENTO, ALEM DE UM CHASSI PARA FIXACAO DA PECA NO CONSOLE DO EQUIPAMENTO. APLICACAO: PECA HOMOLOGADA E DE USO EXCLUSIVO DO APARELHO DE TOMOGRAFIA COMPUTADORIZADA CANON, MODELO AQUILION ONE TSX-301A, O ITEM PLACA DE CI GIO QFPGA PX74-09279*O TEM A FUNCAO NO APARELHO DE REALIZAR A RECONSTRUCAO DE BACKPROJECTION DAS IMAGENS DE TOMOGRAFIA COMPUTADORIZADA.</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4-09279*O 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7.30.19</text:p>
          </table:table-cell>
          <table:table-cell office:value-type="string" table:style-name="ce8">
            <text:p>Espectroradiômetro portátil UVVIS-NIR Faixa espectra l350 - 2500nm Tipo de detector - matriz de Si aprimorada por UV de 1024 elementos para 350-1000 nm; matriz InGaAs estendida de 512 elementos para 1000-1630nm; Matriz InGaAs estendida de 512 elementos para 1630-2500nm ; Grades de difração tipo 3 doespectrômetro, USB e Bluetooth sem fio. NaturaSpec . inclui: cabos de interconexão USB, (02) Cabo de fibra óptica CALIBRADO de 1,5 m, 350-2500 nm, outra extremidade SMA905, revestimento de aço inoxidável - P/N FIB080015-c . (01) Acessório Leaf-Clip de mão única com referência branca integrada, fonte de luz e gatilho para varredura de dados - P/N CLP040001 . SONDA DE CONTATO DE (01) REFLECTÂNCIA fonte de halogênio de tungstênio 5W com cabo tipo pistola, porta de disparo, lente de safira e montagem de fibra de liberação rápida Compatível com todos os espectrômetros SPECTRAL EVOLUTION - com bulbo convergente de alta intensidade - P/N LSH-040001 . (01) Painel branco com 99% de refletância, 2x2", com estojo para transporte - P/N STDWP-0202 . (01) SONDA DE REFLECTÂNCIA DE BANCADA - fonte de halogênio de tungstênio 5W com compactador de pó seco - inclui bandejas de amostra - P/N LSH-040003 . (01) Conjunto de 4 bandejas de amostra de reposição para sonda de refletância de bancada - P/N LSH-040007 . (01) ILM-550 (fonte de halogênio de tungstênio de 50 W com suporte - P/N ILM-550 . (01) Lâmpada - cápsula de 50 watts para ILM-550 - P/N LSH-055001 . (01) Padrão de refletância para Leaf-clip de substituição - pacote com 10 - P/N QCLPREF . (01) Lente CALIBRADA de 1° para fibra óptica SMA - P/N LNS-080021-C . (01) Lente CALIBRADA de 5° para fibra óptica SMA - P/N LNS-080028-C . (01) Lente CALIBRADA d 10° para fibra óptica SMA - P/N LNS-080110-C . (01) Software de identificação de minerais EZ-ID para o programa de aquisição de dados SPECTRAL EVOLUTION DARWin SP. Inclui Library-Builder e biblioteca mineral USGS - P/N EZ-ID-SPL . (01) Difusor em linha com janela protetora, saída SMA-905 com correção de cosseno - P/N DIF-080017-C . (01) Kit de bateria e carregador incluindo: P/N BAT-650074, P/N BAT-600074 e P/N CAB-03018 - P/N BAT-690074 . (01) Esfera de Refletância/Transmitância (RT) de 4" - P/N SPH-00RT04 . APLICAÇÕES: - Estudos de vegetação ; - Pesquisas ambientais ; - Análise, mapeamento e perfilagem do solo ; - Confirmação em campo (ground truthing) ; - Sensoriamento remoto geológico ; - Pesquisas de radiação solar e irradiância ; - Identificação de espécies minerais e vegetais ; - Medidas de neve e gelo ; ESPECIFICAÇO TECNICAS Range Espectral: 350-2500nm Resolução Espectral: 2.7nm @ 700nm 5.5nm @ 1500nm 5.8nm @ 2100nm . Largura de Banda Espectral: 0.6 @ 700nm 1.7 @ 1500nm 1.2 @ 2100nm . Detector: 1024-element UV-enhanced Si Array Two 512-element extended TEcooled InGaAs Arrays . Calibração: Calibrado de fábrica para radiância/ irradiância usando fontes rastreáveis NIST . Radiância Equivalente de Ruído: W/cm2/nm/sr (1.2m fibra óptica) - 0.3x10-9 @ 400nm 0.1x10-9 @ 1500nm 2.5x10-9 @ 2100nm . Software Incluso: DARWinTM SP Data Acquisition . Voltagem: 7.4V, 28W . Dimensões: (in/mm) 12.4 x 8.7 x 4.4/ 314.9 x 220.9 x 111.7 . Peso: (lbs/kg) 12.6/5.7 . Interface: USB, Bluetooth . Velocidade de scan mínima: 100ms . Reprodução de cp. de onda: 0.1 . Acurácia de cp. de onda (nm): +/- 0.5 largura de banda . Exposição automática . Obturador automático para digitalizações escuras</text:p>
          </table:table-cell>
          <table:table-cell office:value-type="string" table:style-name="ce8">
            <text:p>Spectral Evolution, Inc.<text:s text:c="36"/></text:p>
          </table:table-cell>
          <table:table-cell office:value-type="string" table:style-name="ce7">
            <text:p>Spetral Evolution</text:p>
          </table:table-cell>
          <table:table-cell office:value-type="string" table:style-name="ce7">
            <text:p>NaturaSpe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90.91</text:p>
          </table:table-cell>
          <table:table-cell office:value-type="string" table:style-name="ce8">
            <text:p>Analisador de Mercúrio é um espectrômetro de absorção atômica automatizado, com sistema integrado de injeção de fluxo para vapor frio de mercúrio AA. Feixe unico optica com correcao automatica de deslocamento de linha de base (BOC) imediatamente antes de cada medicao, lampada de Hg de baixa pressao e detector cego solar com sensibilidade maxima em 254 nm. Eletronica de alimentacao e controle integrada baseada em montagem em superficie tecnologia de dispositivo para operacao totalmente automatizada. O espectrômetro vai ser utilizado para detectar a presença de Hg (Mercúrio) em produtos que podem ser consumidos por animais. Por ser um metal pesado bioacumulativo analisar e quantificar essa substância é de extrema importância. O Analisador de Mercúrio FIMS 100 PerkinElmer possui as seguintes dimensões 42 cm X 26 cm X 41 cm (LxAxP).</text:p>
          </table:table-cell>
          <table:table-cell office:value-type="string" table:style-name="ce8">
            <text:p>PERKINELMER<text:s text:c="49"/></text:p>
          </table:table-cell>
          <table:table-cell office:value-type="string" table:style-name="ce7">
            <text:p>Mercury Analyzer</text:p>
          </table:table-cell>
          <table:table-cell office:value-type="string" table:style-name="ce7">
            <text:p>Mercury Analyz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EQUIPAMENTO DE TESTE DE ESTANQUEIDADE, PARA DETECCAO DE VAZAMENTO, POR MEIO DE AR PRESSURIZADO, EM CAIXA MONTADA DE MANOMETRO COM TUBO BOURDON, ACOMPANHADO DE PAINEL DE CONTROLE DOTADO DE INTERFACE HOMEM-MAQUINA (IHM), FABRICANTE SIEMENS, E CONTROLADOR LOGICO PROGRAMAVEL (CLP), COM PRESSAO MAXIMA DO AR UTILIZADO NO TESTE DE ESTANQUEIDADE DE 0,6 BAR E TEMPO MAXIMO DE APLICACAO DO TESTE DE ESTANQUEIDADE DE 20 SEGUNDOS.</text:p>
          </table:table-cell>
          <table:table-cell office:value-type="string" table:style-name="ce8">
            <text:p>WIKA ALEXANDER WIEGAND SE &amp; CO. KG.<text:s text:c="25"/></text:p>
          </table:table-cell>
          <table:table-cell office:value-type="string" table:style-name="ce7">
            <text:p>WIKA</text:p>
          </table:table-cell>
          <table:table-cell office:value-type="string" table:style-name="ce7">
            <text:p>1164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Banco de teste utilizado para realizacao de testes de desempenho de ferramentas de corte apos processo de reparacao. Fabricado em estrutura de aco contendo tambem componentes em plastico, aluminio, borracha e placas eletronicas. Alimentacao do sistema de 400 V.<text:s/></text:p>
          </table:table-cell>
          <table:table-cell office:value-type="string" table:style-name="ce8">
            <text:p>Plattner GESMBH<text:s text:c="45"/></text:p>
          </table:table-cell>
          <table:table-cell office:value-type="string" table:style-name="ce7">
            <text:p>PLATTNER</text:p>
          </table:table-cell>
          <table:table-cell office:value-type="string" table:style-name="ce7">
            <text:p>DS-TB1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31.90.90</text:p>
          </table:table-cell>
          <table:table-cell office:value-type="string" table:style-name="ce8">
            <text:p>LIMPADOR AUTOMATICO DE AMOSTRAS DE GRÃOS E SEMENTES PARA LABORATÓRIO - P/N 50-100-316- para amostras de cerca de 1kg para limpeza e descongelação de amostras de cereais- com soprador e ciclone- regulação de armotor 230 volts/50Hz- com 4 taças para sementes- com 2 taças para material restante opcional para selecionar: - peneira superior para grandes peças contaminadas - peneira inferior para pequenas peças com poeira - peneira de classificação 1 - peneira de classificação 2 · P/N 50-100-448 - Coleta de sementes e material restante · P/N 50-100-459- Regulação de ar para sementes pequenas · P/N 50-100-487- Peneira com fenda 4,5 x 20mm (300x 350 mm) · P/N 50-100-488- Peneira com furo redondo: 4,5mm (300 x 350 mm) · P/N 50-100-462- Peneira com furo redondo: 10,0mm (300 x 350 mm) · P/N 50-100-471- Peneira com furo redondo: 3,0mm (300 x 350 mm) · P/N 50-100-463- Peneira com furo redondo: 12,0mm (300 x 350 mm) · P/N 50-100-446- Peneira com fenda 3,5 x 20mm (300 x 350 mm) 1 Peneira cega P/N 50-100-475 (300 x 350 mm) · P/N 50-100-475 - Peneira cega (300 x 350 mm) · P/N 50-100-466 Peneira com furo redondo: 1,8mm (300 x 350 mm) · P/N 50-100-468- Peneira com furo redondo: 2,0mm (300 x 350 mm) · P/N 50-100-461- Peneira com furo redondo: 7,0mm (300 x 350 mm) · P/N 50-100-522- Peneira com furo redondo 9,0mm (300 x 470 mm · P/N 50-100-402- Peneira com fenda 1,8 x 20mm (300 x 470 mm) · P/N 50-100-525- Peneira com fenda 1,9 x 20mm (300 x 470mm) · P/N 50-100-476- Peneira com fenda 2,2 x 20mm (300 x 470mm) · P/N 50-100-533- Peneira com fenda 2,5 x 20mm (300 x 470mm) · P/N 50-100-478- Peneira com fenda 3,5 x 20mm (300 x 470mm) · P/N MLN43 - 1 Peneira ranhurada 6,0 x 20mm (300 x 470 mm) · P/N 50-100-444- Peneira com furo redondo: 4,5mm (300 x 470mm · P/N 50-100-490 - Peneira com fenda e furo redondo: 1,5x3,5 e 2,0mm (300 x 350 milímetros) Descrição: É um aparelho ideal para universidades e laboratórios que trabalham com grão e sementes e que necessitem conseguir limpar automaticamente e mecanicamente suas amostras de modo excelente, seguro e rápido. É uma Máquina de peneirar com peneira separadora. O processo de limpeza corresponde, em grande medida, ao de uma máquina de limpeza industrial de grande porte (ex.: em cooperativa de grãos/sementes) durante processamento e beneficiamento de grãos ou sementes. Porém em escala reduzida para quantidades de um quilo de amostra processada. CONSTITUIÇÃO ELEMENTAR (MÍNIMA) DO APARELHO/EQUIPAMENTO . Aplicação: Permite a purificação complementar de amostras de debulha para todas as espécies de semente (para cerca de 1 kg de amostras), a fim de atingir a pureza necessária para análises laboratoriais ou semeadura. Por meio de um processo de purificação em vários níveis, garante uma purificação precisa e cuidadosa; sua operação é muito silenciosa e sem vibração. O equipamento apresenta um acesso fácil a todos os elementos de comando e curtos tempos de troca das peneiras, caso necessário.</text:p>
          </table:table-cell>
          <table:table-cell office:value-type="string" table:style-name="ce8">
            <text:p>Pfeuffer GmbH<text:s text:c="47"/></text:p>
          </table:table-cell>
          <table:table-cell office:value-type="string" table:style-name="ce7">
            <text:p>WINTERSTEIGER</text:p>
          </table:table-cell>
          <table:table-cell office:value-type="string" table:style-name="ce7">
            <text:p>SLN_4</text:p>
          </table:table-cell>
          <table:table-cell table:number-columns-repeated="16376"/>
        </table:table-row>
        <table:table-row table:number-rows-repeated="12"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396"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84"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8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decex.disim@mdic.gov.br</meta:initial-creator>
    <dc:creator>Gustavo de Almeida Ribeiro</dc:creator>
    <meta:creation-date>2013-10-31T14:51:05Z</meta:creation-date>
    <dc:date>2024-07-04T22:51:11Z</dc:date>
    <meta:print-date>2019-05-03T17:07:54Z</meta:print-date>
  </office:meta>
</office:document-meta>
</file>