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25 DE 30/06/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3/CP25.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7326.90.90</text:p>
          </table:table-cell>
          <table:table-cell office:value-type="string" table:style-name="ce8">
            <text:p>FERRAMENTA DE AQUECIMENTO TIP PARA EXTRUSORA GRANDE VLCH 545MM ALOJAMENTO USINADO EM ACO CARBONO PARA MONTAGEM DE RESISTENCIAS DE AQUECIMENTO, USADOS EM MAQUINA EXTRUSORA GRANDE VLCH 545MM.</text:p>
          </table:table-cell>
          <table:table-cell office:value-type="string" table:style-name="ce8">
            <text:p>MAILLEFER SA<text:s text:c="48"/></text:p>
          </table:table-cell>
          <table:table-cell office:value-type="string" table:style-name="ce7">
            <text:p>Maillefer</text:p>
          </table:table-cell>
          <table:table-cell office:value-type="string" table:style-name="ce7">
            <text:p>NST_006723</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7326.90.90</text:p>
          </table:table-cell>
          <table:table-cell office:value-type="string" table:style-name="ce8">
            <text:p>FERRAMENTA DE AQUECIMENTO DIE PARA EXTRUSORA GRANDE VLCH 605MM - SÉRIE: 2 ALOJAMENTO USINADO EM ACO CARBONO PARA MONTAGEM DE RESISTENCIAS DE AQUECIMENTO, USADOS EM MAQUINA EXTRUSORA GRANDE VLCH 605MM.</text:p>
          </table:table-cell>
          <table:table-cell office:value-type="string" table:style-name="ce8">
            <text:p>MAILLEFER SA<text:s text:c="48"/></text:p>
          </table:table-cell>
          <table:table-cell office:value-type="string" table:style-name="ce7">
            <text:p>Maillefer</text:p>
          </table:table-cell>
          <table:table-cell office:value-type="string" table:style-name="ce7">
            <text:p>NST_006724</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80.22</text:p>
          </table:table-cell>
          <table:table-cell office:value-type="string" table:style-name="ce8">
            <text:p>TURBOCOMPRESSOR PARA MOTOR A DIESEL COM CARCAÇA EM ALUMINIO INOXIDÁVEL, COMPRIMENTO: 535,9 MM, LARGURA: 535,9 MM, ALTURA: 576,6 MM, POTÊNCIA: 2000 HP, SISTEMA DE ROLAMENTO: REFRIGERADO A ÓLEO, DESLOCAMENTO: 6,0 L A 12,0 L, DIÂMETRO DA TURBINA: 129,50MM / A/R 1,47, DIÂMETRO COMPRESSOR: ENTRADA: 105,70MM / SAÍDA: 141,20MM / A/R 1,05</text:p>
          </table:table-cell>
          <table:table-cell office:value-type="string" table:style-name="ce8">
            <text:p>Garrett Motion Inc<text:s text:c="42"/></text:p>
          </table:table-cell>
          <table:table-cell office:value-type="string" table:style-name="ce7">
            <text:p>Garrett</text:p>
          </table:table-cell>
          <table:table-cell office:value-type="string" table:style-name="ce7">
            <text:p>GT6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8.69.99</text:p>
          </table:table-cell>
          <table:table-cell office:value-type="string" table:style-name="ce8">
            <text:p>TORRE DE RESFRIAMENTO DE AGUA CHILLER, ALIMENTACAO 380V, 60HZ, 3HP, APLICACAO: UTILIZADA COMO RESFRIADOR DE AGUA. A AGUA GELADA PRODUZIDA POR ELA E UTILIZADA COM O OBJETIVO DE ARREFECER AGUA AO PROCESSO PRODUTIVO DE INJECAO PLASTICA.</text:p>
          </table:table-cell>
          <table:table-cell office:value-type="string" table:style-name="ce8">
            <text:p>AIRWOODS HOME APPLIANCES CO.,LIMITED.<text:s text:c="23"/></text:p>
          </table:table-cell>
          <table:table-cell office:value-type="string" table:style-name="ce7">
            <text:p>AIRWOODS HOME</text:p>
          </table:table-cell>
          <table:table-cell office:value-type="string" table:style-name="ce7">
            <text:p>HL-I55</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4.30.90</text:p>
          </table:table-cell>
          <table:table-cell office:value-type="string" table:style-name="ce8">
            <text:p>Máquina automática de remoção de fios sobrantes por jatos de ar comprimido com controladores de 5 a 5,5 bar no momento de remoção, deslocamento eixo longitudinal de 80mm, Indexação mecânica com controle de posição anel metálico, monitoramento eletrônico de falhas, sistema de garras de fixação do estator, Rede profibus, montado em estrutura metálica, composta por 1 painel elétrico com CLP, PC industrial e comando IHM integrado, 01 dispositivo de carga e descarga de induzidos, dispositivo de contatação, capabilidade Cm e CmK de 1,67 e Cp e CpK de 1,33 para todas as características do produto.</text:p>
          </table:table-cell>
          <table:table-cell office:value-type="string" table:style-name="ce8">
            <text:p>GDG Geratebau GmbH<text:s text:c="42"/></text:p>
          </table:table-cell>
          <table:table-cell office:value-type="string" table:style-name="ce7">
            <text:p>GDG GERÄTEBAU GMBH</text:p>
          </table:table-cell>
          <table:table-cell office:value-type="string" table:style-name="ce7">
            <text:p>Remoção fio</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4.30.90</text:p>
          </table:table-cell>
          <table:table-cell office:value-type="string" table:style-name="ce8">
            <text:p>MÁQUINA DE JATEAMENTO POR PROJEÇÃO DE GRANALHA DE AÇO PELO PROCESSO SHOT PEENING PARA O TRATAMENTO DE GRANDES QUANTIDADES DE PEÇAS (MOLAS DE VÁLVULAS UTILIZADAS EM MOTORES DE COMBUSTÃO DE VEÍCULOS AUTOMOTORES) DOTADA DE: CÂMARA DE JATEAMENTO REVESTIDA POR PLACAS DE PROTEÇÃO EM AÇO DE ALTA LIGA; TURBINA DE ALTO DESEMPENHO COM ROTOR DE 400MM E DISPOSITIVO DE DOSAGEM AJUSTÁVEL DESENVOLVIDA PARA TER UMA VELOCIDADE DE ARREMESSO DE ATÉ 80M/S E PROPORCIONAR A COBERTURA DE DOIS PROCESSOS DE JATEAMENTO COM UM ÚNICO TAMANHO DE GRANALHA DE AÇO; VÁLVULA MAGNA PARA CONTROLE DO FLUXO E VAZÃO DAS GRANALHAS DE AÇO POR MEIO DE CAMPO ELETROMAGNÉTICO; DISPOSITIVO AUTOMÁTICO DE CONTROLE DO PADRÃO DE PONTO QUENTE; DISPOSITIVO BYPASS DE LIMPEZA ABRASIVA; UNIDADE DE CARGA E DESCARGA; ESTEIRA ROTATIVA DE TRANSPORTE COM FUNCIONAMENTO A BATELADA; GRADE DE PROTEÇÃO, CONTROLADA POR CABINE DE COMANDO ELÉTRICO COM CONTROLADOR LÓGICO PROGRAMÁVEL (CLP) E PAINEL INTERFACE HOMEM MÁQUINA (IHM), PRESSÃO NOMINAL DO AR COMPRIMIDO DE 6 A 7 BAR, VOLUME MÁXIMO DO LOTE DE 150 DM3, PESO MÁXIMO DO LOTE DE 600KG, PESO MÁXIMO DA PEÇA DE TRABALHO DE 15KG, CAPACIDADE ABRASIVA MAIOR OU IGUAL A 100KG, FORÇA MOTRIZ DE 11KW.</text:p>
          </table:table-cell>
          <table:table-cell office:value-type="string" table:style-name="ce8">
            <text:p>RÖSLER OBERFLÄCHENTECHNIK GMBH<text:s text:c="30"/></text:p>
          </table:table-cell>
          <table:table-cell office:value-type="string" table:style-name="ce7">
            <text:p>RÖSLER</text:p>
          </table:table-cell>
          <table:table-cell office:value-type="string" table:style-name="ce7">
            <text:p>RMBC 2.1 HD</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6.41.90</text:p>
          </table:table-cell>
          <table:table-cell office:value-type="string" table:style-name="ce8">
            <text:p>Manipuladores hidráulicos para movimentação de materiais, autopropulsados, montados sobre 2 eixos, com tração nas 4 rodas, pneus maciços, dotados de estabilizadores, cabine com elevação hidráulica, cilindro de recuperação de energia (ERC), implemento frontal industrial e articulado (lança e braço) com alcance de 21,5 metros (braço 10,0 m + lança 11,5m), com ferramentas de trabalho, acionados por motor diesel com potência de 230 kW (313 HP) a 1,800 RPM, com 2 bombas hidráulicas para acionamentos de translação e dos movimentos do implemento e uma bomba hidráulica para o movimento de giro entre o carro superior e o carro inferior, e peso operacional igual a 80.400 kg.<text:s/></text:p>
          </table:table-cell>
          <table:table-cell office:value-type="string" table:style-name="ce8">
            <text:p>Liebherr-Hydraulikbagger<text:s text:c="36"/></text:p>
          </table:table-cell>
          <table:table-cell office:value-type="string" table:style-name="ce7">
            <text:p>Liebherr</text:p>
          </table:table-cell>
          <table:table-cell office:value-type="string" table:style-name="ce7">
            <text:p>LH 80 M</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6.41.90</text:p>
          </table:table-cell>
          <table:table-cell office:value-type="string" table:style-name="ce8">
            <text:p>GUINDASTE AUTOPROPULSADO, SOBRE PNEUMATICOS, DO TIPO "REACH STACKER", UTILIZADO PARA MOVIMENTACAO E EMPILHAMENTO DE CONTEINERES PADRAO ISO DE 20 A 40 PES, ACIONADO POR MOTOR A DIESEL DE POTENCIA DE 256 KW (343 HP) MOTOR MARCA VOLVO, MODELO MOTOR: TAD1350VE STAGE III, COM CAPACIDADE DE CARGA DE 45T, DOTADO DE LANCA TELESCOPICA HIDRAULICA COM "SPREADER" PARA ELEVACAO MAXIMA DE 15.100MM, TRANSPORTE E ARMAZENAMENTO DE CONTEINERES PADRAO ISO DE 20, 40 E 45 PES, COM CAPACIDADE DE EMPILHAMENTO PARA CONTEINER DE 9' E 6" (L4) COM 42T NA QUINTA ALTURA DA PRIMEIRA FILA E CONTEINER DE 8' E 6" (L5) COM 30T NA QUINTA ALTURA DA SEGUNDA FILA, COM DISTANCIA ENTRE EIXOS DE 6.250 MM "WHELL BASE", RAIO DE GIRO DE 8.300MM, EQUIPADOS COM MODULO DE CONTROLE INTEGRADO DE SISTEMA "CAN-BUS, TRANSMISSAO DANA, MODELO DA TRANSMISSAO: TE32, DESMONTADA E ACOMPANHADA COM TODOS OS EQUIPAMENTOS E ACESSORIOS INDISPENSAVEIS PARA O SEU FUNCIONAMENTO - COR: VERMELHA.</text:p>
          </table:table-cell>
          <table:table-cell office:value-type="string" table:style-name="ce8">
            <text:p>KALMAR INDUSTRIES AB<text:s text:c="40"/></text:p>
          </table:table-cell>
          <table:table-cell office:value-type="string" table:style-name="ce7">
            <text:p>KALMAR</text:p>
          </table:table-cell>
          <table:table-cell office:value-type="string" table:style-name="ce7">
            <text:p>DRT450-60S5K</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9.51.11</text:p>
          </table:table-cell>
          <table:table-cell office:value-type="string" table:style-name="ce8">
            <text:p>CARREGADEIRA DE MINERAÇÃO SUBTERRÂNEA LHD (LOAD-HAUL-DUMP, AUTOPROPULSADA, CARREGA, TRANSPORTA, DESPEJA), MOTOR 3306B, ARTICULADAS EM "Z", DE CARREGAMENTO FRONTAL, COM MOTOR 3306B (6 CILINDROS), CILINDRADA MÉDIA EM CM3 10,5 CM3, POTENCIA BRUTA 123.0 KW, 2200.0 RPM; CAÇAMBA DE 2,4 A 3,4 M3 (3,1 A 4,4 YD3); CAPACIDADE DE CARGA ÚTIL NOMINAL DE 6.800.0 KG; TRANSMISSÃO POWER SHIFT; DIREÇÃO STICT E CONTROLE DE TRANSMISSÃO INTEGRADO; CABINA COM ESTRUTURA PROTETORA CONTRA ACIDENTE DE CAPOTAGEM (ROPS, ROLL OVER PROTECTIVE STRUCTURE) E ESTRUTURA PROTETORA CONTRA QUEDA DE OBJETOS (FOPS, FALLING OBJECTS PROTECTIVE STRUCTURE); COMBUSTÍVEL DIESEL, COM PNEU SOBRESSALENTE</text:p>
          </table:table-cell>
          <table:table-cell office:value-type="string" table:style-name="ce8">
            <text:p>CATERPILLAR THAILAND<text:s text:c="40"/></text:p>
          </table:table-cell>
          <table:table-cell office:value-type="string" table:style-name="ce7">
            <text:p>CATERPILLAR</text:p>
          </table:table-cell>
          <table:table-cell office:value-type="string" table:style-name="ce7">
            <text:p>R1300G</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7.80.10</text:p>
          </table:table-cell>
          <table:table-cell office:value-type="string" table:style-name="ce8">
            <text:p>EQUIPAMENTO PARA TRITURAÇÃO DE GRÃOS DE SOJA, COMPLETO, COM CAPACIDADE DE PRODUÇÃO DE 1350 TONS/DIA, DOTADO DE ROLOS EM FERRO FUNDIDO, RETIFICADOS, USINADOS E COM PROFUNDIDADE DE REFRIGERAÇÃO DE 16MM, MOTORES ELÉTRICOS COM POTÊNCIA DE 90 KW, VÁLVULA ROTATIVA, EIXOS EM AÇO DE LIGA USINADOS, ROLAMENTOS DE ROLETES ESFÉRICOS AUTOCOMPENSADORES, MANCAIS, ACIONAMENTO INTER-ROLOS COM CORREIA EM V, ROLO ALIMENTADOR, ALIMENTADOR VOLUMÉTRICO ROTATIVO "POCKET", IMÃS DE ALTO MAGNETISMO E DE TODAS SUAS PARTES, PEÇAS E COMPONENTES INDISPENSÁVEIS PARA A MONTAGEM E FUNCIONAMENTO DO EQUIPAMENTO.</text:p>
          </table:table-cell>
          <table:table-cell office:value-type="string" table:style-name="ce8">
            <text:p>ROSKAMP CHAMPION<text:s text:c="44"/></text:p>
          </table:table-cell>
          <table:table-cell office:value-type="string" table:style-name="ce7">
            <text:p>CPM ROSKAMP</text:p>
          </table:table-cell>
          <table:table-cell office:value-type="string" table:style-name="ce7">
            <text:p>DPHX 1400 7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0.10.90</text:p>
          </table:table-cell>
          <table:table-cell office:value-type="string" table:style-name="ce8">
            <text:p>MÁQUINA ENCADERNADORA PARA LOMBADA QUADRADA, PARA PRODUÇÃO DE LIVROS COM ESPESSURA MÍNIMA DE 03MM E MÁXIMA DE 60MM, VELOCIDADE MÁXIMA DE 5.000 EXEMPLARES/HORA, SEM AJUSTE AUTOMÁTICO DE FORMATO.</text:p>
          </table:table-cell>
          <table:table-cell office:value-type="string" table:style-name="ce8">
            <text:p>MULLER MARTINI <text:s/>MARKETING AG.<text:s text:c="31"/></text:p>
          </table:table-cell>
          <table:table-cell office:value-type="string" table:style-name="ce7">
            <text:p>MÜLLER MARTINI</text:p>
          </table:table-cell>
          <table:table-cell office:value-type="string" table:style-name="ce7">
            <text:p>MONOSTA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4</text:p>
          </table:table-cell>
          <table:table-cell office:value-type="string" table:style-name="ce8">
            <text:p>MÁQUINA COPIADORA MULTIFUNCIONAL / IMPRESSORA - Velocidade Preto e branco: 50 ppm (A4), 25 ppm (A3). Tempo de aquecimento Aprox. 20 segundos e modo poupança energia, Cassetes: A5R-A3, 64-256 g/m2. Tabuleiro manual: A6R-A3, 64-256 g/m2. Capacidade de papel 4 x 550 folhas (Cassetes) ou 2 x 550 folhas (Cassetes) e 100 folhas (Bypass). Dimensões: 58 cm (L) x 58 cm (P) x 79 cm (A) . Funções: Impressora, Cópia, Fax e Digitalização. Painel sensível ao toque de 9 polegadas.</text:p>
          </table:table-cell>
          <table:table-cell office:value-type="string" table:style-name="ce8">
            <text:p>Toshiba Tec Information Systems (ShenZhen) Co.,Ltd<text:s text:c="10"/></text:p>
          </table:table-cell>
          <table:table-cell office:value-type="string" table:style-name="ce7">
            <text:p>TOSHIBA</text:p>
          </table:table-cell>
          <table:table-cell office:value-type="string" table:style-name="ce7">
            <text:p>E-STUDIO 5008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4</text:p>
          </table:table-cell>
          <table:table-cell office:value-type="string" table:style-name="ce8">
            <text:p>MÁQUINA COPIADORA MULTIFUNCIONAL / IMPRESSORA - Velocidade Preto e branco: 50 ppm (A4), 25 ppm (A3). Tempo de aquecimento Aprox. 20 segundos e modo poupança energia, Cassetes: A5R-A3, 64-256 g/m2. Tabuleiro manual: A6R-A3, 64-256 g/m2. Capacidade de papel 4 x 550 folhas (Cassetes) ou 2 x 550 folhas (Cassetes) e 100 folhas (Bypass). Dimensões: 59 cm (L) x 59 cm (P) x 79 cm (A) . Funções: Impressora, Cópia, Fax e Digitalização</text:p>
          </table:table-cell>
          <table:table-cell office:value-type="string" table:style-name="ce8">
            <text:p>Toshiba Tec Information Systems (ShenZhen) Co.,Ltd<text:s text:c="10"/></text:p>
          </table:table-cell>
          <table:table-cell office:value-type="string" table:style-name="ce7">
            <text:p>TOSHIBA</text:p>
          </table:table-cell>
          <table:table-cell office:value-type="string" table:style-name="ce7">
            <text:p>E-STUDIO 50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4</text:p>
          </table:table-cell>
          <table:table-cell office:value-type="string" table:style-name="ce8">
            <text:p>Multifuncional a laser monocromático, com funções de impressão, digitalização, cópia, conexão para rede e dados e fax opcional. Capaz de ser conectada a uma máquina automática para processamento de dados ou a uma rede, alimentada com folhas no formato máximo de 216 x 356 mm, com velocidade de impressão de 40 páginas por minuto. Aplicação: A impressora é utilizada para cópia, impressão, digitalização, envio e fax.</text:p>
          </table:table-cell>
          <table:table-cell office:value-type="string" table:style-name="ce8">
            <text:p>Canon U.S.A., Inc.<text:s text:c="42"/></text:p>
          </table:table-cell>
          <table:table-cell office:value-type="string" table:style-name="ce7">
            <text:p>CANON</text:p>
          </table:table-cell>
          <table:table-cell office:value-type="string" table:style-name="ce7">
            <text:p>imageCLASS MF429d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IMPRESSAO, COPIA E SCANNER. CAPAZ DE SER CONECTADA A UMA MAQUINA AUTOMATICA PARA PROCESSAMENTO DE DADOS OU A UMA REDE. POLICROMATICA, ALIMENTADAS POR FOLHAS, COM VELOCIDADE DE IMPRESSAO, MEDIDA NO FORMATO A4 (210MM X 297MM) SUPERIOR A 36 PAGINAS POR MINUTO (PPM) E LARGURA MAXIMA DE 420,00MM (A3), A LASER. APLICACAO: IMPRESSORA, COPIADORA E SCANNER.</text:p>
          </table:table-cell>
          <table:table-cell office:value-type="string" table:style-name="ce8">
            <text:p>KONICA MINOLTA MEDICAL &amp; GRAPHIC (SHANGHAI) CO., LTD.<text:s text:c="7"/></text:p>
          </table:table-cell>
          <table:table-cell office:value-type="string" table:style-name="ce7">
            <text:p>KONICA MINOLTA</text:p>
          </table:table-cell>
          <table:table-cell office:value-type="string" table:style-name="ce7">
            <text:p>BIZHUB 36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Multifuncional a laser colorida, Imprime em até 26 ppm (PB/Colorido), digitaliza em até 100 ipm (300 dpi) (PB, colorido, duplex), imprime em até 216 x 355 mm. Capacidade Máxima de 2.300 folhas, Conectada em nuvem, com capacidade de conectar e imprimir a partir de vários dispositivos. Imprime para largura de impressão superior a 280 mm e inferior ou igual a 420 mm. APLICAÇÃO: impressão, cópia, digitalização e fax, pronta para nuvem ou dispositivos móveis.</text:p>
          </table:table-cell>
          <table:table-cell office:value-type="string" table:style-name="ce8">
            <text:p>CANON CO. LTD (CHINA)<text:s text:c="39"/></text:p>
          </table:table-cell>
          <table:table-cell office:value-type="string" table:style-name="ce7">
            <text:p>CANON</text:p>
          </table:table-cell>
          <table:table-cell office:value-type="string" table:style-name="ce7">
            <text:p>ImageRUNNER ADVANCE C256iF I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4.00.90</text:p>
          </table:table-cell>
          <table:table-cell office:value-type="string" table:style-name="ce8">
            <text:p>MÁQUINA USADA PARA ESTIRAR E TEXTURIZAR SIMULTANEAMENTE FIOS DE FILAMENTOS SINTÉTICOS, COMPOSTA POR 07 PARTES, SENDO: MÓDULO ELETRÔNICO DE COMANDO, GAIOLA DA MATÉRIA-PRIMA (POY), FORNOS DE TEXTURIZAÇÃO, FUSOS DE TORÇÃO, REGIÃO DE BOBINAMENTO E SISTEMA DE OLEAGEM DO FIO. APLICAÇÃO: A MATÉRIA-PRIMA A SER TRANSFORMADA É DENOMINADA POY (PARTIAL ORIENTED YARN). O PROCESSO CONSISTE EM ESTIRAR OS FILAMENTOS ATRAVÉS DE DIFERENÇAS DE VELOCIDADES ENTRE OS EIXOS DE TRAÇÃO E TEXTURIZÁ-LA COM FUSOS ROTATIVOS DE ALTA VELOCIDADE ONDE OS FILAMENTOS SÃO TORCIDOS E DESTORCIDOS VISANDO OBTER ELASTICIDADE E VOLUME PARA A UTILIZAÇÃO EM MALHARIAS E/OU TECELAGENS. ESPECIFICAÇÕES TECNICAS: CARACTERÍSTICAS GERAIS (RANGE DE TÍTULO: 50 - 330 DECITEX; QUANTIDADE DE POSIÇÕES: 12; QUANTIDADE DE POSIÇÕES POR SEÇÕES: 12; NÚMERO DE SEÇÕES: 1) - POTÊNCIAS ELÉTRICAS (MOTOR PRINCIPAL: 146,4 KW; MOTORES AUXILIARES: 28 KW; FORNO SUPERIOR: 72 KW; FORNO INFERIOR: 43,2 KW; POTÊNCIA TOTAL: 290 KW) - UNIDADE DE TEXTURIZAÇÃO (FUSOS - MODELO FST 52; MOTORES INDIVIDUAIS) - FORNOS SUPERIORES (6 FORNOS LONGOS DE CONTATO COM O FIO, TEMPERATURA MÁXIMA: 240º C; 6 FORNOS CURTOS DE ALTA TEMPERATURA SEM CONTATO COM O FIO, TEMPERATURA MÁXIMA: 450º C; CONTROLE DE TEMPERATURA: CONTROLE DIGITAL COMANDADO PELO COMPUTADOR CENTRAL) - FORNOS INFERIORES (12 FORNOS DE FIXAÇÃO DO FIO COMPRIMENTO: 1300 MM, TEMPERATURA MÁXIMA: 240º C) - SISTEMA DE BOBINAMENTO AUTOMÁTICO - AUTOMATIC DOFF - (VELOCIDADE MÁXIMA: 1200 M/MIN; TUBOS DE ENROLAMENTO: DIÂMETRO EXTERNO = 75 MM / COMPRIMENTO = 290 MM; DIÂMETRO MÁXIMO DAS BOBINAS: 250 MM; COMPRIMENTO DO CURSO DE ENROLAMENTO: 250 MM; VELOCIDADE MÁXIMA DO GUIA-FIO VAI-VEM: 600 BATIDAS/MINUTO; CONTROLE DA DEPOSIÇÃO DAS ESPIRAS DO FIO: COMPUTADORIZADO C.7) - SISTEMA DE OLEAGEM DO FIO (VERSÃO: ROLOS CILÍNDRICOS; RANGE DE VELOCIDADE: 0,2 - 4,86 RPM).</text:p>
          </table:table-cell>
          <table:table-cell office:value-type="string" table:style-name="ce8">
            <text:p>BARMAG ZWEIGNIEDERLASSUNG DER SAURER GMBH<text:s text:c="19"/></text:p>
          </table:table-cell>
          <table:table-cell office:value-type="string" table:style-name="ce7">
            <text:p>BARMAG</text:p>
          </table:table-cell>
          <table:table-cell office:value-type="string" table:style-name="ce7">
            <text:p>AFK</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MAQUINA PARA TECER TECIDOS FELPUDOS TÊXTEIS (TOALHAS), SENDO TEAR DE PINÇA, COM LARGURA DE TRABALHO DE 260CM (LARGURA DO TECIDO), SEM LANÇADEIRAS, CONTENDO OITO (08) CORES NA TRAMA, 04 PRÉ ALIMENTADORES, MAQUINA ELETRÔNICA STAUBLI 2670B, 20 LEVAS INSTALADAS, 14 QUADROS, 02 ROLOS DE PARADA, 05 BARRAS DE PARADA, 1,5 ROLOS DE TECIDO POR MÁQUINA, ROLO SUPERIOR, 5.000 LAMELAS E 5.000 MALHAS. COMPLETA, COM TODOS OS SEUS COMPONENTES, PEÇAS, FERRAMENTAS E ACESSÓRIOS PARA O SEU PERFEITO FUNCIONAMENTO. Aplicação: Um tear plano é uma máquina utilizada para tecer tecidos planos. Ele consiste em uma estrutura retangular com eixos do urdume e da trama. Os fios do urdume são preparados e alimentados através do pente de separação, enquanto a pinça carrega o fio de trama e é lançada através do eixo da trama para preencher a abertura. O pente de separação empurra a trama contra os fios do urdume, formando o tecido. Dessa forma, o tear plano permite a criação de tecidos planos com diferentes padrões e texturas.</text:p>
          </table:table-cell>
          <table:table-cell office:value-type="string" table:style-name="ce8">
            <text:p>PROMATECH S.P.A.<text:s text:c="44"/></text:p>
          </table:table-cell>
          <table:table-cell office:value-type="string" table:style-name="ce7">
            <text:p>VAMATEX</text:p>
          </table:table-cell>
          <table:table-cell office:value-type="string" table:style-name="ce7">
            <text:p>SILVER D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7.10.00</text:p>
          </table:table-cell>
          <table:table-cell office:value-type="string" table:style-name="ce8">
            <text:p>CENTRO DE USINAGEM DE COMANDO NUMERICO COMPUTADORIZADO (CNC) COM 04 EIXOS, 0.5/10 BAR. ALIMENTACAO: 380V, 50HZ, 15KW. APLICACAO: APLICA-SE EM OPERACOES DE USINAGEM COMO: FURACAO, APLAINAMENTO, FRESAGEM, ALARGAMENTO, MANDRILAMENTO, ABRIR ROSCAS INTERNAS, ETC.ESTE TIPO DE MAQUINA E MUITO UTILIZADO NAS INDUSTRIAS DE FABRICACAO E METAL MECANICA, DEVIDO A SUA VERSATIBILIDADE.<text:s/></text:p>
          </table:table-cell>
          <table:table-cell office:value-type="string" table:style-name="ce8">
            <text:p>SHENZHEN JOINT INDUSTRY CO. LTD<text:s text:c="29"/></text:p>
          </table:table-cell>
          <table:table-cell office:value-type="string" table:style-name="ce7">
            <text:p>SHENZHEN JOINT</text:p>
          </table:table-cell>
          <table:table-cell office:value-type="string" table:style-name="ce7">
            <text:p>VMC850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9.61.00</text:p>
          </table:table-cell>
          <table:table-cell office:value-type="string" table:style-name="ce8">
            <text:p>MAQUINA FRESADORA, DE COMANDO NUMERICO COMPUTADORIZADO (CNC), COM 03 EIXOS, ALIMENTACAO: 380V, 60HZ, 3HP. APLICACAO: A FRESADORA CNC E UMA MAQUINA QUE PROPICIA REALIZAR A USINAGEM, BEM COMO O CORTE E A FURACAO DE UMA AMPLA GAMA DE MATERIAS, COMO ACRILICOS, MADEIRAS E METAIS.<text:s/></text:p>
          </table:table-cell>
          <table:table-cell office:value-type="string" table:style-name="ce8">
            <text:p>WEIHAI HUADONG AUTOMATION CO., LTD<text:s text:c="26"/></text:p>
          </table:table-cell>
          <table:table-cell office:value-type="string" table:style-name="ce7">
            <text:p>WEIHAI HUADONG</text:p>
          </table:table-cell>
          <table:table-cell office:value-type="string" table:style-name="ce7">
            <text:p>S1354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39.00</text:p>
          </table:table-cell>
          <table:table-cell office:value-type="string" table:style-name="ce8">
            <text:p>Máquina automática de corte do fio por cisalhamento com sistema de controle de 3,5 a 4,5 bar no momento de ruptura do arame, monitoramento de corte, sensoriamento de posição, medição distância dos ganchos 1,4 +/- 0,4 mm de sobra, verificação anel metálico, indexação mecânica com monitoramento eletrônico de falhas, Rede profibus, montado em estrutura metálica, composta por: 1 painel elétrico com comando IHM integrado, CLP, PC industrial, 01 dispositivo de carga e descarga de induzidos, dispositivo de contatação, capabilidade Cm e CmK de 1,67 e Cp e CpK de 1,33 para todas as características do produto.<text:s/></text:p>
          </table:table-cell>
          <table:table-cell office:value-type="string" table:style-name="ce8">
            <text:p>GDG Geratebau GmbH<text:s text:c="42"/></text:p>
          </table:table-cell>
          <table:table-cell office:value-type="string" table:style-name="ce7">
            <text:p>GDG GERÄTEBAU GMBH</text:p>
          </table:table-cell>
          <table:table-cell office:value-type="string" table:style-name="ce7">
            <text:p>Corte do Fi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PROCESSAMENTO PX79-54916*F 1 E UMA CPU (UNIDADE DE PROCESSAMENTO DE DADOS) COMPOSTA POR UM PEQUENO GABINETE, PLACA-MAE, MEMORIA RAM, UNIDADE DE DISCO RIGIDO E INTERFACES DE ALIMENTACAO E DADOS. APLICACAO: PECA HOMOLOGADA PARA USO EXCLUSIVO NO APARELHO DE TOMOGRAFIA COMPUTADORIZADA CANON, MODELO AQUILION LIGHTNING TSX-035A, A UNIDADE DE PROCESSAMENTO PX79-54916*F 1 TEM A FUNCAO NO APARELHO DE SE SINCRONIZAR COM O CONSOLE PRINCIPAL, E SINCRONIZAR INFORMACOES DO PACIENTE QUE SERA EXAMINADO, BEM COMO MOSTRAR O SINAL ECG DO PACIENTE, E EXIBIR AS INFORMACOES NO MONITOR NA TAMPA FRONTAL DO GANTRY.</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9-54916*F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90</text:p>
          </table:table-cell>
          <table:table-cell office:value-type="string" table:style-name="ce8">
            <text:p>UNIDADE DE PROCESSAMENTO SOB A FORMA DE PLACA DE CIRCUITO IMPRESSO COM MICROPROCESSADOR DE ALTO DESEMPENHO, CONTENDO O CONECTOR DO SLOT DOS TIPOS PCIE 3.0 PARA CONEXÃO À PLACA-MÃE, SEM SAÍDA DE VÍDEO PARA DISPOSITIVOS DE VISUALIZAÇÃO, CONCEBIDA PRINCIPALMENTE PARA USO EM SERVIDORES DE ALTO DESEMPENHO E DATA CENTERS, COMERCIALMENTE DENOMINADA "UNIDADE DE PROCESSAMENTO GRÁFICO (GPU)", REFERENCIA NVIDIA TESLA V100 SXM2 32GB.</text:p>
          </table:table-cell>
          <table:table-cell office:value-type="string" table:style-name="ce8">
            <text:p>NVIDIA CORPORATION<text:s text:c="42"/></text:p>
          </table:table-cell>
          <table:table-cell office:value-type="string" table:style-name="ce7">
            <text:p>NVIDIA</text:p>
          </table:table-cell>
          <table:table-cell office:value-type="string" table:style-name="ce7">
            <text:p>GPU-NVTV100-32-SXM2-HI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90</text:p>
          </table:table-cell>
          <table:table-cell office:value-type="string" table:style-name="ce8">
            <text:p>MAQUINAS PARA UNIDADE DE PROCESSAMENTO SENDO: EQUIPAMENTO DE MINERACAO DE CRIPTOMOEDAS, FCC ALGORITMO: SHA 256, TIPO: ASIC CRYPTO POTENCIA, RAM: 2GB SDRAM DDR2, CHIP BM1387, MATERIAL: METAL, TIPO DE INTERFACE: ETHERNET 100 BASE-T, TAMANHO: 35X13.5X15.8, TAXA DE HASH: 13.5TH/S, POTENCIA: 1325W, NIVEL DE RUIDO: 85DB, CONEXAO DE REDE: ETHERNET, CHIP: 16NM, UMIDADE:5-95%, TEMPERATURA: 0-40C, UTILIZADA PARA CALCULOS COMPLEXOS EM LARGA ESCALA, VALIDACAO DE TRANSACOES DE BITCOIN E OUTRAS MOEDAS DIGITAIS, E CONEXAO COM OUTROS COMPUTADORES.</text:p>
          </table:table-cell>
          <table:table-cell office:value-type="string" table:style-name="ce8">
            <text:p>BITMAIN TECHNOLOGIES HOLDING COMPANY<text:s text:c="24"/></text:p>
          </table:table-cell>
          <table:table-cell office:value-type="string" table:style-name="ce7">
            <text:p>BITMAIN</text:p>
          </table:table-cell>
          <table:table-cell office:value-type="string" table:style-name="ce7">
            <text:p>ANTMINER S9 13.5Th/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20</text:p>
          </table:table-cell>
          <table:table-cell office:value-type="string" table:style-name="ce8">
            <text:p>Modulo Externo de Gravacao de Fita. Equipamento Quantum DTL 8000 e um modulo de mesa externo utilizado para leitura e/ou gravacaode fitas tipo DTL, foi projetado para backup de dados para sistemas de computacao de medio e alto nivel. Nome Comercial/Cientifico: DLT8000 External Tabletop SCSI Tape Drive Module</text:p>
          </table:table-cell>
          <table:table-cell office:value-type="string" table:style-name="ce8">
            <text:p>Quantum<text:s text:c="53"/></text:p>
          </table:table-cell>
          <table:table-cell office:value-type="string" table:style-name="ce7">
            <text:p>Quantum</text:p>
          </table:table-cell>
          <table:table-cell office:value-type="string" table:style-name="ce7">
            <text:p>DLT8000 - TH8BG-Y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11</text:p>
          </table:table-cell>
          <table:table-cell office:value-type="string" table:style-name="ce8">
            <text:p>MAQUINA HORIZONTAL, PARA MOLDAGEM POR INJECAO, MONOCOLOR, PARA MATERIAIS TERMOPLASTICOS, COM COMANDO NUMERICO, COM CAPACIDADE DE INJECAO DE 3300 GRAMAS POR MINUTO ('PS), E FORCA DE FECHAMENTO DE 2549.73KN, 380V, 50HZ, PRESSAO DE TRABALHO: 260T. APLICACAO:A MAQUINA INJETORA DE PLASTICO E USADA NO PROCESSO DE FUNDIR E MOLDAR POLIMEROS DE ACORDO COM A PECA QUE SERA CRIADA NO PROCESSO DE TRANSFORMACAO. NESSA OPERACAO O PLASTICO E AQUECIDO E INJETADO EM UM MOLDE, QUE EM SEGUIDA E RESFRIADO E, ENTAO PODERA SER ABERTO PARA EXTRACAO DA PECA MOLDADA.</text:p>
          </table:table-cell>
          <table:table-cell office:value-type="string" table:style-name="ce8">
            <text:p>BOLE MACHINERY INDUSTRY CO., LTD<text:s text:c="28"/></text:p>
          </table:table-cell>
          <table:table-cell office:value-type="string" table:style-name="ce7">
            <text:p>BOLE MACHINERY</text:p>
          </table:table-cell>
          <table:table-cell office:value-type="string" table:style-name="ce7">
            <text:p>BL260EK</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11</text:p>
          </table:table-cell>
          <table:table-cell office:value-type="string" table:style-name="ce8">
            <text:p>MAQUINA HORIZONTAL, PARA MOLDAGEM POR INJECAO, MONOCOLOR, PARA MATERIAIS TERMOPLASTICOS, COM COMANDO NUMERICO, COM CAPACIDADE DE INJECAO DE 2566,67 GRAMAS POR MINUTO('PS), E FORCA DE FECHAMENTO DE 1765.2KN, 380V, 50HZ, PRESSAO DE TRABALHO: 180T,APLICACAO: A MAQUINA INJETORA DE PLASTICO E USADA NO PROCESSO DE FUNDIR E MOLDAR POLIMEROS DE ACORDO COM A PECA QUE SERA CRIADA NO PROCESSO DE TRANSFORMACAO. NESSA OPERACAO O PLASTICO E AQUECIDO E INJETADO EM UM MOLDE, QUE EM SEGUIDA E RESFRIADO E, ENTAO PODERA SER ABERTO PARA EXTRACAO DA PECA MOLDADA.</text:p>
          </table:table-cell>
          <table:table-cell office:value-type="string" table:style-name="ce8">
            <text:p>VICTOR TAICHUNG MACHINERY WORKS CO., LTD.<text:s text:c="19"/></text:p>
          </table:table-cell>
          <table:table-cell office:value-type="string" table:style-name="ce7">
            <text:p>VICTOR TAICHUNG MACHINERY</text:p>
          </table:table-cell>
          <table:table-cell office:value-type="string" table:style-name="ce7">
            <text:p>VS-18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ô industrial articulado, 6 graus de liberdade, capacidade de carga 10kg e 1636mm de alcance, repetibilidade de +-0,03mm, utilizado em solda MIG e manipulação de peças, alimentação elétrica AC 200-575V / 50-60Hz / 3 fases.O ROBÔ POSSUI PAINEL DE CONTROLE ACOPLADO PN A05B-2682-B031.</text:p>
          </table:table-cell>
          <table:table-cell office:value-type="string" table:style-name="ce8">
            <text:p>Fanuc Corporation<text:s text:c="43"/></text:p>
          </table:table-cell>
          <table:table-cell office:value-type="string" table:style-name="ce7">
            <text:p>FANUC</text:p>
          </table:table-cell>
          <table:table-cell office:value-type="string" table:style-name="ce7">
            <text:p>M-10iD/10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2.10</text:p>
          </table:table-cell>
          <table:table-cell office:value-type="string" table:style-name="ce8">
            <text:p>MISTURADOR/REATOR RUBERG PARA POS, GRANULADOS, LIQUIDOS DE BAIXA A ALTA VISCOSIDADE, COMPATIVEL COM PROCESSOS DE AQUECIMENTO, RESFRIAMENTO, SECAGEM, ACONDICIONAMENTO, HOMOGENEIZACAO, GASEIFICACAO, DESGASEIFICACAO, CRISTALIZACAO, FORMACAO DE ESPUMA, PARA UTILIZACAO NA INDUSTRIA FARMACEUTICA, INDUSTRIA QUIMICA E ALIMENTICIA FEITO DE ACO INOXIDAVEL, COM ROTOR DE CORTE, SISTEMA ISR, LANCA DE INJECAO, DISPOSITIVO DE COLETA DE AMOSTRAS, SISTEMA DE LIMPEZA CIP COM SISTEMA DE SECAGEM DE CAMARA DE MISTURA, SISTEMA DE PESAGEM INTEGRADO E DOSAGEM DE DESCARGA TRIPLA. COM CONTEINERES RUBERG, 800 LITROS, PARA ENCHIMENTO E ESVAZIAMENTO, PARA UMA PRODUCAO CONTENTORIZADA E AUTOMATIZADA, INCLUI ESTACAO DE ESVAZIAMENTO DE CONTEINER E ESTACAO DE PESAGEM TRIPLA.</text:p>
          </table:table-cell>
          <table:table-cell office:value-type="string" table:style-name="ce8">
            <text:p>Gebr. Ruberg GmbH &amp; Co. KG<text:s text:c="34"/></text:p>
          </table:table-cell>
          <table:table-cell office:value-type="string" table:style-name="ce7">
            <text:p>RUBERG</text:p>
          </table:table-cell>
          <table:table-cell office:value-type="string" table:style-name="ce7">
            <text:p>CM - ZE 8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3.20.00</text:p>
          </table:table-cell>
          <table:table-cell office:value-type="string" table:style-name="ce8">
            <text:p>MANCAL, EM AÇO CARBONO, COM ROLAMENTO, COM COMPRIMENTO DE 232MM, LARGURA: 154MM, ALTURA: 90MM, DIÂMETRO EXTERNO ROLAMENTO DO OLHAU: 90MM, DIÂMETRO INTERNO ROLAMENTO DO OLHAU: 70MM, ESPESSURA ROLAMENTO E ALTURA OLHAU: 10MM E 45MM, DIÂMETRO INTERNO DA BASE MANCAL: 65MM, RESISTÊNCIA A TRAÇÃO: 65KN</text:p>
          </table:table-cell>
          <table:table-cell office:value-type="string" table:style-name="ce8">
            <text:p>Meijco Elektro Holland B.V<text:s text:c="34"/></text:p>
          </table:table-cell>
          <table:table-cell office:value-type="string" table:style-name="ce7">
            <text:p>IHC</text:p>
          </table:table-cell>
          <table:table-cell office:value-type="string" table:style-name="ce7">
            <text:p>MANCA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32.29</text:p>
          </table:table-cell>
          <table:table-cell office:value-type="string" table:style-name="ce8">
            <text:p>DISPOSITIVO SERVO CONTROLADO PARA DOBRA DE GANCHOS. ESTE EQUIPAMENTO FAZ PARTE DA MÁQUINA QUE O ACOMPANHA MAX 23TS-4A, <text:s/>APLICAÇÃO: ESTE DISPOSITIVO É ACOPLADO À MÁQUINA PRINCIPAL DE FABRICAÇÃO DA MOLA PARA EFETUAR A DOBRA DE GANCHOS EM SUA EXTREMIDADE.</text:p>
          </table:table-cell>
          <table:table-cell office:value-type="string" table:style-name="ce8">
            <text:p>COMPTOIR GENERAL DU RESSORT<text:s text:c="33"/></text:p>
          </table:table-cell>
          <table:table-cell office:value-type="string" table:style-name="ce7">
            <text:p>MAX</text:p>
          </table:table-cell>
          <table:table-cell office:value-type="string" table:style-name="ce7">
            <text:p>23TS-4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32.29</text:p>
          </table:table-cell>
          <table:table-cell office:value-type="string" table:style-name="ce8">
            <text:p>TRANSFORMADOR, DESCRIÇÃO TÉCNICA DO BEM: Um transformador de energia é um equipamento que tem como finalidade transmitir potência ou energia elétrica entre diferentes circuitos por meio da indução de tensão e corrente ou da modificação da impedância do circuito elétrico. Eles são usados para elevar ou diminuir a tensão de alimentação necessário para o funcionamento de máquinas ou equipamentos. APLICAÇÃO: O equipamento em questão, tem a capacidade de diminuir a tensão de trabalho de 390 Volts para 210 Volts, que é a tensão de alimentação da máquina à qual ele acompanha.</text:p>
          </table:table-cell>
          <table:table-cell office:value-type="string" table:style-name="ce8">
            <text:p>Shenzhen FeiXiangDa Electronic Co., Ltd.<text:s text:c="20"/></text:p>
          </table:table-cell>
          <table:table-cell office:value-type="string" table:style-name="ce7">
            <text:p>KANSAI HENSEIKI</text:p>
          </table:table-cell>
          <table:table-cell office:value-type="string" table:style-name="ce7">
            <text:p>SG10KVA</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9.10.90</text:p>
          </table:table-cell>
          <table:table-cell office:value-type="string" table:style-name="ce8">
            <text:p>SUPORTE DE USO EXCLUSIVO EM CONJUNTO COM A ANTENA DE TELEVISAO UHF AL8W-14-PME, DE 12 POLEGADAS. APLICACAO: SUPORTE DE FIXACAO, PARA AUXILIO NA MONTAGEM E INSTALACAO DA ANTENA.</text:p>
          </table:table-cell>
          <table:table-cell office:value-type="string" table:style-name="ce8">
            <text:p>ERI ELECTRONICS RESEARCH, INC<text:s text:c="31"/></text:p>
          </table:table-cell>
          <table:table-cell office:value-type="string" table:style-name="ce7">
            <text:p>ERI</text:p>
          </table:table-cell>
          <table:table-cell office:value-type="string" table:style-name="ce7">
            <text:p>BT0129-12</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9.10.90</text:p>
          </table:table-cell>
          <table:table-cell office:value-type="string" table:style-name="ce8">
            <text:p>ANTENA DE TELEVISAO UHF, SERIE AL PLUS, 8 FENDAS, MONTAGEM LATERAL, POLARIZACAO ELIPTICA, TRANSMISSAO EM CANAL 14, COM 1,75 GRAU(S) DE BEAM TILT. CONECTOR DE ENTRADA EIA DE 3-1/8 POLEGADAS. POTENCIA MEDIA DE ENTRADA DE 10 KW. APLICACAO: ANTENA UTILIZADA PARA TRANSMISSAO DE SINAIS UHF.</text:p>
          </table:table-cell>
          <table:table-cell office:value-type="string" table:style-name="ce8">
            <text:p>ERI ELECTRONICS RESEARCH, INC<text:s text:c="31"/></text:p>
          </table:table-cell>
          <table:table-cell office:value-type="string" table:style-name="ce7">
            <text:p>ERI</text:p>
          </table:table-cell>
          <table:table-cell office:value-type="string" table:style-name="ce7">
            <text:p>AL8W-14-PM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30.90</text:p>
          </table:table-cell>
          <table:table-cell office:value-type="string" table:style-name="ce8">
            <text:p>Unidade de eletrodeposição de cobre em cilindros de aço ocos ou com eixos, para posterior gravação e utilização em processo de impressão em rotogravura, para cilindros de comprimento total máximo de 2350mm (cilindros com eixo), comprimento de face máximo de 1600mm e circunferência máxima de 1000mm; com possibilidade de integração com linha automática de galvanoplastia e gravação de cilindros, completa com retificador, exaustor e todos seus itens e acessórios para montagem e perfeito funcionamento.</text:p>
          </table:table-cell>
          <table:table-cell office:value-type="string" table:style-name="ce8">
            <text:p>KASPAR WALTER GmbH &amp; Co.KG<text:s text:c="34"/></text:p>
          </table:table-cell>
          <table:table-cell office:value-type="string" table:style-name="ce7">
            <text:p>KASPAR WALTER</text:p>
          </table:table-cell>
          <table:table-cell office:value-type="string" table:style-name="ce7">
            <text:p>SLIMLINE 71K</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PLACA DE PROCESSAMENTO DIGITAL RMD VER.05 EM TEMPO REAL, ESCALAVEL E REDUNDANTE DE EQUALIZACAO E DE DINAMICAS DE AUDIO PARA OS CONSOLES CRESCENDO, AURUS E AVATUS. APLICACAO: RESPONSAVEL PELO CALCULO DOS SINAIS DOS CONSOLES DA STAGETEC, A PLACA RMD PERMITE O PROCESSAMENTO DIGITAL DE SINAIS DE AUDIO EM TEMPO REAL. A RMD A INSTALADA NO ROTEADOR STAR DA STAGETEC E A SUA QUANTIDADE DETERMINA A CAPACIDADE DE PROCESSAMENTO DOS CONSOLES DE MIXAGEM DE AUDIO DIGITAL. DENTRE OS PROCESSADORES FORNECIDOS PELA RMD ESTAO OS DINAMICOS (COMPRESSORES, EXPANDERS, GATES, DE-ESSERS), FILTROS (LOW-CUT, HI-CUT, PARAMETRICOS, NOTCH) E FUNCOES DE AUTOMIX (MIXAGEM AUTOMATICA) E REDUNDANCIA.</text:p>
          </table:table-cell>
          <table:table-cell office:value-type="string" table:style-name="ce8">
            <text:p>STAGETEC GMBH<text:s text:c="47"/></text:p>
          </table:table-cell>
          <table:table-cell office:value-type="string" table:style-name="ce7">
            <text:p>STAGETEC GMBH</text:p>
          </table:table-cell>
          <table:table-cell office:value-type="float" office:value="120139" table:style-name="ce7">
            <text:p>120139</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PLACA PROCESSAMENTO DIGITAL DE AUDIO E DE CONTROLE IP DOS CONSOLES ON AIR, ON AIR FLEX E AURATUS DA STAGETEC. APLICACAO: A PLACA XCMC COMBINA O PROCESSAMENTO DIGITAL DE SINAIS DE AUDIO (DSP) E AS FUNCOES E CONTROLE DOS CONSOLES DE MIXAGEM DE AUDIO DIGITAL AURATUS, ON AIR 24 E ON AIR FLEX. A CMC E COMPATIVEL COM OS BASE DEVICES DA MATRIZ NEXUS (STAGETEC), ELIMINANDO A NECESSIDADE DE UM ROTEADOR STAR E OFERECENDO QUASE TODAS AS MESMAS FUNCOES DOS CONSOLES DE MAIOR FORMATO DA STAGETEC. A CONEXAO D-SUB (DB25) FORNECE COMUNICACAO BIDIRECIONAL ATRAVES DOS PROTOCOLOS LTC, MIDI, RS422 E RS232, ENQUANTO A PORTA RJ45 E UTILIZADA PARA CONTROLE BIDIRECIONAL DOS CONSOLES DE MIXAGEM AURATUS, ON AIR 24 E ON AIR FLEX.</text:p>
          </table:table-cell>
          <table:table-cell office:value-type="string" table:style-name="ce8">
            <text:p>STAGETEC GMBH<text:s text:c="47"/></text:p>
          </table:table-cell>
          <table:table-cell office:value-type="string" table:style-name="ce7">
            <text:p>STAGETEC GMBH</text:p>
          </table:table-cell>
          <table:table-cell office:value-type="string" table:style-name="ce7">
            <text:p>120254</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11.80.90</text:p>
          </table:table-cell>
          <table:table-cell office:value-type="string" table:style-name="ce8">
            <text:p>SISTEMA DE VIZUALIZAÇÃO ROBÓTICA. - Conjunto óptico do microscópiocomposto por lentes com correção apocromática, zoom motorizado com fator 1:6, sistema Varioskop para ajustar a distância focal de trabalho entre 200 à 625mm sem a troca de objetiva, movimento XY motorizado paralelo e angulado controlado pelo joystick, divisor de luz integrado para coobservação lateral (Carona) e coobservação frente a frente (Face-to-Face); Desbloqueio dos freios eletromagnéticos (opcional comando bucal), controle do zoom, focalização e intensidade luminosa nas mãos através de joystick multifuncional; Diafragma de campo luminoso com sistema de controle de abertura automático; Função PointLock que permite o movimento da cabeça ótica em torno de uma estrutura definida para visualizar a anatomia desejada em diferentes ângulos, sem a perda do foco; Função PositionMemory que permite gravar não somente as coordenadas do posicionamento do microscópio, como também outros parâmetros como ampliação e foco das regiões onde o cirurgião desejar revisitar posteriormente. Pressionando um simples botão o cirugião poderá retornar a qualquer posição memorizada evitando a perda de tempo na busca manual por tais regiões de interesse e a segurança de relocalizá-las precisamente, se beneficiando ainda com a otimização do tempo de cirurgia; Monitor Touchscreen 24 HD integrado que permite a visualização simultânea da imagem gerada pela câmera de vídeo e de parâmetros como, distância de trabalho, fator de zoom, magnificação total, intensidade luminosa etc, assim como permite acessar e controlar as funções do microscópio; Estativa de solo com freios eletromagnéticos em todos os eixos, braço com extensão máxima de 1.635 mm, altura do tubo binocular em relação ao solo de 1.760 mm, eixo central da estativa com rotação de 360°; Tensão de alimentação 100-240 VAC; Sistema de iluminação integrada com lâmpada Xenon 300W com intesidade ajustável no joystick e lâmpada reserva integrada Xenon de 300 W com troca automática; Sistema de auto-focalização através de laser; Função AUTOFOCUS sem a necessidade de acionamento do botão de focalização no joystick; Sistema de aspiração de ar AUTODRAPE para correta e prática instalação das capas cirúrgicas, proporcionando maior versatilidade e segurança; Sistema de imagem HD MULTIVISION que permite a injeção de imagem da neuroendoscopia on-line, dados de diagnóstico on-line, sobreposição das imagens da neuronavegação on-line, visualização das informações dos valores de foco/zoom/luz, injeção da imagem da tela de controle para um manuseio estéril do sistema visto em ambas as oculares; Armazenamento interno por HD de 1TB; Software com interface no idioma Português; Capa anti-poeira azul com logotipo Zeiss; Incluído : Kit com 30 capas cirúrgicas com protetor de lente (Objetiva) de encaixe, sem a necessidade de fixação com elásticos, capas estéreis e descartáveis, embaladas em material adequado para garantir a integridade e segurança das capas. APLICAÇÃO: Para uso em centro cirúrgico.</text:p>
          </table:table-cell>
          <table:table-cell office:value-type="string" table:style-name="ce8">
            <text:p>Carl Zeiss Meditec AG<text:s text:c="39"/></text:p>
          </table:table-cell>
          <table:table-cell office:value-type="string" table:style-name="ce7">
            <text:p>CARL ZEISS</text:p>
          </table:table-cell>
          <table:table-cell office:value-type="string" table:style-name="ce7">
            <text:p>KINEVO 9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12.10.10</text:p>
          </table:table-cell>
          <table:table-cell office:value-type="string" table:style-name="ce8">
            <text:p>MICROSCÓPIO ELETRÔNICO DE VARREDURA DE BANCADA - EQUIPAMENTO COMPACTO QUE REALIZA ANÁLISE DE MORFOLOGIA E MICROESTRUTURA DE DIFERENTES MATERIAIS CONTANDO TAMBÉM COM UMA SONDA DE EDS QUE PERMITE A DETECÇÃO DE ELEMENTOS QUÍMICOS NA AMOSTRA DE FORMA QUALITATIVA.</text:p>
          </table:table-cell>
          <table:table-cell office:value-type="string" table:style-name="ce8">
            <text:p>JEOL LTD<text:s text:c="52"/></text:p>
          </table:table-cell>
          <table:table-cell office:value-type="string" table:style-name="ce7">
            <text:p>JEOL</text:p>
          </table:table-cell>
          <table:table-cell office:value-type="string" table:style-name="ce7">
            <text:p>JCM-7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Ferramenta eletrônica com sensor de pressão durante a perfuração (PWD), para verificação da pressão de fundo de poço em tempo real, utilizado na aquisição de dados relacionados a pesquisa e perfuração de poços de petróleo, com temperatura máxima de trabalho de 150°C e diâmetro externo máximo de 9,5" (241,3 mm)</text:p>
          </table:table-cell>
          <table:table-cell office:value-type="string" table:style-name="ce8">
            <text:p>HALLIBURTON ENERGY SERVICES<text:s text:c="33"/></text:p>
          </table:table-cell>
          <table:table-cell office:value-type="string" table:style-name="ce7">
            <text:p>HALLIBURTON</text:p>
          </table:table-cell>
          <table:table-cell office:value-type="string" table:style-name="ce7">
            <text:p>PWD SENSO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50.90</text:p>
          </table:table-cell>
          <table:table-cell office:value-type="string" table:style-name="ce8">
            <text:p>PEDAL DE CONTROLE PARA EQUIPAMENTO DE CIRURGIA DE OFTALMOLOGICA MODELO CONSTELLATION VISION SYSTEM. APLICAÇÃO: EM EQUIPAMENTO PARA CIRURGIA OFTALMOLÓGICA.</text:p>
          </table:table-cell>
          <table:table-cell office:value-type="string" table:style-name="ce8">
            <text:p>ALCON VISION LLC<text:s text:c="44"/></text:p>
          </table:table-cell>
          <table:table-cell office:value-type="string" table:style-name="ce7">
            <text:p>ALCON</text:p>
          </table:table-cell>
          <table:table-cell office:value-type="string" table:style-name="ce7">
            <text:p>8065750977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99</text:p>
          </table:table-cell>
          <table:table-cell office:value-type="string" table:style-name="ce8">
            <text:p>SISTEMA DE CONTROLE DE TEMPERATURA - Nome Tecnico: Equipamento para controle de Temperatura Corporal - Equipamento para monitoramento e controle de temperatura do paciente entre 32 C e 38,5 C (89,6 F a 101,3 F); Equipamento para Monitoramento de Temperatura visa monitorar e controlar a temperatura do paciente entre 32 C e 38,5 C. O Arctic Sun 5000 - Equipamento para Monitoramento de Temperatura e indicado para qualquer condicao onde o controle de temperatura do paciente dentro de uma faixa que abrange a hipotermia leve (32 C) a normotermia (38,5 C) for necessario. Estas indicacoes incluem, mas nao se limitando a medicos, cirurgicos, hipotermia, febre ou pacientes vitimas de AVC. APLICACAO: O ARCTIC SUN - Equipamento para Controle de Temperatura e um produto termorregulador indicado para monitorar e controlar a temperatura de pacientes adultos e pediatricos de todas as idades.<text:s/></text:p>
          </table:table-cell>
          <table:table-cell office:value-type="string" table:style-name="ce8">
            <text:p>Medivance, Inc.<text:s text:c="45"/></text:p>
          </table:table-cell>
          <table:table-cell office:value-type="string" table:style-name="ce7">
            <text:p>MEDIVANCE</text:p>
          </table:table-cell>
          <table:table-cell office:value-type="string" table:style-name="ce7">
            <text:p>5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14.12</text:p>
          </table:table-cell>
          <table:table-cell office:value-type="string" table:style-name="ce8">
            <text:p>SISTEMA DE AQUISIÇÃO DINÂMICA DIGITAL DE IMAGENS ANGIOGRÁFICAS PARA PROCEDIMENTOS DE DIAGNÓSTICO E INTERVENÇÃO NAS APLICAÇÕES CARDÍACAS, VASCULARES E NEUROLÓGICAS, MARCA GE HEALTHCARE, MODELO INNOVA IGS 530, MONTADO NO CHÃO, POSSUI MOVIMENTAÇÕES MOTORIZADAS DO BRAÇO EM C LAO/RAO: -117°/+105, CRAN/CAUD 50°/45° E COMBINADOS EM MOVIMENTOS DO ARCO EM C E DO BRAÇO EM L COM ANGULAÇÕES CRANIANAS E CAUDAIS DE -/+55°, VELOCIDADE DE ROTAÇÃO 15°/S, MESA COM CAPACIDADE TOTAL MAXIMA PARA O PACIENTE DE 204 KG, DETECTOR PLANO (FD) QUADRADO COM LADOS DE 31 CM, AMPOLA DE RAIOS-X COM COLIMADOR, POTÊNCIA DO GERADOR DE 100 KW, TENSÃO MÁXIMA DE 125 KV, CAPACIDADE DE ARMAZENAMENTO TÉRMICO DO ÂNODO DE 2,7MJ (3,7 MHU), CLASSIFICAÇÃO DE FLUOROSCOPIA DE 130 MA, TAXA DE ESTRUTURA DA FLUOROSCOPIA 30 P/S, 15 P/S, 7,5 P/S E 3,75 P/S (3,75 APENAS PARA MODO NÃO SUBTRAÍDO) COM PACOTE DE AQUISIÇÃO DINÂMICA DE 30 P/S E 15 P/S, ACOMPANHADO DE UNIDADE DE PROCESSAMENTO DE DADOS PARA MONITORAMENTO E CONTROLE DO SISTEMA, UNIDADE DE CD/DVD, MONITORES LCD, MOUSE, TECLADO, CDS COM SOFTWARES DE INSTALAÇÃO E DEDICADOS PARA PROCESSAMENTO DE IMAGENS ANGIOGRÁFICAS EM FORMATO DICOM E RESPECTIVAS LICENÇAS DE USO, SISTEMA TOUCHSCREEN, MESA, TAMPO E COLCHÃO PARA PACIENTE, SUPORTES DE CABEÇA E APOIOS PARA BRAÇOS, CONJUNTO DE FERRAMENTAS, CONEXÕES, CABOS, PEDAL, SUPORTES E ACABAMENTOS PARA MONTAGEM, COMPLETO E PARCIALMENTE DESMONTADO PARA FINS DE TRANSPORTE</text:p>
          </table:table-cell>
          <table:table-cell office:value-type="string" table:style-name="ce8">
            <text:p>GE MEDICAL SYSTEMS<text:s text:c="42"/></text:p>
          </table:table-cell>
          <table:table-cell office:value-type="string" table:style-name="ce7">
            <text:p>GE</text:p>
          </table:table-cell>
          <table:table-cell office:value-type="string" table:style-name="ce7">
            <text:p>INNOVA IGS 530 (ATUALIZADO 0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14.12</text:p>
          </table:table-cell>
          <table:table-cell office:value-type="string" table:style-name="ce8">
            <text:p>SISTEMA DE AQUISIÇÃO DINÂMICA DIGITAL DE IMAGENS ANGIOGRÁFICAS PARA PROCEDIMENTOS DE DIAGNÓSTICO E INTERVENÇÃO NAS APLICAÇÕES CARDÍACAS, VASCULARES E NEUROLÓGICAS, MONTADO NO CHÃO, POSSUI MOVIMENTAÇÕES MOTORIZADAS DO BRAÇO EM C LAO/RAO: -117°/+105, CRAN/CAUD 50°/45° E COMBINADOS EM MOVIMENTOS DO ARCO EM C E DO BRAÇO EM L COM ANGULAÇÕES CRANIANAS E CAUDAIS DE -/+55°, VELOCIDADE DE ROTAÇÃO 15°/S, MESA COM CAPACIDADE TOTAL MAXIMA PARA O PACIENTE DE 204 KG, DETECTOR PLANO (FD) QUADRADO COM LADOS DE 20.5 CM, AMPOLA DE RAIOS-X COM COLIMADOR, POTÊNCIA DO GERADOR DE 100 KW, TENSÃO MÁXIMA DE 125 KV, CAPACIDADE DE ARMAZENAMENTO TÉRMICO DO ÂNODO DE 2,7MJ (3,7 MHU), CLASSIFICAÇÃO DE FLUOROSCOPIA DE 130 MA, TAXA DE ESTRUTURA DA FLUOROSCOPIA 30 P/S, 15 P/S, 7,5 P/S E 3,75 P/S (3,75 APENAS PARA MODO NÃO SUBTRAÍDO) COM PACOTE DE AQUISIÇÃO DINÂMICA DE 30 P/S E 15 P/S, ACOMPANHADO DE UNIDADE DE PROCESSAMENTO DE DADOS PARA MONITORAMENTO E CONTROLE DO SISTEMA, UNIDADE DE CD/DVD, MONITORES LCD, MOUSE, TECLADO, CDS COM SOFTWARES DE INSTALAÇÃO E DEDICADOS PARA PROCESSAMENTO DE IMAGENS ANGIOGRÁFICAS EM FORMATO DICOM E RESPECTIVAS LICENÇAS DE USO, SISTEMA TOUCHSCREEN, MESA, TAMPO E COLCHÃO PARA PACIENTE, SUPORTES DE CABEÇA E APOIOS PARA BRAÇOS, CONJUNTO DE FERRAMENTAS, CONEXÕES, CABOS, PEDAL, SUPORTES E ACABAMENTOS PARA MONTAGEM, COMPLETO E PARCIALMENTE DESMONTADO PARA FINS DE TRANSPORTE.</text:p>
          </table:table-cell>
          <table:table-cell office:value-type="string" table:style-name="ce8">
            <text:p>GE MEDICAL SYSTEMS<text:s text:c="42"/></text:p>
          </table:table-cell>
          <table:table-cell office:value-type="string" table:style-name="ce7">
            <text:p>GE</text:p>
          </table:table-cell>
          <table:table-cell office:value-type="string" table:style-name="ce7">
            <text:p>INNOVA IGS 520 (ATUALIZADO 03)</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9.10.10</text:p>
          </table:table-cell>
          <table:table-cell office:value-type="string" table:style-name="ce8">
            <text:p>DISPOSITIVO USADO NO CORPO QUE MEDE E REGISTRA MOVIMENTO FÍSICO ASSOCIADO A ATIVIDADE DIÁRIA E AO SONO, DESTINA-SE A SER UTILIZADO EM APLICAÇÕES ONDE A MEDIÇÃO É QUANTIFICÁVEL E O ARMAZENAMENTO DO MOVIMENTO FÍSICO É DESEJADO. ESPECIFICAÇÕES TECNICAS: CONTÉM UM ACELERÔMETRO DE 3 EIXOS MEMS COM UMA VARIAÇÃO DINÂMICA DE +/- 8 G. OS DADOS DE ACELERAÇÃO SÃO REGISTRADOS POR UM CONVERSOR ANALÓGICO A DIGITAL DE 12 BITS A TAXAS ESPECIFICADAS PELO USUÁRIO VARIANDO DE 30 HZ A 100 HZ E ARMAZENADOS EM FORMATO BRUTO, NÃO FILTRADO/ACUMULADO NAS UNIDADES DE GRAVIDADE (G´S). OS DADOS SÃO ARMAZENADOS DIRETAMENTE EM UMA MEMÓRIA FLASH NÃO VOLÁTIL</text:p>
          </table:table-cell>
          <table:table-cell office:value-type="string" table:style-name="ce8">
            <text:p>ActiGraph<text:s text:c="51"/></text:p>
          </table:table-cell>
          <table:table-cell office:value-type="string" table:style-name="ce7">
            <text:p>ActiGraph</text:p>
          </table:table-cell>
          <table:table-cell office:value-type="string" table:style-name="ce7">
            <text:p>wGT3X-B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39.90</text:p>
          </table:table-cell>
          <table:table-cell office:value-type="string" table:style-name="ce8">
            <text:p>Máquina de teste elétrico para verificação de parâmetros do estator com sistema de medição da bobina entre 1.610 a 2.010 Ohms, resistência de solda compreendida na ordem de 0,010 à 0,300 miliohms, assimetria das bobinas com tensão compreendida entre 400 à 600V e resistência à isolação com 900V; montado em estrutura metálica, composta por: 1 painel elétrico com CLP, PC industrial e comando IHM integrado, 01 dispositivo de carga e descarga de induzidos, 1 cabeçote de teste, dispositivo de contatação e medição do induzido, capabilidade Cg e CgK de 1,33, RR &lt; 10% e Resolução &lt; 1% para todas as características do produto.<text:s/></text:p>
          </table:table-cell>
          <table:table-cell office:value-type="string" table:style-name="ce8">
            <text:p>GDG Geratebau GmbH<text:s text:c="42"/></text:p>
          </table:table-cell>
          <table:table-cell office:value-type="string" table:style-name="ce7">
            <text:p>GDG GERÄTEBAU GMBH</text:p>
          </table:table-cell>
          <table:table-cell office:value-type="string" table:style-name="ce7">
            <text:p>Teste Elétric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40.30</text:p>
          </table:table-cell>
          <table:table-cell office:value-type="string" table:style-name="ce8">
            <text:p>Analisador de rede otica ONT-606 e uma solucao de testes de redes e modulos oticos com design modular, que possibilita flexibilidade para preencher o gabinete com diferentes modulos de testes. O equipamento referente a este relatorio possui os seguintes modulos de compatibilidade com modulos oticos plugaveis:1) Modulos 40/100G QSFP + Porta Dupla CFP2 2) Modulo MTM-B para modulos XFP, tunable XFP e SFP/SFP+ 3) Modulo 40/100G para modulos CFP Pode gerar trafego para maxima capacidade e analise de sistemas com 40 / 100G.Todas as taxas configuraveis podem ser testadas a nivel de errode bit (BERT bit error ratio tester). Equipamento e utilizado para testes do trafego de dados em redes oticas e testes de recepcao/transmissao de dados de modulos oticos. Possui um monitor de TFT de 15 polegadas para interface com usuario e que pode ser acessada remotamente. Possui dimensoes 360 x 435 x 260 mm</text:p>
          </table:table-cell>
          <table:table-cell office:value-type="string" table:style-name="ce8">
            <text:p>Viavi<text:s text:c="55"/></text:p>
          </table:table-cell>
          <table:table-cell office:value-type="string" table:style-name="ce7">
            <text:p>Analisador de rede ótica ONT-606D</text:p>
          </table:table-cell>
          <table:table-cell office:value-type="string" table:style-name="ce7">
            <text:p>ONT-606D Modulo Compativel CFP2/QSFP, XFP/SFP, CF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1</text:p>
          </table:table-cell>
          <table:table-cell office:value-type="string" table:style-name="ce8">
            <text:p>Controlador do Sigmeter - equipamento de medição de Carga e Amortecimento - Equipamento próprio para avaliação de carga e amortecimento dinâmico de tensionadores, constituída de estrutura metálica com painel elétrico, montado com reles de comando, fonte de alimentação, bornes de ligação elétrica e caixa Sigmeter acoplada na estrutura metálica para programação de parâmetros de medição. Características do produto: Equipamentos próprios para avaliação de carga e amortecimento dinâmico de tensionadores, sob as seguintes condições/parâmetros: frequência de rotação de 1Hz, amplitude de deslocamento 17,8mm pico a pico. Equipamento com estrutura metálica com painel elétrico montado com reles de comando, fonte de alimentação de 95 watts , bornes de ligação elétrica e caixa Sigmeter acoplada na estrutura metálica para programação de parâmetros de medição. Funcionamento: O conjunto tensionadores consiste em um conjunto de componentes conforme desenho específico. Os tensionadores são montados no equipamento que simula as mesmas características de aplicação em veículo. O equipamento utilizado para realização de testes consiste em avaliar carga e amortecimento dinâmico de tensionadores. Este teste é usado para determinar as condições funcionais dos tensionadores. O teste é executado com o objetivo de replicar as condições de uso dos tensionadores conforme parâmetros abaixo: Frequência de rotação: 1Hz. Amplitude de deslocamento: 17,8mm pico a pico</text:p>
          </table:table-cell>
          <table:table-cell office:value-type="string" table:style-name="ce8">
            <text:p>Sciemetric Instrumentts<text:s text:c="37"/></text:p>
          </table:table-cell>
          <table:table-cell office:value-type="string" table:style-name="ce7">
            <text:p>Sciemetric Instrumentts</text:p>
          </table:table-cell>
          <table:table-cell office:value-type="string" table:style-name="ce7">
            <text:p>1103</text:p>
          </table:table-cell>
          <table:table-cell table:number-columns-repeated="16376"/>
        </table:table-row>
        <table:table-row table:number-rows-repeated="10"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09"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103"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6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decex.disim@mdic.gov.br</meta:initial-creator>
    <dc:creator>Valerio CORDEIRO JR</dc:creator>
    <meta:creation-date>2013-10-31T14:51:05Z</meta:creation-date>
    <dc:date>2023-06-29T20:25:41Z</dc:date>
    <meta:print-date>2019-05-03T17:07:54Z</meta:print-date>
  </office:meta>
</office:document-meta>
</file>