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0.899583333333333cm"/>
    </style:style>
    <style:style style:name="co3" style:family="table-column">
      <style:table-column-properties fo:break-before="auto" style:column-width="2.40770833333333cm"/>
    </style:style>
    <style:style style:name="co4" style:family="table-column">
      <style:table-column-properties fo:break-before="auto" style:column-width="2.51354166666667cm"/>
    </style:style>
    <style:style style:name="co5" style:family="table-column">
      <style:table-column-properties fo:break-before="auto" style:column-width="10.9802083333333cm"/>
    </style:style>
    <style:style style:name="co6" style:family="table-column">
      <style:table-column-properties fo:break-before="auto" style:column-width="2.38125cm"/>
    </style:style>
    <style:style style:name="co7" style:family="table-column">
      <style:table-column-properties fo:break-before="auto" style:column-width="2.301875cm"/>
    </style:style>
    <style:style style:name="co8" style:family="table-column">
      <style:table-column-properties fo:break-before="auto" style:column-width="3.14854166666667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5 DE 28/06/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25.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23.81.90</text:p>
          </table:table-cell>
          <table:table-cell office:value-type="string" table:style-name="ce8">
            <text:p>BALANCA DIGITAL DE PRECISAO, DIMENSAO: 190 X 290 X 62 MM - CONTENDO INTERFACE RS232C E ACESSORIOS DE INTERFACE PARA CONEXAO A UM DISPOSITIVO PERIFÉRICO, CAPA PROTETORA, ADAPTADOR AC PARA CODIGOS NACIONAIS, FONTE DE ALIMENTACAO: 115V/230V, -20/+15%, 50/60HZ, 65/30MA, 6VA, BALANCO DA FONTE DE ALIMENTACAO: 8-14,5V, 50/60HZ OU 9,5-20V = 1,5VA, DISPOSITIVO PARA PESAGEM ABAIXO DA BALANCA PARA AB E BALANCOS DO OP., LEGIBILIDADE 0.01G, CAPACIDADE MAXIMA 310G, REPETICOES 0.01G, LINEARIDADE -/+ 0.02G.<text:s/></text:p>
          </table:table-cell>
          <table:table-cell office:value-type="string" table:style-name="ce8">
            <text:p>METTLER-TOLEDO GMBH LABORATORY &amp; WEIGHING TECHNOLOGIES<text:s text:c="6"/></text:p>
          </table:table-cell>
          <table:table-cell office:value-type="string" table:style-name="ce7">
            <text:p>METTLER-TOLEDO</text:p>
          </table:table-cell>
          <table:table-cell office:value-type="string" table:style-name="ce7">
            <text:p>PB302</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8.90.90</text:p>
          </table:table-cell>
          <table:table-cell office:value-type="string" table:style-name="ce8">
            <text:p>Mesa de 10 metros de comprimento para transferencia de material textil enfestado por máquina enfestadeira Brio. Dimensões: Mesa de transferencia: 10000 (c) x 2400 (l) x 862 (a) mm.. Consiste em se integrar à máquina enfestadeira Brio e receber os enfesto de tecidos, vinyls e outros materials textis dispostos em diferentes camadas de acordo com um comprimento definido para logo transportar através das esteiras da mesa até o seguinte processo de corte numa outra máquina automática. APLICAÇÃO: A mesa realiza o "transporte" dos rolos de tecidos e outros materiais têxteis, para a enfestadeira posteriormente realiza o corte para a confecção das capas do banco automotivo.</text:p>
          </table:table-cell>
          <table:table-cell office:value-type="string" table:style-name="ce8">
            <text:p>LECTRA SOCIETÉ ANONYME<text:s text:c="38"/></text:p>
          </table:table-cell>
          <table:table-cell office:value-type="string" table:style-name="ce7">
            <text:p>LECTRA</text:p>
          </table:table-cell>
          <table:table-cell office:value-type="string" table:style-name="ce7">
            <text:p>BRIO-TBCONV90-1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90.90</text:p>
          </table:table-cell>
          <table:table-cell office:value-type="string" table:style-name="ce8">
            <text:p>Mesa de 8 metros de comprimento para transferencia de material textil enfestado por máquina enfestadeira Brio. Dimensões: Mesa de transferencia: 8000 (c) x 2400 (l) x 862 (a) mm. Consiste em se integrar à máquina enfestadeira Brio e receber os enfesto de tecidos, vinyls e outros materials textis dispostos em diferentes camadas de acordo com um comprimento definido para logo transportar através das esteiras da mesa até o seguinte processo de corte numa outra máquina automática. APLICAÇÃO: A mesa realiza o "transporte" dos rolos de tecidos e outros materiais têxteis, para a enfestadeira posteriormente realiza o corte para a confecção das capas do banco automotivo.</text:p>
          </table:table-cell>
          <table:table-cell office:value-type="string" table:style-name="ce8">
            <text:p>LECTRA SOCIETÉ ANONYME<text:s text:c="38"/></text:p>
          </table:table-cell>
          <table:table-cell office:value-type="string" table:style-name="ce7">
            <text:p>LECTRA</text:p>
          </table:table-cell>
          <table:table-cell office:value-type="string" table:style-name="ce7">
            <text:p>BRIO-TBCONV90-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9.30.30</text:p>
          </table:table-cell>
          <table:table-cell office:value-type="string" table:style-name="ce8">
            <text:p>Tesoura rotativa (Rotary Shear) que é constituída por rolos de corte e rolo de transporte da chapa de papelão ondulado, onde o rolo superior tem facas acopladas para corte das folhas de papelão ondulado, enquanto o rolo inferior tem mantas de poliuretano para apoio das chapas de papelão e suporte para penetração das facas de corte do rolo superior, painel elétrico de comando e unidade de programação. Capacidade de corte em toda seção da folha ou corte por seção. É um único equipamento com as funções mencionadas.</text:p>
          </table:table-cell>
          <table:table-cell office:value-type="string" table:style-name="ce8">
            <text:p>FOSBER SPA<text:s text:c="50"/></text:p>
          </table:table-cell>
          <table:table-cell office:value-type="string" table:style-name="ce7">
            <text:p>FOSBER</text:p>
          </table:table-cell>
          <table:table-cell office:value-type="string" table:style-name="ce7">
            <text:p>ROTARY SHEAR 23.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9.30.30</text:p>
          </table:table-cell>
          <table:table-cell office:value-type="string" table:style-name="ce8">
            <text:p>Vincadeira (Twin) que é constituída por dois rolos de corte e três rolos para vincagem das chapas de papelão ondulado, com robô para ajuste automático do posicionamento das facas e dos vincos, painel elétrico de comando e unidade de programação. Capacidade de 8 corte em toda seção da folha. É um único equipamento com as funções mencionadas.</text:p>
          </table:table-cell>
          <table:table-cell office:value-type="string" table:style-name="ce8">
            <text:p>FOSBER SPA<text:s text:c="50"/></text:p>
          </table:table-cell>
          <table:table-cell office:value-type="string" table:style-name="ce7">
            <text:p>FOSBER</text:p>
          </table:table-cell>
          <table:table-cell office:value-type="string" table:style-name="ce7">
            <text:p>TWIN 4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0.10.90</text:p>
          </table:table-cell>
          <table:table-cell office:value-type="string" table:style-name="ce8">
            <text:p>Máquina automática para fabricação de cadernos grampeados, com unidade impressão 3 cores frente 3 cores verso com unidade de corte rotativo com faca transversal, unidade de contagem e coleção de folhas, unidade com cabeçotes grampeadores para até 4 cadernos simultâneos, unidade de dobra central com acabamento na lombada, unidade de corte transversal, unidade de corte longitudinal sendo 5 facas paralelas em um único módulo para até 4 cadernos, unidade contagem e coleção de cadernos acabados e embalagem em linha.</text:p>
          </table:table-cell>
          <table:table-cell office:value-type="string" table:style-name="ce8">
            <text:p>E.C.H. WILL GMBH<text:s text:c="44"/></text:p>
          </table:table-cell>
          <table:table-cell office:value-type="string" table:style-name="ce7">
            <text:p>Will</text:p>
          </table:table-cell>
          <table:table-cell office:value-type="string" table:style-name="ce7">
            <text:p>Rotex TRI</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1</text:p>
          </table:table-cell>
          <table:table-cell office:value-type="string" table:style-name="ce8">
            <text:p>Impressora Multifuncional a cores, com conectividade, De jato de tinta líquida, com largura de impressão inferior ou igual a 420 mm. Capaz de ser conectada a uma máquina automática para processamento de dados ou a uma rede. Policromática, para largura de impressão superior a 280 mm e inferior ou igual a 420 mm, com velocidade de impressão de 25 cópias por minuto.</text:p>
          </table:table-cell>
          <table:table-cell office:value-type="string" table:style-name="ce8">
            <text:p>EPSON<text:s text:c="55"/></text:p>
          </table:table-cell>
          <table:table-cell office:value-type="string" table:style-name="ce7">
            <text:p>EPSON</text:p>
          </table:table-cell>
          <table:table-cell office:value-type="string" table:style-name="ce7">
            <text:p>ST-C80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MULTIFUNCIONAL POLICROMÁRICA A LASER, CAPAZ DE SER CONECTADA A UMA MÁQUINA AUTOMÁTICA PARA PROCESSAMENTO DE DADOS OU A UMA REDE, EXECUTANDO AS FUNÇÕES DE IMPRESSÃO E FOTOCÓPIA. VELOCIDADE DE IMPRESSÃO DE ATÉ 150 PÁGINAS POR MINUTO/A4, ACOMPANHA PAINEL DE CONTROLE DE INTERFACE DO USUÁRIO.</text:p>
          </table:table-cell>
          <table:table-cell office:value-type="string" table:style-name="ce8">
            <text:p>RISO<text:s text:c="56"/></text:p>
          </table:table-cell>
          <table:table-cell office:value-type="string" table:style-name="ce7">
            <text:p>RISO</text:p>
          </table:table-cell>
          <table:table-cell office:value-type="string" table:style-name="ce7">
            <text:p>ME94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APAZ DE SER CONECTADA A UMA MÁQUINA AUTOMÁTICA PARA PROCESSAMENTO DE DADOS OU A UMA REDE, EXECUTANDO AS FUNÇÕES DE IMPRESSÃO, SCANNER E FOTOCÓPIA. COM VELOCIDADE DE 100 PÁGINAS POR MINUTO/A4, PRIMEIRA IMPRESSÃO EM ATÉ 3.9s, RESOLUÇÃO DE 600 x 2400 DPI; COM FINALIZADOR COM FUNÇÃO DE CRIAR LIVRETO GRAMPEADO.</text:p>
          </table:table-cell>
          <table:table-cell office:value-type="string" table:style-name="ce8">
            <text:p>CANON<text:s text:c="55"/></text:p>
          </table:table-cell>
          <table:table-cell office:value-type="string" table:style-name="ce7">
            <text:p>CANON</text:p>
          </table:table-cell>
          <table:table-cell office:value-type="string" table:style-name="ce7">
            <text:p>VARIOPRINT 11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APAZ DE SER CONECTADA A UMA MÁQUINA AUTOMÁTICA PARA PROCESSAMENTO DE DADOS OU A UMA REDE, EXECUTANDO AS FUNÇÕES DE IMPRESSÃO, SCANNER E FOTOCÓPIA. COM VELOCIDADE DE IMPRESSÃO 115 PÁGINAS POR MINUTO/A4, RESOLUÇÃO DE 600 x 2400 DPI, COM FINALIZADOR COM FUNÇÃO DE CRIAR LIVRETO GRAMPEADO.</text:p>
          </table:table-cell>
          <table:table-cell office:value-type="string" table:style-name="ce8">
            <text:p>CANON<text:s text:c="55"/></text:p>
          </table:table-cell>
          <table:table-cell office:value-type="string" table:style-name="ce7">
            <text:p>CANON</text:p>
          </table:table-cell>
          <table:table-cell office:value-type="string" table:style-name="ce7">
            <text:p>VARIOPRINT 1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31</text:p>
          </table:table-cell>
          <table:table-cell office:value-type="string" table:style-name="ce8">
            <text:p>IMPRESSORA JATO DE TINTA MICRO PIEZO DE 6 CORES (CcMnYK), OTIMIZADA PARA IMPRESSAO DE FOTOGRAFIAS, COM 90 BICOS INJETORES, TAMANHO DE GOTA DA TINTA DE 1, 5 PICOLITROS COM TECNOLOGIA DE PONTO VARIAVEL DE TINTA, VELOCIDADE MAXIMA DE IMPRESSAO DE DOCUMENTOS PRETO 37 PPM E COLORIDO 38 PPM, VELOCIDADE DE IMPRESSAO EM FOTOGRAFIAS EM CORES 10 X 15CM DE 12 SEGUNDOS NO MODO RASCUNHO (SEM BORDA) E 27 SEGUNDOS NO MODO NORMAL (SEM BORDA), CAPACIDADE DE PAPEL NA BANDEJA DE ENTRADA DE 120 FOLHAS / 1 CD OU DVD E CAPACIDADE DE PAPEL NA BANDEJA DE SAIDA DE 50 FOLHAS, TAMANHO MAXIMO DE IMPRESSAO 210 MM X 297 MM, RESOLUCAO ATE 5760 X 1440 DPI DE RESOLUCAO APERFEICOADA EM VARIOS TIPOS DE PAPEL, INTERFACE E CONECTIVIDADE: USB 2.0 ALTA VELOCIDADE (COMPATIVEL COM USB 1.1), MEDINDO 53,7CM (L) X 28,9CM (P) X 18,8CM (A).</text:p>
          </table:table-cell>
          <table:table-cell office:value-type="string" table:style-name="ce8">
            <text:p>Epson Philippines Corporation<text:s text:c="31"/></text:p>
          </table:table-cell>
          <table:table-cell office:value-type="string" table:style-name="ce7">
            <text:p>EPSON</text:p>
          </table:table-cell>
          <table:table-cell office:value-type="string" table:style-name="ce7">
            <text:p>EP-3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de etiqueta digital, alimentada por folhas, policromática, de alta produção, com tecnologia de impressão de eletrofotografia com toner seco. Velocidade de impressão padrão de 23,4 m/min (depende do tipo de papel) com resolução de 1.200 x 3.600 dpi. O máximo de tamanho da imagem impressa é de 1.195 x 320mm e máximo de largura da imagem impressa de 320mm.</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AccurioLabel 2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19.29</text:p>
          </table:table-cell>
          <table:table-cell office:value-type="string" table:style-name="ce8">
            <text:p>MAQUINA MÓVEL DE ESVAZIAMENTO AUTOMÁTICO (SAM), UTILIZADA PARA RECOLHER E MISTURAR AUTOMATICAMENTE FIBRAS TÊXTEIS DE DIFERENTES CORES E COMPOSIÇÕES PARA FORNECIMENTO ÀS MÁQUINAS SEGUINTES DO PROCESSO PRODUTIVO PARA PREPARAÇÃO DAS FIBRAS PARA O PROCESSO DE FIAÇÃO. COM LARGURA ÚTIL DE 3500MM COM 02 (DOIS) BOXES MISTURADORES DE 10.000MM DE COMPRIMENTO CADA UM. VOLTAGEM 380-400V, TRIFÁSICA, FREQUÊNCIA 50 Hz, POTÊNCIA 6,5KW, VELOCIDADE DO TAPETE DE AGULHAS (M/MIN) de 0 ATÉ 25 (VARIÁVEL - COM INVERSOR), VELOCIDADE DO MOVIMENTO LATERAL (M/MIN) 6,5, VELOCIDADE DE AVANÇO (M/MIN) 0,25, VELOCIDADE DE RETIRO (M/MIN) 6,8, BARULHO MAX. dB (A) 78,6. COM TODOS OS ACESSÓRIOS NECESSÁRIOS PARA O SEU PERFEITO FUNCIONAMENTO.</text:p>
          </table:table-cell>
          <table:table-cell office:value-type="string" table:style-name="ce8">
            <text:p>TECNOMECCANICA BIELLESE SRL<text:s text:c="33"/></text:p>
          </table:table-cell>
          <table:table-cell office:value-type="string" table:style-name="ce7">
            <text:p>TECNOMECCANICA BIELLESE</text:p>
          </table:table-cell>
          <table:table-cell office:value-type="string" table:style-name="ce7">
            <text:p>SAM 35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30.10</text:p>
          </table:table-cell>
          <table:table-cell office:value-type="string" table:style-name="ce8">
            <text:p>Maquina Retorcedeira horizontal para fazer retorção de fios de fibras naturais e sintéticas de 7 mm a 35 mm de diâmetro. Velocidade 250 RPM, Bobinas de enrolamento: 22 43/64" x 33 15/32" de diâmetro, torções S e Z, Motor 7,5 HP, Comprimento de torção: 32 mm - 228 mm, Consumo máximo: 6 Kwh Dimensões da máquina: 4650 mm de COMPRIMENTO X 1260 mm LARGURA X 1565 mm ALTURA Peso por máquina: 2900 Kg.</text:p>
          </table:table-cell>
          <table:table-cell office:value-type="string" table:style-name="ce8">
            <text:p>SIMA<text:s text:c="56"/></text:p>
          </table:table-cell>
          <table:table-cell office:value-type="string" table:style-name="ce7">
            <text:p>Sima</text:p>
          </table:table-cell>
          <table:table-cell office:value-type="string" table:style-name="ce7">
            <text:p>BETA 35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2.00</text:p>
          </table:table-cell>
          <table:table-cell office:value-type="string" table:style-name="ce8">
            <text:p>Tear circular eletrônico com 8 alimentadores, com 1 ponto de seleção por alimentador de malha, com listrador, para a produção de peças do vestuário, sem costura, para malharia íntima, de praia, esportiva e medical, com cilindro de diametro de 13" polegadas, completo. Aplicação : para a produção de peças do vestuário, sem costura, para malharia íntima, de praia, esportiva e medical</text:p>
          </table:table-cell>
          <table:table-cell office:value-type="string" table:style-name="ce8">
            <text:p>SANTONI (SHANGHAI) KNITTING MACHINERY CO. LTD<text:s text:c="15"/></text:p>
          </table:table-cell>
          <table:table-cell office:value-type="string" table:style-name="ce7">
            <text:p>SANTONI</text:p>
          </table:table-cell>
          <table:table-cell office:value-type="string" table:style-name="ce7">
            <text:p>SM8-TOP1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50.20</text:p>
          </table:table-cell>
          <table:table-cell office:value-type="string" table:style-name="ce8">
            <text:p>Máquina Automática Enfestadeira para realização do enfesto de tecidos, vinyls e outros materials têxteis. Consiste em dispor diferentes camadas de tecido (outro material em rolo) de acordo com um comprimento definido e transportadas através das mesas de transferencia automática (com esteiras) integradas à enfestadeira até o seguinte processo de corte. APLICAÇÃO: A máquina realiza a abertura dos rolos de tecidos e outros materiais têxteis, posteriormente realiza o corte para a confecção das capas do banco automotivo.</text:p>
          </table:table-cell>
          <table:table-cell office:value-type="string" table:style-name="ce8">
            <text:p>LECTRA SOCIETÉ ANONYME<text:s text:c="38"/></text:p>
          </table:table-cell>
          <table:table-cell office:value-type="string" table:style-name="ce7">
            <text:p>LECTRA</text:p>
          </table:table-cell>
          <table:table-cell office:value-type="string" table:style-name="ce7">
            <text:p>BRIOX250-AUTO-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áquina retificadora cíclica para retífica de dentes de engrenagens cilíndricas, para produção de peças de até 2400 mm de diâmetro, composta por corpo da máquina e unidades funcionais, com comando numérico computadorizado (CNC) de alta performance, com servomotores e réguas de posicionamento, amplificadores/drives dos servomotores, unidade de controle numérico (NCU), unidade sistêmica operacional, unidade de armazenamento de dados, chave 24 V DC, 130 kVA, 400 V trifásico, 50 Hz, tipo retífica de dentes de engrenagens cilíndricas de 6 eixos.</text:p>
          </table:table-cell>
          <table:table-cell office:value-type="string" table:style-name="ce8">
            <text:p>GLEASON-PFAUTER MASCHINENFABRIK GMBH<text:s text:c="24"/></text:p>
          </table:table-cell>
          <table:table-cell office:value-type="string" table:style-name="ce7">
            <text:p>GLEASON PFAUTER</text:p>
          </table:table-cell>
          <table:table-cell office:value-type="string" table:style-name="ce7">
            <text:p>P2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8.80.90</text:p>
          </table:table-cell>
          <table:table-cell office:value-type="string" table:style-name="ce8">
            <text:p>MÁQUINA DE SOLDAGEM POR ESTANHO, PARA REALIZAR A APLICAÇÃO DE SOLDA ENTRE O SWITCH E OS CABOS , UTILIZADOS NA FABRICAÇÃO DE CHICOTES AUTOMOTIVOS DE CINTOS DE SEGURANÇA ORIGINAIS DESTINADOS ÀS MONTADORAS, DE OPERAÇÃO SEMIAUTOMÁTICA A PARTIR DA INSERÇÃO MANUAL DO CHICOTE PELO OPERADOR NA MÁQUINA, COM CICLO DE 15S, PRODUÇÃO HORÁRIA DE 240 PEÇAS, SECÇÃO DOS CABOS DE ENTRADA DE 3 X 2.5 MM2, ALIMENTAÇÃO ELÉTRICA 220V, MONTAGEM EM ESTRUTURA TIPO BANCADA, COMPLETA COM SUPORTE DO CARRETEL DE FIO DE ESTANHO, MOTOR PARA DESLOCAMENTO DO FUSO SOLDADOR COMPLETO (EIXO X), ESTAÇÃO DE CONTROLE DA TEMPERATURA DA SOLDA, GUIAS LINEARES DO EIXO X, SUPORTE PARA TRAVAMENTO DO FERRO DE SOLDA, MOTOR PARA DESLOCAMENTO DO FERRO DE SOLDA, SENSOR DE FUNCIONAMENTO, BOCAL DO SISTEMA DE EXAUSTÃO E PAINEL ELÉTRICO.</text:p>
          </table:table-cell>
          <table:table-cell office:value-type="string" table:style-name="ce8">
            <text:p>FIT VOLTAIRA AMERICAS CORP.<text:s text:c="33"/></text:p>
          </table:table-cell>
          <table:table-cell office:value-type="string" table:style-name="ce7">
            <text:p>Prettl</text:p>
          </table:table-cell>
          <table:table-cell office:value-type="string" table:style-name="ce7">
            <text:p>AUT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20</text:p>
          </table:table-cell>
          <table:table-cell office:value-type="string" table:style-name="ce8">
            <text:p>Minicomputador com plataforma Intel Skylake integrada XPC SH170R6 suporta a tecnologia da plataforma Intel Skylake. com processador Intel de 6 geracao LGA 1151 95W. Com processadores Core i3/i5/i7 integrados, slot PCI-E x16 e um PCI-E x4, placas RAID e mais aplicações. Suporte para SSD M.2, placa WiFi ou outros modulos compativeis. Equipado com o motor de resfriamento ICE 2 da Shuttle, fonte de alimentacao de 300 W. Suporta dual channel ate 64GB (16GB x 4), HDMI + DisplayPort, Suporta dois displays independentes, Suporta 4K Ultra HD, audio Realtek ALC892, canal 7.1 HD Part Number: SH170R6v2</text:p>
          </table:table-cell>
          <table:table-cell office:value-type="string" table:style-name="ce8">
            <text:p>The Church of Jesus Christ of Latter-day Saints<text:s text:c="13"/></text:p>
          </table:table-cell>
          <table:table-cell office:value-type="string" table:style-name="ce7">
            <text:p>Shuttle XPC</text:p>
          </table:table-cell>
          <table:table-cell office:value-type="string" table:style-name="ce7">
            <text:p>ALC89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20</text:p>
          </table:table-cell>
          <table:table-cell office:value-type="string" table:style-name="ce8">
            <text:p>UNIDADE CENTRAL DE PROCESSAMENTO, COMPUTADOR SERVIDOR DE MEDIA CAPACIDADE, PODENDO CONTER UMA UNIDADE DE ENTRADA E OUTRA DE SAIDA E COM CAPACIDADE DE INSTALACAO, DENTRO DO MESMO GABINETE, COM UNIDADES DE MEMORIA, PODENDO CONTER MULTIPLOS CONECTORES DE EXPANSAO (SLOTS) - COM ACESSORIOS PARA MONTAGEM CONFORME ABAIXO:FERRAMENTA PARA UTILIZAÇÃO DURANTE SUBSTITUIÇÃO DO COMPONENTE CEC (CENTRAL ELECTRONIC COMPLEX - COMPLEXO ELETRÔNICO CENTRAL);FERRAMENTA TORQUE (TORQUÍMETRO) PARA UTILIZAÇÃO DURANTE PROCEDIMENTO DE SUBSTITUIÇÃO DE COMPONENTES TAMPA SUPERIOR DA EMC; KIT DA TAMPA SMR F/R; FERRAMENTA DE MÃO CEC FERRAMENTA HEXAGONAL; FERRAMENTA DE MÃO CEC TORQUE C; FERRAMENTA DE MÃO CHAVE CATRACA; CABO DE COMUNICAÇÃO DO BPC PARA A SE CARRINHO COM MACACO PARA ELEVAÇÃO DE PEÇA DURANTE PROCEDIMENTO DE REPOSIÇÃO; TRILHO GUIA ESQUERDO E DIREITO; REGISTRO DE SEGURANÇA DO LIC (LICENSED INTERNAL CODE - CÓDIGO INTERNO LICENCIADO) PLACA DE AÇO PARA DISTRIBUIÇÃO DE PESO; CAPACETE DE SEGURANÇA; CONSOLE DE GERENCIAMENTO DE HARDWARE; KIT PARA INSTALAÇÃO DE PLATAFORMA DE DISTRIBUIÇÃO DE PESO; CABO DE LINHA LC TIPO B-FONTE DE ENERGIA, CAPA DO TECLADO; CÓDIGO (FIRMWARE) DOS SE (SYSTEM ELEMENT / ELEMENTO DO SISTEMA). TRATA-SE, PORTANTO, DO FIRMWARE (OU MICROCÓDIGO) DOS NOTEBOOKS INTERNOS DO EQUIPAMENTO PRINCIPAL (SYSTEM ELEMENTS), OS QUAIS CONTROLAM A INICIALIZAÇÃO E OPERAÇÃO DO EQUIPAMENTO E CONTROLAM TODO O PROCESSO DE CARGA INICIAL DO FIRMWARE, TAMBÉM CHAMADO DE MICROCÓDIGO. HMC - HARDWARE MANAGEMENT CONSOLE (CONSOLE DE GERENCIAMENTO DE HARDWARE). TRATA SE DE UM SERVIDOR EXTERNO AO EQUIPAMENTO PRINCIPAL, UTILIZADO PARA CONTROLE DO EQUIPAMENTO E TAMBÉM COMO INTERFACE ENTRE O OPERADOR E O EQUIPAMENTO PARA EXECUÇÃO DE COMANDOS, INICIALIZAÇÃO, ETC. ETIQUETA - CA PROP 65 ETIQUETA; CONJUNTO DA PORTA TRASEIRA / SAIA DO EMC; MONITOR (DISPLAY) DA HARDWARE MANAGEMENT CONSOLE (CONSOLE DE GERENCIMANTO DE HARDWARE), MODELO KMM-TAAUS FIRMWARE (CÓDIGO) DA HMC (HARDWARE MANAGEMENT CONSOLE / CONSOLE DE GERENCIAMENTO DE HARDWARE) (DRIVER 36); KIT DE PROTEÇÃO INDIVIDUAL - (CAPACETE, LUVAS, OCULOS DE PROTEÇÃO) SUL (SYSTEM UPDATE LEVEL OU ATUALIZAÇÃO DE NÍVEL DE MICROCÓDIGO/FIRMWARE DO SISTEMA) UFD (USB FLASH DRIVE OU PEN DRIVE) (DRIVER 27) (SYSTEM UPDATE / ATUALIZAÇÃO DO SISTEMA) PUBLICAÇÕES SOLW DOCUMENTAÇÃO; PUBLICAÇÕES PDF; PLUGUE DE RETORNO/TERMINADOR; LUPA DE BOLSO; CABO ÓTICO MM50 LC-LC; PLUGUE DE RETORNO DO ADAPTADOR DE FIBRA ÓTICA LC KIT DE FERRAMENTA CABO DE EMPURRAR/PUXAR; PARAFUSO M5X20TF HEXAGONAL F; PORCA; TAMPÕES DE OUVIDO; PUXADOR DE BRAÇADEIRA DE CABOS MACIO; CHAVE INGLESA - PÉS DE NIVELAMENTO) CABO DE LINHA; CABO DE LINHA DE 14' COM T 3 FASES, SEM CONECTOR; FERRAMENTA DE TORQUE - EVAPORADOR; ETIQUETAS LASER STI/FTS/IB; PLACA DA PORTA TRASEIRA - 1 POS; PLACA DA PORTA TRASEIRA - 3 POS; SOQUETE 15 MM 3/8"; SOQUETE 13 MM 3/8" CONJUNTO DE INSERÇÃO DA PORTA TRASEIRA; CONJUNTO DE MONTAGEM DA BRAÇADEIRA; ETIQUETA - LOCALIZAÇÃO DO PLUGUE LC; BRAÇADEIRA DA PORTA TRASEIRA; ADAPTADOR 3/8" X 1/4 BOMBA DE AR MANUAL, UTILIZADA PARA LIMPEZA DE RESÍDUOS DURANTE PROCEDIMENTO DE SUBSTITUIÇÃO DE MÓDULO PROCESSADOR; UFD (USB FLASH DRIVE) COM INFORMAÇÕES DE CONFIGURAÇÃO NECESSÁRIAS PARA EXECUÇÃO SE PROCEDIMENTOS DE EVENTUAL EXPANSÃO DO EQUIPAMENTO ESCADA DE MÃO. P/N -2965-N10</text:p>
          </table:table-cell>
          <table:table-cell office:value-type="string" table:style-name="ce8">
            <text:p>IBM<text:s text:c="57"/></text:p>
          </table:table-cell>
          <table:table-cell office:value-type="string" table:style-name="ce7">
            <text:p>IBM</text:p>
          </table:table-cell>
          <table:table-cell office:value-type="string" table:style-name="ce7">
            <text:p>Z13S 2965-G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30</text:p>
          </table:table-cell>
          <table:table-cell office:value-type="string" table:style-name="ce8">
            <text:p>Unidade de leitura de fita magnética tipo cartucho interna 15TB. A unidade de leitura é um dispositivo que armazena dados em fita magnética (cartucho), especialmente para fins de backup e arquivamento. As unidades podem ser de rebobinagem, em que o dispositivo emite um comando de retrocesso no fim de uma sessão. Dispositivos de rebobinagem são mais comumente utilizados quando a fita está para ser desmontada no final de uma sessão, após o processamento em lotes de grandes quantidades de dados. Os dispositivos de rebobinagem são úteis para backups incrementais e outras aplicações onde os novos arquivos são adicionados ao final de arquivos da sessão anterior. Características Técnicas: Tipo de tecnologia: Armazenamento em fita; Linha de produto: Biblioteca de fitas; Modelo de máquina: 3576 (TS3310); Tipo de peça: Unidade de fita; Tecnologia de acionamento: Fita Linear Aberta (LTO); Modelo/geração de acionamento: LTO-7; Capacidade da fita: 6,0/15 TB; Tipo de interface: Canal de fibra de 8 GB; Velocidade de leitura/gravação: 280 MB/seg. Aplicação: Utilizados em equipamentos IBM Storage Tape Drive com a função de leitura/gravação de fita magnética (cartucho).<text:s/></text:p>
          </table:table-cell>
          <table:table-cell office:value-type="string" table:style-name="ce8">
            <text:p>IBM CORPORATION - USA<text:s text:c="39"/></text:p>
          </table:table-cell>
          <table:table-cell office:value-type="string" table:style-name="ce7">
            <text:p>IBM</text:p>
          </table:table-cell>
          <table:table-cell office:value-type="string" table:style-name="ce7">
            <text:p>LTO7-F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Ferramenta de corte utilizada para fabricação de bulbos conta gotas, composto por 01 placa de choque, 272 punções, 2 placas de montagem, retentores, buchas, pinos guias, espaçadores e parafusos. APLICAÇÃO: Esse ferramental é utilizado em prensas de corte, que tem a finalidade de separar as peças do tapete moldado através do cisalhamento realizado pelo conjunto de corte da ferramenta.</text:p>
          </table:table-cell>
          <table:table-cell office:value-type="string" table:style-name="ce8">
            <text:p>WEST PHARMACEUTICAL SERVICES INC<text:s text:c="28"/></text:p>
          </table:table-cell>
          <table:table-cell office:value-type="string" table:style-name="ce7">
            <text:p>WestPharma Upper Darby</text:p>
          </table:table-cell>
          <table:table-cell office:value-type="string" table:style-name="ce7">
            <text:p>SR-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40.00</text:p>
          </table:table-cell>
          <table:table-cell office:value-type="string" table:style-name="ce8">
            <text:p>Maquina para fazer cordas de 3 cabos com espessura de 14 mm até 70 mm de diâmetro a partir de fios de fibras naturais e sintéticas. Velocidade de Produção: 130 RPM / Bobinas de alimentação: 830 mm x 576 mm de diâmetro / Saída: 2 carretéis de saída: diâmetro em mm 1306 x 410 x 1024 / Produção Máxima de Saída: 742 Kg / Motor principal de CC: 20 HP / Posicionamento dos Flyers do Motor de CC: 3 HP / Motores dos carretéis de recolhimento de CC: 5 HP. 1,4 HP / Rotação: S e Z/ Comprimento do Passo mínimo e máximo: 39 a 280 mm. Consumo máximo: 18 Kwh. Dimensões da máquina: 11350 mm de comprimento x 2800 mm de largura x 2990 mm de altura Peso líquido: 15243 Kg</text:p>
          </table:table-cell>
          <table:table-cell office:value-type="string" table:style-name="ce8">
            <text:p>SIMA<text:s text:c="56"/></text:p>
          </table:table-cell>
          <table:table-cell office:value-type="string" table:style-name="ce7">
            <text:p>Sima</text:p>
          </table:table-cell>
          <table:table-cell office:value-type="string" table:style-name="ce7">
            <text:p>BETA 70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2</text:p>
          </table:table-cell>
          <table:table-cell office:value-type="string" table:style-name="ce8">
            <text:p>Maquina de Injeção de Poliuretano Direto: Máquina para injeção direta de Poliuretano para fabricação de solado no cabedal por bicos injetores e através de matrizes. Esta máquina faz a injeção bicolor (duas cores) e/ou bidensidade (dois materiais de distintas densidades) por derramamento. Maquina controlada pelo controlador SIEMENS PLC Touch Screen.</text:p>
          </table:table-cell>
          <table:table-cell office:value-type="string" table:style-name="ce8">
            <text:p>RUIAN CREDIT IMP&amp;EXP CO.,LTD<text:s text:c="32"/></text:p>
          </table:table-cell>
          <table:table-cell office:value-type="string" table:style-name="ce7">
            <text:p>JG</text:p>
          </table:table-cell>
          <table:table-cell office:value-type="string" table:style-name="ce7">
            <text:p>JG-8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de crimpagem eletromecanica/eletropneumatica, totalmente automática para até quatro estações de processamento de cabos elétricos flexíveis de bitola de até 6 mm, projetadas para processamentos de circuitos, com precisão, trocas rápidas e durabilidade a longo prazo. Várias possibilidades de configuração permitem o processamento de uma variedade de aplicações, com função de corte, decape e crimpagem de terminais fitados em bobinas nas extremidades de cabos de seções transversais. Os parâmetros de produção são inseridos via tela sensível ao toque. Todos os parâmetros, como dados de fios, dados de crimpagem, podem ser salvos e recuperados para uso futuro. Catálogos eletrônicos, incluindo instruções de operação, desenhos de identificação de peças de reposição e esquemas, são todos armazenados eletronicamente no software da máquina para acesso imediato quando necessário. Alimentada eletricamente com 3 / N / PE, AC 210 - 500 V, 50/60 Hz, 16 A (208 480 VAC) e ar comprimido. 6bar /90psi sem oleo seco e filtrado, velocidade maxima de avanco do cabo 12m/s</text:p>
          </table:table-cell>
          <table:table-cell office:value-type="string" table:style-name="ce8">
            <text:p>Schleuniger GmbH<text:s text:c="44"/></text:p>
          </table:table-cell>
          <table:table-cell office:value-type="string" table:style-name="ce7">
            <text:p>SCHLEUNIGER</text:p>
          </table:table-cell>
          <table:table-cell office:value-type="string" table:style-name="ce7">
            <text:p>Crimpcenter 6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de crimpagem eletromecânica/eletropneumática, totalmente automática para até quatro estações de processamento de cabos elétricos flexíveis de bitola de até 16 mm, projetadas para processamentos de circuitos, com precisão, trocas rápidas e durabilidade a longo prazo. Várias possibilidades de configuração permitem o processamento de uma variedade de aplicações, com função de corte, decape e crimpagem de terminais nas extremidades de cabos de seções transversais. Os parâmetros de produção são inseridos via tela sensível ao toque. Todos os parâmetros, como dados de fios, dados de crimpagem, podem ser salvos e recuperados para uso futuro. Catálogos eletrônicos, incluindo instruções de operação, desenhos de identificação de peças de reposição e esquemas, são todos armazenados eletronicamente no software da máquina para acesso imediato quando necessário. Alimentada eletricamente com 3 / N / PE, AC 210 - 500 V, 50/60 Hz, 16 A (208 480 VAC) e ar comprimido. 6bar /90psi sem óleo seco e filtrado, velocidade máxima de avanço do cabo 12m/s.</text:p>
          </table:table-cell>
          <table:table-cell office:value-type="string" table:style-name="ce8">
            <text:p>Schleuniger GmbH<text:s text:c="44"/></text:p>
          </table:table-cell>
          <table:table-cell office:value-type="string" table:style-name="ce7">
            <text:p>SCHLEUNIGER</text:p>
          </table:table-cell>
          <table:table-cell office:value-type="string" table:style-name="ce7">
            <text:p>Crimpcenter 67 HD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DISPOSITIVO PNEUMATICO DE MONTAGEM DO ANEL DE VEDACAO DE BORRACHA NA CAIXA (OU INVOLUCRO) COM DIAMETRO DE 4,5 POLEGADAS, FABRICADA EM POLIBUTILENO TEREFTALATO (PBT) REFORCADA COM FIBRA DE VIDRO E USADA EM MANOMETRO COM TUBO BOURDON, COM PRESSAO DE TRABALHO DE 4 BAR.<text:s/></text:p>
          </table:table-cell>
          <table:table-cell office:value-type="string" table:style-name="ce8">
            <text:p>WIKA ALEXANDER WIEGAND SE &amp; CO. KG.<text:s text:c="25"/></text:p>
          </table:table-cell>
          <table:table-cell office:value-type="string" table:style-name="ce7">
            <text:p>WIKA</text:p>
          </table:table-cell>
          <table:table-cell office:value-type="string" table:style-name="ce7">
            <text:p>CUSTOM134Z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DE INSPECAO OPTICA EQUIPADA COM SISTEMA AUTOMATICO DE COMPONENTES PARA POSICIONAR PECAS COM PRECISAO E FORNECER UM RELATORIO COMPARATIVO ENTRE O PROJETO DIGITAL INDICADO E A PLACA DE CIRCUITO IMPRESSO, ACUSANDO QUAISQUER DIVERGENCIAS ENTRE ELAS, ACOMPANHADA DE UMA CAMERA DE PRODUTO DE ALTA VELOCIDADE QUE INSPECIONA AS PECAS PARA GARANTIR QUE A PECA CORRETA ESTEJA NO LUGAR CORRETO NA PLACA, COM TODOS OS SEUS PERTENCES NECESSARIOS PARA SEU PLENO FUNCIONAMENTO - DIMENSOES: 173 X 182 X 174 CM - VOLTAGEM: 230V - FREQUENCIA: 50/60HZ - 2.5KW DE POTENCIA - 16 AMPERES.</text:p>
          </table:table-cell>
          <table:table-cell office:value-type="string" table:style-name="ce8">
            <text:p>CAMTEK LTD<text:s text:c="50"/></text:p>
          </table:table-cell>
          <table:table-cell office:value-type="string" table:style-name="ce7">
            <text:p>CAMTEK</text:p>
          </table:table-cell>
          <table:table-cell office:value-type="string" table:style-name="ce7">
            <text:p>ORION 86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80.99</text:p>
          </table:table-cell>
          <table:table-cell office:value-type="string" table:style-name="ce8">
            <text:p>UNIDADE COMBINADA DE 6 VALVULAS, COM CARTUCHO/FILTRO DE MANGAS COM RECIPIENTE DUPLO, PARA OPERACOES SIMPLEX, PARALELAS E EM SERIE, CONJUNTO MONTADO EM ESTRUTURA DE ACO TIPO SKID DE DIMENSOES APROXIMADAS DE 2,2 X 1,2 X 2,15 METROS, COM TUBULACOES EM 4 POLEGADAS, COM PRESSAO DE TRABALHO DE 16 BAR, VAZAO 352,39 L/MIN (10 BPM) - ESPECIFICAÇÃO TÉCNICA: PRESSÃO DE TRABALHO: 16 BAR; TEMPERATURA DE TRABALHO NÃO H2S: -20DEG °C TO + 100 DEG °C; TEMPERATURA DE TRABALHO H2S: 0DEG °C TO + 60 DEG °C; TAXA DE FLUXO COM ELEMENTOS FILTRANTES: 21 BPM; VAZÃO COM G BAGS: 10 BPM; SERVIÇO: H2S 60 °C (NACE MR0175/ISO 1516) - CAMPO DE APLICAÇÃO: PARA USO EM OPERAÇÕES DA INDUSTRIA DE ÓLEO E GÁS.</text:p>
          </table:table-cell>
          <table:table-cell office:value-type="string" table:style-name="ce8">
            <text:p>TWIN FILTER<text:s text:c="49"/></text:p>
          </table:table-cell>
          <table:table-cell office:value-type="string" table:style-name="ce7">
            <text:p>TWIN FILTER</text:p>
          </table:table-cell>
          <table:table-cell office:value-type="string" table:style-name="ce7">
            <text:p>SPTCU1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CONVERSOR ELETRICO ESTATICO DE CORRENTE ALTERNADA EM CORRENTE CONTINUA (FONTE DE ALIMENTACAO RETIFICADORA), NOME COMERCIAL "GCU LVPS SPARE PART" (PEÇA DE REPOSIÇÃO GCU LVPS), COM 4 SAIDAS, POTENCIA DE 200 WATTS, TENSAO DE ENTRADA 230 VOLTS DE CORRENTE ALTERNADA, 2 MILIAMPERER, FREQUENCIA DE 50 A 60 HERTS, PARA DISTRIBUICAO DE ENERGIA ELETRICA EM EQUIPAMENTOS ACELERADOR DE PARTICULAS, MARCA GE, PARA USO MEDICO-HOSPITALAR EM SAUDE HUMANA.</text:p>
          </table:table-cell>
          <table:table-cell office:value-type="string" table:style-name="ce8">
            <text:p>ELMA ELECTRONICA ISRAEL LTD<text:s text:c="33"/></text:p>
          </table:table-cell>
          <table:table-cell office:value-type="string" table:style-name="ce7">
            <text:p>GE PRECISION HEALTHCARE LLC</text:p>
          </table:table-cell>
          <table:table-cell office:value-type="string" table:style-name="ce7">
            <text:p>573772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9</text:p>
          </table:table-cell>
          <table:table-cell office:value-type="string" table:style-name="ce8">
            <text:p>SWITCH - DISPOSITIVO DE REDE PROJETADO PARA OFERECER CONECTIVIDADE CONFIÁVEL E DESEMPENHO DE ALTO NÍVEL EM AMBIENTES EMPRESARIAIS. SWITCH COM CAPACIDADE PARA 24 PORTAS DE DADOS 4X1G. SUPORTE PARA UPLINK MODULARES. CAPACIDADE DE COMUTAÇÃO: 56 GBPS. CAPACIDADE DE COMUTAÇÃO COM EMPILHAMENTO: 136 GBPS. TAXA DE ENCAMINHAMENTO: 41,66 MPP. TAXA DE ENCAMINHAMENTO COM EMPILHAMENTO: 101 MPP.</text:p>
          </table:table-cell>
          <table:table-cell office:value-type="string" table:style-name="ce8">
            <text:p>CISCO SYSTEMS, INC.<text:s text:c="41"/></text:p>
          </table:table-cell>
          <table:table-cell office:value-type="string" table:style-name="ce7">
            <text:p>CATALYST</text:p>
          </table:table-cell>
          <table:table-cell office:value-type="string" table:style-name="ce7">
            <text:p>C9200L-24T-4G-E V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9</text:p>
          </table:table-cell>
          <table:table-cell office:value-type="string" table:style-name="ce8">
            <text:p>SWITCH - DISPOSITIVO DE REDE PROJETADO PARA OFERECER CONECTIVIDADE CONFIÁVEL E DESEMPENHO DE ALTO NÍVEL EM AMBIENTES EMPRESARIAIS. SWITCH COM CAPACIDADE PARA 48 PORTAS 1G UPOE, SUPORTE PARA UPLINK MODULARES. CAPACIDADE DE COMUTAÇÃO: 256 GBPS. CAPACIDADE DE COMUTAÇÃO COM EMPILHAMENTO: 736 GBPS. TAXA DE ENCAMINHAMENTO: 190,48 MPP. TAXA DE ENCAMINHAMENTO COM EMPILHAMENTO: 547,62 MPP.<text:s/></text:p>
          </table:table-cell>
          <table:table-cell office:value-type="string" table:style-name="ce8">
            <text:p>CISCO SYSTEMS<text:s text:c="47"/></text:p>
          </table:table-cell>
          <table:table-cell office:value-type="string" table:style-name="ce7">
            <text:p>CATALYST</text:p>
          </table:table-cell>
          <table:table-cell office:value-type="string" table:style-name="ce7">
            <text:p>C9300-48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Sistema de proteção contra ameaças de rede, fabricado em metal e componentes eletrônicos, tamanho 1U (dimensões físicas AxLxP = 4,45 x 44,4 x 76,2cm e peso=17,70kg), com acesso frontal a 16x portas de rede Ethernet SFP+ 10G; 4x portas QSFP+ 40G, 1x porta RJ-45 MGMT, 1x porta RJ-45 RS-232 Console, 1x porta RJ-45 LOM e 1x porta USB, sinalização de status em Leds, e com duas fontes de alimentação. Possui processador Intel Xeon Dual 12-core, 128GB de memoria ECC RAM. Aplicação: O equipamento é utilizado para interconectar equipamentos de rede e/ou servidores de forma segura, mitigando ataques DDoS em tempo real, gerando logs aos eventos de segurança que ocorrem.</text:p>
          </table:table-cell>
          <table:table-cell office:value-type="string" table:style-name="ce8">
            <text:p>A10 NETWORKS<text:s text:c="48"/></text:p>
          </table:table-cell>
          <table:table-cell office:value-type="string" table:style-name="ce7">
            <text:p>A10 NETWORKS</text:p>
          </table:table-cell>
          <table:table-cell office:value-type="string" table:style-name="ce7">
            <text:p>THUNDER 643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Modulos servidores para montagem em "rack", com transmissor e receptor incorporados para sinais de imagem, atraves de redes por fio (SDI ou Ethernet), formatos de entrada de video 720p50, 720p59.94, 1080i50, 1080i60, 1080i59.94, com 2 portas Ethernet RJ45 (1 x GigE e 1 x 2.5GigE) para interface de rede, 8 portas USB 3.2 Gen2 (7 x USB tipo A, 1 x USB tipo C), 1 porta de saida para monitoracao HDMI, com ou sem IFB via dispositivo de audio com porta USB Externa com controle de nivel (mix/linha) 1/4 polegada e XLR, com fonte de alimentacao dupla 100/240VCA, 3,5A, 47/63Hz.</text:p>
          </table:table-cell>
          <table:table-cell office:value-type="string" table:style-name="ce8">
            <text:p>TVU Networks<text:s text:c="48"/></text:p>
          </table:table-cell>
          <table:table-cell office:value-type="string" table:style-name="ce7">
            <text:p>TVU NETWORKS</text:p>
          </table:table-cell>
          <table:table-cell office:value-type="string" table:style-name="ce7">
            <text:p>VS35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79.00</text:p>
          </table:table-cell>
          <table:table-cell office:value-type="string" table:style-name="ce8">
            <text:p>Adaptador PCIe3 16 Gb duas portas Fibre Channel. Descricao tecnica do bem: O adaptador PCIe3 16 Gb duas portas Fibre Channel e um adaptador PCIe x8, geracao 3 (gen3). Esse adaptador e um adaptador de forma curta x8 de alto desempenho tambem referido como Adaptador de Barramento de Host (HBA) PCIe. O adaptador fornece duas portas, capacidade de 16 Gb Fibre Channel usando otica SR. Cada porta pode fornecer ate 16 Gb Fibre Channel de funcoes simultaneamente. Aplicacao: Utilizados em equipamentos IBM Storage z7 com a funcao de transmissao de dados.</text:p>
          </table:table-cell>
          <table:table-cell office:value-type="string" table:style-name="ce8">
            <text:p>IBM MALASIA<text:s text:c="49"/></text:p>
          </table:table-cell>
          <table:table-cell office:value-type="string" table:style-name="ce7">
            <text:p>IBM</text:p>
          </table:table-cell>
          <table:table-cell office:value-type="string" table:style-name="ce7">
            <text:p>BLUEFIN2 ADAP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INTERFACE HOMEM-MÁQUINA PARA A TENSÃO DE 230V, UTILIZADO EM BANCO DE TESTES DE MOTORES, PARA INTERFACE ENTRE O OPERADOR E O SISTEMA DE AUTOMAÇÃO DO BANCO DE PROVAS QUE PERMITE O CONTROLE DE CARGA E ROTAÇÃO DO MOTOR/DINAMÔMETRO DE MOTORES DURANTE OS ENSAIOS DE DESENVOLVIMENTO E CALIBRAÇÃO DOS SISTEMAS DE GERENCIAMENTO DE MOTOR OU HOMOLOGAÇÃO DO MOTOR CONFORME PROCEDIMENTO LEGAL.</text:p>
          </table:table-cell>
          <table:table-cell office:value-type="string" table:style-name="ce8">
            <text:p>AVL List GmbH<text:s text:c="47"/></text:p>
          </table:table-cell>
          <table:table-cell office:value-type="string" table:style-name="ce7">
            <text:p>AVL LIST GMBH</text:p>
          </table:table-cell>
          <table:table-cell office:value-type="string" table:style-name="ce7">
            <text:p>AVL Emcon P4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Kit contendo 8 Lunabulbo (FP7), 1 estojo de preparação PrepCase (FP7-PRPCSE) e 1 carregador (FP1-CHR). O PrepCase possui uma bateria embutida que facilitará a preparação, não importa quando e onde você precise instalar e configurar seus LunaBulbs para um trabalho. O Luna Bulb é uma lâmpada fina que funciona também como uma luminária profissional. Entrada CA (via FP1-CHR): 100 240 VCA, 50/60 Hertz, 1,8 A, Entrada CC: 2 A/24 V CC; 48W, Consumo de energia (máx.): 37 W, IP20, Temperatura ambiente de operação: 0 40 °C / 32 104 °F, Dimensões (C x L x P): 415 mm x 335 mm x 183 mm. Material: Metal e Policarbonato. Produto destinado a produção de vídeos profissionais.</text:p>
          </table:table-cell>
          <table:table-cell office:value-type="string" table:style-name="ce8">
            <text:p>Astera Manufacturing Limited<text:s text:c="32"/></text:p>
          </table:table-cell>
          <table:table-cell office:value-type="string" table:style-name="ce7">
            <text:p>ASTERA</text:p>
          </table:table-cell>
          <table:table-cell office:value-type="string" table:style-name="ce7">
            <text:p>LunaBulb PrepCase K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INTERFACE ANALÓGICA/DIGITAL SOB A FORMA DE PLACA DE CIRCUITO IMPRESSO MONTADA COM COMPONENTES ELÉTRICOS E ELETRÔNICOS, PARA AQUISIÇÃO DE DADOS REFERENTES AO MOTOR, SISTEMAS DE MEDIÇÃO E DINAMÔMETRO UTILIZADOS EM SISTEMA DE AUTOMAÇÃO DE BANCO DE PROVAS PARA VALIDAÇÃO, DESENVOLVIMENTO, CALIBRAÇÃO E CERTIFICAÇÃO DE MOTORES DE COMBUSTÃO INTERNA.</text:p>
          </table:table-cell>
          <table:table-cell office:value-type="string" table:style-name="ce8">
            <text:p>AVL List GmbH<text:s text:c="47"/></text:p>
          </table:table-cell>
          <table:table-cell office:value-type="string" table:style-name="ce7">
            <text:p>AVL LIST GMBH</text:p>
          </table:table-cell>
          <table:table-cell office:value-type="string" table:style-name="ce7">
            <text:p>Ethernet Car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42.00</text:p>
          </table:table-cell>
          <table:table-cell office:value-type="string" table:style-name="ce8">
            <text:p>Cabo para microfone, Diâmetro de 3,5 mm, plugue de mini áudio de 3 polos com um mecanismo de bloqueio para conector macho tipo XLR de 3 pinos. Permite que um equipamento com um conector de saída XLR macho de 3 pinos seja conectado ao transmissor de cinto com comprimento do cabo de 1,5 metros; Finalidade (Função): Condutor eletrico montado, munido de peça de conexão, Cabo adaptador para transmissor de microfone sem fio; Especificação Técnica: Condutor eletrico montado, munido de peça de conexão;</text:p>
          </table:table-cell>
          <table:table-cell office:value-type="string" table:style-name="ce8">
            <text:p>Sony of Korea Corp<text:s text:c="42"/></text:p>
          </table:table-cell>
          <table:table-cell office:value-type="string" table:style-name="ce7">
            <text:p>Sony</text:p>
          </table:table-cell>
          <table:table-cell office:value-type="string" table:style-name="ce7">
            <text:p>EC1.5B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7.21.00</text:p>
          </table:table-cell>
          <table:table-cell office:value-type="string" table:style-name="ce8">
            <text:p>VALVULA PNEUMATICA DE CONTROLE DE FREIO DE APLICAÇOES DE EMERGENCIA, PARA PARADA DE EMERGENCIA, UTILIZADO NO CONTROLE DO SISTEMA DE FREIO DOS VAGOES. MATERIAL FEITO DE FERRO FUNDIDO E/OU ALUMINIO. O MODELO: ABDX-E CORRESPONDE A ÚLTIMA GERAÇÃO DE VÁLVULAS DE CONTROLE, ELE É PROJETADO PARA UM MELHOR CONTROLE DE TRENS DE CARGA MODERNAS QUE SÃO MAIS PESADOS E OPERAR EM ALTAS VELOCIDADES. APLICAÇÃO: FREIO DE EMERGÊNCIA EM VAGÕES FERROVIÁRIOS PARA CONTROLE DE VELOCIDADE DE VAGÕES E TRENS CARGUEIROS.</text:p>
          </table:table-cell>
          <table:table-cell office:value-type="string" table:style-name="ce8">
            <text:p>WABTEC GLOBAL SERVICES<text:s text:c="38"/></text:p>
          </table:table-cell>
          <table:table-cell office:value-type="string" table:style-name="ce7">
            <text:p>WABTEC</text:p>
          </table:table-cell>
          <table:table-cell office:value-type="string" table:style-name="ce7">
            <text:p>ABDX-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7.21.00</text:p>
          </table:table-cell>
          <table:table-cell office:value-type="string" table:style-name="ce8">
            <text:p>VALVULA PNEUMATICA DE CONTROLE DE FREIO DE APLICAÇOES DE SERVIÇO, UTILIZADO NO CONTROLE DO SISTEMA DE FREIO. POSSUI FUNÇOES COMO: CARREGAMENTO DO SISTEMA DE FREIO, APLICAÇAO DE FREIO, ALIVIO DE APLICAÇAO DE FREIO E RECARREGAMENTO DO SISTEMA PNEUMATICO DE FREIO. MATERIAL FEITO DE FERRO FUNDIDO E/OU ALUMINIO. O MODELO: ABDX-S CORRESPONDE A VÁLVULA DE CONTROLE DE SERVIÇO AUMENTA A VELOCIDADE DE TRANSMISSÃO DE FREIO ATRAVÉS DE UM TREM MAIS RÁPIDO DO QUE A VÁLVULA ABD, A MESMA TAMBÉM TEM UMA ESTABILIDADE MELHORADA PARA AJUDAR NA REDUÇÃO DE APLICAÇÕES DE EMERGÊNCIA INDESEJÁVEIS (UDE). APLICAÇÃO: APLICADO EM VAGÕES FERROVIÁRIOS PARA CONTROLE DE VELOCIDADE DE VAGÕES E TRENS CARGUEIROS.</text:p>
          </table:table-cell>
          <table:table-cell office:value-type="string" table:style-name="ce8">
            <text:p>WABTEC GLOBAL SERVICES<text:s text:c="38"/></text:p>
          </table:table-cell>
          <table:table-cell office:value-type="string" table:style-name="ce7">
            <text:p>WABTEC</text:p>
          </table:table-cell>
          <table:table-cell office:value-type="string" table:style-name="ce7">
            <text:p>ABDX-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7.21.00</text:p>
          </table:table-cell>
          <table:table-cell office:value-type="string" table:style-name="ce8">
            <text:p>VALVULA PNEUMATICA DE CONTROLE DE FREIO DE APLICAÇOES DE SERVIÇO, UTILIZADO NO CONTROLE DO SISTEMA DE FREIO FERROVIÁRIO DE VAÇÕES PARA CONTROLE DO SISTEMA DE FREIO. POSSUI AS SEGUINTES FUNÇOES: CARREGAMENTO DO SISTEMA DE FREIO, APLICAÇAO DE FREIO, ALIVIO DE APLICAÇAO DE FREIO E RECARREGAMENTO DO SISTEMA PNEUMATICO DE FREIO. MATERIAL FEITO DE FERRO FUNDIDO E/OU ALUMINIO. APLICAÇÃO: APLICADO EM VAGÕES FERROVIÁRIOS PARA CONTROLE DE VELOCIDADE DE VAGÕES E TRENS CARGUEIROS.</text:p>
          </table:table-cell>
          <table:table-cell office:value-type="string" table:style-name="ce8">
            <text:p>NEW YORK AIR BRAKE<text:s text:c="42"/></text:p>
          </table:table-cell>
          <table:table-cell office:value-type="string" table:style-name="ce7">
            <text:p>NYAB</text:p>
          </table:table-cell>
          <table:table-cell office:value-type="string" table:style-name="ce7">
            <text:p>DB-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7.21.00</text:p>
          </table:table-cell>
          <table:table-cell office:value-type="string" table:style-name="ce8">
            <text:p>VALVULA PNEUMATICA DE CONTROLE DE FREIO DE APLICAÇOES DE EMERGENCIA, PARA PARADA DE EMERGENCIA, UTILIZADO NO CONTROLE DO SISTEMA DE FREIO DOS VAGOES. POSSUI A SEGUINTE FUNÇÃO: APLICAÇÃO DE FRENAGEM DE EMERGÊNCIA. MATERIAL FEITO DE FERRO FUNDIDO E/OU ALUMINIO. APLICAÇÃO: APLICADO EM VAGÕES FERROVIÁRIOS PARA CONTROLE DE VELOCIDADE DE VAGÕES E TRENS CARGUEIROS.</text:p>
          </table:table-cell>
          <table:table-cell office:value-type="string" table:style-name="ce8">
            <text:p>NEW YORK AIR BRAKE<text:s text:c="42"/></text:p>
          </table:table-cell>
          <table:table-cell office:value-type="string" table:style-name="ce7">
            <text:p>NYAB</text:p>
          </table:table-cell>
          <table:table-cell office:value-type="string" table:style-name="ce7">
            <text:p>DB-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7.92.00</text:p>
          </table:table-cell>
          <table:table-cell office:value-type="string" table:style-name="ce8">
            <text:p>PROCESSADOR DE LUZ COMPLETO COM 3 DMDs INTEGRADOS EM 3 FEIXES DE LUZES NAS CORES: VERMELHA, VERDE E AZUL COM 3 BOTOES DE AJUSTES PARA UMA IMAGEM TOTALMENTE COLORIDA, 4 SENSORES DE TEMPERATURA COM BLOCO DE RESFRIAMENTO EXCLUSIVO PARA PROJETORES CINEMATOGRAFICOS DAS SERIES B E C.</text:p>
          </table:table-cell>
          <table:table-cell office:value-type="string" table:style-name="ce8">
            <text:p>BARCO NV<text:s text:c="52"/></text:p>
          </table:table-cell>
          <table:table-cell office:value-type="string" table:style-name="ce7">
            <text:p>BARCO</text:p>
          </table:table-cell>
          <table:table-cell office:value-type="string" table:style-name="ce7">
            <text:p>DP2K-5P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CARCAÇA PROTETORA DO CARTUCHO ELETRÔNICO P/ FERRAMENTA DE AMOSTRA LATERAL MSCT. (PN: T1045592); ESPECIFICAÇÃO TECNICA: TEMPERATURA MÁXIMA: 350 degF; PRESSÃO HIDROSTÁTICA MÁXIMA: 25,000 PSI; CAMPO DE APLICAÇÃO: ATUAR EM OPERAÇÕES DE PERFURAÇÃO E PRODUÇÃO DE POÇOS DE PETRÓLEO</text:p>
          </table:table-cell>
          <table:table-cell office:value-type="string" table:style-name="ce8">
            <text:p>SCHLUMBERGER SPC<text:s text:c="44"/></text:p>
          </table:table-cell>
          <table:table-cell office:value-type="string" table:style-name="ce7">
            <text:p>SCHLUMBERGER</text:p>
          </table:table-cell>
          <table:table-cell office:value-type="string" table:style-name="ce7">
            <text:p>HECK-K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UNIDADE DE ACIONAMENTO HIDRÁULICO DA FERRAMENTA DE AMOSTRA LATERAL MSCT, UTILIZADA PARA COLETA DE AMOSTRAS LATERAIS DAS FORMAÇÕES ROCHOSAS NOS POÇOS DE PETRÓLEO E GÁS NATURAL (PN: 101318232); ESPECIFICAÇÃO TECNICA: TEMPERATURA MÁXIMA: 350 DEGF; PRESSÃO HIDROSTÁTICA MÁXIMA: 20,000 PSI; CAMPO DE APLICAÇÃO: ATUAR NAS OPERAÇÕES DE AQUISIÇÃO DE DADOS DE PERFURAÇÃO E PRODUÇÃO DE POÇOS DE PETRÓLEO.</text:p>
          </table:table-cell>
          <table:table-cell office:value-type="string" table:style-name="ce8">
            <text:p>SCHLUMBERGER SPC<text:s text:c="44"/></text:p>
          </table:table-cell>
          <table:table-cell office:value-type="string" table:style-name="ce7">
            <text:p>SCHLUMBERGER</text:p>
          </table:table-cell>
          <table:table-cell office:value-type="string" table:style-name="ce7">
            <text:p>MRCM-A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SENSOR SAFIRA INTEGRANTE DA FERRAMENTA DE PERFILAGEM XPRESS XPT. (PN: P497807); ESPECIFICAÇÃO TECNICA: DIMENSÕES: 30 X 2 X 5 cm; CAMPO DE APLICAÇÃO: ATUAR EM OPERAÇÕES DE AQUISIÇÃO DE DADOS DE PERFURAÇÃO E PRODUÇÃO DE POÇOS DE PETRÓLEO.</text:p>
          </table:table-cell>
          <table:table-cell office:value-type="string" table:style-name="ce8">
            <text:p>ETUDES ET PRODUCTION SCHLUMBERGER<text:s text:c="27"/></text:p>
          </table:table-cell>
          <table:table-cell office:value-type="string" table:style-name="ce7">
            <text:p>SCHLUMBERGER</text:p>
          </table:table-cell>
          <table:table-cell office:value-type="string" table:style-name="ce7">
            <text:p>SPXH-A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9.10</text:p>
          </table:table-cell>
          <table:table-cell office:value-type="string" table:style-name="ce8">
            <text:p>ENTEROSCOPIO COM ALTA RESOLUÇÃO, UTILIZADO COM ENDOSCÓPIOS, DUAS GUIAS DE ILUMINAÇAO, CANAL DE TRABALHO DE 3,2MM, COMPRIMENTO UTIL DE 2.000MM, CAPACIDADE DE ANGULAÇAO PARA CIMA 180º, PARA BAIXO 180º. PARA ESQUERDA 160º, PARA DIREITA 160º, DIAM. DO TUBO DE INSERÇÃO 9,3MM, ANGULO DE VISÃO 140º, CAMPO VISUAL DE 2 A 100MM, ESTERILIZAVEL. ALIMENTAÇÃO 230V ,50Hz 0,5A. ACOMPANHAM OS SEGUINTE ACESSÓRIOS: ESCOVAS DE LIMPEZA; TAMPAS DE PROTEÇÃO; CONECTORES; VALVULAS; KIT DE LIMPEZA E MANUAL DE OPERAÇÕES.</text:p>
          </table:table-cell>
          <table:table-cell office:value-type="string" table:style-name="ce8">
            <text:p>FUJIFILM CORPORATION<text:s text:c="40"/></text:p>
          </table:table-cell>
          <table:table-cell office:value-type="string" table:style-name="ce7">
            <text:p>FUJIFILM</text:p>
          </table:table-cell>
          <table:table-cell office:value-type="string" table:style-name="ce7">
            <text:p>EN-580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MÁQUINA DE ENSAIO DE TRAÇÃO DE CABOS ELÉTRICOS. O EQUIPAMENTO DE ENSAIO DE TRAÇÃO UTILIZADO EM ENSAIOS DE TRAÇÃO DE CABOS DE MEDIÇÃO DE SPO2 PARA USO MÉDICO HOSPITALAR EM SAÚDE HUMANA. O EQUIPAMENTO DE REPETIBILIDADE DE ENSAIO DE TRAÇÃO, TENSÃO DE 15 A 24VAC, REPETIBILIDADE DE 999999 CICLOS, CAPACIDADE PARA 5 CABOS SIMULTÂNEOS, UTILIZADO PARA ENSAIO DE TRAÇÃO EM CABOS ELÉTRICOS PARA SENSORES DE MEDIÇÃO DE SPO2 PARA USO MÉDICO-HOSPITALAR EM SAÚDE HUMANA. A MÁQUINA DESTINA-SE AOS ENSAIOS DE TRAÇÃO DE CABOS. A FINALIDADE DESSE ENSAIO É AVALIAR A RESISTÊNCIA, ELASTICIDADE, DUCTILIDADE DOS CABOS QUANDO SUBMETIDOS A TRAÇÃO. OS CABOS DEVEM RESISTIR A ESSAS FORÇAS SEM SE ROMPEREM OU DANIFICAREM ANTES DO PREVISTO.</text:p>
          </table:table-cell>
          <table:table-cell office:value-type="string" table:style-name="ce8">
            <text:p>PHILIPS MEDIZIN SYSTEME BÖBLINGEN GMBH<text:s text:c="22"/></text:p>
          </table:table-cell>
          <table:table-cell office:value-type="string" table:style-name="ce7">
            <text:p>Philips</text:p>
          </table:table-cell>
          <table:table-cell office:value-type="string" table:style-name="ce7">
            <text:p>179-4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MÁQUINA DE ENSAIO DE COMPRESSÃO PARA O CORPO DOS SENSORES DE SPO2. EQUIPAMENTO PARA ENSAIO DE COMPRESSÃO CÍCLICA É UTILIZADO PARA ENSAIO DE RESISTÊNCIA MECÂNICA NO CORPO DOS SENSORES DE SPO2 PARA USO MÉDICO-HOSPITALAR. O EQUIPAMENTO DE ENSAIO DE COMPRESSÃO CÍCLICA, TENSÃO DE 100 A 240 VAC, FREQUÊNCIA DE 50 E 60 HERTZ, CORRENTE MÁXIMA 10A, TENSÃO DE FUNCIONAMENTO 24VDC, REPETIBILIDADE DE 999999 CICLOS, CAPACIDADE PARA 6 CABOS SIMULTÂNEOS, UTILIZADO PARA TESTE DE RESISTÊNCIA MECÂNICA DO CORPO E DOS CABOS ELÉTRICOS DO SENSORES DE SPO2 PARA USO MÉDICO-HOSPITALAR EM SAÚDE HUMANA.</text:p>
          </table:table-cell>
          <table:table-cell office:value-type="string" table:style-name="ce8">
            <text:p>PHILIPS MEDIZIN SYSTEME BÖBLINGEN GMBH<text:s text:c="22"/></text:p>
          </table:table-cell>
          <table:table-cell office:value-type="string" table:style-name="ce7">
            <text:p>Philips</text:p>
          </table:table-cell>
          <table:table-cell office:value-type="string" table:style-name="ce7">
            <text:p>MT5405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MÁQUINA DE ENSAIO DE TORÇÃO DE CABOS ELÉTRICOS. O EQUIPAMENTO DE REPETIBILIDADE PARA ENSAIOS DE TORÇÃO UTILIZADO PARA TESTE DE RESISTÊNCIA MECÂNICA DE CABOS DE SENSORES DE MEDIÇÃO DE SPO2 PARA USO MÉDICO-HOSPITALAR EM SAÚDE HUMANA. A MÁQUINA DESTINA-SE AO ENSAIO DE TORÇÃO DE CABOS. A FINALIDADE DESSE ENSAIO É AVALIAR A DURABILIDADE E A RESISTÊNCIA DO CABO ELÉTRICO EM CONDIÇÕES DE TORÇÃO, OU SEJA, DEVE RESISTIR ÀS FORÇAS DE TORÇÃO QUE ATUAM SOBRE ELE. EQUIPAMENTO DE REPETIBILIDADE DE ENSAIO DE TORÇÃO EM CABOS ELÉTRICOS, TENSÃO DE 100 A 240VAC, FREQUÊNCIA DE 50 E 60 HERTZ, REPETIBILIDADE DE 999999 CICLOS, CAPACIDADE PARA 1 CABO, UTILIZADO PARA ENSAIO DE RESISTÊNCIA MECÂNICA DE CABOS ELÉTRICOS DE MEDIÇÃO DE SPO2 PARA USO MÉDICO HOSPITALAR EM SAÚDE HUMANA.</text:p>
          </table:table-cell>
          <table:table-cell office:value-type="string" table:style-name="ce8">
            <text:p>PHILIPS MEDIZIN SYSTEME BÖBLINGEN GMBH<text:s text:c="22"/></text:p>
          </table:table-cell>
          <table:table-cell office:value-type="string" table:style-name="ce7">
            <text:p>Philips</text:p>
          </table:table-cell>
          <table:table-cell office:value-type="string" table:style-name="ce7">
            <text:p>MT54053-MT5405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MÁQUINA DE ENSAIO DE FLEXÃO DE CABOS ELÉTRICOS. O EQUIPAMENTO DE REPETIBILIDADE DE ENSAIO DE FLEXÃO UTILIZADO PARA TESTE DE RESISTÊNCIA MECÂNICA DE CABOS DE MEDIÇÃO DE SPO2 PARA USO MÉDICO-HOSPITALAR EM SAÚDE HUMANA. O EQUIPAMENTO DE REPETIBILIDADE DE ENSAIO DE FLEXÃO DE CABOS ELÉTRICOS TENSÃO DE 15 A 24VAC, REPETIBILIDADE DE 999999 CICLOS, CAPACIDADE PARA 1 CABO UTILIZADO PARA ENSAIO DE RESISTÊNCIA MECÂNICA EM CABOS ELÉTRICOS PARA SENSORES DE SPO2 DE USO MÉDICO-HOSPITALAR EM SAÚDE HUMANA.</text:p>
          </table:table-cell>
          <table:table-cell office:value-type="string" table:style-name="ce8">
            <text:p>PHILIPS MEDIZIN SYSTEME BÖBLINGEN GMBH<text:s text:c="22"/></text:p>
          </table:table-cell>
          <table:table-cell office:value-type="string" table:style-name="ce7">
            <text:p>Philips</text:p>
          </table:table-cell>
          <table:table-cell office:value-type="string" table:style-name="ce7">
            <text:p>MT540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9</text:p>
          </table:table-cell>
          <table:table-cell office:value-type="string" table:style-name="ce8">
            <text:p>DETECÇÃO DE GASES E VAPORES INFLAMÁVEIS Descrição Técnica do Produto: É COMPOSTA POR DETECTORES DE GASES OPEN-PATH ESTACIONÁRIOS, MÓDULO TRANSMISSOR DE SINAL INFRAVERMELHO PARA SISTEMA DE DETECÇÃO DE HIDROCARBONETOS EXPLOSIVOS EM GASES E VAPORES. DIMENSÕES 735 × 410 × 170 mm FORMATO TUBULAR ENTRADAS DE CABOS NA PARTE TRASEIRA E LENTE EM SAFIRA NA PARTE FRONTAL CAIXA DE CONEXÃO QUADRADA, COM BORNES INTERNOS UTILIZAÇÃO: DETECÇÃO DE GASES HIDROCARBONETOS E/OU GASES E VAPORES POTENCIALMENTE EXPLOSIVO, PRINCIPALMENTE EM ÁREAS ABERTAS. Part number: 6851718.</text:p>
          </table:table-cell>
          <table:table-cell office:value-type="string" table:style-name="ce8">
            <text:p>Dräger Safety AG &amp; Co. KGaA<text:s text:c="33"/></text:p>
          </table:table-cell>
          <table:table-cell office:value-type="string" table:style-name="ce7">
            <text:p>DRAGER</text:p>
          </table:table-cell>
          <table:table-cell office:value-type="string" table:style-name="ce7">
            <text:p>DRAGER PULSAR 7000 TX S RANGE JB Ex e H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SISTEMA DE AUTOMAÇÃO DE BANCO DE PROVAS PARA VALIDAÇÃO, DESENVOLVIMENTO, CALIBRAÇÃO E CERTIFICAÇÃO DE MOTORES DE COMBUSTÃO INTERNA DE VEÍCULOS AUTOMOTIVOS, MEDIÇÃO AUTOMÁTICA DE VARIÁVEIS E CÁLCULOS ESTATÍSTICOS AUTOMÁTICOS, CONTROLES E SIMULAÇÕES EM TEMPO REAL DE MEDIÇÃO, GERENCIAMENTO E COMPARAÇÃO DE DIFERENTES REQUISITOS DE TESTES EM FORMA GRÁFICA, MONITORAMENTO DE SEGURANÇA DE LIMITES DE PROTEÇÃO DE TEMPERATURA E AVANÇO DE IGNIÇÃO.</text:p>
          </table:table-cell>
          <table:table-cell office:value-type="string" table:style-name="ce8">
            <text:p>AVL List GmbH<text:s text:c="47"/></text:p>
          </table:table-cell>
          <table:table-cell office:value-type="string" table:style-name="ce7">
            <text:p>AVL LIST GMBH</text:p>
          </table:table-cell>
          <table:table-cell office:value-type="string" table:style-name="ce7">
            <text:p>PUMA Open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90.90</text:p>
          </table:table-cell>
          <table:table-cell office:value-type="string" table:style-name="ce8">
            <text:p>UNIDADE DE CONTROLE QUE SERA INSTALADA NO SISTEMA DE MEDICAO OPTICA PARA LAMINAS STRADEX F22-95 E UM EQUIPAMENTO ELETRONICO QUE REALIZA O PROCESSAMENTO DO SINAL ANALOGICO RECEBIDO PELO SENSOR DE ESPESSURA DE FILME PVDC. ESTE SINAL PROCESSADO PELA UNIDADE DE CONTROLE E DEPOIS TRANSMITIDO A UM SISTEMA COMPUTADORIZADO, QUE TEM A INTERFACE APROPRIADA PARA A MEDICAO DA ESPESSURA DO FILME PVDC. NA FUNCAO DE ANALISE DE QUALIDADE DO FILME DE PVDC NA LINHA DE REVESTIMENTO. A UNIDADE DE CONTROLE FAZ PARTE DO HARDWARE DO SISTEMA DE INSPECAO, CONTENDO PLACA MAC PARA CONTROLE DE EIXO DE DESLOCAMENTO, PLACA SLD COM FONTE DE LUZ PARA CONTROLEE ESTABILIZACAO DE POTENCIA LEVE, PLACA DSP COM CONTROLADORES PARA OS SENSORES E PROCESSAMENTO DE SINAL DOS DADOS DO ESPECTOMETRO, COMUNICACAO EM REDE E INTERRUPTOR LIGA/DESLIGA.</text:p>
          </table:table-cell>
          <table:table-cell office:value-type="string" table:style-name="ce8">
            <text:p>SENTRONICS METROLOGY GMBH<text:s text:c="35"/></text:p>
          </table:table-cell>
          <table:table-cell office:value-type="string" table:style-name="ce7">
            <text:p>SENTRONICS</text:p>
          </table:table-cell>
          <table:table-cell office:value-type="string" table:style-name="ce7">
            <text:p>CU 100-1 (CN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90.90</text:p>
          </table:table-cell>
          <table:table-cell office:value-type="string" table:style-name="ce8">
            <text:p>UNIDADE ELETRÔNICA DE ROTAÇÃO COM PLACA DE CIRCUITO E MOTOR PARA FAZER MOVIMENTO CIRCULAR DE180° E ERGUER OPRODUTO PARA QUE, EM CASO DE EXISTÊNCIA DE ALGUMA PARTÍCULA OU CORPO ESTRANHO, O MESMO POSSA SER IDENTIFICADO. PARA UTILIZAÇÃO NO CARROSSEL DA MÁQUINA DE INSPEÇÃO DE PENFILL DE INSULINA MODELO CVT (COMPUTER VISION TECNOLOGY) GERAÇÃO 3 - PART NUMBER: U422.C00.<text:s/></text:p>
          </table:table-cell>
          <table:table-cell office:value-type="string" table:style-name="ce8">
            <text:p>INNOSCAN - NEW STEVANATO GROUP SPA<text:s text:c="26"/></text:p>
          </table:table-cell>
          <table:table-cell office:value-type="string" table:style-name="ce7">
            <text:p>INNOSCAN</text:p>
          </table:table-cell>
          <table:table-cell office:value-type="string" table:style-name="ce7">
            <text:p>INNOSCAN</text:p>
          </table:table-cell>
          <table:table-cell table:number-columns-repeated="16376"/>
        </table:table-row>
        <table:table-row table:number-rows-repeated="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7"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5"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erir" style:family="table-cell" style:data-style-name="N0">
      <style:table-cell-properties fo:background-color="#C6EFCE"/>
      <style:text-properties fo:color="#006100" fo:font-size="9pt" style:font-size-asian="9pt" style:font-size-complex="9pt"/>
    </style:style>
    <style:style style:name="Em_32_an_225_lise" style:display-name="Em análise" style:family="table-cell" style:data-style-name="N0">
      <style:table-cell-properties fo:background-color="#D8E4BC"/>
      <style:text-properties fo:color="#76933C" fo:font-size="9pt" style:font-size-asian="9pt" style:font-size-complex="9pt"/>
    </style:style>
    <style:style style:name="Exig_234_ncia" style:display-name="Exigência" style:family="table-cell" style:data-style-name="N0">
      <style:table-cell-properties fo:background-color="#FFEB9C"/>
      <style:text-properties fo:color="#9C6500" fo:font-size="9pt" style:font-size-asian="9pt" style:font-size-complex="9pt"/>
    </style:style>
    <style:style style:name="Hiperlink" style:family="table-cell" style:data-style-name="N0">
      <style:text-properties fo:color="#0000FF" style:text-underline-style="solid" style:text-underline-type="single"/>
    </style:style>
    <style:style style:name="Indeferir" style:family="table-cell" style:data-style-name="N0">
      <style:table-cell-properties fo:background-color="#FFC7CE"/>
      <style:text-properties fo:color="#9C0006"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meta:initial-creator>decex.disim@mdic.gov.br</meta:initial-creator>
    <dc:creator>Microsoft Office User</dc:creator>
    <meta:creation-date>2013-10-31T14:51:05Z</meta:creation-date>
    <dc:date>2024-06-28T14:54:41Z</dc:date>
    <meta:print-date>2019-05-03T17:07:54Z</meta:print-date>
  </office:meta>
</office:document-meta>
</file>