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4 DE 23/06/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2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4416.00.10</text:p>
          </table:table-cell>
          <table:table-cell office:value-type="string" table:style-name="ce8">
            <text:p>BARRICAS DE CARVALHO NORTE-AMERICANO (QUERCUS SSP.), VAZIO, MADEIRA DE TIPO CARVALHO, UTILIZADA PARA ENVELHECIMENTO DE MALTE WHISKY</text:p>
          </table:table-cell>
          <table:table-cell office:value-type="string" table:style-name="ce8">
            <text:p>MGP Ingredients<text:s text:c="45"/></text:p>
          </table:table-cell>
          <table:table-cell office:value-type="string" table:style-name="ce7">
            <text:p>Sasma Bv</text:p>
          </table:table-cell>
          <table:table-cell office:value-type="string" table:style-name="ce7">
            <text:p>BOURBON BARREL</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4.23.90</text:p>
          </table:table-cell>
          <table:table-cell office:value-type="string" table:style-name="ce8">
            <text:p>TUBO DE PERFURAÇÃO COM DIAMETRO EXTERNO DO CORPO DO TUBO: 6,625 POL;ESPESSURA DA PAREDE DO CORPO DO TUBO: 0,522 POL - 34,02 LB/PES; GRAUDO CORPO DO TUBO: S-135; COMPRIMENTO DO TUBO DE PERFURACAO: FAIXA 2;COMPRIMENTO MINIMO: 30 PES; COMPRIMENTO MAXIMO: 32 PES; TIPO DEPERTURBACAO: IEU; DIAMETRO EXTERNO DE PERTURBACAO MAXIMA (DTE): 6,906POL; CLASSE DE INSPECAO: 80 PCT; COMPRIMENTO DE DESLIZAMENTO ASSUMIDO:16,5 POL; FATOR DE CARGA TRANSVERSAL: 2,6 (K);</text:p>
          </table:table-cell>
          <table:table-cell office:value-type="string" table:style-name="ce8">
            <text:p>GRANT PRIDECO<text:s text:c="47"/></text:p>
          </table:table-cell>
          <table:table-cell office:value-type="string" table:style-name="ce7">
            <text:p>GRANT PRIDECO</text:p>
          </table:table-cell>
          <table:table-cell office:value-type="string" table:style-name="ce7">
            <text:p>6,62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MACACO PARA TUBO DE CONEXAO; DIAMETRO: 6 5/8 POL; PESO: 20,65 KG; COM CONEXAO 6 5/8 FH. MATERIAL EM AÇO CARBONO; EQUIPAMENTO UTILIZADO PARA SUSPENÇÃO DE TUBO 6-5/8''FH</text:p>
          </table:table-cell>
          <table:table-cell office:value-type="string" table:style-name="ce8">
            <text:p>RALOW SERVICES<text:s text:c="46"/></text:p>
          </table:table-cell>
          <table:table-cell office:value-type="string" table:style-name="ce7">
            <text:p>RALOW SERVICES</text:p>
          </table:table-cell>
          <table:table-cell office:value-type="string" table:style-name="ce7">
            <text:p>A09-5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VALVULA COM HASTE QUADRADA; CONEXAO: 6 5/8 FH; COM CATRACA; DUAS PECAS COM CHAVE DE 7/8 POL; DIAMETRO INTERNO 5 POL; DIAMETRO EXTERNO 11 POL; PRESSAO DE TRABALHO: 10000 PSI; PESO: 720 LB; COMPRIMENTO: 33 POL ,MATERIAL EM AÇO CARBONO, EQUIPAMENTO UTILIZADO PARA CONTEÇÃO DE PRESSÃO; MATARIAL EM AÇO CARBONO, EQUIPAMENTO UTILIZADO PARA CONTENÇÃO DE FLUÍDO</text:p>
          </table:table-cell>
          <table:table-cell office:value-type="string" table:style-name="ce8">
            <text:p>M AND M INTERNATIONAL<text:s text:c="39"/></text:p>
          </table:table-cell>
          <table:table-cell office:value-type="string" table:style-name="ce7">
            <text:p>M AND M INTERNATIONAL</text:p>
          </table:table-cell>
          <table:table-cell office:value-type="string" table:style-name="ce7">
            <text:p>6 5/8 FH PINO</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VALVULA DE CONTRA FLUXO COM ACIONADOR DE LIBERACAO; CORPO COM DUAS PECAS; CHAVE DE 7/8 POL; DIAMETRO INTERNO: 3 POL; DIAMETRO EXTERNO 8 1/2 POL; PRESSAO DE TRABALHO 10000 PSI; PESO: 720 LIBAS; COMPRIMENTO 33 POL; <text:s/>MATARIAL EM AÇO CARBONO, EQUIPAMENTO UTILIZADO PARA CONTENÇÃO DE FLUÍDO.</text:p>
          </table:table-cell>
          <table:table-cell office:value-type="string" table:style-name="ce8">
            <text:p>M AND M INTERNATIONAL<text:s text:c="39"/></text:p>
          </table:table-cell>
          <table:table-cell office:value-type="string" table:style-name="ce7">
            <text:p>M AND M INTERNATIONAL</text:p>
          </table:table-cell>
          <table:table-cell office:value-type="string" table:style-name="ce7">
            <text:p>6-5 8 FH PINO X CAIX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CUNHA ROTATIVA COM CORPO DE 7 POL; TAMANHO DO TUBO: 5 A 6 5/8 POL; PESO DA CUNHA COM PASTILHAS: 234 KG; CONJUNTO DE INSERCAO: 47 KG; REFERENCIA DA CUNHA: 15521; MATERIAL EM AÇO CARBONO, EQUIPAMENTO UTILIZADO PARA TRAVAMENTO DE TUBOS 5'',5-1/2'' E 6-5/8''; MODELO: 5 A 6-5/8"</text:p>
          </table:table-cell>
          <table:table-cell office:value-type="string" table:style-name="ce8">
            <text:p>ACESS OIL TOOLS<text:s text:c="45"/></text:p>
          </table:table-cell>
          <table:table-cell office:value-type="string" table:style-name="ce7">
            <text:p>ACESS OIL TOOLS</text:p>
          </table:table-cell>
          <table:table-cell office:value-type="string" table:style-name="ce7">
            <text:p>5 A 6 5/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ELEVADOR DE TUBOS COM DIAMETRO DE 6 5/8 POL; CAPACIDADE: 500 TONELADAS; TIPO HGG 433; MATERIAL EM AÇO CARBONO, EQUIPAMENTO UTILIZADO PARA ELEVAÇÃO DE TUBO 6-5/8''.</text:p>
          </table:table-cell>
          <table:table-cell office:value-type="string" table:style-name="ce8">
            <text:p>NATIONAL OILWELL VARCO<text:s text:c="38"/></text:p>
          </table:table-cell>
          <table:table-cell office:value-type="string" table:style-name="ce7">
            <text:p>VARCO/BJ</text:p>
          </table:table-cell>
          <table:table-cell office:value-type="string" table:style-name="ce7">
            <text:p>HG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GABARITO PARA TUBO COM CORPO DE 6 5/8 POL; DIAMETRO EXTERNO: 4 POL; COMPRIMENTO 12 POL; CONEXAO 6 5/8 FH, MATERIAL EM NYLON, INSTRUMENTO UTILIZADO PARA VERIFICAÇÃO DO DIÂMETRO INTERNO DE TUBO 6-5/8''.</text:p>
          </table:table-cell>
          <table:table-cell office:value-type="string" table:style-name="ce8">
            <text:p>TRICITY PIPE &amp; MACHINE<text:s text:c="38"/></text:p>
          </table:table-cell>
          <table:table-cell office:value-type="string" table:style-name="ce7">
            <text:p>TRICITY PIPE AND MACHINE</text:p>
          </table:table-cell>
          <table:table-cell office:value-type="string" table:style-name="ce7">
            <text:p>4-5/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SUB INTEGRAL EM ACO LIGA 4145 H; PRESSAO DE TRABALHO: 5000 PSI; PRESSAO DE TESTE: 1000 PSI; SAIDA LATERAL: 2 POL - 1502 WECO; DIMENSOES: 63 X 50 X 30 MM; CONEXAO: 6 5/8 FH, MATERIAL EM AÇO CARBONO; <text:s/>EQUIPAMENTO UTILIZADO PARA CONTROLE DE PRESSÃO</text:p>
          </table:table-cell>
          <table:table-cell office:value-type="string" table:style-name="ce8">
            <text:p>TRICITY PIPE &amp; MACHINE<text:s text:c="38"/></text:p>
          </table:table-cell>
          <table:table-cell office:value-type="string" table:style-name="ce7">
            <text:p>TRI CITY PIPE AND MACHINE</text:p>
          </table:table-cell>
          <table:table-cell office:value-type="string" table:style-name="ce7">
            <text:p>6-5/8"FH 4145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26.90.90</text:p>
          </table:table-cell>
          <table:table-cell office:value-type="string" table:style-name="ce8">
            <text:p>ESCADA DE ACO, COM PLATAFORMA 1,7M X 0,58M X 2,25M, DE USO INDUSTRIAL. APLICACAO:A ESCADA PLATAFORMA E UTILIZADA COMO EQUIPAMENTO DE ACESSO A NIVEIS SUPERIORES DAS INJETORAS PARA ATIVIDADES DE ABASTECIMENTO E MANUTENCAO DO SISTEMA DE ALIMENTACAO DE RESINA PLASTICA,VISTO QUE ELA POSSUI UMA PLATAFORMA DE TRABALHO QUE PROPORCIONAM CONFORTO E SEGURANCA.</text:p>
          </table:table-cell>
          <table:table-cell office:value-type="string" table:style-name="ce8">
            <text:p>ARIMEX IMPORTADORA S.A<text:s text:c="38"/></text:p>
          </table:table-cell>
          <table:table-cell office:value-type="string" table:style-name="ce7">
            <text:p>ARIMEX</text:p>
          </table:table-cell>
          <table:table-cell office:value-type="string" table:style-name="ce7">
            <text:p>366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20.10</text:p>
          </table:table-cell>
          <table:table-cell office:value-type="string" table:style-name="ce8">
            <text:p>EMPILHADEIRA, COR VERDE, COMBINADA DE GARFO FRONTAL DE 96 POLEGADAS, DE POTENCIA NO VOLANTE 2100 RPM - 393 HP (293KW) - MOTOR TURBO DIESEL, MARCA CATERPILLAR, DE QUATRO TEMPOS, COM 8 CILINDROS EM V A 65 GRAUS E 18 LITROS DE CILINDRADA, TORQUE DE 1300 RPM, MOTOR RPM (BAIXA OSCIOSIDADE) 700RPM, MOTOR RPM (ALTA OSCIOSIDADE) 2.320 RPM, TEMPO DO INJETOR 28 GRAUS - SISTEMA DE PARTIDA ELÉTRICA DIRETA DE 24 VOLTS - DIREÇÃO HIDRAULICA, COM ANGULO DE 27 GRAUS - CABINE COM ROPS -TRANSMISSÃO DO TIPO PLANETÁRIA POWER SHIFT - SISTEMA HIDRAULICO FECHADO COM ALIVIO DE VACUO - CAPACIDADE DE ELEVAÇÃO DO GARFO DE 22.67 TONELADAS PNEUS RADIAIS, TAMANHO 35/65-R33 - DESLOCAMENTO LATERAL 15.2 X 61CM DE INCLINAÇÃO - CONTRA PESOS TRASEIROS DE 7.25 TONELADAS</text:p>
          </table:table-cell>
          <table:table-cell office:value-type="string" table:style-name="ce8">
            <text:p>CATERPILLAR INC<text:s text:c="45"/></text:p>
          </table:table-cell>
          <table:table-cell office:value-type="string" table:style-name="ce7">
            <text:p>CATERPILLAR</text:p>
          </table:table-cell>
          <table:table-cell office:value-type="string" table:style-name="ce7">
            <text:p>CONTAINER HANDLER 988B DV4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MÁQUINA FRESADORA AUTOPROPULSADA SOBRE 04 ESTEIRAS DE BORRACHA OU POLIURETANO, PARA DESBASTE E REMOÇÃO DE PAVIMENTOS RÍGIDOS, DOTADAS DE MOTOR DIESEL DE 6 CILINDROS CUMMINS QSC 8.3, POTÊNCIA DO MOTOR DE 209 KW TIER/EUR 3, RESFRIADA A ÁGUA, LARGURA DE CORTE DE 1.000MM COM ESPESSURA DE 330MM E DIÂMETRO DE CORTE DE 980MM, COM CONTROLE ELETRÔNICO PARA AJUSTE DA ESPESSURA, PESO OPERACIONAL MÁXIMO DE 19.800KG.<text:s/></text:p>
          </table:table-cell>
          <table:table-cell office:value-type="string" table:style-name="ce8">
            <text:p>Wirtgen GmbH<text:s text:c="48"/></text:p>
          </table:table-cell>
          <table:table-cell office:value-type="string" table:style-name="ce7">
            <text:p>WIRTGEN</text:p>
          </table:table-cell>
          <table:table-cell office:value-type="string" table:style-name="ce7">
            <text:p>W100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MÁQUINA FRESADORA AUTOPROPULSADA SOBRE 04 ESTEIRAS DE BORRACHA OU POLIURETANO, PARA DESBASTE E REMOÇÃO DE PAVIMENTOS RÍGIDOS, DOTADAS DE MOTOR DIESEL DE 6 CILINDROS CUMMINS QSX 15, POTÊNCIA DO MOTOR DE 558 KW TIER/EUR 4, RESFRIADA A ÁGUA, LARGURA DE CORTE DE 2.000MM COM ESPESSURA DE 330MM, COM CONTROLE ELETRÔNICO PARA AJUSTE DA ESPESSURA, ATRAVÉS DE ROLO DE CORTE COM 162 FERRAMENTAS, DISTÂNCIA ENTRE AS LINHAS DE 15MM.</text:p>
          </table:table-cell>
          <table:table-cell office:value-type="string" table:style-name="ce8">
            <text:p>Wirtgen GmbH<text:s text:c="48"/></text:p>
          </table:table-cell>
          <table:table-cell office:value-type="string" table:style-name="ce7">
            <text:p>WIRTGEN</text:p>
          </table:table-cell>
          <table:table-cell office:value-type="string" table:style-name="ce7">
            <text:p>W20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30.10</text:p>
          </table:table-cell>
          <table:table-cell office:value-type="string" table:style-name="ce8">
            <text:p>Maquina coladeira e dobradeira, automatica, para confeccao de caixas em cartao, papelao ondulado e afins, com alimentacao automatica, para aplicacao de cola tipo HHS (Hot Melt), formato maximo igual a 1000 x 1300mm, velocidade maxima de 400m/min, espessura maxima de 8mm.</text:p>
          </table:table-cell>
          <table:table-cell office:value-type="string" table:style-name="ce8">
            <text:p>BOBST S.A.<text:s text:c="50"/></text:p>
          </table:table-cell>
          <table:table-cell office:value-type="string" table:style-name="ce7">
            <text:p>Bobst</text:p>
          </table:table-cell>
          <table:table-cell office:value-type="string" table:style-name="ce7">
            <text:p>Bobst dynamic 1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MÁQUINA REBOBINADORA DE ROLOS DE FITAS DE BORDA MELAMINICA, PARA MEDIR FITAS DE BORDAS MELAMINICA. Maquina Fracionadora fitas de borda. Composta por uma mesa de metal para apoio, possui um eixo desbobinador para entrada rolo que será cortado e fracionado e um eixo bobinador onde o rolo já contato e fracionado será rebobinado, na parte central possui um contador de metros por onde a fita de bora passa no momento que é rebobinada.</text:p>
          </table:table-cell>
          <table:table-cell office:value-type="string" table:style-name="ce8">
            <text:p>LUDY MACHINERY <text:s/>N.Y.<text:s text:c="40"/></text:p>
          </table:table-cell>
          <table:table-cell office:value-type="string" table:style-name="ce7">
            <text:p>LUDY-75</text:p>
          </table:table-cell>
          <table:table-cell office:value-type="string" table:style-name="ce7">
            <text:p>LUDY MACHINERY N.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Impressora multifuncional monocromática. Executa as funções de impressão, digitalização e cópia. Capaz de ser conectada a uma máquina automática para processamento de dados ou a uma rede. Equipada com painel colorido sensível ao toque de 10 polegadas. Velocidade de impressão de até 25 páginas por minuto. Tempo para primeira impressão inferior a 8,5 segundos. Tamanho máximo de papel suportado de 297 mm x 432 mm. Impressão duplex integrada. Resolução máxima de impressão de 1.200 dpi x 1.200 dpi e resolução de cópia/digitalização de 600 dpi x 600 dpi.</text:p>
          </table:table-cell>
          <table:table-cell office:value-type="string" table:style-name="ce8">
            <text:p>SAMSUNG<text:s text:c="53"/></text:p>
          </table:table-cell>
          <table:table-cell office:value-type="string" table:style-name="ce7">
            <text:p>SAMSUNG</text:p>
          </table:table-cell>
          <table:table-cell office:value-type="string" table:style-name="ce7">
            <text:p>K4250R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Impressora multifuncional monocromática. Executa as funções de impressão, digitalização e cópia. Capaz de ser conectada a uma máquina automática para processamento de dados ou a uma rede. Equipada com painel colorido sensível ao toque de 10 polegadas. Velocidade de impressão de até 40 páginas por minuto. Tempo para primeira impressão inferior a 8,4 segundos. Tamanho máximo de papel suportado de 320 mm x 457 mm. Impressão duplex integrada. Resolução máxima de impressão de 1.200 dpi x 1.200 dpi e resolução máxima de cópia/digitalização de 600 dpi x 600 dpi.</text:p>
          </table:table-cell>
          <table:table-cell office:value-type="string" table:style-name="ce8">
            <text:p>SAMSUNG<text:s text:c="53"/></text:p>
          </table:table-cell>
          <table:table-cell office:value-type="string" table:style-name="ce7">
            <text:p>SAMSUNG</text:p>
          </table:table-cell>
          <table:table-cell office:value-type="string" table:style-name="ce7">
            <text:p>K7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policromática A4. Executa as funções de impressão, digitalização, cópia e fax. Capaz de ser conectada a uma máquina automática para processamento de dados ou a uma rede. Velocidade de impressão de até 40/42 páginas A4/Carta por minuto. Tempo para primeira impressão inferior a 9 segundos. Impressão duplex integrada. Resolução máxima de impressão/cópia de 600 dpi x 600 dpi e resolução máxima melhorada de digitalização de 4.800 dpi x 4.800 dpi.</text:p>
          </table:table-cell>
          <table:table-cell office:value-type="string" table:style-name="ce8">
            <text:p>SAMSUNG<text:s text:c="53"/></text:p>
          </table:table-cell>
          <table:table-cell office:value-type="string" table:style-name="ce7">
            <text:p>SAMSUNG</text:p>
          </table:table-cell>
          <table:table-cell office:value-type="string" table:style-name="ce7">
            <text:p>C4062F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cópia e scanner. Capaz de ser conectada a uma máquina automática para processamento de dados ou a uma rede. Monocromática, com largura de impressão inferior ou igual a 280 mm, com velocidade de impressão de 55 cópias por minuto. APLICAÇÃO: Usada como copiadora, impressora, fax e scanner.<text:s/></text:p>
          </table:table-cell>
          <table:table-cell office:value-type="string" table:style-name="ce8">
            <text:p>RICOH ASIA IND<text:s text:c="46"/></text:p>
          </table:table-cell>
          <table:table-cell office:value-type="string" table:style-name="ce7">
            <text:p>RICOH</text:p>
          </table:table-cell>
          <table:table-cell office:value-type="string" table:style-name="ce7">
            <text:p>IM 550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tica. Executa as funções de impressão, digitalização e cópia. Capaz de ser conectada a uma máquina automática para processamento de dados ou a uma rede. Equipada com painel colorido sensível ao toque de 10 polegadas. Velocidade de impressão de até 50 páginas por minuto. Tempo para primeira impressão inferior a 7,5 segundos. Tamanho máximo de papel suportado de 320 mm x 457 mm. Impressão duplex integrada. Resolução máxima de impressão de 1.200 dpi x 1.200 dpi e resolução máxima de cópia/digitalização de 600 dpi x 600 dpi.</text:p>
          </table:table-cell>
          <table:table-cell office:value-type="string" table:style-name="ce8">
            <text:p>SAMSUNG<text:s text:c="53"/></text:p>
          </table:table-cell>
          <table:table-cell office:value-type="string" table:style-name="ce7">
            <text:p>SAMSUNG</text:p>
          </table:table-cell>
          <table:table-cell office:value-type="string" table:style-name="ce7">
            <text:p>K7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tica A4/A3 de alta qualidade, compatível com uma variedade de finalizações flexíveis para qualquer tipo, formato ou tamanho de documento. Executa as funções de impressão, digitalização e cópia. Capaz de ser conectada a uma máquina automática para processamento de dados ou a uma rede. Velocidade de impressão de até 60/30 páginas A4/A3 por minuto. Compatível com variados tamanhos de papel, desde o A6 ao SRA3, com autonomia de até 7.150 folhas. Tempo para primeira impressão de 3,8 segundos ou menos. Resolução máxima de impressão de 4.800 dpi x 1.200 dpi e resolução máxima de cópia/digitalização (óptica) de 600 dpi x 600 dpi.</text:p>
          </table:table-cell>
          <table:table-cell office:value-type="string" table:style-name="ce8">
            <text:p>KYOCERA<text:s text:c="53"/></text:p>
          </table:table-cell>
          <table:table-cell office:value-type="string" table:style-name="ce7">
            <text:p>KYOCERA</text:p>
          </table:table-cell>
          <table:table-cell office:value-type="string" table:style-name="ce7">
            <text:p>TASKalfa 6003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tica, com a tecnologia de impressão PrecisionCore Heat-Free. Executa as funções de impressão, digitalização e cópia. Capaz de ser conectada a uma máquina automática para processamento de dados ou a uma rede. Velocidade de impressão de até 100 páginas por minuto, podendo ser alimentada com folhas no formato A4/A3. Tamanho máximo de papel suportado de 33 cm x 120 cm. Possui duplex automático. Resolução máxima de impressão de 600 dpi x 2.400 dpi, com tecnologia de gotas de tinta de tamanho variável.</text:p>
          </table:table-cell>
          <table:table-cell office:value-type="string" table:style-name="ce8">
            <text:p>EPSON<text:s text:c="55"/></text:p>
          </table:table-cell>
          <table:table-cell office:value-type="string" table:style-name="ce7">
            <text:p>EPSON</text:p>
          </table:table-cell>
          <table:table-cell office:value-type="string" table:style-name="ce7">
            <text:p>WF-M2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colorida, com a tecnologia de impressão PrecisionCore Heat-Free. Executa as funções de impressão, digitalização e cópia. Capaz de ser conectada a uma máquina automática para processamento de dados ou a uma rede. Velocidade de impressão de até 100 páginas por minuto, podendo ser alimentada com folhas no formato A4/A3. Tamanho máximo de papel suportado de 33 cm x 120 cm. Possui duplex automático. Resolução máxima de impressão de 600 dpi x 2.400 dpi, com tecnologia de gotas de tinta de tamanho variável.</text:p>
          </table:table-cell>
          <table:table-cell office:value-type="string" table:style-name="ce8">
            <text:p>EPSON<text:s text:c="55"/></text:p>
          </table:table-cell>
          <table:table-cell office:value-type="string" table:style-name="ce7">
            <text:p>EPSON</text:p>
          </table:table-cell>
          <table:table-cell office:value-type="string" table:style-name="ce7">
            <text:p>WF-C2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monocromática. Executa as funções de impressão, digitalização e cópia. Capaz de ser conectada a uma máquina automática para processamento de dados ou a uma rede. Velocidade de impressão de até 52 páginas por minuto, podendo ser alimentada com folhas no formato A4. Tamanho máximo de papel suportado de 21,5 cm x 35,56 cm. Possui duplex automático. Resolução máxima de impressão de 1.200 dpi x 1.200 dpi.</text:p>
          </table:table-cell>
          <table:table-cell office:value-type="string" table:style-name="ce8">
            <text:p>BROTHER<text:s text:c="53"/></text:p>
          </table:table-cell>
          <table:table-cell office:value-type="string" table:style-name="ce7">
            <text:p>BROTHER</text:p>
          </table:table-cell>
          <table:table-cell office:value-type="string" table:style-name="ce7">
            <text:p>MFC-L6900d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3</text:p>
          </table:table-cell>
          <table:table-cell office:value-type="string" table:style-name="ce8">
            <text:p>Impressora a laser, monocromática, que executa funções de impressão. Capaz de ser conectada a uma máquina automática para processamento de dados ou a uma rede. Alimentada com folhas com largura de impressão inferior ou igual a 360 mm, com velocidade de impressão de até 65 páginas por minuto no formato A4 (210 mm x 297 mm). Resolução de impressão de até 1200 x 1200 dpi. Tempo de saída da primeira página de 7,8 segundos. APLICAÇÃO: A impressora é utilizada para impressão de documentos.</text:p>
          </table:table-cell>
          <table:table-cell office:value-type="string" table:style-name="ce8">
            <text:p>XEROX<text:s text:c="55"/></text:p>
          </table:table-cell>
          <table:table-cell office:value-type="string" table:style-name="ce7">
            <text:p>XEROX</text:p>
          </table:table-cell>
          <table:table-cell office:value-type="string" table:style-name="ce7">
            <text:p>Phaser 46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20.00</text:p>
          </table:table-cell>
          <table:table-cell office:value-type="string" table:style-name="ce8">
            <text:p>Maquina para fiação de materiais texteis, para produzir fios de algodão, completa com suas partes e acessórios para pleno funcionamento. 400 rotores por máquina. Potência: 230A Tensão: 3x380V 50HZ Acessórios: copo rotor, umbigo, rolo de pentear, cinto e assim por diante. A máquina funciona conforme a descrição abaixo: O rolo de alimentação entrega a parte superior do algodão ao suporte da placa de alimentação e, em seguida, através do rolo de pentear, faz a parte superior do fio de fibra separadamente. Por causa do rotor, um vácuo é formado internamente, o que força o ar externo a preencher a partir do tubérculo de enchimento e do tubo de extração do fio, levando assim o pente após a fibra única através do tubo de algodão para o copo de fiação, formando um bigode condensado , então o fio é puxado através do tubo, para ser sugado para o tanque de condensado e conectado ao bigode. A rotação do copo giratório de alta velocidade da força centrífuga, de modo que o fio fique preso à superfície do condensado, então conduzido pela parada de torção e enrolamento para o tubo desenrolar e fazer o pacote de fio.</text:p>
          </table:table-cell>
          <table:table-cell office:value-type="string" table:style-name="ce8">
            <text:p>RIETER CZ S.T.O<text:s text:c="45"/></text:p>
          </table:table-cell>
          <table:table-cell office:value-type="string" table:style-name="ce7">
            <text:p>REITER</text:p>
          </table:table-cell>
          <table:table-cell office:value-type="string" table:style-name="ce7">
            <text:p>R92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40.29</text:p>
          </table:table-cell>
          <table:table-cell office:value-type="string" table:style-name="ce8">
            <text:p>ARMÁRIO OVAL PARA BRANQUEAMENTO E TINGIMENTO EM MEADAS, COM CAPACIDADE DE 90KG, TRABALHANDO A 160º C DE TEMPERATURA E PRESSÃO MÁXIMA DE 12BAR, COM PAINEL DE CONTROLE E VÁLVULA PARA CONTROLE DE TEMPERATURA QUE PERMITEM A PROGRAMAÇÃO DO PROCESSO QUE É REALIZADO NO INTERIOR DO ARMÁRIO, SENDO OS ADITIVOS QUÍMICOS DESPEJADOS NO TANQUE ACOPLADO AO ARMÁRIO E SISTEMA DE AQUECIMENTO E RESFRIAMENTO INDIRETOS MEDIANTE SERPENTINA. O ARMÁRIO CONTEM TODOS OS ACESSÓRIOS PARA SEU PLENO FUNCIONAMENTO E É PARCIALMENTE DESMONTADO PARA EFEITO DE TRANSPORTE.COMPOSTO POR: (01) ARMÁRIO OVAL EM AÇO INOXIDÁVEL AISI 316/L, COM ABERTURA E FECHAMENTO DE PORTAS COM PISTÃO AUTOMÁTICO , (01) PAINEL DE CONTROLE, (01) TANQUE AUTOMÁTICO DE ADIÇÕES PARA CORANTES E PRODUTOS QUÍMICOS.</text:p>
          </table:table-cell>
          <table:table-cell office:value-type="string" table:style-name="ce8">
            <text:p>FLAINOX DYEING AND FINISHING MACHINERY<text:s text:c="22"/></text:p>
          </table:table-cell>
          <table:table-cell office:value-type="string" table:style-name="ce7">
            <text:p>FLAINOX</text:p>
          </table:table-cell>
          <table:table-cell office:value-type="string" table:style-name="ce7">
            <text:p>APP TINTURA CAP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11.90</text:p>
          </table:table-cell>
          <table:table-cell office:value-type="string" table:style-name="ce8">
            <text:p>Máquina de gravação de número de tipo e data de fabricação a laser na tampa e corpo do motor com sistemas selado de CO2, classe 4 de gravação, potência máxima de 30W, cabeça gravação 10600nm, controladores de gravação horizontal e vertical de deslocamento, indexação eletropneumática de elevação de porta-peças, exaustor de partículas 1,5CV, controle digital de reprovação de gravação, termopar controle de temperatura 25 graus, pressão sistema 5,5 Bar, unidade de conservação, lubrificação rede pneumática 3,5 Bar, fechamento eletrônico de portas com sistema antiesmagamento, proteção ultravioleta, fonte digital, sistema ESD, Rede profibus e de segurança, guias verticais com acionamento pneumático, montado em estrutura metálica com enclausuramento em perfis de alumínio, 02 painéis elétricos com CLP e PC industrial e 01 comando IHM (interface homem máquina), cilindros e bloco de válvula, Cm e CmK de 1,67 e Cp e CpK de 1,33 para todas as características do produto.</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GRAVAÇÃO LAS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8.80.90</text:p>
          </table:table-cell>
          <table:table-cell office:value-type="string" table:style-name="ce8">
            <text:p>Máquina de soldagem por adição de estanho na placa de circuito impresso, com sopradores de fluxo 0,6 Bar nos bicos injetores, servomotores nos eixos X,Y,Z, sistema pick and place, sistema corrente de deslocamento 900mm/min, pré-aquecimento 3 estágios, entre 210 a 250 graus, queima de fluxo da eletrônica, reservatório de solda estanho 750 kg de capacidade de solda a 310 graus, monitoramento temperaturas visualmente no equipamento com mensagens de falhas no IHM, alimentação hidrogênio para retirada de oxigênio de dentro do equipamento no momento de soldagem da eletrônica, servo fuso soldando 4 motores / 9 pontos de solda, transferência com pressão controlada 4,0 - 4,5 Bar, monitoramento de gases e densidade, sistema de gerenciamento de falhas, rastreabilidade do motor bomba, controladores temperatura, controladores servo motores, montado em estrutura metálica com enclausuramento em perfis de aluminio, 03 painéis elétricos com CLP e PC industrial e 01 comando IHM (interface homem máquina) cilindros, garras, manipuladores pneumáticos, bloco de válvula, Cm e CmK de 1,67 e Cp e CpK de 1,33 para todas as características do produto.<text:s/></text:p>
          </table:table-cell>
          <table:table-cell office:value-type="string" table:style-name="ce8">
            <text:p>SOLDERCOM LOTTECHNOLOGIEN GMBH<text:s text:c="30"/></text:p>
          </table:table-cell>
          <table:table-cell office:value-type="string" table:style-name="ce7">
            <text:p>SOLDERCOM LÖTTECHNOLOGIEN GMBH</text:p>
          </table:table-cell>
          <table:table-cell office:value-type="string" table:style-name="ce7">
            <text:p>EML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90.19</text:p>
          </table:table-cell>
          <table:table-cell office:value-type="string" table:style-name="ce8">
            <text:p>Máquina de leitura do programa de bomba com verificação de dados gravados na EEPROM da eletrônica do motor, sistema Lean control, verificação de dados e parâmetros do fornecedor de placa, pressão sistema 5,5 Bar, unidade de conservação, fonte digital, sistema ESD, Rede profibus e de segurança, guias verticais com acionamento pneumático, montado em estrutura metálica com enclausuramento em perfis de alumínio, perfis FMS, 02 painéis com CLP e PC industrial e 01 comando IHM (interface homem máquina), cilindros e bloco de válvula, Cm e CmK de 1,67 e Cp e CpK de 1,33 para todas as características do produto.<text:s/></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LEITURA DO PROGRAMA DA BOM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10.00</text:p>
          </table:table-cell>
          <table:table-cell office:value-type="string" table:style-name="ce8">
            <text:p>EQUIPAMENTO PARA SEPARAÇÃO DE METAIS NÃO FERROSOS EQUIPADO COM ESTRUTURA DE BASE PARA MONTAGEM EM UMA SUBESTRUTURA ANTI-VIBRAÇÃO E COMPOSTO POR CORREIA TRANSPORTADORA, SISTEMA DE PÓLOS, CALHA VIBRATÓRIA, PAINEL DE CONTROLE E SISTEMA DE DESCARGA. ATRAVÉS DO SISTEMA DE PÓLOS, O EQUIPAMENTO GERA CAMPOS MAGNÉTICOS ALTERNADOS DE ALTA FREQUÊNCIA EM ROTAÇÃO QUE CAUSAM FORTES CORRENTES NAS PEÇAS METÁLICAS CONDUTORAS REPELINDO E SEPARANDO AS PEÇAS DE METAL NÃO FERROSO DO RESTANTE DO MATERIAL. ESPECIFICAÇÕES TÉCNICAS DO EQUIPAMENTO: SEPARADOR COM LARGURA DE ALIMENTAÇÃO DE APROX. 1450 MM, PROTEÇÃO OS MOTORES IP55, TEMPERATURA AMBIENTE DE -5°C A +40°C, PESO APROX. DE 2500 KG, PINTURA RAL 1021 (AMARELO) E GRANULOMETRIA DE OPERAÇÃO ENTRE 5 A 300 MM. CORREIA TRANSPORTADORA COM ACIONAMENTO POR MOTOR REDUTOR COM BARCO DE TORQUE (3,0 KW), PINTURA DO MOTOR RAL 9005 (PRETA) E TENSÃO DE 220-242 V DELTA / 380-420 V ESTRELA 50 Hz 254-277 V DELTA / 440-480 V ESTRELA 60 Hz. SISTEMA DE PÓLOS COM ACIONAMENTO POR MOTOR COM ACOPLAMENTO DIRETO (5,5 kW, 440 V, 60 Hz), PINTURA DO MOTOR RAL 9005 (PRETA), VELOCIDADE AJUSTÁVEL ELETRONICAMENTE ATÉ 2610 RPM. CALHA VIBRATÓRIA (MODELO ZOR 145 165 6P50H) COM LARGURA ÚTIL DE APROX. 1450 MM, PROTEÇÃO IP 65, ACIONAMENTO POR MOTORES DESBALANCEADOS, TENSÃO DO MOTOR DE 220-240 V DELTA / 380-440 V ESTRELA, FREQUÊNCIA/PÓLOS: 60 Hz/6, PINTURA DO MOTOR RAL 9005 (PRETA) E PESO APROX. DE 760 KG. PAINEL DE CONTROLE COM DIMENSÕES 800X400X1900 MM, PINTURA RAL 7035, TEMPERATURA AMBIENTE DE 0 A 40°C, TENSÃO DE ALIMENTAÇÃO DE 440V / 3ø / 50 Hz, POTÊNCIA APROX. DE 14 kVA E PESO APROX. DE 200 KG. SISTEMA DE DESCARGA (MODELO ACX 150 120) COM LARGURA DE ALIMENTAÇÃO DE APROX. 1450 MM, PINTURA DO MOTOR RAL 9005 (PRETA), ACIONAMENTO DO LADO ESQUERDO NO SENTIDO DA DESCARGA E PESO APROX. DE 300 KG.</text:p>
          </table:table-cell>
          <table:table-cell office:value-type="string" table:style-name="ce8">
            <text:p>STEINERT GMBH<text:s text:c="47"/></text:p>
          </table:table-cell>
          <table:table-cell office:value-type="string" table:style-name="ce7">
            <text:p>STEINERT</text:p>
          </table:table-cell>
          <table:table-cell office:value-type="string" table:style-name="ce7">
            <text:p>NES 150 220 E5009 5 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21</text:p>
          </table:table-cell>
          <table:table-cell office:value-type="string" table:style-name="ce8">
            <text:p>Combinações de máquinas para realizar a recuperação de mandris de plastico de diametros entre ¼ e 1 . Linha composta por desenrolador fabricado em aço carbono com sistema de freio pneumático utilizado como suporte para carreteis de madeira de 40 polegadas de diamentro, descascador pneumatico com duas laminas para descascar a ponta do mandril e deixar o cabo guia interno exposto , um apontador motorizado com lamina aço rotativa para preparação da ponta do mandril de plastico , uma prensa pneumatica fabricado com estrutura de aço e mordente com 2 posições utilizado para prensar a anilha nos cabos guias do mandrile finalizar a emenda , tanque de limpeza fabricado em aço inox utilizado para retirar as impurezas do mandril , equipamentos eletrônicos de medição da marca NDC para realizar o controle de diâmetro e metragem, injetora de plástico com moldes de injeção para fazer a cobertura com plástico na emenda do mandril , tanque em aço inox para aplicação de lubrificante para facilitar a desmoldagem do mandril de plástico da mangueira hidráulica após o processo de fabricação , fornos elétricos para secagem do lubrificante e enroladores fabricados em aço inox e motor elétrico para carreteis de 40 polegadas onde o mandril recuperado é armazenado e liberado para voltar ao processo produtivo e painel elétrico de comando e distribuição contendo disjuntores para alimentação dos equipamentos.</text:p>
          </table:table-cell>
          <table:table-cell office:value-type="string" table:style-name="ce8">
            <text:p>GATES CORPORATION<text:s text:c="43"/></text:p>
          </table:table-cell>
          <table:table-cell office:value-type="string" table:style-name="ce7">
            <text:p>Gates</text:p>
          </table:table-cell>
          <table:table-cell office:value-type="string" table:style-name="ce7">
            <text:p>GATES C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ALIMENTADOR AUTOMATICO DE MATERIAL TERMOPLASTICO PARA MAQUINAS INJETORAS. ALIMENTACAO: 380V-50HZ-0,75KW. APLICACAO: ALIMENTAR AS INJETORAS COM MATERIAL PLASTICO, CONFORME NECESSIDADE.</text:p>
          </table:table-cell>
          <table:table-cell office:value-type="string" table:style-name="ce8">
            <text:p>DONGGUAN NASER MACHINERY CO., LTD<text:s text:c="27"/></text:p>
          </table:table-cell>
          <table:table-cell office:value-type="string" table:style-name="ce7">
            <text:p>DONGGUAN NASER</text:p>
          </table:table-cell>
          <table:table-cell office:value-type="string" table:style-name="ce7">
            <text:p>NAL-80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1.90</text:p>
          </table:table-cell>
          <table:table-cell office:value-type="string" table:style-name="ce8">
            <text:p>Centro de bobinamento de fio de cobre, com acionamento por servomotores horizontal e vertical com sistema de controle de tensão do fio, quantidade de fio, números de voltas, quebra do fio, movimento das laçadas e controle do diâmetro do bobinamento, 12 controladores de tensão, 50% para 9Nm, 75% para 18Nm e 80% para 20Nm, abastecimento automático de material, com 6 servomotores responsáveis pela movimentação dos eixos X, Y, Z para execução do preenchimento de fio no estator com sistema anticolisão, velocidade de trabalho no enrolamento de 2200 RPM / 100% de velocidade, PC industrial, sistema de rede profibus, diâmetro de fio entre 0,4 a 0,55mm, sistema de visão para garantia de posição do produto no pallet, identificador digital de falhas no porta-peças com reprovação / aprovação de forma automática, sistema eletrônico para rastreabilidade do produto</text:p>
          </table:table-cell>
          <table:table-cell office:value-type="string" table:style-name="ce8">
            <text:p>AUMANN GMBH<text:s text:c="49"/></text:p>
          </table:table-cell>
          <table:table-cell office:value-type="string" table:style-name="ce7">
            <text:p>AUMANN GMBH</text:p>
          </table:table-cell>
          <table:table-cell office:value-type="string" table:style-name="ce7">
            <text:p>LWSSE 6-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de montagem orin g e carcaca no motor da bomba com sistema de visao para checagem de componentes, visual verde / vermelho de liberacao automatica por tela frontal LCD, black light 3500 lux, controle deslocamento linear 2,5 Bar, posicionador vertical com 1,5 bar, insercao manual de carcaca com controle check the Checker mitigacao de falhas , controlador de presenca de arruela trava na carcaca, sensoriamento para verificacao de presenca de componentes, amplificador digital, rede profibus, montado em estrutura metalica, enclausuramento com perfis de aluminio, 01 painel eletrico com CLP e 01 comando IHM interface homem maquina , cilindros e bloco de valvula, Cm e CmK de 1,67 e Cp e CpK de 1,33 para todas as caracteristicas do produto.</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MONTAGEM ORIN'G E CARCAÇA NO MOT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montagem anel metálico, com sistema de acionamento por servo motores para controle de posicionador giratório 360 graus de reconhecimento, acoplamento para abertura linear na montagem 0,6 a 0,75mm, célula de carga para checagem de inserção digital 10KN, controle de pressão entre 3,5 e 4,5 Bar, sistema para rastreabilidade do produto, verificação diâmetro anel metálico, central de alimentação automática, vibração linear e giratória com controladores de frequência, sistema de monitoramento de posição correta de montagem, aprovação e reprovação automática, sistema ESD, Rede profibus, montado em estrutura metálica, enclausuramento em perfis de alumínio, 01 painel elétrico com CLP e 01 comando IHM (interface homem máquina), cilindros e garras pneumáticas, bloco de válvula, Cm e CmK de 1,67 e Cp e CpK de 1,33 para todas as características do produto.<text:s/></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MONTAGEM ANEL METÁLIC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automática de montagem de circuito impresso montada com componentes elétricos e eletrônicos no conjunto motor de bombas elétricas de agua, com checagem do deslocamento vertical controlada por célula de carga 1,5 Nm, apalpador digital, controle de deslocamento de montagem eletronicamente 14.544 a 14.989mm, fechamento de travas por pinças mecânicas, sistema ESD, monitoramento tipo de conjunto motor, sensor laser e amplificador de controle, pressão controlada 2,5 Bar, dispositivo antiesmagamento, sistema eletrônico para rastreabilidade do produto e monitoramento de posição correta de montagem, aprovação e reprovação automática, rede profibus, montado em estrutura metálica e enclausuramento em perfis de alumínio, 01 painel elétrico com CLP e 01 comando IHM (interface homem máquina), cilindros e garras pneumáticas, bloco de válvula, Cm e CmK de 1,67 e Cp e CpK de 1,33 para todas as características do produto.<text:s/></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MONTAGEM ELETRÔNI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parafusamento do motor automaticamente com controlador pressão 3,5 Bar, torque 1,3 a 1,5 Nm, alimentador automático de parafusos, sistema pescador com separador tipo mola, gaveta alimentadora com controladores de passagens de parafuso digital, sistema Torx de parafusamento, Dispositivo de alimentação Poka Yoke 4 posições, indexação automático, sistema start ciclo por gravidade, unidade de conservação 5,5 Bar, modulo parafusamento eletrônico com controle de número de voltas, ângulo de parafusamento e torque, sistema de visão para verificação de presença de parafusos, controladores e amplificadores, amortecedores de pressão 3,5 Kg, Rede profibus, montado em estrutura metálica e enclausuramento com perfis de alumínio, 01 painel elétrico com CLP e 01 comando IHM (interface homem máquina), cilindros e bloco de válvula, Cm e CmK de 1,67 e Cp e CpK de 1,33 para todas as características do produto.<text:s/></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PARAFUSAMENTO DE MOT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de montagem de impulsor e orin g no motor com controle de lubrificacao central 0,05 ml, sistema de visao para checagem de componentes, black light 3500 lux, controle deslocamento linear 2 Bar, posicao horizontal por sistema de fuso mecanico, exaustor de particulas, vazo de pressao controlado, insercao controlada por celula de carga em 2Nm, sensoriamento para verificacao de presenca de componentes, amplificador digital, rede profibus, montado em estrutura metalica, enclausuramento com perfis de aluminio, 01 painel eletrico com CLP e 01 comando IHM interface homem maquina , cilindros e bloco de valvula, Cm e CmK de 1,67 e Cp e CpK de 1,33 para todas as caracteristicas do produto.<text:s/></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LUBRIFICAÇÃO MANCAL MONTAGEM DE ORIN'G E IMPULS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montagem sensor Hall e estator no conjunto motor com sistema de mesa giratória, controle por inversor de parada controlada em 90 graus, inserção controlada por célula de carga em 15Nm, controle de dobra do pino 1,5 a 2,5 Bar, controle pressão de montagem sensor Hall 4 a 6 Bar, checagem conjunto motor e estator através por sensor de cor, monitoramento dos eixos X,Y,Z e giro da garra do cabeçote de inserção, controle de presença digital, medição comprimento de corte com sensor através de transdutor linear, sensor laser e amplificador digital, sensor de visão para garantia de montabilidade de todos componentes, rede profibus, sistema eletrônico para rastreabilidade do produto, montado em estrutura metálica, enclausuramento com perfis de alumínio, 01 painel elétrico com CLP e 01 comando IHM (interface homem máquina), cilindros e garras pneumáticas, bloco de válvula, Cm e CmK de 1,67 e Cp e CpK de 1,33 para todas as características do produto.<text:s/></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MONTAGEM SENSOR HALL E ESTATOR NO CONJUNTO MOT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montagem e solda laser com potência gravação 218W, controlador pressão água, Transdutores lineares, decimo de milésimo 0,0001, sistema eletrônico de ajuste de posição X,Y,Z, controle cabeça de gravação 930-1070nm, fechamento eletrônico de portas com sistema antiesmagamento, proteção ultravioleta, Sistema RFID de comunicação, comando touch screen de interface, exaustor de partículas para atmosferas de 2,5CV, Controladores de pressão 4,5 Bar, sistema de resfriamento 21,5 graus, elevador para indexação de produto, verificação posição porta-peças, sistema vibratório giratório de alimentação, capacidade 6.000 litros, guias lineares com lubrificação de óleo de 1,5 Bar, sistema pick and place com montagem automática de tampa, alimentação linear de tampas em 800mm/min, sensoriamento identificação presença componentes, sistema ESD, Rede profibus, controladores e amplificadores digitais, montado em estrutura metálica e enclausuramento em perfis de alumínio, 01 painel elétrico com CLP e 01 comando IHM (interface homem máquina), cilindros e bloco de válvula, Cm e CmK de 1,67 e Cp e CpK de 1,33 para todas as características do produto.<text:s/></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MONTAGEM E SOLDA LASER DA TAMP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34.00</text:p>
          </table:table-cell>
          <table:table-cell office:value-type="string" table:style-name="ce8">
            <text:p>SISTEMA SPS PARA FONTE DE ALIMENTACAO DE FUSAO DE VIDRO, COMPOSTO DE 3 CONTROLADORES DE POTENCIA PARA ELETRODOS DE SISTEMA DE BOOSTER ELETRICO PARA AUXILIO NA FUSAO DE VIDRO PARA FORNO DE FIBRA DE VIDRO COM MONITORAMENTO E CONTROLE DA COMPONENTE DE CORRENTE CONTINUA E CHAVEAMENTO EM SERIE E PARALELO DOS ENROLAMENTOS DO SECUNDARIO DO TRANSFORMADOR REBAIXADOR DE MEDIA PARA BAIXA TENSAO; CONTENDO FONTE DE ALIMENTACAO MONOFASICA REGULADORA DE POTENCIA, TENSAO OU CORRENTE CONTROLADA POR RETIFICADOR CONTROLADOR DE SILICIO (SCR); SISTEMA DE MONITORAMENTO CONSTITUIDO POR TRANSDUTORES DE CORRENTE, TRANSDUTORES DE TENSAO; MODULOS DE ENTRADA E SAIDA PARA INTEGRAÇAO DE SISTEMA; SISTEMA DE MONITORAMENTO DA TEMPERATURA DOS RETIFICADORES CONTROLADORES DE SILICIO (SCR) ATRAVES DE TERMOSTATOS AFIXADOS DIRETAMENTE NO BARRAMENTO ADJACENTE AO COMPONENTE; SISTEMA DE MONITORAMENTO, ATRAVES DE CHAVES MICRO SWITCH DO SINALIZADOR MECANICO DE ROMPIMENTO DO ELO FUSIVEL DOS FUSIVEIS DE POTENCIA; SISTEMA DE VENTILACAO FORCADA PARA REFRIGERACAO DOS ENROLAMENTOS DOS TRANSFORMADORES REBAIXADORES DE MEDIA-TENSAO, OS QUAIS ALIMENTAM O CONTROLADOR; CONJUNTO DE 6 RETIFICADORES CONTROLADORES DE SILICIO (SCR), INTERLIGADOS, EM GRUPOS DE 2 EM LIGACAO ANTIPARALELO, USADOS PARA REALIZAR O FECHAMENTO, DURANTE USO, DAS DUAS BOBINAS DO SECUNDARIO DO TRANSFORMADOR, EM ATE METADE DO SINAL DE COMANDO, PARA CHAVEAMENTO DOS ENROLAMENTOS EM PARALELO E POSTERIORMENTE A METADE DO SINAL DE COMANDO, LIGA-LAS EM SERIE, PARA AUMENTO DA POTENCIA NA CARGA, DE FORMA A DOBRAR A TENSAO NOS ELETRODOS DE FUSAO DO VIDRO Aplicacao: ALIMENTACAO DE ENERGIA PARA FORNOS DE FUSAO DE VIDRO PARA PRODUCAO DE FIBRA DE VIDRO</text:p>
          </table:table-cell>
          <table:table-cell office:value-type="string" table:style-name="ce8">
            <text:p>ROBICON<text:s text:c="53"/></text:p>
          </table:table-cell>
          <table:table-cell office:value-type="string" table:style-name="ce7">
            <text:p>ROBICON</text:p>
          </table:table-cell>
          <table:table-cell office:value-type="string" table:style-name="ce7">
            <text:p>GLASS MELTING POWER SUPPL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tensao programavel que vai de 0 a 80V DC e com controle de corrente de 1 a 18 A DC. Converte a tensao de entrada 100-240VAC alternada para 0-80VDC continua com ate 18A de corrente de carga. Utiliza semicondutores de ultima geracao e dissipadores de calor fabricados, a Serie SL oferece no espaco de 1U (altura de 1,75 pol.) niveis de potencia programaveis mantendo uma classificacao de temperatura operacional ambiente de ate 50°C.</text:p>
          </table:table-cell>
          <table:table-cell office:value-type="string" table:style-name="ce8">
            <text:p>Magna-Power<text:s text:c="49"/></text:p>
          </table:table-cell>
          <table:table-cell office:value-type="string" table:style-name="ce7">
            <text:p>Fonte de tensão programável modelo SL80-18/UI</text:p>
          </table:table-cell>
          <table:table-cell office:value-type="string" table:style-name="ce7">
            <text:p>SL80-18/U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21.00</text:p>
          </table:table-cell>
          <table:table-cell office:value-type="string" table:style-name="ce8">
            <text:p>Máquina automática de soldar ganchos do estator por resistência, com controladores de corrente entre 1,0 à 5,0 KA, remoção verniz do fio através sistema Hot Staking, garantindo a integridade do gancho e do fio, pressão entre 1,0 e 4,0 Bar, sistema de rastreabilidade do produto, servo motor para controle giro com verificação diâmetro, vazão água 2,3 a 2,4 bar, ajuste eletrodo eletronicamente entre 18 e 22 graus, sistema de resfriamento, exaustor de partículas, sistema ESD, modulo de solda, Rede de gerenciamento de falhas, sistema de monitoramento dos 4 pontos de solda, aprovação e reprovação automática, montado em estrutura metálica, enclausuramento em perfis de alumínio, 01 painel elétrico com CLP e 01 comando IHM (interface homem máquina), estação de soldar, cordoalhas, eletrodos de contato, cilindros e garras pneumáticas, Cm e CmK de 1,67 e Cp e CpK de 1,33 para todas as características do produto.</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SOLDAR GANCHO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10</text:p>
          </table:table-cell>
          <table:table-cell office:value-type="string" table:style-name="ce8">
            <text:p>Máquina automática de soldar a laser conjunto estator no anel metálico do motor com controladores de frequência, potência de gravação 7,5 KVA, laser classe 1, controlador de pressão da água e sistema de resfriamento em 18 graus, transdutores lineares, sistema eletrônico de ajuste de posição X,Y,Z, controle de gravação 1030nm, exaustor de partículas para atmosfera de 2,0CV, proteção ultravioleta, gravação de 8 pontos laser de cada lado com velocidade 2500RPM totalizando 16 pontos de gravação, sistema pick and place de posição do produto, mesa rotativa elétrica com 16 posições de parada, fechamento eletrônico de portas com sistema antiesmagamento, controladores de pressão de 5,5 Bar, elevadores para indexação de produto, verificação posição porta-peças, sistema ESD, Rede profibus, controladores e amplificadores digitais, montado em estrutura metálica e enclausuramento em perfis de alumínio, 01 painel elétrico com CLP e 02 comando IHM (interface homem máquina), cilindros e bloco de válvula, Cm e CmK de 1,67 e Cp e CpK de 1,33 para todas as características do produto.<text:s/></text:p>
          </table:table-cell>
          <table:table-cell office:value-type="string" table:style-name="ce8">
            <text:p>Eckerle Industrie GmbH<text:s text:c="38"/></text:p>
          </table:table-cell>
          <table:table-cell office:value-type="string" table:style-name="ce7">
            <text:p>ECKERLE INDUSTRIE GMBH</text:p>
          </table:table-cell>
          <table:table-cell office:value-type="string" table:style-name="ce7">
            <text:p>SOLDAR LASER DO ESTATOR NO ANEL METÁLIC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Modulador de transmissão via satélite, projetado especificamente para transmissões Direct-to-home (DTH), distribuição primária para headends e serviços de contribuição de televisão e rádio com portas de entrada ASI e/ou GbE, disponibilizando saídas moduladas em IF - Intermediate Frequency (faixa compreendida entre 70 MHz e 140MHz) ou Banda L (faixa compreendida entre 950 MHz e 2150 MHz). Aplicação: Equipamento utilizado na transmissão, via satélite, de emissoras de TV.</text:p>
          </table:table-cell>
          <table:table-cell office:value-type="string" table:style-name="ce8">
            <text:p>Newtec / ST Engineering<text:s text:c="37"/></text:p>
          </table:table-cell>
          <table:table-cell office:value-type="string" table:style-name="ce7">
            <text:p>NEWTEC</text:p>
          </table:table-cell>
          <table:table-cell office:value-type="string" table:style-name="ce7">
            <text:p>FRC07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controlador Input/Output para servidor Cisco serie UCS C3260, com VIC1300 incluso. Descrição do Produto. <text:s/>Unidade de máquina automática para processamento de dados ESPECIFICAÇÕES DO PN : UCSC-C3260-SIOC= ESPECIFICAÇÕES GERAIS: C220 M3 C250 M2 Endereço MAC : 16.000 entradas da tabela cut-through de baixa latência projeto fornece previsível , latência tráfego consistente, independentemente do tamanho do pacote , padrão de tráfego, ou recursos ativados interoperabilidade óptico com XENPAK , X2 e 10 Gigabit Small Form Factor Pluggable (XFP) tipos de interface SEGURANÇA: IEC 60950-1 AS/NZS 60950-1 GB4943 EMC: CISPR22 Classe A EN55022 Classe A ICES003 Classe A VCCI Classe A EN61000-3-2 EN61000-3-3 KN22 Classe A CNS13438 Classe A.</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UCSC-C3260-SIO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29</text:p>
          </table:table-cell>
          <table:table-cell office:value-type="string" table:style-name="ce8">
            <text:p>CAMERA DIGITAL DE MICROSCOPIO OPTICO "PAXCAM" COM SUPORTE DE MONTAGEM COM COLUNA AJUSTAVEL TUBULAR DE ALUMINIO COM ESCALAS EM POLEGADAS/CENTIMETROS, COMPOSTA DE INTERFACE EXCLUSIVA, "CAMERA PLUG AND PLAY", BARRA COM ESCALA MICROMETRICA EM IMAGENS AO VIVO E CAPTURADAS, CABO UNICO DE CONEXAO, CONTROLE E TRANSFERENCIA DE DADOS E SOFTWARE PAXCAM, PROJETADA PARA INSPECAO DE MATERIAS-PRIMAS (ANALISES METALURGICAS) PARA FABRICACAO DE SERRAS E LAMINAS DE SERRAS.</text:p>
          </table:table-cell>
          <table:table-cell office:value-type="string" table:style-name="ce8">
            <text:p>PAX-IT LTD<text:s text:c="50"/></text:p>
          </table:table-cell>
          <table:table-cell office:value-type="string" table:style-name="ce7">
            <text:p>PAXCAM</text:p>
          </table:table-cell>
          <table:table-cell office:value-type="string" table:style-name="ce7">
            <text:p>PX-C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PROCESSADOR DOLBY LAKE FORNECE PROCESSAMENTO DIGITAL NATIVO, COM SUPORTE PARA APLICATIVOS DE ALTO-FALANTES DE ATE 4 ENTRADAS E 12 SAIDAS E APLICATIVOS DE EQUALIZACAO DE 8 ENTRADAS E 8 SAIDAS. O PROCESSAMENTO DO SINAL TAMBEM PODE SER ALTERADO PARA FORNECER UMA CONFIGURACAO DE EQ 4X4 JUNTO COM UMA CONFIGURACAO DE ALTO-FALANTE 2X6. O PROCESSADOR INCLUI AS TECNOLOGIAS RAISED COSINE EQUALIZATION (A BASE SUBJACENTE AS INTERFACES IDEAL GRAPHIC EQ E LAKE MESA EQ), ALEM DE CROSSOVERS DE FASE LINEAR, PROTECAO DE ALTO-FALANTE LIMITERMAX E ISOLAMENTO DE ATERRAMENTO ISO-FLOAT PARA APRIMORAMENTO DA QUALIDADE DO SOM.</text:p>
          </table:table-cell>
          <table:table-cell office:value-type="string" table:style-name="ce8">
            <text:p>DOLBY LABORATORIES<text:s text:c="42"/></text:p>
          </table:table-cell>
          <table:table-cell office:value-type="string" table:style-name="ce7">
            <text:p>DOLBY</text:p>
          </table:table-cell>
          <table:table-cell office:value-type="string" table:style-name="ce7">
            <text:p>LP8D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TERMINAL DE ACESSO POR IMPRESSAO DIGITAL, COM AS SEGUINTES CARACTERISTICAS: PROCESSADOR ARM® CORTEXTM-A9 CORE 1GHZ, SISTEMA OPERACIONAL LINUX, TELA DE 5"MVGA COLORIDA SENSIVEL AO TOQUE CAPACITIVA, COM CAMERA, COM ALTO-FALANTE E MICROFONE,COM LEITOR DE AUDIO E VIDEO, COM VIDEOFONE, ATE 16 TECLAS DE FUNCAO PROGRAMAVEIS, NOTIFICACOES DE FUNCIONARIOS EM TEMPO REAL, GERENCIAMENTO DE CODIGO DE TRABALHO, MODOS DE CONTROLE DE ACESSO: IDENTIFICACAO (PESQUISA DE IMPRESSAO DIGITAL EM UM BANCO DE DADOS LOCAL), AUTENTICACAO COM SMARTCARD SEM CONTATO, COM OU SEM VERIFICACAO DE IMPRESSAO DIGITAL, MULTIFATOR: IDENTIFICACAO OU AUTENTICACAO, DISTANTE: A VERIFICACAO DO CONTROLE DE ACESSO E TOTALMENTE CONDUZIDA POR UM SISTEMA REMOTO, SENSOR DE IMPRESSAO OTICA TIPO MSO, 23*23MM, TECNOLOGIA OPTICA 500 DPI, 256 NIVEIS DE CINZA,CAPACIDADE DE REGISTRO DO USUARIO 5K, EXTENSIVEL ATE 10K, 50K OU 100K (*3 MODELOS CADA, INCLUINDO 1 COACAO), DETECCAO DE DEDO FALSO ELETRO-OPTICO PATENTEADO, CERTIFICADO PELOS CRITERIOS COMUNS (ATIVACAO POR LICENCA), PROTECAO DE DADOS CRIPTOGRAFIA DE BANCO DE DADOS AES-256, PROTECAO CONTRA ADULTERACAO INTERRUPTOR MAGNETICO, COM DETECCAO FACIAL, REGISTRO DE IMAGEM FACIAL CAPACIDADE 10 000 FOTOS, OPCOES DO LEITOR DE CARTAO VARIANTES PROX: HID PROX 125 KHZ, QUALQUER QUE SEJA O FORMATO (26, 37, ETC), VARIANTES ICLASS: TODOS OS CARTOES HID ICLASS (INCLUINDO ICLASS LEGACY, ICLASS SR, ICLASS SE, ICLASS SEOS), - MD VARIANTS: MIFARE CLASSIC 1KB/4KB (4B &amp;amp; 7B UID), MIFARE PLUS EV0, DESFIRE 3DES LEGACY 2K/4K/8K (EV0, EV1, EV2), DESFIRE AES 2K/4K/8K (EV1 E EV2), SMARTMX, COM CODIGOS PIN/BIOPIN, MEMORIA DE 512MB FLASH, 1GB RAM, 8GB MICROSD CARD, IDS EM USUARIO AUTORIZADO 250.000 USUARIOS, LOG DE TRANSACOES CAPACIDADE: 1 MILHAO, ETHERNET 10/100 BASE T (MDI, MDI-X)PROTOCOLOS TCP, SSL, TLS 1.2 DISPONIVEIS, WI-FI OPCAO COM DONGLE USB: CRIPTOGRAFIA WEP, WPA (PSK), WPA2 (PSK) DISPONIVEL, GPIO: 3 GPI, 3 GPO CONTROLE DE ACESSO DE PORTA UNICA INCLUIDO, INTERRUPTORES DE RELE DE SAIDA, ACESSO CONCEDIDO: 1 SWITCH, 2 SAIDAS (NORMALMENTE ABERTAS E NORMALMENTE FECHADO)USB (MANUTENCAO)1 PORTA EXTERNA PARA CONFIGURACAO DO TERMINAL ATRAVES DE UM STICK USB, SINAIS DE ENTRADA LED1/LED2 PARA OBTER FEEDBACK DO PAINEL DE CONTROLE DE ACESSO, FONTE DE ENERGIA FONTE DE ALIMENTACAO DE 12 A 24 V CC (1A MIN @ 12V) OU POR POE (POWER OVER ETHERNET) ATRAVES DO CONECTOR RJ45 (COMPATIVEL COM SWITCHES POE+), PROTECAO DE ENTRADA IP65 (POR DESIGN)</text:p>
          </table:table-cell>
          <table:table-cell office:value-type="string" table:style-name="ce8">
            <text:p>IDEMIA FRANCE SAS<text:s text:c="43"/></text:p>
          </table:table-cell>
          <table:table-cell office:value-type="string" table:style-name="ce7">
            <text:p>IDEMIA</text:p>
          </table:table-cell>
          <table:table-cell office:value-type="string" table:style-name="ce7">
            <text:p>SIGMA LITE PLUS CLAS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TERMINAL DE ACESSO POR IMPRESSAO DIGITAL, COM AS SEGUINTES CARACTERISTICAS: PROCESSADOR ARM® CORTEXTM-A9 CORE 1GHZ, SISTEMA OPERACIONAL LINUX, TELA DE 2,8" QVGA SENSIVEL AO TOQUE CAPACITIVA, AUDIO COM CAMPAINHA, TECLAS DE FUNCAO DE ENTRADA E SAIDA, MODOS DE CONTROLE DE ACESSO: IDENTIFICACAO (PESQUISA DE IMPRESSAO DIGITAL EM UM BANCO DE DADOS LOCAL), AUTENTICACAO COM SMARTCARD SEM CONTATO, COM OU SEM VERIFICACAO DE IMPRESSAO DIGITAL, MULTIFATOR: IDENTIFICACAO OU AUTENTICACAO, DISTANTE: A VERIFICACAO DO CONTROLE DE ACESSO E TOTALMENTE CONDUZIDA POR UM SISTEMA REMOTO, SENSOR DE IMPRESSAO DIGITAL TIPO CBM, 14*22MM TECNOLOGIA OPTICA 500 DPI, 256 NIVEIS DE CINZA, CAPACIDADE DE REGISTRO DO USUARIO 500, EXTENSIVEL ATE 3K OU 10K (*3 MODELOS CADA, INCLUINDO 1 COACAO), DETECCAO DE DEDO FALSO COMPARACAO DE IMAGENS ESTATISTICAS, PROTECAO DE DADOS CRIPTOGRAFIA DE BANCO DE DADOS AES-256, PROTECAO CONTRA ADULTERACAO INTERRUPTOR MAGNETICO, SEM DETECCAO FACIAL, OPCOES DO LEITOR DE CARTAO VARIANTES MD VARIANTS: MIFARE CLASSIC 1KB/4KB (4B &amp;amp; 7B UID), MIFARE PLUS EV0, DESFIRE 3DES LEGACY 2K/4K/8K (EV0, EV1, EV2), DESFIRE AES 2K/4K/8K (EV1 E EV2), SMARTMX, COM CODIGOS PIN/BIOPIN, MEMORIA DE 512MB FLASH, 512MB RAM, 8GB MICROSD CARD, IDS EM USUARIO AUTORIZADO 250.000 USUARIOS, LOG DE TRANSACOES CAPACIDADE: 1 MILHAO, ETHERNET 10/100 BASE T (MDI, MDI-X)PROTOCOLOS TCP, SSL, TLS 1.2 DISPONIVEIS, WI-FI OPCAO COM DONGLE USB: CRIPTOGRAFIA WEP, WPA (PSK), WPA2 (PSK) DISPONIVEL, GPIO: 2 GPI, 2 GPO CONTROLE DE ACESSO DE PORTA UNICA INCLUIDO, INTERRUPTORES DE RELE DE SAIDA ACESSO CONCEDIDO: 1 SWITCH 2 SAIDAS (NORMALMENTE ABERTAS E NORMALMENTE FECHADAS) USB (MANUTENCAO)1 PORTA EXTERNA PARA CONFIGURACAO DO TERMINAL ATRAVES DE UM STICK USB, SINAIS DE ENTRADA LED1/LED2 PARA OBTER FEEDBACK DO PAINEL DE CONTROLE DE ACESSO, FONTE DE ENERGIA FONTE DE ALIMENTACAO DE 12 A 24 V CC (1A MIN @ 12V) OU POR POE (POWER OVER ETHERNET) ATRAVES DO CONECTOR RJ45 (COMPATIVEL COM SWITCHES POE+), PROTECAO DE ENTRADA IP65 (POR DESIGN)</text:p>
          </table:table-cell>
          <table:table-cell office:value-type="string" table:style-name="ce8">
            <text:p>IDEMIA FRANCE SAS<text:s text:c="43"/></text:p>
          </table:table-cell>
          <table:table-cell office:value-type="string" table:style-name="ce7">
            <text:p>IDEMIA</text:p>
          </table:table-cell>
          <table:table-cell office:value-type="string" table:style-name="ce7">
            <text:p>SIGMA LITE PLUS MULT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laca de processamento digital em tempo real, escalável e redundante de equalização e de dinâmicas de áudio para os consoles CRESCENDO, AURUS e AVATUS. APLICAÇÃO: Responsável pelo cálculo dos sinais dos consoles da STAGETEC, a placa RMD permite o processamento digital de sinais de áudio em tempo real. A RMD é instalada no roteador STAR da STAGETEC e a sua quantidade determina a capacidade de processamento dos consoles de mixagem de áudio digital. Dentre os processadores fornecidos pela RMD estão os dinâmicos (compressores, expanders, gates, de-essers), filtros (low-cut, hi-cut, paramétricos, notch) e funções de automix (mixagem automática) e redundância.</text:p>
          </table:table-cell>
          <table:table-cell office:value-type="string" table:style-name="ce8">
            <text:p>STAGETEC GMBH<text:s text:c="47"/></text:p>
          </table:table-cell>
          <table:table-cell office:value-type="string" table:style-name="ce7">
            <text:p>STAGETEC GMBH</text:p>
          </table:table-cell>
          <table:table-cell office:value-type="string" table:style-name="ce7">
            <text:p>12013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INTERFACE DE COMUNICACAO, SENDO EQUIPAMENTO COMPOSTO POR UNIDADE DE CABOS DIGITAIS, UTILIZADO PARA CONECTAR A UMA LONGA DISTANCIA A MESA DE SOM PM5D DE MIXAGEM AO EXPANSOR DSP5D, USANDO UM CABO ETHERNET CAT5.</text:p>
          </table:table-cell>
          <table:table-cell office:value-type="string" table:style-name="ce8">
            <text:p>YAMAHA MAKE WAVES CO., LTD.<text:s text:c="33"/></text:p>
          </table:table-cell>
          <table:table-cell office:value-type="string" table:style-name="ce7">
            <text:p>YAMAHA</text:p>
          </table:table-cell>
          <table:table-cell office:value-type="string" table:style-name="ce7">
            <text:p>DCU5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7.92.00</text:p>
          </table:table-cell>
          <table:table-cell office:value-type="string" table:style-name="ce8">
            <text:p>Conjunto sofisticado demodeladores de luz para cinema, vídeo e outras produções teatrais. O kit inclui dois refletores de 6 x 6", dois refletores de 9,8 x 9,8" e dois refletores de 19,7 x 19,7". Cada refletor vem com Diffusion 1+2, 2+3 e 3+4 respectivamente, bem como mangas de neoprene. se encaixa é uma bolsa Cordura feita sob medida. Material constitutivo: metal. produto destinado a produção de vídeos profissionais.</text:p>
          </table:table-cell>
          <table:table-cell office:value-type="string" table:style-name="ce8">
            <text:p>THE LIGHT BRIDGE GMBH<text:s text:c="39"/></text:p>
          </table:table-cell>
          <table:table-cell office:value-type="string" table:style-name="ce7">
            <text:p>LIGHTBRIDGE</text:p>
          </table:table-cell>
          <table:table-cell office:value-type="string" table:style-name="ce7">
            <text:p>CGo Refletor K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20.10</text:p>
          </table:table-cell>
          <table:table-cell office:value-type="string" table:style-name="ce8">
            <text:p>MICROSCOPIO PARA ANALISE DE MATERIAIS DE POLARIZACAO UNIVERSAL ESTAGIO DE ROTACAO 360, COM ILUMINACAO REFLETIDA INTEGRADA, FOCO MANUAL, ASPERO COAXIAL COM ACIONAMENTO FINO, 30 MM DE VARIACAO DE PERCURSO, ILMUNACAO COM LAMPADA DO REFLETOR DE HALOGENO, PROTETOR PARA O NARIZ COM 5 POSICOES, PARA CAMPO BRILHANTE E CAMPO ESCURO, TORRE DO REFLETOR COM 4 POSICOES PARA OS MODULOS EMPURRE E CLIQUE, FONTE DE ALIMENTACAO INTERNA DE 12V DC 50W, PROTETOR DESLIZANTE DO FILTRO COM 2 POSICOES, 25MM DE DIAMETRO, ESTAGIO MECANICO DE 75X30 MM, LADO DIREITO DO ACIONAMENTO COAXIAL, SUPORTE DA AMOSTRA REVESTIDA COM SUPERFICIE ANODIZADA RIGIDA INCLUIDO, LENTES DE 10X/20 E 10X/22, CAMERA DE 5 MP, ESOLUCAO DE 2560 (H) 1920 (V), COM INTERFACE PARA CARTAO DE ENTRADA SD, ENTRADA MINI USB 2.0, AV (S-VIDEO) E DVI (HDMI)</text:p>
          </table:table-cell>
          <table:table-cell office:value-type="string" table:style-name="ce8">
            <text:p>CARL ZEISS (SUZHOU) LTD., CO.<text:s text:c="31"/></text:p>
          </table:table-cell>
          <table:table-cell office:value-type="string" table:style-name="ce7">
            <text:p>CARL ZEISS</text:p>
          </table:table-cell>
          <table:table-cell office:value-type="string" table:style-name="ce7">
            <text:p>AXIO LAB.A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AGNETO COM BOBINA DE GRADIENTE, COM COMPONENTES ESSENCIAIS A SUA CONSERVAÇÃO TERMICA/FUNCIONAMENTO, COMO M10C6O0MJPWRESSOR, M50002LP BASE DE BORRACHA SINTÉTICA VIBROACUSTIMC5A0 012EHE PEDESTAL TRASEIRO, TODOS DE USO EXCLUSIVO EM EQUIPAMDEEN TORESSONANCIA MAGNETICA, EM EMBALAGEM PROPRIA DE MADEIRA M334GP DESCRIÇÃO TÉCNICA: Magneto supercondutor para uso em sistemaradiologico para diagnostico por imagem por Ressonancia Magnetica em ambiente hospitalar. Composto por receptaculo para Hélioliquido, hélio liquido e bobina com enrolamento de materialsupercondutor para geração de campo magnetico de 1.5 Tesla eabertura de 60cm. APLICAÇÃO: O Magneto compõe parte do equipamento de Ressonancia Magnetica, onde é gerado o campo magnetico necessário para aquisição de imagens radiologicas do paciente. Através da inserção de uma alta corrente eletrica no enrolamento de material supercondutor imerso em Hélio liquido a baixas temperaturas gera- se o campo magnetico no Magneto, onde opaciente é iserido por abertura central de 60cm para aquisição deimagens para diagnostico em conjuntos com os demais compo nendtoe s Sistema (mesa do paciente, bobinas, amplificadores de RF radiofrequência) e demais eletronicos e computadores.INFORMAÇÕES TÉCNICAS: Tipo de magneto: Supercondutor Força de campo estático:1.5T Tamanho com o invólucro: 193cm x 231 cm x235 cm (comprimentox largura x altura) Tipo Cryogen: Hélio Líquido Taxa boilOff(Ebulição): Ebulição zero em condições de funcionamento normal.Acompanha itens essencias ao seu funcionamento e conservaçãotérmica, como compressor, base de borracha sintetica vibroacustica e pedestal traseiro, todos estes sendo exclusivos para equipamento de ressonancia magn.</text:p>
          </table:table-cell>
          <table:table-cell office:value-type="string" table:style-name="ce8">
            <text:p>GEHC DISTRIBUTION CENTER<text:s text:c="36"/></text:p>
          </table:table-cell>
          <table:table-cell office:value-type="string" table:style-name="ce7">
            <text:p>GE</text:p>
          </table:table-cell>
          <table:table-cell office:value-type="string" table:style-name="ce7">
            <text:p>SIGNA CREATOR - ATUALIZADO 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Espectrômetro de emissão óptica de plasma acoplado indutivamente, 230V, 50/60Hz, distância focal 750mm, faixa de comprimento de onda 165-770nm, detector com 15 matrizes lineares, 3648 pixels por matriz, faixa dinamica de ate 9 ordens de grandeza, interface TCP/IP, sistema UV-Plus, com gerador de RF de funcionamento livre, frequência 27,12 MHz, saida de potencia de RF 0,7 a 1,7 kW, eficiência energética &amp;amp;gt; 70%, ignição de plasma automática, totalmente controlado por computador, consumo de energia 4,5 kVA, requisitos de fornecimento de argonio grau 4,6 (99,996%), pressão 6,5 bar (94 psi), faixa de operação 15-35C, umidade do ar 80% (sem condensação), utilizada para análise de águas de aquários.</text:p>
          </table:table-cell>
          <table:table-cell office:value-type="string" table:style-name="ce8">
            <text:p>SPECTRO ANALYTICAL INSTRUMENTS GMBH<text:s text:c="25"/></text:p>
          </table:table-cell>
          <table:table-cell office:value-type="string" table:style-name="ce7">
            <text:p>SPECTRO</text:p>
          </table:table-cell>
          <table:table-cell office:value-type="string" table:style-name="ce7">
            <text:p>SPECTRO BLUE ICP-O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9.90</text:p>
          </table:table-cell>
          <table:table-cell office:value-type="string" table:style-name="ce8">
            <text:p>EQUIPAMENTO UTILIZADO PARA VERIFICACAO DA INTEGRIDADE DO CIRCUITO DE ATERRAMENTO EM FORNO DE MICRO-ONDAS. OPERA NA TENSAO DE SAIDA: 3,00-8,00V, CORRENTE DE SAIDA: 1,00-40,00A, FAIXA DE RESISTENCIA: 0-600M, COM DISPOSITIVO REGISTRADOR.</text:p>
          </table:table-cell>
          <table:table-cell office:value-type="string" table:style-name="ce8">
            <text:p>Associated Research (A Divison of Ikonix USA)<text:s text:c="15"/></text:p>
          </table:table-cell>
          <table:table-cell office:value-type="string" table:style-name="ce7">
            <text:p>ASSOCIATED RESEARCH</text:p>
          </table:table-cell>
          <table:table-cell office:value-type="string" table:style-name="ce7">
            <text:p>ARI-032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9.90</text:p>
          </table:table-cell>
          <table:table-cell office:value-type="string" table:style-name="ce8">
            <text:p>EQUIPAMENTO UTILIZADO PARA REALIZAR O TESTE DE RESISTENCIA DIELETRICA EM FORNO DE MICRO-ONDAS, COM DISPOSITIVO REGISTRADOR, 5kV @ 20mA CA 6kV @ 7,5mA CC.</text:p>
          </table:table-cell>
          <table:table-cell office:value-type="string" table:style-name="ce8">
            <text:p>Associated Research (A Divison of Ikonix USA)<text:s text:c="15"/></text:p>
          </table:table-cell>
          <table:table-cell office:value-type="string" table:style-name="ce7">
            <text:p>ASSOCIATED RESEARCH</text:p>
          </table:table-cell>
          <table:table-cell office:value-type="string" table:style-name="ce7">
            <text:p>HYP-038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30</text:p>
          </table:table-cell>
          <table:table-cell office:value-type="string" table:style-name="ce8">
            <text:p>Analisador de rede otica e uma solucao de testes para taxas ate 11.3 Gbps com interface otica atraves de modulos oticos plugaveis XFP, tunable XFP e SFP/SFP+. Pode gerar trafego de dados para maxima capacidade e analise de sistemas com 40 / 100G.Todas as taxas configuraveis podem ser testadas a nivel de erro de bit (BERT bit error ratio tester). Equipamento e utilizado para testes do trafego de dados em redes oticas e testes de recepcao/transmissao de dados de modulos oticos. Equipamento para ser montado em um rack e possui a opcao de operacao remota atraves de um PC e um navegador de internet ou atraves de comandos CLI.</text:p>
          </table:table-cell>
          <table:table-cell office:value-type="string" table:style-name="ce8">
            <text:p>Viavi<text:s text:c="55"/></text:p>
          </table:table-cell>
          <table:table-cell office:value-type="string" table:style-name="ce7">
            <text:p>Analisador de rede ótica ONT-601-MTM-B</text:p>
          </table:table-cell>
          <table:table-cell office:value-type="string" table:style-name="ce7">
            <text:p>ONT-601-MTM-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Medidor de comprimento de onda e um instrumento optoeletronico para medicoes de potencia e comprimento de onda otica na faixa de 1270nm ate 1650nm (182 to 236 THz) . E utilizado para testes de modulos oticos e redes oticas de trafego de dados</text:p>
          </table:table-cell>
          <table:table-cell office:value-type="string" table:style-name="ce8">
            <text:p>AGILENT<text:s text:c="53"/></text:p>
          </table:table-cell>
          <table:table-cell office:value-type="string" table:style-name="ce7">
            <text:p>Wavelength Meter Agilent/HP 86120C</text:p>
          </table:table-cell>
          <table:table-cell office:value-type="string" table:style-name="ce7">
            <text:p>HP 8612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Instrumento optoeletronico que atenua e mede a intensidade/potencia otica. E utilizado para testes de modulos oticos e simulacoes de redes oticas com trafego de dados. O N7752A combina um atenuador com monitoramento da potencia otica com dois canais extras de medicao de potencia otica. E um instrumento compacto com controle remoto para atenuacao rapida e ajuste de potencia otica, combinado com capacidade de medicao rapida de potencia. Equipamento feito para trabalhar com comprimento de onda 1260-1640 nm e potencia otica na faixa de -80 a +10 dBm</text:p>
          </table:table-cell>
          <table:table-cell office:value-type="string" table:style-name="ce8">
            <text:p>KEYSIGHT TECHNOLOGIES MALAYSIA SDN BHD<text:s text:c="22"/></text:p>
          </table:table-cell>
          <table:table-cell office:value-type="string" table:style-name="ce7">
            <text:p>N7752A 2 - Channel Optical Attenuator and <text:s/>Power Meter</text:p>
          </table:table-cell>
          <table:table-cell office:value-type="string" table:style-name="ce7">
            <text:p>N7752A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Máquina de programação de eletrônica da bomba e teste de parâmetros de processo com teste de voltagem de 12,8 a 13,2 V, sistema Lean, teste de rotação - 2880 a 3015 RPM min, 3520 a 3685 RPM máx. motor sem carga, 7438 a 7948 RPM min, 10063 a 10753 RPM máx. motor com carga, torque de 0,020 a 0,025 Nm, corrente I0 máx. 0,74 a 0,8A, IL máx. 1,07 a 1,27A, Arraste de hélice 0,00000652 Kgm², conectores eletrônicos com pressão controlado em 1,5 Bar, Rede ICP de comunicação, sistema ESD, Rede profibus, Rede de segurança, fonte digital, guias verticais com acionamento pneumático, acoplamento mecânico, montado em estrutura metálica e enclausuramento em perfis de alumínio, 02 painéis elétricos com CLP e PC industrial e 01 comando IHM (interface homem máquina), cilindros e bloco de válvula, Cm e CmK de 1,67 e Cp e CpK de 1,33 para todas as características do produto.<text:s/></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PROGRAMAÇÃO DE BOMBA E TESTE ELÉTRIC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ESTAÇÃO DE TESTES ELÉTRICOS E MECÂNICOS PARA ORIENTAR O OPERADOR NO PROCESSO DE MONTAGEM DOS FIOS NO CONECTOR, COM GUIAMENTO POR LUZ PARA FIOS, INDICAÇÃO DE CAVIDADES POR LED E VERIFICAÇÃO DA CONTINUIDADE ELÉTRICA, COM SUAS PARTES E PEÇAS PARA O CORRETO FUNCIONAMENTO.</text:p>
          </table:table-cell>
          <table:table-cell office:value-type="string" table:style-name="ce8">
            <text:p>EMDEP<text:s text:c="55"/></text:p>
          </table:table-cell>
          <table:table-cell office:value-type="string" table:style-name="ce7">
            <text:p>EMDEP</text:p>
          </table:table-cell>
          <table:table-cell office:value-type="string" table:style-name="ce7">
            <text:p>ETBI-MESA 1 NI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ESTAÇÃO DE MONTAGEM E TESTES ELÉTRICOS E MECÂNICOS PARA ORIENTAR O OPERADOR NO PROCESSO DE MONTAGEM DOS FIOS NO CONECTOR, COM GUIAMENTO POR LUZ PARA FIOS, INDICAÇÃO DE CAVIDADES POR LED E VERIFICAÇÃO DA CONTINUIDADE ELÉTRICA,COM SUAS PARTES E PEÇAS PARA O CORRETO FUNCIONAMENTO.</text:p>
          </table:table-cell>
          <table:table-cell office:value-type="string" table:style-name="ce8">
            <text:p>EMDEP<text:s text:c="55"/></text:p>
          </table:table-cell>
          <table:table-cell office:value-type="string" table:style-name="ce7">
            <text:p>EMDEP</text:p>
          </table:table-cell>
          <table:table-cell office:value-type="string" table:style-name="ce7">
            <text:p>ETB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áquina de verificação de pontos de solda da eletrônica com sistema ótico de visão e sistema de verificação da eletrônica, controladores digitais de presença, PC industrial, controladores de pressão 2,2 Bar, Sistema ESD, Sistema de verificação de posição pallet, unidade conservação 6 Bar, controladores de posição de sentido de alimentação do produto, sistema de transferência através de esteira sincronizadas, Rede profibus, controladores e amplificadores digitais, montado em estrutura metálica, enclausuramento com perfis de alumínio, 01 painel elétrico com CLP e 01 comando IHM (interface homem máquina), cilindros e bloco de válvula, Cm e CmK de 1,67 e Cp e CpK de 1,33 para todas as características do produto.<text:s/></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VERIFICAÇÃO PONTOS DE SOL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áquina de teste de estanqueidade com sistema de medição do nível de pressão interna, controle de eletrônico de estabilização de teste, verificação temperatura ambiente 23 +/- 5 graus, teste de vazamento agua 23 +/- 5 graus, Teste de pressão 100kPa, teste vazão 0,18 ml/min máx. carga de 12,5 V no motor em teste, contatação eletrônica de cabos de teste, deslocamento X,Y para ajuste mecânico do sistema, sistema de gerenciamento de falhas para mitigação de ameaça potencial (sistema check the Checker), fontes e central de analise digital, interface homem máquina indústria 4.0 com todos parâmetros de processo e liberações de qualidade do posto de trabalho, conectores eletrônicos com pressão controlada em 0,5 Bar, sistema acionamento por gravidade garantindo segurança operador e produto, Rede profibus de comunicação, sistema ESD, Rede de segurança, guias verticais com acionamento pneumático, acoplamento elétrico, montado em estrutura metálica com enclausuramento em perfis de alumínio, 01 painel elétrico com CLP e PC industrial e 01 comando IHM (interface homem máquina), cilindros e bloco de válvula, Cm e CmK de 1,67 e Cp e CpK de 1,33 para todas as características do produto.<text:s/></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TESTE DE ESTANQUEIDAD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Centro de medição de diâmetro de bobinamento com acionamento por 2 servomotores fazendo movimentação em X e rotação 360 graus, controlada por apalpador eletrônico para checagem de deslocamento, medição 45,10 a 49,90mm dependendo do produto, velocidade de 50 RPM com controlador digital de pressão em 4,5 bar, indexação mecânica de posição, sistema de gerenciamento de falhas para mitigação de ameaça potencial (sistema check the Checker), sistema eletrônico de rastreabilidade do produto, acoplamento flexível para indexação, controlador de posição do fio, montado em estrutura metálica, enclausuramento em perfis de alumínio, 01 painel elétrico com CLP e 01 comando IHM (interface homem máquina), cilindros e garras pneumáticas, bloco de válvula, Cm e CmK de 1,67 e Cp e CpK de 1,33 para todas as características do produto,</text:p>
          </table:table-cell>
          <table:table-cell office:value-type="string" table:style-name="ce8">
            <text:p>Robert Bosch, S. de R.L. de C.V.<text:s text:c="28"/></text:p>
          </table:table-cell>
          <table:table-cell office:value-type="string" table:style-name="ce7">
            <text:p>ROBERT BOSCH, S. DE R.L. DE C.V.</text:p>
          </table:table-cell>
          <table:table-cell office:value-type="string" table:style-name="ce7">
            <text:p>MEDIÇÃO DIÂMETRO DO BOBINAMENT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405.61.00</text:p>
          </table:table-cell>
          <table:table-cell office:value-type="string" table:style-name="ce8">
            <text:p>PAINEL DE LED COM DIMENSOES DE 500MM(W) DE DIAMETRO X 500MM(H) DE ESPESSURA X 65MM(T) DE DIAMETRO DE FURO, UTILIZADO NAS INDUSTRIAS DO ENTRETENIMENTO E INFORMACAO, NA MOTAGEM DE TELA DE LED, ALIMENTADO ATRAVES DE FONTE DE ALIMENTACAO DE 4.6V/40A E 2 MODULOS DE 500MM DE DIAMETRO X 250MM DE ESPESSURA POR PLACA JA INTEGRADOS, COM RESOLUCAO TOTAL DE 168X168P E QUANTIDADE DE PIXELS DE 28224, CONSTRUIDO EM ALUMINIO FUNDIDO (ADEQUADO PARA SUPORTE DE SOLO, ICAMENTO OU INSTALACAO FIXA) E COMPONENTES ELETRONICOS, COM POTENCIA DE ENTRADA DE 570W/SQM E TENSAO DE ENTRADA DE AC 220V, DESMONTADO EM PARTES E PECAS E ACONDICIONADO EM CASES DA SEGUINTE FORMA: 600 PAINEIS DE LED (PLACAS) ACONDICIONADAS EM 75 CAIXAS GIRATORIAS COM 8 CABINES CADA E SUAS PARTES E PECAS CONFORME DESCRIMADOS NO PACKING LIST, ACONDICIONADAS EM CAIXAS, SENDO ELAS: 20 BARRAS DE SUSPENSAO DE 1M E 15 BARRAS DE SUSPENSAO DE 0, 5M, 5 MODULOS DE LED SOBRESSALENTES, 17 PLACAS ADPTADORAS, 13 PROCESSADORES DE VIDEO, 28 CABOS LONGOS DE DADOS, 22 CABOS LONGOS DE ALIMENTACAO, 600 CABOS CURTOS DE ALIMENTACAO, 600 CABOS DE DADOS CURTOS, 600 PLACAS DE CONEXAO COM PARAFUSOS<text:s/></text:p>
          </table:table-cell>
          <table:table-cell office:value-type="string" table:style-name="ce8">
            <text:p>SHENZHEN DICOLOR OPTOELECTRONICS CO., LTD.<text:s text:c="18"/></text:p>
          </table:table-cell>
          <table:table-cell office:value-type="string" table:style-name="ce7">
            <text:p>DICOLOR</text:p>
          </table:table-cell>
          <table:table-cell office:value-type="string" table:style-name="ce7">
            <text:p>D-291 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604.00.00</text:p>
          </table:table-cell>
          <table:table-cell office:value-type="string" table:style-name="ce8">
            <text:p>PENEIRA GRANULOMETRICA DE LABORATORIO, COMPOSTA DE FIOS TRANCADOS, PADRAO 125um, UTILIZADAS PARA DETERMINAR O TAMANHO DAS PARTICULAS DE AREIA PARA POSTERIOR PROCESSO DE JATEAMENTO DE LAMINAS DE SERRAS DE FITA.</text:p>
          </table:table-cell>
          <table:table-cell office:value-type="string" table:style-name="ce8">
            <text:p>ENDECOTTS LTD<text:s text:c="47"/></text:p>
          </table:table-cell>
          <table:table-cell office:value-type="string" table:style-name="ce7">
            <text:p>ENDECOTTS</text:p>
          </table:table-cell>
          <table:table-cell office:value-type="string" table:style-name="ce7">
            <text:p>1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604.00.00</text:p>
          </table:table-cell>
          <table:table-cell office:value-type="string" table:style-name="ce8">
            <text:p>PENEIRA GRANULOMETRICA DE LABORATORIO, COMPOSTA DE FIOS TRANCADOS, PADRAO 180um, UTILIZADAS PARA DETERMINAR O TAMANHO DAS PARTICULAS DE AREIA PARA POSTERIOR PROCESSO DE JATEAMENTO DE LAMINAS DE SERRAS DE FITA.</text:p>
          </table:table-cell>
          <table:table-cell office:value-type="string" table:style-name="ce8">
            <text:p>ENDECOTTS LTD<text:s text:c="47"/></text:p>
          </table:table-cell>
          <table:table-cell office:value-type="string" table:style-name="ce7">
            <text:p>ENDECOTTS</text:p>
          </table:table-cell>
          <table:table-cell office:value-type="string" table:style-name="ce7">
            <text:p>180</text:p>
          </table:table-cell>
          <table:table-cell table:number-columns-repeated="16376"/>
        </table:table-row>
        <table:table-row table:number-rows-repeated="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decex.disim@mdic.gov.br</meta:initial-creator>
    <dc:creator>Gondim Macieira</dc:creator>
    <meta:creation-date>2013-10-31T14:51:05Z</meta:creation-date>
    <dc:date>2023-06-22T19:20:54Z</dc:date>
    <meta:print-date>2023-06-15T21:54:29Z</meta:print-date>
  </office:meta>
</office:document-meta>
</file>