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4 DE 21/06/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2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60.90</text:p>
          </table:table-cell>
          <table:table-cell office:value-type="string" table:style-name="ce8">
            <text:p>Unidade de energia hidráulica (Hydraulic Power Unit) - Destinada especificamente para seguidores Solares Nextrackers utilizado para construcao de usinas solares. Esta maquinaria traz um accesorio de uma pistola que se encarrega de cortar o parafuso ou de presionar o parafuso. Aplicação : A unidades de energia hidráulica (Hydraulic Power Unit) faz a juncao dos tubos que fazem parte do seguidor solar Nextracker e tambem faz a juncao dos parafusos no perfil metalico com o seguidor solar.<text:s/></text:p>
          </table:table-cell>
          <table:table-cell office:value-type="string" table:style-name="ce8">
            <text:p>HUCK INTERNATIONAL, INC.<text:s text:c="36"/></text:p>
          </table:table-cell>
          <table:table-cell office:value-type="string" table:style-name="ce7">
            <text:p>HUCK</text:p>
          </table:table-cell>
          <table:table-cell office:value-type="string" table:style-name="ce7">
            <text:p>913F</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80.22</text:p>
          </table:table-cell>
          <table:table-cell office:value-type="string" table:style-name="ce8">
            <text:p>TURBOCOMPRESSOR (TURBOALIMENTADOR) DE AR, CONSTITUÍDO POR UMA CARCAÇA PRINCIPAL FABRICADA EM AÇO CARBONO, VENTILADOR ACIONADO PELOS GASES DE ESCAPAMENTO DO MOTOR A DIESEL, DISCO DE TURBINA, DISCO COMPRESSSOR, EIXO, GUARNIÇÕES, JUNTAS, PARAFUSOS, PORCAS E ARRUELAS, UTILIZADO NO MOTOR A DIESEL DA LOCOMOTIVA DIESEL ELÉTRICA, PN 326X1521R.</text:p>
          </table:table-cell>
          <table:table-cell office:value-type="string" table:style-name="ce8">
            <text:p>Wabtec Grove City Reman<text:s text:c="37"/></text:p>
          </table:table-cell>
          <table:table-cell office:value-type="string" table:style-name="ce7">
            <text:p>WABTEC</text:p>
          </table:table-cell>
          <table:table-cell office:value-type="string" table:style-name="ce7">
            <text:p>GEVO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 RESFRIAMENTO DE TEMPERATURA, DENOMINADO COMERCIALMENTE DE "CHILLER" (REFRIGERADOR), MODELO COMERCIAL XT244-711, FAIXA DE TEMPERATURA DE 4 GRAUS CELSIUS A 45 GRAUS CELSIUS, TENSAO DE 100 A 240 VAC, FREQUENCIA 50 60 HERTZ, CORRENTE MAXIMA DE 8 AMPERES, CAPACIDADE DO RESERVATORIO DO LIQUIDO CIRCULANTE DE APROXIMADAMENTE 0,3 LITROS E PRESSAO MAXIMA DE 0,15MPA, RESPONSAVEL PELA REFRIGERACAO NO SISTEMA, UTILIZADO EM SISTEMAS DE MEDICINA NUCLEAR DISCOVERY NM 530C, PARA USO MEDICO-HOSPITALAR EM SAUDE HUMANA.</text:p>
          </table:table-cell>
          <table:table-cell office:value-type="string" table:style-name="ce8">
            <text:p>TH ELECTRONICS INC<text:s text:c="42"/></text:p>
          </table:table-cell>
          <table:table-cell office:value-type="string" table:style-name="ce7">
            <text:p>SMC</text:p>
          </table:table-cell>
          <table:table-cell office:value-type="string" table:style-name="ce7">
            <text:p>5262136-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30</text:p>
          </table:table-cell>
          <table:table-cell office:value-type="string" table:style-name="ce8">
            <text:p>Filtro-prensa de laboratório para realizar testes de filtração e estudos de escalabilidade, construídos em aço inoxidável 316 contendo medidor de pressão, suporte de montagem, conexões sanitárias, Junta de vedação EPDM ,cilindros de aço inoxidável para pressões de até 60 PSIG e diâmetro de 140 mm com capacidade de reservatório de 3,7 L</text:p>
          </table:table-cell>
          <table:table-cell office:value-type="string" table:style-name="ce8">
            <text:p>ERTELALSOP<text:s text:c="50"/></text:p>
          </table:table-cell>
          <table:table-cell office:value-type="string" table:style-name="ce7">
            <text:p>Ertelalsop</text:p>
          </table:table-cell>
          <table:table-cell office:value-type="string" table:style-name="ce7">
            <text:p>Filter syste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20.00</text:p>
          </table:table-cell>
          <table:table-cell office:value-type="string" table:style-name="ce8">
            <text:p>GUINDASTE DE TORRE COM COROA DE GIRO ENTRE A LANÇA DE EQUILÍBRIO, A TORRE E A LANÇA PRINCIPAL; A LANÇA DE EQUILÍBRIO É COMPOSTA POR CONTRAPESO E TIRANTES; A LANÇA PRINCIPAL COMPOSTA EM 7 PARTES COM DIMENSÕES DE 2 X 10,00M, E 5X DE 5,00M, UNIDAS COM PINOS, PERMITE MONTAGEM COM 6 COMPRIMENTOS DIFERENTES DE 20, 25, 30 , 35 , 40 E 45M , SENDO SUSTENTADA POR TIRANTES POSSUI CAPACIDADE DE CARGA DE ATÉ 2500KG A 20,0 METROS DE SUA BASE E ATÉ 1000KG NA PONTA; O CARRO DE TRANSLAÇÃO DA LANÇA PRINCIPAL PODE SER CONFIGURADO COM 2 QUEDAS DE CABOS; O GUINDASTE POSSUI SISTEMA ELETROMECÂNICO DE LIMITE DE MOMENTO E LIMITE DE CARGA PODENDO OPERAR COM DIVERSAS CAPACIDADES DE CARGA EM FUNÇÃO DA SUA DISTÂNCIA À BASE DA LANÇA; TAMBOR DE ENROLAR O CABO DE AÇO POSSUI SULCOS DISPOSTOS DE TAL MODO A VIABILIZAR ATÉ 5 CAMADAS DE CABO DE AÇO COM 322 METROS ENROLADOS; VELOCIDADE MÁXIMA DE ELEVAÇÃO OPERANDO EM TENSÃO DE 60HZ É DE 79,2 METROS POR MINUTO; VELOCIDADE MÁXIMA DE GIRO É DE 0,96 RPM; VELOCIDADE MÁXIMA DO CARRO DE TRANSLAÇÃO NA LANÇA É DE 69,6 METROS POR MINUTO; POTÊNCIA TOTAL DE 43,2 CAVALOS VAPOR; CONTROLADOR LÓGICO PROGRAMÁVEL DE SEGURANÇA CATEGORIA 4, INVERSOR DE FREQUÊNCIA COM SAFE TORQUE OFF NOS SISTEMAS DE ELEVAÇÃO, TRANSLAÇÃO E ROTAÇÃO DA LANÇA, CONTROLE ELETRÔNICO PROGRAMÁVEL DE BLOQUEIO DE SURTOS DE TENSÃO; CABINE COM VISÃO PANORÂMICA COMPOSTA POR SISTEMA DE JOYSTICK PARA MOVIMENTAÇÃO DO GUINDASTE; LUZ DE TOPO E CATAVENTO; OS MÓDULOS DE TORRE DO GUINDASTE POSSUEM EMPILHAMENTO MÁXIMO SEM O USO DE ESTAIAMENTO DE ATÉ 50 METROS DE ALTURA COM A SEGUINTE CONFIGURAÇÃO; 3 TORRES TRELIÇADAS QUADRADA COM SECÇÃO DE 1,60M X 3M DE COMPRIMENTO, 1 TORRE TRELIÇADAS TRONCO CÔNICO QUADRADA COM SECÇÃO DE 1,60M COM REDUÇÃO PARA 1,2M X 9,1M DE COMPRIMENTO, 4 TORRES TRELIÇADAS QUADRADA COM SECÇÃO DE 1,20M X 10,50M DE COMPRIMENTO, TODAS AS TORRES CONSTRUÍDA POR 4 CANTONEIRAS LONGITUDINAIS UNIDOS COM TRELIÇAS DE CANTONEIRA E UNIÃO DE TORRES FEITA COM MACHO E FÊMEA COM BLOQUEIO POR INTERMÉDIO DE 2 PINOS PERPENDICULARES E 1 CONTRA PINO PASSANTE ENTRE ELES EM CADA FACE , EQUIPADOS COM PATAMARES DE DESCANSO E SUPORTES DE ESCADA APARAFUSADOS, EQUIPADA COM TELESCOPAGEM NA TORRE COM ACOPLAGEM OPCIONAL DE GAIOLA EXTERNA HIDRÁULICA.</text:p>
          </table:table-cell>
          <table:table-cell office:value-type="string" table:style-name="ce8">
            <text:p>ZINTEC INGENIERIA Y COMERCIO, S.L.U.<text:s text:c="24"/></text:p>
          </table:table-cell>
          <table:table-cell office:value-type="string" table:style-name="ce7">
            <text:p>POTAIN</text:p>
          </table:table-cell>
          <table:table-cell office:value-type="string" table:style-name="ce7">
            <text:p>MC65A</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 AUTOPROPULSADA SOBRE PNEUMÁTICOS, ACIONADA POR MOTOR A DIESEL COM POTÊNCIA DE 185KW, TRANSMISSÃO ELETRÔNICA TIPO "POWERSHIFT" COM 3 VELOCIDADES, DOTADOS DE TORRE HIDRÁULICA DUPLEX MAIS SPREADER TIPO SIDELIFT TELESCOPIC, PRÓPRIOS PARA ELEVAÇÃO, TRANSPORTE E ARMAZENAGEM DE CONTÊINERES DE 20 E 40 PÉS, CAPACIDADE DE CARGA DE ATÉ 10.000 KG A 1.220MM DE CENTRO DE CARGA, ENTRE-EIXOS 4500MM, TANQUE DE COMBUSTÍVEL DE 395L.</text:p>
          </table:table-cell>
          <table:table-cell office:value-type="string" table:style-name="ce8">
            <text:p>KONECRANES LIFTTRUCKS AB<text:s text:c="36"/></text:p>
          </table:table-cell>
          <table:table-cell office:value-type="string" table:style-name="ce7">
            <text:p>KONECRANES</text:p>
          </table:table-cell>
          <table:table-cell office:value-type="string" table:style-name="ce7">
            <text:p>LIFTACE E 6/7 ECC 10D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PERFURATRIZ ROTATIVA, AUTOPROPELIDA SOBRE ESTEIRAS, COM DUPLA CABEÇA ( BROCA DUPLA ), ACIONADA POR MOTOR DIESEL DE POTÊNCIA DE 147KW, PARA PERFURAÇÃO VERTICAL COM FUNÇÃO DE INCLINAÇÃO PARA AMBOS OS LADOS, SENDO 90º NA FRENTE DOS TRILHOS COM INCLINAÇÃO DE ATÉ 45º, PERFURAÇÃO HORIZONTAL NA DIREÇÃO DO DESLOCAMENTO DOS TRILHOS EM AMBOS OS LADOS, COM FORÇA DE TRAÇÃO MÁXIMA DE 188 KN, VELOCIDADE DE 2,0KM/H, COM PRESSÃO SOBRE O SOLO DE 7,9 N/CM².</text:p>
          </table:table-cell>
          <table:table-cell office:value-type="string" table:style-name="ce8">
            <text:p>KLEMM BOURTECHNIK GMBH<text:s text:c="38"/></text:p>
          </table:table-cell>
          <table:table-cell office:value-type="string" table:style-name="ce7">
            <text:p>KLEMM</text:p>
          </table:table-cell>
          <table:table-cell office:value-type="string" table:style-name="ce7">
            <text:p>KR 806-3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2.30.20</text:p>
          </table:table-cell>
          <table:table-cell office:value-type="string" table:style-name="ce8">
            <text:p>Maquina Estação de controle de qualidade, Eletromecânica para gravação de cilindros de rotogravura com ferramenta diamantado e controlado por computador, imagens digitais em cilindros de cobre. Usado para impressões de embalagens flexíveis tais como de biscoitos, salgados, rótulos de refrigerantes e outros. ESPECIFICAÇÃO TÉCNICA ; Comprimento máximo do rosto 1.600mm; Circunferência máxima 1000 mm; Voltagem 5KVA, 1x230V, 50Hz; Temperatura 22C. Adequado para cilindros com comprimindo total máximo 2.350, mm. Disponível inclusive para diferentes tamanhos de cilindro. Principais características da estação de controle de qualidade: Unidade única ou para integração em linhas automatizadas K.Walter; Controle de qualidade de entrada ou saída de cilindros; Rastreamento totalmente automatizado de: circunferência / diâmetro do cilindro rugosidade Rz resp. Rá *, temperatura do cilindro. dureza do cobre/cromo*, peso do cilindro (opcional), espessura da camada cobre / cromo *, comprimento do rosto, comprimento total, gravabilidade; Possível transferência de dados para o sistema de computador interno do cliente.</text:p>
          </table:table-cell>
          <table:table-cell office:value-type="string" table:style-name="ce8">
            <text:p>MASCHINENFABRIK Kaspar Walter Gmbh &amp; Co KG<text:s text:c="18"/></text:p>
          </table:table-cell>
          <table:table-cell office:value-type="string" table:style-name="ce7">
            <text:p>Kaspar Walter</text:p>
          </table:table-cell>
          <table:table-cell office:value-type="string" table:style-name="ce7">
            <text:p>ESTAÇÃO DE CONTROLE DE QUALIDAD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90</text:p>
          </table:table-cell>
          <table:table-cell office:value-type="string" table:style-name="ce8">
            <text:p>SISTEMA DE IMPRESSAO DIGITAL , PARA ETIQUETAS, DE ROLO A ROLO, COM FUNCAO DE ACABAMENTO DIGITAL SEMI-ROTATIVO, LAMINACAO , CORTE E REBOBINAGEM, PARA ETIQUETAS DE ATE 13" (330MM) DE LARGURA X 19,5" (495,3MM) DE COMPRIMENTO EM VELOCIDADE DE ATE 40FPM (12,192/M/MIN). ESTRUTURAS DE ACO , SERVO MOTORES INDUSTRIAIS COMPACTO 53"X48" ,3/50-60/220 VOLTS - APLICACAO : IMPRESSAO , ACABAMENTO, LAMINACAO E CORTE DE ETIQUETAS.</text:p>
          </table:table-cell>
          <table:table-cell office:value-type="string" table:style-name="ce8">
            <text:p>KONICA MNOLTA BUSINESS SOLUTION , USA , INC<text:s text:c="17"/></text:p>
          </table:table-cell>
          <table:table-cell office:value-type="string" table:style-name="ce7">
            <text:p>KONICA MINOLTA</text:p>
          </table:table-cell>
          <table:table-cell office:value-type="string" table:style-name="ce7">
            <text:p>METAS 1-SERIE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9.90</text:p>
          </table:table-cell>
          <table:table-cell office:value-type="string" table:style-name="ce8">
            <text:p>SISTEMA DE IMPRESSAO DIGITAL DE MATRICULAS COM LAMINADOR/REBOBINADOR INTEGRADO,IMPRESSAO ROLO A ROLO, POR TRANSFERENCIA TERMICA, COM 06 CABECAS DE IMPRESSAO, RESOLUCAO ATE 1600 X 400 DPI. COM UMA VELOCIDADE ALTAMENTE PRODUTIVA DE ATE 905 PES/HORA.APLICACAO: IMPRESSAO, REBONINAR E LAMINAR.</text:p>
          </table:table-cell>
          <table:table-cell office:value-type="string" table:style-name="ce8">
            <text:p>JOHN <text:s/>R WALD COMPANY INC.<text:s text:c="35"/></text:p>
          </table:table-cell>
          <table:table-cell office:value-type="string" table:style-name="ce7">
            <text:p>WALD</text:p>
          </table:table-cell>
          <table:table-cell office:value-type="string" table:style-name="ce7">
            <text:p>DigiTagTM1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 DE ELETROEROSAO DE COMANDO NUMERICO 220V PH 50/60 HZ KVA, APLICACAO: USINAGEM DE PECAS DE METAL COM CORES DE PRECISAO. , COM SEUS ACESSORIOS PADRAO DE INSTALACAO E FUNCIONAMENTO.</text:p>
          </table:table-cell>
          <table:table-cell office:value-type="string" table:style-name="ce8">
            <text:p>ACCUTEX TECHNOLOGIES CO., LTD<text:s text:c="31"/></text:p>
          </table:table-cell>
          <table:table-cell office:value-type="string" table:style-name="ce7">
            <text:p>ACCUTEX</text:p>
          </table:table-cell>
          <table:table-cell office:value-type="string" table:style-name="ce7">
            <text:p>A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6.00</text:p>
          </table:table-cell>
          <table:table-cell office:value-type="string" table:style-name="ce8">
            <text:p>MAQUINA DOBRADEIRA DE CHAPAS MATRIZ PARA IMPRESSORAS ROTATIVAS OFFSET, COM ALIMENTACAO E REGISTRO AUTOMATICOS, VELOCIDADE DE PRODUCAO ATE 240 CHAPAS/HORA, NAS LARGURAS DE 10 A 74 POLEGADAS (254MM A 1879,6MM), INCLUSOS ESTEIRAS DE ENTRADA (INFEED) E SAIDA COM EMPILHADOR (STACKER).</text:p>
          </table:table-cell>
          <table:table-cell office:value-type="string" table:style-name="ce8">
            <text:p>NELA - Bruder Neumeister GmbH<text:s text:c="31"/></text:p>
          </table:table-cell>
          <table:table-cell office:value-type="string" table:style-name="ce7">
            <text:p>NELA <text:s/>BRUDER NEUMEISTER GMBH</text:p>
          </table:table-cell>
          <table:table-cell office:value-type="string" table:style-name="ce7">
            <text:p>VCPM-9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4.90.19</text:p>
          </table:table-cell>
          <table:table-cell office:value-type="string" table:style-name="ce8">
            <text:p>Máquina lapidadora bilateral composta de duas retificadoras e mesa de transfer, para retificar e polir chapas de vidro de dimensões mínimas de 80mm e máximas de 3.000mm e espessura entre 2 e 12 mm, com velocidade de trabalho ajustável de 1 a 10m/min, por meio de inversor e controlada por CLP, com sistema de transporte das chapas de vidro, de correias dentadas de poliuretano com núcleo de aço, com mesa dotada de motorredutores com inversores posicionada entre as duas retificadoras.</text:p>
          </table:table-cell>
          <table:table-cell office:value-type="string" table:style-name="ce8">
            <text:p>OFFICINA MECCANICA SCHIATTI ANGELO SRL<text:s text:c="22"/></text:p>
          </table:table-cell>
          <table:table-cell office:value-type="string" table:style-name="ce7">
            <text:p>Schiatti Angelo SRL</text:p>
          </table:table-cell>
          <table:table-cell office:value-type="string" table:style-name="ce7">
            <text:p>BFT.12.2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O COMPUTADOR TIPO TORRE), COM PROCESSADOR, INTEL CORE2 DUO E7200 MEMORIA RAM 2,53 GHZ, COM TELCADO E MOUSE, PARA USO MEDICO-HOSPITALAR EM SAUDE HUMANA.</text:p>
          </table:table-cell>
          <table:table-cell office:value-type="string" table:style-name="ce8">
            <text:p>BEIJING KEVINS TECHNOLOGY DEVELOPMENT CO. LTD<text:s text:c="15"/></text:p>
          </table:table-cell>
          <table:table-cell office:value-type="string" table:style-name="ce7">
            <text:p>GE PRECISION HEALTHCARE LLC</text:p>
          </table:table-cell>
          <table:table-cell office:value-type="string" table:style-name="ce7">
            <text:p>5311762-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RADIOGRAFIA, CONFIGURADA COM HARDWARE ESPECÍFICO PARA OPERAÇÃO COMO ELEMENTO DE COMPUTAÇÃO PARA TRATAMENTO DE DADOS, MONTADA EM (CARACTERÍSTICAS TÉCNICAS DO PRODUTO): GABINETE TORRE COM PLACA MÃE COM PROCESSADOR INTEL CORE 2 DUO (2.4GHZ), MEMÓRIA RAM DE 4GB (DDR2- SDRAM), DISCOS RÍGIDOS HDD (HARD DISK DRIVERS) 500GB SATA, CARTÃO GRÁFICO NVIDIA QUADRO FX 3500, DOIS CARTÕES DE INTERFACE DE REDE GIGABIT ETHERNET, ÁUDIO ON BOARD, DRIVE SATA SLIM DVD-ROM, PORTAS DE CONECTIVIDADE PARA UNIDADES DE ENTRADA E DE SAÍDA DE DADOS E SISTEMA OPERACIONAL COMPATÍVEL COM WINDOWS.<text:s/></text:p>
          </table:table-cell>
          <table:table-cell office:value-type="string" table:style-name="ce8">
            <text:p>FUJITSU ESPANA, S.A.<text:s text:c="40"/></text:p>
          </table:table-cell>
          <table:table-cell office:value-type="string" table:style-name="ce7">
            <text:p>FUJITSU</text:p>
          </table:table-cell>
          <table:table-cell office:value-type="string" table:style-name="ce7">
            <text:p>CELSIUS M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DA MARCA SIEMENS, CONFIGURADA COM HARDWARE ESPECÍFICO PARA OPERAÇÃO COMO ELEMENTO DE COMPUTAÇÃO HOST DE AQUISIÇÃO DE IMAGENS, MONTADA EM (CARACTERÍSTICAS TÉCNICAS DO PRODUTO): GABINETE TORRE COM PLACA MÃE COM DOIS PROCESSADORES INTEL XEON E5620 (2,40GHZ) , MEMÓRIA RAM DE 12GB, DISCOS RÍGIDOS HDD (HARD DISK DRIVERS) E/OU DISCOS DE ESTADO SÓLIDO SSD (SOLID STATE DRIVES) 300+ 300GB+300GB+500GB SAS, CARTÕES GRÁFICOS NVIDIA TESLA C2075, COM RECEIVER GRECCE, DOIS CARTÕES DE INTERFACE DE REDE GIGABIT ETHERNET, AUDIO ON BOARD, DRIVE SATA SLIM DVD-ROM, PORTAS DE CONECTIVIDADE PARA UNIDADES DE ENTRADA E DE SAÍDA DE DADOS E SISTEMA OPERACIONAL COMPATÍVEL COM WINDOWS.<text:s/></text:p>
          </table:table-cell>
          <table:table-cell office:value-type="string" table:style-name="ce8">
            <text:p>Tech Data - Global Computing<text:s text:c="32"/></text:p>
          </table:table-cell>
          <table:table-cell office:value-type="string" table:style-name="ce7">
            <text:p>SUPERMICRO</text:p>
          </table:table-cell>
          <table:table-cell office:value-type="string" table:style-name="ce7">
            <text:p>IRS-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MAMOGRAFIA E TOMOGRAFIA COMPUTADORIZADA, CONFIGURADA COM HARDWARE ESPECÍFICO PARA OPERAÇÃO COMO ELEMENTO DE COMPUTAÇÃO PARA TRATAMENTO DE DADOS, MONTADA EM (CARACTERÍSTICAS TÉCNICAS DO PRODUTO): GABINETE TORRE COM PLACA MÃE COM PROCESSADOR INTEL XEON E5, MEMÓRIA RAM DE 64GB, DISCOS RÍGIDOS HDD (HARD DISK DRIVERS) E/OU DISCO SOLIDO SSD (SOLID-STATE DRIVE) 1TB SATA, DOIS CARTÕES DE INTERFACE DE REDE GIGABIT ETHERNET, ÁUDIO ON BOARD, DRIVE SATA SLIM DVD-ROM, PORTAS DE CONECTIVIDADE PARA UNIDADES DE ENTRADA E DE SAÍDA DE DADOS E SISTEMA OPERACIONAL COMPATÍVEL COM WINDOWS E LINUX.<text: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MEMORIA DE DISCO MAGNETICO RIGIDO, MODELO CCOMERCIAL CHEETAH 15K.3, 36.7GB, ULTRA-320 SCSI, ST336753LW COM 73GB DE CAPACIDADE DE ARMAZENAMENTO, UTLIZADO EM MAQUINAS AUTOAMTICAS DE PROCESSAMENTO DE DADOS (COMPUTADORES), PARA USO MEDICO-HOSPITALAR EM SAUDE HUMANA.</text:p>
          </table:table-cell>
          <table:table-cell office:value-type="string" table:style-name="ce8">
            <text:p>GE PRECISION HEALTHCARE LLC<text:s text:c="33"/></text:p>
          </table:table-cell>
          <table:table-cell office:value-type="string" table:style-name="ce7">
            <text:p>SEAGATE</text:p>
          </table:table-cell>
          <table:table-cell office:value-type="string" table:style-name="ce7">
            <text:p>5117866-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NOME COMERCIAL NVS310, COM CAPACIDADE DE ARMAZENAMENTO DE 1 GIGABYTE, RESPONSAVEL PELA GERACAO DE IMAGENS DE VIDEO, UTILIZADO EM MAQUINAS AUTOMATICAS DE PROCESSAMENTO DE DADOS (COMPUTADORES), PARA USO MEDICO-HOSPITALAR EM SAUDE HUMANA.</text:p>
          </table:table-cell>
          <table:table-cell office:value-type="string" table:style-name="ce8">
            <text:p>FUSION TRADE INC<text:s text:c="44"/></text:p>
          </table:table-cell>
          <table:table-cell office:value-type="string" table:style-name="ce7">
            <text:p>NVIDIA</text:p>
          </table:table-cell>
          <table:table-cell office:value-type="string" table:style-name="ce7">
            <text:p>5723590-17-H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PROCESSAMENTO GRAFICO (DENOMINADA COMERCIALMENTE DE PLACA DE VIDEO), MODELO COMERCIAL P4000, 8 GB, PCI EXPRESS, 1480 MHZ, 24,13 X 11,13 X 1,91 CM 474,91 G, UTILIZADA EM MAQUINA AUTOMATICA PARA PROCESSAMENTO DE DADOS, PARA USO MEDICO-HOSPITALAR EM SAUDE HUMANA.</text:p>
          </table:table-cell>
          <table:table-cell office:value-type="string" table:style-name="ce8">
            <text:p>PARTSTAT INC<text:s text:c="48"/></text:p>
          </table:table-cell>
          <table:table-cell office:value-type="string" table:style-name="ce7">
            <text:p>NVIDIA</text:p>
          </table:table-cell>
          <table:table-cell office:value-type="string" table:style-name="ce7">
            <text:p>066E893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Máquina extrusora de material termoplástico com diâmetro de rosca máximo de 140mm, para coextrusão com sete camadas para produzir tubos de combustível de plástico para veículos automotivos, de abastecimento do bocal. Com 7 extrusoras rotativas. Com duas unidades de fechamento, cuja unidade de fechamento pode instalar dois moldes de sopro, durante o funcionamento; Sopradora de moldes com capacidade de fabricar dois tubos de abastecimento de plástico para veículos automotivos, de abastecimento do bocal em cada tempo de ciclo.Com um sistema de controle de peso por extrusora para controlar a proporção do material de acordo com o valor de configuração no painel de operação . Com sistema de aquecimento com capacidade de 200 °C para fase de sólido para líquido fundido por extrusora com sensor de temperatura e sensor de pressão por extrusora para monitorar a temperatura e a pressão de fusão da máquina. Com sistema pneumático do tipo tubo de sopro longo e contínuo por extrusora que empurra o material fundido para o cabeçote de coextrusão, através do cabeçote. Cabeçote de coextrusão modelo CP120 com sete extrusoras (com sete camadas) com capacidade de rendimento de 100 (kg/h) composto de: 1 Sensor de deslocamento linear / 2 Sistema de controle de espessura de parede do tubo de sopro / 3 Ajuste do eixo / 4 Dispensador de material para interior Novo, interior Adesivo e EVOH | / 5 Distribuidor de material para exterior Retificado, exterior Adesivo e decor / 6 Cabeçote de extrusão. Duas unidades de fechamento e abertura do molde com força de fechamento de até 400 KN, com placa porta-molde de dimensões de 800 mm x 1600 mm, dotada de estação hidráulica com bomba hidráulica/motor de acionamento/unidade de resfriamento/tanque de óleo. Dispositivo de remoção, retirada e transporte do tubo de combustível de plástico para veículos automotivos acabado do molde após o sopro do tubo de sopro por tempo suficiente, para a posição de desbaste das aparas. Sistema de controle elétrico e eletrônico por BECKHOFF PLC através do barramento (lightbus, profibus), tensão de controle 220V - 380V 50Hz, completa, com todos seus pertences normais e necessários ao seu funcionamento.</text:p>
          </table:table-cell>
          <table:table-cell office:value-type="string" table:style-name="ce8">
            <text:p>Kautex Maschinenbau GmbH<text:s text:c="36"/></text:p>
          </table:table-cell>
          <table:table-cell office:value-type="string" table:style-name="ce7">
            <text:p>KAUTEX</text:p>
          </table:table-cell>
          <table:table-cell office:value-type="string" table:style-name="ce7">
            <text:p>K3D-HPD CoEx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ISTURADOR DE MATERIA PRIMA DE COMPOSTOS DE BORRACHA EM PEQUENA ESCALA,400V,50HZ, DIMENSOES:COMPRIMENTO 424CM,LARGURA 217CM,ALTURA 250CM,(TOTAL DE 23M) APLICACAO:UTILIZADO PARA MISTURAR COMPOSTOS DE BORRACHA PARA PRODUCAO DE PNEUMATICOS-(PM24R20000).</text:p>
          </table:table-cell>
          <table:table-cell office:value-type="string" table:style-name="ce8">
            <text:p>POMINI RUBBER E PLASTICS S.R.L<text:s text:c="30"/></text:p>
          </table:table-cell>
          <table:table-cell office:value-type="string" table:style-name="ce7">
            <text:p>POMININ SERIE11589</text:p>
          </table:table-cell>
          <table:table-cell office:value-type="string" table:style-name="ce7">
            <text:p>PL 43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gitador aéreo compacto e vertical próprio para operaçoes com liquidos viscosos e capacidade de agirtaçção de até 100 litros, equipado com display TFT digital multilinque, com torque de até 320 Ncm, ajuste automatico de velocidade do motor por microprocessador dentro da faixa de velocidade de 0/10 -300rpm, e sentido de rotação reversível, concetividade via interface RS232 e USB</text:p>
          </table:table-cell>
          <table:table-cell office:value-type="string" table:style-name="ce8">
            <text:p>IKA WORKS, INC<text:s text:c="46"/></text:p>
          </table:table-cell>
          <table:table-cell office:value-type="string" table:style-name="ce7">
            <text:p>IKA</text:p>
          </table:table-cell>
          <table:table-cell office:value-type="string" table:style-name="ce7">
            <text:p>Eurostar 100 CS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próprio para homogeneizar misturas líquido/líquido ou líquido/sólido próprio para Mistura e homogeneização de liquidos em um recipiente e/ou dispersão de partículas sólidas em líquidos, com capacidade de 1 ml até 12 litros, e vazões de até 20 litros/minuto em linha,contendo Motor elétrico de 750W barra homogeneizadora, cabeçal de montagem para conexão da barra homogeneizadora com o motor elétrico, controle de velocidade analógico, sistema eletronico de movimentaçao do corpo, Controle eletrônico de velocidade infinitamente variável com chave liga/desliga integral, velocidade max de até 8.000 rpm.</text:p>
          </table:table-cell>
          <table:table-cell office:value-type="string" table:style-name="ce8">
            <text:p>SILVERSON<text:s text:c="51"/></text:p>
          </table:table-cell>
          <table:table-cell office:value-type="string" table:style-name="ce7">
            <text:p>Sylverson</text:p>
          </table:table-cell>
          <table:table-cell office:value-type="string" table:style-name="ce7">
            <text:p>L4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suspenso de bancada e alto torque, próprio para para formulações de creme e gel, trituração de tintas, pré-misturas e lotes de produção em pequena escala BDC1850 capacidade de 80L,e velocidade de 12 a 1800 Rpm, composto por Motor eletrico com controle de velocidade digital; haste acoplada para sustentação do equipamento, cabeçal de montagem para hélice agitadora</text:p>
          </table:table-cell>
          <table:table-cell office:value-type="string" table:style-name="ce8">
            <text:p>CAFRAMO LAB SOLUTIONS<text:s text:c="39"/></text:p>
          </table:table-cell>
          <table:table-cell office:value-type="string" table:style-name="ce7">
            <text:p>CAFRAMO</text:p>
          </table:table-cell>
          <table:table-cell office:value-type="string" table:style-name="ce7">
            <text:p>STIR BDC18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EQUIPAMENTO INDUSTRIAL DE DOSAGEM PARA LÍQUIDOS ANTIADESIVOS, UM INJETOR DE DOSAGEM PROPORCIONAL MOVIDO A ÁGUA, NÃO ELÉTRICO, PODE SER USADO PARA SIMPLIFICAR E ESTABILIZAR O PROCESSO DE DILUIÇÃO DO PROMOL® ANTIADERENTE FORNECIDO COMO CONCENTRADOS LÍQUIDOS. O PAINEL DE DILUIÇÃO FACILITA A COLOCAÇÃO DE TAL INJETOR EM OPERAÇÃO, POIS ADICIONA OS ACESSÓRIOS RECOMENDADOS PARA O PROPÓSITO PRETENDIDO, TODOS INSTALADOS EM UM PAINEL COM UM DESIGN QUE ECONOMIZA ESPAÇO. OS INJETORES FUNCIONAM COMO UNIDADES DE DOSAGEM VOLUMÉTRICA, GARANTINDO QUE AS PROPRIEDADES DA DISPERSÃO PERMANEÇAM ESTÁVEIS, INDEPENDENTEMENTE DAS VARIAÇÕES NA PRESSÃO E NO FLUXO DE ÁGUA. O PAINEL DE DILUIÇÃO PODE SER OPERADO MANUALMENTE OU INTEGRADO EM EQUIPAMENTOS DE AUTOMAÇÃO (EXISTENTES). A OPERAÇÃO DO DISPOSITIVO É MUITO SIMPLES E BASICAMENTE SE LIMITA AOS SEGUINTES PASSOS: CONECTAR O PAINEL DE DILUIÇÃO AO ABASTECIMENTO DE ÁGUA; CONECTAR O PAINEL DE DILUIÇÃO AO RECIPIENTE DE ABASTECIMENTO (IBC, TAMBOR OU GALÃO); ABRIR A VÁLVULA CONFORME NECESSÁRIO PARA O ABASTECIMENTO DO RECIPIENTE ALVO; DIMENSÕES E PESO LÍQUIDO: 700 MM X 560 MM X 1620 MM (COMPRIMENTO X LARGURA X ALTURA).<text:s/></text:p>
          </table:table-cell>
          <table:table-cell office:value-type="string" table:style-name="ce8">
            <text:p>HANS W. BARBE Chemische Erzeugnisse GmbH<text:s text:c="20"/></text:p>
          </table:table-cell>
          <table:table-cell office:value-type="string" table:style-name="ce7">
            <text:p>BARBE</text:p>
          </table:table-cell>
          <table:table-cell office:value-type="string" table:style-name="ce7">
            <text:p>D3RE25IE VF PVD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LAVADORA ULTRASSÔNICA, EFETUANDO LIMPEZA POR MEIO DE DESPLACAMENTO DE SUJEIRAS ANCORADAS EM SUPERFÍCIES DE EQUIPAMENTOS INDUSTRIAIS, TAIS COMO CABEÇOTES INJETORES DE ESPUMA, BOMBAS DOSADORAS DE ALTA PRESSÃO E PISTÃO AXIAIS, ENTRE OUTROS EQUIPAMENTOS ESPECÍFICOS PARA TRABALHO COM INJEÇÃO DE ESPUMAS, CONTENDO BACIA DE AÇO INOXIDÁVEL PARA LIMPEZA, COM AQUECIMENTO DA SOLUÇÃO DE LIMPEZA, FAZENDO COM QUE OS RESÍDUOS NO COMPONENTE SEJAM DISSOLVIDOS, TENSÃO DE 400 V / 16 A; DIMENSÕES: COMPRIMENTO DE 170 CM X LARGURA DE 80 CM X ALTURA DE 110 CM.</text:p>
          </table:table-cell>
          <table:table-cell office:value-type="string" table:style-name="ce8">
            <text:p>KRAUSSMAFFEI TECHNOLOGIES GMBH<text:s text:c="30"/></text:p>
          </table:table-cell>
          <table:table-cell office:value-type="string" table:style-name="ce7">
            <text:p>KRAUSS MAFFEI</text:p>
          </table:table-cell>
          <table:table-cell office:value-type="string" table:style-name="ce7">
            <text:p>INV-NR0973-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montadora de bombas de perfume modelo 31MS Continua (AMSPCONT) - O equipamento roda hoje a uma velocidade de 180 peças por minuto. A máquina tem como objetivo montar 6 componentes distintos (módulo, gaxeta, rosca, colar, atuador e tubo) com a finalidade de compor um produto final manufaturado para uma bomba dosadora de perfume. A máquina é construída em uma estrutura de aço com carenagem fechada em chapas metálicas pintadas de verde na parte inferior, que são isoladas acusticamente para minimizar o ruído e isolar as partes mecânicas móveis. O sistema de transmissão da máquina (caixa rotativa), responsável pela geração dos movimentos de rotação e translação, é montado sobre está estrutura. Esses mecanismos também são construídos em aço 1045, com tratamentos térmicos de acordo com as exigências de cada parte do mecanismo. Na parte superior, a máquina possui uma estrutura de alumínio com portas de acrílico e sensores de segurança para cada porta, o que permite observar o processo de fabricação em andamento. O acoplamento do motor elétrico, com tensão de 380 Volts, é acoplado ao sistema mecânico. Também possui um suporte para colocar a bobina do tubo, que é submetida a um moto redutor de 380 V comandado por um variador de tensão, fazendo com que o tubo se desenrole lentamente à medida que é consumido. A máquina regula o comprimento do tubo de pesca por meio de um motor de passo controlado por um codificador que conta o comprimento do tubo de pesca a ser cortado. Para os movimentos de montagem dos componentes dentro do sistema da máquina (nos cabeçotes), são utilizadas peças metálicas de diferentes ligas, tratamentos térmicos e/ou químicos. A máquina possui quadro elétrico na parte superior e outro no lado externo da máquina, onde podemos encontrar todas as partes de comando e potência, fonte 24Vdc, PLC S7 200, tela (IHM-KTP600), variadores de velocidades para os motores principais (SINAMIC G120C). A chave geral está localizada no painel externo da máquina. Na parte superior lateral da máquina se encontra o sistema pneumático com FRL e sensor de pressão em sua entrada alimentando um conjunto de válvulas para realizar movimentos de cilindros e hastes para execução do processo de montagem dos componentes. A máquina possui um conjunto de sensores para seu funcionamento, como indutivos, interruptores, fotoelétricos, câmara de inspeção visual e sensores de pressão. Todos alimentados pela tensão de 24Vcc. A máquina possui 6 alimentadores vibratórios, e possui carenagem revestida com chapa metálica pintada de verde, apoiados em estrutura de aço SAE 1045. Essas estruturas são conectadas a máquina mecanicamente através de pista de transmissão. Em cada alimentador vibratório existe inversores de frequência em sua base para regular a vibração de cada alimentador separadamente. Nos alimentadores rotativos seus inversores de frequência estão localizados na parte superior da máquina. A máquina possui 5 alimentadores vibratórias e acoplado a elas um dispositivo que chamamos de girafa, que seria um tipo de elevador responsável por alimentar as taças vibratórias. Estes elevadores garantem a alimentação dos produtos de forma ergonômica aos operadores. Cada elevador girafa possui um painel elétrico com um contato e um protetor térmico para o motor, que eleva o material até o alimentador vibratório, permitindo que ele caia dentro. Esse painel é alimentado por uma tomada elétrica de 380V, localizada no corpo principal da máquina. A máquina possui cinco (elevadores) de alimentação (Módulo, gaxeta, rosca atuador e colar) .</text:p>
          </table:table-cell>
          <table:table-cell office:value-type="string" table:style-name="ce8">
            <text:p>APTAR Argentina<text:s text:c="45"/></text:p>
          </table:table-cell>
          <table:table-cell office:value-type="string" table:style-name="ce7">
            <text:p>AKER Ingeniería</text:p>
          </table:table-cell>
          <table:table-cell office:value-type="string" table:style-name="ce7">
            <text:p>M3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40</text:p>
          </table:table-cell>
          <table:table-cell office:value-type="string" table:style-name="ce8">
            <text:p>CONVERSOR ESTATICO DO TIPO FONTE DE ALIMENTACAO ININTERRUPTA (UPS/NO-BREAK) MODELO UPS WITHOUT BATTERY, COM POTENCIA DE 750 VA, UTILIZADO EM APARELHOS MEDICOS, PARA USO MEDICO-HOSPITALAR EM SAUDE HUMANA.</text:p>
          </table:table-cell>
          <table:table-cell office:value-type="string" table:style-name="ce8">
            <text:p>LUSO ELECTRONIC PRODUCTS LTD<text:s text:c="32"/></text:p>
          </table:table-cell>
          <table:table-cell office:value-type="string" table:style-name="ce7">
            <text:p>GE PRECISION HEALTHCARE LLC</text:p>
          </table:table-cell>
          <table:table-cell office:value-type="string" table:style-name="ce7">
            <text:p>558906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39.00</text:p>
          </table:table-cell>
          <table:table-cell office:value-type="string" table:style-name="ce8">
            <text:p>Forno horizontal de roldanas para cura final para tintas polimerizaveis, utilizadas em processo de fabricacao de placas de circuito impresso, atraves de cura termica, sendo: IR (Infra Red (infra vermelho)) e U.V. (Ultra violeta). Controlado por IHM (Interface homem maquina) console movel acionado por touch screen por CLP. Composto de modulo de entrada, unidades modulares de cura e secagem de tintas foto polimericas, resfriamento e modulo de saida, com PLC, computador e software dedicas. Capacidade: 0,2 a 2,0 m/min - Temperatura de trabalho: ate 250°C - Sistema de exaustao: Capacidade de 100 ate 300 m3/ hora - Area de trabalho: 760 mm x 4500 mm, Tensao de alimentacao 400V, Corrente 50A, Frequencia 50Hz - Aplicacao: Cura, na etapa de mascara de solda e simbologias na fabricacao de placas de circuitos impressos profissionais e multilayer, com seus acessorios normais de funcionamento.</text:p>
          </table:table-cell>
          <table:table-cell office:value-type="string" table:style-name="ce8">
            <text:p>BELTRON GMBH<text:s text:c="48"/></text:p>
          </table:table-cell>
          <table:table-cell office:value-type="string" table:style-name="ce7">
            <text:p>BELTRON GMBH</text:p>
          </table:table-cell>
          <table:table-cell office:value-type="string" table:style-name="ce7">
            <text:p>BELTROTHERM <text:s/>FINAL CURING L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9.90.90</text:p>
          </table:table-cell>
          <table:table-cell office:value-type="string" table:style-name="ce8">
            <text:p>SENSOR (CCD) MONOCROMATICO, MODELO COMERCIAL CAMERA HEAD PARA MONTAGEM EM PRE AMPLIFICADOR DE CAMERA DE VIDEO, UTILIZADO EM APARELHOS DE RAIO-Z PRECISION RXI, PARA USO MEDICO-HOSPITALAR EM SAUDE HUMANA..</text:p>
          </table:table-cell>
          <table:table-cell office:value-type="string" table:style-name="ce8">
            <text:p>INFIMED INC<text:s text:c="49"/></text:p>
          </table:table-cell>
          <table:table-cell office:value-type="string" table:style-name="ce7">
            <text:p>GE PRECISION HEALTHCARE LLC</text:p>
          </table:table-cell>
          <table:table-cell office:value-type="string" table:style-name="ce7">
            <text:p>517983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3.29.00</text:p>
          </table:table-cell>
          <table:table-cell office:value-type="string" table:style-name="ce8">
            <text:p>Redes e matrizes de resistores 1K-9Mohm 0.05% - Divisores de tensão de resistor de década de precisão. Este resistor de filme fornece as características de desempenho exigido pelos circuitos de sinal de entrada de precisão de instrumentos digitais de bancada e de laboratório. Além de exigirem menos espaço na placa, estes compactos redes de resistores de precisão oferecem desempenho superior do que conjuntos de resistores discretos selecionados e redes de filme fino. · Especificações Técnicas: o Valores de resistência: R1 = 9M; R2 = 900K; R3 = 90K; R4 = 9K; R5 = 1K o Tensão (Tensão CC ou CA RMS aplicada a R1 em série com qualquer combinação de R2, R3, R4 e R5): 1200V o Tolerância absoluta: 0.1%; Erro: 0.05% o Coeficiente de temperatura absoluto (TCppm/°C): 30; Erro: 10 o Intervalo de temperatura: -40°C to +85°C o Coeficiente de tensão: 0.04 ppm/V. Finalidade/Aplicação: Será usado como componente para instrumento de calibração de placa analógica.</text:p>
          </table:table-cell>
          <table:table-cell office:value-type="string" table:style-name="ce8">
            <text:p>Caddock Electronics Inc.<text:s text:c="36"/></text:p>
          </table:table-cell>
          <table:table-cell office:value-type="string" table:style-name="ce7">
            <text:p>CADDOCK</text:p>
          </table:table-cell>
          <table:table-cell office:value-type="string" table:style-name="ce7">
            <text:p>1776-C6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EXIBICAO COLORIDO COM TOUCHSCREEN, DE CRISTAL LIQUIDO (LCD), NOME COMERCIAL "OP3.1 LCD AND MAIN CTRL PWA UNIT WITH CABLES" (OP3.1 LCD E UNIDADE CTRL PWA PRINCIPAL COM CABOS), PARA UMA TENSAO MENOR DOS QUE 1000 VOLTS, COM FUNCAO DE REALIZAR INTERFACE GRAFICA DE OPERACAO DO USUARIO COM O EQUIPAMENTO, UTILIZADO NO EQUIPAMENTO DE ULTRASSOM COM ANALISE ESPECTRAL EM DOPPLER, MARCA GE MODELO LOGIQ S8, PARA USO MEDICO-HOSPITALAR EM SAUDE HUMANA.</text:p>
          </table:table-cell>
          <table:table-cell office:value-type="string" table:style-name="ce8">
            <text:p>JAPAN AVIATION ELECTRONICS INDUSTRY, LIMITED<text:s text:c="16"/></text:p>
          </table:table-cell>
          <table:table-cell office:value-type="string" table:style-name="ce7">
            <text:p>GE PRECISION HEALTHCARE LLC</text:p>
          </table:table-cell>
          <table:table-cell office:value-type="string" table:style-name="ce7">
            <text:p>6020702-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es de motor sao equipamentos eletricos usados para controlar o movimento de estagios e atuadores motorizados em aplicacoes industriais e cientificas onde precisao, exatidao, repetibilidade e desempenho de velocidade sao criticos. Particularmente, controladores de movimento Thorlabs BSC103 apresentam compatibilidade plug-and-play com estagios e atuadores da Thorlabs, operando desde movimentos simples de eixo unico ate padroes complexos de movimento multieixos. Controladores Thorlabs BSC103 oferecem utilitarios de assistente de configuracao para integracao de estagios e atuadores de terceiros com uma variedade de tipos de motores, incluindo: linear, DC servo, stepper e voice coils. O controlador Thorlabs BSC103 e comumente utilizado no posicionamento e alinhamento preciso de setups de teste de wafers fotonico.</text:p>
          </table:table-cell>
          <table:table-cell office:value-type="string" table:style-name="ce8">
            <text:p>THORLABS LTD UK<text:s text:c="45"/></text:p>
          </table:table-cell>
          <table:table-cell office:value-type="string" table:style-name="ce7">
            <text:p>Thorlabs</text:p>
          </table:table-cell>
          <table:table-cell office:value-type="string" table:style-name="ce7">
            <text:p>BSC1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BANDEJA DE SERVIDOR PERSONALIZADA PARA USO EM RACKS, DE PEQUENA CAPACIDADE, MODELO COMERCIAL VIG ED2, COM PROCESSADOR INTEL DUAL XEON, DE 3,2 GHZ, MEMORIA E PLACA DE REDE COM VELOCIDADES DE 10/100/1000 MB, CONTENDO ATE 15 UNIDADES DE ENTRADA E SAIDA, RESPONSAVEL PELO PROCESSAMENTO E RECONSTRUCAO DE IMAGENS DO APARELHO, UTILIZADA EM APARELHOS DE TOMOGRAFIA COMPUTADORIZADA DA MARCA GE MODELO DISCOVERY PET CT 690 VCT, PARA USO MEDICO-HOSPITALAR EM SAUDE HUMANA.</text:p>
          </table:table-cell>
          <table:table-cell office:value-type="string" table:style-name="ce8">
            <text:p>DEDICATED COMPUTING INC<text:s text:c="37"/></text:p>
          </table:table-cell>
          <table:table-cell office:value-type="string" table:style-name="ce7">
            <text:p>GE PRECISION HEALTHCARE LLC</text:p>
          </table:table-cell>
          <table:table-cell office:value-type="string" table:style-name="ce7">
            <text:p>5159834-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90.90</text:p>
          </table:table-cell>
          <table:table-cell office:value-type="string" table:style-name="ce8">
            <text:p>TECLADO, MODELO COMERCIAL VOLUSON E8, UTILIZADO NO CONSOLE DE COMANDO DE APARELHOS DE ULTRASSOM COM RECURSOS PARA ANÁLISE ESPECTRAL DOPPLER, PARA USO MEDICO-HOSPITALAR EM SAUDE HUMANA.</text:p>
          </table:table-cell>
          <table:table-cell office:value-type="string" table:style-name="ce8">
            <text:p>RAFI GMBH CO KG<text:s text:c="45"/></text:p>
          </table:table-cell>
          <table:table-cell office:value-type="string" table:style-name="ce7">
            <text:p>GE PRECISION HEALTHCARE LLC</text:p>
          </table:table-cell>
          <table:table-cell office:value-type="string" table:style-name="ce7">
            <text:p>KTZ303947-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Lâmpada fina, que funciona também como uma luminária profissional utilizada em produçoes cinematograficas. Motor LED Titã, Cores: RGBMintÂmbar, Potência total do LED: 4,25 W, Consumo de energia LED: 3,3 W, CRI (Ra)/TLCI 3200-6500K*: 96, Estroboscópio: 0 25 Hertz, Píxeis: 1, Receptor CRMX: Construídas em Ponte Bluetooth BTB, Bluetooth até 3 m / 3,3 jardas, Alcance sem fio: CRMX / UHF até 100 m / 110 jardas. Material: Metal e Policarbonato. Produto destinado a produção de vídeos profissionais.</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LUNA BUL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Gerador de funcao ou forma de onda arbitraria da Keysight. As formas de onda sao geradas usando a tecnologia de sintese digital direta (DDS, direct digital synthesis), a qual cria ondas senoidais estaveis, precisas e de baixa distorcao, bem como ondas quadradas com tempos rapidos de subida e descida de ate 10 MHz e ondas de rampa linear de ate 100 kHz. Para formas de onda definidas pelo usuario, o equipamento fornece geracao de formas de onda arbitrarias de 14 bits, 50 MSa/s e 8 K pontos. O 33210A pode gerar pulsos de tempo de borda variavel de ate 5 MHz. Com periodo, largura de pulso e amplitude variaveis, o 33210A e ideal para uma ampla variedade de aplicacoes que exijam um sinal de pulso flexivel. Por fim, o 33210A e bastante util para testes envolvendo dispositivos eletonicos e radiofrequencia, em que diversos tipos de ondas com diferentes especificacoes sao requeridas.</text:p>
          </table:table-cell>
          <table:table-cell office:value-type="string" table:style-name="ce8">
            <text:p>KEYSIGHT TECHNOLOGIES MALAYSIA SDN BHD<text:s text:c="22"/></text:p>
          </table:table-cell>
          <table:table-cell office:value-type="string" table:style-name="ce7">
            <text:p>keysight</text:p>
          </table:table-cell>
          <table:table-cell office:value-type="string" table:style-name="ce7">
            <text:p>3321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NDUTOR ELETRICO, NOME COMERCIAL B-BEZEL CABLE HARNESS, HYPERTRONICS (CHICOTE DE CABO B-BEZEL, HIPERTRÔNICA), PARA UMA TENSAO DE 300 VOLTS, MUNIDO DE PECAS DE CONEXAO, COM ISOLAMENTO DE POLICLORETO DE VINILA (PVC), UTILIZADO EM APARELHOS RESSONANCIA MAGNETICA, PARA USO MEDICO-HOSPITALAR EM SAUDE HUMANA.</text:p>
          </table:table-cell>
          <table:table-cell office:value-type="string" table:style-name="ce8">
            <text:p>SMITHS INTERCONNECT <text:s/>AMERICAS INC<text:s text:c="27"/></text:p>
          </table:table-cell>
          <table:table-cell office:value-type="string" table:style-name="ce7">
            <text:p>GE PRECISION HEALTHCARE LLC</text:p>
          </table:table-cell>
          <table:table-cell office:value-type="string" table:style-name="ce7">
            <text:p>537162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 STANDARD DRY RÍGIDO COM ESTRUTURA DE ACO CORTEN E ASSOALHO DE MADEIRA, DE COMPRIMENTO NOMINAL DE 20 PÉS, DIMENSOES: COMPRIMENTO 5,90M / LARGURA 2,35M / ALTURA 2,393M, CAPACIDADE: 33.2 M3. PADRÃO ISO/ABNT (INTERNATIONAL ORGANIZATION FOR STANDARDIZATION/ ASSOCIAÇÃO BRASILEIRA DE NORMAS TÉCNICAS. APLICAÇÃO: UTILIZADO EM TRÁFEGO INTERNACIONAL E NACIONAL MEDIANTE A FIXAÇÃO COM DISPOSITIVOS QUE PERMITEM TRANSFERÊNCIA DE UM MODAL DE TRANSPORTE PARA OUTRO.</text:p>
          </table:table-cell>
          <table:table-cell office:value-type="string" table:style-name="ce8">
            <text:p>DONG FANG INTERNATIONAL CONTAINER (JINZHOU) CO.,LTD<text:s text:c="9"/></text:p>
          </table:table-cell>
          <table:table-cell office:value-type="string" table:style-name="ce7">
            <text:p>SEACO</text:p>
          </table:table-cell>
          <table:table-cell office:value-type="string" table:style-name="ce7">
            <text:p>20 DRY V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ES RÍGIDOS, PADRÃO ISO/ABNT, UTILIZADOS EM TRÁFEGO INTERCONTINENTAL MEDIANTE A FIXAÇÃO COM DISPOSITIVOS QUE PERMITEM TRANSFERÊNCIA DE UM MODAL DE TRANSPORTE PARA OUTRO, DE COMPRIMENTO NOMINAL DE 20 PÉS. APLICAÇÃO: SERÁ UTILIZADO EM TRÁFEGO INTERCONTINENTAL PARA TRANSPORTE DE CARGA GERAL.</text:p>
          </table:table-cell>
          <table:table-cell office:value-type="string" table:style-name="ce8">
            <text:p>XIAMEN PACIFIC CONTAINER MANUFACTURING CO., LTD.<text:s text:c="12"/></text:p>
          </table:table-cell>
          <table:table-cell office:value-type="string" table:style-name="ce7">
            <text:p>XIAMEN</text:p>
          </table:table-cell>
          <table:table-cell office:value-type="string" table:style-name="ce7">
            <text:p>CONTAINER DE 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1.10.20</text:p>
          </table:table-cell>
          <table:table-cell office:value-type="string" table:style-name="ce8">
            <text:p>FIBRA ÓPTICA DE USO ÚNICO, ACESSÓRIO EXCLUSIVO DO SISTEMA DE CIRURGIA OFTÁLMICA DORC, FUNÇÃO: ILUMINAR INTERNAMENTE A RETINA EM CIRURGIAS OFTALMOLÓGICAS DE SEGMENTO POSTERIOR, UTILIZADO NO PROCEDIMENTO CIRÚRGICO OFTALMOLÓGICO. FIBRA DE ILUMINAÇÃO, INCLUI DEPRESSOR ESCLERAL ILUMINADO. (CALIBRE 23 / 0,6MM).</text:p>
          </table:table-cell>
          <table:table-cell office:value-type="string" table:style-name="ce8">
            <text:p/>
          </table:table-cell>
          <table:table-cell office:value-type="string" table:style-name="ce7">
            <text:p>DORC</text:p>
          </table:table-cell>
          <table:table-cell office:value-type="string" table:style-name="ce7">
            <text:p>3269.D0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anamórfica modelo: PAVO 28mm T2.1 2x, Fator de compressão: 2x. Lâmina de Íris: 14. engate tipo PL/EF. Opção de Alargamento: Neutro / Azul. Abertura da lente: T2.1 - T22. Círculo de Imagem: 31,5mm. Construção de Óptica: 15 elementos em 13 grupos. Tamanho do filtro: M86. Fechar foco (do plano do sensor): 0,4m. Passo da engrenagem: Modificação 0.8. Frente (diâmetro): 95mm. A montagem PL pode ser rapidamente trocada para uma montagem EF usando a baioneta EF incluída. Distância do Flange: 52mm (PL) / 44mm (EF). Material constitutivo: metal. Produto destinado a producao de videos profissionais. Para câmeras cinematográficas.</text:p>
          </table:table-cell>
          <table:table-cell office:value-type="string" table:style-name="ce8">
            <text:p>Shenzhen Dongzheng Optical Technology Co.,Ltd.<text:s text:c="14"/></text:p>
          </table:table-cell>
          <table:table-cell office:value-type="string" table:style-name="ce7">
            <text:p>DZO FILM</text:p>
          </table:table-cell>
          <table:table-cell office:value-type="string" table:style-name="ce7">
            <text:p>PAVO 28mm T2.1 2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7.92.00</text:p>
          </table:table-cell>
          <table:table-cell office:value-type="string" table:style-name="ce8">
            <text:p>PROCESSADOR DE LUZ COMPLETO COM 3 DMDs INTEGRADOS EM 3 FEIXES DE LUZES NAS CORES: VERMELHA, VERDE E AZUL COM 3 BOTOES DE AJUSTES PARA UMA IMAGEM TOTALMENTE COLORIDA, 4 SENSORES DE TEMPERATURA COM BLOCO DE RESFRIAMENTO EXCLUSIVO PARA PROJETOR CINEMATOGRAFICO SERIE B, MODELO: DP2K - PARTNUMBER: R8781754RK<text:s/></text:p>
          </table:table-cell>
          <table:table-cell office:value-type="string" table:style-name="ce8">
            <text:p>BARCO NV<text:s text:c="52"/></text:p>
          </table:table-cell>
          <table:table-cell office:value-type="string" table:style-name="ce7">
            <text:p>BARCO</text:p>
          </table:table-cell>
          <table:table-cell office:value-type="string" table:style-name="ce7">
            <text:p>DP2K-B/BL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80.00</text:p>
          </table:table-cell>
          <table:table-cell office:value-type="string" table:style-name="ce8">
            <text:p>Controlador de diodo laser LDC-3724B e uma combinacao de fonte de corrente com controlador de temperatura. A fonte de corrente fornece uma saida de alta estabilidade com limite de corrente redundante (alem daquelas necessarias para suportar o dispositivo de teste) e varios recursos de protecao para o laser. O controlador de temperatura integrado pode funcionar com a maioria dos sensores de temperatura e modulos TE (do ingles, Thermoelectric) para fornecer controle preciso da temperatura do laser em uma ampla faixa (-40 °C a +70 °C). A opcao de conexao GPIB (do ingles, General Purpose Interface Bus) permite automatizar testes que exijam elevada taxa de transferencia de dados bem como medicoes instantaneas e com repetibilidade. Por fim, o modulo LDC-3724B e bastante utilizado em testes de chips fotonicos para levantar curvas de comportamento (Figuras de Merito) de dispositivos frente a diferentes temperaturas.</text:p>
          </table:table-cell>
          <table:table-cell office:value-type="string" table:style-name="ce8">
            <text:p>ILX Lightwave<text:s text:c="47"/></text:p>
          </table:table-cell>
          <table:table-cell office:value-type="string" table:style-name="ce7">
            <text:p>ILX Lightwave</text:p>
          </table:table-cell>
          <table:table-cell office:value-type="string" table:style-name="ce7">
            <text:p>LDC-3724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ELETRONICOS MONTADOS, MODELO E-DPI ASSEMBLY, RESPONSAVEL FACILITAR A COMUNICACAO ENTRE O APARELHO DE ULTRASSOM E A SONDA, UTILIZADO NO EQUIPAMENTO DE ULTRASSOM COM DOPPLER,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722794-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MODULO ELETRONICO, <text:s/>MODELO COMERCIAL CFE CSOUND FRONTEND MODULE (MÓDULO DE FRONTEND CFE CSOUND), COMPOSTO POR PLACA DE CICRUITO IMPRESSO COM ELETRONICOS, RESPONSAVEL POR GERAR SINAIS DIGITAIS, PROPRIO PARA SER UTILIZADO EM APARELHOS DE ULTRASSOM DOPPLER VIVID S60/70, PARA USO MEDICO-HOSPITALAR EM SAUDE HUMANA.</text:p>
          </table:table-cell>
          <table:table-cell office:value-type="string" table:style-name="ce8">
            <text:p>PLEXUS SERVICES RO SRL<text:s text:c="38"/></text:p>
          </table:table-cell>
          <table:table-cell office:value-type="string" table:style-name="ce7">
            <text:p>GE PRECISION HEALTHCARE LLC</text:p>
          </table:table-cell>
          <table:table-cell office:value-type="string" table:style-name="ce7">
            <text:p>NS53993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COM COMPONENTES ELETRONICOS MONTADOS, MODELO COMERCIAL PIR III PROBE INTERFACE BOARD ASSY (CONJUNTO DA PLACA DE INTERFACE DA SONDA), RESPONSAVEL POR RECONHECIMENTO E SELECAO DOS TRANSDUTORES (SONDAS) UTILIZADAS NO EQUIPAMENTO E QUE FAZ A TRANSMISSAO DOS SINAIS ELETRICOS DAS SONAS PARA A PLACA DE FORMACAO DE IMAGEM DO ULTRASOM, UTILIZADO EM APARELHOS DE ULTRASSOM DOPPLER,MARCA GE MODELO "VOLUSON S6/S8 BT14,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366065-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text:s/>MODELO COMERCIAL 1.5T DST BODY HYBRID TRSW ASSEMBLY (CONJUNTO TRSW HÍBRIDO DE CORPO 1.5T DST), RESPONSAVEL POR CONVERTER SINAIS DE RADIOFREQUENCIA PARA SINAIS DIGITAIS DOS TRANSMISSORES, UTILIZADO EM APARELHOS DE RESSONANCIA MAGNETICA MODELO MR SIGNA VOYAGE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71793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text:s/>MODELO COMERCIAL GP4 ASSEMBLY (MONTAGEM GP4), COM COMPONENTES ELETRONICOS, RESPONSAVEL POR REALIZAR O ACIONAMENTO ANALÓGICO DO AMPLIFICADOR GRADIENTE, UTILIZADO EM APARELHOS DE RESSONANCIA MAGNETICA MR SIGNA HDXT, MR OPTIMA 360, MR BRIVO 355, MR OPTIMA 360 ADVANCED, MR BRIVO 355 INSPIRE, MR SIGNA CREATOR, MR SIGNA EXPLORER, MR SIGNA PRIME, MR SIGNA VICTOR, MR SIGNA CHAMPION, MR SIGNA VOYAGE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623700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NOME COMERCIAL 3T 32CH TORSO COIL - ANTERIOR WITH CABLE (BOBINA DE TORSO 3T 32CH - ANTERIOR COM CABO), PARA UMA TENSAO DE TRABALHO DE 10 VOLTS, 127MHZ, 36.2X21.1X1.5, COM FUNCAO DE CAPTURAR SINAIS DA REGIAO DO CORPO POR ESTIMULO DE RADIOFREQUENCIA EM CAMPO MAGNETICO PARA FORMACAO DE IMAGEM, PROPRIA PARA SER UTILIZADA EM APARELHO DE RESSONANCIA MAGNETICA, MARCA GE MODELO MR DISCOVERY 750 E MR DISCOVERY 750W, PARA USO MEDICO-HOSPITALAR EM SAUDE HUMANA.</text:p>
          </table:table-cell>
          <table:table-cell office:value-type="string" table:style-name="ce8">
            <text:p>NEOCOIL<text:s text:c="53"/></text:p>
          </table:table-cell>
          <table:table-cell office:value-type="string" table:style-name="ce7">
            <text:p>NEOCOIL</text:p>
          </table:table-cell>
          <table:table-cell office:value-type="string" table:style-name="ce7">
            <text:p>533970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MODELO COMERCIAL 1.5T SIGNA KNEE PHASED ARRAY COIL PURCHASED (BOBINA PHASED ARRAY 1.5T SIGNA KNEE COMPRADA) RESPONSAVEL POR CAPTAR SINAL DE RADIO FREQUENCIA, PROPRIA PARA SER UTILIZADA EM APARELHOS DE RESSONANCIA MAGNETICA MR SIGNA EXCITE MR SIGNA HD MR SIGNA HDXT, PARA USO MEDICO-HOSPITALAR EM SAUDE HUMANA.</text:p>
          </table:table-cell>
          <table:table-cell office:value-type="string" table:style-name="ce8">
            <text:p>INNOVATUS IMAGING CORPORATION<text:s text:c="31"/></text:p>
          </table:table-cell>
          <table:table-cell office:value-type="string" table:style-name="ce7">
            <text:p>GE PRECISION HEALTHCARE LLC</text:p>
          </table:table-cell>
          <table:table-cell office:value-type="string" table:style-name="ce7">
            <text:p>46-320406P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MODELO COMERCIAL 3.0T 18CH TR KNEE COIL BY QED (BOBINA DE JOELHO 3.0T 18CH TR POR QED), 18 CANAIS, TENSAO 10 VOLTS, COM FUNCAO DE CAPTURAR SINAIS DA REGIAO DO JOELHO, PROPRIA PARA SER UTILIZADA EM APARELHO DE RESSONANCIA MAGNETICA, MARCA GE, MODELO MR SIGNA PIONEER, PARA USO MEDICO-HOSPITALAR EM SAUDE HUMANA.</text:p>
          </table:table-cell>
          <table:table-cell office:value-type="string" table:style-name="ce8">
            <text:p>QUALITY ELECTRODYNAMICS LLC<text:s text:c="33"/></text:p>
          </table:table-cell>
          <table:table-cell office:value-type="string" table:style-name="ce7">
            <text:p>GE PRECISION HEALTHCARE LLC</text:p>
          </table:table-cell>
          <table:table-cell office:value-type="string" table:style-name="ce7">
            <text:p>556140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NOME COMERCIAL 3T 32CH TORSO COIL - ANTERIOR WITH CABLE (BOBINA DE TORSO 3T 32CH - ANTERIOR COM CABO), PARA UMA TENSAO DE TRABALHO DE 10 VOLTS, 127MHZ, 36.2X21.1X1.5, COM FUNCAO DE CAPTURAR SINAIS DA REGIAO DO CORPO POR ESTIMULO DE RADIOFREQUENCIA EM CAMPO MAGNETICO PARA FORMACAO DE IMAGEM, PROPRIA PARA SER UTILIZADA EM APARELHO DE RESSONANCIA MAGNETICA, MARCA GE MODELO MR DISCOVERY 750 E MR DISCOVERY 750W, PARA USO MEDICO-HOSPITALAR EM SAUDE HUMANA.</text:p>
          </table:table-cell>
          <table:table-cell office:value-type="string" table:style-name="ce8">
            <text:p>NEOCOIL<text:s text:c="53"/></text:p>
          </table:table-cell>
          <table:table-cell office:value-type="string" table:style-name="ce7">
            <text:p>NEOCOIL</text:p>
          </table:table-cell>
          <table:table-cell office:value-type="string" table:style-name="ce7">
            <text:p>5339708-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 COM COMPONENTES ELETRONICOS MONTADOS, DENOMINADA COMERCIALMENTE DE MODULO DE RECEPCAO, PARA TENSOES DE 3,3 VOLTS A 5 VOLTS, RESPONSAVEL POR REALIZAR O PROCESSAMENTO E CONVERSAO DE SINAIS ANALOGICOS E DIGITAIS PARA OS DADOS DOS 16 CANAIS, PROPRIA PARA SER UTILIZADA EM APARELHOS DE RESSONANCIA MAGNETICA DA MARCA GE MODELOS DISCOVERY 450, DISCOVERY 750 E 750W, MR OPTIMA,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82359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PAC5) CONTROLADOR DE AQUISICAO FISIOLOGICA, MODELO COMERCIAL PAC5, UTILIZADO EM SISTEMA DE RESSONANCIA MAGNETICA PAC5 COLLECTOR, PARA DE USO MEDICO HOSPITALAR.</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341318-9-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Dispositivo de canal 1x64 EMG com comunicacao wi-fi Syncstation, com acessorio: (2) Muovi +Strap -0T0187 - Cinto/fixador a ser acoplado no usuario . - <text:s/>Dispositivo composto por uma sonda wireless (Muovi+) e um dispositivo de carregamento (Muovi+SC). As sondas Muovi+ sao amplificadores bioeletricos sem fio de 64 canais, sao dispositivos vestiveis projetados para aplicacoes dinamicas. A sonda Muovi+ e capaz de detectar sinais eletromiograficos de superficie (HDsEMG) e sinais eletroencefalograficos(EEG) para interface cerebro-computador(BCI). Alem disso, as sondas do Muovi+ incluem um sensor inercial e fornecem o quaternio para obter informacoes de rotacao e orientacao. Os eletrodos de gravacao sao conectados diretamente as sondas do Muovi+, sem necessidade de cabos. Os dados adquiridos podem ser visualizados em tempo real com o software OT BioLab+ ou com Matlab, Python e qualquer outro software capaz de ler dados do soquete TCP . - APLICACAO: O Muovi+Lite permite:- identificar caracteristicas anatomicas musculares;- decodificar o drive neural para os musculos (HDsEMG)</text:p>
          </table:table-cell>
          <table:table-cell office:value-type="string" table:style-name="ce8">
            <text:p>OT Bioelettronica SRL<text:s text:c="39"/></text:p>
          </table:table-cell>
          <table:table-cell office:value-type="string" table:style-name="ce7">
            <text:p>OT Bioelettronica SRL</text:p>
          </table:table-cell>
          <table:table-cell office:value-type="string" table:style-name="ce7">
            <text:p>MUOVI+Li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MODULO DE CIRCUITO ELETRONICO, <text:s/>MODELO COMERCIAL RRX PPORT, DENOMINADO COMERCIALMENTE DE DS RRXPPORT 3T HLA, PARA UMA FAIXA DE TENSAO DE 22VDC A 10VDC, DIMENSAO DE 360X435X59 MILIMETROS, RESPONSAVEL POR REALIZAR PROCESSAMENTO E CONVERSAO DO SINAL DE RECEPCAO DE RADIOFREQUENCIA, SINAIS ANALOGICOS PARA DIGITAIS, DOS DADOS DE 32 CANAIS DE RECEPCAO, PROPRIO PARA SER UTILIZADO EM APARELHOS DE RESSONANCIA MAGNETICA DA MARCA GE MODELOS MR SIGNA PREMIER, MR SIGNA PIONEER, MR SIGNA HERO E MR SIGNA ARCHITECT,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78975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RCUITO IMPRESSO (PCB), COMPOSTA POR COMPONENTES ELETRONICOS ATIVOS E PASSIVOS, CONECTORES PARA O TRANSDUTOR, RESPONSAVEL POR GERAR E RECEPCAO DE SINAIS DOS TRANSDUTORES DE ULTRASSOM PARA POSTERIOR FORMACAO DE IMAGENS, TENSAO DE TRABALHO 90VDC, NOME COMERCIAL "RTF340-EC320 PROBE CONTROL BOARD", PROPRIA PARA SER UTILIZADA EM APARELHOS DE ULTRASSOM COM ANALISE ESPECTRAL DOPPLER DA MARCA GE, MODELO VOLUSON E6/E8, PARA USO MEDICO-HOSPITALAR EM SAUDE HUMANA.</text:p>
          </table:table-cell>
          <table:table-cell office:value-type="string" table:style-name="ce8">
            <text:p>CELESTICA ROMANIA SRL<text:s text:c="39"/></text:p>
          </table:table-cell>
          <table:table-cell office:value-type="string" table:style-name="ce7">
            <text:p>GE PRECISION HEALTHCARE LLC</text:p>
          </table:table-cell>
          <table:table-cell office:value-type="string" table:style-name="ce7">
            <text:p>KTZ3040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 COMPONENTES ELETRONICOS MONTADOS, NOME COMERCIAL ""PROGRAMMED SPYDER SYSTEM CONTROLLER BOARD 7350002-R" (PLACA CONTROLADORA DO SISTEMA SPYDER PROGRAMADA 7350002-R), PARA UMA TENSAO MAXIMA DE TRABALHO DE 24 VOLTS, RESPONSAVEL PELO GERENCIAMENTO DE SINAIS FUNCIONAIS E CONTROLE DE GERACAO DO RAIO-X, PROPRIA PARA SER UTILIZADA EM APARELHOS DE RAIO-X, MARCA GE MODELOS XR220 E XR240, PARA USO-MEDICO HOSPIT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73500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AIXA DE CONTROLE, MODELO COMERCIAL GLOBAL SCAN CONTROL BOX COMPOSTO POR POR MONTAGEM DIANTEIRA, MONTAGEM TRASEIRA E PARAFUSO, NAO CONTEM ELETRONICO, PROPRIO PARA SER UTILIZADO EM APARELHOS DE TOMOGRAFICA COMPUTADORIZADA, PARA USO MEDICO-HOSPITALAR EM SAUDE HUMANA.</text:p>
          </table:table-cell>
          <table:table-cell office:value-type="string" table:style-name="ce8">
            <text:p>SHANGHAI HANGJIA ELECTRONICS TECHNOLOGY CO LTD<text:s text:c="14"/></text:p>
          </table:table-cell>
          <table:table-cell office:value-type="string" table:style-name="ce7">
            <text:p>GE PRECISION HEALTHCARE LLC</text:p>
          </table:table-cell>
          <table:table-cell office:value-type="string" table:style-name="ce7">
            <text:p>5402332-2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O GERADOR DE RAIO-X, MODELO COMERCIALMENTE DENOMINADO PERFORMIX VCT PLUS AUXILIARY EQUIPED (PERFORMIX VCT PLUS EQUIPADO AUXILIAR), PARA TENSOES DE 120 VAC E 660 VDC, RESPONSAVEL PELO CONTROLE DO GIRO DO ROTOR E CORRENTE DE FILAMENTO DO TUBO DE RAIO-X E ALIMENTACAO DO GERADOR, PROPRIO PARA SER UTILIZADO EM APARELHOS DE TOMOGRAFIA COMPUTADORIZADA (CT) DA MARCA GE MODELO LIGHTSPEED VCT,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324118-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SUPORTE DESLIZANTE DA TAMPA TRASEIRA, COM ESTRUTUTA METALICA, ACOMPANHADO DE TRILHOS DESLIZANTES, IMAS, PORCAS, ARRUELAS E PARAFUSOS DE FIXACAO, RESPONSAVEL POR SUPORTAR A TAMPA TRASEIRA E PERMITIR A MOVIMENTACAO DURANTE A MANUTENCAO, PROPRIO PARA SER UTILIZADO EM APARELHOS DE TOMOGRAFIA COMPUTADORIZADA DA MARCA GE MODELOS OPTIMA CT660, OPTIMA CT520 E REVOLUTION EVO, PARA USO MEDICO- HOSPITALAR EM SAUDE HUMANA.</text:p>
          </table:table-cell>
          <table:table-cell office:value-type="string" table:style-name="ce8">
            <text:p>F AND F CO LTD<text:s text:c="46"/></text:p>
          </table:table-cell>
          <table:table-cell office:value-type="string" table:style-name="ce7">
            <text:p>GE PRECISION HEALTHCARE LLC</text:p>
          </table:table-cell>
          <table:table-cell office:value-type="string" table:style-name="ce7">
            <text:p>5357554-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NOME COMERCIAL SDCB BD ASSY (SDCB BD CONJUNTO), PARA UMA TENSAO DE 48 VOLTS, COM DIMENSAO APROXIMADAMENTE DE 400 MILIMETROS, INSTALADA NO PORTICO (GANTRY) DO APARELHO, RESPONSAVEL PELO CONTROLE DO SISTEMA DE AQUISICAO DE DADOS, PROPRIA PARA SER UTILIZADA EM APARELHOS DE TOMOGRAFIA COMPUTADORIZADA (CT) DA MARCA GE MODELOS OPTIMA CT660 E 660 GANTRY P2,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43234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NOME COMERCIAL "ELECTRONIC BOARD COLLIMATOR, ROHS, EDITION 3" ("COLIMADOR DE PLACA ELETRÔNICA, ROHS, EDIÇÃO 3"), COM FUNCAO DE DIRECIONAR E SUAVIZAR OS FEIXES DE RAIO-X, PROPRIO PARA SER UTILIZADO EM APARELHOS DE RAIO-X, DA MARCA GE MODELOS INNOVA E IGS, PARA USO MEDICO-HOSPITALAR EM SAUDE HUMANA.</text:p>
          </table:table-cell>
          <table:table-cell office:value-type="string" table:style-name="ce8">
            <text:p>SIEMENS BUILDING TECHNOLOGIES<text:s text:c="31"/></text:p>
          </table:table-cell>
          <table:table-cell office:value-type="string" table:style-name="ce7">
            <text:p>GE PRECISION HEALTHCARE LLC</text:p>
          </table:table-cell>
          <table:table-cell office:value-type="string" table:style-name="ce7">
            <text:p>543667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BEAM CENTER LINE (BCL) OU CANHÃO DE RAIOS X, É O SUBSISTEMA DO ACELERADOR DE RAIOS X, RESPONSÁVEL PELA GERAÇÃO E EMISSÃO DE RAIOS X. O PRINCÍPIO DE FUNCIONAMENTO DO BCL ESTÁ BASEADO NA GERAÇÃO DE ELÉTRONS LIVRES ATRAVÉS DE UM FILAMENTO DE TUNGSTÊNIO; ESSES ELÉTRONS SÃO ACELERADOS COM USO DE ALTA TENSÃO E MICRO-ONDAS E A ORIENTAÇÃO DESSE FEIXE DE ELÉTRONS EM ALTA VELOCIDADE É FEITA POR ELETROÍMÃS E FINALMENTE O CHOQUE DESTE FEIXE CONTRA ANTEPARO DE METAL, GERAM OS RAIOS X. TODO ESSE SISTEMA É SELADO, EM AMBIENTE DE VÁCUO E CONTA COM UMA BOMBA DE VÁCUO PARA GARANTIR A MANUTENÇÃO DELE; TODO ESSE SISTEMA É MONTADO EM UMA PEÇA ÚNICA, SELADA A VÁCUO, CHAMADA BEAM CENTER LINE (BCL); PARTE PARA USO EXCLUSIVO DE APARELHOS DE RAIO X; TENSÃO DE AQUECIMENTO: 4,4V; TENSÃO DE OPERAÇÃO: 20KV; ENERGIA: 4,5 MEV; CORRENTE: 4,5A; PART NUMBER: 10003028801.</text:p>
          </table:table-cell>
          <table:table-cell office:value-type="string" table:style-name="ce8">
            <text:p>VARIAN MEDICAL SYSTEMS, INC<text:s text:c="33"/></text:p>
          </table:table-cell>
          <table:table-cell office:value-type="string" table:style-name="ce7">
            <text:p>VARIAN</text:p>
          </table:table-cell>
          <table:table-cell office:value-type="string" table:style-name="ce7">
            <text:p>LINATRON M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COM FUNCAO DE ADQUIRIR IMAGENS, NOME COMERCIAL FLASHPAD HD DETECTOR (DETECTOR FLASHPAD HD), DENOMINADO "FLASHPAD", RESPONSAVEL PELA CONVERSÃO DE DADOS DE RAIOS X EM DADOS DE IMAGENS DIGITAIS E TAMBEM PELA TRANSFERENCIA DOS DADOS DIGITAIS PARA UMA ESTACAO DE TRABALHO EXTERNA PARA PROCESSAMENTO, PROPRIO PARA SER UTILIZADO EM APARELHOS DE RAIO-X DIGITAL MODELO DISCOVERY XR656 HD, PARA USO MEDICO-HOSPITALAR EM SAUDE HUMANA.</text:p>
          </table:table-cell>
          <table:table-cell office:value-type="string" table:style-name="ce8">
            <text:p>VAREX IMAGING CORPORATOIN<text:s text:c="35"/></text:p>
          </table:table-cell>
          <table:table-cell office:value-type="string" table:style-name="ce7">
            <text:p>GE PRECISION HEALTHCARE LLC</text:p>
          </table:table-cell>
          <table:table-cell office:value-type="string" table:style-name="ce7">
            <text:p>5781012-9M-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IGITAL PARA GERACAO DE IMAGENS DIAGNOSTICAS, MODELO COMERCIAL 31CM DETECTOR DYN30 (DETECTOR 31CM DYN30) COM FUNCAO DE CONVERTER O FEIXE DE RAIOS-X EM DADOS DIGITAIS, PROPRIO PARA SER UTILIZADO EM APARELHOS DE RAIO-X, PARA USO MEDICO-HOSPITALAR EM SAUDE HUMANA.</text:p>
          </table:table-cell>
          <table:table-cell office:value-type="string" table:style-name="ce8">
            <text:p>GE MEDICAL SYSTEMS SCS<text:s text:c="38"/></text:p>
          </table:table-cell>
          <table:table-cell office:value-type="string" table:style-name="ce7">
            <text:p>GE PRECISION HEALTHCARE LLC</text:p>
          </table:table-cell>
          <table:table-cell office:value-type="string" table:style-name="ce7">
            <text:p>550697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3.00.00</text:p>
          </table:table-cell>
          <table:table-cell office:value-type="string" table:style-name="ce8">
            <text:p>Painel de comando simulador CNC, denominado Simulador NGC, idêntico ao de Centro de Usinagem CNC, utilizado em laboratório de simulação de programação CNC, em instituição de ensino para fins educacionais. O Simulador NGC é um painel de controle portátil com teclado real e todas as funções da máquina CNC simuladas, incluindo teste gráfico simulado, medição do comprimento da ferramenta, deslocamentos de trabalho, DNC verdadeiro e Sistema de Programação Visual. O simulador NGC também pode ser espelhado em um computador ou dispositivo móvel e projetado para exibição em sala de aula. Possui ainda porta USB e dispositivo de memória flash para armazenamento de programas, transferência e operações DNC. Aplicação do bem: Os simuladores NGC serão utilizados para ensino profissionalizante, técnico, graduação e mestrado, em instituição de ensino para capacitação de alunos em programação e operação de torno CNC e Centro de Usinagem CNC.</text:p>
          </table:table-cell>
          <table:table-cell office:value-type="string" table:style-name="ce8">
            <text:p>Haas Automation Inc.<text:s text:c="40"/></text:p>
          </table:table-cell>
          <table:table-cell office:value-type="string" table:style-name="ce7">
            <text:p>HAAS</text:p>
          </table:table-cell>
          <table:table-cell office:value-type="string" table:style-name="ce7">
            <text:p>VF-2-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BANCADA DE TESTE DE DESEMPENHO DE ALTA PRESSÃO E COMISSIONAMENTO PARA BOMBAS DOSADORAS DE MODELO E PROJETO DE PISTÃO AXIAL, CONTENDO IDENTIFICAÇÃO DA BANCADA DE TESTE DA BOMBA DOSADORA, TANQUE DE FLUÍDO DE TESTE FEITO EM AÇO CARBONO COM COMPONENTES ELETRÔNICOS E SENSORES (COMPRIMENTO: 120 CM X LARGURA: 90 CM X ALTURA: 140 CM), UTILIZANDO, EXCLUSIVAMENTE, LÍQUIDO MESAMOLL E/OU DOP E NÃO UM COMPONENTE REATIVO NO TANQUE DE FLUÍDO, CONTANDO COM DESIGN QUE PERMITE O TESTE DE VÁRIAS BOMBAS DOSADORAS EM DIFERENTES VARIANTES DE BOMBA, PODENDO EFETUAR OS TESTES DAS BOMBAS COM CIRCUITO ABERTO E FECHADO; DIMENSÕES DA BANCADA DE TESTE: COMPRIMENTO DE 240 CM X LARGURA DE 120 CM X ALTURA DE 190 CM.</text:p>
          </table:table-cell>
          <table:table-cell office:value-type="string" table:style-name="ce8">
            <text:p>KRAUSSMAFFEI TECHNOLOGIES GMBH<text:s text:c="30"/></text:p>
          </table:table-cell>
          <table:table-cell office:value-type="string" table:style-name="ce7">
            <text:p>KRAUSS MAFFEI</text:p>
          </table:table-cell>
          <table:table-cell office:value-type="string" table:style-name="ce7">
            <text:p>INV-NR9734-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80.00</text:p>
          </table:table-cell>
          <table:table-cell office:value-type="string" table:style-name="ce8">
            <text:p>INSTRUMENTO ELETRÔNICO E HIDRÁULICO TIPO SONDA DE TESTE DE FORMAÇÃO DE PRESSÃO E AMOSTRAGEM DE FLUÍDOS; ESPECIFICAÇÃO TECNICA: TEMPERATURA DE OPERAÇÃO: MÁXIMO 375°F (190°C) 20 HORAS, MÍNIMO 20°F (6,7°C); PRESSÃO: MÁXIMO 25.000 PSI (172,4 MPA); PRESSÃO: FAIXA DE MEDIÇÃO: 0 30.000 PSI (0 206,8 MPA); TEMPERATURA: REPETIBILIDADE: &amp;lt;0,01°C (0,018°F); CAMPO DE APLICAÇÃO: ATUAR EM OPERAÇÕES DE PERFURAÇÃO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1979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12</text:p>
          </table:table-cell>
          <table:table-cell office:value-type="string" table:style-name="ce8">
            <text:p>Viscosimetro digital, para laboratório próprio para todas as aplicações onde são necessárias medições precisas de viscosidade e tensão de produção, permitindo alta precisão, tempo de resposta rápido, e resultados repetíveis.</text:p>
          </table:table-cell>
          <table:table-cell office:value-type="string" table:style-name="ce8">
            <text:p>BROOKFIELD AMETEK<text:s text:c="43"/></text:p>
          </table:table-cell>
          <table:table-cell office:value-type="string" table:style-name="ce7">
            <text:p>Brookfield</text:p>
          </table:table-cell>
          <table:table-cell office:value-type="string" table:style-name="ce7">
            <text:p>Brookfield Amete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12</text:p>
          </table:table-cell>
          <table:table-cell office:value-type="string" table:style-name="ce8">
            <text:p>Viscosímetro elétrico, para medições de viscosidade de líquidos e semissólidos em laboratórios, com velocidade de operação variavel de 100, 50, 20, 10, 5, 2,5, 1, 0,5, e Faixa Centipoise: 100 a 8M contendo conjunto completo de eixos e um suporte, operando com 115V, 60hZ, 5W</text:p>
          </table:table-cell>
          <table:table-cell office:value-type="string" table:style-name="ce8">
            <text:p>BROOKFIELD<text:s text:c="50"/></text:p>
          </table:table-cell>
          <table:table-cell office:value-type="string" table:style-name="ce7">
            <text:p>Brookfield</text:p>
          </table:table-cell>
          <table:table-cell office:value-type="string" table:style-name="ce7">
            <text:p>Brookfield RV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20.10</text:p>
          </table:table-cell>
          <table:table-cell office:value-type="string" table:style-name="ce8">
            <text:p>Osciloscopio digital para medicao e analise em tempo real de sinais de alta velocidade em telecomunicacoes. O equipamento e composto por um modulo de controle (MCM-Zi) e um modulo de aquisicao (LM10-36Zi) que se interconectam atraves de cabos PCIe e coaxial para desempenhar conjuntamente a sua funcao. Possui 4 canais de entrada de sinais de alta velocidade com banda eletrica de 36 GHz, utiliza conversores analogico-digital de 8 bits de resolucao e taxa de amostragem de 80 GS/s. Possui um display LCD de 15,3 polegadas sensivel ao toque e botoes no painel frontal para interface com usuario, alem de interfaces USB e Ethernet. E utilizado para desenvolvimento e validacao de componentes e sistemas para comunicacoes opticas, permitindo caracterizar o percurso completo do sinal desde o transmissor ate o receptor, adquirir as formas de onda com alta precisao em pontos de testes convenientes e analisar a qualidade do sinal em termos de jitter, crosstalk, ruido e outros efeitos degradantes</text:p>
          </table:table-cell>
          <table:table-cell office:value-type="string" table:style-name="ce8">
            <text:p>TELEDYNE LECROY, INC<text:s text:c="40"/></text:p>
          </table:table-cell>
          <table:table-cell office:value-type="string" table:style-name="ce7">
            <text:p>Lecroy</text:p>
          </table:table-cell>
          <table:table-cell office:value-type="string" table:style-name="ce7">
            <text:p>MCM-Z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2</text:p>
          </table:table-cell>
          <table:table-cell office:value-type="string" table:style-name="ce8">
            <text:p>Controlador de temperatura de modulos termoeletricos. Este equipamento geralmente e usado para controlar a temperatura de lasers e dispositivos opticos, a partir da leitura de resistencia de um termistor. Um microprocessador interno e responsavel pelo controle de temperatura.</text:p>
          </table:table-cell>
          <table:table-cell office:value-type="string" table:style-name="ce8">
            <text:p>ILX Lightwave<text:s text:c="47"/></text:p>
          </table:table-cell>
          <table:table-cell office:value-type="string" table:style-name="ce7">
            <text:p>ILX Lighwave</text:p>
          </table:table-cell>
          <table:table-cell office:value-type="string" table:style-name="ce7">
            <text:p>LDT-5910B</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ecex.disim@mdic.gov.br</meta:initial-creator>
    <dc:creator>Valério Hilário Cordeiro Junior</dc:creator>
    <meta:creation-date>2013-10-31T14:51:05Z</meta:creation-date>
    <dc:date>2024-06-20T19:53:56Z</dc:date>
    <meta:print-date>2019-05-03T17:07:54Z</meta:print-date>
  </office:meta>
</office:document-meta>
</file>