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3 DE 16/06/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ARIO DE ACO FLAT BOTTOM RAIL, COM PERFIL TR68 SEM FUROS OBEDECENDO A NORMA AREMA 136RE, DE PESO LINEAR IGUAL A 67,49 KG/M, COM COMPRIMENTO DE 24 METROS, PODENDO SOFRER UMA VARIACAO QUE REPRESENTA 21 A 26 METROS DO COMPRIMENTO TOTAL DO TRILHO. O PESO PODE SOFRER UMA DISCREPANCIA DE 5% PARA MAIS OU PARA MENOS POR METRO LINEAR. TRILHOS NÃO PERFURADOS. APLICACAO: TRILHOS DE FERRO NOVOS PARA CONSTRUCAO DE ESTRADA DE FERRO. Aplicação: TRILHOS DE FERRO NOVOS PARA CONSTRUCAO DE ESTRADA DE FERRO.</text:p>
          </table:table-cell>
          <table:table-cell office:value-type="string" table:style-name="ce8">
            <text:p>NIPPON STEEL CORPORATION<text:s text:c="36"/></text:p>
          </table:table-cell>
          <table:table-cell office:value-type="string" table:style-name="ce7">
            <text:p>NIPPON</text:p>
          </table:table-cell>
          <table:table-cell office:value-type="string" table:style-name="ce7">
            <text:p>AREMA 136RE <text:s/>- SEM FUROS</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AÇO FLAT BOTTOM RAIL, COM PERFIL EN60E1 SEGUNDO A NORMA EN13674-1:2011, DE PESO LINEAR IGUAL A 60,21 KG/M, COM COMPRIMENTO DE 24 METROS, PODENDO SOFRER UMA VARIACAO QUE REPRESENTA 21 A 26 METROS DO COMPRIMENTO TOTAL DO TRILHO. O PESO PODE SOFRER UMA DISCREPANCIA DE 5% PARA MAIS OU PARA MENOS POR METRO LINEAR. TRILHOS PERFURADOS. APLICACAO: TRILHOS DE FERRO NOVOS PARA CONSTRUCAO DE ESTRADA DE FERRO. Aplicação: TRILHOS DE FERRO NOVOS PARA CONSTRUCAO DE ESTRADA DE FERRO.</text:p>
          </table:table-cell>
          <table:table-cell office:value-type="string" table:style-name="ce8">
            <text:p>NIPPON STEEL CORPORATION<text:s text:c="36"/></text:p>
          </table:table-cell>
          <table:table-cell office:value-type="string" table:style-name="ce7">
            <text:p>NIPPON</text:p>
          </table:table-cell>
          <table:table-cell office:value-type="string" table:style-name="ce7">
            <text:p>EN60E1 COM FUR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26.90.90</text:p>
          </table:table-cell>
          <table:table-cell office:value-type="string" table:style-name="ce8">
            <text:p>CESTA PARA TUBOS DE PERFURAÇÃO; DIMENSOES: 2,5 X 2 X 1,52 METROS; DIMENSOES INTERNAS: 1,80 X 1,32 X 1,30 METROS</text:p>
          </table:table-cell>
          <table:table-cell office:value-type="string" table:style-name="ce8">
            <text:p>BEOUFWAY CONTRACTORS LLC<text:s text:c="36"/></text:p>
          </table:table-cell>
          <table:table-cell office:value-type="string" table:style-name="ce7">
            <text:p>BEOUFWAY CONTRACTORS LLC</text:p>
          </table:table-cell>
          <table:table-cell office:value-type="string" table:style-name="ce7">
            <text:p>CESTA DE CARGA SEM TAMP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MAQUINA ESTUFA INFRADRYER ECO, TUNEL DE SECAGEM PARA FIXAÇÃO DE TINTAS COM TURBINA DE RECIRCULAÇAO DE AR QUENTE, TAPETE EM MALHA RESTIDO A TEFLON, EQUIPADO COM RODAS PARA FACIL DESLOCAMENTO E MOVIMENTAÇÃO. COMPRIMENTO DO TAPETE: 760CM, LARGURA DO TAPETE: 50CM, ALTURA MÁX. ENTRADA DE OBJETOS: 13 CM, AREA DE CALOR: 150X50 CM, AREA DE FRIO 100X50 CM, VELOCIDADE DO TAPETE: 1-7 M/MIN, TAMANHO: 381X82X150CM, POTENCIA: 12,5 KW.</text:p>
          </table:table-cell>
          <table:table-cell office:value-type="string" table:style-name="ce8">
            <text:p>Acosgraf <text:s/>Fábrica de máquinas graficas LDA.<text:s text:c="17"/></text:p>
          </table:table-cell>
          <table:table-cell office:value-type="string" table:style-name="ce7">
            <text:p>ACOSGRAF</text:p>
          </table:table-cell>
          <table:table-cell office:value-type="string" table:style-name="ce7">
            <text:p>TSEF1510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FUNIL SECADOR DE MATERIA PRIMA, RESPONSAVEL PELA ELIMINACAO DA UMIDADE QUE CONTEM O MATERIAL COMO POLIPROPILENO (PP), POLIETILENO (PE), POLIESTIRENO (PS), PVC, ABS, POLICARBONATO (PC), NYLON (PA E PA66 ), ENTRE OUTROS MATERIAIS. A UMIDADE E REMOVIDA PARAMELHORIA DO PROCESSO E CONCLUSAO DA PECA INJETADA COM CAPACIDADE PARA 100KG, POTENCIA DE AQUECIMENTO DE 6,5KW, COM VENTILADOR DE 0,75KW. ALIMENTACAO: 380V-50HZ-6,5KW. APLICACAO: USADO PARA REALIZAR A ELIMINACAO DE UMIDADE NO MATERIAL PRIMARIO (RESINA GRANULADA DE PLASTICO)</text:p>
          </table:table-cell>
          <table:table-cell office:value-type="string" table:style-name="ce8">
            <text:p>DONGGUAN NASER MACHINERY CO., LTD<text:s text:c="27"/></text:p>
          </table:table-cell>
          <table:table-cell office:value-type="string" table:style-name="ce7">
            <text:p>DONGGUAN NASER</text:p>
          </table:table-cell>
          <table:table-cell office:value-type="string" table:style-name="ce7">
            <text:p>NHD-1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0.10.90</text:p>
          </table:table-cell>
          <table:table-cell office:value-type="string" table:style-name="ce8">
            <text:p>Máquina com 2 rolos 450x80mm, estrutura de chapa, com 2 engrenagens, 1 correia, motor de 1hp trifásico e inverter de 220v. Peso total de 110kg. Aplicação: máquina que se usa pra amassado e laminado das massas dando diferentes grossores</text:p>
          </table:table-cell>
          <table:table-cell office:value-type="string" table:style-name="ce8">
            <text:p>SEBASTIAN DANUNCIO<text:s text:c="42"/></text:p>
          </table:table-cell>
          <table:table-cell office:value-type="string" table:style-name="ce7">
            <text:p>Colucci</text:p>
          </table:table-cell>
          <table:table-cell office:value-type="string" table:style-name="ce7">
            <text:p>Laminadora Colucci L4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0.10.90</text:p>
          </table:table-cell>
          <table:table-cell office:value-type="string" table:style-name="ce8">
            <text:p>Máquina com 2 rolos maciços de 600x170mm, estrutura de fundição, com 4 engrenagens com banho de óleo, 4 correias, motor de 5.5hp trifásico e peso total de 798kg Aplicação: máquina que se usa pra amassado e laminado das massas dando diferentes grossores.</text:p>
          </table:table-cell>
          <table:table-cell office:value-type="string" table:style-name="ce8">
            <text:p>SEBASTIAN DANUNCIO<text:s text:c="42"/></text:p>
          </table:table-cell>
          <table:table-cell office:value-type="string" table:style-name="ce7">
            <text:p>Farina Cerletti</text:p>
          </table:table-cell>
          <table:table-cell office:value-type="string" table:style-name="ce7">
            <text:p>Laminadora de Massa Farina Cerletti 6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19.00</text:p>
          </table:table-cell>
          <table:table-cell office:value-type="string" table:style-name="ce8">
            <text:p>Lavadora/Termodesinfectora de Bancada DS 500 SC, <text:s/>com capacidade da câmara para 171 litros internos, capacidade útil de 8 bandejas DIN; Conexão elétrica 230V / 50Hz, potência total 3050 W, potência da bomba 550 W, ruído médio de 56 dB(A) e temperatura de trabalho +5°C à +40°C. Possui display em LED para visualização das informações dos ciclos. O equipamento possui 10 programas de lavagem e desinfecção térmica de instrumentos cirúrgicos: 5 ciclos padrão pré-programados e 5 adicionais disponíveis para personalização do utilizador. Possui temperaturas de lavagem e desinfecção ajustáveis até 93°C, monitoradas por duas sondas PT1000 independentes. Porta de comunicação serial RS232 para conexão com impressora e PC para verificação, validação e arquivamento de ciclos de lavagem. Câmara de lavagem, impulsores de lavagem, filtros e circuitos internos fabricado em aço inoxidável AISI 316L. Dispensadores automáticos de produtos químicos duplos, com controle de nível. Sistema de filtragem de três estágios. Largura de 80 centimetros, altura 83 centimetros, profundidade 90 centimetros; peso líquido: 65 kg e peso bruto: 90 kg; embalado em caixa de madeira. Finalidade para realização de estudos e desenvolvimento de engenharia de novos produtos. O equipamento tem a função de lavação e desinfecção térmica de artigos médico hospitalares. A termodesinfecção é realizada pelo próprio equipamento, através do uso de água aquecida a temperaturas e durante tempos pré-estabelecidos.</text:p>
          </table:table-cell>
          <table:table-cell office:value-type="string" table:style-name="ce8">
            <text:p>STEELCO S.P.A<text:s text:c="47"/></text:p>
          </table:table-cell>
          <table:table-cell office:value-type="string" table:style-name="ce7">
            <text:p>Steelco S.p.A</text:p>
          </table:table-cell>
          <table:table-cell office:value-type="string" table:style-name="ce7">
            <text:p>DS 500 S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1.00</text:p>
          </table:table-cell>
          <table:table-cell office:value-type="string" table:style-name="ce8">
            <text:p>TALHA DE MOTOR ELETRICO, CORRENTE ALTERNADA COM CAPACIDADE DE ELEVACAO 125KG, POTENCIA 0,25 HP (183,87W), TRIFÁSICO 220/380/440V - 60HZ.</text:p>
          </table:table-cell>
          <table:table-cell office:value-type="string" table:style-name="ce8">
            <text:p>Columbus McKinnon Corporation<text:s text:c="31"/></text:p>
          </table:table-cell>
          <table:table-cell office:value-type="string" table:style-name="ce7">
            <text:p>COLUMBUS MCKINNON</text:p>
          </table:table-cell>
          <table:table-cell office:value-type="string" table:style-name="ce7">
            <text:p>CM LODESTAR - 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1.90</text:p>
          </table:table-cell>
          <table:table-cell office:value-type="string" table:style-name="ce8">
            <text:p>GUINDASTE HIDRÁULICO AUTOPROPELIDO, SOBRE PNEUS DO TIPO TERRENO ACIDENTADO " ROUGH TERRAIN ", COMPUTADORIZADO, ACIONADO POR MOTOR DIESEL, COM 2 EIXOS, COM CAPACIDADE DE 80 TON, COM LANÇA TELESCÓPICA PRINCIPAL DE 34m DE ALTURA, COM 4 SEÇÕES.</text:p>
          </table:table-cell>
          <table:table-cell office:value-type="string" table:style-name="ce8">
            <text:p>TEREX GLOBAL GMBH<text:s text:c="43"/></text:p>
          </table:table-cell>
          <table:table-cell office:value-type="string" table:style-name="ce7">
            <text:p>TEREX</text:p>
          </table:table-cell>
          <table:table-cell office:value-type="string" table:style-name="ce7">
            <text:p>RT-10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FRESADORA DE ASFALTO A FRIO, AUTOPROPULSADA SOBRE 4 ESTEIRAS, PARA DESBASTE E REMOÇÃO DE PAVIMENTOS FLEXÍVEIS OU RÍGIDOS, COM DESCARGA FRONTAL, DOTADA DE MOTOR DIESEL DE 6 CILINDROS, REFRIGERADO A ÁGUA, COM POTÊCIA DE MOTOR IGUAL A 224KW / 300HP, LARGURA DE FRESAGEM DE 1.000mm, COM ESPESSURA DE FRESAGEM ENTRE 0-320mm, COM 99 FERRAMENTAS DE CORTE, COM ESPAÇAMENTO DAS FERRAMENTAS DE 15mm, PESO ENTRE 17.750kg E 22.835kg - COM MOTOR A DIESEL DE 06 CILINDROS, CUMMINS, RESFRIADO À AGUA, COM POTENCIA NOMINAL 224KW/ 300HP<text:s/></text:p>
          </table:table-cell>
          <table:table-cell office:value-type="string" table:style-name="ce8">
            <text:p>WIRTGEN GMBH<text:s text:c="48"/></text:p>
          </table:table-cell>
          <table:table-cell office:value-type="string" table:style-name="ce7">
            <text:p>WIRTGEN</text:p>
          </table:table-cell>
          <table:table-cell office:value-type="string" table:style-name="ce7">
            <text:p>W100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Colheitadeira de tomate dotada de selecionador eletrônico de 40 canais, agitador rotativo a raios vibratórios com movimento alternado para separação dos frutos, com rampa de descarregamento, capacidade de colheita entre 25 e 65t/h e conjunto de esteira de seleção manual e seletor de 40 polegadas, completa com todas suas partes e acessórios para sua perfeita instalação e funcionamento</text:p>
          </table:table-cell>
          <table:table-cell office:value-type="string" table:style-name="ce8">
            <text:p>Guaresi S.p.A<text:s text:c="47"/></text:p>
          </table:table-cell>
          <table:table-cell office:value-type="string" table:style-name="ce7">
            <text:p>Guaresi</text:p>
          </table:table-cell>
          <table:table-cell office:value-type="string" table:style-name="ce7">
            <text:p>GUARESI/G-89/93 MS 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Colheitadeira de tomate dotada de selecionador eletrônico de 32 canais, agitador rotativo a raios vibratórios com movimento alternado para separação dos frutos, com rampa de descarregamento, capacidade de colheita entre 25 e 65t/h e conjunto de esteira de seleção manual e seletor de 32 polegadas, completa com todas suas partes e acessórios para sua perfeita instalação e funcionamento .</text:p>
          </table:table-cell>
          <table:table-cell office:value-type="string" table:style-name="ce8">
            <text:p>Guaresi S.p.A<text:s text:c="47"/></text:p>
          </table:table-cell>
          <table:table-cell office:value-type="string" table:style-name="ce7">
            <text:p>Guaresi</text:p>
          </table:table-cell>
          <table:table-cell office:value-type="string" table:style-name="ce7">
            <text:p>GUARESI/G-89/93 MS 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10.00</text:p>
          </table:table-cell>
          <table:table-cell office:value-type="string" table:style-name="ce8">
            <text:p>Máquina mistura inclinável de 50kg, com estrutura de fundição, com tambor de aço inox, motor trifásico de 3hp com 2 correntes, 7 palas, peso total da máquina 420kg. Aplicação: máquina que se usa pra amassado e misturado da farinha e agua, pra a fazer a massa.</text:p>
          </table:table-cell>
          <table:table-cell office:value-type="string" table:style-name="ce8">
            <text:p>SEBASTIAN DANUNCIO<text:s text:c="42"/></text:p>
          </table:table-cell>
          <table:table-cell office:value-type="string" table:style-name="ce7">
            <text:p>FARINA CERLETTI</text:p>
          </table:table-cell>
          <table:table-cell office:value-type="string" table:style-name="ce7">
            <text:p>Amassadora Farina Cerletti M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10.00</text:p>
          </table:table-cell>
          <table:table-cell office:value-type="string" table:style-name="ce8">
            <text:p>Máquina com 2 moldes intercambiáveis, com estrutura de fundição, motor trifásico de 1hp com 1 correia, um e balde de 12kg de recheio, peso total de 420kg Aplicação: máquina que se usa pra amassado e recheado dos raviólis e sorrentinos (usando alternativamente os moldes).</text:p>
          </table:table-cell>
          <table:table-cell office:value-type="string" table:style-name="ce8">
            <text:p>SEBASTIAN DANUNCIO<text:s text:c="42"/></text:p>
          </table:table-cell>
          <table:table-cell office:value-type="string" table:style-name="ce7">
            <text:p>Farina Cerletti</text:p>
          </table:table-cell>
          <table:table-cell office:value-type="string" table:style-name="ce7">
            <text:p>Raviolera Farina Cerlett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10</text:p>
          </table:table-cell>
          <table:table-cell office:value-type="string" table:style-name="ce8">
            <text:p>MÁQUINA DE SERIGRAFIA ROTATIVA DE 3 CORES SEMIAUTOMATICA COM SERVOMOTOR E SUPORTE ROTATIVO COM TELA TOUCHSCREEN E CONTROLE PLC. APLICAÇÕES: GARRAFAS, TUBOS MACIOS, FRASCOS. TAMANHO MÁX. DO QUADRO DE MALHA: 400X500 MM, TAMANHO MÁX. DA IMPRESSÃO: Ø70MM, DIAMETRO MAX.: 100MM, VELOCIDADE DE IMPRESSÃO: 1380 PEÇAS/HORA, POTENCIA: 110/200V 50/60 HZ 40W.<text:s/></text:p>
          </table:table-cell>
          <table:table-cell office:value-type="string" table:style-name="ce8">
            <text:p>Shenzhen Hejia Automatic Packing Machine Co., Limited<text:s text:c="7"/></text:p>
          </table:table-cell>
          <table:table-cell office:value-type="string" table:style-name="ce7">
            <text:p>Shenzhen Hejia Automatic</text:p>
          </table:table-cell>
          <table:table-cell office:value-type="string" table:style-name="ce7">
            <text:p>S-400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10</text:p>
          </table:table-cell>
          <table:table-cell office:value-type="string" table:style-name="ce8">
            <text:p>MAQUINA DE SERIGRAFIA COM ESTRUTURA DE ALUMINIO COM MESA DE TRABALHO COM ROLAMENTO LINEAR, POSSUI AJUSTE DE PRESSÃO NO RODO, DISPONIVEL PARA DIVERSAS APLICAÇÕES ( GRAVAÇÃO CILINDRICA, DISPOSITIVO DE VACUO, UNIDADE DE REGISTRO). TAMANHO DA TELA: 280X600MM, TAMANHO AREA DE IMPRESSÃO: 160X400MM, DIAMETRO MAX.: ø120MM, VELOCIDADE: 1800 P/H, TENSÃO: 110/220V 50/60Hz 30W, PRESSÃO DO AR: 6 BAR, DIMENSÃO: 540X700X833 MM.<text:s/></text:p>
          </table:table-cell>
          <table:table-cell office:value-type="string" table:style-name="ce8">
            <text:p>Kent Pad Printer Canada Inc<text:s text:c="33"/></text:p>
          </table:table-cell>
          <table:table-cell office:value-type="string" table:style-name="ce7">
            <text:p>KENT PAD PRINTER</text:p>
          </table:table-cell>
          <table:table-cell office:value-type="string" table:style-name="ce7">
            <text:p>SP-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10</text:p>
          </table:table-cell>
          <table:table-cell office:value-type="string" table:style-name="ce8">
            <text:p>MÁQUINA DE SERIGRAFIA USADA NO SETOR DE ESTAMPARIA, COM 08 PALETES (BRAÇOS), PAINEL DE CONTROLE, PODENDO SER CONTROLADO PELO TERMINAL CENTRAL. PRODUÇÃO MAXIMA DE 1050PEÇAS/HORA, AREA MAXIMA DE IMPRESSÃO: 850X1000MM, IDEAL PARA IMPRESSÕES DE TAMANHO M E XL, PRECISÃO DE INDEXAÇÃO: +/-0.025MM/001, PERFIL-ESPESSURA MAX. DO QUADRO: 50X50 MM/2*X2*,<text:s/></text:p>
          </table:table-cell>
          <table:table-cell office:value-type="string" table:style-name="ce8">
            <text:p>S.ROQUE - MÁQUINAS E TECNOLOGIA LASER S.A.<text:s text:c="18"/></text:p>
          </table:table-cell>
          <table:table-cell office:value-type="string" table:style-name="ce7">
            <text:p>SAO ROQUE MAQUINAS</text:p>
          </table:table-cell>
          <table:table-cell office:value-type="string" table:style-name="ce7">
            <text:p>ROQPRINT YOU P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10</text:p>
          </table:table-cell>
          <table:table-cell office:value-type="string" table:style-name="ce8">
            <text:p>MÁQUINA DE SERIGRAFIA USADA NO SETOR DE ESTAMPARIA, COM 14 PALETES (BRAÇOS), APLICADO NA ESTAMPAGEM DE ARTIGOS TEXTEIS, PRODUÇÃO MAXIMA: 1400PEÇAS/HORA, AREA MAX. DE IMPRESSÃO: 1000X1100MM, IDEAL PARA IMPRESSÕES DO TAMANHO L,XL+, 2XL, E 3XL. PRECISÃO DE INDEXAÇÃO: +/-0.025MM/0.001, PERFIL-ESPESSURA MAX. DO QUADRO: 50X50 MM/2*X2*.</text:p>
          </table:table-cell>
          <table:table-cell office:value-type="string" table:style-name="ce8">
            <text:p>S.ROQUE - MÁQUINAS E TECNOLOGIA LASER S.A.<text:s text:c="18"/></text:p>
          </table:table-cell>
          <table:table-cell office:value-type="string" table:style-name="ce7">
            <text:p>SAO ROQUE MAQUINAS</text:p>
          </table:table-cell>
          <table:table-cell office:value-type="string" table:style-name="ce7">
            <text:p>ROQPRINT ECO P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DE URDIDURA DE ALTA VELOCIDADE (COPCENTRA HX-2-ST-CH TYPE BIAXIAL 2) COM INSERÇÃO DE TRAMA, SISTEMA DE CORTE DE FIBRA DE VIDRO COM SISTEMA DE TRANSPORTE, PUXADOR DE TECIDO, SISTEMA DE CORTE, ENROLADOR DE TECIDO E CARRETEL, TIPO DE MÁQUINA: COP BIAXIAL TYP 2 S1 M2, COMPLETA COM TODOS SEUS ACESSORIOS PARA SEU PLENO FUNCIONAMENTO.</text:p>
          </table:table-cell>
          <table:table-cell office:value-type="string" table:style-name="ce8">
            <text:p>LIBA MASCHINENFABRIK GMBH<text:s text:c="35"/></text:p>
          </table:table-cell>
          <table:table-cell office:value-type="string" table:style-name="ce7">
            <text:p>LIBA</text:p>
          </table:table-cell>
          <table:table-cell office:value-type="string" table:style-name="ce7">
            <text:p>COP BIAXIAL TYP 2 S1 M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MAQUINA RETILÍNEO COMPUTADORIZADO UTILIZADO PARA TECIMENTO DE MÚLTIPLOS CALIBRES DE MALHAS EM TRICOT RETILÍNEO PARA LINHA DE PRODUCÃO. ESPECIFICACÕES TIPO : SSG122SC, GALGA 12G.VELOCIDADE DE TECIMENTO MAXIMO 1,3 MT/SEG COM 10 NÍVEIS DE VELOCIDADES PROGRAMÁVEIS, DENSIDADE DE PONTO DE 70 NÍVEIS CONTROLADA ELETRONICAMENTE, MOTORIZADO AUTOMÁTICO, COM TRANSFERÊNCIA SIMULTÂNEA, PARA FRENTE OU PARA TRÁS, INDEPENDENTE DA DIRECÃO DO CARRO. SISTEMA SINKER TIPO MOLA INTEGRADO PARA SUAVE MANUSEIO DO FIO. FINURA (BITOLA) 7, EXTENSÃO DE TECIMENTO MAX 48 (122 CENTÍMETROS), SISTEMAS INTEGRADOS (TRANSFERÊNCIA E TRICOTAGEM), 8 GUIAS DE FIOS, COM POSSIBILIDADE 8 CORES CADA LADO, PRENSA MALHAS, SELECÃO DE AGULHAS JACQUARD COMPLETA VIA ATUADORES ESPECIAIS SOLENÓIDE . SISTEMA KNITRAN DUPLO, SISTEMA ÚNICO R2 CARRIAGE . CORTADOR LATERAL DO FIO (SISTEMA DE UNIDADE INDIVIDUAL COM CORTADOR DE FIOS E DUAS PINCAS DE FIOS , PADRÃO LADO ESQUERDO). CONVERSÃO ENTRE O GANCHO DA AGULHA ENTRE L-SIZE ( TAMANHO GRANDE ) E M-SIZE (TAMANHO MEDIO) POSSÍVEL SEM TROCA DE PEDRAS DE PONTO . SUPORTES DE FIO: 9 TRANSPORTADORAS NORMAIS . TENSORES DE FIOS : 16 ANTENAS SUPERIORES . SENSORES LATERAIS : 8 EM CADA LADO .SISTEMA DSCS : MEDICAO DO COMPRIMENTO DO FIO POR MÉTODO DIGITAL , PADRÃO LADO ESQUERDO . 2 DISPOSITIVOS DE PUXAMENTO DE PANO COM 31 NÍVEIS , AUTOMATICAMENTE AJUSTAVÉL , ABERTURA E FECHAMENTO AUTOMÁTICOS . MOTOR ELÉTRICO, SISTEMA DE SENSOR DE PARADA, SISTEMA E ACIONAMENTO POR CORREIA, SERVO MOTOR AC, SEM LUBRIFICACÃO NESCESSÁRIA . TAMPA DE SEGURANCA COMPLETA PARA SUPRESSÃO DE RUÍDO E POEIRA, COM SENSOR DE PARADA E MECANISMO DE TRAVAMENTO. LUZ DE OPERACÃO : OPERACÃO VERDE / NORMAL , PISCANDO VERDE / PARADA NORMAL , PISCANDO AMARELO / PARADA ANORMAL . FONTE DE ALIMENTACÃO PARA RETOMAR TRICOT APÓS FALHA DE ENERGIA . DISPLAY DE CONTROLE : PAINEL DE LCD MONOCROMÁTICO , DISPÓNIVEL LEITURA EM IDIOMA PORTUGUÊS . ALIMENTACÃO MONOFÁSICA A/C 220 , 1.8 KVA . PESO : 790 KG . DIMENSÕES : COMPRIMENTO 2,37 M , LARGURA 0,826 M , ALTURA 1,94 M COM ANTENAS ERGUIDAS.</text:p>
          </table:table-cell>
          <table:table-cell office:value-type="string" table:style-name="ce8">
            <text:p>SHIMA SEIKI<text:s text:c="49"/></text:p>
          </table:table-cell>
          <table:table-cell office:value-type="string" table:style-name="ce7">
            <text:p>SHIMA SEIKI</text:p>
          </table:table-cell>
          <table:table-cell office:value-type="string" table:style-name="ce7">
            <text:p>SSG122SC 12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AQUINA DE PRENSA AUTOMATICA COM DOIS PRATOS COM DESLOCAMENTO AUTOMATICO, UTILIZADA PARA GRAVAÇÕES EM TRANSFER, SUBLIMAÇÃO, TERMOCOLAGEM E PEDRARIA. MOTOR INCORPORADO PARA RODAR MANGA, FUNÇÃO DE CONTAGEM DE PEÇAS,TELA TOUCHSCREEN,PRODUÇÃO PEÇA/HORA: 450, TENSÃO: 230V, CONSUMO AR MÉDIO (l/m):13.<text:s/></text:p>
          </table:table-cell>
          <table:table-cell office:value-type="string" table:style-name="ce8">
            <text:p>Sifamir Solutions for You<text:s text:c="35"/></text:p>
          </table:table-cell>
          <table:table-cell office:value-type="string" table:style-name="ce7">
            <text:p>SIFAMIR</text:p>
          </table:table-cell>
          <table:table-cell office:value-type="string" table:style-name="ce7">
            <text:p>SI2Hat-P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90</text:p>
          </table:table-cell>
          <table:table-cell office:value-type="string" table:style-name="ce8">
            <text:p>Máquina de costura de uso industrial, ponto corrente, com capacidade para até dois carretéis de linha, completo, com todos os acessórios necessários para seu perfeito funcionamento</text:p>
          </table:table-cell>
          <table:table-cell office:value-type="string" table:style-name="ce8">
            <text:p>City Sewing Machine, LLC.<text:s text:c="35"/></text:p>
          </table:table-cell>
          <table:table-cell office:value-type="string" table:style-name="ce7">
            <text:p>City Sewing Machine</text:p>
          </table:table-cell>
          <table:table-cell office:value-type="string" table:style-name="ce7">
            <text:p>2200G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áquina para acabamento de superfícies internas cilíndricas. Com 4 cabeçotes, sendo eles de inclinação de +10 a -23 graus, com rotações máximas de 8000 rpm, 18000 rpm, 24000 rpm e 30000 rpm, construídos em sistema de torre. Ferramentas dressáveis por dispositivo próprio. Envelope de peça de Diâmetro 500 mm. Cursos de mesa X de 150mm na direção radial e curso de 650mm na mesa Z no sentido longitudinal. Resolução de eixos e cabeçotes de 0,0001mm e graus respectivamente. Velocidades de avanço de 12 e 5 m/min para eixos Z e X respectivamente. Eixo árvore com rotação máxima de 500rpm, suportando placa de fixação de peças. Equipamento inclui também unidade de fluido refrigerante com capacidade de 150 litros, com acionamento de sistema de bombas apropriadas para emulsão. Conjunto hidráulico para acionamento de funcionalidades é agregado ao sistema. Retrofit com acionamento elétrico. Máquina com design especial para peças MSP (Motospindel) desenvolvidas pela empresa GROB, de alta exigência de precisão e acabamento.</text:p>
          </table:table-cell>
          <table:table-cell office:value-type="string" table:style-name="ce8">
            <text:p>Voumard Machines CO S.A<text:s text:c="37"/></text:p>
          </table:table-cell>
          <table:table-cell office:value-type="string" table:style-name="ce7">
            <text:p>Voumard</text:p>
          </table:table-cell>
          <table:table-cell office:value-type="string" table:style-name="ce7">
            <text:p>400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MÁQUINA AUTOMÁTICA PARA GERENCIAR IMPRESSÃO CAPAZ DE CONDUZIR OS SISTEMAS DE IMPRESSÃO , FRONT END DIGITAL (DFE) E CONTROLADOR DE IMPRESSÃO QUE OFERECE ALTA PRODUTIVIDADE, BAIXO CUSTO DE PROPRIEDADE E ALTA QUALIDADE DE SAÍDA EQUIPADO COM MONITOR LCD DE TELA PLANA DE 17, ALTURA 104cm, LARGURA SUPERFICIE DE TRABALHO SUPERIOR 72,4cm, PESO 286 KG (SEM MONITOR). ARMAZENAMENTO DO SISTEMA DE 1 TByte E 2 TBytes PARA PROCESSAMENTO DE IMAGEM, SISTEMA OPERACIONAL DO SERVIDOR MICROSOFT WINDOWS . UTILIZADO em GRAFICAS PARA INTEGRAR DIVERSOS SISTEMAS DE IMPRESSÃO VARIADOS (IMPRESSÃO DIGITAL E OFSET) GARANTINDO A INTEROPERABILIDADE ENTRE OS DIVERSOS TIPOS DE SISTEMAS, COMPLETAMENTE INDEPENDENTE DO DISPOSITIVO DE IMPRESSÃO.</text:p>
          </table:table-cell>
          <table:table-cell office:value-type="string" table:style-name="ce8">
            <text:p>EASTMAN KODAK COMPANY<text:s text:c="39"/></text:p>
          </table:table-cell>
          <table:table-cell office:value-type="string" table:style-name="ce7">
            <text:p>KODAX</text:p>
          </table:table-cell>
          <table:table-cell office:value-type="string" table:style-name="ce7">
            <text:p>700 PRINT MANAG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40.00</text:p>
          </table:table-cell>
          <table:table-cell office:value-type="string" table:style-name="ce8">
            <text:p>Rolamento para Maquina Tubular, componente que permite movimento rotativo, usado para reduzir atrito entre dois ou mais elementos, construído em aço SAE 52100 com tratamento térmico. É um rolamento com perfil NU, que se divide em duas peças, usado para altas cargas radiais, em tem as dimensões de 950 interno x 1160 externo x 98 milímetros de largura. Aplicado na cordeira tubular como apoio rotativo principal, no centro do tubo, onde se recebe uma rotação máxima de 500 RPM, com alta carga radial, refrigerado a óleo Omala 150.</text:p>
          </table:table-cell>
          <table:table-cell office:value-type="string" table:style-name="ce8">
            <text:p>LIN TOP CABLE TECHNOLOGY CO., LTD<text:s text:c="27"/></text:p>
          </table:table-cell>
          <table:table-cell office:value-type="string" table:style-name="ce7">
            <text:p>SLZ</text:p>
          </table:table-cell>
          <table:table-cell office:value-type="string" table:style-name="ce7">
            <text:p>NU18/950X2C3 W33P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MANIPULADOR TRANSVERSAL, TIPO TELESCOPICO COM ALCANCE VERTICAL DE 1150MM E HORIZONTAL DE 1700MM. ALIMENTACAO: 220V-60HZ-1,5 KVA. APLICACAO: EXTRACAO DE PECAS E/OU MONTAGEM DE INSERTOS EM INJETORAS HORIZONTAIS DE PLASTICO</text:p>
          </table:table-cell>
          <table:table-cell office:value-type="string" table:style-name="ce8">
            <text:p>SHENZHEN YANGSEN PRECISION MACHINERY CO.,LTD.<text:s text:c="15"/></text:p>
          </table:table-cell>
          <table:table-cell office:value-type="string" table:style-name="ce7">
            <text:p>SHENZHEN YANGSEN -</text:p>
          </table:table-cell>
          <table:table-cell office:value-type="string" table:style-name="ce7">
            <text:p>F1150WS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9.82.10</text:p>
          </table:table-cell>
          <table:table-cell office:value-type="string" table:style-name="ce8">
            <text:p>Aparelho misturador, mecânico, denominado Reator de vidro de 100L, utilizado para realizar misturas a partir da dosagem de reagentes químicos básicos, com o intuito de precipitação seletiva de elementos químicos de interesse a partir de drenagem ácida de mina. Será utilizado também como misturador para lixiviação do concentrado de elementos químicos precipitados com soluções diferentes, por agitação com diferentes velocidades e tempos de contato. O Reator de vidro de 100L possui corpo de vidro em camada dupla a prova de explosão. O Reator de vidro de 100L possui também tampa superior, e diferentes portas de alimentação, sendo as principais: porta para acoplamento do agitador, porta de exaustão, porta para silo de alimentação, porta para alimentação sólida, porta para alimentação secundária, porta para refluxo para entrada de alimentação sólida e acoplamento de agitador mecânico. O aparelho misturador é composto por reator de vidro de 100L, serpentina de condensação, bomba de vácuo, frasco de coleta de 10 L, silo de alimentação de 2 L, termopar do tipo PT100, dois plugs de vidro, um bujão de vedação em PTFE, uma haste com três níveis e cada nível com três pás de agitação em PTFE, grampos para as tampas superior e inferior, tampas superior e inferior em vidro, suporte de fixação em aço inoxidável, motor e controlador inversor de frequência (0 - 550 rpm) à prova de explosão, estrutura de suporte e interface rotativa da haste de mistura, tubos de extensão, válvula de descarga em PTFE, 2 ferramentas de ajuste hexagonal e fusível do inversor. APLICAÇÃO DO BEM: O reator de vidro de 100L será utilizado para fins de pesquisa e desenvolvimento experimental de ensaios de lixiviação e precipitação seletiva de elementos químicos provenientes de efluentes industriais em escala de laboratório.<text:s/></text:p>
          </table:table-cell>
          <table:table-cell office:value-type="string" table:style-name="ce8">
            <text:p>Tefic Biotech CO., LIMITED<text:s text:c="34"/></text:p>
          </table:table-cell>
          <table:table-cell office:value-type="string" table:style-name="ce7">
            <text:p>TEFIC</text:p>
          </table:table-cell>
          <table:table-cell office:value-type="string" table:style-name="ce7">
            <text:p>TFEX-100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ÁQUINA PARA ADITIVAR/MISTURAR ARGAMASSAS E/OU CONCRETO COM FIBRAS METALICAS NO MOMENTO DA MISTURA, DIRETO NA BETONEIRA, DOTADA DE TUBOS DE EXTENSÃO PARA CARREGAMENTO NO TAMBOR DO MISTURADOR DE CONCRETO, PLATAFORMA DO OPERADOR REMOVÍVEL SEM FERRAMENTAS, TENSÃO DE ALIMENTAÇÃO 380V, TRIFÁSICO, FREQUÊNCIA 50HZ, POTÊNCIA 10KW, DIÂMETRO DO TUBO DE TRANSPORTE DE FIBRA COM DIÂMETRO DE 170MM, COM CAPACIDADE DE PROCESSAMENTO COMPREENDIDA ENTRE 50 E 80 KILOS DE FIBRA POR MINUTO</text:p>
          </table:table-cell>
          <table:table-cell office:value-type="string" table:style-name="ce8">
            <text:p>LA MATASSINA S.R.L.<text:s text:c="41"/></text:p>
          </table:table-cell>
          <table:table-cell office:value-type="string" table:style-name="ce7">
            <text:p>LA MATASSINA</text:p>
          </table:table-cell>
          <table:table-cell office:value-type="string" table:style-name="ce7">
            <text:p>DOSO BO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VACUUM POD VERTICAL 600L COM VÁLVULA ROTATIVA; ESPECIFICAÇÃO TÉCNICA: CAPACIDADE VOLUMÉTRICA: 600 L , MOTOR PRINCIPAL: 5HP , FORNECIMENTO DE ENERGIA: 440/460V 60Hz , ROTAÇÃO DE TRABALHO: 14 rpm; CAMPO DE APLICAÇÃO: TRANSPORTE DE MATERIAIS EM OPERAÇÕES DE POÇOS DE PETRÓLEO.</text:p>
          </table:table-cell>
          <table:table-cell office:value-type="string" table:style-name="ce8">
            <text:p>AVAC COM. DE MAQUINAS LTDA<text:s text:c="34"/></text:p>
          </table:table-cell>
          <table:table-cell office:value-type="string" table:style-name="ce7">
            <text:p>AVAC</text:p>
          </table:table-cell>
          <table:table-cell office:value-type="string" table:style-name="ce7">
            <text:p>600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ções de máquinas para realizar a recuperação de mandris de plastico de diametros entre ¼ e 1 . Linha composta por desenrolador fabricado em aço carbono com sistema de freio pneumático utilizado como suporte para carreteis de madeira de 40 polegadas de diamentro, descascador pneumatico com duas laminas para descascar a ponta do mandril e deixar o cabo guia interno exposto , um apontador motorizado com lamina aço rotativa para preparação da ponta do mandril de plastico , uma prensa pneumatica fabricado com estrutura de aço e mordente com 2 posições utilizado para prensar a anilha nos cabos guias do mandrile finalizar a emenda , tanque de limpeza fabricado em aço inox utilizado para retirar as impurezas do mandril , equipamentos eletrônicos de medição da marca NDC para realizar o controle de diâmetro e metragem, injetora de plástico com moldes de injeção para fazer a cobertura com plástico na emenda do mandril , tanque em aço inox para aplicação de lubrificante para facilitar a desmoldagem do mandril de plástico da mangueira hidráulica após o processo de fabricação , fornos elétricos para secagem do lubrificante e enroladores fabricados em aço inox e motor elétrico para carreteis de 40 polegadas onde o mandril recuperado é armazenado e liberado para voltar ao processo produtivo e painel elétrico de comando e distribuição contendo disjuntores para alimentação dos equipamentos.</text:p>
          </table:table-cell>
          <table:table-cell office:value-type="string" table:style-name="ce8">
            <text:p>GATES CORPORATION<text:s text:c="43"/></text:p>
          </table:table-cell>
          <table:table-cell office:value-type="string" table:style-name="ce7">
            <text:p>Gates</text:p>
          </table:table-cell>
          <table:table-cell office:value-type="string" table:style-name="ce7">
            <text:p>GATES 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5.20.00</text:p>
          </table:table-cell>
          <table:table-cell office:value-type="string" table:style-name="ce8">
            <text:p>MAQUINA IMPRESSORA 3D COM DEPOSIÇÃO DE FILAMENTO FUNDIDO DE CÓDIGO ABERTO QUE É ATIVADO POR UMA ALAVANCA MECANICA. VOLUME DE COMPILAÇÃO: 25X21X21CM, ALTURA DA CAMADA: 0,05-035 MM, BOCAL: 0,4MM, DIAMETRO DO FILAMENTO: 1,75MM, MATERIAIS SUPORTADOS: AMPLA GAMA DE TERMOPLASTICOS, VELOCIDADE MÁXIMA DE DESLOCAMENTE: 200+ MM/S, TEMPERATURA MÁX. DO BOCAL: 300°C, TEMPERATURA MÁX. DA CAMA DE AQUECIMENTO: 120°C, SUPERFICIE DE IMPRESSÃO:CHAPA DE AÇO MAGNETICA REMOVIVEL, DIMENSÃO DA IMPRESSORA: 500X550X400MM, CONSUMO DE ENERGIA: PLA 80W/ ABS 120W.<text:s/></text:p>
          </table:table-cell>
          <table:table-cell office:value-type="string" table:style-name="ce8">
            <text:p>Prusa Research A.S.<text:s text:c="41"/></text:p>
          </table:table-cell>
          <table:table-cell office:value-type="string" table:style-name="ce7">
            <text:p>PRUSA</text:p>
          </table:table-cell>
          <table:table-cell office:value-type="string" table:style-name="ce7">
            <text:p>I3 MK3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de montagem em V de bolso, de lithium ion, tensão nominal 14.4V, compacta e cabe no bolso, 146Wh/10,1 Ah alta capacidade de energia, 150W/12A de alta carga constante, 1x saída D-tap e entrada de carregamento, 1 saída USB 5V/2A, Indicador de energia LED de 5 etapas, Informações de energia para SONY e RED, Técnica interna Wire-Free, Proteções de múltiplos circuitos. Material constitutivo predominante: plastico. Produto destinado a producao de videos profissionais.</text:p>
          </table:table-cell>
          <table:table-cell office:value-type="string" table:style-name="ce8">
            <text:p>SWIT ELECTRONICS CO., LTD.<text:s text:c="34"/></text:p>
          </table:table-cell>
          <table:table-cell office:value-type="string" table:style-name="ce7">
            <text:p>Swit</text:p>
          </table:table-cell>
          <table:table-cell office:value-type="string" table:style-name="ce7">
            <text:p>PB-M146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Switch Cisco Catalyst 2960X e XR Cisco Switches de acesso empilháveis de camada 2 e 3 de Gigabit Ethernet. 48 portas Gigabit com RJ45 Dimensões 4,5 cm (altura) x 36,8 cm (profundidade) x 44,5 cm (largura) 4 uplinks SFP (Small Form-Factor Pluggable) de 1 Gigabit Ethernet ou 2 uplinks SFP + 10 de 10 Gigabit Ethernet fixos. Suporte a PoE + com um orçamento de energia de até 740W e PoE perpétuo. Empilhamento com FlexStack-Plus e FlexStack-Extended Aplicação: Equipamento utilizado para conexão de todos os elementos de rede. Funciona como unidade de controle para que todos os dispositivos conectados em uma rede possam se comunicar.</text:p>
          </table:table-cell>
          <table:table-cell office:value-type="string" table:style-name="ce8">
            <text:p>CISCO SYSTEMS INTERNACIONAL BV<text:s text:c="30"/></text:p>
          </table:table-cell>
          <table:table-cell office:value-type="string" table:style-name="ce7">
            <text:p>CISCO SYSTEMS, Inc.</text:p>
          </table:table-cell>
          <table:table-cell office:value-type="string" table:style-name="ce7">
            <text:p>WS-C2960X-48FPS-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500, com SyncE, sem capacidade de conexao sem fio e sem interface serial Descricao do ProdutoNC55-RP-E= Roteador digital Cisco serie NCS 55002ESPECIFICACOES DO PN: NC55-RP-E= ESPECIFICACOES GERAIS: Porta Console USB (2) Gerenciamento de Rede Porta 10/100/1000 Mbps Ethernet RJ-45 (cobre), suporta 1588 Precision Time Protocol (PTP) Conector RJ-45 blindado para interface de hora do dia (TOD), entrada e saida Mini conector coaxial para 10 MHz, entrada e saida Mini conector coaxial para 1 PPS, entrada e saida Conector RJ-48 para interface BITS, entrada e saida ENERGIA Consumo tipico: 650 W Consumo maximo: 902 W Alimentacao AC: 90265V; 5060 Hz Alimentacao DC: 40V to 72V AMBIENTE Temperatura de operacao: 0° a 40°C Temperatura de armazenamento: -40° a 70°C Umidade operacional: 5 a 95% sem condensacao SEGURANCA UL 60950-1 Segunda Edicao CAN/CSA-C22.2 No. 60950-1 Segunda Edicao EN 60950-1 Segunda Edicao IEC 60950-1 Segunda Edicao AS/NZS 60950-1 GB4943 EMC (PADROES) 47CFR Parte 15 (CFR 47) Classe A AS/NZS CISPR22 Classe A CISPR22 Classe A EN55022 Classe A3 ICES003 Classe A VCCI Classe A EN61000-3-2 EN61000-3-3 KN22 Classe A CNS13438 Classe A EMC (IMUNIDADE) EN55024 CISPR24 EN300386 KN 61000-4 series.</text:p>
          </table:table-cell>
          <table:table-cell office:value-type="string" table:style-name="ce8">
            <text:p>JABIL PENANG REPAIR<text:s text:c="41"/></text:p>
          </table:table-cell>
          <table:table-cell office:value-type="string" table:style-name="ce7">
            <text:p>CISCO</text:p>
          </table:table-cell>
          <table:table-cell office:value-type="string" table:style-name="ce7">
            <text:p>NC55-RP-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9</text:p>
          </table:table-cell>
          <table:table-cell office:value-type="string" table:style-name="ce8">
            <text:p>Camera fotografica digital D-850 SLR. APLICACAO: Reune recursos de fotos robustas, juntamente com gravacao de filme e time lapse. Revolvendo o sensor de CMOS BSI 45.7MP recem-projetado e o processador de imagem comprovado EXPEED 5, a D850 e distinguida pela sua alta resolucao para gravacao de imagens detalhadas. O design retro iluminado do sensor e capaz de adquirir maiores detalhes e clareza quando se trabalha em condicoes de pouca luz, e o sensor tambem perde um filtro passa-baixa optico para melhorar a nitidez.</text:p>
          </table:table-cell>
          <table:table-cell office:value-type="string" table:style-name="ce8">
            <text:p>NIKON<text:s text:c="55"/></text:p>
          </table:table-cell>
          <table:table-cell office:value-type="string" table:style-name="ce7">
            <text:p>NIKON</text:p>
          </table:table-cell>
          <table:table-cell office:value-type="string" table:style-name="ce7">
            <text:p>158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5.90.90</text:p>
          </table:table-cell>
          <table:table-cell office:value-type="string" table:style-name="ce8">
            <text:p>CONECTOR ELETRICO DE INTERFACE MECANICA ROTATIVA (SLIPRING), TENSÃO: 3000 VOLTS, PARA SISTEMA DE GERENCIAMENTO DE CABO-GUIA (TMS) DO VEICULO SUBMARINO DE OPERAÇÃO REMOTA (ROV) ), FORUM RTMSSLR-077<text:s/></text:p>
          </table:table-cell>
          <table:table-cell office:value-type="string" table:style-name="ce8">
            <text:p>MACARTNEY UK LTD<text:s text:c="44"/></text:p>
          </table:table-cell>
          <table:table-cell office:value-type="string" table:style-name="ce7">
            <text:p>MACARTNEY UK LTD</text:p>
          </table:table-cell>
          <table:table-cell office:value-type="string" table:style-name="ce7">
            <text:p>RTMSSLR-0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TERMINAL DE ACESSO POR IMPRESSAO DIGITAL, COM AS SEGUINTES CARACTERISTICAS: PROCESSADOR ARM® CORTEXTM-A9 CORE 1GHZ, SISTEMA OPERACIONAL LINUX, TELA DE 2,8" QVGA SENSIVEL AO TOQUE CAPACITIVA, AUDIO COM CAMPAINHA, TECLAS DE FUNCAO DE ENTRADA E SAIDA, MODOS DE CONTROLE DE ACESSO: IDENTIFICACAO (PESQUISA DE IMPRESSAO DIGITAL EM UM BANCO DE DADOS LOCAL), AUTENTICACAO COM SMARTCARD SEM CONTATO, COM OU SEM VERIFICACAO DE IMPRESSAO DIGITAL, MULTIFATOR: IDENTIFICACAO OU AUTENTICACAO, DISTANTE: A VERIFICACAO DO CONTROLE DE ACESSO E TOTALMENTE CONDUZIDA POR UM SISTEMA REMOTO, SENSOR DE IMPRESSAO DIGITAL TIPO CBM, 14*22MM TECNOLOGIA OPTICA 500 DPI, 256 NIVEIS DE CINZA, CAPACIDADE DE REGISTRO DO USUARIO 500, EXTENSIVEL ATE 3K OU 10K (*3 MODELOS CADA, INCLUINDO 1 COACAO), DETECCAO DE DEDO FALSO COMPARACAO DE IMAGENS ESTATISTICAS, PROTECAO DE DADOS CRIPTOGRAFIA DE BANCO DE DADOS AES-256, PROTECAO CONTRA ADULTERACAO INTERRUPTOR MAGNETICO, SEM DETECCAO FACIAL, OPCOES DO LEITOR DE CARTAO VARIANTES ICLASS: TODOS OS CARTOES HID ICLASS (INCLUINDO ICLASS LEGACY, ICLASS SR, ICLASS SE, ICLASS SEOS), COM CODIGOS PIN/BIOPIN, MEMORIA DE 512MB FLASH, 512MB RAM, 8GB MICROSD CARD, IDS EM USUARIO AUTORIZADO 250.000 USUARIOS, LOG DE TRANSACOES CAPACIDADE: 1 MILHAO, ETHERNET 10/100 BASE T (MDI, MDI-X)PROTOCOLOS TCP, SSL, TLS 1.2 DISPONIVEIS, WI-FI OPCAO COM DONGLE USB: CRIPTOGRAFIA WEP, WPA (PSK), WPA2 (PSK) DISPONIVEL, GPIO: 2 GPI, 2 GPO CONTROLE DE ACESSO DE PORTA UNICA INCLUIDO, INTERRUPTORES DE RELE DE SAIDA ACESSO CONCEDIDO: 1 SWITCH 2 SAIDAS (NORMALMENTE ABERTAS E NORMALMENTE FECHADAS) USB (MANUTENCAO)1 PORTA EXTERNA PARA CONFIGURACAO DO TERMINAL ATRAVES DE UM STICK USB, SINAIS DE ENTRADA LED1/LED2 PARA OBTER FEEDBACK DO PAINEL DE CONTROLE DE ACESSO, FONTE DE ENERGIA FONTE DE ALIMENTACAO DE 12 A 24 V CC (1A MIN @ 12V) OU POR POE (POWER OVER ETHERNET) ATRAVES DO CONECTOR RJ45 (COMPATIVEL COM SWITCHES POE+), PROTECAO DE ENTRADA IP65 (POR DESIGN).</text:p>
          </table:table-cell>
          <table:table-cell office:value-type="string" table:style-name="ce8">
            <text:p>IDEMIA FRANCE SAS<text:s text:c="43"/></text:p>
          </table:table-cell>
          <table:table-cell office:value-type="string" table:style-name="ce7">
            <text:p>IDEMIA</text:p>
          </table:table-cell>
          <table:table-cell office:value-type="string" table:style-name="ce7">
            <text:p>Sigma Lite Mult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Triaxial de 75 Ohm para CC-K Series (1000 Ft). APLICACAO: A serie Canare de cabos triaxiais de 75 ohm, muitas vezes referida como triax para abreviar, e um tipo de cabo eletrico semelhante ao cabo coaxial, mas com a adicao de uma camada extra de isolamento e uma segunda bainha condutora. Ele fornece maior largura de banda e rejeicao de interferencia do que o cabo coaxial. O uso mais comum do cabo triaxial e na industria de televisao como um cabo de conexao entre uma camera e sua CCU.</text:p>
          </table:table-cell>
          <table:table-cell office:value-type="string" table:style-name="ce8">
            <text:p>CANARE ELETRIC CO. LTD<text:s text:c="38"/></text:p>
          </table:table-cell>
          <table:table-cell office:value-type="string" table:style-name="ce7">
            <text:p>CANARE</text:p>
          </table:table-cell>
          <table:table-cell office:value-type="string" table:style-name="ce7">
            <text:p>L-4CFT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1.00</text:p>
          </table:table-cell>
          <table:table-cell office:value-type="string" table:style-name="ce8">
            <text:p>VEICULO TRATOR (TRATOR TERMINAL), ELETRICO, FABRICADO EM ESTRUTURA DE ACO , MOTOR: CUMMINS QSB 6.7 164 KW, PNEUS: 310/80 R 22,5. CIRCUITO DUPLO SISTEMA DE FREIO COM ESTACIONAMENTO COM MOLA FREIO. TANQUE DE COMBUSTIVEL: 230 L, CABINE: ROPS E FOPS TESTADOS E CERTIFICADO (ACC. ISO 3471/SAEL, CENTRAL ELETRICA NA CABINE, PROTEGIDO, FACILMENTE ACESSIVEL, VELOCIDADE 1205 LIMITADA A 25 KM/H. SISTEMA ELETRICO, SISTEMA ELETRICO CC, OPERACAO VOLTAGEM 24 V, DOIS SEM MANUTENCAO, ALTODESEMPENHO BATERIAS DE PARTIDA 12 V/150 AH.</text:p>
          </table:table-cell>
          <table:table-cell office:value-type="string" table:style-name="ce8">
            <text:p>MAFI TRANSPORT-SYSTEME GMBH<text:s text:c="33"/></text:p>
          </table:table-cell>
          <table:table-cell office:value-type="string" table:style-name="ce7">
            <text:p>MAFI</text:p>
          </table:table-cell>
          <table:table-cell office:value-type="string" table:style-name="ce7">
            <text:p>T 2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1</text:p>
          </table:table-cell>
          <table:table-cell office:value-type="string" table:style-name="ce8">
            <text:p>Lente para camera fotografica 2193 - 24-120mm f/4 AF-S G ED VR. APLICACAO: Lente Nikon 24-120mm com abertura maxima de F/4, utilizada para paisagens, casamentos, foto de pessoas (retrato) e objetos distantes com abertura maxima constante de f/4 em toda faixa de zoom para manter as configuracoes de exposicao por todo o alcance do zoom e com estabilizador de Imagem VR II. Com estabilizacao de imagem VR II permite fotografias com velocidade do obturador ate quatro vezes mais lentas do que seria possivel de outra forma, garantindo imagens estaticas e de videos impressionantemente mais nitidos.</text:p>
          </table:table-cell>
          <table:table-cell office:value-type="string" table:style-name="ce8">
            <text:p>NIKON<text:s text:c="55"/></text:p>
          </table:table-cell>
          <table:table-cell office:value-type="string" table:style-name="ce7">
            <text:p>NIKON</text:p>
          </table:table-cell>
          <table:table-cell office:value-type="string" table:style-name="ce7">
            <text:p>219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92.00</text:p>
          </table:table-cell>
          <table:table-cell office:value-type="string" table:style-name="ce8">
            <text:p>KIT DE FONTE DE LUZ LASER, COM BRILHO DE 10.000 LÚMENS, EFICIÊNCIA ENERGÉTICA DE 12LM/WATT, POTÊNCIA DE 12A A 200-240V, 50-60HZ, DIMENSÕES 528 X 292 X 288MM. COM ESTABILIDADE DE BRILHO EM LONGO PRAZO DE 30.000 HORAS EM CONDIÇÕES MÉDIAS DE USO, TEMPERATURA AMBIENTE MÁXIMA DE 35°C E UMIDADE AMBIENTE MÁXIMA DE 85%. APLICAÇÃO: PARA UTILIZAÇÃO EM CINEMAS, EM PROJETORES DA MARCA BARCO, ACOMPANHADO DE SEUS ACESSÓRIOS. PARTES DE PROJETORES CINEMATOGRÁFICOS.</text:p>
          </table:table-cell>
          <table:table-cell office:value-type="string" table:style-name="ce8">
            <text:p>APPOTRONICS CO., LTD<text:s text:c="40"/></text:p>
          </table:table-cell>
          <table:table-cell office:value-type="string" table:style-name="ce7">
            <text:p>APPOTRONICS</text:p>
          </table:table-cell>
          <table:table-cell office:value-type="string" table:style-name="ce7">
            <text:p>LLU DP2K-1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ônico de interface com a Quad body coil, utilizada em Equipamento médico hospitalar de ressonância magnética Ingenia 3T. Aplicação: O módulo eletrônico de interface é um dispositivo usado internamente no túnel do magneto, em conjunto com a bobina Body Coil WA 3.0T para recepção dos sinais de radiofrequência durante exames de ressonância magnética.</text:p>
          </table:table-cell>
          <table:table-cell office:value-type="string" table:style-name="ce8">
            <text:p>Philips Medical Systems Nederland BV<text:s text:c="24"/></text:p>
          </table:table-cell>
          <table:table-cell office:value-type="string" table:style-name="ce7">
            <text:p>Philips Medical Systems Nederland BV</text:p>
          </table:table-cell>
          <table:table-cell office:value-type="string" table:style-name="ce7">
            <text:p>9896030217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para captação de sinais da cabeça ( SENSE HEAD COIL 8CH 3.0T-WE1 ) utilizada em exames no equipamento de ressonância magnética ACHIEVA - MARCA PHILIPS. Aplicação: A bobina para captação de sinais da cabeça é utilizada para recepção dos sinais de radiofrequência homogêneo do paciente em exames de ressonância magnética.</text:p>
          </table:table-cell>
          <table:table-cell office:value-type="string" table:style-name="ce8">
            <text:p>Philips Healthcare - Philips Medical Systems North America<text:s text:c="2"/></text:p>
          </table:table-cell>
          <table:table-cell office:value-type="string" table:style-name="ce7">
            <text:p>Philips Medical Systems North America</text:p>
          </table:table-cell>
          <table:table-cell office:value-type="string" table:style-name="ce7">
            <text:p>4535670616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eletrônico RPD (Distribuição de potencia do rotor) montado para distribuição de potência e proteção do rotor utilizado no equipamento de tomografia computadorizada SISTEMA DE RAIO-X PARA TOMOGRAFIA COMPUTADORIZADA MX 16. Aplicação: O módulo eletrônico aplicado no gantry frontal lado esquerdo, utilizado no processo de distribuição de energia e potência do rotor do gantry do equipamento médico hospitalar de tomografia computadorizada.</text:p>
          </table:table-cell>
          <table:table-cell office:value-type="string" table:style-name="ce8">
            <text:p>Philips Healthcare - Philips Medical Systems North America<text:s text:c="2"/></text:p>
          </table:table-cell>
          <table:table-cell office:value-type="string" table:style-name="ce7">
            <text:p>Philips Healthcare - Philips Medical Systems North America</text:p>
          </table:table-cell>
          <table:table-cell office:value-type="string" table:style-name="ce7">
            <text:p>45356736376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MICRODUROMETRO VICKERS COMPOSTO DE TELA TOUCH SCREEN, CONTROLES RIGIDOS, INTERFACES USB, ILUMINACAO LED, TORRE MOTORIZADA, PALCO LINEAR XY MANUAL COM MICROMETROS E CONTROLE MANUAL DO EIXO Z, PROJETADO PARA MEDICAO DE ESCALA DE MICRODUREZA PRECISA PARA CONTROLE DE QUALIDADE E PESQUISAS METALURGICAS.</text:p>
          </table:table-cell>
          <table:table-cell office:value-type="string" table:style-name="ce8">
            <text:p>BUEHLER UK LIMITED<text:s text:c="42"/></text:p>
          </table:table-cell>
          <table:table-cell office:value-type="string" table:style-name="ce7">
            <text:p>BUEHLER</text:p>
          </table:table-cell>
          <table:table-cell office:value-type="string" table:style-name="ce7">
            <text:p>MICROMET 60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DUROMETRO DE BANCADA "ROCKWELL" COMPOSTO DE AMORTECEDOR HIDRAULICO, PESOS E PENETRADORES DE ESFERAS, MESAS DE APOIO, RELOGIO INDICADOR E MECANISMO DE ALTERACAO DE CARGA MINIMA, PROJETADO PARA MEDIR A DUREZA DE MATERIAIS METALICOS E POLIMERICOS.</text:p>
          </table:table-cell>
          <table:table-cell office:value-type="string" table:style-name="ce8">
            <text:p>WILSON MECHANICAL INSTRUMENTS CO.,INC.<text:s text:c="22"/></text:p>
          </table:table-cell>
          <table:table-cell office:value-type="string" table:style-name="ce7">
            <text:p>WILSON</text:p>
          </table:table-cell>
          <table:table-cell office:value-type="string" table:style-name="ce7">
            <text:p>4TT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20</text:p>
          </table:table-cell>
          <table:table-cell office:value-type="string" table:style-name="ce8">
            <text:p>DUROMETRO PORTATIL DIGITAL, COMPOSTO DE UNIDADE PRINCIPAL COM TECLADO, MOSTRADOR LCD, ENTRADA DE USB, DISPOSITIVO DE IMPACTO TIPO D, BLOCO PADRAO , ESCOVA DE LIMPEZA E ANEL DE SUPORTE, PROJETADO PARA MEDIR A DUREZA DE PECAS METALICAS DE GRANDES DIMENSOES E PESADAS PELO METODO LEEB.</text:p>
          </table:table-cell>
          <table:table-cell office:value-type="string" table:style-name="ce8">
            <text:p>THE L.S. STARRETT COMPANY<text:s text:c="35"/></text:p>
          </table:table-cell>
          <table:table-cell office:value-type="string" table:style-name="ce7">
            <text:p>STARRETT</text:p>
          </table:table-cell>
          <table:table-cell office:value-type="string" table:style-name="ce7">
            <text:p>381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ANALISADOR DE GAS DE COMBUSTAO COMPOSTO DE UNIDADE PRINCIPAL COM MOSTRADOR LCD RETROILUMINADO, BOTA DE BORRACHA, SONDA DE AMOSTRAGEM COM TERMOPAR TIPO "K", FILTRO COLETOR DE AGUA EM LINHA, TORNEIRA DE EXAUSTAO REMOVIVEL, TUBULACAO DE PRESSAO E SONDA DE AR GK11M, PROJETADO PARA CONTROLE DE ÍNDICES DE GASES EM PROCESSOS DE TRATAMENTO TÉRMICO DE MATÉRIAS-PRIMAS PARA FABRICACAO DE SERRAS E LÂMINAS DE SERRAS.</text:p>
          </table:table-cell>
          <table:table-cell office:value-type="string" table:style-name="ce8">
            <text:p>TPI COMPANY LIMITED<text:s text:c="41"/></text:p>
          </table:table-cell>
          <table:table-cell office:value-type="string" table:style-name="ce7">
            <text:p>TPI</text:p>
          </table:table-cell>
          <table:table-cell office:value-type="string" table:style-name="ce7">
            <text:p>709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11</text:p>
          </table:table-cell>
          <table:table-cell office:value-type="string" table:style-name="ce8">
            <text:p>Espectrômetro de Emissao Atômica/óptica por spark com utilização de radiações ópticas (UV, visíveis, IV) para análise de composição química de metais sólidos ferrosos e não ferrosos, acompanhado de computador com software e monitor para o perfeito funcionamento. O equipamento é aplicado na análise da composição química dos metais através da excitação da amostra realizada entre uma fonte de energia e eletrodos. Os sinais luminosos transmitidos na queima da amostra são transformados em intensidade de luz e, na sequência, através do software, em concentração indicando os componentes da amostra analisada.Aplicação do Bem: o equipamento será utilizado para fins de desenvolvimento de pesquisas e análises de composições químicas de metais sólidos ferrosos e não ferrosos.<text:s/></text:p>
          </table:table-cell>
          <table:table-cell office:value-type="string" table:style-name="ce8">
            <text:p>Bruker AXS GmbH<text:s text:c="45"/></text:p>
          </table:table-cell>
          <table:table-cell office:value-type="string" table:style-name="ce7">
            <text:p>BRUKER</text:p>
          </table:table-cell>
          <table:table-cell office:value-type="string" table:style-name="ce7">
            <text:p>Q2 I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Modulo de escaneamento do equipamento GeneTitan Multi- Channel (MC) para monitorar a expressao genica e a genotipagem, de uso exclusivo em pesquisa cientifica (RUO) (Acompanham acessorios essenciais para seu funcionamento).</text:p>
          </table:table-cell>
          <table:table-cell office:value-type="string" table:style-name="ce8">
            <text:p>Affymetrix, Inc.<text:s text:c="44"/></text:p>
          </table:table-cell>
          <table:table-cell office:value-type="string" table:style-name="ce7">
            <text:p>Thermo Fisher/ Applied Biosystems</text:p>
          </table:table-cell>
          <table:table-cell office:value-type="string" table:style-name="ce7">
            <text:p>GENETITAN <text:s/>REFURBED SCANN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Modulo de fluidos para 96 amostras do equipamento GeneTitan Multi-Channel (MC) para monitorar a expressao genica e a genotipagem, de uso exclusivo em pesquisa cientifica (RUO) (Acompanham acessorios essenciais para seu funcionamento).</text:p>
          </table:table-cell>
          <table:table-cell office:value-type="string" table:style-name="ce8">
            <text:p>Affymetrix, Inc.<text:s text:c="44"/></text:p>
          </table:table-cell>
          <table:table-cell office:value-type="string" table:style-name="ce7">
            <text:p>Thermo Fisher/ Applied Biosystems</text:p>
          </table:table-cell>
          <table:table-cell office:value-type="string" table:style-name="ce7">
            <text:p>GENETITAN REFURBED 96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Unidade de dispersão automática, composto por uma sonda de sonicação em linha de 40 W, para rápida dispersão de aglomerados de uma amostra no interior de um líquido para molhar e separar cada partícula, produzindo suspensão estável e completamente dispersa para a medição. É um acessório para acoplar em um analisador de partículas para análise via úmida. APLICAÇÃO: A unidade de dispersão automática é acoplada a um analisador de partículas, para determinar a faixa de tamanho de partículas de defensivos agrícolas em soluções aquosas e não aquosas quando o tamanho da amostra é limitado e/ou o uso de dispersante deve ser minimizado, a fim de minimizar a segregação durante o transporte e manuseio, garantindo assim vazões uniformes através dos equipamentos de aplicação dos mesmos.</text:p>
          </table:table-cell>
          <table:table-cell office:value-type="string" table:style-name="ce8">
            <text:p>Malvern Instruments Limited<text:s text:c="33"/></text:p>
          </table:table-cell>
          <table:table-cell office:value-type="string" table:style-name="ce7">
            <text:p>Malvern Instruments Limited</text:p>
          </table:table-cell>
          <table:table-cell office:value-type="string" table:style-name="ce7">
            <text:p>Hydro MV MAZ 3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EQUIPAMENTO UTILIZADO PARA AVALIAR A CONSISTENCIA DOS MEDIDORES DE FUGA DE MICRO-ONDAS, TENDO A FAIXA DE MEDICAO DE 0,1 A 5,0 MWCM2. POSSUI UMA CAMARA PORTATIL ANECOICA MONTADA EM QUADRO COM RODAS PARA FACILITAR O MOVIMENTO, UM MODULO DE POTENCIA E CONTROLE, GERANDO MICRO-ONDAS NA FREQUENCIA 2450 MHZ E UM MEDIDOR DE FUGA DE MICRO-ONDAS DIGITAL COMO REFERENICA DE CALIBRACAO, 100/240VAC, 50/60HZ, SEM DISPOSITIVO REGISTRADOR.</text:p>
          </table:table-cell>
          <table:table-cell office:value-type="string" table:style-name="ce8">
            <text:p>ETS LINDGREN<text:s text:c="48"/></text:p>
          </table:table-cell>
          <table:table-cell office:value-type="string" table:style-name="ce7">
            <text:p>ETS-LINDGREN</text:p>
          </table:table-cell>
          <table:table-cell office:value-type="string" table:style-name="ce7">
            <text:p>HI-279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EQUIPAMENTO UTILIZADO PARA MEDIR A RADIACAO DO FORNO DE MICRO-ONDAS E PORTABILIDADE PARA USO POR FABRICANTES DE FORNOS DE MICRO-ONDAS, TECNICOS DE SERVICO, AGENCIAS REGULADORAS E AUTORIDADES DE SAUDE PUBLICA. POSSUI TRES FAIXAS DE MEDIDICAO 2, 10 E 100 MW/CM2 CALIBRADAS A 2450 MHZ. OPERADO POR BATERIA, SEM DISPOSITIVO REGISTRADOR.</text:p>
          </table:table-cell>
          <table:table-cell office:value-type="string" table:style-name="ce8">
            <text:p>ETS LINDGREN<text:s text:c="48"/></text:p>
          </table:table-cell>
          <table:table-cell office:value-type="string" table:style-name="ce7">
            <text:p>ETS-LINDGREN</text:p>
          </table:table-cell>
          <table:table-cell office:value-type="string" table:style-name="ce7">
            <text:p>HI-1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04.00.00</text:p>
          </table:table-cell>
          <table:table-cell office:value-type="string" table:style-name="ce8">
            <text:p>PENEIRA GRANULOMETRICA DE LABORATORIO, COMPOSTA DE FIOS TRANCADOS, PADRAO 710um, UTILIZADAS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7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04.00.00</text:p>
          </table:table-cell>
          <table:table-cell office:value-type="string" table:style-name="ce8">
            <text:p>PENEIRA GRANULOMETRICA DE LABORATORIO, COMPOSTA DE FIOS TRANCADOS, PADRAO 300um, UTILIZADAS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04.00.00</text:p>
          </table:table-cell>
          <table:table-cell office:value-type="string" table:style-name="ce8">
            <text:p>PENEIRA GRANULOMETRICA DE LABORATORIO, COMPOSTA DE FIOS TRANCADOS, PADRAO 355um, UTILIZADAS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3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04.00.00</text:p>
          </table:table-cell>
          <table:table-cell office:value-type="string" table:style-name="ce8">
            <text:p>PENEIRA GRANULOMETRICA DE LABORATORIO, COMPOSTA DE FIOS TRANCADOS, PADRAO 425um, UTILIZADAS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4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04.00.00</text:p>
          </table:table-cell>
          <table:table-cell office:value-type="string" table:style-name="ce8">
            <text:p>PENEIRA GRANULOMETRICA DE LABORATORIO, COMPOSTA DE FIOS TRANCADOS, PADRAO 500um, UTILIZADAS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604.00.00</text:p>
          </table:table-cell>
          <table:table-cell office:value-type="string" table:style-name="ce8">
            <text:p>PENEIRA GRANULOMETRICA DE LABORATORIO, COMPOSTA DE FIOS TRANCADOS, PADRAO 600um, UTILIZADAS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600</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decex.disim@mdic.gov.br</meta:initial-creator>
    <dc:creator>Valerio CORDEIRO JR</dc:creator>
    <meta:creation-date>2013-10-31T14:51:05Z</meta:creation-date>
    <dc:date>2023-06-15T21:53:21Z</dc:date>
    <meta:print-date>2019-05-03T17:07:54Z</meta:print-date>
  </office:meta>
</office:document-meta>
</file>