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3 DE 14/06/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0.90.00</text:p>
          </table:table-cell>
          <table:table-cell office:value-type="string" table:style-name="ce8">
            <text:p>APARELHO PARTE DA TURBINA HIDRAULICA, EM ACO, PARA INTERVENCOES EM POCOS DE PETROLEO (SENDO: TURBINA MECÂNICA, RESPONSÁVEL PELA GERAÇÃO DE ENERGIA); ESPECIFICAÇÃO TECNICA: SUPORTA TEMPERATURAS DE ATÉ 150 degC; DIAMETRO EXTERNO MÁXIMO DE 22CM; MINIMO DIÂMETRO INTERNO DE 2,5 POLEGADAS; CONEXAO DE DUAS EXTREMIDADES DO TIPO 6 5/8 FH BOX E 6 5/8 FH BOX; CAMPO DE APLICAÇÃO: ATUAR EM OPERAÇÕES DE AQUISIÇÃO DE DADOS DE PERFURAÇÃO E PRODUÇÃO DE POÇOS DE PETRÓLEO.</text:p>
          </table:table-cell>
          <table:table-cell office:value-type="string" table:style-name="ce8">
            <text:p>Schoeller Bleckman Darron LTD<text:s text:c="31"/></text:p>
          </table:table-cell>
          <table:table-cell office:value-type="string" table:style-name="ce7">
            <text:p>SCHLUMBERGER</text:p>
          </table:table-cell>
          <table:table-cell office:value-type="string" table:style-name="ce7">
            <text:p>MRT8P-BA</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39.00</text:p>
          </table:table-cell>
          <table:table-cell office:value-type="string" table:style-name="ce8">
            <text:p>SECADOR DE AR; ESPECIFICAÇÃO TECNICA: PRESSÃO DE TRABALHO: 100 PSI; TEMPERATURA MÁXIMA DE OPERAÇÃO: 100°C; DIAMETRO: 3.40 METROS / 133.86 POLEGADAS; CAMPO DE APLICAÇÃO: ATUAR NAS OPERAÇÕES DE PERFURAÇÃO E PRODUÇÃO DE POÇOS DE PETRÓLEO.</text:p>
          </table:table-cell>
          <table:table-cell office:value-type="string" table:style-name="ce8">
            <text:p>MKS CALDEIRARIA INDUSTRIA E COMERCIO LTDA<text:s text:c="19"/></text:p>
          </table:table-cell>
          <table:table-cell office:value-type="string" table:style-name="ce7">
            <text:p>SCHLUMBERGER</text:p>
          </table:table-cell>
          <table:table-cell office:value-type="string" table:style-name="ce7">
            <text:p>PVT</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S ESPECIALIZADAS EM CONTÊINERES VAZIOS DE 20' À 53', ACIONADAS POR MOTOR DIESEL DE POTÊNCIA DE 164 KW, COM CAPACIDADE DE CARGA DE 9 TONELADAS, DOTADOS DE TORRE HIDRÁULICA DUPLEX, COM "SPREADER" HIDRÁULICO, PRÓPRIOS PARA ELEVAÇÃO, TRANSPORTE E ARMAZENAGEM DE CONTÊINERES VAZIOS DE 20 A 53 PÉS, COM ENTRE EIXOS "WHEEL BASE" DE 4.550MM DE COMPRIMENTO, TANQUE DE COMBUSTÍVEL DE 380L E CONTADOR DE CONTÊINERES MOVIMENTADOS COM FUNÇÃO RESET.<text:s/></text:p>
          </table:table-cell>
          <table:table-cell office:value-type="string" table:style-name="ce8">
            <text:p>CARGOTEC INDUSTRIES (CHINA) CO, LTD.<text:s text:c="24"/></text:p>
          </table:table-cell>
          <table:table-cell office:value-type="string" table:style-name="ce7">
            <text:p>KALMAR</text:p>
          </table:table-cell>
          <table:table-cell office:value-type="string" table:style-name="ce7">
            <text:p>DCU90-45ES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MAQUINA TRANSPORTADORA DE PLACAS DE CIRCUITO IMPRESSO, UTILIZADA PARA CONECTAR-SE ENTRE AS MAQUINAS, ESSE TRANSPORTADOR TEM OBJETIVO DE TRANSPORTAR AS PLACAS DE CIRCUITO IMPRESSO DE UM EQUIPAMENTO PARA OUTRA NA LINHA DE PRODUCAO, OU PARA UNIDADES DE TRATAMENTOS DAS PLACAS, POSSUI CONTROLE DE PROGRAMA PLC, CAPACIDADE DE ARMAZENAMENTO DE PLACAS DE AREA DE MINIMA DE 50MM X 50MM E MAXIMA DE 480MM X 1000MM, FONTE DE ENERGIA 220 VOLTS, 80 WATTS DE POTENCIA.</text:p>
          </table:table-cell>
          <table:table-cell office:value-type="string" table:style-name="ce8">
            <text:p>SUZHOU GREEN ELECTRONIC EQUIPMENT CO., LTD.<text:s text:c="17"/></text:p>
          </table:table-cell>
          <table:table-cell office:value-type="string" table:style-name="ce7">
            <text:p>GLENN</text:p>
          </table:table-cell>
          <table:table-cell office:value-type="string" table:style-name="ce7">
            <text:p>GBC-1000-CL-2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MAQUINA PARA ARMAZENAMENTOS DAS PLACAS DE CIRCUITO IMPRESSO, USADO TEMPORARIAMENTE PARA RESFRIAMENTO COM AUXILIO DE UM RESFRIADOR ADICIONAL, UTILIZADO GERALMENTO APOS A SOLDAGEM POR REFLUXO, CAPACIDADE DE ARMAZENAMENTO DE PLACAS DE AREA DE MINIMA DE 50MM X 50MM E MAXIMA DE 510MM X 510MM, FONTE DE ENERGIA 220 VOLTS 50HZ.</text:p>
          </table:table-cell>
          <table:table-cell office:value-type="string" table:style-name="ce8">
            <text:p>SHENZHEN JUYIXIN ELECTRONIC TECHNOLOGY CO., LTD<text:s text:c="13"/></text:p>
          </table:table-cell>
          <table:table-cell office:value-type="string" table:style-name="ce7">
            <text:p>JYC</text:p>
          </table:table-cell>
          <table:table-cell office:value-type="string" table:style-name="ce7">
            <text:p>STCM-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Mini escavadeira compacta autopropulsada sobre esteiras, com estrutura capaz de efetuar rotação de 360 graus, cabine fechada, potência bruta de 34.7 kW, peso operacional 5.800 kg, capacidade da concha de 0,25 m3, motor a diesel C2.4 DI.</text:p>
          </table:table-cell>
          <table:table-cell office:value-type="string" table:style-name="ce8">
            <text:p>Caterpillar Japan LLC.<text:s text:c="38"/></text:p>
          </table:table-cell>
          <table:table-cell office:value-type="string" table:style-name="ce7">
            <text:p>CATERPILLAR</text:p>
          </table:table-cell>
          <table:table-cell office:value-type="string" table:style-name="ce7">
            <text:p>306E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Mini escavadeira compacta autopropulsada sobre esteiras, com estrutura capaz de efetuar rotação de 360 graus, cabine fechada, potência bruta de 31.1 kW, peso operacional 5.350 kg, capacidade da concha de 0,22 m3, motor a diesel C2.4 DI.</text:p>
          </table:table-cell>
          <table:table-cell office:value-type="string" table:style-name="ce8">
            <text:p>Caterpillar Japan LLC.<text:s text:c="38"/></text:p>
          </table:table-cell>
          <table:table-cell office:value-type="string" table:style-name="ce7">
            <text:p>CATERPILLAR</text:p>
          </table:table-cell>
          <table:table-cell office:value-type="string" table:style-name="ce7">
            <text:p>305.5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Ferramenta centralizadora de diâmetro 1 11/16" com 03 braços metálicos para serviços auxiliares de perfuração de poços de petróleo com temperatura máxima de trabalho de 177°C (350°F), diâmetro máximo de 09" (229 mm), força de centralização de 20 lb, conectores elétricos de 04 mm mono condutor, material resistente a h2s, rolamento de aço endurecid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LLS6PS001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AQUINA DE IMPRESSAO OFFSET, 2 cores,Max. Tamanho: 381x520 mm (15,0"x20,5") aprox. B3, Max. Velocidade: 11.000 imp./hora, Sistema de impressao com tinta a base de agua, amortecimento convencional, sistema de reversao 1+1 / 2+0, entrega de pilha baixa, carregamento manual de folhas, pulverizador de po.</text:p>
          </table:table-cell>
          <table:table-cell office:value-type="string" table:style-name="ce8">
            <text:p>ADAST A.S. CZ<text:s text:c="47"/></text:p>
          </table:table-cell>
          <table:table-cell office:value-type="string" table:style-name="ce7">
            <text:p>ADAST</text:p>
          </table:table-cell>
          <table:table-cell office:value-type="string" table:style-name="ce7">
            <text:p>DOMINANT 526 A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90</text:p>
          </table:table-cell>
          <table:table-cell office:value-type="string" table:style-name="ce8">
            <text:p>MÁQUINA DE IMPRESSÃO ROTATIVA PARA ESTAMPAR TECIDOS, LARGURA DE IMPRESSÃO 2200MM N. 10 CORES (POSSIBILIDADE N. 12)</text:p>
          </table:table-cell>
          <table:table-cell office:value-type="string" table:style-name="ce8">
            <text:p>COMATEX S.R.L.<text:s text:c="46"/></text:p>
          </table:table-cell>
          <table:table-cell office:value-type="string" table:style-name="ce7">
            <text:p>REGGIANI</text:p>
          </table:table-cell>
          <table:table-cell office:value-type="string" table:style-name="ce7">
            <text:p>UNI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AQUINA DE IMPRESSAO DIGITAL, POR JATO DE TINTA, DE USO INDUSTRIAL, OPERANDO COM TINTA A BASE DE SOLVENTE PARA IMPRESSAO EM QUALQUER PAINEL RIGIDO, COM TODOS OS SEUS PERTENCES NECESSARIOS PARA SEU PLENO FUNCIONAMENTO - CABECA DE IMPRESSAO TAMANHO DO PONTO: 50-70M VOLUME DE GOTA: MIN. 14Picolitros DIMENSOES: 162 X 185 X 154CM - VOLTAGEM: 230V - FREQUENCIA: 50/60HZ - 30 AMPERES.</text:p>
          </table:table-cell>
          <table:table-cell office:value-type="string" table:style-name="ce8">
            <text:p>ORBOTECH LTD<text:s text:c="48"/></text:p>
          </table:table-cell>
          <table:table-cell office:value-type="string" table:style-name="ce7">
            <text:p>ORBOTECH</text:p>
          </table:table-cell>
          <table:table-cell office:value-type="string" table:style-name="ce7">
            <text:p>SPRINT-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para fabricação de malhas, tipo Raschel, com largura útil de trabalho de 4318 mm, velocidade: 600 rpm para 81 metros/hora, Finura: 6 E (Nº de agulhas/polegada) para produzir tela de sombreamento, com alimentador de matéria prima, comando lógico programável (CLP), usados e com todos seus pertences para seu pleno funcionamento. Aplicação: o tear sera utilizado para a fabricacao de tela de Sombreamento para uso em agricultura e demais fins a partir de fio de PEAD.</text:p>
          </table:table-cell>
          <table:table-cell office:value-type="string" table:style-name="ce8">
            <text:p>KARL MAYER TEXTIL MASCHINEN FABRIK GMBH<text:s text:c="21"/></text:p>
          </table:table-cell>
          <table:table-cell office:value-type="string" table:style-name="ce7">
            <text:p>KARL MAYER</text:p>
          </table:table-cell>
          <table:table-cell office:value-type="string" table:style-name="ce7">
            <text:p>HDR10EHW-F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para fabricação de malhas, tipo Raschel, com largura útil de trabalho de 4902 mm, velocidade: 600 rpm para 81 metros/hora, Finura: 6 E (Nº de agulhas/polegada) para produzir tela de sombreamento, com alimentador de matéria prima, com comando lógico programável (CLP), usados e com todos seus pertences para seu pleno funcionamento. Aplicação: o tear sera utilizado para a fabricacao de tela de Sombreamento para uso em agricultura e demais fins a partir de fio de PEAD.</text:p>
          </table:table-cell>
          <table:table-cell office:value-type="string" table:style-name="ce8">
            <text:p>KARL MAYER TEXTIL MASCHINEN FABRIK GMBH<text:s text:c="21"/></text:p>
          </table:table-cell>
          <table:table-cell office:value-type="string" table:style-name="ce7">
            <text:p>KARL MAYER</text:p>
          </table:table-cell>
          <table:table-cell office:value-type="string" table:style-name="ce7">
            <text:p>HDR14EHW-F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para fabricação de malhas, tipo Raschel, com largura útil de trabalho de 3.302 mm, velocidade: 450 rpm para 22 metros/hora, Finura: 6 E (Nº de agulhas/polegada), para produzir tela de sombreamento, alimentador de matéria prima, com comando lógico programável (CLP), usados e com todos seus pertences para seu pleno funcionamento. Aplicação: o tear sera utilizado para a fabricacao de tela de Sombreamento para uso em agricultura e demais fins a partir de fio de pead.</text:p>
          </table:table-cell>
          <table:table-cell office:value-type="string" table:style-name="ce8">
            <text:p>KARL MAYER TEXTIL MASCHINEN FABRIK GMBH<text:s text:c="21"/></text:p>
          </table:table-cell>
          <table:table-cell office:value-type="string" table:style-name="ce7">
            <text:p>KARL MAYER</text:p>
          </table:table-cell>
          <table:table-cell office:value-type="string" table:style-name="ce7">
            <text:p>RM7F-E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para fabricação de malhas, tipo Raschel, com largura útil de trabalho de 4470 mm, velocidade: 450 rpm para 22 metros/hora, Finura: 6 E (Nº de agulhas/polegada) para produzir tela de sombreamento, com alimentador de matéria prima, com comando lógico programável (CLP), usados e com todos seus pertences para seu pleno funcionamento. Aplicação: o tear sera utilizado para a fabricacao de tela de Sombreamento para uso em agricultura e demais fins a partir de fio de PEAD.</text:p>
          </table:table-cell>
          <table:table-cell office:value-type="string" table:style-name="ce8">
            <text:p>S.I.T.M. SCHINASI INTERNATIONAL TEXTILE MACHINES SAS<text:s text:c="8"/></text:p>
          </table:table-cell>
          <table:table-cell office:value-type="string" table:style-name="ce7">
            <text:p>S.I.T.M</text:p>
          </table:table-cell>
          <table:table-cell office:value-type="string" table:style-name="ce7">
            <text:p>RS4 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para fabricação de malhas, tipo Raschel, com largura útil de trabalho de 6.604 mm e Velocidade: 650 rpm para 51 metros/hora, Finura: 6 E (Nº de agulhas/polegada), para produzir tela de sombreamento, alimentador de matéria prima, com comando lógico programável (CLP), usados e com todos seus pertences para seu pleno funcionamento. Aplicação: o tear sera utilizado para a fabricacao de tela de Sombreamento para uso em agricultura e demais fins a partir de fio de pead.</text:p>
          </table:table-cell>
          <table:table-cell office:value-type="string" table:style-name="ce8">
            <text:p>KARL MAYER TEXTIL MASCHINEN FABRIK GMBH<text:s text:c="21"/></text:p>
          </table:table-cell>
          <table:table-cell office:value-type="string" table:style-name="ce7">
            <text:p>KARL MAYER</text:p>
          </table:table-cell>
          <table:table-cell office:value-type="string" table:style-name="ce7">
            <text:p>RS6N-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3.10.90</text:p>
          </table:table-cell>
          <table:table-cell office:value-type="string" table:style-name="ce8">
            <text:p>Máquinas para enxugar/estirar couros curtidos Wet Blue, com esteira PU para introdução do couro; com um cilindro de navalhas para abertura do couro; com sete cilindros prensantes com duas correias de feltro, sendo uma inferior e uma superior; para o enxugamento do couro, com capacidade de retirar de 60 a 70% da quantidade de água do couro. Equipamento com Largura útil 3.200mm</text:p>
          </table:table-cell>
          <table:table-cell office:value-type="string" table:style-name="ce8">
            <text:p>BAUCE TRI MA SRL<text:s text:c="44"/></text:p>
          </table:table-cell>
          <table:table-cell office:value-type="string" table:style-name="ce7">
            <text:p>BAUCE TRIMA SRL</text:p>
          </table:table-cell>
          <table:table-cell office:value-type="string" table:style-name="ce7">
            <text:p>BLUEXTREME ME 1S 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MAQUINA CNC 5 EIXOS - MAQUINA CNC COM 5 EIXOS COM USINAGEM SIMULTANEA, PARA FABRICACAO DE FERRAMENTAS EM ACO PERSONALIZADAS, MESA ROTATIVA NC 320 MM COM ACIONAMENTO HELICOIDAL EM TANDEM PARA O EIXO A E ACIONAMENTO DE BINARIO PARA O EIXO C, REFRIGERACAO DE ALTA PRESSAO 80 BAR COM UNIDADE DE FILTRO DE BANDA KNOLL E TRANSPORTADOR DE CAVACOS, FUCO COM FIXACAO HSK A-63, COM 25.000 RPM, AR DE SELAGEM, LAVAGEM DA MESA, ARMAZENAMENTO INTERNO DE 36 COMPARTIMENTOS PARA FERRAMENTAS HSK A-63 COM EXTENSAO DO COMPARTIMENTO COM 87 COMPARTIMENTOS ADICIONAIS PARA FERRAMENTAS HSK A-63 PARA UM TOTAL DE 123 COMPARTIMENTOS PARA FERRAMENTAS HSK A-63, INCLUINDO O SISTEMA DE MEDICAO A LASER BLUM LOCALIZADO TANTO NA MESA COMO NA CAMA, SONDA RENISHAW E TODOS OS ACESSORIOS NECESSARIOS PARA A MONTAGEM, INSTALACAO E OPERACAO. (01) ARMARIO DE AUTOMATIZACAO INDUNORM 1H60 COM 42 POSICOES PARA CARGA E DESCARGA DE PRODUTOS COM 2 POSICOES DE CARGA E DESCARGA.</text:p>
          </table:table-cell>
          <table:table-cell office:value-type="string" table:style-name="ce8">
            <text:p>MASCHINENFABRIK BERTHOLD HERMLE AG<text:s text:c="26"/></text:p>
          </table:table-cell>
          <table:table-cell office:value-type="string" table:style-name="ce7">
            <text:p>Hermle</text:p>
          </table:table-cell>
          <table:table-cell office:value-type="string" table:style-name="ce7">
            <text:p>C32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TORNO VERTICAL TIPO "OPEN SIDE" DE COLUNA MOVEL, DE COMANDO NUMÉRICO COMPUTADORIZADO CNC, PARA A USINAGEM DE PEÇAS DE GRANDE PORTE DE DIÂMETRO MÁXIMO DE Ø9.000MM E ALTURA DE ATÉ 4.500MM, MESA ROTATIVA COM PLACA DE 4 CASTANHAS DE DIÂMETRO Ø5.000MM MONTADA AO NÍVEL DO SOLO E PESO ADMISSÍVEL DE 100T, ROTAÇÃO DE 0,25 A 40RPM, COM MOVIMENTAÇÃO VERTICAL DA TRAVESSA NA COLUNA E DESLOCAMENTO DE 2.235MM DO CABEÇOTE, ROTAÇÃO DO EIXO ÁRVORE DE 0 À 500RPM, MANDRIL ISO 50 DIN 69781, POTÊNCIA DO SERVO MOTOR DO FUSO DE 19KW, POTÊNCIA DO MOTOR PRINCIPAL DE 89KW, <text:s/>EQUIPADO COM CNC FANUC 18-T, FERRAMENTA ACIONADA PARA FRESAMENTO, FURAÇÃO E MANDRILHAMENTO (EIXO C),COM PLACA INDEXADA, PLATAFORMA INDEPENDENTE PARA O OPERADOR DA MÁQUINA, PAINEL DE COMANDO INDEPENDENTE PARA A MÁQUINA E INDEPENDENTE PARA O CABEÇOTE, SISTEMA HEIDENHAIN DO ENCODER DE LEITURA DA PLACA ANGULAR, COMPLETO COM ACESSÓRIOS NORMAIS DE FUNCIONAMENTO.</text:p>
          </table:table-cell>
          <table:table-cell office:value-type="string" table:style-name="ce8">
            <text:p>SCHIESS MACHINE TOLL FACTORY LTD.GMBH.<text:s text:c="22"/></text:p>
          </table:table-cell>
          <table:table-cell office:value-type="string" table:style-name="ce7">
            <text:p>SCHIESS</text:p>
          </table:table-cell>
          <table:table-cell office:value-type="string" table:style-name="ce7">
            <text:p>3VKE 500/9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MAQUINA FRESADORA COM 4 EIXOS PARA GRAVAÇÃO DE LOGOMARCAS TRIDIMENSIONAIS EM ANÉIS DE CARBETO DE TUNGSTENIO, CNC COMPLETO PARCIALMENTE DESMONTADA Voltagem: 400 V Volt Frequência: 50/60Hz Corrente nominal: 9 A Potência total: 5 kW Tipo: 26MC01 MARCADORA (GRAVADORA).</text:p>
          </table:table-cell>
          <table:table-cell office:value-type="string" table:style-name="ce8">
            <text:p>ISEL AUTOMATION<text:s text:c="45"/></text:p>
          </table:table-cell>
          <table:table-cell office:value-type="string" table:style-name="ce7">
            <text:p>Eurolls</text:p>
          </table:table-cell>
          <table:table-cell office:value-type="string" table:style-name="ce7">
            <text:p>GFM44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Maquina esmerilhadora de perfil de trilho, Equipada com motor a gasolina Honda GX270 a quatro tempos (8,4hp - 6,3kW à 3.600 rpm) com uma inclinação do rebolo de ate 90°. Com resfriamento a ar, partida retratil e grade de protecao. Projetada para esmerilhar o boleto e as soldas do trilho, incluindo a concordancia e a lateral, em uma unica operacao e com um unico operador. Curso total do rebolo: 62 mm Distancia entre os roletes de apoio: 1.050 mm Avanço por giro de volante: 5 mm Cor do chassi (qualidade do pó cozido no forno): RAL1004 Nivel de pressao sonora no ouvido do operador (Laeq) (1): 91(2) dB(A) Nivel de potencia sonora (Lwa)(2): 101 (2) dB(A) Nivel de vibracao (Aeq)(3): 3,7 m.s2 Comprimento: 1.120 mm Largura: 720 mm Altura: 900 mm Sem carga: 69,2 kg Em ordem de marcha: 75,3 kg Maquina fornecida para porta-rebolos de 4 furos Ø150mm. Vendida sem rebolo.</text:p>
          </table:table-cell>
          <table:table-cell office:value-type="string" table:style-name="ce8">
            <text:p>Geismar s.a.s<text:s text:c="47"/></text:p>
          </table:table-cell>
          <table:table-cell office:value-type="string" table:style-name="ce7">
            <text:p>Geismar s.a.s</text:p>
          </table:table-cell>
          <table:table-cell office:value-type="string" table:style-name="ce7">
            <text:p>MP12 NE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para cortar dentes de engrenagem, tipo Hobbing com comando numérico computadorizado, completa e com seus acessórios normais, com diâmetro da peça 360 mm, módulo 8 mm, curso x 400 mm, curso y 240 mm, curso z 360 mm, cabeça de fresagem - giratória +/- 45 ° Diâmetro da fresa máx. 175 mm, velocidades do fuso de fresagem: 75-600 rpm, carga conectada 40 KVA Control 840C Siemens, necessidade de espaço aprox. 3,10 x 2,40 x 2,70 m, potência total 25 kW Rotações da peça duas velocidades 0,2-60 rpm, corrediça do contra-suporte 450 mm de curso Informações adicionais: - Cabeça de fresagem especial, - 2gg. engrenagem parcial n = 0,2 - 60 rpm, - Fixação hidráulica da peça / força de fixação máx. 80.000 N, - Encosto de design especial Furo de montagem = 70 mm, completo, com unidade de travamento do mandril ZFP!, Força de fixação aumentada para 12.000 N, - Dispositivo para acionamento frontal, - Monitor de fluxo do líquido refrigerante, - Separador eletrostático de vapor de óleo / máx. saída de ar 3.500 m³/h, equipada com elementos de vedação especiais para uso de óleos orgânicos à base de ésteres - Abertura pneumática automática da porta, - Programa de diálogo do módulo Hurth incluindo dispositivo de fresagem, - Programação paralela, - Tela colorida, - Controle resfriamento do gabinete usando uma unidade de resfriamento, Tanque Filtragem Hoffmann, capaz de fazer a filtragem do oleo de corte como tambem controlar as pressões de refrigeração.</text:p>
          </table:table-cell>
          <table:table-cell office:value-type="string" table:style-name="ce8">
            <text:p>HURTH MODUL<text:s text:c="49"/></text:p>
          </table:table-cell>
          <table:table-cell office:value-type="string" table:style-name="ce7">
            <text:p>HURTH MODUL</text:p>
          </table:table-cell>
          <table:table-cell office:value-type="string" table:style-name="ce7">
            <text:p>WF 315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PRENSA MECANICA e acessorios (Prensa automatica de funcionamento mecanico). Prensa Mecanica Automatica com tres movimentos, facil regulagem e rapidez no trabalho, para prensagem e modelagem de pos metalicos. Ao acionamento Bi-Manual inicia o movimento de carregamento automatico do po metalico dentro do molde e do cilindro superior de prensagem e quando chega na posicao inicial pre regulada acontece o movimento simultaneo da mesa onde o molde e montado com a descida do cilindro superior. Este movimento faz com que o po metalico seja modelado por seu molde e compactado por ambos os lados, superior e inferior. Apos o ponto de compactacao atingir suas regulagens mecanicas determinadas pelas tres manivelas centrais, o cilindro superior retorna para a posicao inicial, porem a mesa e como consequencia o molde continual descendo para proporcionar a extracao do produto compactado para fora do molde e ser retirado. Apos esta etapa a mesa sobe retornando a posicao de carregamento, repetindo os movimentos sucessivamente ate o acionamento do comando de parada. Dados Tecnicos:Dimensoes da carga util em mm: Largura 1400mm / Altura 2600mm / Profundidade 1900mm. Carregamento: Posterior.Maxima pressao de exercicio: 30 Toneladas. Tensao de Alimentacao: 380v 50 Hz trifase + neutro + terra. Potencia 7,5KW. Peso total do sistema : 4,3 Ton.</text:p>
          </table:table-cell>
          <table:table-cell office:value-type="string" table:style-name="ce8">
            <text:p>DORST TECHNOLOGIES GMBH &amp; CO. KG<text:s text:c="28"/></text:p>
          </table:table-cell>
          <table:table-cell office:value-type="string" table:style-name="ce7">
            <text:p>DORST</text:p>
          </table:table-cell>
          <table:table-cell office:value-type="string" table:style-name="ce7">
            <text:p>TPA-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PRENSA MECANICA (Prensa automatica de funcionamento mecanico). Prensa Mecanica Automatica com tres movimentos, facilregulagem e rapidez no trabalho, para prensagem e modelagem de pos metalicos. Ao acionamento Bi-Manual inicia o movimento decarregamento automatico do po metalico dentro do molde e do cilindro superior de prensagem e quando chega na posicao inicial pre regulada acontece o movimento simultaneo da mesa onde o molde e montado com a descida do cilindro superior. Este movimento faz com que o po metalico seja modelado por seu molde e compactado por ambos os lados, superior e inferior. Apos o ponto de compactacao atingir suas regulagens mecanicas determinadas pelas tres manivelas centrais, o cilindro superior retorna para a posicao inicial, porem a mesa e como consequencia o molde continual descendo para proporcionar a extracao do produto compactado para fora do molde e ser retirado. Apos esta etapa a mesa sobe retornando a posicao de carregamento, repetindo os movimentos sucessivamente ate o acionamento do comando de parada. Dados Tecnicos:Dimensoes da carga util em mm: Largura 1300mm / Altura2500mm / Profundidade 1900mm. Carregamento: Posterior.Maxima pressao de exercicio: 6 Toneladas. Tensao de Alimentacao: 380v 50 Hz trifase + neutro + terra. Potencia 3,6KW. Peso total do sistema : 1,4 Ton.</text:p>
          </table:table-cell>
          <table:table-cell office:value-type="string" table:style-name="ce8">
            <text:p>DORST TECHNOLOGIES GMBH &amp; CO. KG<text:s text:c="28"/></text:p>
          </table:table-cell>
          <table:table-cell office:value-type="string" table:style-name="ce7">
            <text:p>DORST</text:p>
          </table:table-cell>
          <table:table-cell office:value-type="string" table:style-name="ce7">
            <text:p>TPA-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aquina semi automática para produção de dutos metálicos altamente flexíveis, incluindo duto elástico de alumínio, espessura da tira 0,06 - 0,10 mm de camada simples e dupla. Completa, com todos os seus pertences para seu perfeito funcionamento. Tensão: 400V / 50Hz Peso líquido: 250Kg<text:s/></text:p>
          </table:table-cell>
          <table:table-cell office:value-type="string" table:style-name="ce8">
            <text:p>HAFLEX MASCHINENBAU GMBH<text:s text:c="36"/></text:p>
          </table:table-cell>
          <table:table-cell office:value-type="string" table:style-name="ce7">
            <text:p>Haflex</text:p>
          </table:table-cell>
          <table:table-cell office:value-type="string" table:style-name="ce7">
            <text:p>HSW 99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ESPECIFICAÇÃO XW8400, RESPONSAVEL POR REALIZAR O PROCESSAMENTO DE INFORMACOES E ARMAZENAR DADOS DOS EXAMES DE PACIENTE DURANTE O PROCEDIMENTO DE DIAGNOSTICOS MEDICOS, COM PROCESSADOR INTEL 5100 DUAL CORE XEON, 03 MEMORIAS SAS HDS DE 73GB CADA E 64GB DIMM DDR2-667 DE CAPACIDADE DE ARMAZENAMENTO, COM MAIS DE DUAS UNIDADES DE ENTRADAS E DE SAIDAS (PS/2, USB, SCSI, ETHERNET, VIDEO), SEM MONITOR OU PERIFERICOS, UTILIZADA EM APARELHOS DE RESSONANCIA MAGNETICA DA MARCA GE MODELO SIGNA EXCITTE, PARA USO MEDICO-HOSPITALAR EM SAUDE HUMANA.</text:p>
          </table:table-cell>
          <table:table-cell office:value-type="string" table:style-name="ce8">
            <text:p>DATA EXCHANGE CORPORATION<text:s text:c="35"/></text:p>
          </table:table-cell>
          <table:table-cell office:value-type="string" table:style-name="ce7">
            <text:p>HP</text:p>
          </table:table-cell>
          <table:table-cell office:value-type="string" table:style-name="ce7">
            <text:p>5183547-3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ODULO PROCESSADOR, 12 VOLTS, RESPONSAVEL PELO PROCESSAMENTO DE SINAIS PARA FORMACAO DE IMAGENS NO ULTRASSOM, PROPRIO PARA SER UTILIZADO EM EQUIPAMENTO DE ULTRASSOM COM ANALISE ESPECTRAL DOPPLER, VOLUSON S6/8/10, COM EXPRESS MODULE, TYPE6, SKYLAKE I3-6100E, PARA USO MEDICO-HOSPITALAR EM SAUDE HUMANA.</text:p>
          </table:table-cell>
          <table:table-cell office:value-type="string" table:style-name="ce8">
            <text:p>WHANAM ELECTRONICS<text:s text:c="42"/></text:p>
          </table:table-cell>
          <table:table-cell office:value-type="string" table:style-name="ce7">
            <text:p>GE PRECISION HEALTHCARE LLC</text:p>
          </table:table-cell>
          <table:table-cell office:value-type="string" table:style-name="ce7">
            <text:p>732456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text:s/>WORKSTATION, PROCESSADOR INTEL XEON PLATINUM 8180, DE 2,5GHZ, 64GB DE ARMAZENAMENTO, MAIS DE DUAS UNIDADES DE ENTRADA E SAIDA, UTILIZADO EM APARELHOS DE TOMOGRAFIA COMPUTADORIZADA,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HP Z8 G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E MEDICINA NUCLEAR DA MARCA SIEMENS, CONFIGURADA COM HARDWARE ESPECÍFICO PARA OPERAÇÃO COMO ELEMENTO DE COMPUTAÇÃO HOST DE AQUISIÇÃO E RECONSTRUÇÃO DE IMAGENS, MONTADA EM (CARACTERÍSTICAS TÉCNICAS DO PRODUTO): GABINETE TORRE COM PLACA MÃE COM PROCESSADOR INTEL XEON E5-1620V2 (4*3.7GHZ) , MEMÓRIA RAM DE 16GB (2* 8GB), DISCOS RÍGIDOS HDD (HARD DISK DRIVERS) E/OU DISCOS DE ESTADO SÓLIDO SSD (SOLID STATE DRIVES) 450GB+450GB+450GB SAS E 1 TB SATA, PLACA GRÁFICA NVIDIA TESLA K10, COM RECEIVER GRECCE, DOIS CARTÕES DE INTERFACE DE REDE GIGABIT ETHERNET, AUDIO ON BOARD, DRIVE SATA SLIM DVD-ROM, PORTAS DE CONECTIVIDADE PARA UNIDADES DE ENTRADA E DE SAÍDA DE DADOS E SISTEMA OPERACIONAL COMPATÍVEL COM WINDOWS.<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IRS-G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DA MARCA SIEMENS, CONFIGURADA COM HARDWARE ESPECÍFICO PARA OPERAÇÃO COMO ELEMENTO DE COMPUTAÇÃO PARA TRATAMENTO DE DADOS, MONTADA EM (CARACTERÍSTICAS TÉCNICAS DO PRODUTO) : GABINETE TORRE COM PLACA MÃE COM PROCESSADOR INTEL XEON E5645 (2X6X2.4GHZ), MEMÓRIA RAM DE 24GB ECC (12X2GB), DISCOS RÍGIDOS HDD (HARD DISK DRIVERS) 1 TB SATA E 8X600GB SAS, CARTÃO GRÁFICO NVIDIA TESLA C2075, DOIS CARTÕES DE INTERFACE DE REDE GIGABIT ETHERNET, ÁUDIO ON BOARD, DRIVE SATA SLIM DVD-ROM, PORTAS DE CONECTIVIDADE PARA UNIDADES DE ENTRADA E DE SAÍDA DE DADOS E SISTEMA OPERACIONAL COMPATÍVEL COM WINDOW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IRSMX3D-C20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text:s/>E DE NOME COMERCIAL ""SBC KIT VE6/8/10-BT20"", DE DIMENSOES APROXIMADAS 50X40X20 CM, PROCESSADOR INTEL CORE I3-8100, 2TB DE CAPACIDADE DE ARMAZENAMENTO, COM MAIS DE DUAS UNIDADES DE ENTRADAS E SAIDAS, RESPONSAVEL PELO PROCESSAMENTO DE INFORMACOES E DE SOFTWARES INSTALADOS NO HD, EXCLUSIVA PARA SER UTILIZADA EM APARELHOS DE ULTRASSOM COM ANALISE ESPECTRAL DOOPLER DA MARCA GE MODELO VOLUSON EXPERT BT20,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KTZ30414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RESSONÂNCIA MAGNÉTICA, CONFIGURADA COM HARDWARE ESPECÍFICO PARA OPERAÇÃO COMO ELEMENTO DE COMPUTAÇÃO PARA TRATAMENTO DE DADOS, MONTADA EM (CARACTERÍSTICAS TÉCNICAS DO PRODUTO): GABINETE TORRE COM PLACA MÃE COM PROCESSADOR INTEL QUAD CORE L5410 (2.33GHZ), MEMÓRIA RAM DE 8GB, DISCOS RÍGIDOS HDD (HARD DISK DRIVERS) 500GB SATA, CARTÃO DE INTERFACE DE REDE GIGABIT ETHERNET, ÁUDIO ON BOARD, DRIVE SATA SLIM DVD- ROM, PORTAS DE CONECTIVIDADE PARA UNIDADES DE ENTRADA E DE SAÍDA DE DADOS E SISTEMA OPERACIONAL COMPATÍVEL COM LINUX.<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MARS1.4 8R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MONITOR DE VIDEO COM TELA DE CRISTAL LIQUIDO (LCD), MODELO COMERCIAL 18 INCH TO 19 INCH MONITOR REPLACEMENT (SUBSTITUIÇÃO DO MONITOR DE 18 A 19 POLEGADAS), COLOR (COR), 9900 MONOCROMATICO, DE 18 POLEGADAS, UTILIZADO EM CIRUGIA DE BRACOS C EM APARELHOS MEDICOS OEC 9900 ELITE, PARA USO MEDICO-HOSPITALAR EM SAUDE HUMANA.</text:p>
          </table:table-cell>
          <table:table-cell office:value-type="string" table:style-name="ce8">
            <text:p>BARCO VIEW INC<text:s text:c="46"/></text:p>
          </table:table-cell>
          <table:table-cell office:value-type="string" table:style-name="ce7">
            <text:p>GE PRECISION HEALTHCARE LLC</text:p>
          </table:table-cell>
          <table:table-cell office:value-type="string" table:style-name="ce7">
            <text:p>526772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DE DADOS, MODELO COMERCIAL ACBEP WITH SSD (ACBEP COM SSD), COMPOSTO DE PLACA DE CIRCUITO IMPRESSO, PROCESSADOR, MEMORIA RAM, PLACAS DE VIDEO NVIDIA P1000 E NVIDIA P4000, ENTRADAS DE USB, UTILIZADO EM APARELHOS DE ULTRASSOM COM SPECTRAL DOPLLER, MARCA GE MODELO "VIVID E95 R3", PARA USO MÉDICO-HOSPITALAR EM SAUDE HUMANA.</text:p>
          </table:table-cell>
          <table:table-cell office:value-type="string" table:style-name="ce8">
            <text:p>KITRON ARENDAL AS<text:s text:c="43"/></text:p>
          </table:table-cell>
          <table:table-cell office:value-type="string" table:style-name="ce7">
            <text:p>GE PRECISION HEALTHCARE LLC</text:p>
          </table:table-cell>
          <table:table-cell office:value-type="string" table:style-name="ce7">
            <text:p>SGC200476-3D-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Combinacao de Máquina para coextrusao de 5 camadas para produção de filmes poliméricos soprados flexíveis de largura de 1300mm a 2600mm, espessura de até 200 microns, em bobinas de até 1200mm de diâmetro, com capacidade de extrusão instalada de 1690kg/h e velocidade de linha de até 200m/min; matriz circular de 500mm de diâmetro; cinco extrusoras com configuração A/B/C/D/E de 60/80/120/80/60mm de diâmetro, em aço de liga especial com rosca universal para processamento de resinas HDPE, mPE, EVA, PP, PA, EVOH, PETG, PS, ionômeros, mesclas e reciclados, sem a necessidade de troca da rosca para o processamento dessas resinas; dispositivo de resfriamento interno e externo do balão ULTRA COOL, de alta eficiência; duas estações de bobinamento do tipo EVOLUTION W-P, estático/central/com fenda; controle capacitivo automático de espessura do filme; CLP com interface autoexplicativa entre equipamento e usuário para operação e controle do sistema.</text:p>
          </table:table-cell>
          <table:table-cell office:value-type="string" table:style-name="ce8">
            <text:p>REIFENHAUSER BLOWN FILM GMBH<text:s text:c="32"/></text:p>
          </table:table-cell>
          <table:table-cell office:value-type="string" table:style-name="ce7">
            <text:p>REIFENHAUSER BLOWN FILM GMBH</text:p>
          </table:table-cell>
          <table:table-cell office:value-type="string" table:style-name="ce7">
            <text:p>EVOLU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90</text:p>
          </table:table-cell>
          <table:table-cell office:value-type="string" table:style-name="ce8">
            <text:p>Máquina vibradora de lastro ferroviário portátil . Equipada com motor a gasolina Honda GX50 a 4 tempos (2 hp - 1,47 kW - à 7.000 rpm) com resfriamento a ar, partida retrátil, defletor de ar do motor e sistema de exaustão. Projetado para executar a acomodação do lastro por vibração sob todos os tipos de dormente (madeira, concreto e aço). Cilindrada: 50cm3 Capacidade do tanque: 0,63 L Frequencia de vibracao sem carga: 158 Hz Frequencia de vibracao com carga: 125 Hz Nível de pressao sonora no ouvido do operador (Laeq): 98 dB(A) Nível de potencia sonora (Lwa): 107,4 dB(A) Nível de vibracao (punho direito) (Aeq): 4,93 m/s² Nível de vibracao (punho esquerdo) (Aeq): 4,9 m/s² Dimensoes: -Comprimento: 525 mm -Largura: 390 mm -Altura: 1.151 mm Peso: 19,9 kg (em ordem de marcha) Com Taquimetro/Horimetro. Com capa de protecao para o transporte incluso.</text:p>
          </table:table-cell>
          <table:table-cell office:value-type="string" table:style-name="ce8">
            <text:p>Geismar s.a.s<text:s text:c="47"/></text:p>
          </table:table-cell>
          <table:table-cell office:value-type="string" table:style-name="ce7">
            <text:p>Geismar s.a.s</text:p>
          </table:table-cell>
          <table:table-cell office:value-type="string" table:style-name="ce7">
            <text:p>VPS NE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MAQUINA DO TIPO SEMI AUTOMATICA, UTILIZADA PARA PASSAR E EMPILHAR MEIAS. OPERA COM 15.KW E 50.HZ. TENSÃO DE ENTRADA 380 VOLTS. DIMENSÕES 230 X 320 X 270 CM.</text:p>
          </table:table-cell>
          <table:table-cell office:value-type="string" table:style-name="ce8">
            <text:p>TECNOPEA S.R.L.<text:s text:c="45"/></text:p>
          </table:table-cell>
          <table:table-cell office:value-type="string" table:style-name="ce7">
            <text:p>TECNOPEA</text:p>
          </table:table-cell>
          <table:table-cell office:value-type="string" table:style-name="ce7">
            <text:p>20P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1</text:p>
          </table:table-cell>
          <table:table-cell office:value-type="string" table:style-name="ce8">
            <text:p>Máquina para limpeza desengraxante de peças, por vapor e por imersão em banho de ultrassom, com frequência de 40 Hz, controlado por meio de controlador lógico programável (PLC), dimensão nominal da cesta de trabalho de 16 polegadas x 10 polegadas x10 polegadas, dimensões do poço de imersão de 500 x 388 x 365 mm, altura da zona de vapor de 315 mm, volume total de solvente de 160 litros, com resfriador para controle de temperatura do fluido e destilador para separação da água e solvente utilizados na máquina para limpeza.<text:s/></text:p>
          </table:table-cell>
          <table:table-cell office:value-type="string" table:style-name="ce8">
            <text:p>CREST ULTRASONICS<text:s text:c="43"/></text:p>
          </table:table-cell>
          <table:table-cell office:value-type="string" table:style-name="ce7">
            <text:p>Solvac</text:p>
          </table:table-cell>
          <table:table-cell office:value-type="string" table:style-name="ce7">
            <text:p>Solvac <text:s/>S2-18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LIMPEZA DE PLACAS DE CIRCUITO IMPRESSO, COM DIMENSOES DE 440MM X 330MM, ATRAVES DE LAMINA DE IONIZACAO E EXAUSTAO, COM ROLO ADESIVO PARA RECOLHER RESIDUOS, COM ESTEIRA DE TRANSPORTE ANTIESTATICA, CONTROLADOR DE VELOCIDADE (0 A 200MM SEG), VISOR COM TELA SENSIVEL AO TOQUE, TORRE DE SINALIZACAO VISUAL(LUZ), TENSAO DE ALIMENTACAO 220V, 50HZ, CORRENTE ELETRICA 0.9A, PARA LINHA DE MONTAGEM DE PLACAS DE CIRCUITO IMPRESSO.</text:p>
          </table:table-cell>
          <table:table-cell office:value-type="string" table:style-name="ce8">
            <text:p>YJ LINK CO LTD<text:s text:c="46"/></text:p>
          </table:table-cell>
          <table:table-cell office:value-type="string" table:style-name="ce7">
            <text:p>YJLINK</text:p>
          </table:table-cell>
          <table:table-cell office:value-type="string" table:style-name="ce7">
            <text:p>ADRC-60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élula de solda robotizada automática, contendo 2 estações de soldagem e 2 robôs, estruturada com paneis elétricos e controladores de solda, para produção de estruturas metálicas de bancos traseiros de automóveis , com capacidade produtiva de 18 bancos / horas.</text:p>
          </table:table-cell>
          <table:table-cell office:value-type="string" table:style-name="ce8">
            <text:p>Kuka Roboter Itália S.P.A.<text:s text:c="34"/></text:p>
          </table:table-cell>
          <table:table-cell office:value-type="string" table:style-name="ce7">
            <text:p>Kuka Roboter Itália S.P.A</text:p>
          </table:table-cell>
          <table:table-cell office:value-type="string" table:style-name="ce7">
            <text:p>ARC WELDING H-CELL 2 ROBO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denominado descarregador UNLOADER com racks para acumular ate 100 circuitos impressos, que sao descarregados do processo de tratamento horizontal. O acumulador de sistema de Rack ISC 10/70 e um dispositivo de manuseio economico para acumular placas de circuito impresso antes e depois do processo de tratamento horizontal como por exemplo, o forno para cura final da mascara de solda na placa de circuito impresso. Esta versao e para o transporte de carga de 100 placas de circuito projetadas com largura maxima de 650 mm.</text:p>
          </table:table-cell>
          <table:table-cell office:value-type="string" table:style-name="ce8">
            <text:p>MASS SONDERMASCHINENBAU GMBH<text:s text:c="32"/></text:p>
          </table:table-cell>
          <table:table-cell office:value-type="string" table:style-name="ce7">
            <text:p>MASS</text:p>
          </table:table-cell>
          <table:table-cell office:value-type="string" table:style-name="ce7">
            <text:p>IS 10/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denominado carregador LOADER com racks para acumular ate 100 circuitos impressos, que sao carregados no equipamento do processo de tratamento horizontal. O acumulador de sistema de Rack ISC 10/70 e um dispositivo de manuseio economico para acumular placas de circuito impresso antes e depois do processo de tratamento horizontal como por exemplo, o forno para cura final da mascara de solda na placa de circuito impresso. Esta versao e para o transporte de carga de 100 placas de circuito projetadas com largura maxima de 650 mm.</text:p>
          </table:table-cell>
          <table:table-cell office:value-type="string" table:style-name="ce8">
            <text:p>MASS SONDERMASCHINENBAU GMBH<text:s text:c="32"/></text:p>
          </table:table-cell>
          <table:table-cell office:value-type="string" table:style-name="ce7">
            <text:p>MASS</text:p>
          </table:table-cell>
          <table:table-cell office:value-type="string" table:style-name="ce7">
            <text:p>ISC 10/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COM DIMENÇÕES APROXIMADAS DE 3,05 CENTÍMETROS DE DIÂMETRO POR 3,7 METROS DE COMPRIMENTO, COM FUNÇÃO DE COLETAR, ARMAZENAR E TRANSPORTAR AMOSTRAS DE FLUÍDOS DO RESERVATÓRIO EM INTERVENÇÕES EM POÇOS DE PETRÓLEO E GÁS NATURAL; ESPECIFICAÇÃO TECNICA: COMPRIMENTO: 3.7 METROS; DIÂMETRO EXTERNO: 3.05 CENTÍMETROS; PRESSÃO MÁXIMA: 20,000 psi; TEMPERATURA MÁXIMA: 204 degC ; CAPACIDADE DE AMOSTRAGEM: 300cc; CAMPO DE APLICAÇÃO: ATUAR NAS OPERAÇÕES E PRODUÇÃO DE POÇOS DE PETRÓLEO E GÁS NATURAL.</text:p>
          </table:table-cell>
          <table:table-cell office:value-type="string" table:style-name="ce8">
            <text:p>Oilphase Product Center-Abdn<text:s text:c="32"/></text:p>
          </table:table-cell>
          <table:table-cell office:value-type="string" table:style-name="ce7">
            <text:p>SCHLUMBERGER</text:p>
          </table:table-cell>
          <table:table-cell office:value-type="string" table:style-name="ce7">
            <text:p>SLS-20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MOSTRADOR AUTOMATICO DE PLACAS DE POCO PARA SEPARACAO RAPIDA. O AMOSTRADOR AUTOMATICO DE PLACA DE POCO PARA SEPARACAO RAPIDA OFERECE AMPLA FLEXIBILIDADE DE VOLUME DE INJECAO PARA APLICACOES DE UHPLC E HPLC CONVENCIONAL. ESTE AMOSTRADOR AUTOMATICO UHPLC INJETA ATE 500 UL ATRAVES DO MODO DE INJECAO SPLIT-LOOP E OPERA EM PRESSOES DE ATE 15.000 PSI (103,4 MPA). COMPORTA DIFERENTES CONTAINERS DE AMOSTRA COMO VIALS E MICROPLACAS DE POCO PROFUNDO. POSSUI PRECISAO DE +/-0,5% A 20 UL, EXATIDAO MENOR DO QUE 0,30% A 2 UL (TIPICAMENTE MENOR DO QUE 0,15% COM CAFEINA EM AGUA) E ARRASTE DE AMOSTRA MENOR DO QUE 0,004% (PARA CAFEINA COM LAVAGEM EXTERNA DA AGULHA A 20 MPA) GARANTIDOS PELO SISTMA DE FLUXO ATRAVES DA AGULHA (FLOW THROUGH NEEDLE) E MATERIAIS DO TIPO BIOCOMPATIVEL (MP35N) EMPREGADOS NO CAMINHO DE FLUXO DA AMOSTRA. POSSUI SENSORES DE VAZAMENTO PARA GARANTIR UMA OPERACAO SEGURA. AMOSTRADOR AUTOMATICO PARA SISTEMA DE CROMATOGRAFIA LIQUIDA DE ALTA EFICIENCIA. FUNCAO: AMOSTRADOR ROBOTICO QUE ALIMENTA MECANICAMENTE O SISTEMA DE CROMATOGRAFIA COM AS AMOSTRAS A SEREM ANALISADAS.<text:s/></text:p>
          </table:table-cell>
          <table:table-cell office:value-type="string" table:style-name="ce8">
            <text:p>DIONEX SOFTRON GMBH<text:s text:c="41"/></text:p>
          </table:table-cell>
          <table:table-cell office:value-type="string" table:style-name="ce7">
            <text:p>THERMO SCIENTIFIC <text:s/>DIONEX <text:s/>ULTIMATE <text:s/>3000</text:p>
          </table:table-cell>
          <table:table-cell office:value-type="string" table:style-name="ce7">
            <text:p>ULTIMATE <text:s/>WPS-3000RS/T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40.00</text:p>
          </table:table-cell>
          <table:table-cell office:value-type="string" table:style-name="ce8">
            <text:p>VÁLVULA PARA CONTROLE DE PRESSÃO TIPO WIRELINE VALVE PARA UTILIZAÇÃO EXCLUSIVA EM OPERAÇÕES REALIZADAS EM POÇOS PETROLÍFEROS; ESPECIFICAÇÃO TECNICA: MATERIAL: AÇO CARBONO; MÁX. PRESSÃO DE TRABALHO: 5,000 PSI; MÁX. PRESSÃO DE TESTE: 10,000 PSI; DIAMETRO EXTERNO: 7.00"; DIAMETRO INTERNO: 5.50"; CAMPO DE APLICAÇÃO: ATUAR NAS OPERAÇÕES DE PERFURAÇÃO E PRODUÇÃO DE POÇOS DE PETRÓLEO.</text:p>
          </table:table-cell>
          <table:table-cell office:value-type="string" table:style-name="ce8">
            <text:p>NOV ELMAR<text:s text:c="51"/></text:p>
          </table:table-cell>
          <table:table-cell office:value-type="string" table:style-name="ce7">
            <text:p>HALLIBURTON</text:p>
          </table:table-cell>
          <table:table-cell office:value-type="string" table:style-name="ce7">
            <text:p>LLS1BN00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motor de corrente alternada, trifásico, com rotor de imã permanente, de potência nominal de 6.8 KW, tensão de 400V, frequência de 60 Hz, rotação máxima de 3.000 rpm, torque de até 28 Nm, contendo placa eletrônica capaz de utilizar protocolos de comunicação para troca de informações com drive.</text:p>
          </table:table-cell>
          <table:table-cell office:value-type="string" table:style-name="ce8">
            <text:p>HEIDELBERGER &amp; SOHN GMBH + CO.KG<text:s text:c="28"/></text:p>
          </table:table-cell>
          <table:table-cell office:value-type="string" table:style-name="ce7">
            <text:p>HEIDELBERGER SOHN GMBH+CO KG</text:p>
          </table:table-cell>
          <table:table-cell office:value-type="string" table:style-name="ce7">
            <text:p>8LSA66E0030D0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ECONVERSOR ELETRICO ESTATICO DE CORRENTE ALTERNADA EM CORRENTE CONTINUA (FONTE DE ALIMENTACAO RETIFICADORA), DE NOME COMERCIAL ""FRU_48V_1KW_ROTATING_PS_ASSY_GANTRY_CJ3M40"", PARA UMA TENSAO DE 48 VOLTS, POTENCIA DE 1000W E CORRENTE DE 21AMPS, POSSUI CONJUNTOS DE SEMICONDUTORES COMO ELEMENTOS CONVERSORES, PARA DISTRIBUICAO DE ENERGIA EM APARELHOS DE TOMOGRAFIA COMPUTADORIZADA DA MARCA GE MODELO OPTIMA T 660, PARA USO MEDICO-HOSPITALAR EM SAUDE HUMANA.</text:p>
          </table:table-cell>
          <table:table-cell office:value-type="string" table:style-name="ce8">
            <text:p>F AND F CO LTD<text:s text:c="46"/></text:p>
          </table:table-cell>
          <table:table-cell office:value-type="string" table:style-name="ce7">
            <text:p>GE PRECISION HEALTHCARE LLC</text:p>
          </table:table-cell>
          <table:table-cell office:value-type="string" table:style-name="ce7">
            <text:p>57505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DE ALTA TENSÃO. DOTADO DE POTÊNCIA MÁXIMA DE 800W, COM ENTRADA ADAPTÁVEL ENTRE 100V AC A 240V AC, CORRENTE DE 9.9A A 4.1A E FREQUÊNCIA DE 50HZ A 60HZ, SAÍDA DE BAIXA TENSÃO DE 12V DC, CORRENTE DE 17A A 18A E SAÍDA AUXILIAR DE TENSÃO 11V DC E CORRENTE DE 2A. UTILIZADA EM EQUIPAMENTOS DE DIAGNÓSTICOS MÉDICO POR EQUIPAMENTO DE MEDICINA NUCLEAR, TOMOGRAFIA COMPUTADORIZADA, RAIO-X E ARCO CIRÚRGICO.<text:s/></text:p>
          </table:table-cell>
          <table:table-cell office:value-type="string" table:style-name="ce8">
            <text:p>Fujitsu Research and Development Ce<text:s text:c="25"/></text:p>
          </table:table-cell>
          <table:table-cell office:value-type="string" table:style-name="ce7">
            <text:p>Fujitsu</text:p>
          </table:table-cell>
          <table:table-cell office:value-type="string" table:style-name="ce7">
            <text:p>CPB09-04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MAQUINA PARA A REFUSAO DE PASTA DE SOLDA, REALIZANDO A SOLDAGEM DE COMPONENTES ELETRONICOS EM PLACAS DE CICUITO IMPRESSO, FORNO DE REFUSAO ELETRICO INDUSTRIAL DE AQUECIMENTOINDIRETO POR RESISTENCIA, COM CONVECCAO FORCADA DE AR OU NITROGENIO O EQUIPAMENTO UTILIZA VENTILADORES PARA "EMPURRAR" O AR ATRAVES DAS RESISTENCIAS AQUECIDAS TRANSFERINDO ASSIM O CALOR PARA A PLACA DE CIRCUITO IMPRESSO, O USO DE NITROGENIO SAO PARA PRODUTOS ESPECIFICOS, ESTE TEM A FUNCAO DE REMOVER O OXIGENIO DO AMBIENTE INTERNO DO FORNO, EVITANDO ASSIM A FORMACAO DE OXIDO SOBRE AS PLCAS E SOLDA, COM SISTEMA DE TRANSPORTE POR ESTEIRA COM VELOCIDADE MINIMA DE 200MM E MAXIMA DE 2000MM POR MINUTO, CAPACIDADE DE SOLDAGEM DE PLACAS DE LARGURA MINIMA DE 40MM E LARGURA MAXIMA DE 400MM, FONTE DE ENERGIA 380VOLTS, 50HZ.</text:p>
          </table:table-cell>
          <table:table-cell office:value-type="string" table:style-name="ce8">
            <text:p>SHENZHEN XINDI PRECISION TECHNOLOGY CO., LTD.<text:s text:c="15"/></text:p>
          </table:table-cell>
          <table:table-cell office:value-type="string" table:style-name="ce7">
            <text:p>SONIC</text:p>
          </table:table-cell>
          <table:table-cell office:value-type="string" table:style-name="ce7">
            <text:p>N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Meraki MS220, de gerenciamento de nuvem, com 8 portas GE, codigo MS220-8-HW. ESPECIFICAÇÕES DO PN: MS220-8-HW ESPECIFICAÇÕES GERAIS Comutação de acesso Gigabit com modelos de 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20-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25-24 L2, de gerenciamento de nuvem, com 24 portas GigE ESPECIFICAÇÕES DO PN: MS225-24-HW ESPECIFICAÇÕES GERAIS Comutação de acesso Gigabit com modelos de 24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25-2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25-48LP, L2, de gerenciamento de nuvem, com 48 portas GigE 370W PoE ESPECIFICAÇÕES DO PN: MS225-48LP-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25-48L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e recepção de dados, cartão de linha, com 16 portas SFP, para equipamento Cisco serie Nexus 3550-F Fusion ESPECIFICAÇÕES DO PN: N35-F-X16P= ESPECIFICAÇÕES GERAIS: 16 portas SFP de apoio de 100 Mbps e 1 e 10 Gigabit Ethernet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 Endereços MAC : 128000 Número de VLANs : 4096 Instâncias Spanning-Tree : Rapid Spanning Tree Protocol ( RSTP ) : 512 Árvore Multiple Spanning (MST) Protocolo: 64 Entradas ACL: 2000 ingresso 1000 egresso Tabela de roteamento :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Temperatura de armazenamento: -40 a 70 ° C SEGURANÇA: UL 60950-1 Second Edition CAN/CSA-C22.2 No. 60950-1 Second Edition EN 60950-1 Second Edition IEC 60950-1 Second Edition AS / NZS 60950-1 GB494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5-F-X16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e recepção de dados, modulo Plataforma de rede programável Cisco, para Nexus 3550-T . ESPECIFICAÇÕES DO PN: N35-T-48X= ESPECIFICAÇÕES GERAIS: 48 portas SFP de apoio de 100 Mbps e 1 e 10 Gigabit Ethernet Cisco Nexus 3064 -32T: 48 x 10 portas 32 Gigabit Ethernet (10GBASE -T e 4 QSFP +) duas fontes de alimentação redundantes 1 bandeja de ventilação com ventiladores redundantes um módulo de E / S com a gestão ,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 Endereços MAC : 128000 Número de VLANs : 4096 Instâncias Spanning-Tree : Rapid Spanning Tree Protocol ( RSTP ) : 512 Árvore Multiple Spanning (MST) Protocolo: 64 Entradas ACL: 2000 ingresso 1000 egresso Tabela de roteamento :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Temperatura de armazenamento: -40 a 70 ° C SEGURANÇA: UL 60950-1 Second Edition CAN/CSA-C22.2 No. 60950-1 Second Edition EN 60950-1 Second Edition IEC 60950-1 Second Edition AS / NZS 60950-1 GB4943</text:p>
          </table:table-cell>
          <table:table-cell office:value-type="string" table:style-name="ce8">
            <text:p>EXABLAZE PTY LTD<text:s text:c="44"/></text:p>
          </table:table-cell>
          <table:table-cell office:value-type="string" table:style-name="ce7">
            <text:p>CISCO</text:p>
          </table:table-cell>
          <table:table-cell office:value-type="string" table:style-name="ce7">
            <text:p>N35-T-48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F2 DCO, com 1 porta 100G/200G, para equipamento Cisco serie NCS560, Flexivel. ESPECIFICAÇÕES DO PN: N560-IMA-1W= ESPECIFICAÇÕES GERAIS: 1 porta 10GE XFP Sensores na fonte de energia Compativel com as leituras realizadas pelo software Cisco IOS XE Encaixe Compativel com chassis dos roteadores Cisco ASR900 Supporta fontes redundantes Entrade de 85V a 264V; 120V a 240V; 60 ou 50 Hz SEGURANÇA: UL 60950 CSA 22.2 No.60950 IEC 60950 EN 60950 AS/NZS 3260 TS001. EMC: ICES 003 EN55022 CISPR 22 AS / NZ 3548 VCCI EN55024 EN50082-1 EN61000 -6-1</text:p>
          </table:table-cell>
          <table:table-cell office:value-type="string" table:style-name="ce8">
            <text:p>FOXCONN<text:s text:c="53"/></text:p>
          </table:table-cell>
          <table:table-cell office:value-type="string" table:style-name="ce7">
            <text:p>CISCO</text:p>
          </table:table-cell>
          <table:table-cell office:value-type="string" table:style-name="ce7">
            <text:p>N560-IMA-1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cartão de linha, para equipamento Cisco serie NCS 5500, com 32 portas 1/10 Gigabit Ethernet, 16 portas 10/25 Gigabit Ethernet e 4 portas 40/100 Gigabit Ethernet. ESPECIFICAÇÕES DO PN: NC55-32T16Q4H-A= ESPECIFICAÇÕES GERAI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32T16Q4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Base, para equipamento Cisco serie NCS 5500, 12X10, 2X40 e 2XMPA. ESPECIFICAÇÕES DO PN: NC55-MOD-A-S= ESPECIFICAÇÕES GERAIS: Este módulo tem dois slots de módulo 10 GE. Dimensionar placas de linha 12 portas fixas de 1/10G e 2 portas de 40G 2 baias de adaptador de porta modular (MPA) de 400G cada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2 portas de 200/100G CFP2 MPA (NC55-MPA-2TH-S) o Típico: 75 watts o Máximo: 100 watts 1 porta de 200/100G CFP2 e 2 portas de QSFP28/QSFP+ MPA (NC55-MPA-1TH2H-S) o Típico: 60 watts o Máximo: 80 watts 12 portas de 10G MPA (NC55-MPA-12T-S) o Típico: 50 watts o Máximo: 75 watts 4 portas de QSFP28/QSFP+ MPA (NC55-MPA-4H-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 TCVN 7317</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5-MOD-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Scale, para equipamento Cisco serie NCS 5500, 12X10, 2X40 e 2XMPA. ESPECIFICAÇÕES DO PN: NC55-MOD-A-SE-S= ESPECIFICAÇÕES GERAIS: Este módulo tem dois slots de módulo 10 GE. Dimensionar placas de linha 12 portas fixas de 1/10G e 2 portas de 40G 2 baias de adaptador de porta modular (MPA) de 400G cada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2 portas de 200/100G CFP2 MPA (NC55-MPA-2TH-S) o Típico: 75 watts o Máximo: 100 watts 1 porta de 200/100G CFP2 e 2 portas de QSFP28/QSFP+ MPA (NC55-MPA-1TH2H-S) o Típico: 60 watts o Máximo: 80 watts 12 portas de 10G MPA (NC55-MPA-12T-S) o Típico: 50 watts o Máximo: 75 watts 4 portas de QSFP28/QSFP+ MPA (NC55-MPA-4H-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 TCVN 7317</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5-MOD-A-S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daptador de porta modular MPA, com 12 portas 10G, para equipamento Cisco serie NCS 5500. ESPECIFICAÇÕES DO PN: NC55-MPA-12T-S= ESPECIFICAÇÕES GERAIS: Este módulo tem dois slots de módulo 10 GE. 12 portas fixas de 1/10G e 2 portas de 40G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12 portas de 10G MPA (NC55-MPA-12T-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MPA-12T-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adaptador de porta modular MPA, para equipamento Cisco serei NCS 5500, com 1 porata 200G CFP2 e 2 portas 100G QSFP28 ESPECIFICAÇÕES DO PN: NC55-MPA-1TH2H-S= ESPECIFICAÇÕES GERAIS: 11 portas fixas de 1/200G e 2 portas de 100G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12 portas de 10G MPA (NC55-MPA-12T-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MPA-1TH2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daptador de porta modular MPA, com 2 portas 200G, CFP2, para equipamento Cisco serie NCS 5500. ESPECIFICAÇÕES DO PN: NC55-MPA-2TH-HX-S= ESPECIFICAÇÕES GERAIS: 2 portas fixas de 1/200G e 2 portas de 100G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12 portas de 10G MPA (NC55-MPA-12T-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MPA-2TH-HX-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daptador de porta modular MPA, com 2 portas 200G CFP2, para equipamento Cisco serie NCS 5500. ESPECIFICAÇÕES DO PN: NC55-MPA-2TH-S= ESPECIFICAÇÕES GERAIS: 2 portas fixas de 1/200G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12 portas de 10G MPA (NC55-MPA-12T-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MPA-2T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daptador de porta modular MPA, com 4 portas 100G QSFP28, para equipamento Cisco serie NCS 5500. ESPECIFICAÇÕES DO PN: NC55-MPA-4H-HD-S= ESPECIFICAÇÕES GERAIS: 4 portas fixas de 100G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12 portas de 10G MPA (NC55-MPA-12T-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MPA-4H-H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daptador de porta modular MPA, com 4 portas 100G QSFP28, para equipamento Cisco serie NCS 5500. ESPECIFICAÇÕES DO PN: NC55-MPA-4H-S= ESPECIFICAÇÕES GERAIS: 4 portas fixas de 100G 1 ASIC de encaminhamento FIB expande 4 milhões de rotas IPv4 ou 2 milhões de rotas IPv6 Tabelas no chip para rotas de host IPv4 de 786K, rótulos MAC e MPLS Memória ternária endereçável por conteúdo (TCAM) no chip para listas de controle de acesso (ACLs) de rede e QoS Suporta SyncE e IEEE1588 PTP em combinação com processador de rotas NC55-RP-E DIMENSOES: Altura: 4,27 cm x Largura: 42,9 cm x Profundidade: 42,51 cm. ENERGIA: 12 portas de 10G MPA (NC55-MPA-12T-S) o Típico: 50 watts o Máximo: 75 watts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5-MPA-4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cartão de linha, com 18 portas 400GE ou 30 portas 200GE, para equipamento Cisco serie NCS 5700. ESPECIFICAÇÕES DO PN: NC57-18DD-SE= ESPECIFICAÇÕES GERAIS: Breakout de 400 GE, 200 GE, 100 GE, 40 GE, 2x100GE, 4x100GE suportado. Breakout 4x10GE compatível com placas de linha modulares e 100GE. 50GE, 25GE e 10GE suportados em placa de linha modular. Processador de rota redundante Controlador de sistema redundante Placa de malha redundante: (redundância com placas de linha NC57-18DD-SE, NC57-36H-SE, NC57-36H6D-S e NC57-MOD-S) Bandeja de ventilador redundante Fonte de alimentação CA ou CC redundante DIMENSOES: Altura: 4,27 cm x Largura: 42,9 cm x Profundidade: 43,32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7-18DD-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cartão de linha, com 24 portas 400GE, Base, para equipamento Cisco serie NCS 5700. ESPECIFICAÇÕES DO PN: NC57-24DD= ESPECIFICAÇÕES GERAIS: Breakout de 400 GE, 200 GE, 100 GE, 40 GE, 2x100GE, 4x100GE suportado. Breakout 4x10GE compatível com placas de linha modulares e 100GE. 50GE, 25GE e 10GE suportados em placa de linha modular. Processador de rota redundante Controlador de sistema redundante Placa de malha redundante: (redundância com placas de linha NC57-18DD-SE, NC57-36H-SE, NC57-36H6D-S e NC57-MOD-S) Bandeja de ventilador redundante Fonte de alimentação CA ou CC redundante DIMENSOES: Altura: 4,27 cm x Largura: 42,9 cm x Profundidade: 43,32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7-24D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ao e recepcao de dados, cartão de linha, com 36 portas 100G Base, para equipamento Cisco serie NCS 5700. ESPECIFICAÇÕES DO PN: NC57-36H6D-S= ESPECIFICAÇÕES GERAIS: Breakout de 400 GE, 200 GE, 100 GE, 40 GE, 2x100GE, 4x100GE suportado. Breakout 4x10GE compatível com placas de linha modulares e 100GE. 50GE, 25GE e 10GE suportados em placa de linha modular. Processador de rota redundante Controlador de sistema redundante Placa de malha redundante: (redundância com placas de linha NC57-18DD-SE, NC57-36H-SE, NC57-36H6D-S e NC57-MOD-S) Bandeja de ventilador redundante Fonte de alimentação CA ou CC redundante DIMENSOES: Altura: 4,27 cm x Largura: 42,9 cm x Profundidade: 43,32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7-36H6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ao de linha, para equipamento Cisco NCS 5700, com 36 portas 100G. ESPECIFICAÇÕES DO PN: NC57-36H-SE= ESPECIFICAÇÕES GERAIS: Breakout de 400 GE, 200 GE, 100 GE, 40 GE, 2x100GE, 4x100GE suportado. Breakout 4x10GE compatível com placas de linha modulares e 100GE. 50GE, 25GE e 10GE suportados em placa de linha modular. Processador de rota redundante Controlador de sistema redundante Placa de malha redundante: (redundância com placas de linha NC57-18DD-SE, NC57-36H-SE, NC57-36H6D-S e NC57-MOD-S) Bandeja de ventilador redundante Fonte de alimentação CA ou CC redundante DIMENSOES: Altura: 4,27 cm x Largura: 42,9 cm x Profundidade: 43,32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7-36H-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para comutador, com 8 portas Layer 2 GE, codigo NIM-ES2-8= ESPECIFICAÇÕES DO PN: NIM-ES2-8= ESPECIFICAÇÕES GERAIS Dados seriais (grupo de canais): 8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ES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com 8 portas POE/POE+ Layer 2 GE, codigo NIM-ES2-8-P= ESPECIFICAÇÕES DO PN: NIM-ES2-8-P= ESPECIFICAÇÕES GERAIS Dados seriais (grupo de canais): 8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ES2-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100G QPSK / 200G 16-QAM, plugavel WDM CFP2. ESPECIFICAÇÕES DO PN: ONS-CFP2-WDM2= ESPECIFICAÇÕES GERAIS Plataforma mecânica compatível com SFF-8665 Taxa de sinalização, cada pista: 25,78125±100 ppm Gbps Laser EML refrigerado de 1310nm Comprimento de onda máxima (frequência): 1500 nm Receptor detector APD (Avalanche Photo Diode) Conector óptico do receptáculo LC-duplex Fonte de alimentação única de +3,3V Função de monitoramento de diagnóstico digital Compatível com QSFP28 hot pluggable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text:p>
          </table:table-cell>
          <table:table-cell office:value-type="string" table:style-name="ce8">
            <text:p>CISCO<text:s text:c="55"/></text:p>
          </table:table-cell>
          <table:table-cell office:value-type="string" table:style-name="ce7">
            <text:p>CISCO</text:p>
          </table:table-cell>
          <table:table-cell office:value-type="string" table:style-name="ce7">
            <text:p>ONS-CFP2-WD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Multitaxa QSFP28, 100Gbps, LR, codigo ONS-QSFP28-LR4= ESPECIFICAÇÕES DO PN: ONS-QSFP28-LR4= ESPECIFICAÇÕES GERAIS Plataforma mecânica compatível com SFF-8665 Taxa de sinalização, cada pista: 25,78125±100 ppm Gbps Laser EML refrigerado de 1310nm Comprimento de onda máxima (frequência): 1500 nm Receptor detector APD (Avalanche Photo Diode) Conector óptico do receptáculo LC-duplex Fonte de alimentação única de +3,3V Função de monitoramento de diagnóstico digital Compatível com QSFP28 hot pluggable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text:s/></text:p>
          </table:table-cell>
          <table:table-cell office:value-type="string" table:style-name="ce8">
            <text:p>FINISAR<text:s text:c="53"/></text:p>
          </table:table-cell>
          <table:table-cell office:value-type="string" table:style-name="ce7">
            <text:p>CISCO</text:p>
          </table:table-cell>
          <table:table-cell office:value-type="string" table:style-name="ce7">
            <text:p>ONS-QSFP28-LR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Multitaxa QSFP+, 4 x 10Gbps, LR, codigo ONS-QSFP-4X10-MLR= ESPECIFICAÇÕES DO PN: ONS-QSFP-4X10-MLR= ESPECIFICAÇÕES GERAIS Plataforma mecânica compatível com SFF-8665 Taxa de sinalização, cada pista: 25,78125±100 ppm Gbps Laser EML refrigerado de 1310nm Comprimento de onda máxima (frequência): 1500 nm Receptor detector APD (Avalanche Photo Diode) Conector óptico do receptáculo LC-duplex Fonte de alimentação única de +3,3V Função de monitoramento de diagnóstico digital Compatível com QSFP28 hot pluggable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text:p>
          </table:table-cell>
          <table:table-cell office:value-type="string" table:style-name="ce8">
            <text:p>CISCO<text:s text:c="55"/></text:p>
          </table:table-cell>
          <table:table-cell office:value-type="string" table:style-name="ce7">
            <text:p>CISCO</text:p>
          </table:table-cell>
          <table:table-cell office:value-type="string" table:style-name="ce7">
            <text:p>ONS-QSFP-4X10-ML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10G SFP+ ER, alcance optico 40km SMF. ESPECIFICAÇÕES DO PN: ONS-SC+-10G-ER=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10G-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ção e transmissão, modulo transceptor SFP+ ZR. ESPECIFICAÇÕES DO PN: ONS-SC+-10G-ZR=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10G-Z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1550.12nm, 100 GHz, SM, LC ESPECIFICAÇÕES DO PN: ONS-SC-2G-50.1=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0.92nm, 100 GHz, SM, LC ESPECIFICAÇÕES DO PN: ONS-SC-2G-50.9=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1.72nm, 100 GHz, SM, LC. ESPECIFICAÇÕES DO PN: ONS-SC-2G-51.7=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2.52nm, 100 GHz, SM, LC. ESPECIFICAÇÕES DO PN: ONS-SC-2G-52.5=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3.33nm, 100 GHz, SM, LC ESPECIFICAÇÕES DO PN: ONS-SC-2G-53.3=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4.13nm, 100 GHz, SM, LC ESPECIFICAÇÕES DO PN: ONS-SC-2G-54.1=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4.94nm, 100 GHz, SM, LC ESPECIFICAÇÕES DO PN: ONS-SC-2G-54.9=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5.75nm, 100 GHz, SM, LC ESPECIFICAÇÕES DO PN: ONS-SC-2G-55.7=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5.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sobre linhas de fibra optica, transceptor SFP - OC-48/STM16, 1557.36, 100 GHz, SM, LC ESPECIFICAÇÕES DO PN: ONS-SC-2G-57.3=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SFP - OC-48/STM16, com comprimento de onda de 1558.17nm, 100 GHz, SM, LC ESPECIFICAÇÕES DO PN : ONS-SC-2G-58.1=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48/STM16, de 1558.98nm, 100 GHz, SM, LC ESPECIFICAÇÕES DO PN: ONS-SC-2G-58.9=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2G-5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transceptor SFP FE/OC3/STM1 OSC, para aplicacao RAMAN, 1518,0nm, codigo ONS-SC-OSC-18.0= ESPECIFICAÇÕES DO PN: ONS-SC-OSC-18.0= ESPECIFICAÇÕES GERAIS Performance: Encaminhamento de hardware em 176 Gbps ou 131 milhões de pacotes por segundo (Mbps) Cisco parent switch: Cisco Nexus 5000 Series Software: Cisco NX-OS Software Release 4.0(1A) 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OSC-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SFP - OC3/STM1/FE Optical Service Channel SFPs ULH - C-TEMP, codigo ONS-SC-OSC-ULH= ESPECIFICAÇÕES DO PN: ONS-SC-OSC-ULH= ESPECIFICAÇÕES GERAIS Performance: Encaminhamento de hardware em 176 Gbps ou 131 milhões de pacotes por segundo (Mbps) Cisco parent switch: Cisco Nexus 5000 Series Software: Cisco NX-OS Software Release 4.0(1A) 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C-OSC-UL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SFP, 1000BASE-LX Gigabit Ethernet, com 1310nm, SM, I-TEMP, codigo ONS-SI-GE-LX= ESPECIFICAÇÕES DO PN: ONS-SI-GE-LX= ESPECIFICAÇÕES GERAIS Performance: Encaminhamento de hardware em 176 Gbps ou 131 milhões de pacotes por segundo (Mbps) Cisco parent switch: Cisco Nexus 5000 Series Software: Cisco NX-OS Software Release 4.0(1A) 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I-GE-L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interface plugavel PIM, para equipamento Cisco VEDGE-2000, com 8 portas 1GE SFP. ESPECIFICAÇÕES DO PN: PIM-8X1GE-SFP= ESPECIFICAÇÕES GERAIS O IM13035 consiste nas seguintes seções principais: o Gaiola 2x4 SFP/SFP+ o CPLD o Poder E/M-OTHER, Viptela, 8x 1GE SFP Módulo de Interface Plugável para vEdge-2000 O PIM-8x1GE-SFP (IM13035) é um módulo de E/S que suporta oito portas de fibra 1G. O Tahoe 822 pode acomodar até dois IM13035; no entanto, o primeiro compartimento de E/S do Tahoe 822 pode suportar apenas quatro portas 1G, enquanto o segundo compartimento pode suportar oito portas 1G completas. O IM13035 foi projetado para suportar hot-swap, embora uma unidade só possa ser trocada por um modelo idêntico sem reinicializar o sistema.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JABIL CIRCUIT,INC.<text:s text:c="42"/></text:p>
          </table:table-cell>
          <table:table-cell office:value-type="string" table:style-name="ce7">
            <text:p>CISCO</text:p>
          </table:table-cell>
          <table:table-cell office:value-type="string" table:style-name="ce7">
            <text:p>PIM-8X1GE-S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pliance, para equipamento Cisco Prime infraestrutura UCS HW, drivers FRU opcionais ESPECIFICAÇÕES DO PN: PI-UCSM5-APL-K9= ESPECIFICAÇÕES GERAIS Quatro novas CPUs escaláveis Intel® Xeon® de segunda geração (até 28 núcleos por soquete) Quatro CPUs escaláveis Intel® Xeon® existentes (até 28 núcleos por soquete) Suporte para configurações de duas ou quatro processadores Até 4 GPUs (configuração de 2 CPU) ou 6 GPUs (configuração de 4 CPU) com ofertas da NVIDIA e AMD 12 slots PCI Express (PCIE) 3.0 Seis slots X8 de altura total e de comprimento total Seis slots x16 de altura total e de comprimento total Opções de armazenamento flexíveis com suporte até 32 unidades de disco de 2,5 polegadas, SAS, SATA e PCIE NVME de 2,5 polegadas, SAS, SATA e PCIE NVME Controlador Modular RAID SAS de 12 Gbps Cisco® em um slot dedicado Opções de inicialização digital segura interna (SD) e M.2 Portas Ethernet Lan-on-Motherboard de 10 Gigabit de 10 Gigabit (LOM) (LOM) DIMENSÕES 6 x 483 x 830 mm (H x L x P) AMBIENTE Temperatura operacional: 10° a 35°C Temperatura de armazenamento: -40° a 70°C Umidade operacional: 5 a 93% (sem condensação) Altitude operacional: -100 a 1500 m SEGURANÇA UL 60950-1 Second Edition CAN/CSA-C22.2 No. 60950-1 Second Edition EN 60950-1 Second Edition IEC 60950-1 Second Edition AS/NZS 60950-1 GB4943 2001 EMC (EMISSÕES) 47CFR Part 15 (CFR 47) Class A AS/NZS CISPR22 Class A CISPR22 Class A EN55022 Class A ICES003 Class A VCCI Class A EN61000-3-2 EN61000-3-3 KN22 Class A CNS13438 Class A EMC (IMUNIDADE) EN55024 CISPR24 EN300386 KN24</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PI-UCSM5-APL-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100G QSFP28, 100G-FR, 2km SMF, duplex, LC ESPECIFICAÇÕES DO PN: QSFP-100G-FR-S= ESPECIFICAÇÕES GERAIS Plataforma mecânica compatível com SFF-8665 Taxa de sinalização, cada pista: 25,78125±100 ppm Gbps Laser EML refrigerado de 1310nm Comprimento de onda máxima (frequência): 1500 nm Receptor detector APD (Avalanche Photo Diode) Conector óptico do receptáculo LC-duplex Fonte de alimentação única de +3,3V Função de monitoramento de diagnóstico digital Compatível com QSFP28 hot pluggable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text:s/></text:p>
          </table:table-cell>
          <table:table-cell office:value-type="string" table:style-name="ce8">
            <text:p>FABRINET<text:s text:c="52"/></text:p>
          </table:table-cell>
          <table:table-cell office:value-type="string" table:style-name="ce7">
            <text:p>CISCO</text:p>
          </table:table-cell>
          <table:table-cell office:value-type="string" table:style-name="ce7">
            <text:p>QSFP-100G-F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ao re recepcao de dados, transceptor QSFP para 4xSFP10G com cabo de 7m de extensao, codigo QSFP-4X10G-AC7M=. ESPECIFICAÇÕES DO PN: QSFP-4X10G-AC7M= ESPECIFICAÇÕES GERAIS Hot-swappable podendo ser retirado com o equipamento ligado Comprimento 7 metros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text:p>
          </table:table-cell>
          <table:table-cell office:value-type="string" table:style-name="ce8">
            <text:p>JABIL CIRCUIT,INC.<text:s text:c="42"/></text:p>
          </table:table-cell>
          <table:table-cell office:value-type="string" table:style-name="ce7">
            <text:p>CISCO</text:p>
          </table:table-cell>
          <table:table-cell office:value-type="string" table:style-name="ce7">
            <text:p>QSFP-4X10G-AC7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62</text:p>
          </table:table-cell>
          <table:table-cell office:value-type="string" table:style-name="ce8">
            <text:p>Aparelho emissor com receptor incorporado de tecnologia celular, plugavel, LTE avançado para equipamento Cisco serie CAT6, para APAC, LATAM e ANZ ESPECIFICAÇÕES DO PN: P-LTEA-LA= ESPECIFICAÇÕES GERAIS Cisco 1161 and 1160 with LTE pluggable and 802.11ac Wi-Fi options 1 x GE/SFP combo 8 x GE LAN switch 2 x PoE or PoE+ ADSL2/VDSL2 + or G.FAST or G.SHDSL: 1 VA-DSL Integrated Micro USB console: Sim Plugáveis: N/A SISTEMA Cisco LTE 2.5 para P-LTE-VZ - LTE bands 4, 13. FDD LTE 700 MHz (band 13), 1700 MHz e 2100 MHz (band 4 AWS). Cisco LTE 2.5 para P-LTE-GB - LTE bands 1, 3, 7, 8, 20, 28. FDD LTE 700 MHz (band 28), 800 MHz (band 20), 900 MHz (band 8), 1800 MHz (band 3), 2100 MHz (band 1), e 2600 MHz (band 7). VELOCIDADES DE DOWNLOAD / UPLOAD 150 Mbps/50 Mbps FATOR DE FORMA DO MODEM LTE Incorporado (incluído com o roteador) ou Tecnologia LTE Pluggable com PIDs LTEP. Cisco LTE Advanced 3.0 LTEEA (CAT6) e SKU Pluggable P-LTEA-EA: FW-7455-LTE-VZ (Verizon) ou FW-7455-LTE-AT (ATT) ou FW-7455-LTE-ST (Sprint) ou FW-7455-LTE-BE (Bell) ou FW-7455-LTERO (Rogers) ou FW-7455-LTE-TE (Telus) ou FW-7455-LTE-GN (genérico para T-Mobile, Europa e Médio Leste) opção de seleção. isco LTE Advanced 3.0 LTELA (CAT6) e SKU Pluggable P-LTEA-LA: FW-7430-LTE-AU (Austrália) ou FW-7430-LTE-JN (Japão) ou FW-7430-LTE-GN (genérico) opção de seleção. SKU P-LTEAP18-GL conectável Cisco LTE Advanced Pro (CAT18): FW-LM960-LTE-VZ (Verizon), FW-LM960-LTE-ST (Sprint), FW-LM960-LTE-AT AT&amp;amp;T), FW- Opções de seleção do LM960-LTE-GN (Genérico / Global). RECURSOS LTE IMPORTANTES Failover de troca automática entre o link principal e o de backup. Configuração do perfil do processador de interface multicanal (MIP). Chamada de retorno de dados iniciada remotamente usando voz ou serviço de mensagens curtas (SMS). Atualização remota de firmware por LTE. Recursos de bloqueio e desbloqueio do SIM. Dying gasp disponível em módulos LTE plugáveis. INFORMAÇÃO DO MODEM (M.2) Série EM7455 ou (M.2) EM7430 para Cisco LTE Advanced 3.0, série WP7600 para Cisco LTE 2.5, (mPCIe) série LM960 para Cisco LTE Advanced Pro. TECNOLOGIAS SEM FIO SUPORTADAS (DESEMPENHO E TAXA DE TRANSFERÊNCIA) Cisco LTE Advanced 3.0 LTEEA e LTELA (consulte a Tabela 11 acima: Bandas LTE avançadas suportadas) Compatibilidade com versões anteriores: UMTS e HSPA +. Download de velocidade DC-HSPA + com Categoria 24 (42 Mbps) e upload até Categoria 8 (11,5 Mbps). LTELA suporta DC-HSPA + banda 1, 5, 6, 8, 9, 19. LTEEA suporta DC-HSPA + banda 1, 2, 3, 4, 5, 8. TD-SCDMA 39 (suporte LTELA China Mobile). Cisco LTE 2.5 (consulte a Tabela 10: Bandas LTE com suporte) Compatibilidade com versões anteriores: P-LTE-US: HSPA + (Banda 2, 4, 5). P-LTE-GB: UMTS, HSPA + (Banda 1, 8), EDGE, GSM, GPRS (900/1800) FONTE DE ENERGIA EXTERNA Tensão de entrada CA: Universal 100 a 240 VCA. Frequência: 50 a 60 Hz. Potência máxima de saída: 66W (padrão). PoE e PoE + opcionais: Fonte de alimentação única de 150 W necessária para o roteador Cisco série 1100-8P Tensão de saída externa: 48 VCC. Tensão de entrada CA: Universal 100 a 240 VCA. Frequência: 50 a 60 Hz.</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P-LTEA-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Dual-Band, opera em 2,4 e/ou 5 GHz, ponto de acesso AP, Industrial serie 6300, sem fio, AC, Hazloc, dominio regulatorio Z. ESPECIFICAÇÕES DO PN: IW-6300H-AC-Z-K9 ESPECIFICAÇÕES GERAIS: Atena integrada 2.4 GHz, gain 4.0 dBi, horizontal 360° Atena integrada 5 GHz, gain 3.0 dBi, horizontal 360° Memória DRAM 128MB Memória Flash 32MB INTERFACES E INDICADORES: 1 porta Ethernet 10/100/1000BASE-T detecção automática (RJ-45) 1 porta console de gerenciamento (RJ-45) Status led: status de inicialização, status de associação, status de operacional, status de erro AMBIENTE: Temperatura de armazenamento não operacioanal: -22 to 185°F (-30 to 85°C) Temperatura operacional: 32 to104°F (0 to 40°C) Umidade em operação: 10 to 90% sem condensação ENERGIA: Fonte de alimentação: 100 to 240 VAC; 50 to 60 Hz WIRELESS: IEEE 802.11a/b/g, IEEE 802.11n, IEEE 802.11h, IEEE 802.11d SEGURANÇA: UL 60950-1 CAN/CSA-C22.2 No. 60950-1 UL 2043 IEC 60950-1 EN 60950-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W-6300H-AC-Z-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is, de frequência à 2.412 à 2.462 GHz, Ponto de accesso Cisco, Industrial Wireless AP 6300, entrada DC, Hazloc, Dominio regulatorio Z. ESPECIFICAÇÕES DO PN: IW-6300H-DC-Z-K9 ESPECIFICAÇÕES GERAIS: Atena integrada 2.4 GHz, gain 4.0 dBi, horizontal 360° Atena integrada 5 GHz, gain 3.0 dBi, horizontal 360° Memória DRAM 128MB Memória Flash 32MB INTERFACES E INDICADORES: 1 porta Ethernet 10/100/1000BASE-T detecção automática (RJ-45) 1 porta console de gerenciamento (RJ-45) Status led: status de inicialização, status de associação, status de operacional, status de erro AMBIENTE: Temperatura de armazenamento não operacioanal: -22 to 185°F (-30 to 85°C) Temperatura operacional: 32 to104°F (0 to 40°C) Umidade em operação: 10 to 90% sem condensação ENERGIA: Fonte de alimentação: 100 to 240 VAC; 50 to 60 Hz WIRELESS: IEEE 802.11a/b/g, IEEE 802.11n, IEEE 802.11h, IEEE 802.11d SEGURANÇA: UL 60950-1 CAN/CSA-C22.2 No. 60950-1 UL 2043 IEC 60950-1 EN 60950-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W-6300H-DC-Z-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dual-band, operam em 2,4 e/ou 5 GHz, ponto de acesso (AP), Meraki MR20, de gerenciamento de nuvem. ESPECIFICAÇÕES DO PN: MR20-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2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a 2.4 GHz, 5 GHz, e 6 GHz, Ponto de Acesso, Meraki MR28, Wi-Fi 6E Indoor. ESPECIFICAÇÕES DO PN: MR28-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2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band, operam em 2,4 e/ou 5 GHz (Ponto de Acesso), de gerenciamento de nuvem, Meraki MR30H. ESPECIFICAÇÕES DO PN: MR30H-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30H-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de 2.4 GHz, 5 GHzz, ponto de acesso (AP), Meraki MR36H, Wi-Fi 6, de gerenciamento de nuvem. ESPECIFICAÇÕES DO PN: MR36H-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36H-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 band de 2.4 GHz e 5 GHz, Ponto de Acesso, Meraki MR36, Wi-Fi 6 Indoor. ESPECIFICAÇÕES DO PN: MR36-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RCOMM CORPORATION<text:s text:c="41"/></text:p>
          </table:table-cell>
          <table:table-cell office:value-type="string" table:style-name="ce7">
            <text:p>CISCO</text:p>
          </table:table-cell>
          <table:table-cell office:value-type="string" table:style-name="ce7">
            <text:p>MR36-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opera em 2,4 e 5 GHz, ponto de acesso AP, Meraki MR42E, indoor, com conectores de antenas externas. ESPECIFICAÇÕES DO PN: MR42E-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RCOMM CORPORATION<text:s text:c="41"/></text:p>
          </table:table-cell>
          <table:table-cell office:value-type="string" table:style-name="ce7">
            <text:p>CISCO</text:p>
          </table:table-cell>
          <table:table-cell office:value-type="string" table:style-name="ce7">
            <text:p>MR42E-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Dual-Band 2,4 e/ou 5 GHz, ponto de acesso 6, Meraki MR44, indoor. ESPECIFICAÇÕES DO PN: MR44-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RCOMM CORPORATION<text:s text:c="41"/></text:p>
          </table:table-cell>
          <table:table-cell office:value-type="string" table:style-name="ce7">
            <text:p>CISCO</text:p>
          </table:table-cell>
          <table:table-cell office:value-type="string" table:style-name="ce7">
            <text:p>MR4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amp;nbsp;em 2,4 e 5 GHz (Ponto de Acesso), Meraki MR45, de gerenciamento de nuvem, Q3AA-8UG9-DF9M. ESPECIFICAÇÕES DO PN: MR45-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RCOMM CORPORATION<text:s text:c="41"/></text:p>
          </table:table-cell>
          <table:table-cell office:value-type="string" table:style-name="ce7">
            <text:p>CISCO</text:p>
          </table:table-cell>
          <table:table-cell office:value-type="string" table:style-name="ce7">
            <text:p>MR45-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2.4 GHz e 5 GHz, ponto de acesso AP 6, Meraki MR46E, indoor, com conectores de antenas externas. ESPECIFICAÇÕES DO PN: MR46E-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46E-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Equipamento Dual-Band, com frequencia em 2,4 e/ou 5 GHz (Ponto de Acesso), Meraki MR46, de gerenciamento de nuvem, 6 Indoor AP. ESPECIFICAÇÕES DO PN: MR46-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46-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ponto de acesso AP, digital, De frequência dual band e suporta 2.4 e 5GHz e de taxa de transmissão inferior ou igual a 34 Mbits/s, Meraki MR52, de gerenciamento de nuvem. ESPECIFICAÇÕES DO PN: MR52-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5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 band, frequência 2.4 GHz e 5 GHz (Ponto de Acesso), AP, indoor, de gerenciamento de nuvem, Meraki MR53E, com antenas externas. ESPECIFICAÇÕES DO PN: MR53E-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ACCELINK TECHNO<text:s text:c="45"/></text:p>
          </table:table-cell>
          <table:table-cell office:value-type="string" table:style-name="ce7">
            <text:p>CISCO</text:p>
          </table:table-cell>
          <table:table-cell office:value-type="string" table:style-name="ce7">
            <text:p>MR53E-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band, operam em 2,4 e/ou 5 GHz, e de taxa de transmissão inferior ou igual a 34 Mbits/s, ponto de acesso Meraki MR53, de gerenciamento de nuvem ESPECIFICAÇÕES DO PN: MR53-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ACCELINK TECHNO<text:s text:c="45"/></text:p>
          </table:table-cell>
          <table:table-cell office:value-type="string" table:style-name="ce7">
            <text:p>CISCO</text:p>
          </table:table-cell>
          <table:table-cell office:value-type="string" table:style-name="ce7">
            <text:p>MR53-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2,4 e/ou 5GHz), ponto de acesso AP, Meraki MR56, ponto de acesso 6, indoor ESPECIFICAÇÕES DO PN: MR56-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56-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a 2.4 GHz, 5 GHz, e 6 GHz, Ponto de Acesso, Meraki MR57, Wi-Fi 6E Indoor ESPECIFICAÇÕES DO PN: MR57-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57-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2,4 e/ou 5 GHz, ponto de acesso Meraki MR70, de gerenciamento de nuvem ESPECIFICAÇÕES DO PN: MR70-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7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band, operam em 2,4 e/ou 5 GHz, ponto de acesso (AP), Meraki MR72, de gerenciamento de nuvem, codigo MR72-HW ESPECIFICAÇÕES DO PN: MR72-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7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2.4GHz e 5GHz, ponto de acesso Outdoor Meraki MR76, com Wi-Fi 6 ESPECIFICAÇÕES DO PN: MR76-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76-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2,4 e/ou 5 GHz, ponto de acesso Meraki MR78, Wi-Fi 6, externo. ESPECIFICAÇÕES DO PN: MR78-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WISTRON CORP<text:s text:c="48"/></text:p>
          </table:table-cell>
          <table:table-cell office:value-type="string" table:style-name="ce7">
            <text:p>CISCO</text:p>
          </table:table-cell>
          <table:table-cell office:value-type="string" table:style-name="ce7">
            <text:p>MR7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band, operam em 2,4 e/ou 5 GHz, ponto de acesso Meraki MR84, de gerenciamento de nuvem, codigo MR84-HW ESPECIFICAÇÕES DO PN: MR84-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ACCELINK TECHNO<text:s text:c="45"/></text:p>
          </table:table-cell>
          <table:table-cell office:value-type="string" table:style-name="ce7">
            <text:p>CISCO</text:p>
          </table:table-cell>
          <table:table-cell office:value-type="string" table:style-name="ce7">
            <text:p>MR8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band, operam em 2,4 e/ou 5 GHz , ponto de acesso Meraki MR86, outdoor, com capacidade de conexao sem fio ESPECIFICAÇÕES DO PN: MR86-H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ACCELINK TECHNO<text:s text:c="45"/></text:p>
          </table:table-cell>
          <table:table-cell office:value-type="string" table:style-name="ce7">
            <text:p>CISCO</text:p>
          </table:table-cell>
          <table:table-cell office:value-type="string" table:style-name="ce7">
            <text:p>MR86-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 band de 2,4GHz e 5GHz (Ponto de Acesso), Appliance de segurança de gerenciamento de nuvem, Meraki MX64W, com 802.11ac ESPECIFICAÇÕES DO PN: MX64W-HW ESPECIFICAÇÕES GERAIS WAN: dois SFP+ de 10 GB, dois RJ45 de 2,5 GB (um PoE) LAN: quatro GbE RJ45, dois 10 GbE SFP+ Taxa de transferência de firewall de 3 Gbps Taxa de transferência de VPN site a site de 1 Gbps Suporta até 750 usuários DIMENSÕES (AxLxP): 239 mm x 132 mm x 25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64W-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com frequência dual-band 2,4 e/ou 5GHz (Ponto de Acesso), Appliance de segurança/roteamento, Meraki MX67W, com 802.11ac. ESPECIFICAÇÕES DO PN: MX67W-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67W-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opera em 2,4 e/ou 5 GHz, modulo Appliance de segurança Meraki MX68W com 802.11ac ESPECIFICAÇÕES DO PN: MX68W-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68W-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9</text:p>
          </table:table-cell>
          <table:table-cell office:value-type="string" table:style-name="ce8">
            <text:p>Aparelho emissor com receptor incorporado, unidade MF, com 4 Graus e 4 portas Add/Drop - CO e Spectrum Flex, codigo NCS2K-MF-4X4-COFS= ESPECIFICAÇÕES DO PN: NCS2K-MF-4X4-COFS= ESPECIFICAÇÕES GERAIS Módulo fan-out MPO-8 a 16 x LC Módulo fan-out MPO-16 a 16 x LC Adaptador MPO-16 para 2 x MPO-8 (dois adaptadores em um módulo) Perda de inserção: 0dB - 1,5dB Ondulação de perda de inserção (perda dependente do comprimento de onda [WDL]): 0,1dB Perda Dependente de Polarização (PDL): 0,1dB Dispersão do modo de polarização (PMD): 0,05 p.s. Perda de retorno: 40dB Cada módulo possui dois LEDs no painel frontal: um LED azul e um LED de três cores (amarelo, verde e vermelho). Ambos os LEDs também podem piscar a 0,5 Hz e 2,5 Hz mediante solicitação. O LED é usado para: o Notifique que o módulo está energizado, mas não associado. LED não pisca, cor amarela o Notifique que o módulo está ligado e associado. LED não pisca, cor verde o Ajude o operador a identificar um módulo específico, LED azul aceso (piscando) SEGURANÇA: UL/CSA 60950-1, Segunda Edição 2011 GR-1089-CORE Edição 6, NEBS EMC e segurança (maio de 2011) UL/CSA 60950-1, Segunda Edição 2011 IEC 60950-1(2005/12 DIMENSÕES(AxLxP): 87.9 x 436.4 x 280 mm AMBIENTE: Temperatura operacional: 0 a 55ºC Temperatura de armazenamento: 40 a 70ºC EMC: ICES-003 Issue 4 (2004) GR-1089-CORE, 4 GR-1089-CORE 03 (Out 2002) FCC 47CFR15, Classe A, B (2006)</text:p>
          </table:table-cell>
          <table:table-cell office:value-type="string" table:style-name="ce8">
            <text:p>II-VI PHOTONICS<text:s text:c="45"/></text:p>
          </table:table-cell>
          <table:table-cell office:value-type="string" table:style-name="ce7">
            <text:p>CISCO</text:p>
          </table:table-cell>
          <table:table-cell office:value-type="string" table:style-name="ce7">
            <text:p>NCS2K-MF-4X4-COF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9</text:p>
          </table:table-cell>
          <table:table-cell office:value-type="string" table:style-name="ce8">
            <text:p>Aparelho emissor com receptor incorporado, digital, modulo MPO-16 para 16xLC Fan-Out MF, com monitoramento integrado, codigo NCS2K-MF-MPO-16LC= ESPECIFICAÇÕES DO PN: NCS2K-MF-MPO-16LC= ESPECIFICAÇÕES GERAIS Módulo fan-out MPO-8 a 16 x LC Módulo fan-out MPO-16 a 16 x LC Adaptador MPO-16 para 2 x MPO-8 (dois adaptadores em um módulo) Perda de inserção: 0dB - 1,5dB Ondulação de perda de inserção (perda dependente do comprimento de onda [WDL]): 0,1dB Perda Dependente de Polarização (PDL): 0,1dB Dispersão do modo de polarização (PMD): 0,05 p.s. Perda de retorno: 40dB Cada módulo possui dois LEDs no painel frontal: um LED azul e um LED de três cores (amarelo, verde e vermelho). Ambos os LEDs também podem piscar a 0,5 Hz e 2,5 Hz mediante solicitação. O LED é usado para: o Notifique que o módulo está energizado, mas não associado. LED não pisca, cor amarela o Notifique que o módulo está ligado e associado. LED não pisca, cor verde o Ajude o operador a identificar um módulo específico, LED azul aceso (piscando) SEGURANÇA: UL/CSA 60950-1, Segunda Edição 2011 GR-1089-CORE Edição 6, NEBS EMC e segurança (maio de 2011) UL/CSA 60950-1, Segunda Edição 2011 IEC 60950-1(2005/12 DIMENSÕES(AxLxP): 87.9 x 436.4 x 280 mm AMBIENTE: Temperatura operacional: 0 a 55ºC Temperatura de armazenamento: 40 a 70ºC EMC: ICES-003 Issue 4 (2004) GR-1089-CORE, 4 GR-1089-CORE 03 (Out 2002) FCC 47CFR15, Classe A, B (2006)</text:p>
          </table:table-cell>
          <table:table-cell office:value-type="string" table:style-name="ce8">
            <text:p>II-VI PHOTONICS<text:s text:c="45"/></text:p>
          </table:table-cell>
          <table:table-cell office:value-type="string" table:style-name="ce7">
            <text:p>CISCO</text:p>
          </table:table-cell>
          <table:table-cell office:value-type="string" table:style-name="ce7">
            <text:p>NCS2K-MF-MPO-16L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30.00</text:p>
          </table:table-cell>
          <table:table-cell office:value-type="string" table:style-name="ce8">
            <text:p>FONE DE OUVIDO DE TUBO AURICULAR ACUSTICO COM CABO ENROLADO, COM CLIPE DE ROUPA, COM ACABAMENTO DE PLASTICO TRANSPARENTE, COMPONENTE DOS FONES DE OUVIDO BASEADOS EM RECEPTOR TELETHIN TELEX. APLICACAO: PROJETADO PARA USO DISCRETO DE IFB NA CAMERA OU AUDICAO PESSOAL E ASSISTIDA.</text:p>
          </table:table-cell>
          <table:table-cell office:value-type="string" table:style-name="ce8">
            <text:p>TELEX COMMUNICATIONS DE MEXICO<text:s text:c="30"/></text:p>
          </table:table-cell>
          <table:table-cell office:value-type="string" table:style-name="ce7">
            <text:p>Telex</text:p>
          </table:table-cell>
          <table:table-cell office:value-type="string" table:style-name="ce7">
            <text:p>F.01U.118.134 - ET-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30.00</text:p>
          </table:table-cell>
          <table:table-cell office:value-type="string" table:style-name="ce8">
            <text:p>KIT COMPLETO DE FONES DE OUVIDO PARA SISTEMAS DE INTERCOMUNICACAO. INCLUI PONTA AURICULAR, TUBO ACUSTICO ENROLADO PARA IFB E MONITORAMENTO PESSOAL, BOTAO RECEPTOR DE FONE DE OUVIDO MAGNETICO TELEFINO (125 OHMS), CABO DE FONE DE OUVIDO DE 5' (1,5M) (1/8" RETO) E CLIP PARA ROUPA; APLICACAO: PROJETADO PARA USO DISCRETO DE IFB NA CAMERA OU AUDICAO PESSOAL E ASSISTIDA</text:p>
          </table:table-cell>
          <table:table-cell office:value-type="string" table:style-name="ce8">
            <text:p>TELEX COMMUNICATIONS DE MEXICO<text:s text:c="30"/></text:p>
          </table:table-cell>
          <table:table-cell office:value-type="string" table:style-name="ce7">
            <text:p>Telex</text:p>
          </table:table-cell>
          <table:table-cell office:value-type="string" table:style-name="ce7">
            <text:p>F.01U.118.419 - CE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COMERCIALMENTE DENOMINADO "MONITOR, TOUCHSCREEN, MONOCHROME, RIGHT, 18INCH, ROHS"", MONOCROMATICO, DE 18 POLEGADAS, UTILIZADO EM APARELHOS MEDICOS INSTALADO NO LADO DIREITO EM APARELHO DE RAIO-X (ARCO-C), MODELO OEC 9900, PARA USO MEDICO-HOSPITALAR EM SAUDE HUMANA.</text:p>
          </table:table-cell>
          <table:table-cell office:value-type="string" table:style-name="ce8">
            <text:p>GE OEC MEDICAL SYSTEMS<text:s text:c="38"/></text:p>
          </table:table-cell>
          <table:table-cell office:value-type="string" table:style-name="ce7">
            <text:p>GE PRECISION HEALTHCARE LLC</text:p>
          </table:table-cell>
          <table:table-cell office:value-type="string" table:style-name="ce7">
            <text:p>536434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9.00</text:p>
          </table:table-cell>
          <table:table-cell office:value-type="string" table:style-name="ce8">
            <text:p>MONITOR DE VIDEO COM TELA DE CRISTAL LIQUIDO (LCD), MODELO COMERCIAL "KIT, 18 INCH TO 19 INCH MONITOR REPLACEMENT(KIT, SUBSTITUIÇÃO DO MONITOR DE 18 A 19 POLEGADAS), COLOR (COR), 9900", MONOCROMATICO, DE 18 POLEGADAS, UTILIZADO EM APARELHOS MEDICOS INSTALADO NO LADO ESQUERDO EM APARELHO DE RAIO-X (ARCO-C), MARCA GE, MODELO OEC 9900, PARA USO MEDICO-HOSPITALAR EM SAUDE HUMANA.</text:p>
          </table:table-cell>
          <table:table-cell office:value-type="string" table:style-name="ce8">
            <text:p>Ge Healthcare Oec<text:s text:c="43"/></text:p>
          </table:table-cell>
          <table:table-cell office:value-type="string" table:style-name="ce7">
            <text:p>GE PRECISION HEALTHCARE LLC</text:p>
          </table:table-cell>
          <table:table-cell office:value-type="string" table:style-name="ce7">
            <text:p>536434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9.00</text:p>
          </table:table-cell>
          <table:table-cell office:value-type="string" table:style-name="ce8">
            <text:p>SMARTSCREEN OR1, COM FUNCIONALIDADE TOUCH, RESOLUÇÃO 1920X 1080, TAMANHO DE TELA 12,5 POLEGADAS, ENTRADA DE VÍDEO DISPLAY PORT, CONTROLADOR TOUCH POR USB-B. INCLUI 1 X SMARTSCREEN, 1 X CABO DISPLAY PORT(20CM), 1 X CABO USB-A E USB-B(20CM), 1X CABO DE ALIMENTAÇÃO, 1 X CABO RS-232 (20CM), 1 X MANUAL DE INSTRUÇÕES EM PENDRIVE, USADO EXCLUSIVAMENTE NO SISTEMA DE DOCUMENTAÇÃO AIDA, PARA GRAVAÇÃO DE IMAGENS E VÍDEOS, DOIS CANAIS, 4K, FULL HD, 2D/3D COM SMARTSCREEN (TOUCHSCREEN). TENSÃO DE OPERAÇÃO: 100 - 240 VAC, FREQÜÊNCIA: 50/60 HZ (WD350).<text:s/></text:p>
          </table:table-cell>
          <table:table-cell office:value-type="string" table:style-name="ce8">
            <text:p>KARL STORZ SE &amp; Co. KG<text:s text:c="38"/></text:p>
          </table:table-cell>
          <table:table-cell office:value-type="string" table:style-name="ce7">
            <text:p>KARL STORZ</text:p>
          </table:table-cell>
          <table:table-cell office:value-type="string" table:style-name="ce7">
            <text:p>WM2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TELA DE VISUALIZACAO DE LCD COLORIDA DE 3,5" (DISPLAY) PARA ENCAIXE EM CAMERAS PANASONIC AG-HPX500, COM FUNCAO DE INVERSAO DE IMAGEM, PARA ENCAIXE NA PARTE TRASEIRA DA CAMERA, 210.000 PIXELS, 4:3; APLICACAO: USADO PARA VISUALIZAR IMAGENS E MUDAR MENUS E CONFIGURACOES, ALEM DE PERMITIR REVER IMAGENS GRAVADAS QUANDO A CAMERA ESTA NO MODO DE REPRODUCAO.</text:p>
          </table:table-cell>
          <table:table-cell office:value-type="string" table:style-name="ce8">
            <text:p>PANASONIC CORPORATION<text:s text:c="39"/></text:p>
          </table:table-cell>
          <table:table-cell office:value-type="string" table:style-name="ce7">
            <text:p>Panasonic</text:p>
          </table:table-cell>
          <table:table-cell office:value-type="string" table:style-name="ce7">
            <text:p>VYK2M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Módulo de acesso remoto (RAC) é um controlador contido do sistema robótico ele possui uma fonte de alimentação e dois módulos de controle. Eles são utilizados para controle de direcionamento e monitoração dos braços robótico PSM/ECMs e para os controladores MTMs do console do cirurgião. Os módulos são instalados nas bases eletrônicas dos sistemas robóticos IS3000 e IS2000.<text:s/></text:p>
          </table:table-cell>
          <table:table-cell office:value-type="string" table:style-name="ce8">
            <text:p>PARAMIT CORPORATION<text:s text:c="41"/></text:p>
          </table:table-cell>
          <table:table-cell office:value-type="string" table:style-name="ce7">
            <text:p>INTUITIVE</text:p>
          </table:table-cell>
          <table:table-cell office:value-type="string" table:style-name="ce7">
            <text:p>6550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ção de energia, unidade de interface de energia DC, para comutador Cisco Nexus 7000. ESPECIFICAÇÕES DO PN: N7K-DC-PIU= ESPECIFICAÇÕES GERAIS COMPATIBILIDADE DE CHASSI: Suportado em todos os chassis Cisco Nexus 7000 Series LEDs FRONTAIS: Status: Verde (operacional), vermelho (falha) ou laranja (inicialização de modulo) Link: Verde (porta habilitada e conectada), laranja (porta desabilitada), laranja piscando (porta falhada), desligado (porta habilidade e não conectada) ou piscando verde e laranja em conjunto com LED ID azul (porta marcada para identificação; sinal) ID: Azul (operador marcou esta placa para identificação; sinal) ou desligado (modulo não marcado) PROGAMAÇÃO DE INTERFACES: (XML) (CLI) (DCNM) GUI GERENCIAMENTO DE REDE: Cisco DCNM 5.0 CONECTIVIDADE: 48 portas Gigabit Ethernet usando SFP opticos DENSIDADE maxima DE PORTAS: 384 portas Gigabit Ethernet para chassis de 10-slots e 768 portas Gigabit Ethernet para chassis de 18-slot SEGURANÇA DE MAC: Todas as 48 portas tem segurança de MAC IEEE 802.1AE de fábrica e um criptografo AES com uma chave de 128-bit (requer uma licença de software para ser habilitado) FILAS POR PORTAS: Entrada: 2 filas e 4 limites (RX: 2q4t) Saida: 1 fila de prioridade estrita, 3 filas deficit-weighted round-robin (DWRR) e 4 limites (TX: 1p3q4t) BUFFER DE PORTA: 7.56 MB entrada e 6.15 MB Saida por porta ENTRADAS MAC: 128K</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K-DC-PI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MODELO COMERCIAL PSB MODULE VIVID S60-S70, R3 FORWARD, RESPONSAVEL PELA INTERFACE ENTRE O APARELHO E OS TRANDUTORES, PROPRIA PARA SER UTILIZADA EM APARELHOS DE ULTRASSOM COM ANALISE ESPECTRAL DOPPLER,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NS576683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cao de energia, Breakout, para tensao inferior a 1000V, com 16 portas T1/E1 75-ohm BNC, codigo PANEL-16-BNC= ESPECIFICAÇÕES DO PN: PANEL-16-BNC= ESPECIFICAÇÕES GERAIS: CONEXÃO BNC Painel breakout com 16 portas BNC T1/E1 de 75 ohm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WIESON<text:s text:c="54"/></text:p>
          </table:table-cell>
          <table:table-cell office:value-type="string" table:style-name="ce7">
            <text:p>CISCO</text:p>
          </table:table-cell>
          <table:table-cell office:value-type="string" table:style-name="ce7">
            <text:p>PANEL-16-B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energia Breakout, para tensão inferior a 1000V, com 32 portas T1/E1 100/120- ohm RJ48, codigo PANEL-32-RJ48= ESPECIFICAÇÕES DO PN: PANEL-32-RJ48= ESPECIFICAÇÕES GERAIS: CONEXÃO RJ48 Painel Breakout com 32 portas BNC T1/E1 de 100/200 ohm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WIESON<text:s text:c="54"/></text:p>
          </table:table-cell>
          <table:table-cell office:value-type="string" table:style-name="ce7">
            <text:p>CISCO</text:p>
          </table:table-cell>
          <table:table-cell office:value-type="string" table:style-name="ce7">
            <text:p>PANEL-32-RJ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patch Tensão Nominal 48V, unica 12E1 + 4xDS3 para modulo interface 3G CEM/IMSG ESPECIFICAÇÕES DO PN: PANEL-3G-COMBO-1= ESPECIFICAÇÕES GERAIS: CONEXÃO RJ48 Painel Breakout com 32 portas BNC T1/E1 de 100/200 ohm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PANEL-3G-COMBO-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para comando eletrico, terminacao 48 x 75 ohm E1/DS1, atraves de conectores DIN 1.0/2.3, tensao de 250 V pico ESPECIFICAÇÕES DO PN: PANEL-48-1-DIN= ESPECIFICAÇÕES GERAIS: Terminação E1/DS1 de 48X75 ohm, através de conectores DIN 1.0/2.3 O módulo de interface 48 X T1/E1 TDM e o módulo de interface 48 X T3/E3 TDM suportam no máximo 48 portas TDM. Portas estão disponíveis nos módulos de interface por meio de três conectores de 16 portas Very-High-Density Cable Interconnect (VHDCI). Os painéis de conexão listados acima disponibilizam essas 48 portas para o cliente por meio de diferentes densidades de porta (painéis de conexão de 48 ou 144 portas) com conectores Telco padrão (DIN, RJ48 e AMP64 para T1/E1 e DIN, HDBNC para T3/E3).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PANEL-48-1-D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Quadro de distribuicao de energia, terminacao DS1, 48 x 120 ohm E1/110 ohm, atraves de conector RJ 48C, para tensao nominal de 48V ESPECIFICAÇÕES DO PN: PANEL-48-1-RJ48= ESPECIFICAÇÕES GERAIS: CONEXÃO RJ48C PAINEL BREAKOUT COM 48 PORTAS E1 DE 120 OHM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WIESON<text:s text:c="54"/></text:p>
          </table:table-cell>
          <table:table-cell office:value-type="string" table:style-name="ce7">
            <text:p>CISCO</text:p>
          </table:table-cell>
          <table:table-cell office:value-type="string" table:style-name="ce7">
            <text:p>PANEL-48-1-RJ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cao de energia, AC, Delta, fase 3 para fase 1, 1 entrada e 3 saidas, para tensao inferior a 1000V, codigo PDU-321-3-DELTA= ESPECIFICAÇÕES DO PN: PDU-321-3-DELTA= ESPECIFICAÇÕES GERAIS ENERGIA: Potência total de entrada AC: 2790 VA (max) por chassis Tensão nominal de entrada: 200-240 VAC nominal (intervalo: 180-264 VAC) Frequência nominal de linha de entrada: 50-60 Hz nominal (intervalo: 47-63 Hz).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MASS PRECISION<text:s text:c="46"/></text:p>
          </table:table-cell>
          <table:table-cell office:value-type="string" table:style-name="ce7">
            <text:p>CISCO</text:p>
          </table:table-cell>
          <table:table-cell office:value-type="string" table:style-name="ce7">
            <text:p>PDU-321-3-DEL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cao de energia, 1 inpt e 3 output, codigo PDU-321-3-WYE= ESPECIFICAÇÕES DO PN: PDU-321-3-WYE= ESPECIFICAÇÕES GERAIS ENERGIA: Potência total de entrada AC: 2790 VA (max) por chassis Tensão nominal de entrada: 200-240 VAC nominal (intervalo: 180-264 VAC) Frequência nominal de linha de entrada: 50-60 Hz nominal (intervalo: 47-63 Hz). AMBIENTE: Temperatura operacional: (0 a 40°C) Temperatura não operacional: (-20 a 65°C). SEGURANÇA: UL 1950 CSA-22.2 No. 950 EN60950 IEC 60950 CB Scheme ACA TS001 AS/NZS 3260 EN60825 IEC60825 laser segurança. EMC: FCC Classe A ICES-003 Classe A EN55022 Classe B (to 1 GHz) VCCI Classe B (to 1 GHz) AS/NZS 3548 Classe B MSZEN55022 Classe A CISPR 22 Classe B (up to 1 GHz) BSMI Classe A.</text:p>
          </table:table-cell>
          <table:table-cell office:value-type="string" table:style-name="ce8">
            <text:p>MASS PRECISION<text:s text:c="46"/></text:p>
          </table:table-cell>
          <table:table-cell office:value-type="string" table:style-name="ce7">
            <text:p>CISCO</text:p>
          </table:table-cell>
          <table:table-cell office:value-type="string" table:style-name="ce7">
            <text:p>PDU-321-3-WY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Dispositivo DAQ Série X com terminação BNC. Oferece E/S analógica, E/S digital e quatro contadores/temporizadores de 32 bits para PWM, codificador, frequência, contagem de eventos e muito mais. A tecnologia integrada de temporização e sincronização NI-STC3 oferece funcionalidade avançada de temporização, incluindo mecanismos de temporização analógicos e digitais independentes e tarefas de medição reutilizáveis. É adequado para uma ampla gama de aplicações, desde registro de dados básico até controle e automação de testes. O driver NI-DAQmx incluído e o utilitário de configuração simplificam a configuração e as medições. Características físicas: Dimensões da placa de circuito impresso: PCIe - 9.9 × 16.8 cm (half-length) PXIe - Standard 3U PXI Dimensões do gabinete (incluindo conectores): Mass termination - 18.5 × 17.3 × 3.6 cm Screw terminal - 26.4 × 17.3 × 3.6 cm BNC - 20.3 × 18.5 × 6.8 cm</text:p>
          </table:table-cell>
          <table:table-cell office:value-type="string" table:style-name="ce8">
            <text:p>National Instruments Corporation (UK) Ltd<text:s text:c="19"/></text:p>
          </table:table-cell>
          <table:table-cell office:value-type="string" table:style-name="ce7">
            <text:p>National Instruments</text:p>
          </table:table-cell>
          <table:table-cell office:value-type="string" table:style-name="ce7">
            <text:p>78225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ONSOLE DE MIXAGEM DE 120 CANAIS COM 37 FADERS FISICOS, TELA LCD DE 15 POLEGADAS DE ALTA RESOLUCAO TOUCHSCREEN, 48 BARRAMENTOS AUX/SUB-GROUP COM PROCESSAMENTO COMPLETO.</text:p>
          </table:table-cell>
          <table:table-cell office:value-type="string" table:style-name="ce8">
            <text:p>DIGICO HQ<text:s text:c="51"/></text:p>
          </table:table-cell>
          <table:table-cell office:value-type="string" table:style-name="ce7">
            <text:p>DIGICO</text:p>
          </table:table-cell>
          <table:table-cell office:value-type="string" table:style-name="ce7">
            <text:p>SD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NDUTOR ELETRICO COAXIAL, MUNIDO DE PECAS DE CONEXAO, PARA UMA TENSAO DE 7 VOLTS, POSSUI PROTECAO CONTRA INTERFERENCIAS ELETROMAGNETICAS, COM ISOLAMENTO DE POLICLORETO DE VINILA (PVC), RESPONSAVEL PELA CONEXAO ENTRE A INTERFACE DA BOBINA FLEXIVEL E O CONECTOR DE BOBINAS TIPO HYPERTRONICS, PARA USO EM APARELHOS DE RESSONANCIA MAGNETICA DA MARCA GE MODELO SIGNA CREATOR E SIGNA EXPLORER, PARA USO MEDICO-HOSPITALAR EM SAUDE HUMANA.</text:p>
          </table:table-cell>
          <table:table-cell office:value-type="string" table:style-name="ce8">
            <text:p>SHENGZHEN RF TECH CO LTD<text:s text:c="36"/></text:p>
          </table:table-cell>
          <table:table-cell office:value-type="string" table:style-name="ce7">
            <text:p>GE PRECISION HEALTHCARE LLC</text:p>
          </table:table-cell>
          <table:table-cell office:value-type="string" table:style-name="ce7">
            <text:p>5630000-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ABO CONDUTOR ELETRICO, MULTIVIAS, NOME COMERCIAL FLASHPAD TETHER WITH PLUG ASM,7M, PARA UMA TENSAO DE 250 VOLTS, MUNIDO DE PECAS DE CONEXAO, COM ISOLAMENTO DE POLICLORETO DE VINILA (PVC), COM COMPRIMENTO DE 7 METROS, UTILIZADO EM APARELHOS DE RAIO-X DIGITAL MODELOS XR646 E XR656, PARA CONEXÃO COM DETECTOR DIGITAL PARA PROPÓSITO DE CONFIGURAÇÃO E CALIBRAÇÃO.</text:p>
          </table:table-cell>
          <table:table-cell office:value-type="string" table:style-name="ce8">
            <text:p>SMITHS INTERCONNECT <text:s/>AMERICAS INC<text:s text:c="27"/></text:p>
          </table:table-cell>
          <table:table-cell office:value-type="string" table:style-name="ce7">
            <text:p>GE PRECISION HEALTHCARE LLC</text:p>
          </table:table-cell>
          <table:table-cell office:value-type="string" table:style-name="ce7">
            <text:p>5389155-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de audio adaptador de plug TRRS para TRRS proporciona uma conexão estável e confiável entre dispositivos equipados com portas TRRS. Cabo TRRS de substituição usado em microfones Deity D3/D3 Pro, Conectores: TRRS macho para TRRS macho, Tamanho Único. - Material constitutivo: Cobre e Plastic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TRRS l TRR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100mm T1.4 . Comprimento focal: 100mm, Distância do Flange: 13 Elementos em 8 Grupos, AOV - (Formato VV): H:23.12° / V:12.34° / D:25.96°, Close Focus (do plano do sensor): 0.9/2'11, Controle de iris (Manual):90 Graus..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100mm T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25mm T1.4 . Comprimento focal: 25mm, Distância do Flange: 14 Elementos em 12 Grupos, AOV - (Formato VV): H:80.36° / V:47.28° / D:87.44°, Close Focus (do plano do sensor): 0.35/1'2, Controle de iris (Manual): 77 Graus.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25mm T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35mm T1.4 . Comprimento focal: 35mm, Distância do Flange: 14 Elementos em 12 Grupos, AOV - (Formato VV):H:61.1° / V:34.23° / D:67.15° , Close Focus (do plano do sensor): 0.35/1'2, Controle de iris (Manual): 80 Graus.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35mm T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50mm T1.4 . Comprimento focal: 50mm , Distância do Flange:13 Elementos em 9 Grupos , AOV - (Formato VV): H:45.17° / V:24.61° / D:50.23°, Close Focus (do plano do sensor): 0.5/1'7, Controle de iris (Manual):8 Graus.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50mm T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75mm T1.4 . Comprimento focal: 75mm, Distância do Flange: 13 Elementos em 9 Grupos, AOV - (Formato VV): H:30.45° / V:16.35° / D:34.1°, Close Focus (do plano do sensor): 0.75/2'6, Controle de iris (Manual): 82 Graus.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75mm T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Kit de lentes composto pelas lentes: 25mm T1.4, 35mm T1.4, 50mm T1.4, 75mm T1.4, 100mm T1.4. Comprimento focal: 25mm, 35mm, 50mm, 75mm, 100mm. Montagem: PL/EF , Abertura: T1.4-22 , Círculo de imagem: ~46.5 , Distância do Flange: 52mm(PL)/44mm(EF) , Valor focal: 1,3 , Controle de foco (Manual): 270 Graus , Front Dia.: ~95mm/3.74" , Comprimento (da frente da lente até o plano do flange): 121mm(PL) / 129mm(EF) , Lâmina de Íris: 16 , Tamanho do filtro: M86 , Passo da engrenagem: 0.8 Mod.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Arles Bund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7.92.00</text:p>
          </table:table-cell>
          <table:table-cell office:value-type="string" table:style-name="ce8">
            <text:p>PROCESSADOR DE LUZ COMPLETO COM 3 DMDs INTEGRADOS EM 3 FEIXES DE LUZES NAS CORES: VERMELHA, VERDE E AZUL COM 3 BOTOES DE AJUSTES PARA UMA IMAGEM TOTALMENTE COLORIDA, 4 SENSORES DE TEMPERATURA COM BLOCO DE RESFRIAMENTO PARA PROJETOR CINEMATOGRAFICO.</text:p>
          </table:table-cell>
          <table:table-cell office:value-type="string" table:style-name="ce8">
            <text:p>BARCO NV<text:s text:c="52"/></text:p>
          </table:table-cell>
          <table:table-cell office:value-type="string" table:style-name="ce7">
            <text:p>BARCO</text:p>
          </table:table-cell>
          <table:table-cell office:value-type="string" table:style-name="ce7">
            <text:p>DP2K-1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S ELETRONICOS GIROSCOPICOS PARA ALINHAMENTO DE SONDAS E PERFURADORAS COM PRECISAO DE AZIMUTE DE +/-0,2 GRAUS, INCLINACAO DE 0,05 GRAUS, TEMPERATURA OPERACIONAL NA FAIXA DE -10 A +60oC, FAIXA DE ROTACAO +/-90 GRAUS, CONSTITUIDO DE CONTROLADOR DE MAO COM SOFTWARE ESPECIFICO PARA MEDICAO, DOWNLOAD, VISUALIZACAO, TRATAMENTO E EXPORTACAO DOS DADOS. (MODELO PANASONIC FZ-B2D200MAA)</text:p>
          </table:table-cell>
          <table:table-cell office:value-type="string" table:style-name="ce8">
            <text:p>REFLEX INSTRUMENTS ASIA PACIFIC<text:s text:c="29"/></text:p>
          </table:table-cell>
          <table:table-cell office:value-type="string" table:style-name="ce7">
            <text:p>REFLEX</text:p>
          </table:table-cell>
          <table:table-cell office:value-type="string" table:style-name="ce7">
            <text:p>REFLEX TN14 GYROCOMPA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 a pesquisa de petróleo e gás natural. Carcaça protetora do cartucho eletrônico, integrante da ferramenta de aquisição de dados geológicos GHOST; ESPECIFICAÇÃO TECNICA: Comprimento: 1262 mm; Pressão de trabalho: 15 kps; Temperatura de trabalho: - 25 degC to + 150 degC (- 13 degF to 302 degF)i; CAMPO DE APLICAÇÃO: ATUAR NAS OPERAÇÕES DE AQUISIÇÃO DE DADOS DE PERFURAÇÃO E PRODUÇÃO DE POÇOS DE PETRÓLEO.</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GHO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 a pesquisa de petróleo e gás natural. SONDA, integrante da ferramenta de aquisição de dados geológicos GHOST; ESPECIFICAÇÃO TECNICA: Comprimento: 1518.5 mm; Pressão de trabalho: 15 kpsi; Temperatura de trabalho: - 25 degC to + 150 degC (- 13 degF to 302 degF); CAMPO DE APLICAÇÃO: ATUAR NAS OPERAÇÕES DE AQUISIÇÃO DE DADOS DE PERFURAÇÃO E PRODUÇÃO DE POÇOS DE PETRÓLEO.</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GHO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MODULO ELETRONICO, MODELO COCKPIT MODULE, RESPONSAVEL PELA INTERFACE DO USUARIO COM O PAINEL DO OPERADOR, PROPRIO PARA SER UTILIZADO EM APARELHOS DE ULTRASSOM COM SPECTRAL DOPLLER MARCA GE MODELO VENUE, PARA USO MEDICO-HOSPITALAR EM SAUDE HUMANA.</text:p>
          </table:table-cell>
          <table:table-cell office:value-type="string" table:style-name="ce8">
            <text:p>EIZO CORPORATION<text:s text:c="44"/></text:p>
          </table:table-cell>
          <table:table-cell office:value-type="string" table:style-name="ce7">
            <text:p>GE PRECISION HEALTHCARE LLC</text:p>
          </table:table-cell>
          <table:table-cell office:value-type="string" table:style-name="ce7">
            <text:p>S573703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90</text:p>
          </table:table-cell>
          <table:table-cell office:value-type="string" table:style-name="ce8">
            <text:p>PLACA DE CIRCUITO IMPRESSO (PCB), COM COMPONENTES ELETRONICOSMONTADOR, COM A DIMENSAO 20 X 20 CENTIMETROS, NOME COMERCIAL ""OLS MST"", RESPONSAVEL PELO PROCESSAMENTO DE DADOS DE ULTRASSOM, COMPOSTA DE PROCESSADOR, VENTILADOR PARA REFRIGERACAO, CONECTORES, SLOTES PARA CONEXAO DE MEMORIA RAM, PROPRIA PARA SER UTILIZADA EM APARELHOS DE ULTRASSOM COM ESPECTRAL DOPPLER, DA MARCA GE MODELO VERSANA ACTIVE, , PARA USO MEDICO-HOSPITALAR EM SAUDE HUMANA.</text:p>
          </table:table-cell>
          <table:table-cell office:value-type="string" table:style-name="ce8">
            <text:p>PLEXUS ELECTRONIC ZHEJIANG<text:s text:c="34"/></text:p>
          </table:table-cell>
          <table:table-cell office:value-type="string" table:style-name="ce7">
            <text:p>GE PRECISION HEALTHCARE LLC</text:p>
          </table:table-cell>
          <table:table-cell office:value-type="string" table:style-name="ce7">
            <text:p>5808916-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text:s/>TENSAO 120 VOLTS,NOME COMERCIAL " RF HUB MULTICOIL DRIVER BOARD - WITH 8 DRIVER MODULES, RESPONSAVEL EM FORNECER SINAL DE CONTROLE QUE ATIVA E DESATIVA O CIRCUITO MULTICOIL, POLARIZA OS CANAIS DE RECEPCAO PARA PERMITIR A CAPTACAO DO SINAL DE RF QUANDO EM MODO DE RECEPCAO E DESATIVA ESSA FUNCAO DURANTE A TRANSMISSAO, PROPRIO PARA SER UTILIZADO EM APARELHOS DE RESSONANCIA MAGNETICA, MARCA GE MODELO MR DISCOVERY 450, MR DISCOVERY 750, MR OPTIMA 450W, MR DISCOVERY 750W, MR OPTIMA 450WGEM, MR DISCOVERY 750WGEM, PARA USO MEDICO-HOSPITALAR EM SAUDE HUMANA.</text:p>
          </table:table-cell>
          <table:table-cell office:value-type="string" table:style-name="ce8">
            <text:p>PLEXUS <text:s/>CORP<text:s text:c="48"/></text:p>
          </table:table-cell>
          <table:table-cell office:value-type="string" table:style-name="ce7">
            <text:p>GE PRECISION HEALTHCARE LLC</text:p>
          </table:table-cell>
          <table:table-cell office:value-type="string" table:style-name="ce7">
            <text:p>5250080-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NOME COMERCIAL 3T 32CH TORSO COIL - POSTERIOR WITH CABLE, PARA UMA TENSAO DE TRABALHO DE 14.7 VOLTS, COM FUNCAO DE CAPTURAR SINAIS DA REGIAO DO CORPO POR ESTIMULO DE RADIOFREQUENCIA EM CAMPO MAGNETICO PARA FORMACAO DE IMAGEM, PROPRIA PARA SER UTILIZADA EM APARELHO DE RESSONANCIA MAGNETICA, MARCA GE MODELO MR 750 E MR 750W, PARA USO MEDICO-HOSPITALAR EM SAUDE HUMANA.</text:p>
          </table:table-cell>
          <table:table-cell office:value-type="string" table:style-name="ce8">
            <text:p>NEOCOIL<text:s text:c="53"/></text:p>
          </table:table-cell>
          <table:table-cell office:value-type="string" table:style-name="ce7">
            <text:p>NEOCOIL</text:p>
          </table:table-cell>
          <table:table-cell office:value-type="string" table:style-name="ce7">
            <text:p>5339708-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DE CONTROLE DE AQUISICAO FISIOLOGICA, DENOMINADO COMERCIALMENTE DE PAC 2B FOR GEM 450W AND 750W, PARA TENSOES DE ENTRADA 12VDC, 15VDC, -12VDC E -15VDC, RESPONSAVEL POR REALIZAR AQUISICOES FISIOLOGICAS DE PACIENTE, AQUISICAO DOS CANAIS II E III DE ECG, SINAIS DE PULSO PERIFERICO E CURVA DE RESPIRACAO, PARA UTILIZACAO EM EXAMES COM TRIGGER, PROPRIO PARA SER UTILIZADO EM APARELHOS DE RESSONANCIA MAGNETICA DA MARCA GE MODELOS MR OPTIMA 450W E MR DISCOVERY 750W,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42205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ATLAS SPEEDER CORPO CLM-97572*N 1 (MJAB-167A)) PRÓPRIA PARA APARELHOS DE ELETRODIAGNÓSTICO POR VISUALIZAÇÃO DE RESSONÂNCIA MAGNÉTICA. A BOBINA SERÁ UTILIZADA NO EQUIPAMENTO DE RESSONANCIA MAGNETICA, MRT-2020 (Vantage Elan). APLICACAO: A BOBINA SPEEDER ATLAS DE CORPO, COMPATÍVEL COM O RECURSO SPEEDER É UM PERIFÉRICO UTILIZADO NOS EXAMES DE EXTREMIDADES ONDE SE POSICIONA A ANATOMIA DESEJADA DO PACIENTE NO INTERIOR DELA PARA QUE SE POSSA CAPTAR A FREQUÊNCIA EMITIDA PELOS ÁTOMOS DE HIDROGÊNIO DO CORPO ESTUDADO DURANTE O ESCANEAMENTO E TRANSFORMÁ-LA EM IMAGEM.<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CLM-97572*N 1 (MJAB-167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AMPLIFICADOR DE GRADIENTE, ESPECIFICAÇÃO XGD, DIMENSAO DE 550X711X178 MILIMETROS, TENSAO DE ENTRADA 208 VOLTS, 700 VOLTS E 100 VOLTS E DE SAIDA 1400 VOLTS, RESPONSAVEL POR RECEBER OS SINAIS DIGITAIS DO PULSO DE GRADIENTE, CONVERTER O SINAL PARA ANALOGICO E AMPLIFICAR, PROPORCIONANDO A VOLTAGEM E CORRENTE DE EXCITACAO PARA A BOBINA DE GRADIENTE E ALIMENTACAO DE ENTRADA, PROPRIO PARA SER UTILIZADO EM APARELHOS DE RESSONANCIA MAGNETICA DA MARCA GE MODELOS MR DISCOVERY 450, MR DISCOVERY 750, MR OPTIMA 450W, MR DISCOVERY 750W, MR OPTIMA 450WGEM E MR DISCOVERY 750WGEM,</text:p>
          </table:table-cell>
          <table:table-cell office:value-type="string" table:style-name="ce8">
            <text:p>HM PRODUCT SOLUTIONS<text:s text:c="40"/></text:p>
          </table:table-cell>
          <table:table-cell office:value-type="string" table:style-name="ce7">
            <text:p>GE PRECISION HEALTHCARE LLC</text:p>
          </table:table-cell>
          <table:table-cell office:value-type="string" table:style-name="ce7">
            <text:p>5184566-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49.99</text:p>
          </table:table-cell>
          <table:table-cell office:value-type="string" table:style-name="ce8">
            <text:p>UNIDADE DE VARREDURA (RMA) PARTE DE USO EXCLUSIVO NO SISTEMA DE IMPRESSAO OTICO MODELO ITERO ELEMENT 5D PLUS.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UTILIZA A TECNOLOGIA NIRI (INFRAVERMELHO) QUE REALIZA A CAPTURA DE DADOS SOB A SUPERFÍCIE DO DENTE SEM RADIAÇÃO PREJUDICIAL, PARA SER USADO COMO UM AUXÍLIO DIAGNÓSTICO PARA A DETECÇÃO DE LESÕES CARIOSAS INTERPROXIMAIS ACIMA DA GENGIVA E PARA MONITORAR O PROGRESSO DESSAS LESÕES. DADOS TECNICOS DA UNIDADE DE DIGITALIZAÇÃO 5D PLUS (BASTÃO): DIMENSÕES: COMPRIMENTO: 346 MM, LARGURA: 50 MM, PROFUNDIDADE: 68 MM. POTÊNCIA OPERACIONAL - 15 VCC DO PAINEL DO PC, CONSUMO DE ENERGIA ~ 11W. O SCANNER EMITE LUZ LASER VERMELHA (680NM CLASSE 1), BEM COMO EMISSÕES DE LED BRANCO (FAIXA AMPLA) E EMISSÕES DE LED DE 850 NM. APLICACAO: PARA USO ODONTOLOGICO NO SISTEMA DE IMPRESSAO OTICO ITERO ELEMENT 5D PLUS.<text:s/></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12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Braço robótico de manipulação e controlado pelo console do cirurgião que move este braço robótico utilizando os controladores principais. Essa peça foi fabricada pela Intuitive Surgical para uso exclusivo nos sistemas robóticos cirúrgicos da Vinci modelo SI2000 e SI3000, os movimentos do braço articulado são controlados com sensores que utilizam uma tecnologia de potenciômetro digitais que estão associados aos módulos eletrônicos que movem os braços, estes potenciometros digitais são sensores magnéticos que detectam a posição de cada eixo, dessa forma com a tecnologia do eletromagnetismo não é necessário nenhum contato entre os sensores e os movimentos dos braços. Eles combinam um elemento de efeito hall, um sensor analógico de nome técnico front-end e um processador de sinal digital, tudo em um único sensor. Estes sensores dos braços podem realmente mensurar de forma muito precisa, mais de 4000 posições a cada revolução de 360° (graus) em cada um dos 4 movimentos que o braço articulado proporciona.<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89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CIRCUITO IMPRESSO, MUNIDA DE COMPONENTES ELETRICOS E ELETRONICOS E CONECTORES, PANCAKE DIFB6 ( DAS INTERFACE BOARD ) PWA, PARA UMA TENSAO DE 33 VOLTS, RESPONSAVEL POR RECEBER OS DADOS DOS MODULOS DETETORES, DIGITALIZACAO E COMUNICACAO DOS DADOS DE AQUISICAO EM APARELHOS DE TOMOGRAFIA COMPUTADORIZADA (CT) DA MARCA GE 16 CANAIS, CT OPTIMA 520, CT OPTIMA 580, CT DISCOVERY RT, DISCOVERY CT 590 RT,<text:s/></text:p>
          </table:table-cell>
          <table:table-cell office:value-type="string" table:style-name="ce8">
            <text:p>FLEXTRONICS ELECTRONICS TECHNOLOGY (SUZHOU) CO LTD<text:s text:c="10"/></text:p>
          </table:table-cell>
          <table:table-cell office:value-type="string" table:style-name="ce7">
            <text:p>GE PRECISION HEALTHCARE LLC</text:p>
          </table:table-cell>
          <table:table-cell office:value-type="string" table:style-name="ce7">
            <text:p>5194006-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E SELÊNIO AMORFO (A-SE) EM ESTADO SÓLIDO, COM USO E FINALIDADE DE PROCESSAR A TRANSFORMAÇÃO DOS QUANTA GAMA RECEBIDO EM INFORMAÇÃO DE IMAGEM, COM TAMANHO E MATRIX DA IMAGEM DE 24 CM X 30 CM (9.5 POL X 12 POL), TAMANHO DE PIXEL DE 85 MICRO(M) X 85 MICRO(M), COM TENSÃO ELÉTRICA DE 5V A 24V COM CORRENTE ELÉTRICA DE 0.75A A 2A. UTILIZADO EM EQUIPAMENTOS DE DIAGNÓSTICOS MÉDICOS DE IMAGEM POR RAIO-X E MAMÓGRAFO.<text:s/></text:p>
          </table:table-cell>
          <table:table-cell office:value-type="string" table:style-name="ce8">
            <text:p>ANALOGIC CANADA X-RAY<text:s text:c="39"/></text:p>
          </table:table-cell>
          <table:table-cell office:value-type="string" table:style-name="ce7">
            <text:p>ANALOGIC</text:p>
          </table:table-cell>
          <table:table-cell office:value-type="string" table:style-name="ce7">
            <text:p>ZIGMA LMAM Detec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 PARA ENSAIO DE CORTE DIRETO EM SOLO. INCLUSO MÓDULO DE CONTROLE (INMAQ); SENSORES DE DESLOCAMENTO: COMPARADOR DIGITAL VERTICAL COM DESLOCAMENTO DE 10mm E COMPARADOR DIGITAL HORIZONTAL COM DESLOCAMENTO DE 25mm ; PESOS DE 0.5Kg, 1Kg, 2Kgs e 4Kgs; COMPUTADOR (L-LINK KLUSTER), MONITOR (ACER E TECLADO (NGS).</text:p>
          </table:table-cell>
          <table:table-cell office:value-type="string" table:style-name="ce8">
            <text:p>Inmaq (Ingeniería y Maquinaria de Ensayos)<text:s text:c="18"/></text:p>
          </table:table-cell>
          <table:table-cell office:value-type="string" table:style-name="ce7">
            <text:p>INMAQ</text:p>
          </table:table-cell>
          <table:table-cell office:value-type="string" table:style-name="ce7">
            <text:p>COR-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 PARA ENSAIO ENDÔMETRICO (PARA CARACTERIZAR A COMPRESSIBILIDADE DE UM SOLO); SENSORES DE DESLOCAMENTO: COMPARADOR DIGITAL VERTICAL COM DESLOCAMENTO DE 15mm; COM PESOS DE 0.5Kg, 1Kg, 2Kgs e 4Kgs.</text:p>
          </table:table-cell>
          <table:table-cell office:value-type="string" table:style-name="ce8">
            <text:p>Inmaq (Ingeniería y Maquinaria de Ensayos)<text:s text:c="18"/></text:p>
          </table:table-cell>
          <table:table-cell office:value-type="string" table:style-name="ce7">
            <text:p>INMAQ</text:p>
          </table:table-cell>
          <table:table-cell office:value-type="string" table:style-name="ce7">
            <text:p>EDO-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19.90</text:p>
          </table:table-cell>
          <table:table-cell office:value-type="string" table:style-name="ce8">
            <text:p>Sensor de temperatura e umidade interno, Meraki MT11. ESPECIFICAÇÕES DO PN: MT11-HW ESPECIFICAÇÕES GERAIS Frequência de operação: 2,4002,4835 GHz Padrão: IEEE 802.15.1 (BLE 4.2) Hardware: LED de status multicolorido e multifuncional, Botão de uso geral, Botão de reset, Porta USB-C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117,1(C)X65,9(L)x 26,0(A)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NAO NETWORKS<text:s text:c="46"/></text:p>
          </table:table-cell>
          <table:table-cell office:value-type="string" table:style-name="ce7">
            <text:p>CISCO</text:p>
          </table:table-cell>
          <table:table-cell office:value-type="string" table:style-name="ce7">
            <text:p>MT11-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80.00</text:p>
          </table:table-cell>
          <table:table-cell office:value-type="string" table:style-name="ce8">
            <text:p>Sensor de temperatura e umidade interno, Meraki MT10. ESPECIFICAÇÕES DO PN: MT10-HW ESPECIFICAÇÕES GERAIS Frequência de operação: 2,4002,4835 GHz Padrão: IEEE 802.15.1 (BLE 4.2) Hardware: LED de status multicolorido e multifuncional, Botão de uso geral, Botão de reset, Porta USB-C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117,1(C)X65,9(L)x 26,0(A)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NAO NETWORKS<text:s text:c="46"/></text:p>
          </table:table-cell>
          <table:table-cell office:value-type="string" table:style-name="ce7">
            <text:p>CISCO</text:p>
          </table:table-cell>
          <table:table-cell office:value-type="string" table:style-name="ce7">
            <text:p>MT1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90.90</text:p>
          </table:table-cell>
          <table:table-cell office:value-type="string" table:style-name="ce8">
            <text:p>SEÇÃO ELETRÔNICA PARA FERRAMENTA DE PERFILAGEM DE POÇOS PETROLÍFEROS UTILIZADA PARA A MEDIDA DE FLUXOS DE FLUIDOS CONTIDOS NO INTERIOR DOS POÇOS; ESPECIFICAÇÃO TECNICA: MÁX. TEMPERATURA: 177 C (350F); MÁX. PRESSÃO: 15,000 PSI (103.4Mpa); DIAMETRO: 1-11/16" (43mm); VOLTAGEM OPERATIVO NOMINAL: +18V DC; MÁX VOLTAGEM: +24V DC; TIPO DE SENSOR: MAGNÉTICO; CAMPO DE APLICAÇÃO: ATUAR NAS OPERAÇÕES DE AQUISIÇÃO DE DADO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1013685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90.90</text:p>
          </table:table-cell>
          <table:table-cell office:value-type="string" table:style-name="ce8">
            <text:p>Seção mecânica para ferramenta de perfilagem de poços petrolíferos, utilizada para a medida de fluxos de fluidos contidos no interior dos poços, com temperatura máxima de 177°C (350F), pressão máxima de 15.000 PSI (103mpa), 6 braços, ponto de medida de 12,8" (348,1 mm), material resistente a corrosã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LLT6PU00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90.90</text:p>
          </table:table-cell>
          <table:table-cell office:value-type="string" table:style-name="ce8">
            <text:p>Seção eletrônica para ferramenta de perfilagem de poços petrolíferos, utilizada para a medição de fluxo de fluidos contidos no interior dos poços, com temperatura máxima de 177º C, pressão máxima de 15.000 psi, diâmetro de 1-11/16" com sensor magnétic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LLT6PU00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de Cromatografia Liquida Integrado composto de: Bomba de HPLC gradiente geradora de fluxo gradiente quaternario 1300Bar dois mecanismos de duplo pistao em serie Unidade degaseificadora volume interno por canal: 15mL Fluxo ajustavel de 0001 a 5mL/min em intervalos de 0001mL/min Precisao de fluxo de 007% RSD ou 0005 min SD o que for maior Possui exatidao de fluxo de 1% ou 10 L/mino Capacidade de operacao de 1300bar ate 2mL/min e 800bar ate 5mL/min Pulso de pressao de &lt;1% em amplitude normalmente &lt;05MPa (5bar) ambar Lavagem dos selos dos pistoes ativa automatica Todos os materiais reciclaveis Certificacao RoHs Inclui coluna para uso no HPLC Poroshell 120 EC-C18 21x50mmx19um Amostrador Automatico MultiSampler Capacidade para 108 vials de 2mL bandejas de padrao de 54 vials ( carryover ) de &lt; 0003% (30ppm) com lavagem da agulha Volume de Injecao 01 a 20uL em incrementos de 01 L volume de injecao de &lt; 015% RSD ou &lt; 010 nL o que for maior medido com cafeina Viscosidade de operacao na faixa de 02 a 5cp Tempo do ciclo de injecao de &lt; 10s em condicoes padroes com succao de 100 L/min microtitulacao well plates profundos vials e Eppendorf com capacidade maxima de 3072 amostras e 432 vials Compartimento de coluna termostatizado Faixa de operacao de 20 C minimo de 4 C ate 110 C em intervalos de 01 C Tempo de aquecimento de 5 min da temperatura ambiente ate 40 C e tempo de resfriamento de 10 min da 40 a 20 C estabilidade de temperatura de 003 C Exatidao de temperatura de 05 C com calibracao Precisao de temperatura de 005 C Volume do trocador de calor de 16 L padrao Detector de Arranjo de Diodos DAD deteccao de fotos diodos com 1023 fonte de energia de deuterio RFID para registros eletronicos de cela de fluxo e condicoes da lampada UV 8 comprimentos de onda simultaneos faixa de operacao de 190 a 640nm nivel de ruido com Max Light 10mm (ASTM) &lt; 3 x 10-6 AU comprimento de onda de 230/4nm no comprimento de onda unico drift &lt; 05x10-3 AU/hr em 230nm faixa de absorbancia linear &gt; 20AU (5%) a 265nm tipicamente 25AU(5%) exatidao do comprimento de onda de 1nm Software OpenLAB CDS 20 ChemStation Edition Workstation PN G1321CR - Detector de Fluorescencia Agilent com capacidade de emissao e excitacao das moleculas organicas com um sinal para os comprimentos de onda de emissao e excitacao operacao com unico comprimento de onda Raman (H2O) &gt;500 (ruido de referencia para medida do sinal) excitacao a 350nm e emissao a 397nm valor escuro 450nm com cela padrao Raman (H2O) &gt;3000 (ruido de referencia medido no valor escuro excitacao a 350nm e emissao a 397nm valor escuro 450nm com dela padrao fonte de energia lampada flash Xenon modo normal 20W e modo economico 5W tempo de vida util 4000 hrs Frequencia de Pulso 296Hz para mode sinal unico e 74 Hz para modo economico velocidade de aquisicao de dado de 74Hz monocromador de excitacao ajustavel a 200nm 1200 nm e ordem zero largura de banda fixa de 2onm monocromador concavo com rede holografica F16 blaze 400nm monocromador de emissao ajustavel a 200nm 1200 nm e ordem zero largura de banda fixa de 2onm monocromador concavo com rede holografica F/16 blaze 400nm O equipamento pode ser acompanhado de componentes exclusivos para os modulos de HPLC tais como: kit de instalacao conectores mangueira reagentes frascos garrafas tubos software manuais cabos de forca e de comunicacao entre os modulos entre outros conforme aplicacao e necessidade de cada cliente Aplicacao Analise de compostos organicos para fins de analise de Produtos farmaceuticos alimentos e ambientais em obediencia a portarias Conama</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HPLC 1290 DA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APARELHO DE DETECCAO DE RADIACOES IONIZANTES COM MODULO DETECTOR DE RAIOS GAMA, UTILIZADO PARA MEDICAO DE FORMACAO (ROCHA) E PRECISAO; ESPECIFICAÇÃO TECNICA: TEMPERATURA MÁXIMA: 150 degC; TEMPERATURA MINIMA: -40 degC; TENSAO ATÉ -2KV; CAMPO DE APLICAÇÃO: ATUAR NAS OPERAÇÕES DE PERFURA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PMGR-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Shunt de corrente de precisão com as seguintes características: 1 A, 1 V, 1 Ohm. Descrição Técnica da mercadoria: Os shunts de corrente de precisão da série CS são projetados para as aplicações de medição mais exigentes. Esses shunts proporcionam excelente estabilidade a longo prazo e coeficientes de temperatura e potência muito baixos. Projetados para uso em laboratório, são robustos o suficiente para serem instalados em ambientes sujeitos a grandes variações de temperatura e a vibrações ou choques. Especificações Técnicas: o Corrente nominal: 1A o Resistencia nominal: 1 Ohm o Tensão na corrente nominal: 1V o Potência Nominal: 1W o Acuracidade: &amp;amp;lt;0.005% (A precisão inclui corrente nominal de 0 a 100%, além de operação de 18 a 30 °C, além de incerteza de calibração, além de estabilidade prevista para 12 meses.) o Medidas físicas: 13x16.5x6 cm, 1 kg. Finalidade/Aplicação: Será usado como componente para instrumento de calibração de placa analógica.</text:p>
          </table:table-cell>
          <table:table-cell office:value-type="string" table:style-name="ce8">
            <text:p>OHM-LABS, INC.<text:s text:c="46"/></text:p>
          </table:table-cell>
          <table:table-cell office:value-type="string" table:style-name="ce7">
            <text:p>Ohm Labs</text:p>
          </table:table-cell>
          <table:table-cell office:value-type="string" table:style-name="ce7">
            <text:p>CS-1 (1R) + CS-TEM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Shunt de corrente de precisão com as seguintes características: 20A, 1V, 0,05 Ohm. Descrição Técnica da mercadoria: Os shunts de corrente de precisão da série CS são projetados para as aplicações de medição mais exigentes. Esses shunts proporcionam excelente estabilidade a longo prazo e coeficientes de temperatura e potência muito baixos. Projetados para uso em laboratório, são robustos o suficiente para serem instalados em ambientes sujeitos a grandes variações de temperatura e a vibrações ou choques. Especificações Técnicas: o Corrente nominal: 20A o Resistencia nominal: 0.005 Ohm o Tensão de saída: 1V o Acuracidade: &amp;lt;0.01 % (A precisão inclui corrente nominal de 0 a 100%, além de operação de 18 a 30 °C, além de incerteza de calibração, além de estabilidade prevista para 12 meses.) o Medidas físicas: 13x16.5x6 cm, 1 kg. Finalidade/Aplicação: Será usado como componente para instrumento de calibração de placa analógica.</text:p>
          </table:table-cell>
          <table:table-cell office:value-type="string" table:style-name="ce8">
            <text:p>OHM-LABS, INC.<text:s text:c="46"/></text:p>
          </table:table-cell>
          <table:table-cell office:value-type="string" table:style-name="ce7">
            <text:p>Ohm Labs</text:p>
          </table:table-cell>
          <table:table-cell office:value-type="string" table:style-name="ce7">
            <text:p>CS-20 (0.05R) + CS-TEM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Shunt de corrente de precisão com as seguintes características: 5A, 1V, 0.2 Ohm. Descrição Técnica da mercadoria: Os shunts de corrente de precisão da série CS são projetados para as aplicações de medição mais exigentes. Esses shunts proporcionam excelente estabilidade a longo prazo e coeficientes de temperatura e potência muito baixos. Projetados para uso em laboratório, são robustos o suficiente para serem instalados em ambientes sujeitos a grandes variações de temperatura e a vibrações ou choques. Especificações Técnicas: o Corrente nominal: 5A o Resistencia nominal: 0.2 Ohm o Tensão na corrente nominal: 1V o Potência Nominal: 5W o Acuracidade: &amp;lt;0.01 % (A precisão inclui corrente nominal de 0 a 100%, além de operação de 18 a 30 °C, além de incerteza de calibração, além de estabilidade prevista para 12 meses.) o Medidas físicas: 13x16.5x6 cm, 1 kg. Finalidade/Aplicação: Será usado como componente para instrumento de calibração de placa analógica.</text:p>
          </table:table-cell>
          <table:table-cell office:value-type="string" table:style-name="ce8">
            <text:p>OHM-LABS, INC.<text:s text:c="46"/></text:p>
          </table:table-cell>
          <table:table-cell office:value-type="string" table:style-name="ce7">
            <text:p>Ohm Labs</text:p>
          </table:table-cell>
          <table:table-cell office:value-type="string" table:style-name="ce7">
            <text:p>CS-5 (0.2R) + CS-TEM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39.90</text:p>
          </table:table-cell>
          <table:table-cell office:value-type="string" table:style-name="ce8">
            <text:p>Monitor de bateria usado em produções cinematograficas. O dispositivo exibe dados de telemetria da bateria para monitorar o uso de energia. Entradas CC Triplas, Carcaça metálica, Tela colorida de 1,1", Suportes roscados duplos de 1/4", Clipe de montagem reversível, Faixa operacional sugerida 12V-18V, Porta USB 5V2A Tipo A e 6 Saídas não regulamentadas.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Deity SP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adas para teste funcional automático de injetores de combustível diesel do tipo "common rail", com monitoramento e controle de volume, pressão, temperatura, tensão e corrente dos injetores, compostas por comando lógico programável (CLP), conexão automática com servidor para registro e armazenamento de dados de cada peça medida, dois cabeçotes de medição que atuam de forma independente, capazes de simular as condições de funcionamento do injetor em aplicações de motores diesel à combustão interna, com tempos de injeção pré- definidos, submetidos à pressão de até 1.800bar.</text:p>
          </table:table-cell>
          <table:table-cell office:value-type="string" table:style-name="ce8">
            <text:p>Robert Bosch GmbH<text:s text:c="43"/></text:p>
          </table:table-cell>
          <table:table-cell office:value-type="string" table:style-name="ce7">
            <text:p>Robert Bosch GMBH - ATMO</text:p>
          </table:table-cell>
          <table:table-cell office:value-type="string" table:style-name="ce7">
            <text:p>EMI 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ADA PARA CARACTERIZAÇÃO FUNCIONAL CHA858 - MULTIFUNCTIONAL RETRACTION AB0001617 - Banco de ensaio para testes de freio a disco, projetada para realizar diversos testes essenciais, incluindo força de deslizamento do pistão, força de retração do pistão, força de deslizamento do caliper e força de deslizamento das pastilhas. Oferece uma pressão de atuação de 0 a 14 MPa, medição de deslocamento com dois sensores de 0 a 3 mm, carga máxima de 2000 N, velocidade linear máxima de 500 mm/min e deslocamento linear de 0 a 400 mm. Este equipamento é ideal para testes de freio a disco de veículos, assegurando a precisão e a segurança dos sistemas de frenagem. Aplicacao: teste de freio a disco</text:p>
          </table:table-cell>
          <table:table-cell office:value-type="string" table:style-name="ce8">
            <text:p>CHASSIS BRAKES INTERNATIONAL (AUSTRALIA) PTY LTD.<text:s text:c="11"/></text:p>
          </table:table-cell>
          <table:table-cell office:value-type="string" table:style-name="ce7">
            <text:p>Chassis Brakes International Australia</text:p>
          </table:table-cell>
          <table:table-cell office:value-type="string" table:style-name="ce7">
            <text:p>MTR-SOP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EQUIPADA COM SISTEMA DE CONTROLE E A UM PC COM SOFTWARE DE AQUISICAO E ANALISE DE DADOS PARA FORNECER UM RELATORIO EM TEMPO REAL DOS DEFEITOS E FALHAS DE PLACAS DE CIRCUITO IMPRESSO, COM TODOS OS SEUS PERTENCES NECESSARIOS PARA SEU PLENO FUNCIONAMENTO - DIMENSOES: 130 X 130 X 164 CM - VOLTAGEM: 230V - FREQUENCIA: 50/60HZ 10 AMPERES.</text:p>
          </table:table-cell>
          <table:table-cell office:value-type="string" table:style-name="ce8">
            <text:p>CAMTEK LTD<text:s text:c="50"/></text:p>
          </table:table-cell>
          <table:table-cell office:value-type="string" table:style-name="ce7">
            <text:p>CAMTEK</text:p>
          </table:table-cell>
          <table:table-cell office:value-type="string" table:style-name="ce7">
            <text:p>CVR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ensor com sirene, de vazamento de água interno, Meraki MT12. ESPECIFICAÇÕES DO PN: MT12-HW ESPECIFICAÇÕES GERAIS Frequência de operação: 2,4002,4835 GHz Padrão: IEEE 802.15.1 (BLE 4.2) Hardware: LED de status multicolorido e multifuncional, Botão de uso geral, Botão de reset, Porta USB-C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117,1(C)X65,9(L)x 26,0(A)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NAO NETWORKS<text:s text:c="46"/></text:p>
          </table:table-cell>
          <table:table-cell office:value-type="string" table:style-name="ce7">
            <text:p>CISCO</text:p>
          </table:table-cell>
          <table:table-cell office:value-type="string" table:style-name="ce7">
            <text:p>MT1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ensor de abertura/fechamento de porta interna para equipamento Meraki MT20. ESPECIFICAÇÕES DO PN: MT20-HW ESPECIFICAÇÕES GERAIS Frequência de operação: 2,4002,4835 GHz Padrão: IEEE 802.15.1 (BLE 4.2) Hardware: LED de status multicolorido e multifuncional, Botão de uso geral, Botão de reset, Porta USB-C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117,1(C)X65,9(L)x 26,0(A)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NAO NETWORKS<text:s text:c="46"/></text:p>
          </table:table-cell>
          <table:table-cell office:value-type="string" table:style-name="ce7">
            <text:p>CISCO</text:p>
          </table:table-cell>
          <table:table-cell office:value-type="string" table:style-name="ce7">
            <text:p>MT20-H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de projecao compativel com a linha de luminarias ElectroStorm. Este kit Gobo de 10 peças permite que as luminarias equipadas com o Spotlight Max Gobo projetem padrões exclusivos de iluminação em fundos ou paredes. Estão incluídos uma variedade de dez gobos tamanho A de 3,9" contendo: 01 Gobo de janela moderno, 1 Gobo de fogo, 1 Espalhar Gobo, 1 Gobo de janela de igreja, 1 Grelha Gobo, 01 Gobo ondulado, 01 Gobo Relâmpago, 01 Gobo Linear, 01 Gobo de fogos de artifício, 01 Ponto Gobo. Material constitutivo: Aco.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potlight Max Gobo</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29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ecex.disim@mdic.gov.br</meta:initial-creator>
    <dc:creator>Gustavo de Almeida Ribeiro</dc:creator>
    <meta:creation-date>2013-10-31T14:51:05Z</meta:creation-date>
    <dc:date>2024-06-14T01:47:17Z</dc:date>
    <meta:print-date>2019-05-03T17:07:54Z</meta:print-date>
  </office:meta>
</office:document-meta>
</file>