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2 DE 07/06/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09.99.59</text:p>
          </table:table-cell>
          <table:table-cell office:value-type="string" table:style-name="ce8">
            <text:p>GRUPO DO CABECOTE DO MOTOR CAT DE CICLO DIESEL, MODELO C32B. CONSTRUIDO EM FERRO FUNDIDO. COM DIMENSAO DE 138,43MM X 67,31MM X 30,48MM. COM PESO DE 249,00KG. TURBOALIMENTADO E POS-ARREFECIDO. COM SISTEMA DE INJECAO DIRETA DE COMBUSTIVEL. COM APLICACAO EM MOTOR DIESEL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701</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2.90.90</text:p>
          </table:table-cell>
          <table:table-cell office:value-type="string" table:style-name="ce8">
            <text:p>ESTATORES PARA MOTOR HIDRÁULICO DE PERFURAÇÃO, RESPONSÁVEIS POR GERAR TORQUE PARA A BROCA DE PERFURAÇÃO, FABRICADOS DE AÇO CARBONO E DOTADOS DE LÓBULOS HELICOIDAIS DE ELASTÔMEROS MOLDADOS DENTRO DO TUBO METÁLICO, COM DIÂMETROS VARIANDO ENTRE 4,750 ATÉ 11,750 POLEGADAS E COMPRIMENTO ENTRE 183 ATÉ 250 POLEGADAS, COM ROSCA CAIXA NAS DUAS EXTREMIDADES DO TUBO; ESPECIFICAÇÃO TECNICA: 7:8 LÓBULOS COM 4,5 ESTÁGIOS (VOLTAS); FLUXO DE PERFURAÇÃO: 150 A 300 GPM; VELOCIDADE: 69 A 140 RPM; MÁX. TORQUE: 12,000 LB-FT; DIAMETRO: 12.7CM; CAMPO DE APLICAÇÃO: ATUAR EM OPERAÇÕES DE PERFURAÇÃO E PRODUÇÃO DE POÇOS DE PETRÓLEO.<text:s/></text:p>
          </table:table-cell>
          <table:table-cell office:value-type="string" table:style-name="ce8">
            <text:p>Dyna-Drill Technologies LLC<text:s text:c="33"/></text:p>
          </table:table-cell>
          <table:table-cell office:value-type="string" table:style-name="ce7">
            <text:p>SCHLUMBERGER</text:p>
          </table:table-cell>
          <table:table-cell office:value-type="string" table:style-name="ce7">
            <text:p>S5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Unidade de controle de temperatura da água de duas zonas com resfriador refrigerado a água e bombas de reforço integradas. O Microgel é uma unidade de resfriamento de molde supercompacta projetada especificamente para resfriar a água no processo de moldagem por injeção.</text:p>
          </table:table-cell>
          <table:table-cell office:value-type="string" table:style-name="ce8">
            <text:p>APTAR Argentina<text:s text:c="45"/></text:p>
          </table:table-cell>
          <table:table-cell office:value-type="string" table:style-name="ce7">
            <text:p>FRIGEL FIRENZE S.P.A</text:p>
          </table:table-cell>
          <table:table-cell office:value-type="string" table:style-name="ce7">
            <text:p>RCD300-48S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9.90</text:p>
          </table:table-cell>
          <table:table-cell office:value-type="string" table:style-name="ce8">
            <text:p>UNIDADE DE FILTRAGEM E RESFRIAMENTO DE FLUÍDO DE CORTE POR PROCESSO DE FILTRAGEM A VÁCUO ROTATIVO, COM CAPACIDADE DE FILTRAGEM: 3.400L/MIN EMULSÃO, CONSTITUÍDO DE SILOS DE DESCARTE DE RESÍDUOS; UNIDADE DE FILTRAGEM; SISTEMA DE BOMBEAMENTO COM TUBULAÇÕES; PAINEL ELÉTRICO E PAINEL DE COMANDO IHM. EQUIPAMENTO UTILIZADO EM CONJUNTO COM OS GERADORA DE ENGRENAGENS MAQUINA OPERATRIZ</text:p>
          </table:table-cell>
          <table:table-cell office:value-type="string" table:style-name="ce8">
            <text:p>HOFFMANN MASCHINEN UND APPARATEBAU GMBH<text:s text:c="21"/></text:p>
          </table:table-cell>
          <table:table-cell office:value-type="string" table:style-name="ce7">
            <text:p>HOFFMANN</text:p>
          </table:table-cell>
          <table:table-cell office:value-type="string" table:style-name="ce7">
            <text:p>VDP ASF 300.60.2/K</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89.90</text:p>
          </table:table-cell>
          <table:table-cell office:value-type="string" table:style-name="ce8">
            <text:p>Conjunto de pistolas automáticas de pintura por dispersão eletrostática de pó, utilizados em linhas de fabricação ou de revestimentos personalizados, através de ar comprimido (Airspray/Aerografico), com pressão máxima operacional de 10 bar e consumo de ar de 140 Nm³/h, acompanhada de: 01 unidade de suprimento de pó e 01 painel elétrico de comando e controle. Aplicação: Efetuar pintura por dispersão eletrostática de pó.<text:s/></text:p>
          </table:table-cell>
          <table:table-cell office:value-type="string" table:style-name="ce8">
            <text:p>ITW GEMA AG<text:s text:c="49"/></text:p>
          </table:table-cell>
          <table:table-cell office:value-type="string" table:style-name="ce7">
            <text:p>ITW GEMA</text:p>
          </table:table-cell>
          <table:table-cell office:value-type="string" table:style-name="ce7">
            <text:p>AS0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69.90</text:p>
          </table:table-cell>
          <table:table-cell office:value-type="string" table:style-name="ce8">
            <text:p>ROMPEDOR HIDRÁULICO PARA DESMONTE E PERFURAÇÃO DE PEDRAS OU OBRAS CIVIS. CONTENDO VÁLVULA REGULADORA DE FLUXO DE ÓLEO, CÂMARA DE AMORTECIMENTO POR NITROGÊNIO, PRESSÃO DE TRABALHO DE 135BAR, FREQUÊNCIA DE IMPACTO VARIÁVEL ENTRE 285 A 1.050 BATIDAS/MIN, ENERGIA DE IMPACTO DE 38.3 kW, FLUXO DE ÓLEO ENTRE 120 A 170 LITROS/MINUTO, EQUIPADO COM PONTEIRO TIPO LÁPIS COM DIÂMETRO DE 122 MM E COMPRIMENTO DE 1.100 MM, PARA ACOPLAMENTO À VEÍCULOS PORTADORES DOS TIPOS ESCAVADEIRAS HIDRÁULICAS DE 18 A 30 TONELADAS</text:p>
          </table:table-cell>
          <table:table-cell office:value-type="string" table:style-name="ce8">
            <text:p>NIKOLIC GMBH<text:s text:c="48"/></text:p>
          </table:table-cell>
          <table:table-cell office:value-type="string" table:style-name="ce7">
            <text:p>MONTABERT</text:p>
          </table:table-cell>
          <table:table-cell office:value-type="string" table:style-name="ce7">
            <text:p>BRV3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10</text:p>
          </table:table-cell>
          <table:table-cell office:value-type="string" table:style-name="ce8">
            <text:p>MAQUINA DE CORTE REBOBINADORA, COMPOSTA POR: EIXO REBOBINADOR CORTADOR DE 65MM, EIXO REBOBINADOR CORTADOR DE 55MM COMPACTOS COM TAMBOR ACIONADOR CENTRAL E ENROLAMENTO DE SUPERFICIE CENTRAL EM DOIS EIXOS EXPANSIVEIS, EIXO DESBOBINADOR, ALIMENTADOR DA BOBINA, PULL UNIT (UNIDADE DE PUXAR O PAPEL), DANCING ROLLER (ROLO MÓVEL), CONJUNTO DE FACAS E CONTRA FACAS, 7 MOTORES ELETRICOS (SIEMENS, MARATHON, EBMPAPST), PAINEL DE CONTROLE IHM SIEMENS, CONTROLADORES LOGICOS SIEMENS MODELO SIMATIC S7-300, TRAVAS DE EIXO, PAINEL DE CONTROLE FESTO. VOLTAGEM 400Vac-50Hz 3PH+PE. TAXA CORRENTE/POTENCIA: 75A/56kVA. ICS PAINEL CONTROLE: 10kA, ISC DISJUNTOR PRINCIPAL: 40kA. ACESSÓRIOS: 40 NUCLEOS PLASTICOS, CARRINHO PARA CARREGAR OS EIXOS, 2 SUPORTES DE EIXOS, CARRINHO PARA SEPARAR BOBINAS FINAIS, MARTELO PARA NUCLEOS DE PLASTICO, REMOVEDOR DE NUCLEO DE PLASTICO, GUIA DE BOBINA, SEGURADOR DE FACAS E APLICADOR DE COLA. TALHA ELETRICA, COM CAPACIDADE DE CARGA ATÉ 1.000KG, COM ACIONAMENTOS PNEUMÁTICOS. COMPOSTA POR ESTRUTURAS METALICAS E DOIS MOTORES ELETRICOS (DEMAG CRANES E COMPONENTES GmBh), SENDO UM PARA DESLOCAMENTO HORIZONTAL E OUTRO PARA LEVANTAMENTO DA CARGA (FABRICADOS NA ALEMANHA).PH+PE.</text:p>
          </table:table-cell>
          <table:table-cell office:value-type="string" table:style-name="ce8">
            <text:p>IMS DELTAMATIC SPA<text:s text:c="42"/></text:p>
          </table:table-cell>
          <table:table-cell office:value-type="string" table:style-name="ce7">
            <text:p>IMS Deltamatic SPA</text:p>
          </table:table-cell>
          <table:table-cell office:value-type="string" table:style-name="ce7">
            <text:p>RU1 - 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90</text:p>
          </table:table-cell>
          <table:table-cell office:value-type="string" table:style-name="ce8">
            <text:p>IMPRESSORAS "OFFSET" ALIMENTADAS POR FOLHAS DE FORMATO 22 12 X 30 14, UMA COR, COM CAPACIDADE MAXIMA ATE 4.600FOLHAS/HORA, AJUSTES MANUAIS DE FORMATO.</text:p>
          </table:table-cell>
          <table:table-cell office:value-type="string" table:style-name="ce8">
            <text:p>HEIDELBERG DRUCKAUTOMATEN<text:s text:c="35"/></text:p>
          </table:table-cell>
          <table:table-cell office:value-type="string" table:style-name="ce7">
            <text:p>HEIDELBERG</text:p>
          </table:table-cell>
          <table:table-cell office:value-type="string" table:style-name="ce7">
            <text:p>CYLINDER SB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1</text:p>
          </table:table-cell>
          <table:table-cell office:value-type="string" table:style-name="ce8">
            <text:p>Impressora multifuncional de jato de tinta e policromatica, com largura de impressão inferior ou igual a 420 mm. Executa as funções de digitalização e impressão, capazes de ser conectadas a uma máquina automática para processamento de dados ou a uma rede. Alimentadas por folhas, com velocidade de impressão, medida no formato A4 (210 mm x 297 mm), de até 26ppm.</text:p>
          </table:table-cell>
          <table:table-cell office:value-type="string" table:style-name="ce8">
            <text:p>EPSON<text:s text:c="55"/></text:p>
          </table:table-cell>
          <table:table-cell office:value-type="string" table:style-name="ce7">
            <text:p>EPSON</text:p>
          </table:table-cell>
          <table:table-cell office:value-type="string" table:style-name="ce7">
            <text:p>WF-C879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IMPRESSORA COLORIDA A LASER , COM POSSIBILIDADE DE OPCIONAIS COMO COPIA E SCANNER, COM VELOCIDADE DE 3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C5535 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COLORIDA A LASER , COM POSSIBILIDADE DE OPCIONAIS COMO COPIA E SCANNER, COM VELOCIDADE DE 30 PAGINAS POR MINUTO E LARGURA MAXIMA DE 297MM, CAPAZ DE SER CONECTADA A UMA MAQUINA DE PROCESSAMENTO DE DADOS OU A UMA REDE</text:p>
          </table:table-cell>
          <table:table-cell office:value-type="string" table:style-name="ce8">
            <text:p>CANON HI-TECH (THAILAND) LTD<text:s text:c="32"/></text:p>
          </table:table-cell>
          <table:table-cell office:value-type="string" table:style-name="ce7">
            <text:p>CANON</text:p>
          </table:table-cell>
          <table:table-cell office:value-type="string" table:style-name="ce7">
            <text:p>iR-ADV C3530 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a laser e policromatica. Executa as funções de digitalização e impressão, capazes de ser conectadas a uma máquina automática para processamento de dados ou a uma rede. Alimentadas por folhas, com velocidade de impressão, medida no formato A4 (210 mm x 297 mm), de até 25ppm.</text:p>
          </table:table-cell>
          <table:table-cell office:value-type="string" table:style-name="ce8">
            <text:p>XEROX<text:s text:c="55"/></text:p>
          </table:table-cell>
          <table:table-cell office:value-type="string" table:style-name="ce7">
            <text:p>XEROX</text:p>
          </table:table-cell>
          <table:table-cell office:value-type="string" table:style-name="ce7">
            <text:p>VERSALINK C71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a laser e policromatica. Executa as funções de digitalização e impressão, capazes de ser conectadas a uma máquina automática para processamento de dados ou a uma rede. Alimentadas por folhas, com velocidade de impressão, medida no formato A4 (210 mm x 297 mm), de até 20ppm.</text:p>
          </table:table-cell>
          <table:table-cell office:value-type="string" table:style-name="ce8">
            <text:p>XEROX<text:s text:c="55"/></text:p>
          </table:table-cell>
          <table:table-cell office:value-type="string" table:style-name="ce7">
            <text:p>XEROX</text:p>
          </table:table-cell>
          <table:table-cell office:value-type="string" table:style-name="ce7">
            <text:p>VERSALINK C7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6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C5560 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5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C5550 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AQUINA IMPRESSORA E COPIADORA A LASER, COM CONEXAO PARA REDE OU DADOS, MONOCROMÁTICA, ALIMENTADA POR FOLHAS COM FORMATO MÍNIMO DE 182X203MM (7.2 X8" POL.) E MÁXIMO DE 320X491 MM (12.6 X 19.3) FORMATO MÁXIMO DE IMPRESSÃO DE ATÉ A3 (300MMX420MM), COM VELOCIDADE DE IMPRESSAO DE ATE 144 PAGINAS/MINUTO, COM SEUS ACESSORIOS. APLICAÇÃO: APLICA-SE ESTA MÁQUINA EM PARQUES FABRIS NO SEGMENTO DE GRÁFICAS, ONDE SÃO REALIZADAS IMPRESSÕES DIGITAIS.</text:p>
          </table:table-cell>
          <table:table-cell office:value-type="string" table:style-name="ce8">
            <text:p>FUJI XEROX LTD.<text:s text:c="45"/></text:p>
          </table:table-cell>
          <table:table-cell office:value-type="string" table:style-name="ce7">
            <text:p>XEROX</text:p>
          </table:table-cell>
          <table:table-cell office:value-type="string" table:style-name="ce7">
            <text:p>NUVERA 144 E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SEM LANÇADEIRA) PARA FABRICAÇÃO DE TECIDO PLANO, COM LARGURA UTIL DA MAQUINA 190 CM, COMPLETO, COM MAQUINETA FIMTESILE SP7P, UM E MEIO ROLOS DE TECIDO, UM E MEIO ROLOS DE URDUME, QUATRO PRE-ALIMENTADORES, OITO QUADROS DE LIÇO COM MALHAS E LAMELAS, E TUDO O MAIS NECESSARIO PARA SUA MONTAGEM E PERFEITO FUNCIONAMENTO.</text:p>
          </table:table-cell>
          <table:table-cell office:value-type="string" table:style-name="ce8">
            <text:p>PROMATECH S.P.A.<text:s text:c="44"/></text:p>
          </table:table-cell>
          <table:table-cell office:value-type="string" table:style-name="ce7">
            <text:p>PROMATECH S.P.A.</text:p>
          </table:table-cell>
          <table:table-cell office:value-type="string" table:style-name="ce7">
            <text:p>VAMATEX LEONARDO SILVER HS 1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SEM LANÇADEIRA) PARA FABRICAÇÃO DE TECIDO PLANO, COM LARGURA UTIL DA MAQUINA 230 CM, COMPLETO, COM MAQUINETA FIMTESILE SP7P, UM E MEIO ROLOS DE TECIDO, UM E MEIO ROLOS DE URDUME, QUATRO PRE-ALIMENTADORES, OITO QUADROS DE LIÇO COM MALHAS E LAMELAS, E TUDO O MAIS NECESSARIO PARA SUA MONTAGEM E PERFEITO FUNCIONAMENTO.<text:s/></text:p>
          </table:table-cell>
          <table:table-cell office:value-type="string" table:style-name="ce8">
            <text:p>PROMATECH S.P.A.<text:s text:c="44"/></text:p>
          </table:table-cell>
          <table:table-cell office:value-type="string" table:style-name="ce7">
            <text:p>PROMATECH S.P.A.</text:p>
          </table:table-cell>
          <table:table-cell office:value-type="string" table:style-name="ce7">
            <text:p>VAMATEX LEONARDO SILVER HS 2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2.00</text:p>
          </table:table-cell>
          <table:table-cell office:value-type="string" table:style-name="ce8">
            <text:p>Máquina de tear circular, calibre 10, 18 sistemas de trabalho, com cilindro de 965,2 milímetros de diâmetro, 5 listras coloridas, completo com todos os seus acessórios para operação normal. Para fabricação de suéteres.</text:p>
          </table:table-cell>
          <table:table-cell office:value-type="string" table:style-name="ce8">
            <text:p>JUMBERCA S.A.,<text:s text:c="46"/></text:p>
          </table:table-cell>
          <table:table-cell office:value-type="string" table:style-name="ce7">
            <text:p>JUMBERCA</text:p>
          </table:table-cell>
          <table:table-cell office:value-type="string" table:style-name="ce7">
            <text:p>TLJ6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íneo para fabricação de malhas, tipo Raschel, com largura útil de trabalho de 5.334 mm, velocidade: 600 rpm para 43 metros/hora, Finura: 6 E (Nº de agulhas/polegada) para produzir tela de sombreamento, alimentador de matéria prima, com comando lógico programável (CLP), com todos seus pertences para seu pleno funcionamento. Aplicacao: o tear sera utilizado para a fabricacao de tela de Sombreamento para uso em agricultura e demais fins a partir de fio de pead.</text:p>
          </table:table-cell>
          <table:table-cell office:value-type="string" table:style-name="ce8">
            <text:p>KARL MAYER TEXTIL MASCHINEN FABRIK GMBH<text:s text:c="21"/></text:p>
          </table:table-cell>
          <table:table-cell office:value-type="string" table:style-name="ce7">
            <text:p>KARL MAYER</text:p>
          </table:table-cell>
          <table:table-cell office:value-type="string" table:style-name="ce7">
            <text:p>HDR10EWST-F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4.30.10</text:p>
          </table:table-cell>
          <table:table-cell office:value-type="string" table:style-name="ce8">
            <text:p>Máquina injetora de fundição, controlada por um sofisticado controlador lógico programável (CLP) embarcado. Fechamento vertical com força de fechamento de 5000 KN, pressão de trabalho do sistema 16Mpa; Diâmetro do êmbolo de injeção 80mm; Curso de abertura da matriz 580mm; Tamanho da placa (A x V) 1162mmX1162mm; Espaço entre colunas 760mm*760mm; Pressão de fundição 95MPA; Capacidade do tanque de óleo hidráulico 1000L; Curso do ejetor 140 mm; Pressão de trabalho: 14MPA; Poder do motor: 30kw<text:s/></text:p>
          </table:table-cell>
          <table:table-cell office:value-type="string" table:style-name="ce8">
            <text:p>L. K. MACHINERY INTERNATIONAL LTD.<text:s text:c="26"/></text:p>
          </table:table-cell>
          <table:table-cell office:value-type="string" table:style-name="ce7">
            <text:p>L.K.</text:p>
          </table:table-cell>
          <table:table-cell office:value-type="string" table:style-name="ce7">
            <text:p>DCC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HORIZONTAL DE COMANDO NUMÉRICO COMPUTADORIZADO (CNC) MONOFUSO, COM CABEÇOTE PRINCIPAL MÓVEL DO TIPO SUIÇO PARA A ALIMENTAÇÃO SIMULTÂNEA DE PEÇAS, COM CARRO SUPERIOR PORTA-FERRAMENTAS MULTIPLO, PARA FERRAMENTAS ACIONADAS OU NÃO (TIPO GANGUE) E FUSO TRASEIRO, O EQUIPAMENTO VEM PARCIALMENTE DESMONTADO E ACOMPANHADO AINDA DE TODOS OS ACESSÓRIOS NECESSÁRIOS A MONTAGEM E FUNCIONAMENTO. APLICAÇÃO: EQUIPAMENTO DESTINADO A CONFECÇÃO DE COMPONENTES PROTÉTICOS DE USO LABORATORIAL, TAIS COMO: PARAFUSOS, COMPONENTES PLÁSTICOS PARA FUNDIÇÃO E ANÁLOGOS LABORATORIAIS DE IMPLANTES.</text:p>
          </table:table-cell>
          <table:table-cell office:value-type="string" table:style-name="ce8">
            <text:p>STAR MICRONICS CO., LTD<text:s text:c="37"/></text:p>
          </table:table-cell>
          <table:table-cell office:value-type="string" table:style-name="ce7">
            <text:p>STAR</text:p>
          </table:table-cell>
          <table:table-cell office:value-type="string" table:style-name="ce7">
            <text:p>SR-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HORIZONTAL DE COMANDO NUMÉRICO COMPUTADORIZADO (CNC) MONOFUSO, COM CABEÇOTE PRINCIPAL MÓVEL DO TIPO SUIÇO PARA A ALIMENTAÇÃO SIMULTÂNEA DE PEÇAS, COM CARRO SUPERIOR PORTA-FERRAMENTAS MULTIPLO, PARA FERRAMENTAS ACIONADAS OU NÃO (TIPO GANGUE) E FUSO TRASEIRO, COLETOR DE NÉVOA, SISTEMA DE ALIMENTADOR BARTOP. O EQUIPAMENTO VEM PARCIALMENTE DESMONTADO E ACOMPANHADO AINDA DE TODOS OS ACESSÓRIOS NECESSÁRIOS A MONTAGEM E FUNCIONAMENTO. APLICAÇÃO: EQUIPAMENTO DESTINADO A CONFECÇÃO DE COMPONENTES PROTÉTICOS DE USO LABORATORIAL, TAIS COMO: PARAFUSOS, COMPONENTES PLÁSTICOS PARA FUNDIÇÃO E ANÁLOGOS LABORATORIAIS DE IMPLANTES.</text:p>
          </table:table-cell>
          <table:table-cell office:value-type="string" table:style-name="ce8">
            <text:p>CITIZEN MACHINERY CO., LTD.<text:s text:c="33"/></text:p>
          </table:table-cell>
          <table:table-cell office:value-type="string" table:style-name="ce7">
            <text:p>CITIZEN</text:p>
          </table:table-cell>
          <table:table-cell office:value-type="string" table:style-name="ce7">
            <text:p>BL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9.00</text:p>
          </table:table-cell>
          <table:table-cell office:value-type="string" table:style-name="ce8">
            <text:p>TORNO VERTICAL DESCASCADOR. O torno vertical , permite o torneamento de barras de metal em po prensado. O material e colocado entre dois contrapontos que o fazem girar em torno de 1000 rpm e com duas ferramentas montadas em um carro que se movimenta de cima para baixo usinam o material transformando-o non cilindro perfeito. As duas ferramentas trabalham simultaneamente uma servindo para o desbaste grosseiro e a outra como acabamento. Tando o giro como a velocidades de movimentos sao controladas milimetricamente. Dados Tecnicos: Dimensoes do equipamento em mm: Largura 1200mm / Altura 2000mm / Profundidade 700mm. Carregamento: frontal. Tensao de alimentacao: 380 V 50 Hz trifase + neutro + terra. Potencia: 3,0KW. Peso total do sistema: 700 kg.<text:s/></text:p>
          </table:table-cell>
          <table:table-cell office:value-type="string" table:style-name="ce8">
            <text:p>Aspesi Carlo Macchine s.a.s.<text:s text:c="32"/></text:p>
          </table:table-cell>
          <table:table-cell office:value-type="string" table:style-name="ce7">
            <text:p>Aspesi Carlo</text:p>
          </table:table-cell>
          <table:table-cell office:value-type="string" table:style-name="ce7">
            <text:p>TV <text:s text:c="2"/>100 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RETIFICA CILÍNDRICA COM CONTROLE NUMÉRICO COMPUTADORIZADO (CNC), PARA RETIFICAÇÃO DE HASTES DE AÇO RÁPIDO E METAL DURO PARA DIÂMETROS DE 0,025 A 16MM DE DIÂMETRO E ATÉ 330 MM DE COMPRIMENTO, BLANKS DE 1,0 A 20,0MM DE DIÂMETRO 3 SPINDLES MOTORIZADOS, 4 ESTAÇÕES DE TRABALHO COM PINÇAS DE FIXAÇÃO E COM SISTEMA DE MAGAZINE PARA CARREGAMENTO AUTOMÁTICO COM 6 EIXOS, COM PRECISÃO DE 0,001 GRAU PARA RAIOS E 0,001 PARA DIÂMETROS.</text:p>
          </table:table-cell>
          <table:table-cell office:value-type="string" table:style-name="ce8">
            <text:p>ROLLOMATIC SA.<text:s text:c="46"/></text:p>
          </table:table-cell>
          <table:table-cell office:value-type="string" table:style-name="ce7">
            <text:p>ROLLOMATIC</text:p>
          </table:table-cell>
          <table:table-cell office:value-type="string" table:style-name="ce7">
            <text:p>NP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PARA CORTAR DENTES DE ENGRENAGEM, TIPO "HOBBING" COM COMANDO NUMÉRICO COMPUTADORIZADO (CNC SINUMERIK 3M - SIEMENS), COMPLETA E COM SEUS ACESSÓRIOS NORMAIS PARA O PROCESSO. É UMA MÁQUINA-FERRAMENTA DE CORTE DE METAL PARA ENGRENAGENS CILÍNDRICAS COM DENTES EXTERNOS DE PERFIL EVOLVENTE ATRAVÉS DO PROCESSO DE GERAÇÃO CONTINUA. É USADA PARA DESBASTE E ACABAMENTO DE DENTES DE ENGRENAGEM, REALIZANDO PEÇAS COM AJUSTES FINOS DE DIMENSÃO. A FRESADORA DE ENGRENAGENS CILÍNDRICAS PODE SER USADA PARA FAZER ENGRENAGENS DE DENTES RETOS, HELICOIDAIS E EM BI-HELICOIDAIS, BEM COMO COROAS PARA TRABALHAR COM SEM-FIM. A FRESADORA TEM MOVIMENTOS CONTROLADOS POR PROGRAMAÇÃO DE CONTROLE NUMÉRICO GERENCIADOS POR UM COMANDO CNC SIEMENS SINUMERIK 3M, O QUAL ENVIA IMPULSOS PARA O POSICIONAMENTO DE 6 PRINCIPAIS EIXOS, DESCRITOS A SEGUIR: a. EIXO DE ROTAÇÃO DA FERRAMENTA, PARA CONTROLE DA VELOCIDADE DE CORTE; b. EIXO RADIAL DO CABEÇOTE PORTA-FERRAMENTA, PARA AVANÇAR A FERRAMENTA RADIALMENTE À PEÇA, AFIM DE OBTER A CORRETA PROFUNDIDADE E ESPESSURA DOS DENTES DA ENGRENAGEM; c. EIXO DE DESLOCAMENTO TANGENCIAL DA FERRAMENTA, PARA UTILIZAÇÃO DE TODO O COMPRIMENTO DA FERRAMENTA; d. EIXO DE INCLINAÇÃO DO CABEÇOTE PORTA-FERRAMENTA, PARA ADEQUAR A FERRAMENTA AO ÂNGULO DE HÉLICE DA PEÇA; e. EIXO DE DESLOCAMENTO LONGITUDINAL DO CABEÇOTE PORTA-FERRAMENTA, PARA COBRIR TODA A EXTENSÃO DA LARGURA DA PEÇA; f. EIXO DE GIRO DA MESA PORTA-PEÇA, PARA SINCRONIZAR OS MOVIMENTOS DE GERAÇÃO DA PEÇA COM A FERRAMENTA.<text:s/></text:p>
          </table:table-cell>
          <table:table-cell office:value-type="string" table:style-name="ce8">
            <text:p>GLEASON-PFAUTER MASCHINENFABRIK GMBH<text:s text:c="24"/></text:p>
          </table:table-cell>
          <table:table-cell office:value-type="string" table:style-name="ce7">
            <text:p>PFAUTER</text:p>
          </table:table-cell>
          <table:table-cell office:value-type="string" table:style-name="ce7">
            <text:p>PE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90</text:p>
          </table:table-cell>
          <table:table-cell office:value-type="string" table:style-name="ce8">
            <text:p>SERRA DE FITA. A serra de fita e uma maquina voltada para o corte de madeira, mas que tambem corta outros materiais como polimeros e metais. E uma maquina robusta, que faz um corte profundo e rapido, reto ou curvo. A serra e montada passando entre duas roldanas Superior e Inferior e alinhada atraves de guias, passando atraves de uma mesa. O material a ser cortado e apoiado na mesa e vai empurrado contra a serra em movimento rapido que o corta conforme desejado. Atraves de um motor eletrico trifasico acoplado por correia dentada de borracha e flange a serra gira em velocidade permitindo o corte do material. A velocidade e controlada atraves da rotacao do motor, que esta entre 500 e 2000 m/min. Dados Tecnicos: Dimensoes do equipamento em mm: Largura 0900mm / Altura 1900mm / Profundidade 1100mm. Operacao: frontal. Tensao de alimentacao: 380 V 50 Hz trifase + neutro + terra. Potencia: 5,5KW. Peso total do sistema: 1,5 ton.<text:s/></text:p>
          </table:table-cell>
          <table:table-cell office:value-type="string" table:style-name="ce8">
            <text:p>AUGUST MOSSNER GMBH + CO. KG<text:s text:c="32"/></text:p>
          </table:table-cell>
          <table:table-cell office:value-type="string" table:style-name="ce7">
            <text:p>MOSSNER</text:p>
          </table:table-cell>
          <table:table-cell office:value-type="string" table:style-name="ce7">
            <text:p>SM/4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1.00</text:p>
          </table:table-cell>
          <table:table-cell office:value-type="string" table:style-name="ce8">
            <text:p>Prensa MONOSTATICA <text:s/>e acessorios. Um recipiente de borracha cilindrica ou de forma projetada recebe o po a ser prensado, atraves de carregamento superior. Uma tampa movel, atraves de cilindros pneumaticos, se encaixa na parte superior fechando hermeticamente o po. Ao acionar o ciclo, por fora das borrachas que isolam o po e o mantem hermeticamente fechado, e injetada agua por bombas de pressao. Com o sistema totalmente fechado, a agua injetada cria pressao interna no recipiente e esmaga as borrachas que por sua vez compactam o po em seu interno. O Objetivo de compactacao do po e atingido quando a pressao do recipiente atingir o que foi predeterminado pelo processo produtivo envolvido. Assim compactado, a pressao e descarregada e aliviada, permitindo assim a abertura das tampas superior e inferior, para poder recuperar o produto compactado. Como um elevador, a tampa inferior desce e o material desce com ela e pode ser retirado na sua forma compactada. Na sequencia a tampa inferior se fecha para que um novo ciclo seja iniciado, carregando por cima e fechando hermeticamente para o processo de compactacao. Dados Tecnicos: Dimensoes do equipamento em mm: Largura 1370mm / Altura 2000mm / Profundidade 1300mm. Carregamento: superior. Numero de cavidades: 01. Maxima pressao do exercicio: 428 bar. Maxima pressao isostatica: 2415 bar. Ar comprimido: 5,5 Bar. Peso total do sistema: 2.500 kg.<text:s/></text:p>
          </table:table-cell>
          <table:table-cell office:value-type="string" table:style-name="ce8">
            <text:p>SIMAC LTD<text:s text:c="51"/></text:p>
          </table:table-cell>
          <table:table-cell office:value-type="string" table:style-name="ce7">
            <text:p>SIMAC</text:p>
          </table:table-cell>
          <table:table-cell office:value-type="string" table:style-name="ce7">
            <text:p>20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Prensa AUTOMATICA, Esta prensa automatica comprime materiais em po pelo processo de extracao e e adequada para a Fabricacao de comprimidos e formatos simples. Com este design esta maquina automatica pode oferecer alta pressao de prensagem e alto rendimento apesar do seu pequeno tamanho. Destina-se principalmente a producao de pequenas pecas em grandes quantidades na industria.O porta molde fica suspenso nas colunas deslizantes e produz o efeito duplo de pressao (por cima e por baixo) atraves dos puncoes superior e inferior, garantindo uma densidade regular desejada mesmo com tamanhos pequenos e simples.A forca de prensagem e a altura de carregamento do po sao facilmente regulaveis , mesmo durante a operacao, atraves do ajuste do fuso. A Maquina Komage T5 possui alimentacao automatica e e acionada por um motor trifasico. A potencia e transmitida diretamente do motor para o fuso sem fim e a roda sem fim. Os polos do motor podem ser comutados, permitindo que o numero de ciclos seja escalonado para 15/20/30 ciclos / min. O controle eletrico foi projetado de forma que a maquina so possa funcionar de forma automatica e o motor so possa ser ligado quando as maos estiverem protegidas. Caso a protecao das maos seja removida, uma chave limitadora fixada no suporte do Funil bloqueara a chave do motor. Ao pressionar brevemente o interruptor seletor, a maquina pode ser operada com um unico curso em pequenas distancias, ou seja, para ajuste de ferramentas etc. Porem, este curso individual nao esta definido. Para ajuste da ferramenta, ajuste da maquina, prensagem de teste etc., recomenda-se girar a maquina utilizando o volante acoplado ao motor. Esta e tambem uma verificacao da forca de pressao definida. Como regra geral, deve-se notar que a pressao maxima ainda nao foi atingida enquanto a maquina ainda puder ser virada manualmente. Dados Tecnicos: Dimensoes do equipamento em mm: Largura 550mm / Altura 880mm / Profundidade 850mm. Carregamento: superior. Numero de cavidades: 01. Maxima pressao do exercicio: 5 Mpa. Tensao: 380 / 220 Vac 50 Hz. Corrente: 20A. Potencia: 1,5KW. Peso total do sistema: 450 kg.<text:s/></text:p>
          </table:table-cell>
          <table:table-cell office:value-type="string" table:style-name="ce8">
            <text:p>Komage Gellner &amp; Co.<text:s text:c="40"/></text:p>
          </table:table-cell>
          <table:table-cell office:value-type="string" table:style-name="ce7">
            <text:p>Komage Gellner and Co.</text:p>
          </table:table-cell>
          <table:table-cell office:value-type="string" table:style-name="ce7">
            <text:p>T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9.00</text:p>
          </table:table-cell>
          <table:table-cell office:value-type="string" table:style-name="ce8">
            <text:p>MÁQUINA HK - HEISS KLEBEN (COLAGEM A QUENTE) AUTOMÁTICA SEM INTERCONEXÃO PARA MONTAGEM DE COMPONENTES PLÁSTICOS, COM CAPCIDADE DE PRODUÇÃO DE ATÉ 2000 PEÇAS/HORA, POTENCIA DE CONCEXÃO DE 7 KW, CONEXÃO DE AR DE 6 BAR DE AR ISENTO DE ÓLEO, CONSUMO DE AR 550 L/MIN - APLICAÇÃO: MONTAGEM DE TAMPA, HASTE E APLICADOR PARA A PEÇA SUPERIOR PRONTAL, COMPOSTA DE HASTE E APLICADOR EM FORMATO DE ESCOVA, PARA COMPOR EMBALAGEM ESPECIALMENTE DESENVOLVIDA PARA O ENVASE E APLICAÇÃO DE PRODUTO COSMÉTICO MASCARA DE CÍLIOS (RÍMEL)</text:p>
          </table:table-cell>
          <table:table-cell office:value-type="string" table:style-name="ce8">
            <text:p>GEKA GMBH<text:s text:c="51"/></text:p>
          </table:table-cell>
          <table:table-cell office:value-type="string" table:style-name="ce7">
            <text:p>GEKA</text:p>
          </table:table-cell>
          <table:table-cell office:value-type="string" table:style-name="ce7">
            <text:p>M10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MODELO Z840, COM PROCESSADOR INTEL XEON, COM CAPACIDADE DE ARMAZENAMENTO DE ATE 3TB SATA 7200 RPM 6 GB/S 3,5 HDD SATA E 1TB SATA 6 GB/S SSD HP, COM MAIS DE DUAS UNIDADES DE ENTRADAS E UNIDADE DE SAIDAS, FAIXA DE TENSAO OPERACIONAL DE 90 A 269VCA,UTILIZADA PARA O PROCESSAMENTO DE INFORMACOES EM APARELHOS MEDICOS,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575473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ESPECIFICAÇÃO Z840, COM PROCESSADOR INTEL XEON, COM CAPACIDADE DE ARMAZENAMENTO DE ATE 3TB SATA 7200 RPM 6 GB/S 3,5 HDD SATA E 1TB SATA 6 GB/S SSD HP, COM MAIS DE DUAS UNIDADES DE ENTRADAS E UNIDADE DE SAIDAS, FAIXA DE TENSAO OPERACIONAL DE 90 A 269VCA, UTILIZADA PARA O PROCESSAMENTO DE INFORMACOES EM APARELHOS MEDICOS, PARA USO MEDICO-HOSPITALAR EM SAUDE HUMANA.</text:p>
          </table:table-cell>
          <table:table-cell office:value-type="string" table:style-name="ce8">
            <text:p>HP INC<text:s text:c="54"/></text:p>
          </table:table-cell>
          <table:table-cell office:value-type="string" table:style-name="ce7">
            <text:p>HP</text:p>
          </table:table-cell>
          <table:table-cell office:value-type="string" table:style-name="ce7">
            <text:p>8770000-4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WORKSTATION), ESPECIFICAÇÃO BEP AURORA WITHOUT GRAPHIC CARDS_SPARE PART, COM PROCESSADOR INTEL I3 DE 3,06 GHZ, MEMORIA, SEM PERIFERICOS, PARA USO MEDICO-HOSPITALAR EM SAUDE HUMANA.</text:p>
          </table:table-cell>
          <table:table-cell office:value-type="string" table:style-name="ce8">
            <text:p>KONTRON EUROPE GmbH<text:s text:c="41"/></text:p>
          </table:table-cell>
          <table:table-cell office:value-type="string" table:style-name="ce7">
            <text:p>GE PRECISION HEALTHCARE LLC</text:p>
          </table:table-cell>
          <table:table-cell office:value-type="string" table:style-name="ce7">
            <text:p>GC200018S-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MODELO HP8200, PROCESSADOR INTEL XEON, COM 4GB DE CAPACIDADE DE ARMAZENAMENTO, MAIS DE DUAS UNIDADES DE ENTRADA E SAIDA, PLACA DE PROCESSAMENTO GRAFICO MARCA NVIDIA, MODELO FX1500, UTILIZADO NO CONSOLE DOS EQUIPAMENTOS DE TOMOGRAFIA COMPUTADORIZADA, PARA USO MEDICO-HOSPITALAR EM SAUDE HUMANA.</text:p>
          </table:table-cell>
          <table:table-cell office:value-type="string" table:style-name="ce8">
            <text:p>GE MEDICAL SYSTEMS SA<text:s text:c="39"/></text:p>
          </table:table-cell>
          <table:table-cell office:value-type="string" table:style-name="ce7">
            <text:p>HP</text:p>
          </table:table-cell>
          <table:table-cell office:value-type="string" table:style-name="ce7">
            <text:p>5117866-5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DISPOSITIVO DE ARMAZENAMENTO NAO-VOLATIL DE DADOS, COMERCIALMENTE DENOMINADO "SSD", SAMSUNG PM981, ESPECIFICAÇÃO MZVLB512HAJQ, COM 512 GB DE CAPACIDADE DE ARMAZENAMENTO, UTILIZADO EM MAQUINAS AUTOMATICAS DE PROCESSAMENTO, PARA USO MEDICO-HOSPITALAR EM SAUDE HUMANA</text:p>
          </table:table-cell>
          <table:table-cell office:value-type="string" table:style-name="ce8">
            <text:p>HP INC.<text:s text:c="53"/></text:p>
          </table:table-cell>
          <table:table-cell office:value-type="string" table:style-name="ce7">
            <text:p>HP</text:p>
          </table:table-cell>
          <table:table-cell office:value-type="string" table:style-name="ce7">
            <text:p>8780000-11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DISPOSITIVO DE ARMAZENAMENTO NAO-VOLATIL DE DADOS, COMERCIALMENTE DENOMINADO "SSD", DE NOME COMERCIAL SSD SATA 512GB, COM CAPACIDADE DE ARMAZENAMENTO DE 512 GB, RESPONSAVEL PELO ARMAZENAMENTO DE DADOS, UTILIZADO EM APARELHOS DE RESSONANCIA MAGNETICA DA MARCA GE MODELOS MR OPTIMA 450WGEM, MR SIGNA ARTIST, MR SIGNA CREATOR, MR SIGNA EXPLORER, MR SIGNA VOYAGER, MR DISCOVERY 750WGEM, MR SIGNA ARCHITECT, MR SIGNA PIONEER E MR SIGNA PREMIER, PARA USO MEDICO-HOSPITALAR EM SAUDE HUMANA.</text:p>
          </table:table-cell>
          <table:table-cell office:value-type="string" table:style-name="ce8">
            <text:p>AVNET INC<text:s text:c="51"/></text:p>
          </table:table-cell>
          <table:table-cell office:value-type="string" table:style-name="ce7">
            <text:p>DELL</text:p>
          </table:table-cell>
          <table:table-cell office:value-type="string" table:style-name="ce7">
            <text:p>8770011-1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ESPECIFICAÇÃO FX4800C, MEMORIA DE 1,5 GIGABITS, RESPONSAVEL PELA GERACAO DE IMAGENS, UTILIZADO EM MAQUINAS AUTOMATICAS DE PROCESSAMENTO DE DADOS (COMPUTADORES), MARCA HP, MODELO Z800, PARA USO MEDICO-HOSPITALAR EM SAUDE HUMANA.</text:p>
          </table:table-cell>
          <table:table-cell office:value-type="string" table:style-name="ce8">
            <text:p>PARTSTAT INC<text:s text:c="48"/></text:p>
          </table:table-cell>
          <table:table-cell office:value-type="string" table:style-name="ce7">
            <text:p>NVIDIA</text:p>
          </table:table-cell>
          <table:table-cell office:value-type="string" table:style-name="ce7">
            <text:p>5700000-2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80.90</text:p>
          </table:table-cell>
          <table:table-cell office:value-type="string" table:style-name="ce8">
            <text:p>PRENSA HIDRAULICA PARA A PRODUCAO DE REVESTIMENTOS CERAMICOS, COM FORÇA MÁXIMA DE PRENSAGEM IGUAL A 49.000 KN, DISTANCIA LIVRE ENTRE COLUNAS DE 2.450 MM, DOTADAS DE SISTEMA DE ALIMENTAÇÃO E DISPOSITIVO BASE PARA ESTAMPO, COMPLETA DE DISPOSITIVOS E DEMAIS COMPONENTES PARA MONTAGEM, MANUTENÇÃO E FUNCIONAMENTO.</text:p>
          </table:table-cell>
          <table:table-cell office:value-type="string" table:style-name="ce8">
            <text:p>SACMI IMOLA SC<text:s text:c="46"/></text:p>
          </table:table-cell>
          <table:table-cell office:value-type="string" table:style-name="ce7">
            <text:p>SACMI</text:p>
          </table:table-cell>
          <table:table-cell office:value-type="string" table:style-name="ce7">
            <text:p>PH5000XX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injetora 180KN de força de fechamento, com controle Micrograph e Microplast, sistema de controle de peso com compensação de processo, sistema close up, controle de fechamento, macho hidráulico, bico válvula pneumático e hidráulico, com capacidade de injeção de 750cm3 com dosagem continua. Utilizada de montagem industrial.</text:p>
          </table:table-cell>
          <table:table-cell office:value-type="string" table:style-name="ce8">
            <text:p>ENGEL AUSTRIA GmbH<text:s text:c="42"/></text:p>
          </table:table-cell>
          <table:table-cell office:value-type="string" table:style-name="ce7">
            <text:p>ENGEL AUSTRIA GmbH</text:p>
          </table:table-cell>
          <table:table-cell office:value-type="string" table:style-name="ce7">
            <text:p>Victory 750/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de moldagem por injeção Haitian. 450Tn de força de fechamento, com sistema de mono-injeção. A máquina é de tecnologia híbrida (elétrica + hidráulica), é construída em diferentes tipos de aço com antivibração e batentes deslizantes para nivelamento.</text:p>
          </table:table-cell>
          <table:table-cell office:value-type="string" table:style-name="ce8">
            <text:p>APTAR Argentina<text:s text:c="45"/></text:p>
          </table:table-cell>
          <table:table-cell office:value-type="string" table:style-name="ce7">
            <text:p>ZHAFIR</text:p>
          </table:table-cell>
          <table:table-cell office:value-type="string" table:style-name="ce7">
            <text:p>ZE5500-2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de moldagem por injeção de plástico. Essa máquina é feita de diferentes tipos de aço com diferentes ligas. Ela é montada sobre pés vibratórios ajustáveis e antiderrapantes. A máquina tem uma força de fixação de 550 toneladas e trabalha de forma monoinjetora com cabeçote horizontal de forma sincronizada, de acordo com o molde dentro da máquina. A máquina é de tecnologia híbrida (elétrica + hidráulica). A unidade de injeção horizontal é elétrica, enquanto a unidade de fixação é hidráulica.</text:p>
          </table:table-cell>
          <table:table-cell office:value-type="string" table:style-name="ce8">
            <text:p>APTAR Argentina<text:s text:c="45"/></text:p>
          </table:table-cell>
          <table:table-cell office:value-type="string" table:style-name="ce7">
            <text:p>ZHAFIR</text:p>
          </table:table-cell>
          <table:table-cell office:value-type="string" table:style-name="ce7">
            <text:p>ZE4500 III-1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de moldagem por injeção de plástico. Essa máquina é construída em diferentes tipos de aço com diferentes ligas. Ela é montada em pés ajustáveis, antiderrapantes e vibratórios. A máquina tem uma força de fixação de 650 toneladas e pode trabalhar tanto com monoinjeção com o cabeçote horizontal quanto com bi-injeção com o cabeçote horizontal e vertical de forma sincronizada, de acordo com o molde que está dentro da máquina. A máquina é uma tecnologia híbrida (elétrica + hidráulica). A unidade de injeção horizontal é elétrica, enquanto a unidade de fixação e a unidade de injeção vertical são hidráulicas. A máquina também é equipada com dois tubos de nitrogênio (enviados sem carga) que ajudam no movimento rápido das peças hidráulicas.</text:p>
          </table:table-cell>
          <table:table-cell office:value-type="string" table:style-name="ce8">
            <text:p>APTAR Argentina<text:s text:c="45"/></text:p>
          </table:table-cell>
          <table:table-cell office:value-type="string" table:style-name="ce7">
            <text:p>ENGEL</text:p>
          </table:table-cell>
          <table:table-cell office:value-type="string" table:style-name="ce7">
            <text:p>duo 3550-6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de moldagem por injeção de plástico. Essa máquina é construída em diferentes tipos de aço com diferentes ligas. Ela é montada em pés ajustáveis, antiderrapantes e vibratórios. A máquina tem uma força de fixação de 550 toneladas e pode trabalhar tanto com monoinjeção com o cabeçote horizontal quanto com bi-injeção com o cabeçote horizontal e vertical de forma sincronizada, de acordo com o molde que está dentro da máquina. A máquina é uma tecnologia híbrida (elétrica + hidráulica). A unidade de injeção horizontal é elétrica, enquanto a unidade de fixação e a unidade de injeção vertical são hidráulicas. A máquina também é equipada com dois tubos de nitrogênio (enviados sem carga) que ajudam no movimento rápido das peças hidráulicas.</text:p>
          </table:table-cell>
          <table:table-cell office:value-type="string" table:style-name="ce8">
            <text:p>APTAR Argentina<text:s text:c="45"/></text:p>
          </table:table-cell>
          <table:table-cell office:value-type="string" table:style-name="ce7">
            <text:p>ENGEL</text:p>
          </table:table-cell>
          <table:table-cell office:value-type="string" table:style-name="ce7">
            <text:p>duo 2050-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injetora horizontal, elétrica, AC200V/200, 50Hz/60Hz, para moldagem de peças plásticas monocolores, dotadas de unidade de fechamento elétrica, com acionamento por servomotor, força de fechamento de 6.664 kN, curso de abertura de 900 mm, distâncias entre as colunas de 970 x 970 mm (HxV), medida da placa de fixação de 1.320 x 1.320 mm (HxV), direcionamento por guias lineares, unidade de injeção totalmente elétrica, com movimento de injeção acionado por servomotor, com taxa de injeção em 1.425 cm3/s, capacidade teórica de injeção em 4.752 cm3, dosagem acionada por motor elétrico, de comando numérico, 01 desumidificador com alimentador de modelo NLE200 da marca Nakamura, 01 tanque de material de modelo T2007H da marca Nakamura, 01 válvula proporcional de modelo MSA38-2 da marca Nakamura, 01 termorregulador de modelo WTE120 da marca Nakamura, 01 granulador de modelo SA-46 da marca Stolz e 01 robô cartesiano de três eixos de modelo SCII-350 da marca Yushin.<text:s/></text:p>
          </table:table-cell>
          <table:table-cell office:value-type="string" table:style-name="ce8">
            <text:p>Toyo Machinery &amp; Metal CO. LTD.<text:s text:c="29"/></text:p>
          </table:table-cell>
          <table:table-cell office:value-type="string" table:style-name="ce7">
            <text:p>Toyo Machinery</text:p>
          </table:table-cell>
          <table:table-cell office:value-type="string" table:style-name="ce7">
            <text:p>SI680-6S M75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injetora horizontal, elétrica, AC200V/200, 50Hz/60Hz, para moldagem de peças plásticas monocolores, dotadas de unidade de fechamento elétrica, com acionamento por servomotor, força de fechamento de 4.410 kN, curso de abertura de 800 mm, distâncias entre as colunas de 870 x 870 mm (HxV), medida da placa de fixação de 1.175 x 1.175 mm (HxV), direcionamento por guias lineares, unidade de injeção totalmente elétrica, com movimento de injeção acionado por servomotor, com taxa de injeção em 654 cm3/s, capacidade teórica de injeção em 1.111 cm3, dosagem acionada por motor elétrico, de comando numérico, 01 desumidificador com alimentador de modelo NLE150 da marca Nakamura, 01 tanque de material de modelo T1507H da marca Nakamura, 01 válvula proporcional de modelo MSA38-2 da marca Nakamura, 01 termorregulador de modelo WTE100 da marca Nakamura e 01 granulador de modelo SA-46 da marca Stolz.<text:s/></text:p>
          </table:table-cell>
          <table:table-cell office:value-type="string" table:style-name="ce8">
            <text:p>Toyo Machinery &amp; Metal CO. LTD.<text:s text:c="29"/></text:p>
          </table:table-cell>
          <table:table-cell office:value-type="string" table:style-name="ce7">
            <text:p>Toyo Machinery</text:p>
          </table:table-cell>
          <table:table-cell office:value-type="string" table:style-name="ce7">
            <text:p>SI450-6 J450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injetora horizontal, elétrica, AC200V/200, 50Hz/60Hz, para moldagem de peças plásticas monocolores, dotadas de unidade de fechamento elétrica, com acionamento por servomotor, força de fechamento de 4.410 kN, curso de abertura de 800 mm, distâncias entre as colunas de 870 x 870 mm (HxV), medida da placa de fixação de 1.175 x 1.175 mm (HxV), direcionamento por guias lineares, unidade de injeção totalmente elétrica, com movimento de injeção acionado por servomotor, com taxa de injeção em 654 cm3/s, capacidade teórica de injeção em 1.111 cm3, dosagem acionada por motor elétrico, de comando numérico, 01 desumidificador com alimentador de modelo NLF50 da marca Nakamura, 01 tanque de material de modelo T1507H da marca Nakamura, 01 válvula proporcional de modelo MSA38-2 da marca Nakamura, 01 termorregulador de modelo WTE100 da marca Nakamura, 01 granulador de modelo SA-46 da marca Stolz e um robô cartesiano de três eixos de modelo ATCII-300DL da marca Yushin.<text:s/></text:p>
          </table:table-cell>
          <table:table-cell office:value-type="string" table:style-name="ce8">
            <text:p>Toyo Machinery &amp; Metal CO. LTD.<text:s text:c="29"/></text:p>
          </table:table-cell>
          <table:table-cell office:value-type="string" table:style-name="ce7">
            <text:p>Toyo Machinery</text:p>
          </table:table-cell>
          <table:table-cell office:value-type="string" table:style-name="ce7">
            <text:p>SI450-6 J45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CONTAINER DE CONSTRUÇÃO DE PNEUS PARA JUNÇÃO DOS CONJUNTOS DE BANDA DE RODAGEM SOBRE CARCAÇAS INTERNAS DE PNEUS DE GRANDE DIÂMETRO (CAMINHÕES/ONIBUS - CONTÊINERES DE SEGUNDA FASE), COM GEOMETRIA CIRCULAR, PARA FABRICAÇÃO DE PNEUS VERDES (CARCAÇAS DE PNEUS NÃO VULCANIZADAS) COM DIÂMETRO NOMINAL DE TALÃO IGUAL A 24,5 POLEGADAS.<text:s/></text:p>
          </table:table-cell>
          <table:table-cell office:value-type="string" table:style-name="ce8">
            <text:p>Bamtri<text:s text:c="54"/></text:p>
          </table:table-cell>
          <table:table-cell office:value-type="string" table:style-name="ce7">
            <text:p>Bamtri</text:p>
          </table:table-cell>
          <table:table-cell office:value-type="string" table:style-name="ce7">
            <text:p>2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EQUIPAMENTO TERMORREGULADOR DE ÁGUA HB THERM HB-160Z2,9006 ST GALLEN, COM CAPACIDADE DE 55L/MIN. E VAZÃO MÍNIMA DE 2,1L , E POTÊNCIA DE 16KW. TEM CAPACIDADE DE AQUECER A TEMPERATURA DA ÁGUA EM ATÉ 160°C COM 20BAR. A TENÇÃO DE ALIMENTAÇÃO DO EQUIPAMENTO É TRIFÁSICA (3 X 380V + N +PE) 26A. O TERMORREGULADOR TEM AS DIMENSÕES DE 66 X 24 X 70 CM COM PESO DE 69 KG . O TERMORREGULADOR É FABRICADO EM AÇO E APRESENTA SISTEMA ELETRÔNICO PARA MONITORIZAÇÃO E CONTROLE DA SUA OPERAÇÃO. ESSE EQUIPAMENTO É UTILIZADO PARA REFRIGERAÇÃO OU AQUECIMENTO DE MOLDES UTILIZADOS NA FABRICAÇÃO DE PEÇAS PLÁSTICAS APLICAÇÃO: REFRIGERAÇÃO DE MOLDES DE INJEÇÃO PLÁSTICAS, COM POLÍMERO DE ENGENHARIA, PRODUÇÃO DE PEÇAS PLÁSTICAS QUE UTILIZAM INSERTOS METÁLICOS<text:s/></text:p>
          </table:table-cell>
          <table:table-cell office:value-type="string" table:style-name="ce8">
            <text:p>HB-Therm AG<text:s text:c="49"/></text:p>
          </table:table-cell>
          <table:table-cell office:value-type="string" table:style-name="ce7">
            <text:p>HB-Therm</text:p>
          </table:table-cell>
          <table:table-cell office:value-type="string" table:style-name="ce7">
            <text:p>HB THERM MODELO HB-160Z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EQUIPAMENTO MORETTO DFHMIDIFYING . É UM DESUMIDIFICADOR DE POLÍMERO PLÁSTICO (PARA POLÍMERO HIDROSCÓPICOS) COM A CAPACIDADE DE 50KG DE MATERIAL PLÁSTICO, CONSUMO MÉDIO EM A 80°C 0.9KWH EM 60HZ. A TENÇÃO DE ALIMENTAÇÃO DO EQUIPAMENTO É TRIFÁSICA (3 X 380V + N +PE) COM 4,4 KW. O MORETTO TEM A DIMENSÃO 97,5 X 66,5 X 2,26 CM COM O PESO DE 149,50 KG. É FABRICADO EM AÇO E APRESENTA SISTEMA ELETRÔNICO PARA MONITORIZAÇÃO E CONTROLE DA SUA OPERAÇÃO. ESSE EQUIPAMENTO É UTILIZADO PARA RETIRAR A UMIDADE DOS MATERIAIS TERMOPLÁSTICOS ANTES DE SEREM INJETADOS PELA INJETORA APLICAÇÃO: DESUMIDIFICAÇÃO POLÍMEROS PLÁSTICOS ANTES DE SEREM INJETADOS.</text:p>
          </table:table-cell>
          <table:table-cell office:value-type="string" table:style-name="ce8">
            <text:p>Moretto S.p.A.<text:s text:c="46"/></text:p>
          </table:table-cell>
          <table:table-cell office:value-type="string" table:style-name="ce7">
            <text:p>MORETTO</text:p>
          </table:table-cell>
          <table:table-cell office:value-type="string" table:style-name="ce7">
            <text:p>MORETTO DFHMIDIFYING MODELO SX21 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90.00</text:p>
          </table:table-cell>
          <table:table-cell office:value-type="string" table:style-name="ce8">
            <text:p>Matriz de estampagem para injecao plastica da tampa do corpo do filtro de entrada de ar de motores, com 1 cavidade e ciclo de vida do molde em 300 mil unidades, tendo produzido por volta de 8000 unidades, aplicada em equipamento de injecao de plastico, da marca erofio, composto por aco 1020, aluminio, borracha, plastico e componentes eletronicos, utilizado em equipamento de injecao plastica como molde, <text:s/>com dimensões de 69,6 x 67,2 x 79,6 cm.</text:p>
          </table:table-cell>
          <table:table-cell office:value-type="string" table:style-name="ce8">
            <text:p>Erofio Atlântico, SA<text:s text:c="40"/></text:p>
          </table:table-cell>
          <table:table-cell office:value-type="string" table:style-name="ce7">
            <text:p>EUROFIO</text:p>
          </table:table-cell>
          <table:table-cell office:value-type="string" table:style-name="ce7">
            <text:p>IM-46-1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PELETIZADORA PARA PLANTAS DE RECICLAGEM DE REFRIGERADORES. DADOS TÉCNICOS: DIÂMETRO DO PELLET 5 MM RENDIMENTO DE 250 A 300 KG/H (DEPENDENDO DA COMPOSIÇÃO DA RECEITA) POTÊNCIA DE ACIONAMENTO: 2X 55KW; 400V/50HZ; 1500 1/MIN AJUSTE DA MATRIZ CÔNICA UNIDADE HIDRÁULICA, INCLUINDO BOMBA DE ÓLEO; MOTOR ELÉTRICO DE 0,37 KW DISPOSITIVO DE TENSIONAMENTO HIDRÁULICO PARA CORREIAS EM V MOTORIZADAS. DISPOSITIVO ELÉTRICO DE LUBRIFICAÇÃO COM GRAXA DISPOSITIVO DE FREIO HIDRÁULICO PARA O EIXO PRINCIPAL PROTEÇÃO CONTRA SOBRECARGA CONTROLADA PNEUMATICAMENTE, INCLUINDO MOLDE DE AÇO CROMADO, ENDURECIDO A VÁCUO. PELETIZADORA: DIMENSÕES : 2032 X 1500 X 1700 MM PESO: PELETIZADORA: 4750 KG</text:p>
          </table:table-cell>
          <table:table-cell office:value-type="string" table:style-name="ce8">
            <text:p>URT UMWELT- UND RECYCLINGTECHNIK GMBH<text:s text:c="23"/></text:p>
          </table:table-cell>
          <table:table-cell office:value-type="string" table:style-name="ce7">
            <text:p>SEM MARCA</text:p>
          </table:table-cell>
          <table:table-cell office:value-type="string" table:style-name="ce7">
            <text:p>PAL800B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JUNTO DE CONVERSOR ELETRICO DE CORRENTE CONTINUA FONTE DE ALIMENTACAO DC/DC, COMPOSTO POR PLACA DE CIRCUITO ELETRICO COM COMPONENTES ELETRONICOS, PARA UMA TENSAO DE ALIMENTACAO E CORRENTE NOMINAL DE SAIDA DC5V +/-5%/0.2A DC5.1V +/-5%/8.0A DC12.3V +/-5%/4.0A DC1.87V +/-5%/5.0A DC3.5V +/-5%/3.5A DC3.5V +/-5%/3.5A -(DC5.27V +/-5%)/1.0A DC12.2V +/-5%/3.0, TECNOLOGIA DE CONTROLE ANALOGICO, RESPONSAVEL POR GERAR TENSAO DE ALIMENTACAO, UTILIZADO EM EQUIPAMENTOS DE ULTRASSOM COM ESPECTRAL EM DOPPLER, MARCA GE HEALTHCARE VIVID IQ POWER SUPPLY, PARA USO MEDICO-HOSPITALAR EM SAUDE HUMANA.</text:p>
          </table:table-cell>
          <table:table-cell office:value-type="string" table:style-name="ce8">
            <text:p>PLEXUS ELECTRONIC ZHEJIANG CO LTD<text:s text:c="27"/></text:p>
          </table:table-cell>
          <table:table-cell office:value-type="string" table:style-name="ce7">
            <text:p>GE PRECISION HEALTHCARE LLC</text:p>
          </table:table-cell>
          <table:table-cell office:value-type="string" table:style-name="ce7">
            <text:p>5726620-3-S-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6.50.10</text:p>
          </table:table-cell>
          <table:table-cell office:value-type="string" table:style-name="ce8">
            <text:p>Bateria de Litio usada em produções cinematograficas. Capacidade nominal: 6600mAh, Voltagem nominal: 14,4 V, Tensão máxima: 16,8V. Material constitutivo: Líti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Deity S-9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10</text:p>
          </table:table-cell>
          <table:table-cell office:value-type="string" table:style-name="ce8">
            <text:p>Célula de solda robotizada Comercialmente Denominada RB4516-2.1 com capacidade de solda MIG/MAG, I-Pulse, U-Pulse totalmente automática composta por: Dois robôs Yaskawa modelo MA1800 com raio de alcance 1800mm de seis eixos de movimentação dotados de fonte de solda SKS modelo LSQ5 powerfeeder 5 com controle de soldagem Q8p; Com uma Unidade de giro servo acionada Yaskawa sincronizadas com os dois robôs constituindo o sétimo eixo externo e ajustes de comprimento na faixa de 4.0m,3.5m, 3.0m, 2.2m e 1.2m e envelope de 1,6m com interface elétrica, pneumática e conector de rede Anphenol com capacidade de 1500kg e dois graus de liberdade, rotação no próprio eixo infinito e inclinação ±90° modelo DK-1500 interligados através dos controladores Yaskawa DX100 e software dedicado para o sincronismo do Robô e unidades de giro para soldagem de sistemas de exaustão de veículos automotores; Enclausuramento metálico nas laterais, parte traseira e superior, na parte frontal porta rolante Albany modelo RP300 para acesso no processo de soldagem.</text:p>
          </table:table-cell>
          <table:table-cell office:value-type="string" table:style-name="ce8">
            <text:p>Anlagenbau und Wartungsgesellschaft GmbH (AWAG)<text:s text:c="13"/></text:p>
          </table:table-cell>
          <table:table-cell office:value-type="string" table:style-name="ce7">
            <text:p>YASKAWA EUROPE</text:p>
          </table:table-cell>
          <table:table-cell office:value-type="string" table:style-name="ce7">
            <text:p>MA1800 DX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7D2, 7.2T, chassis de base fixa, 66 portas QSFP-DD flexivel, sem capacidade de conexão sem fio. ESPECIFICAÇÕES DO PN: NCS-57D2-18DD-SYS= ESPECIFICAÇÕES GERAIS: 18 portas 400G com dupla densidade conectável de fator de forma pequeno quádruplo (QSFP-DD) 66x portas 100G com dupla densidade conectável de fator de forma pequeno quádruplo (QSFP-DD) Todas as portas suportam QSFP-28 e QSFP+ Opções de Breakout suportadas para 10G, 25G e 100G Entrada/saída de 1 pulso por segundo (PPS), entrada/saída de 10 MHz, hora do dia (ToD) Sistema interno de navegação global por satélite (GNSS) com porta de antena Portas de switch de camada 2 Encapsulamento VLAN IEEE 802.1Q/encapsulamento Q-in-Q IEEE 802.1ad Tecnologia Cisco Bundle Ethernet (até 64 portas por pacote Ethernet) Protocolo de controle de agregação de links (LACP): IEEE 802.3ad Jumbo frames em todas as portas (até 9.216 bytes) Lista de controle de acesso (ACL) de entrada da camada 2 Conexão cruzada AC-AC de camada 2 Ethernet Flow Point (EFP) e troncos VLAN Protocolo de redundância de roteador virtual (VRRP) DIMENSOES: Altura: 8,76 cm x Largura: 43,94cm x Profundidade: 59,99 cm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S-57D2-18DD-SY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7D2, Chassis base fixa 7.2T, com 66 portas QSFP-DD flexivel, sem capacidade de conexão sem fio. ESPECIFICAÇÕES DO PN: NCS-57D2-18DD-S= ESPECIFICAÇÕES GERAIS: 18 portas 400G com dupla densidade conectável de fator de forma pequeno quádruplo (QSFP-DD) 66x portas 100G com dupla densidade conectável de fator de forma pequeno quádruplo (QSFP-DD) Todas as portas suportam QSFP-28 e QSFP+ Opções de Breakout suportadas para 10G, 25G e 100G Entrada/saída de 1 pulso por segundo (PPS), entrada/saída de 10 MHz, hora do dia (ToD) Sistema interno de navegação global por satélite (GNSS) com porta de antena Portas de switch de camada 2 Encapsulamento VLAN IEEE 802.1Q/encapsulamento Q-in-Q IEEE 802.1ad Tecnologia Cisco Bundle Ethernet (até 64 portas por pacote Ethernet) Protocolo de controle de agregação de links (LACP): IEEE 802.3ad Jumbo frames em todas as portas (até 9.216 bytes) Lista de controle de acesso (ACL) de entrada da camada 2 Conexão cruzada AC-AC de camada 2 Ethernet Flow Point (EFP) e troncos VLAN Protocolo de redundância de roteador virtual (VRRP) DIMENSOES: Altura: 8,76 cm x Largura: 43,94cm x Profundidade: 59,99 cm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S-57D2-18D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Cisco serie NCS 57C3, chassis Scale, com portas fixas 48 portas 25G, 4 portas 100 e 3 portas MPA, sem capacidade de conexão sem fio ESPECIFICAÇÕES DO PN: NCS-57C3-MOD-SE-S= ESPECIFICAÇÕES GERAIS: Portas de switch de camada 2 Encapsulamento VLAN IEEE 802.1Q/encapsulamento Q-in-Q IEEE 802.1ad Tecnologia Cisco Bundle Ethernet (até 64 portas por pacote Ethernet) Protocolo de controle de agregação de links (LACP): IEEE 802.3ad Jumbo frames em todas as portas (até 9.216 bytes) Lista de controle de acesso (ACL) de entrada L2 Conexão cruzada L2 AC-AC Ethernet Flow Point (EFP) e troncos VLAN Protocolo de redundância de roteador virtual (VRRP) Serviços de operadora Ethernet Unicast IPv4 e IPv6 Interfaces da camada 3: interfaces físicas e subinterfaces Protocolos de roteamento: estático, Open Shortest Path First (OSPFv2), OSPFv3, Intermediate System to Intermediate System (ISIS), ISISv6 e Border Gateway Protocol (BGP) Multicaminho de custo igual (ECMP) de 64 vias ACL IPv4 de entrada e saída L3 e ACL IPv6 Detecção de encaminhamento bidirecional (BFD) Tecnologia Cisco Bundle Ethernet (até 64 portas por pacote Ethernet) Protocolo de controle de agregação de links (LACP): IEEE 802.3ad Suporte a quadros Jumbo (até 9.216 bytes) Protocolo de redundância de roteador virtual (VRRP) Rede privada virtual de camada 3 (L3VPN)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II-VI PHOTONICS<text:s text:c="45"/></text:p>
          </table:table-cell>
          <table:table-cell office:value-type="string" table:style-name="ce7">
            <text:p>CISCO</text:p>
          </table:table-cell>
          <table:table-cell office:value-type="string" table:style-name="ce7">
            <text:p>NCS-57C3-MOD-S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7C3, Base, com portas fixas, 48 portas 25G, 8 portas 100 e 3 portas XMP ESPECIFICAÇÕES DO PN: NCS-57C3-MOD-S= ESPECIFICAÇÕES GERAIS: Portas de switch de camada 2 Encapsulamento VLAN IEEE 802.1Q/encapsulamento Q-in-Q IEEE 802.1ad Tecnologia Cisco Bundle Ethernet (até 64 portas por pacote Ethernet) Protocolo de controle de agregação de links (LACP): IEEE 802.3ad Jumbo frames em todas as portas (até 9.216 bytes) Lista de controle de acesso (ACL) de entrada L2 Conexão cruzada L2 AC-AC Ethernet Flow Point (EFP) e troncos VLAN Protocolo de redundância de roteador virtual (VRRP) Serviços de operadora Ethernet Unicast IPv4 e IPv6 Interfaces da camada 3: interfaces físicas e subinterfaces Protocolos de roteamento: estático, Open Shortest Path First (OSPFv2), OSPFv3, Intermediate System to Intermediate System (ISIS), ISISv6 e Border Gateway Protocol (BGP) Multicaminho de custo igual (ECMP) de 64 vias ACL IPv4 de entrada e saída L3 e ACL IPv6 Detecção de encaminhamento bidirecional (BFD) Tecnologia Cisco Bundle Ethernet (até 64 portas por pacote Ethernet) Protocolo de controle de agregação de links (LACP): IEEE 802.3ad Suporte a quadros Jumbo (até 9.216 bytes) Protocolo de redundância de roteador virtual (VRRP) Rede privada virtual de camada 3 (L3VPN)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II-VI PHOTONICS<text:s text:c="45"/></text:p>
          </table:table-cell>
          <table:table-cell office:value-type="string" table:style-name="ce7">
            <text:p>CISCO</text:p>
          </table:table-cell>
          <table:table-cell office:value-type="string" table:style-name="ce7">
            <text:p>NCS-57C3-MO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7B1 Fixo, HW Base, com 6 porta 400G, 24 portas 100G, com QSFP-DD ESPECIFICAÇÕES DO PN: NCS-57B1-6D24H-S= ESPECIFICAÇÕES GERAIS: 6 portas 400G com dupla densidade conectável de fator de forma pequeno quádruplo (QSFP-DD) 24 portas 100G com dupla densidade conectável de formato pequeno e quádruplo (QSFP-DD) Todas as portas suportam óptica QSFP-28 6x 400 e 12x 100G (linha superior) suportam ZR+/ZR Optics e breakout (o uso de breakout desativa a linha inferior de portas 100G) Óptica SFP+ suportada com o adaptador QSA opcional Consumo de Energia: Típico: 500 W a 25° Celsius sem óptica, Máximo: 610 W a 40° Celsius sem óptica Até 4,8 Tbps de taxa de transferência do sistema Criptografia MACsec de taxa de linha completa compatível com todas as portas DIMENSÕES: Altura: 1RU 4,30 cm x Largura: 43.9 cm x Profundidade: 60,0 cm SEGURANÇA: UL 60950-1 Segunda Edição CAN/CSA-C22.2 Nº 60950-1 3ª Edição EN 60950-1 Segunda Edição IEC 60950-1 Segunda Edição EN 62368-1, 3ª Edição IEC 62368-1, 3ª Edição UL 62368-1 3ª Edição GB4943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S-57B1-6D24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5A1, Fixo, com 24 portas 1/10G, 24 portas 10/25G e 6 portas 100G, sem capacidade de conexão sem fio e sem interface serial. ESPECIFICAÇÕES DO PN: NCS-55A1-24Q6H-S= ESPECIFICAÇÕES GERAIS: 24 portas 100G com dupla densidade conectável de formato pequeno e quádruplo (QSFP-DD) Todas as portas suportam óptica QSFP-28 6x 400 e 12x 100G (linha superior) suportam ZR+/ZR Optics e breakout (o uso de breakout desativa a linha inferior de portas 100G) Óptica SFP+ suportada com o adaptador QSA opcional Consumo de Energia: Típico: 500 W a 25° Celsius sem óptica, Máximo: 610 W a 40° Celsius sem óptica Até 4,8 Tbps de taxa de transferência do sistema Criptografia MACsec de taxa de linha completa compatível com todas as portas DIMENSÕES: Altura: 1RU 4,30 cm x Largura: 43.9 cm x Profundidade: 60,0 cm SEGURANÇA: UL 60950-1 Segunda Edição CAN/CSA-C22.2 Nº 60950-1 3ª Edição EN 60950-1 Segunda Edição IEC 60950-1 Segunda Edição EN 62368-1, 3ª Edição IEC 62368-1, 3ª Edição UL 62368-1 3ª Edição GB4943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S-55A1-24Q6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700, sem capacidade de conexão sem fio, SyncE. ESPECIFICAÇÕES DO PN: NC57-MOD-RP2-E= ESPECIFICAÇÕES GERAIS: 8 NÚCLEOS A 2 GHZ DRAM DE 32 GB FLASH DE 256 GB 1 USB CONSOLE ETHERNET DE GERENCIAMENTO DIMENSOES: Altura: 43.8 cm x Largura: 13.05 cm x Profundidade x 28.4 cm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7-MOD-RP2-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500, com SyncE, sem capacidade de conexao sem fio, tempo aprimorado. ESPECIFICAÇÕES DO PN: NC55-RP2-E= ESPECIFICAÇÕES GERAIS: Processador: Intel Broadwell-DE 6 núcleos a 1,9 GHz Memória do sistema: 32 GB de memória RAM Armazenamento Flash: Armazenamento SSD flash de 240 GB Gerenciamento fora de banda: Porta Ethernet de gerenciamento 10/100/1000 Mbps DIMENSOES: Altura: 3,27 cm x Largura: 24,9 cm x Profundidade: 52,16 cm.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JABIL CIRCUIT,INC.<text:s text:c="42"/></text:p>
          </table:table-cell>
          <table:table-cell office:value-type="string" table:style-name="ce7">
            <text:p>CISCO</text:p>
          </table:table-cell>
          <table:table-cell office:value-type="string" table:style-name="ce7">
            <text:p>NC55-RP2-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NCS 560, com processador 4, 800G, sem capacidade de conexao sem fio e sem interface serial. ESPECIFICAÇÕES DO PN : N560-RSP4= ESPECIFICAÇÕES GERAIS Consumo de energia típico : 166 W Consumo máximo de energia : 190 W Memória DRAM da CPU RSP : 32 GB Memória flash : 64 GB Escala de serviço : Extra grande Compatibilidade do módulo de interface Ethernet : N560-IMA-2C o A900-IMA-8Z o A900-IMA-8CS1Z o N560-IMA-1W o N560-IMA-2C-DD o A900-IMA-8Z-L Unidade máxima de transmissão (MTU) : MTU configurável de até 9646 bytes, para ponte em Gigabit Ethernet, 10, 40 e 100 Gigabit Ethernet Taxa de transferência máxima da interface : 800 Gbps Desempenho do IP versão 4 : 720 Mpps Desempenho do IP versão 6 : 720 Mpps Portas de gerenciamento : o Porta de gerenciamento LAN 10/100/1000Base-T de cobre - porta do conector RJ45 o Portas seriais RS232 do console/auxiliar - porta do conector RJ45 o Console - porta do conector do receptáculo USB 2.0 tipo A Entrada e saída simultâneas BITS (J1/T1/E1) - porta do conector RJ48 1 entrada pps - porta do conector mini-coaxial 1 pps de saída - porta do conector mini-coaxial Entrada de 2.048/10 MHz - porta de conector mini-coaxial Saída de 2.048/10 MHz - porta de conector mini-coaxial Armazenamento em massa - porta do conector do receptáculo USB 2.0 tipo A MTU configurável de até 9646 bytes, para ponte em Gigabit Ethernet, 10, 40 e 100 Gigabit Ethernet ENERGIA: Entrada: 400W Frequência: 47 a 63 Hz DIMENSÕES: 33,98 x 36,52 x 15,87 cm AMBIENTE: 40 a 65°C de temperatura operacional (operação DC, com as fontes de alimentação de 900W ou 1200W) 40 a 65°C de temperatura operacional (operação CA, com as fontes de alimentação de 900W ou 1200W) 60 a 1800 m de altitude operacional (para faixa de temperatura operacional completa) Até 4000 m de altitude operacional (com temperatura de até 40°C) Humidade relativa : 5% a 95%, sem condensação SEGURANÇA: UL 60950-1, 2ª edição CAN/CSA C22.2 No. 60950-1-07 2ª edição IEC 60950-1, 2ª edição EN 60950-1, 2ª edição AS/NZS 60950.1:2003 EMC: EN55022, Classe A CISPR22, Classe A ICES-003, Classe A EN 300 386, Classe A VCCI, Classe A KN22, Classe A EN61000-3-2 a EN61000-3-3 EN 300 386 EN 61000-6-1 EN 50082-1 CISPR24 EN 55024 KN 24 EN 50121-4 EN/KN 61000-4-2 a EN/KN 61000-4-6 EN/KN 61000-4-8 EN/KN 61000-4-11</text:p>
          </table:table-cell>
          <table:table-cell office:value-type="string" table:style-name="ce8">
            <text:p>FOXCONN<text:s text:c="53"/></text:p>
          </table:table-cell>
          <table:table-cell office:value-type="string" table:style-name="ce7">
            <text:p>CISCO</text:p>
          </table:table-cell>
          <table:table-cell office:value-type="string" table:style-name="ce7">
            <text:p>N560-RSP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540, sem capacidade de conexão sem fio, 12/20(CSFP)x1G, 4 ports 1GCu, 8 portas 1/10G, Dual DC iTEMP ESPECIFICAÇÕES DO PN: N540X-8Z16G-SYS-D= ESPECIFICAÇÕES GERAIS 12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N540X-8Z16G-SYS-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540, sem capacidade de conexão sem fio, 12/20(CSFP) x 1G, 4 portas 1GCu, 8 portas 1/10G, alimentação AC Dual. ESPECIFICAÇÕES DO PN: N540X-8Z16G-SYS-A= ESPECIFICAÇÕES GERAIS 18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N540X-8Z16G-SY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40, com 18 portas 1G SFP e 6 portas 1/10G SFP+, Dual DC iTEMP, sem capacidade de conexão sem fio. ESPECIFICAÇÕES DO PN: N540X-6Z18G-SYS-D= ESPECIFICAÇÕES GERAIS 18 portas 10G, 8 portas 25G e 2 portas 100G Leds indicadores de status AMBIENTE: Temperatura operacional: 32 a 104°F (0 a 40°C) Temperatura de armazenamento: -40 a 158°F (-40 a 70°C) SEGURANÇA: UL 60950-1 segunda edição CAN/CSA-C22.2 No. 60950-1 segunda edição EN 60950-1 segunda edição IEC 60950-1 segunda edição AS/NZS 60950-1 GB4943 EMC: 47CFR Parte 15 (CFR 47) Classe A AS/NZS CISPR22 Classe A CISPR22 Classe A EN55022 Classe A ICES003 Classe A VCCI Classe A EN61000-3-2 EN61000-3-3 KN22 Classe A CNS13438 Classe A</text:p>
          </table:table-cell>
          <table:table-cell office:value-type="string" table:style-name="ce8">
            <text:p>FLEXTRONICS<text:s text:c="49"/></text:p>
          </table:table-cell>
          <table:table-cell office:value-type="string" table:style-name="ce7">
            <text:p>CISCO</text:p>
          </table:table-cell>
          <table:table-cell office:value-type="string" table:style-name="ce7">
            <text:p>N540X-6Z18G-SYS-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6</text:p>
          </table:table-cell>
          <table:table-cell office:value-type="string" table:style-name="ce8">
            <text:p>MODULO INTERCOMUNICADOR DE CONTROLE PARA TRANSMISSAO E RECEPCAO DE VOZ, CONTENDO PAINEL, MICROFONE, AUTO FALANTE E CABOS ELETRICOS, PARA UMA TENSAO DE 12 VOLTS, NOME COMERCIAL ""GLOBAL SCAN CONTROL BOX WHITHOUT TILT, FRU LEVEL"", RESPONSAVEL POR AUXILIAR NA COMUNICACAO DO OPERADOR COM O PACIENTE E FORNECER INTERFACE DE CONTROLE DE ACOES COMO INICIO, PAUSA E PARADA DO EXAME, UTILIZADO NOS EQUIPAMENTOS DE TOMOGRAFIA COMPUTADORIZADA, MARCA GE MODELO CT BRIVO, PARA USO MEDICO-HOSPITALAR EM SAUDE HUMANA.</text:p>
          </table:table-cell>
          <table:table-cell office:value-type="string" table:style-name="ce8">
            <text:p>SHANGHAI HANGJIA ELECTRONICS TECHNOLOGY CO LTD<text:s text:c="14"/></text:p>
          </table:table-cell>
          <table:table-cell office:value-type="string" table:style-name="ce7">
            <text:p>GE PRECISION HEALTHCARE LLC</text:p>
          </table:table-cell>
          <table:table-cell office:value-type="string" table:style-name="ce7">
            <text:p>5409806-1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de expansão, para comutador Cisco serie Catalyst IE3300, com 8 portas SFP fibra. ESPECIFICAÇÕES DO PN: IEM-3300-8S= ESPECIFICAÇÕES GERAIS: 8 portas ethernet 10/100 megabytes por segundo 8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300-8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ou recepção de dados, modulo de expansão, com 8 portas de cobre GE PoE+, para comutador Cisco Catalyst IE3300 ESPECIFICAÇÕES DO PN: IEM-3300-8P= ESPECIFICAÇÕES GERAIS: 8 portas ethernet 10/100 megabytes por segundo 2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300-8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ão ou recepção de voz, imagem ou outros dados em rede com fio, Cisco Catalyst IE3300, Cobre 6GE, +2GE SFP, modulo de expansao. ESPECIFICAÇÕES DO PN: IEM-3300-6T2S= ESPECIFICAÇÕES GERAIS: 6 portas ethernet 10/100 megabytes por segundo 2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300-6T2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ou recepção de dados, modulo de expansão, com 16 portas de copper GE, para comutador Cisco Catalyst IE3300. ESPECIFICAÇÕES DO PN: IEM-3300-16T= ESPECIFICAÇÕES GERAIS: 16 portas ethernet 10/100 megabytes por segundo 2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300-16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para comutador Cisco serie Catalyst IE3300, com 14 portas GE Cooper e 2 portas SFP. ESPECIFICAÇÕES DO PN: IEM-3300-14T2S= ESPECIFICAÇÕES GERAIS: 14 portas ethernet 10/100 megabytes por segundo 2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300-14T2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Meraki 10G, Base SR, Multi-Modo, 10Gbits, codigo MA-SFP-10GB-SR. ESPECIFICAÇÕES DO PN: MA-SFP-10GB-SR ESPECIFICAÇÕES GERAIS: Hot-swappable podendo ser retirado com o equipamento ligado QSFP - Duplex LC Comprimento de onda: 832-918nm Fibra MMF Descrição de fibra: OM2, OM3, OM4 Distância máxima: 30, 100, 150m 10 Gigabit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FINISAR<text:s text:c="53"/></text:p>
          </table:table-cell>
          <table:table-cell office:value-type="string" table:style-name="ce7">
            <text:p>CISCO</text:p>
          </table:table-cell>
          <table:table-cell office:value-type="string" table:style-name="ce7">
            <text:p>MA-SFP-10GB-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10GBase, multi modo, LRM, para equipamento Meraki, codigo MA-SFP-10GB-LRM. ESPECIFICAÇÕES DO PN: MA-SFP-10GB-LRM ESPECIFICAÇÕES GERAIS: Hot-swappable podendo ser retirado com o equipamento ligado QSFP - Duplex LC Comprimento de onda: 832-918nm Fibra MMF Descrição de fibra: OM2, OM3, OM4 Distância máxima: 30, 100, 150m 10 Gigabit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FINISAR<text:s text:c="53"/></text:p>
          </table:table-cell>
          <table:table-cell office:value-type="string" table:style-name="ce7">
            <text:p>CISCO</text:p>
          </table:table-cell>
          <table:table-cell office:value-type="string" table:style-name="ce7">
            <text:p>MA-SFP-10GB-LR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transceptor 10G Base LR, modo unico, Meraki, codigo MA-SFP-10GB-LR. ESPECIFICAÇÕES DO PN: MA-SFP-10GB-LR ESPECIFICAÇÕES GERAIS: Hot-swappable podendo ser retirado com o equipamento ligado QSFP - Duplex LC Comprimento de onda: 832-918nm Fibra MMF Descrição de fibra: OM2, OM3, OM4 Distância máxima: 30, 100, 150m 10 Gigabit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FINISAR<text:s text:c="53"/></text:p>
          </table:table-cell>
          <table:table-cell office:value-type="string" table:style-name="ce7">
            <text:p>CISCO</text:p>
          </table:table-cell>
          <table:table-cell office:value-type="string" table:style-name="ce7">
            <text:p>MA-SFP-10GB-L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Meraki SR4 QSFP, 40G. ESPECIFICAÇÕES DO PN: MA-QSFP-40G-SR4 ESPECIFICAÇÕES GERAIS: Hot-swappable podendo ser retirado com o equipamento ligado QSFP - Duplex LC Comprimento de onda: 832-918nm Fibra MMF Descrição de fibra: OM2, OM3, OM4 Distância máxima: 30, 100, 150m 40 Gigabit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FINISAR<text:s text:c="53"/></text:p>
          </table:table-cell>
          <table:table-cell office:value-type="string" table:style-name="ce7">
            <text:p>CISCO</text:p>
          </table:table-cell>
          <table:table-cell office:value-type="string" table:style-name="ce7">
            <text:p>MA-QSFP-40G-SR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transceptor Meraki CSR4 QSFP, 40G. ESPECIFICAÇÕES DO PN: MA-QSFP-40G-CSR4 ESPECIFICAÇÕES GERAIS: Hot-swappable podendo ser retirado com o equipamento ligado QSFP - Duplex LC Comprimento de onda: 832-918nm Fibra MMF Descrição de fibra: OM2, OM3, OM4 Distância máxima: 30, 100, 150m 40 Gigabit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FINISAR<text:s text:c="53"/></text:p>
          </table:table-cell>
          <table:table-cell office:value-type="string" table:style-name="ce7">
            <text:p>CISCO</text:p>
          </table:table-cell>
          <table:table-cell office:value-type="string" table:style-name="ce7">
            <text:p>MA-QSFP-40G-CSR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Meraki MS390, com 8 portas de 10GE. ESPECIFICAÇÕES DO PN: MA-MOD-8X10G ESPECIFICAÇÕES GERAIS: Este módulo tem oito slots de módulo 10 GE. DIMENSOES: 3.45 cm (A) x 7.49 cm (L) x 20.69 cm (P) SEGURANÇA: UL 60950-1 CAN/CSA-C222.2 Nº 60950-1 EN 60950-1 IEC 60950-1 AS/NZS 60950.1 IEEE 802.3 EMI: FCC Parte 15 (CFR 47) Classe A CIEM-003 Classe A EN 55032 Classe A CISPR 32 Classe A AS/NZS 3548 Classe A BSMI Classe A (somente modelos de entrada CA) VCCI Classe A EN 55024, EN300386, EN 61000-3-2, EN 61000-3-3 EN61000-4-2, EN61000-4-3, EN61000-4-4, EN61000-4-5, EN61000-4-6</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MA-MOD-8X1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Meraki MS390, com 4 portas de 10GE. ESPECIFICAÇÕES DO PN: MA-MOD-4X10G ESPECIFICAÇÕES GERAIS: Este módulo tem quatro slots de módulo 10 GE. DIMENSOES: 3.45 cm (A) x 7.49 cm (L) x 20.69 cm (P) SEGURANÇA: UL 60950-1 CAN/CSA-C222.2 Nº 60950-1 EN 60950-1 IEC 60950-1 AS/NZS 60950.1 IEEE 802.3 EMI: FCC Parte 15 (CFR 47) Classe A CIEM-003 Classe A EN 55032 Classe A CISPR 32 Classe A AS/NZS 3548 Classe A BSMI Classe A (somente modelos de entrada CA) VCCI Classe A EN 55024, EN300386, EN 61000-3-2, EN 61000-3-3 EN61000-4-2, EN61000-4-3, EN61000-4-4, EN61000-4-5, EN61000-4-6</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MA-MOD-4X1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smissão e receção de dados, modulo de expansão FC, 32G, para equipamento Cisco serie MDS, com 16 portas ativas. ESPECIFICAÇÕES DO PN: M9XT-FC1632H= ESPECIFICAÇÕES GERAIS: Módulo de expansão 32G Número de Portas: 16 DIMENSÕES: 3.45 cm (A) x 7.49 cm (L) x 20.69 cm (P) SEGURANÇA: UL 60950-1 CAN/CSA-C222.2 Nº 60950-1 EN 60950-1 IEC 60950-1 AS/NZS 60950.1 IEEE 802.3 EMI: FCC Parte 15 (CFR 47) Classe A CIEM-003 Classe A EN 55032 Classe A CISPR 32 Classe A AS/NZS 3548 Classe A BSMI Classe A (somente modelos de entrada CA) VCCI Classe A EN 55024, EN300386, EN 61000-3-2, EN 61000-3-3 EN61000-4-2, EN61000-4-3, EN61000-4-4, EN61000-4-5, EN61000-4-6</text:p>
          </table:table-cell>
          <table:table-cell office:value-type="string" table:style-name="ce8">
            <text:p>JABIL CIRCUIT,INC.<text:s text:c="42"/></text:p>
          </table:table-cell>
          <table:table-cell office:value-type="string" table:style-name="ce7">
            <text:p>CISCO</text:p>
          </table:table-cell>
          <table:table-cell office:value-type="string" table:style-name="ce7">
            <text:p>M9XT-FC163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de expansão, para equipamento Cisco serie IR1101, com SFP plugavel. ESPECIFICAÇÕES DO PN: IRM-1100-SP= ESPECIFICAÇÕES GERAIS Entrada de energia externa o Nominal: 12 a 48VCC o Mín/máx absoluto: 9,6 a 60 VCC o Corrente típica: 0,82A a 0,22A o Corrente máxima: 0,91A a 0,28A o Conector de alimentação EURO de 4 pinos e 3,8 mm Botão externo de reinicialização/recuperação Conector combinado Gigabit Ethernet RJ45+SFP. o O conector RJ45 suportará Ethernet IEEE802.3 sobre padrões de fiação de cobre de 10Base-T, 100Base-TX e 1000Base-T o A porta SFP suportará SFP padrão 1000Base-X ou 100Base-FX Fiber Ethernet Portas LAN o 4x Ethernet rápida RJ45 10/100 Porta serial o 1 porta RJ45 RS232 (DTE) Portas USB o 1x porta host USB 2.0 tipo A o 1x porta de console USB 2.0 mini USB Tipo B Conformidade o Classe A EMC ou melhor o Compatível com IP30 quando vertical e portas para baixo o Temperatura industrial [-40ºC a +60ºC, 13,8Kft (operacional), 15Kft (não operacional)] o Uma entrada de alarme</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RM-1100-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com 8 portas 1GbE SFP, para equipamentos Meraki MX400 e MX600. ESPECIFICAÇÕES DO PN: IM-8-SFP-1GB ESPECIFICAÇÕES GERAIS: Módulo de interface somente Ethernet 8 portas SFP+ 10 GE, consumo flexível GE SFP/CSFP de 8 portas 1GbE SFP 8 portas 1GE, SFP+ DIMENSÕES: 39.21 (P) x 23.32 (L) x 10.94 (A) cm SEGURANÇA: UL 60950 CSA 22.2 No.60950 IEC 60950 EN 60950 AS/NZS 3260 TS001. EMC: ICES 003 EN55022 CISPR 22 AS / NZ 3548 VCCI EN55024 EN50082-1 EN61000 -6-1</text:p>
          </table:table-cell>
          <table:table-cell office:value-type="string" table:style-name="ce8">
            <text:p>CISCO<text:s text:c="55"/></text:p>
          </table:table-cell>
          <table:table-cell office:value-type="string" table:style-name="ce7">
            <text:p>CISCO</text:p>
          </table:table-cell>
          <table:table-cell office:value-type="string" table:style-name="ce7">
            <text:p>IM-8-SFP-1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com 8 portas 1GbE Copper, para equipamentos Meraki MX400 e MX600. ESPECIFICAÇÕES DO PN: IM-8-CU-1GB ESPECIFICAÇÕES GERAIS: Módulo de interface somente Ethernet 8 portas SFP+ 10 GE, consumo flexível GE SFP/CSFP de 8 portas 1GbE SFP 8 portas 1GE, SFP+ DIMENSÕES: 39.21 (P) x 23.32 (L) x 10.94 (A) cm SEGURANÇA: UL 60950 CSA 22.2 No.60950 IEC 60950 EN 60950 AS/NZS 3260 TS001. EMC: ICES 003 EN55022 CISPR 22 AS / NZ 3548 VCCI EN55024 EN50082-1 EN61000 -6-1</text:p>
          </table:table-cell>
          <table:table-cell office:value-type="string" table:style-name="ce8">
            <text:p>CISCO<text:s text:c="55"/></text:p>
          </table:table-cell>
          <table:table-cell office:value-type="string" table:style-name="ce7">
            <text:p>CISCO</text:p>
          </table:table-cell>
          <table:table-cell office:value-type="string" table:style-name="ce7">
            <text:p>IM-8-CU-1G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ódulo de expansão, com 8 portas GE copper, para equipamento Cisco serie Catalyst IE3400. ESPECIFICAÇÕES DO PN: IEM-3400-8T= ESPECIFICAÇÕES GERAIS: 8 portas ethernet 10/100 megabytes por segundo 8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400-8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Catalyst IE3400 com 8 portas GE SFP, modulo de expansao. ESPECIFICAÇÕES DO PN: IEM-3400-8S= ESPECIFICAÇÕES GERAIS: 8 portas ethernet 10/100 megabytes por segundo 8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400-8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ódulo de expansão, com 8 portas de cobre GE, para equipamento Cisco serie Catalyst IE3300. ESPECIFICAÇÕES DO PN: IEM-3300-8T= ESPECIFICAÇÕES GERAIS: 8 portas ethernet 10/100 megabytes por segundo 8 portas GigabitEthernet com conexão tipo SFP Padrões de resistência à temperaturas elevadas, vibrações, impactos físicos e ruídos compatíveis com especificações para automação e ambientes de subestações. Gerenciável com software Cisco Express Setup que simplifica configurações iniciais do equipamento Compatível com ferramentas de gerencia baseadas em CIP Suporta protocolo de redundância e balanceamento de carga Cisco HSRP DIMENSOES (A X L X P): 152 x 147 x 112 mm</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EM-3300-8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apliance de segurança de roteador Meraki MX85 ESPECIFICAÇÕES DO PN: MX85-HW ESPECIFICAÇÕES GERAIS WAN: dois SFP+ de 10 GB, dois RJ45 de 2,5 GB (um PoE) LAN: quatro GbE RJ45, dois 10 GbE SFP+ Taxa de transferência de firewall de 3 Gbps Taxa de transferência de VPN site a site de 1 Gbps Suporta até 750 usuários DIMENSÕES (AxLxP): 43.8 mm x 250 mm x 484.6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SENAO NETWORKS<text:s text:c="46"/></text:p>
          </table:table-cell>
          <table:table-cell office:value-type="string" table:style-name="ce7">
            <text:p>CISCO</text:p>
          </table:table-cell>
          <table:table-cell office:value-type="string" table:style-name="ce7">
            <text:p>MX85-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recepção e transmissão de dados, módulo appliance de segurança, de roteador Meraki MX75 ESPECIFICAÇÕES DO PN: MX75-HW ESPECIFICAÇÕES GERAIS WAN: dois SFP+ de 10 GB, dois RJ45 de 2,5 GB (um PoE) LAN: quatro GbE RJ45, dois 10 GbE SFP+ Taxa de transferência de firewall de 3 Gbps Taxa de transferência de VPN site a site de 1 Gbps Suporta até 750 usuários DIMENSÕES (AxLxP): 239 mm x 130 mm x 27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SENAO NETWORKS<text:s text:c="46"/></text:p>
          </table:table-cell>
          <table:table-cell office:value-type="string" table:style-name="ce7">
            <text:p>CISCO</text:p>
          </table:table-cell>
          <table:table-cell office:value-type="string" table:style-name="ce7">
            <text:p>MX75-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apliance de segurança de roteador Meraki MX68 ESPECIFICAÇÕES DO PN: MX68-HW ESPECIFICAÇÕES GERAIS WAN: dois SFP+ de 10 GB, dois RJ45 de 2,5 GB (um PoE) LAN: quatro GbE RJ45, dois 10 GbE SFP+ Taxa de transferência de firewall de 3 Gbps Taxa de transferência de VPN site a site de 1 Gbps Suporta até 750 usuários DIMENSÕES (AxLxP): 239 mm x 130 mm x 27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SENAO NETWORKS<text:s text:c="46"/></text:p>
          </table:table-cell>
          <table:table-cell office:value-type="string" table:style-name="ce7">
            <text:p>CISCO</text:p>
          </table:table-cell>
          <table:table-cell office:value-type="string" table:style-name="ce7">
            <text:p>MX68-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Appliance de segurança para equipamento Meraki MX67 ESPECIFICAÇÕES DO PN: MX67-HW ESPECIFICAÇÕES GERAIS WAN: dois SFP+ de 10 GB, dois RJ45 de 2,5 GB (um PoE) LAN: quatro GbE RJ45, dois 10 GbE SFP+ Taxa de transferência de firewall de 3 Gbps Taxa de transferência de VPN site a site de 1 Gbps Suporta até 750 usuários DIMENSÕES (AxLxP): 239 mm x 130 mm x 27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SENAO NETWORKS<text:s text:c="46"/></text:p>
          </table:table-cell>
          <table:table-cell office:value-type="string" table:style-name="ce7">
            <text:p>CISCO</text:p>
          </table:table-cell>
          <table:table-cell office:value-type="string" table:style-name="ce7">
            <text:p>MX67-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ppliance de segurança Meraki MX64, de gerenciamento de nuvem, codigo MX64-HW. ESPECIFICAÇÕES DO PN: MX64-HW ESPECIFICAÇÕES GERAIS WAN: dois SFP+ de 10 GB, dois RJ45 de 2,5 GB (um PoE) LAN: quatro GbE RJ45, dois 10 GbE SFP+ Taxa de transferência de firewall de 3 Gbps Taxa de transferência de VPN site a site de 1 Gbps Suporta até 750 usuários DIMENSÕES (AxLxP): 239 mm x 132 mm x 25 m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SENAO NETWORKS<text:s text:c="46"/></text:p>
          </table:table-cell>
          <table:table-cell office:value-type="string" table:style-name="ce7">
            <text:p>CISCO</text:p>
          </table:table-cell>
          <table:table-cell office:value-type="string" table:style-name="ce7">
            <text:p>MX64-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pliance de gerenciamento de segurança de nuvem, para equipamento Meraki MX600, codigo MX600-HW ESPECIFICAÇÕES DO PN: MX600-HW ESPECIFICAÇÕES GERAIS WAN: dois SFP+ de 10 GB, dois RJ45 de 2,5 GB (um PoE) LAN: quatro GbE RJ45, dois 10 GbE SFP+ Taxa de transferência de firewall de 3 Gbps Taxa de transferência de VPN site a site de 1 Gbps Suporta até 750 usuários DIMENSÕES (AxLxP): 4.3 x 42.9 x 70.6 c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LITE-ON<text:s text:c="53"/></text:p>
          </table:table-cell>
          <table:table-cell office:value-type="string" table:style-name="ce7">
            <text:p>CISCO</text:p>
          </table:table-cell>
          <table:table-cell office:value-type="string" table:style-name="ce7">
            <text:p>MX600-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Appliance de segurança de gerenciamento de nuvem, Meraki MX450, codigo MX450-HW. ESPECIFICAÇÕES DO PN: MX450-HW ESPECIFICAÇÕES GERAIS WAN: dois SFP+ de 10 GB, dois RJ45 de 2,5 GB (um PoE) LAN: quatro GbE RJ45, dois 10 GbE SFP+ Taxa de transferência de firewall de 3 Gbps Taxa de transferência de VPN site a site de 1 Gbps Suporta até 750 usuários DIMENSÕES (AxLxP): 4.3 x 42.9 x 70.6 c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LITE-ON<text:s text:c="53"/></text:p>
          </table:table-cell>
          <table:table-cell office:value-type="string" table:style-name="ce7">
            <text:p>CISCO</text:p>
          </table:table-cell>
          <table:table-cell office:value-type="string" table:style-name="ce7">
            <text:p>MX450-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Appliance de segurança Meraki MX400, de gerenciamento de nuvem, codigo MX400-HW ESPECIFICAÇÕES DO PN: MX400-HW ESPECIFICAÇÕES GERAIS WAN: dois SFP+ de 10 GB, dois RJ45 de 2,5 GB (um PoE) LAN: quatro GbE RJ45, dois 10 GbE SFP+ Taxa de transferência de firewall de 3 Gbps Taxa de transferência de VPN site a site de 1 Gbps Suporta até 750 usuários DIMENSÕES (AxLxP): 4.3 x 42.9 x 70.6 c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LITE-ON<text:s text:c="53"/></text:p>
          </table:table-cell>
          <table:table-cell office:value-type="string" table:style-name="ce7">
            <text:p>CISCO</text:p>
          </table:table-cell>
          <table:table-cell office:value-type="string" table:style-name="ce7">
            <text:p>MX400-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pecao de dados, modulo Appliance de segurança de gerenciamento de nuvem, Meraki MX250, codigo MX250-HW. ESPECIFICAÇÕES DO PN: MX250-HW ESPECIFICAÇÕES GERAIS WAN: dois SFP+ de 10 GB, dois RJ45 de 2,5 GB (um PoE) LAN: quatro GbE RJ45, dois 10 GbE SFP+ Taxa de transferência de firewall de 3 Gbps Taxa de transferência de VPN site a site de 1 Gbps Suporta até 750 usuários DIMENSÕES (AxLxP): 4.3 x 42.9 x 70.6 c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LITE-ON<text:s text:c="53"/></text:p>
          </table:table-cell>
          <table:table-cell office:value-type="string" table:style-name="ce7">
            <text:p>CISCO</text:p>
          </table:table-cell>
          <table:table-cell office:value-type="string" table:style-name="ce7">
            <text:p>MX250-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modulo Appliance de segurança para roteador Meraki MX105. ESPECIFICAÇÕES DO PN: MX105-HW ESPECIFICAÇÕES GERAIS WAN: dois SFP+ de 10 GB, dois RJ45 de 2,5 GB (um PoE) LAN: quatro GbE RJ45, dois 10 GbE SFP+ Taxa de transferência de firewall de 3 Gbps Taxa de transferência de VPN site a site de 1 Gbps Suporta até 750 usuários DIMENSÕES (AxLxP): 4.3 x 42.9 x 70.6 cm AMBIENTE: Temperatura operacional: 50 a 95°F (10 a 35°C) Temperatura de armazenamento: -40 a 149°F (-40 a 65°C) SEGURANÇA: UL 60950-1 No. 21CFR1040 CAN/CSA-C22.2 No. 60950-1 NOM-NYCE NOM-10-SCFI-10993 IRAM IEC60950-1 CB IEC60950-1 EN 60950-1 IEC 60950-1 GOST IEC60950-1 SASO SABS/CB IEC6095-1 CCC*/CB GB4943-1995 CNS14336 CB IEC60950-1 AS/NZS 60950-1 GB4943 EMC: 47CFR Parte 15 (CFR 47) Classe A AS/NZS CISPR22 Classe A CISPR2 2 Classe A EN55022 Classe A ICES003 Classe A VCCI Classe A EN61000-3-2 EN61000-3-3 KN22 Classe A CNS13438 Classe A</text:p>
          </table:table-cell>
          <table:table-cell office:value-type="string" table:style-name="ce8">
            <text:p>SENAO NETWORKS<text:s text:c="46"/></text:p>
          </table:table-cell>
          <table:table-cell office:value-type="string" table:style-name="ce7">
            <text:p>CISCO</text:p>
          </table:table-cell>
          <table:table-cell office:value-type="string" table:style-name="ce7">
            <text:p>MX105-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modulo transceptor Gigabit Ethernet 1000 Base-T Mini-GBIC SFP modelo MGBT1. ESPECIFICAÇÕES DO PN: MGBT1 ESPECIFICAÇÕES GERAIS: Tipo de mídia: UTP Cat 5e Intervalo máximo: 100m Comprimento de onda (nanômetro): na Conector: RJ45 AMBIENTE: Temperatura operacional: 41 a 104°F (5 a 40°C) Temperatura de armazenamento: -4 149°F (-20 65°C) Umidade relativa: 5 a 85% sem condensação SEGURANÇA: UL 1950 CSA 22.2-No. 950 EN60950 IEC 60950 CB ACA TS001 AS/NZS 3260 EMI: FCC CFR 47-Parte 15 1998 Classe A ICES 003 Classe A AS/NRZ 3548 Classe A EN55022 Classe B (até 1 GHz) VCCI Classe A</text:p>
          </table:table-cell>
          <table:table-cell office:value-type="string" table:style-name="ce8">
            <text:p>ACCELINK TECHNO<text:s text:c="45"/></text:p>
          </table:table-cell>
          <table:table-cell office:value-type="string" table:style-name="ce7">
            <text:p>CISCO</text:p>
          </table:table-cell>
          <table:table-cell office:value-type="string" table:style-name="ce7">
            <text:p>MGBT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modulo transceptor Gigabit Ethernet SX Mini-GBIC SFP modelo MGBSX1. ESPECIFICAÇÕES DO PN: MGBSX1 ESPECIFICAÇÕES GERAIS: Tipo de mídia: MMF Intervalo máximo: 500m Comprimento de onda (nanômetro): 850 Conector: LC AMBIENTE: Temperatura operacional: 41 a 104°F (5 a 40°C) Temperatura de armazenamento: -4 149°F (-20 65°C) Umidade relativa: 5 a 85% sem condensação SEGURANÇA: UL 1950 CSA 22.2-No. 950 EN60950 IEC 60950 CB ACA TS001 AS/NZS 3260 EMI: FCC CFR 47-Parte 15 1998 Classe A ICES 003 Classe A AS/NRZ 3548 Classe A EN55022 Classe B (até 1 GHz) VCCI Classe A</text:p>
          </table:table-cell>
          <table:table-cell office:value-type="string" table:style-name="ce8">
            <text:p>ACCELINK TECHNO<text:s text:c="45"/></text:p>
          </table:table-cell>
          <table:table-cell office:value-type="string" table:style-name="ce7">
            <text:p>CISCO</text:p>
          </table:table-cell>
          <table:table-cell office:value-type="string" table:style-name="ce7">
            <text:p>MGBSX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modulo transceptor Gigabit Ethernet LH Mini-GBIC SFP modelo MGBLH1. ESPECIFICAÇÕES DO PN: MGBLH1 ESPECIFICAÇÕES GERAIS: Tipo de mídia: SMF Intervalo máximo: 40Km Comprimento de onda (nanômetro): 1310 Conector: LC AMBIENTE: Temperatura operacional: 41 a 104°F (5 a 40°C) Temperatura de armazenamento: -4 149°F (-20 65°C) Umidade relativa: 5 a 85% sem condensação SEGURANÇA: UL 1950 CSA 22.2-No. 950 EN60950 IEC 60950 CB ACA TS001 AS/NZS 3260 EMI: FCC CFR 47-Parte 15 1998 Classe A ICES 003 Classe A AS/NRZ 3548 Classe A EN55022 Classe B (até 1 GHz) VCCI Classe A</text:p>
          </table:table-cell>
          <table:table-cell office:value-type="string" table:style-name="ce8">
            <text:p>ACCELINK TECHNO<text:s text:c="45"/></text:p>
          </table:table-cell>
          <table:table-cell office:value-type="string" table:style-name="ce7">
            <text:p>CISCO</text:p>
          </table:table-cell>
          <table:table-cell office:value-type="string" table:style-name="ce7">
            <text:p>MGBLH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com 1 porta GbE Copper, para equipamento Meraki, codigo MA-SFP-1GB-TX. ESPECIFICAÇÕES DO PN: MA-SFP-1GB-TX ESPECIFICAÇÕES GERAIS: Hot-swappable podendo ser retirado com o equipamento ligado QSFP - Duplex LC Comprimento de onda: 832-918nm Fibra MMF Descrição de fibra: OM2, OM3, OM4 Distância máxima: 30, 100, 150m 1 Gigabit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JESS LINK PRODUCTS<text:s text:c="42"/></text:p>
          </table:table-cell>
          <table:table-cell office:value-type="string" table:style-name="ce7">
            <text:p>CISCO</text:p>
          </table:table-cell>
          <table:table-cell office:value-type="string" table:style-name="ce7">
            <text:p>MA-SFP-1GB-T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Meraki 1000Base SX, Multi-Modo. ESPECIFICAÇÕES DO PN: MA-SFP-1GB-SX ESPECIFICAÇÕES GERAIS: Hot-swappable podendo ser retirado com o equipamento ligado QSFP - Duplex LC Comprimento de onda: 832-918nm Fibra MMF Descrição de fibra: OM2, OM3, OM4 Distância máxima: 30, 100, 150m 1 Gigabit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JESS LINK PRODUCTS<text:s text:c="42"/></text:p>
          </table:table-cell>
          <table:table-cell office:value-type="string" table:style-name="ce7">
            <text:p>CISCO</text:p>
          </table:table-cell>
          <table:table-cell office:value-type="string" table:style-name="ce7">
            <text:p>MA-SFP-1GB-S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1000Base LX10, modo unico, para equipamento Meraki. ESPECIFICAÇÕES DO PN: MA-SFP-1GB-LX10 ESPECIFICAÇÕES GERAIS: Hot-swappable podendo ser retirado com o equipamento ligado QSFP - Duplex LC Comprimento de onda: 832-918nm Fibra MMF Descrição de fibra: OM2, OM3, OM4 Distância máxima: 30, 100, 150m 1 Gigabit DIMENSÕES(AxLxP): 13.5 x 18.4 x 72.4 mm. AMBIENTE: Temperatura operacional: 0 a 70°C (32 a 158°F) Temperatura de armazenamento: -40 a 85°C (-40 a 185°F) PADRÕES: GR-20-CORE: GR-326-CORE: GR-1435-CORE: IEEE 802.3ba (-SR4, -LR4) IEEE 802.3ae (-CSR4) QSFP+ MSA SFF-8436 SFP+ MSA SFF-8431 e -8461 RoHS 6</text:p>
          </table:table-cell>
          <table:table-cell office:value-type="string" table:style-name="ce8">
            <text:p>FINISAR<text:s text:c="53"/></text:p>
          </table:table-cell>
          <table:table-cell office:value-type="string" table:style-name="ce7">
            <text:p>CISCO</text:p>
          </table:table-cell>
          <table:table-cell office:value-type="string" table:style-name="ce7">
            <text:p>MA-SFP-1GB-LX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de rede com 4 portas Layer 2 GE, codigo NIM-ES2-4= ESPECIFICAÇÕES DO PN: NIM-ES2-4= ESPECIFICAÇÕES GERAIS Dados seriais (grupo de canais): 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ES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do de dados, modulo com 8 porta Multiflex Trunk Voz/Canalizada Data T1/E1, codigo NIM-8CE1T1-PRI= ESPECIFICAÇÕES DO PN: NIM-8CE1T1-PRI= ESPECIFICAÇÕES GERAIS Dados seriais (grupo de canais): 8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8CE1T1-PR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ão, transmissão e recepção de dados, modulo de interface de rede NIM, com 8 portas 1GE Fibra para vEdge-5000. ESPECIFICAÇÕES DO PN: NIM-8-1GE-SFP= ESPECIFICAÇÕES GERAIS Dados seriais (grupo de canais): 8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CCL DESIGN ELECTRONICS<text:s text:c="38"/></text:p>
          </table:table-cell>
          <table:table-cell office:value-type="string" table:style-name="ce7">
            <text:p>CISCO</text:p>
          </table:table-cell>
          <table:table-cell office:value-type="string" table:style-name="ce7">
            <text:p>NIM-8-1GE-SF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ou recepcao de voz, imagem, ou outros dados em rede com fio, NIM-8-1GE-RJ45, 8 port NIM 1GE copper para vEdge-5000 ESPECIFICAÇÕES DO PN: NIM-8-1GE-RJ45= ESPECIFICAÇÕES GERAIS Dados seriais (grupo de canais): 8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CCL DESIGN ELECTRONICS<text:s text:c="38"/></text:p>
          </table:table-cell>
          <table:table-cell office:value-type="string" table:style-name="ce7">
            <text:p>CISCO</text:p>
          </table:table-cell>
          <table:table-cell office:value-type="string" table:style-name="ce7">
            <text:p>NIM-8-1GE-RJ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interface 4 portas Serial WAN, codigo NIM-4T= ESPECIFICAÇÕES DO PN: NIM-4T=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4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com 4 portas Multiflex Trunk Voice/Clear-channel Data T1/E1 ESPECIFICAÇÕES DO PN: NIM-4MFT-T1/E1=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4MFT-T1/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modulo interface de rede, com 4 portas, FXS, FXS-E e DID, codigo NIM-4FXSP= ESPECIFICAÇÕES DO PN: NIM-4FXSP=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4F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de rede, com 4 portas, codigo NIM-4E/M= ESPECIFICAÇÕES DO PN: NIM-4E/M=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4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de rede, com 4 portas, BRI (NT e TE) ESPECIFICAÇÕES DO PN: NIM-4BRI-NT/TE=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4BRI-NT/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de rede NIM-4-10GE-SFPP, com 4 portas NIM 10GE Fibra, para equipamento Cisco serie vEdge-5000, codigo NIM-4-10GE-SFPP= ESPECIFICAÇÕES DO PN: NIM-4-10GE-SFPP=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LANNER ELECTRONICS USA INC<text:s text:c="34"/></text:p>
          </table:table-cell>
          <table:table-cell office:value-type="string" table:style-name="ce7">
            <text:p>CISCO</text:p>
          </table:table-cell>
          <table:table-cell office:value-type="string" table:style-name="ce7">
            <text:p>NIM-4-10GE-SFP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interface WAN, com 2 portas serial, codigo NIM-2T ESPECIFICAÇÕES DO PN: NIM-2T=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2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modulo com 2 portas Multiflex Trunk Voice/Clean-Channel Data T1/E1, codigo NIM-2MFT-T1/E1= ESPECIFICAÇÕES DO PN: NIM-2MFT-T1/E1=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2MFT-T1/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smissao e recepcao de dados, modulo de interface de rede, com 2 portas, FXS, FXS-E e DID, codigo NIM-2FXSP= ESPECIFICAÇÕES DO PN: NIM-2FXSP=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2F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e recepcao de dados, modulo interface de rede, com 2 portas, BRI (NT e TE) ESPECIFICAÇÕES DO PN: NIM-2BRI-NT/TE=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2BRI-NT/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cartao interface WAN, com 1 porta serial ESPECIFICAÇÕES DO PN: NIM-1T=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1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interface de rede NIM WAN, com 1 porta GE, modo dual RJ45 e SFP ESPECIFICAÇÕES DO PN: NIM-1GE-CU-SFP=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1GE-CU-SF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do de dados, modulo com 1 porta Multiflex Trunk Voz/Canalizada Data T1/E1, codigo NIM-1CE1T1-PRI= ESPECIFICAÇÕES DO PN: NIM-1CE1T1-PRI= ESPECIFICAÇÕES GERAIS Dados seriais (grupo de canais): 24 por porta E1 sem moldura G.703: Suportado Sinalização associada ao canal de voz (CAS) (ds0-group**): 24 por porta (T1), 31 por porta (E1), 1 por intervalo de tempo Taxa de bits de transmissão: 1,544 Mbps +- 50 bps/32 ppm Receber taxa de bits: 1,544 Mbps +- 50 bps/32 ppm Nível de entrada: +1 dB0 até -24 dB0 AMBIENTE: Temperatura operacional: 0° a 50°C Temperatura armazenamento: -25° a 65°C DIMENSÕES: 3,18 x 8,89 x 18,39 cm SEGURANÇA: UL 60950 CAN/CSA C22.2 Nº 60950 IEC 60950-1 EN 60950-1 AS/NZS 60950 EMC: EN55024 (CISPR24) EN61000-4-2 EN61000-4-3 EN41000-4-4 EN41000-4-5 EN41000-4-6 EN41000-4-8 EN41000-4-11 EN50082-1 EN61000-6-2 ITU-T K.21 CFR 47 Parte 15, Classe A ICES-003 Classe A EN55022 Classe A CISPR22 Classe A AS/NZS 3548 Classe A VCCI Classe A EN 300386 EN61000-3-2 EN61000-3-3</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IM-1CE1T1-PR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e transmissão de dados, adaptador de porta modular MPA, QSFP-DD, para equipamento Cisco serie NCS 5700. ESPECIFICAÇÕES DO PN: NC57-MPA-2D4H-S= ESPECIFICAÇÕES GERAIS: 2 x 400G QSFP-DD (Ports 0 and 2) 4 x (2 x 100G) QSFP-DD 1 x 400G QSFP-DD + 2 x 100G QSFP28 4 x 100G QSFP28 (400G MPA compatible) 1 x (4x100G) QSFP-DD (400G MPA compatible Port 0) Breakout support: 4 x 100G / 4 x 25G / 4 x 10G DIMENSOES: Altura: 3.43 cm x Largura: 11.06 cm x Profundidade x 17.43 cm SEGURANÇA: UL 60950-1 Segunda Edição CAN/CSA-C22.2 Nº 60950-1 Segunda Edição EN 60950-1 Segunda Edição IEC 60950-1 Segunda Edição EMC: 47CFR Parte 15 Classe A CISPR32 Classe A EN55032 Classe A EN300386 Classe A ICES-003 Classe A VCCI Classe A TCVN 7189 Classe A EN61000-3-2 EN61000-3-3 KN32 Classe A CNS13438 Classe A EN55024 CISPR24 EN300386 Livro 35</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C57-MPA-2D4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cartao de linha, para Cisco Catalyst serie 4500 E, com 48 portas 10/100/1000 e conector RJ45, codigo WSX4648-RJ45-E Descricao do Produto WS-X4648-RJ45-E Dispositivo para transmissao e recepcao de dados ESPECIFICACOES DO PN : WS-X4648-RJ45-E ESPECIFICACOES GERAIS 48 portas nao-blocantes padrao Ethernet 10/100/1000 Gbps Suporta padroes IEEE 802.1AE e Cisco TrustSec em hardware Compativel com software Cisco IOS versao 12.2(40)SG ou mais recente Encaixe Compativel com o chassi da familia de switches Catalyst 4500E Compativel com barramento de capacidade de 24Gbps AMBIENTE: Temperatura de operacao :(0 a 40 o C) Temperatura de armazenamento :(-40 a 75 o C ). SEGURANCA: UL 60950-1 CAN/CSA-C22.2 No. 60950-1 EN 60950-1 IEC 60950-1 AS/NZS 60950-1. EMC: 47CFR Part 15 Class A AS/NZS CISPR22 Class A CISPR22 Class A EN55022 Class A ICES003 Class A VCCI Class A EN61000-3-2 EN61000-3-3 EN61000-6-1.</text:p>
          </table:table-cell>
          <table:table-cell office:value-type="string" table:style-name="ce8">
            <text:p>Quanta Computer USA, Inc.<text:s text:c="35"/></text:p>
          </table:table-cell>
          <table:table-cell office:value-type="string" table:style-name="ce7">
            <text:p>CISCO</text:p>
          </table:table-cell>
          <table:table-cell office:value-type="string" table:style-name="ce7">
            <text:p>WS-X4648-RJ45-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ESPECIFICAÇÃO OEC 9900, MONOCROMATICO, DE 18 POLEGADAS, UTILIZADO EM APARELHOS MEDICOS INSTALADO NO LADO DIREITO EM APARELHO DE RAIO-X (ARCO-C), MARCA GE, MODELO OEC 9900, PARA USO MEDICO-HOSPITALAR EM SAUDE HUMANA.</text:p>
          </table:table-cell>
          <table:table-cell office:value-type="string" table:style-name="ce8">
            <text:p>GE OEC MEDICAL SYSTEMS<text:s text:c="38"/></text:p>
          </table:table-cell>
          <table:table-cell office:value-type="string" table:style-name="ce7">
            <text:p>BARCO</text:p>
          </table:table-cell>
          <table:table-cell office:value-type="string" table:style-name="ce7">
            <text:p>5364343-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10.90</text:p>
          </table:table-cell>
          <table:table-cell office:value-type="string" table:style-name="ce8">
            <text:p>Antena do tipo Slot topo de torre para sistema de transmissão de televisão digital terrestre, padrão ISDB-Tb, 10 fendas, com radome cilíndrico, polarização elíptica, frequência de operação UHF canal 42, potência máxima de entrada 17 kW, com entrada coaxial EIA 3-1/8 50 ohms. Especificações: Antena para sistema de transmissão de televisão digital terrestre, Tipo de antena: Slot; Tipo de instalação: topo de torre; 10 fendas; Radome cilíndrico; Polarização Elíptica: Padrão ISDB-Tb; Tilt elétrico 0,75°; Potência máxima na entrada da antena: 17 kW; Range de operação da antena: 638 a 644 MHz (canal 42); Conector de entrada: conector EIA 3-1/8, 50 ohms; Peso: 966,2 kg; AEV: 3,3 m2; Dimensão (comprimento): 5,6 m; Material: Aço.</text:p>
          </table:table-cell>
          <table:table-cell office:value-type="string" table:style-name="ce8">
            <text:p>Electronics Research, Inc.<text:s text:c="34"/></text:p>
          </table:table-cell>
          <table:table-cell office:value-type="string" table:style-name="ce7">
            <text:p>CTW10H3-ETO8-42L</text:p>
          </table:table-cell>
          <table:table-cell office:value-type="string" table:style-name="ce7">
            <text:p>CTW10H3-ETO8-42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PLACA ADAPTADORA DE MONTAGEM EM V PARA CAMERAS DE VIDEO; APLICACAO: SUPORTE PARA SER CONECTADO A PARTE TRASEIRA DE PLACA DE BATERIA DE SUPORTE DA CAMERA PARA PERMITIR A MONTAGEM DE BATERIAS DE MONTAGEM EM V. POSSUI VARIOS PADROES DE PARAFUSOS E VEM COM UMA PLACA DE SUPORTE, JUNTA DE BORRACHA E PARAFUSOS M3 PARA COMPATIBILIDADE COM CAMERAS SONY, IKEGAMI, JVC, PANASONIC E PHILLIPS</text:p>
          </table:table-cell>
          <table:table-cell office:value-type="string" table:style-name="ce8">
            <text:p>BLUESHAPE ENERGY<text:s text:c="44"/></text:p>
          </table:table-cell>
          <table:table-cell office:value-type="string" table:style-name="ce7">
            <text:p>BLUESHAPE</text:p>
          </table:table-cell>
          <table:table-cell office:value-type="string" table:style-name="ce7">
            <text:p>BLS-M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19</text:p>
          </table:table-cell>
          <table:table-cell office:value-type="string" table:style-name="ce8">
            <text:p>PAINEL CONFECCIONADO PARA SER UTILIZADO EM AQUISIÇÃO DE DADOS/SINAIS DURANTE ENSAIOS DE COMISSIONAMENTO. PAINEL ELÉTRICO METÁLICO, TENDO SUAS LATERAIS PREENCHIDAS COM CONECTORES PARA ENTRADA DE SINAIS/CABOS DE CAMPO, SEU INTERIOR CONTENDO AQUISITORES DE DADOS DA LINHA CDAQ - NATIONAL INSTRUMENTS. TAMBÉM POSSUI ISOLADORES DE SINAIS, FONTE 24VCC, SWITCH 5 PORTAS GIBABIT, BORNES, FIAÇÃO INTERNA, CANALETAS, BARRAS DE ATERRAMENTO, TOMADA, TERMOSTATO, MINIDISJUNTORES E EXAUSTORES. FINALIDADE/APLICAÇÃO: AQUISIÇÃO DE DADOS/SINAIS DURANTE ENSAIOS DE COMISSIONAMENTO DE UNIDADES GERADORAS EM HIDRELÉTRICAS, SENDO TRANSPORTADO DE OBRA EM OBRA FACILITANDO A INSTALAÇÃO DURANTE OS ENSAIOS.</text:p>
          </table:table-cell>
          <table:table-cell office:value-type="string" table:style-name="ce8">
            <text:p>GE Energias Renováveis Ltda. Sucursal Colombia<text:s text:c="14"/></text:p>
          </table:table-cell>
          <table:table-cell office:value-type="string" table:style-name="ce7">
            <text:p>GE</text:p>
          </table:table-cell>
          <table:table-cell office:value-type="string" table:style-name="ce7">
            <text:p>GE-CeC-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ODULO DE CONTROLE, ESPECIFICAÇÃO V6 ITU FRU WITH ITU APPLICATION CD AND INSTRUCTION, PARA UMA TENSAO MENOR QUE 1.000 VOLTS, COM TELA TOUCH SCREEN E JOYSTICK , RESPONSAVEL PELO COMANDO ELETRICO E POR SELECIONAR COMANDOS EM APARELHOS DE RAIO-X, UTILIZADO EM EQUIPAMENTO PARA EXAMES CARDIOVASCULARES DIGITAIS MODELO IGS, PARA USO MEDICO-HOSPITALAR EM SAUDE HUMANA.</text:p>
          </table:table-cell>
          <table:table-cell office:value-type="string" table:style-name="ce8">
            <text:p>RAFI GMBH CO KG<text:s text:c="45"/></text:p>
          </table:table-cell>
          <table:table-cell office:value-type="string" table:style-name="ce7">
            <text:p>GE PRECISION HEALTHCARE LLC</text:p>
          </table:table-cell>
          <table:table-cell office:value-type="string" table:style-name="ce7">
            <text:p>5460719-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CONTROLADORA DO COLIMADOR, NOME COMERCIAL NEW HELIOS CCB CPLD EOL RESOLVED, RESPONSAVEL POR CONTROLAR AS INFORMAÇOES DO COLIMADOR, UTILIZADA EM APARELHOS DE TOMOGRAFIA MODELO OPTIMA CT520 520 GANTRY,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233004-2-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O Kit AIRTUBE 360 L (Grande) tem uma difusão de pano mágico de 360° e funciona como uma lanterna alta e cilíndrica. Para ajustar a propagação da luz; Difusor de Luz; Para uso com LED pontual (COB) e painel de luzes 1x1, Difusão de Pano Mágico 360°, Diâmetro: 29 cm, Comprimento: 180cm, Comprimento do aputure: 160cm. Produto destinado a produção de videos profissionais.</text:p>
          </table:table-cell>
          <table:table-cell office:value-type="string" table:style-name="ce8">
            <text:p>Caligri GmbH<text:s text:c="48"/></text:p>
          </table:table-cell>
          <table:table-cell office:value-type="string" table:style-name="ce7">
            <text:p>Caligri</text:p>
          </table:table-cell>
          <table:table-cell office:value-type="string" table:style-name="ce7">
            <text:p>Airtube 360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ROTEADOR DE VIDEO COM LATENCIA ZERO, SUPORTE PARA SD, HD E ULTRA HD, INCLUI 10 ENTRADAS 12G-SDI, 10 SAIDAS 12G-SDI E CONEXOES DE REFERENCIA EM UMA UNIDADE DE RACK, COM LCD NO PAINEL FRONTAL, PERMITE ACOMPANHAR OS VIDEOS ANTES DE ROTEAR E EXIBE ROTULOS DO ROTEAMENTO E OS PADROES DE VIDEO. O ROTEAMENTO PODE SER EXECUTADO VIA BOTOES DE INSERCAO DIRETA OU SELETOR ROTATIVO COM ENGRENAGEM ELETRONICA, SUPORTA TODOS OS PADROES DE VIDEO SDI ATE 2160P60; APLICACAO: UTILIZADO EM ESTUDIOS DE TELEVISAO</text:p>
          </table:table-cell>
          <table:table-cell office:value-type="string" table:style-name="ce8">
            <text:p>BLACKMAGIC DESIGN PTY LTD.<text:s text:c="34"/></text:p>
          </table:table-cell>
          <table:table-cell office:value-type="string" table:style-name="ce7">
            <text:p>Blackmagic</text:p>
          </table:table-cell>
          <table:table-cell office:value-type="string" table:style-name="ce7">
            <text:p>VHUBSMAS12G10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RACK CONVERSOR DE ENTRADA E SAIDA DE 14 SLOTS, PERMITINDO ATE 56 ENTRADAS E 56 SAIDAS, COMPATIVEL COM UMA GRANDE SELECAO DE ANALOGICOS, MODULOS DIGITAIS E CONSOLE DE MIXAGEM</text:p>
          </table:table-cell>
          <table:table-cell office:value-type="string" table:style-name="ce8">
            <text:p>DIGICO HQ<text:s text:c="51"/></text:p>
          </table:table-cell>
          <table:table-cell office:value-type="string" table:style-name="ce7">
            <text:p>DIGICO</text:p>
          </table:table-cell>
          <table:table-cell office:value-type="string" table:style-name="ce7">
            <text:p>SD-RAC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GUINDASTE XCMG QAY200, POTÊNCIA E DESEMPENHO DE VIAGEM, MOTOR DIESEL BENZ, PARÂMETRO DE POTÊNCIA: MOTOR SUPERIOR: POTÊNCIA NOMINAL 162/2100/ KW/(R/MIN), TORQUE NOMINAL: 854/1400/N.M/(R/MIN), MOTOR INFERIOR: POTÊNCIA NOMINAL: 390/1800/ KW/(R/MIN), POTÊNCIA NOMINAL: 2400/1080/ N.M/(R/MIN), VELOCIDADE MÁXIMA DE DESLOCAMENTO: 71 KM/H, DIÂMETRO MÍNIMO DE TORNEAMENTO: 24M, DISTÂNCIA MÍNIMA AO SOLO: 278MM, ANGULO DE APROXIMAÇÃO: 25°, ANGULO DE DESLOCAMENTO: 20/18°, COMPRIMENTO DE FRENAGEM (VELOCIDADE 30KW/H): 10/M, CAPACIDADE MÁXIMA DE HABILIDADE: 48%, CONSUMO DE COMBUSTIVEL PARA 100KM: 80/L.CAIXA DE VELOCIDADES AUTOMÁTICA ZF DE 16 VELOCIDADES, SISTEMA DE SUSPENSÃO. FUNÇÕES DE NIVELAMENTO AUTOMÁTICO, ELEVAÇÃO DE SUSPENSÃO, COMUTAÇÃO DE ESTADO ELÁSTICO/RÍGIDO. PARÂMETROS: PESO, EIXO POR TONELADA: 1 - 11.75/ 2 - 11.75/ 3 - 11.85/ 4 - 11.85/ 5 - 11.9/ 6 - 11.9 : PESO TOTAL: TOTAL 71000 KG. PARÂMETROS: GANCHO, GANCHO POR TONELADA: 130T N° DE LINHAS 12 PESO 1600 NOTAS GANCHO DUPLO. GANCHO, GANCHO POR TONELADA: 65T N° DE LINHAS 6 PESO 1000 NOTAS GANCHO ÚNICO. GANCHO, GANCHO POR TONELADA: 30T N° DE LINHAS 3 PESO 500 NOTAS GANCHO ÚNICO. A TECNOLOGIA DE CONTRAPESO AUTO-MONTADA PESQUISADA E DESENVOLVIDA POR NÓS MESMOS, PESO E DIMENSÕES CONTRA PESOS PESO TOTAL 65000 KG - 3M X 1.5M X 1.5M, CONTRA PESO A 1 UNIDADE = 12,500KG CONTRA PESO B 2 UNIDADES = 10,000KG X 2 = 20,000KG CONTRA PESO C 1 UNIDADE = 9,500KG CONTRA PESO D 2 UNIDADES = 11,500KG X 2 = 23,000KG MELHORA 30% DA CAPACIDADE DE ELEVAÇÃO DA LANÇA DE COMPRIMENTO MÉDIO DE FORMA EFICAZ. TODO O PROCESSO DE MONTAGEM É CONCLUÍDO SOZINHO, SEM NECESSIDADE DE OUTROS EQUIPAMENTOS CONVENIENTES E RÁPIDOS. UM MÉTODO DE MONTAGEM COMPLETAMENTE NOVO É USADO. APENAS 30 MINUTOS SÃO SUFICIENTES PARA A MONTAGEM, A EFICIÊNCIA DO TRABALHO É MUITO MELHORADA. SUPER DESEMPENHO DE ELEVAÇÃO. O SISTEMA DE TELESCÓPIO RÁPIDO E AUTOMÁTICO MELHORA A EFICIÊNCIA OPERACIONAL. CONTROLES DESLIZANTES DE DESGASTE DE ALTA RESISTÊNCIA ESTÃO DISPONÍVEIS. CABINE DO MOTORISTA. ASSENTO ACOLCHOADO A AR, VOLANTE AJUSTÁVEL EM ALTURA E INCLINAÇÃO. A LOCALIZAÇÃO ERGONÔMICA DOS ELEMENTOS OPERACIONAIS E INDICADORES GARANTE SIMPLIFICAÇÃO E CONFORTO DURANTE A OPERAÇÃO CONTÍNUA. INCLUI CONTRA PESOS E A LANÇA JIB COMPLETO, PESO E DIMENSÕES LANÇA JIB, DIMENSÕES: 36M X1MX1M, PESO: 2 TONELADAS, PESO E DIMENSÕES CONTRA PESOS PESO TOTAL 65000 KG - 3M X 1.5M X 1.5M. DESEMPENHO GERAL: CAPACIDADE TOTAL MAXIMA DE ELEVAÇÃO: 200 TONELADAS, LANÇA BÁSICA: 14.5M, LANÇA TOTALMENTE ESTENDIDA 61.5M, COMPRIMENTO DO JIB 36M.</text:p>
          </table:table-cell>
          <table:table-cell office:value-type="string" table:style-name="ce8">
            <text:p>XCMG CONSTRUCTION MACHINERY LTD<text:s text:c="29"/></text:p>
          </table:table-cell>
          <table:table-cell office:value-type="string" table:style-name="ce7">
            <text:p>XCMG</text:p>
          </table:table-cell>
          <table:table-cell office:value-type="string" table:style-name="ce7">
            <text:p>XZJ5557JQAY2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anamórfica Para câmeras cinematográficas, Tamanho do filtro: M86. Passo da engrenagem: Modificação 0.8. Frente (diâmetro): 95mm. A montagem PL pode ser rapidamente trocada para uma montagem EF usando a baioneta EF incluída. Abertura da lente: T2.1 - T22. Círculo de Imagem: 31,5mm. Construção de Óptica: 15 elementos em 13 grupos. Engate tipo PL/EF. Distância do Flange: 52mm (PL) / 44mm (EF). Fechar foco (do plano do sensor): 0,4m. Fator de compressão: 2x. Lâmina de Íris: 14. Opção de Alargamento: Neutro / Azul. <text:s/>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PAVO 40mm T2.1 2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anamórfica Para câmeras cinematográficas, engate tipo PL/EF. Opção de Alargamento: Neutro / Azul. Abertura da lente: T2.1 - T22. Círculo de Imagem: 31,5mm. Construção de Óptica: 15 elementos em 13 grupos. Distância do Flange: 52mm (PL) / 44mm (EF). Fechar foco (do plano do sensor): 0,4m. Fator de compressão: 2x. Lâmina de Íris: 14. Tamanho do filtro: M86. Passo da engrenagem: Modificação 0.8. Frente (diâmetro): 95mm. A montagem PL pode ser rapidamente trocada para uma montagem EF usando a baioneta EF incluída.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PAVO 32mm T2.1 2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20.10</text:p>
          </table:table-cell>
          <table:table-cell office:value-type="string" table:style-name="ce8">
            <text:p>EQUIPAMENTO DE GUIA A LASER EM TEMPO REAL, PARA MAPEAMENTO E PROJECAO DA SECAO DE UM TUNEL A SER CONSTRUIDO, CARREGADO NO SOFTWARE DE CONTROLE DE PRECISAO CENTIMETRICA, JUNTAMENTE COM A ESTACAO TRIMBLE S7, FORMANDO O CONJUNTO UTILIZADO PARA PRODUCAO E CONTROLE DE QUALIDADE NA CONSTRUCAO DE TUNEIS METROFERROVIARIOS, COMPOSTO DE: ESTACAO TRIMBLE S7, LASER PIKO10, CHASSI DE PROTECAO, MALETA DE TRANSPORTE, ORDENADOR TRIMBLE T7, TRIPE, CABO DE ALIMENTACAO, CABO DE CONEXAO, PRIMAS TOPOGRAFICAS COM SUPORTE, FILTROS DE AR.</text:p>
          </table:table-cell>
          <table:table-cell office:value-type="string" table:style-name="ce8">
            <text:p>SETTOPSURVEY, S.L.<text:s text:c="42"/></text:p>
          </table:table-cell>
          <table:table-cell office:value-type="string" table:style-name="ce7">
            <text:p>SETTOP</text:p>
          </table:table-cell>
          <table:table-cell office:value-type="string" table:style-name="ce7">
            <text:p>SETTOP MOLE V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CANNER DIGITAL A LASER, UTILIZADO PARA MAPEAMENTO TRIDIMENSIONAL EM 3D, NO MONITORAMENTO DE TUNEIS, COM TAXA DE 2 MILHOES DE PONTOS POR SEGUNDO E IMAGEM HDR AVANCADA, COM REGISTRO AUTOMATIZADO COM BASE NA TECNOLOGIA VIS, PERMITINDO A TRANSFERENCIA DE DADOS AUTOMATIZADAS DO LOCAL DE TRABALHO, COM TRIPE DOBRAVEL EM FIBRA DE CARBONO E CONTROLADORA LEICA CS35, ACONDICIONADO EM MOCHILA PROPRIA PARA SEU TRANSPORTE.</text:p>
          </table:table-cell>
          <table:table-cell office:value-type="string" table:style-name="ce8">
            <text:p>LEICA GEOSYSTEMS AG<text:s text:c="41"/></text:p>
          </table:table-cell>
          <table:table-cell office:value-type="string" table:style-name="ce7">
            <text:p>LEICA</text:p>
          </table:table-cell>
          <table:table-cell office:value-type="string" table:style-name="ce7">
            <text:p>RTC 3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Radar de penetração no solo e acessórios composto por 1 carregador, 2 baterias, 1 cabo e 1 carrinho de plástico para transporte do radar, compatível com todas as antenas GSSI; capacidade de armazenamento 32 GB, 1 GB RAM; intervalo de leituras selecionável pelo usuário para mais de 400 leituras/segundo; número variável de amostras por leitura: 256, 512, 1.024, 2.048, 4.096, 8.192 e 16.384; modo de operação contínuo (tempo), roda métrica ou pontual.<text:s/></text:p>
          </table:table-cell>
          <table:table-cell office:value-type="string" table:style-name="ce8">
            <text:p>Geophysical Survey Systems<text:s text:c="34"/></text:p>
          </table:table-cell>
          <table:table-cell office:value-type="string" table:style-name="ce7">
            <text:p>GSSI - Geophysical Survey Systems</text:p>
          </table:table-cell>
          <table:table-cell office:value-type="string" table:style-name="ce7">
            <text:p>SIR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TUCHO ELETRONICO PARA MEDIÇÃO DE POROSIDADE LITOLOGICA. NPLH-AB. (H604308); ESPECIFICAÇÃO TECNICA:TEMPERATURA: 350 F; PRESSÃO: 20.000; DIAMENTO (IN): 3 3/8 POL; COMPRIMENTO (IN): 96.4; CAMPO DE APLICAÇÃO: ATUAR NAS OPERAÇÕES DE AQUISIÇÃO DE DADOS DE PERFURAÇÃO E PRODUÇÃO DE POÇOS DE PETRÓLEO;<text:s/></text:p>
          </table:table-cell>
          <table:table-cell office:value-type="string" table:style-name="ce8">
            <text:p>SCHLUMBERGER OILFIELD SERVICES, WIRELINE AND TESTING<text:s text:c="8"/></text:p>
          </table:table-cell>
          <table:table-cell office:value-type="string" table:style-name="ce7">
            <text:p>SCHLUMBERGER</text:p>
          </table:table-cell>
          <table:table-cell office:value-type="string" table:style-name="ce7">
            <text:p>NPLH-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1.00</text:p>
          </table:table-cell>
          <table:table-cell office:value-type="string" table:style-name="ce8">
            <text:p>APARELHO ELETROCARDIOGRAFO, ESPECIFICAÇÃO IVY 7800, PARA UMA TENSAO DE TRABALHO DE 127 VOLTS, RESPONSAVEL PELA AQUISICAO, GUARDA E IMPRESSAO DOS SINAIS CARDIACOS, E ENVIO DOS SINAIS AO EQUIPAMENTO DE TOMOGRAFIA COMPUTADORIZADA, PARA USO MEDICO HOSPITALAR EM SAUDE HUMANA.</text:p>
          </table:table-cell>
          <table:table-cell office:value-type="string" table:style-name="ce8">
            <text:p>IVY BIOMEDICAL<text:s text:c="46"/></text:p>
          </table:table-cell>
          <table:table-cell office:value-type="string" table:style-name="ce7">
            <text:p>IVY</text:p>
          </table:table-cell>
          <table:table-cell office:value-type="string" table:style-name="ce7">
            <text:p>546126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DENOMINADA COMERCIALMENTE DE MST, PARA UMA TENSAO MAXIMA DE TRABALHO DE 24 VOLTS, MUNIDA DE COMPONENTES ELETRICOS E ELETRONICOS, RESPONSAVEL PELO CONTROLE DE SINAIS, PROCESSAMENTO DE FORMACAO DE IMAGENS DE ULTRASSOM, PROPRIA PARA SER UTILIZADA EM EQUIPAMENTOS DE ULTRASSOM (ECOGRAFO) COM ANALISE ESPECTRAL DOPPLER, PARA DIAGNOSTICO POR IMAGEM DA MARCA GE MODELO LOGIQ E, PARA USO MEDICO-HOSPITALAR EM SAUDE HUMANA.</text:p>
          </table:table-cell>
          <table:table-cell office:value-type="string" table:style-name="ce8">
            <text:p>RAFI GMBH CO KG<text:s text:c="45"/></text:p>
          </table:table-cell>
          <table:table-cell office:value-type="string" table:style-name="ce7">
            <text:p>GE PRECISION HEALTHCARE LLC</text:p>
          </table:table-cell>
          <table:table-cell office:value-type="string" table:style-name="ce7">
            <text:p>574769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SONDA) DO TIPO SETORIAL, ESPECIFICAÇÃO M5S-D, PARA USO ADULTO, RESPONSAVEL POR REALIZAR EXAMES DE ULTRASSOM NA REGIAO DO CORACAO, COM FREQUENCIA DE 5MHZ E CONTENDO CRISTAIS PIZOELETRICOS, PROPRIO PARA SER UTILIZADO EM APARELHOS DE ULTRASSOM (ECOGRAFO) COM ANALISE ESPECTRAL DOPPLER, PARA DIAGNOSTICO POR IMAGEM, DA MARCA GE MODELO LOGIQ E9, PARA USO MEDICO-HOSPITALAR EM SAUDE HUMANA.</text:p>
          </table:table-cell>
          <table:table-cell office:value-type="string" table:style-name="ce8">
            <text:p>HUMANSCAN CO <text:s/>LTD<text:s text:c="43"/></text:p>
          </table:table-cell>
          <table:table-cell office:value-type="string" table:style-name="ce7">
            <text:p>GE PRECISION HEALTHCARE LLC</text:p>
          </table:table-cell>
          <table:table-cell office:value-type="string" table:style-name="ce7">
            <text:p>GE-R3MIX-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DENOMINADA COMERCIALMENTE DE MST, PARA UMA TENSAO DE TRABALHO DE 0 A 12 VOLTS, PARA SER INSTALADA NA PARTE INFERIOR DO APARELHO, RESPONSAVEL PELO CONTROLE E FORMACAO DE IMAGENS DE ULTRASSOM, PROPRIA PARA SER UTILIZADA EM APARELHOS DE ULTRASSOM (ECOGRAFO) COM ANALISE ESPECTRAL DOPPLER, PARA DIAGNOSTICO POR IMAGEM, DA MARCA GE MODELO VIVID IQ, PARA USO MEDICO-HOSPITALAR EM SAUDE HUMANA.</text:p>
          </table:table-cell>
          <table:table-cell office:value-type="string" table:style-name="ce8">
            <text:p>PLEXUS ELECTRONIC ZHEJIANG CO LTD<text:s text:c="27"/></text:p>
          </table:table-cell>
          <table:table-cell office:value-type="string" table:style-name="ce7">
            <text:p>GE PRECISION HEALTHCARE LLC</text:p>
          </table:table-cell>
          <table:table-cell office:value-type="string" table:style-name="ce7">
            <text:p>5771693-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NOME COMERCIAL ""DBM128"", COM 128 CANAIS, PARA UMA TENSAO MAXIMA +97 VOLTS, RESPONSAVEL PELO CONTROLE DOS SINAIS DO FRONTEND E GERAR OS SINAIS PARA O POSTERIOR PROCESSAMENTO NA PARTE BACKEND DO EQUIPAMENTO, PROPRIO PARA SER UTILIZADO NO EQUIPAMENTO DE ULTRASSOM COM ANALISE ESPECTRAL EM DOPPLER, MARCA GE, MODELO VOLUSON S8/S10,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7736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AINEL DE EXIBICAO COLORIDO COM TOUCHSCREEN, MODELO VIVID, COM CIRCUITO DE CONTROLE, DE CRISTAL LIQUIDO (LCD) E TOUCHSCREEN, COM CARENAGEM (MOLDURA) PARA PROTECAO E INSTALACAO FEITA DE PLASTICO, RESPONSAVEL POR REALIZAR INTERFACE ENTRE O OPERADOR E APARELHO, UTILIZADO EM EQUIPAMENTOS DE ULTRASSOM (ECOGRAFO) COM ANALISE ESPECTRAL DOPPLER, PARA DIAGNOSTICO POR IMAGEM DA MARCA GE MODELO VIVID E80, E90 E E95, PARA USO MEDICO-HOSPITALAR EM SAUDE HUMANA.</text:p>
          </table:table-cell>
          <table:table-cell office:value-type="string" table:style-name="ce8">
            <text:p>BEIJING D VIEW INTELLIGENCE TECHNOLOGY CO LTD<text:s text:c="15"/></text:p>
          </table:table-cell>
          <table:table-cell office:value-type="string" table:style-name="ce7">
            <text:p>GE PRECISION HEALTHCARE LLC</text:p>
          </table:table-cell>
          <table:table-cell office:value-type="string" table:style-name="ce7">
            <text:p>5776094-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ECLADO ALFANUMERICO, NOME COMERCIAL ""CONSOLE ALPHANUMERIC BOARD 3 VOLUSON E8"", COMPOSTO POR PLACA DE CIRCUITO IMPRESSO E BOTOES DE ACIONAMENTO, RESPONSAVEL PELA INTERFACE DO OPERADOR COM O EQUIPAMENTO, UTILIZADO NO CONSOLE DE COMANDO DO OPERADOR DE APARELHOS DE ULTRASSOM COM ANALISE ESPECTRAL DOPPLER DA MARCA GE MODELO VOLUSON, PARA USO MEDICO-HOSPITALAR EM SAUDE HUMANA.</text:p>
          </table:table-cell>
          <table:table-cell office:value-type="string" table:style-name="ce8">
            <text:p>RAFI GMBH CO KG<text:s text:c="45"/></text:p>
          </table:table-cell>
          <table:table-cell office:value-type="string" table:style-name="ce7">
            <text:p>GE PRECISION HEALTHCARE LLC</text:p>
          </table:table-cell>
          <table:table-cell office:value-type="string" table:style-name="ce7">
            <text:p>KTZ30273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ESPECIFICAÇÃO LOGIQ P8/P9/P10, PARA UMA TENSAO DE TRABALHO DE TENSAO DE 70 VOLTS, RESPONSAVEL PELA INTERFACE DE SINAIS, PROPRIA PARA SER UTILIZADA EM APARELHOS DE ULTRASSOM COM RECURSOS PARA ANÁLISE ESPECTRAL DOPPLER, MARCA GE MODELO LOGIQ,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582293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DE RECEPCAO DE RADIOFREQUENCIA, NOME COMERCIAL LOW NOISE FIGURE RRXPPORT15T HLA, PARA UMA FAIXA DE TENSAO DE 10VDC, 22VDC, COM UMA DIMENSAO DE 438X325.5X62 MILIMETROS, RESPONSAVEL POR REALIZAR O PROCESSAMENTO E CONVERSAO DO SINAL DE RECEPCAO DE RADIOFREQUENCIA, DE ANALOGICO PARA DIGITAL, DOS DADOS DE 32 CANAIS DE RECEPCAO, OS DADOS DIGITALIZADOS SAO ENVIADOS VIA FIBRA OPTICA PARA O MODULO VRF, PROPRIO PARA SER UTILIZADO EM APARELHO DE RESSONANCIA MAGNETICA, MARCA GE, MODELO MR SIGNA ARTIST, MR SIGNA PRIME, MR SIGNA VICTOR, MR SIGNA VOYAGER,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56719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PCB), NOME COMERCIAL DCERD2 EXCITER_MUX ASSY, PARA UMA TENSAO DE TRABALHO DE 5 A 15 VOLTS, DIMENSAO 206X103 MILIMETROS, RESPONSAVEL POR GERAR PULSO DE RADIOFREQUENCIA E ENVIAR PARA O AMPLIFICADOR DE RADIOFREQUENCIA, PROPRIA PARA SER UTILIZADA EM EQUIPAMENTOS DE RESSONANCIA MAGNETICA DA MARCA GE MODELO MR SIGNA HDE GE, PARA USO MEDICO-HOSPITALAR EM SAUDE HUMANA.</text:p>
          </table:table-cell>
          <table:table-cell office:value-type="string" table:style-name="ce8">
            <text:p>KATOLEC CORPORATION<text:s text:c="41"/></text:p>
          </table:table-cell>
          <table:table-cell office:value-type="string" table:style-name="ce7">
            <text:p>GE PRECISION HEALTHCARE LLC</text:p>
          </table:table-cell>
          <table:table-cell office:value-type="string" table:style-name="ce7">
            <text:p>5130431-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DO PROCESSADOR (ARRAY), ESPECIFICAÇÃO R800 SECONDARY - MINERVA2 WITH 2 PONTIAC 5.0, COM COMPONENTES ELETRONICOS, RESPONSAVEL POR GERENCIAMENTO DE MEMORIA E TAREFAS DE RECONSTRUÇÃO DE IMAGENS, UTILIZADA EM APARELHOS DE RESSONANCIA MAGNETICA, MARCA GE MODELO ""1.5T SIGNA HD"", PARA USO MEDICO HOSPITALAR.</text:p>
          </table:table-cell>
          <table:table-cell office:value-type="string" table:style-name="ce8">
            <text:p>MERCURY COMPUTER SYSTEMS INC<text:s text:c="32"/></text:p>
          </table:table-cell>
          <table:table-cell office:value-type="string" table:style-name="ce7">
            <text:p>GE PRECISION HEALTHCARE LLC</text:p>
          </table:table-cell>
          <table:table-cell office:value-type="string" table:style-name="ce7">
            <text:p>2325947-1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49.99</text:p>
          </table:table-cell>
          <table:table-cell office:value-type="string" table:style-name="ce8">
            <text:p>UNIDADE BASE / PAINEL PC, PARTE DE USO EXCLUSIVO NO SISTEMA DE IMPRESSAO OTICO MODELO ITERO ELEMENT 5D PLUS CART - APARELHO DE USO ODONTOLOGICO HUMANO CONSTITUIDO POR: MONITOR DE TELA TATIL FULL HD 21,5" (1920 x 1080) COM PROGRAMA (SOFTWARE) PROPRIETARIO ITERO, UTILIZADO EM SISTEMA OPTICO DE CAPTURA DE IMAGENS TOPOGRAFICAS DE DENTES E TECIDO ORAL,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ILIO NA PRODUCAO DE APARELHOS DENTARIOS DIVERSOS.<text:s/></text:p>
          </table:table-cell>
          <table:table-cell office:value-type="string" table:style-name="ce8">
            <text:p>ADVANTECH CO., LTD.<text:s text:c="41"/></text:p>
          </table:table-cell>
          <table:table-cell office:value-type="string" table:style-name="ce7">
            <text:p>ALIGN</text:p>
          </table:table-cell>
          <table:table-cell office:value-type="string" table:style-name="ce7">
            <text:p>2122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MÓDULO DE BATERIA PARA O CARRO DOS BRAÇOS PARA O SISTEMA ROBÓTICO DA VINCI IS2000 EIS3000. O MÓDULO DE BATERIA FUNCIONA EMCONJUNTO COM UMA PLACA DE DISTRIBUIÇÃO DEALIMENTAÇÃO, FORNECE UMA ALIMENTAÇÃO DERESERVA NA AUSÊNCIA DA ALIMENTAÇÃO GERALDO CARRO DOS BRAÇOS POR 14 MINUTOS, COM ALIMENTAÇÃO EM 48 VOLTS EM CORRENTECONTÍNUA ININTERRUPTA À BASE ELETRÔNICA DAPARTE DO SISTEMA ROBÓTICO DAVINCI CHAMADACARRO DOS BRAÇO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712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IGITAL PARA GERACAO DE IMAGENS DIAGNOSTICAS, ESPECIFICAÇÃO FLASHPAD, DE SILICIO DE AMORFO, RESPONSAVEL POR CAPTAR DADOS BRUTOS PARA GERACAO DE IMAGENS DIAGNOSTICAS REALIZANDO A CONVERSAO DO FEIXE DE RAIOS-X EM DADOS DIGITAIS, INSTALADO NO GANTRY (PORTICO) DE APARELHOS DE RAIO-X DA MARCA GE MODELOS XR118 e XR220, PARA USO MEDICO-HOSPITALAR EM SAUDE HUMANA.</text:p>
          </table:table-cell>
          <table:table-cell office:value-type="string" table:style-name="ce8">
            <text:p>VAREX IMAGING WEST LLC<text:s text:c="38"/></text:p>
          </table:table-cell>
          <table:table-cell office:value-type="string" table:style-name="ce7">
            <text:p>GE PRECISION HEALTHCARE LLC</text:p>
          </table:table-cell>
          <table:table-cell office:value-type="string" table:style-name="ce7">
            <text:p>5399000-1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COM COMPONENTES ELETRONICOS MONTADOS, ESPECIFICAÇÃO AGILA PANTHERA FRU ROHS, TENSAO 24 V, RESPONSAVEL PELO CONTROLE DOS MOVIMENTOS DO POSICIONADOR (GANTRY), UTILIZADO EM APARELHOS DE CARDIOLOGIA MARCA GE, MODELO IGS, PARA USO MEDICO-HOSPITALAR EM SAUDE HUMANA.</text:p>
          </table:table-cell>
          <table:table-cell office:value-type="string" table:style-name="ce8">
            <text:p>SFO TECHNOLOGIES <text:s/>PVT LTD<text:s text:c="35"/></text:p>
          </table:table-cell>
          <table:table-cell office:value-type="string" table:style-name="ce7">
            <text:p>GE PRECISION HEALTHCARE LLC</text:p>
          </table:table-cell>
          <table:table-cell office:value-type="string" table:style-name="ce7">
            <text:p>571947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29</text:p>
          </table:table-cell>
          <table:table-cell office:value-type="string" table:style-name="ce8">
            <text:p>SECAO MECANICA PARA FERRAMENTA DE PERFILAGEM DE POÇOS PETROLÍFEROS UTILIZADA PARA A MEDIDA DE FLUXOS DE FLUIDOS CONTIDOS NO INTERIOR DOS POÇOS; ESPECIFICAÇÃO TECNICA: MÁXIMA TEMPERATURA: 177C (350F); MÁXIMA PRESSÃO: 15,000 PSI; LIMIAR OPERATIVO: 1.7 FT/MIN (51.8CM/MM); COMPRIMENTO COM PROTETORES DE ROSCA: 26.3 (669mm); PARA USO EM TUBERIA: 7"; CAMPO DE APLICAÇÃO: ATUAR NAS OPERAÇÕES DE PERURAÇÃO E PRODUÇÃO DE POÇOS DE PETRÓLE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10009013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80.00</text:p>
          </table:table-cell>
          <table:table-cell office:value-type="string" table:style-name="ce8">
            <text:p>FERRAMENTA DE PERFILAGEM PARA DETECÇÃO DE ÁGUA EM FLUIDOS CONTIDOS NO INTERIOR DE POÇOS PETROLÍFEROS EM PRODUÇÃO; ESPECIFICAÇÃO TECNICA: MÁXIMA TEMPERATURA: 177C (350F); MÁXIMA PRESSÃO: 15,000 PSI (103.4Mpa); DIÂMETRO: 1-11/16 (43mm); PONTO DE MEDIDA DO SENSOR: 8.6 (218.5mm); VOLTAGEM OPERATIVO NOMINAL: +18V DC; MÁXIMA VOLTAGEM: +24V DC; RESOLUÇÃO: 0.1% (MPL, 1 SEGUNDO DE AQUISIÇÃO); TEMPO DE AQUISIÇÃO: 1 SEG. TÍPICO; CAMPO DE APLICAÇÃO: ATUAR EM OPERAÇÕES DE PERFURAÇÃO E PRODUÇÃO DE POÇOS DE PETRÓLE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LLT6PU00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11</text:p>
          </table:table-cell>
          <table:table-cell office:value-type="string" table:style-name="ce8">
            <text:p>Calorímetro Isoperibol Semiautomático, 220V 100 para 120 V~/200 para 240 V~, 50/60 Hz, fase única, 5 A, 2000 Btu/h, com precisão de 0,10% baseado em análise com ácido benzóico de 1grama. O Calorímetro possui tempo de análise de 5 minutos e com delta de 9 minutos. Apresenta correções com Nitrogênio, enxofre, fio fusível, umidade, pico e cinzas. Forma de seleção de ignição com fusível de fio ou corda. Resolução de medição de temperatura de 0,0001°C. O Calorímetro tem como finalidade medir o poder calorífico de vários materiais orgânicos, como carvão, coque, biomassa e óleo combustível. O valor calorífico de uma amostra é determinado com precisão ao medir o calor liberado após a sua combustão em um ambiente controlado. Esta liberação de calor é diretamente proporcional ao poder calorífico da substância. Aplicação do bem: O equipamento será utilizado para fins de pesquisa em projeto em instituição de ensino.</text:p>
          </table:table-cell>
          <table:table-cell office:value-type="string" table:style-name="ce8">
            <text:p>LECO Corporation<text:s text:c="44"/></text:p>
          </table:table-cell>
          <table:table-cell office:value-type="string" table:style-name="ce7">
            <text:p>LECO</text:p>
          </table:table-cell>
          <table:table-cell office:value-type="string" table:style-name="ce7">
            <text:p>AC6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99</text:p>
          </table:table-cell>
          <table:table-cell office:value-type="string" table:style-name="ce8">
            <text:p>Equipamento analisador de gases, sendo estes de Enxofre por combustão. O analisador de Enxofre possui um intervalo do instrumento de: 0,008 a 30 mg. Sua precisão é de: 0,004 mg até 1% RSD.O equipamento analisa o teor de enxofre em uma vasta gama de materiais orgânicos, como: carvão, coque e óleos combustíveis, assim como alguns materiais inorgânicos, como: solos, cimentos e calcário, através da combustão em alta temperatura com detecção infravermelha não dispersiva (NDIR). O processo de análise inicia-se com a pesagem de uma amostra em um barco de combustão, que é então inserido no forno, geralmente mantido a 1350 °C em um ambiente de oxigênio puro. Durante a queima, o carbono é liberado na forma de gás CO, enquanto o enxofre se oxida e é liberado como gás SO. O Equipamento possui um computador externo equipado com software que gerencia todos os cálculos quantitativos e armazena os dados obtidos. Aplicação do bem: O equipamento será utilizado para fins de pesquisa em projeto em instituição de ensino.</text:p>
          </table:table-cell>
          <table:table-cell office:value-type="string" table:style-name="ce8">
            <text:p>LECO Corporation<text:s text:c="44"/></text:p>
          </table:table-cell>
          <table:table-cell office:value-type="string" table:style-name="ce7">
            <text:p>LECO</text:p>
          </table:table-cell>
          <table:table-cell office:value-type="string" table:style-name="ce7">
            <text:p>SC83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40.90</text:p>
          </table:table-cell>
          <table:table-cell office:value-type="string" table:style-name="ce8">
            <text:p>Rasterizador: PHQX01E-3G Qx 1U SD/HD/2K SDI - Instrumento de medição e análise de forma de onda para monitoramento necessário a produção, pós-produção, distribuição e transmissão de conteúdo de vídeo digital de alta definição com quatro entradas HD- SDI com diagrama de olho e jitter. Formatos suportados (Geração Análise e monitoramento).ST 2110-20/-30/-31/-40 / 2022-7 / 2022-6 Análise sobre 10G Ethernet - OPCIONALST 2022-6 Geração OPCIONAL SDI IO 3G / 1.5G / 270M *-SDI HD / SD 3G / 1.5G / 270M-SDI HD Generation 12G / 6G / 3G / 1.5G-SDI UHD Over SDI OPCIONAIS DE HARDWARE E SOFTWARE SUPORTADOS Audio / Video Generator (SDI, ST 2022-6, ST 2110 ) Entrada RTE Real-Time Eye (12G/6G/3G/HD/SD*-SDI) x 1 (entrada SDI A) Conjunto de ferramentas de teste BNC SDI-STRESS (solicite conjunto de ferramentas SDI Eye e Jitter) Analisador de visualização de dados, status ANC e ANC Inspector Medição de Áudio de 32 Canais e Medição de Loudness 5.1/2.0 Suporte HDR/WCG - Analise Dolby E ST 2022-6, ST 2110/20/30/31/40 Decap com Áudio Classe C, ST 2022-7, Dual PTP ST 2110 Conjunto de ferramentas de medição de tráfego de rede ST 2022-6 Conjunto de ferramentas gerador de tráfego de rede ST 2110-20/30/31/40 Conjunto de ferramentas gerador com áudio classe C, ST 2022-7 ENTRADAS E SAIDAS SDI 4 x entradas SDI, SD / HD / 3G, 75 BNC com terminação em ohm 2 x gaiolas SFP+ MSA / Não-MSA (interfaces SDI de cobre ou fibra de 12 Gbps) 4 x saídas SDI, SD / HD / 3G, 75 ohm BNC ENTRADAS E SAIDAS ETHERNET (Aceita SFPs genéricos) 2 x gaiolas SFP+ 10G (compartilhado com gaiolas SDI SFP+ MSA/Não-MSA) ENTRADAS E SAIDAS AUDIO E/S selecionável AES de 4 x 75 ohm (soquete tipo D de alta densidade de 26 pinos) 1 x saída de áudio analógica estéreo (D-Type de alta densidade de 26 pinos) Tipo soquete) Áudio PCM de 8 canais de 48 kHz em HDMI e SDI Saída de instrumento INTERFACE DE USUÁRIO Saída de instrumento HDMI, 1920 x 1080, 4:4:4 RGB, Tipo A HDMI 1.4 HDMI 2.0a HDMI 2.0a Saída de instrumento SDI 3Gbit, 1920 x 1080, 4:2:2 YCbCr Acesso remoto à GUI do navegador (noVNC) REFERENCIA Entrada de referência de loop BNC de 2 x 75 ohm, três níveis ou B&amp;amp;B com bloqueio cruzado.<text:s/></text:p>
          </table:table-cell>
          <table:table-cell office:value-type="string" table:style-name="ce8">
            <text:p>PHABRIX Ltd<text:s text:c="49"/></text:p>
          </table:table-cell>
          <table:table-cell office:value-type="string" table:style-name="ce7">
            <text:p>PHABRIX</text:p>
          </table:table-cell>
          <table:table-cell office:value-type="string" table:style-name="ce7">
            <text:p>PHQX01E-3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TURBO PVT PARA ANALISE DE AMOSTRAS DE POÇOS DE PETROLEO; ESPECIFICAÇÃO TECNICA: MEDIÇÃO DE DENSIDADE E VISCOSIDADE; TEMPERATURA: 177 deg C; PRESSÃO MÁX.: 21.500 PSI; CAMPO DE APLICAÇÃO: ATUAR NAS OPERAÇÕES DE AQUISIÇÃO DE DADOS DE POÇOS DE PETRÓLEO.</text:p>
          </table:table-cell>
          <table:table-cell office:value-type="string" table:style-name="ce8">
            <text:p>PETROTECH AS<text:s text:c="48"/></text:p>
          </table:table-cell>
          <table:table-cell office:value-type="string" table:style-name="ce7">
            <text:p>PETROTECH AS</text:p>
          </table:table-cell>
          <table:table-cell office:value-type="string" table:style-name="ce7">
            <text:p>TURBO PV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AQUINA AUTOMATICA DE INSPECAO DE PASTA DE SOLDA 3D, POR MEIO DE CAMERA DE VIDEO DIGITAL, COMPUTADORIZADA, COM SISTEMA DE FUNCOES XY COM SERVOMOTORES, COM RESOLUCAO DE 20 MICRONS, PARA TENSAO DE 200 A 240VAC, COM FREQUENCIA DE 50 60HZ (FASE SIMPLES), COM DIMENSOES DE 1203X1000X1512MM</text:p>
          </table:table-cell>
          <table:table-cell office:value-type="string" table:style-name="ce8">
            <text:p>Koh Young Technology Inc.<text:s text:c="35"/></text:p>
          </table:table-cell>
          <table:table-cell office:value-type="string" table:style-name="ce7">
            <text:p>KOH YOUNG</text:p>
          </table:table-cell>
          <table:table-cell office:value-type="string" table:style-name="ce7">
            <text:p>KY8030-2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Defletor de Luz, Sai de sua bolsa compacta, pronto para ser facilmente preso na borda interna das softboxes mais populares ou simplesmente fixado através de uma cinta elástica robusta nos cantos de uma moldura Frost e luz de painel. Defletor de Luz - Sistema de montagem: Ajuste de gancho e laço; grau: 40 graus; Tamanho instalado CxLxA: 118 x 82 x 14 cm; Peso instalado: 1 kg Produto destinado a produção de vídeos profissionais.</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GR128W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Modificador de luz, AIRGLOW, para inflar de forma rápida e fácil para fixar na frente do painel/luminária de LED. Sistema de montagem: Ajuste múltiplo/único; Acessório tipo Snapbox que se encaixa em praticamente todas as luminárias LED tamanho 2x1 com propósito de criar um efeito chamado Booklight. Com a função de suavizar ainda mais a saída de luz, possui três difusões, capa lateral, traseira e bolsa de transporte. A estrutura é tubo e travesseiro infláveis. Material constitutivo: Tecido. Bomba de ar não inclusa. Produto destinado a produção</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BAG2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Refletores de luz de alta qualidade em diversos tamanhos, juntos em um kit estojo, ideal para cineastas em estudios moveis ou fixo; Contendo: 1 x refletores de precisão Movebag 15x15cm (DIFF 1-3) + mangas de neoprene, 25x25cm refletores de precisão (DIFF 1-3) + mangas de neoprene, 50x50cm refletores de precisão (DIFF 1-3) + mangas de neoprene, 1 Bolsa C Preta, 2x receptor C-Wheel + 2x cabo de segurança, 2x C - Torneira da roda, 2x cunha de aparelhamento, 2x cunha de segurança 2x pano de limpeza, C 2x esponja e C 2x frasco de spray de bomba C. Material constitutivo: metal. produto destinado a produção de vídeos profissionais.</text:p>
          </table:table-cell>
          <table:table-cell office:value-type="string" table:style-name="ce8">
            <text:p>THE LIGHTBRIDGE GMBH<text:s text:c="40"/></text:p>
          </table:table-cell>
          <table:table-cell office:value-type="string" table:style-name="ce7">
            <text:p>THE LIGHTBRIDGE</text:p>
          </table:table-cell>
          <table:table-cell office:value-type="string" table:style-name="ce7">
            <text:p>C-Move Cor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Sistema de fixação de soft box SRECM1 RABBIT-EARS para montar em muitas marcas diferentes de iluminação LED, substitui o pesado e pesado padrão de anel de velocidade para montagem de soft boxes. Estrutura de Fixação de Luminarias. Adaptador de luminária MULTI para RABBIT-EARS para montagem em diferentes luzes; Sistema de montagem: Duo Pole Fit; Tamanho instalado CxLxA: 34 x 7 x 2,5 cm, Peso instalado: 0,43 kg Produto destinado a produção de vídeos profissionais.</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RECM1</text:p>
          </table:table-cell>
          <table:table-cell table:number-columns-repeated="16376"/>
        </table:table-row>
        <table:table-row table:number-rows-repeated="7"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29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0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ecex.disim@mdic.gov.br</meta:initial-creator>
    <dc:creator>Valério Hilário Cordeiro Junior</dc:creator>
    <meta:creation-date>2013-10-31T14:51:05Z</meta:creation-date>
    <dc:date>2024-06-06T19:45:29Z</dc:date>
    <meta:print-date>2019-05-03T17:07:54Z</meta:print-date>
  </office:meta>
</office:document-meta>
</file>