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2 DE 07/06/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JUNTA DE TUBO COM DIAMETRO NOMINAL DO CORPO: 5 POL; DIAMETRO INTERNO DO CORPO: 2,75 POL; GRAU DA ARTICULACAO: PADRAO NOV-GP; PRESSAO DE RUPTURA: 47.250 PSI; PRESSAO DE COLAPSO: 41.580 PSI; CAPACIDADE DE ESMAGAMENTO DESLIZANTE: 1320400 LIBRAS; COMPRIMENTO DE DESLIZAMENTO ASSUMIDO: 16,5 POL; FATOR DE CARGA TRANSVERSAL (K): 2,6; PESO AJUSTADO: 53,1 LIBRAS/PE; DESLOCAMENTO DE FLUIDO: 0,81 GAL/PE; DESLOCAMENTO DE FLUIDO: 0,0193 BBLS/PE; CAPACIDADE DE FLUIDO: 0,3 GAL/PE; CAPACIDADE DE FLUIDO: 0,0073 BBLS/PE</text:p>
          </table:table-cell>
          <table:table-cell office:value-type="string" table:style-name="ce8">
            <text:p>TRICITY PIPE &amp; MACHINE<text:s text:c="38"/></text:p>
          </table:table-cell>
          <table:table-cell office:value-type="string" table:style-name="ce7">
            <text:p>TRICITY PIPE AND MACHINE</text:p>
          </table:table-cell>
          <table:table-cell office:value-type="string" table:style-name="ce7">
            <text:p>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JUNTA DE TUBO COM DIAMETRO EXTERNO DE 5 1/2 POL; CONEXAO: 7, POL; DIAMETRO EXTERNO DA CONEXAO: 7,25 POL; DIAMETRO INTERNO DA CONEXAO: 3,5 POL; PONTO DE REFERENCIA: GPMARK; COMPRIMENTO DA PINCA: 10 A 12 POL; FATOR DE ATRITO COMPOSTO DE ROSCA: 1,0; TORQUE MAXIMO: 43.300 PES/LIBRA; TORQUE MINIMO: 36.100 PES/LIBRA; T4 MUT: 37.700 PES/LIBRA; DIAMETRO EXTERNO BALANCEADO: 7.142 POL; TAMANHO DA DERIVA: 3,375 POL</text:p>
          </table:table-cell>
          <table:table-cell office:value-type="string" table:style-name="ce8">
            <text:p>TRICITY PIPE &amp; MACHINE<text:s text:c="38"/></text:p>
          </table:table-cell>
          <table:table-cell office:value-type="string" table:style-name="ce7">
            <text:p>TRICITY PIPE AND MACHINE</text:p>
          </table:table-cell>
          <table:table-cell office:value-type="string" table:style-name="ce7">
            <text:p>5-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JUNTA DE TUBO COM DIAMETRO EXTERNO DE 6 5/8 POL; CONEXAO: 6 5/8 POL; DIAMETRO EXTERNO DA CONEXAO: 8,5 POL; DIAMETRO INTERNO DA CONEXAO: 4,25 POL; PONTO DE REFERENCIA: GMARK; COMPRIMENTO DA PINCA: 10 A 13 POL; FATOR DE ATRITO COMPOSTO DE ROSCA: 1,0; TORQUE MAXIMO: 65.000 PES/LIBRA; TORQUE MINIMO: 54.200 PES/LIBRA; T4 MUT: 59.000 PES/LIBRA; DIAMETRO EXTERNO BALANCEADO: 8,242 POL; TAMANHO DA DERIVA: 4,125 POL.</text:p>
          </table:table-cell>
          <table:table-cell office:value-type="string" table:style-name="ce8">
            <text:p>TRICITY PIPE &amp; MACHINE<text:s text:c="38"/></text:p>
          </table:table-cell>
          <table:table-cell office:value-type="string" table:style-name="ce7">
            <text:p>TRICITY PIPE AND MACHINE</text:p>
          </table:table-cell>
          <table:table-cell office:value-type="string" table:style-name="ce7">
            <text:p>WT 6-5/8" PO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1</text:p>
          </table:table-cell>
          <table:table-cell office:value-type="string" table:style-name="ce8">
            <text:p>COMPRESSOR DE AR, DE PISTÃO, INCORPORADO COM MOTOR ELÉTRICO AC 53 HP / 402 VOLTS /105 HZ, ESTACIONÁRIO, PARA GERAÇÃO DE AR COMPRIMIDO DO SISTEMA PNEUMÁTICO DE LOCOMOTIVAS DIESEL-ELETRICAS.</text:p>
          </table:table-cell>
          <table:table-cell office:value-type="string" table:style-name="ce8">
            <text:p>Wabtec Locomotive Products (LPD)<text:s text:c="28"/></text:p>
          </table:table-cell>
          <table:table-cell office:value-type="string" table:style-name="ce7">
            <text:p>Wabtec Locomotive Products (LPD)</text:p>
          </table:table-cell>
          <table:table-cell office:value-type="string" table:style-name="ce7">
            <text:p>41D728786AGUS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Encartuchadora Maquinas encartuchadoras horizontais, automaticas e continuas, para acondicionar blisteres de medicamentos em cartuchos, com controlador logico programavel CLP, estacao de abertura e posicionamento de cartuchos, com colocador automatico de bulas, de capacidade maxima igual a 250 cartuchos/minuto.<text:s/></text:p>
          </table:table-cell>
          <table:table-cell office:value-type="string" table:style-name="ce8">
            <text:p>Uhlmann Pac Systeme GmbH<text:s text:c="36"/></text:p>
          </table:table-cell>
          <table:table-cell office:value-type="string" table:style-name="ce7">
            <text:p>Uhlmann</text:p>
          </table:table-cell>
          <table:table-cell office:value-type="string" table:style-name="ce7">
            <text:p>C 220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aquinas emblistadoras automaticas para confeccionar, encher e selar cartelas do tipo blisteres de aluminio e plastico/aluminio, com controlador logico programavel CLP, sistema de corte e dispositivo para deteccao de defeitos nas cartelas e comprimidos, pecas de reposicao, de capacidade maxima igual a 600 blisteres/minuto.<text:s/></text:p>
          </table:table-cell>
          <table:table-cell office:value-type="string" table:style-name="ce8">
            <text:p>Uhlmann Pac Systeme GmbH<text:s text:c="36"/></text:p>
          </table:table-cell>
          <table:table-cell office:value-type="string" table:style-name="ce7">
            <text:p>Uhlmann</text:p>
          </table:table-cell>
          <table:table-cell office:value-type="string" table:style-name="ce7">
            <text:p>UPS 1030 MT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2.30.90</text:p>
          </table:table-cell>
          <table:table-cell office:value-type="string" table:style-name="ce8">
            <text:p>Unidade de Chapas, para chapa UV, tamanho máximo da chapa de 670x560mm, mínimo de 240x320mm, espessura da chapa 0,15mm ~0,30mm, potencia do laser semicondutor 405nm, resolução da imagem 2400/2540/2800 dpi (3000 dpi opcional), carregador automático AL26-200, AL26-50M3, velocidade de saída (chapa/h) 23 2400dpi (largura: 650mm). Quantidade máxima de carregamento 200 / 50x3, voltagem 1 fase CA 220-240V- 50/6 Hz 4,6 KW.<text:s/></text:p>
          </table:table-cell>
          <table:table-cell office:value-type="string" table:style-name="ce8">
            <text:p>CRON EUROPE GMBH<text:s text:c="44"/></text:p>
          </table:table-cell>
          <table:table-cell office:value-type="string" table:style-name="ce7">
            <text:p>CRON</text:p>
          </table:table-cell>
          <table:table-cell office:value-type="string" table:style-name="ce7">
            <text:p>UV-2616F3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Multifuncional colorida, imprime em até 30 páginas por minuto (PB/Colorido), digitaliza em até 270 ipm (300 dpi) (PB, colorido, duplex), imprime em até 305 x 457 mm. Capacidade máxima de 2.300 folhas, conectada em nuvens, com capacidade de conectar e imprimir a partir de vários dispositivos. Imprime para largura de impressão superior a 280 mm e inferior ou igual a 420 mm. Pronta para nuvem ou dispositivos móveis. APLICAÇÃO: impressão, cópia, digitalização, fax.</text:p>
          </table:table-cell>
          <table:table-cell office:value-type="string" table:style-name="ce8">
            <text:p>Canon Marketing (Thailand) Co.,Ltd.<text:s text:c="25"/></text:p>
          </table:table-cell>
          <table:table-cell office:value-type="string" table:style-name="ce7">
            <text:p>CANON</text:p>
          </table:table-cell>
          <table:table-cell office:value-type="string" table:style-name="ce7">
            <text:p>imageRUNNER ADVANCE DX C3730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32PPM, COM FUNÇÕES: COPIADORA, IMPRESSORA, SCANNER E FAX, ALIMENTAÇÃO: Alimentador automático de originais em frente e verso (DADF) de passagem única, Capacidade4 130 folhas, Alimentador automático de originais em frente e verso (DADF) (1 face), Até 139 imagens por minuto (ipm) para cores e preto e branco (2 faces), Tamanhos de papel detectados 85 x 125 mm a 297 x 431,8 mm, Gramaturas 16 lb. a 32 lb. comum / 60 a 128 g/m², Bandeja Manual, Capacidade4 100 folhas, Tamanhos personalizados: 89 x 98 mm a 320 x 483 mm, Gramaturas 16 lb. comum a 110 lb. capa (60 a 300 g/m²), Tipos de mídia Bond, Cartão, Cartão carregado, Personalizado, Envelopes, Cartão brilhante, Cartão brilhante, Cartão de alta gramatura, Cartão de alta gramatura carregado, Cartão brilhante de alta gramatura, Cartão brilhante de alta gramatura carregado e Perfurado, Etiquetas, Papel timbrado, Baixa gramatura, Cartão de baixa gramatura, Cartão de baixa gramatura carregado, Cartão brilhante de baixa gramatura, Cartão brilhante carregado de baixa gramatura, Comum, Carregado comum, Pré-impresso, Reciclado, Transparências, Bandejas 1 e 2 (Comum para ambas as configurações de bandeja abaixo), Capacidade4 520 folhas cada, Tamanhos Bandeja 1: Tamanhos personalizados: 5,5 x 7,2 pol. a 11,7 x 17 pol. / 140 x 182 mm a 297 x 432 mm alimentação pela borda curta (SEF) Bandeja 2: Tamanhos personalizados: 5,5 x 7,2 pol. a 12 x 18 pol. / 140 x 182 mm a SRA3 (ABC), Gramaturas 16 lb. comum a 140 lb. índice remissivo / 60 a 256 g/m², Tipos de mídia Bond, Cartão, Cartão carregado, Personalizado, Envelopes, Cartão brilhante, Cartão de alta gramatura, Cartão de alta gramatura carregado, Cartão brilhante de alta gramatura, Cartão brilhante de alta gramatura carregado e Perfurado, Etiquetas, Papel timbrado, Baixa gramatura, Cartão de baixa gramatura, Cartão de baixa gramatura carregado, Cartão brilhante brilhante de baixa gramatura, Cartão brilhante carregado de baixa gramatura, Comum, Carregado comum, Pré-impresso, Reciclado, Transparências, Configuração de quatro bandejas (Bandejas 3 e 4) (Disponível na 8030/C8035), Capacidade4 Bandeja 3: 520 folhas, Bandeja 4: 520 folha.</text:p>
          </table:table-cell>
          <table:table-cell office:value-type="string" table:style-name="ce8">
            <text:p>FUJI XEROX (CHINA) CO. LTD. BEIJING BRANCH<text:s text:c="18"/></text:p>
          </table:table-cell>
          <table:table-cell office:value-type="string" table:style-name="ce7">
            <text:p>XEROX</text:p>
          </table:table-cell>
          <table:table-cell office:value-type="string" table:style-name="ce7">
            <text:p>C803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5.20.00</text:p>
          </table:table-cell>
          <table:table-cell office:value-type="string" table:style-name="ce8">
            <text:p>MÁQUINA PARA FIAÇÃO DE MATÉRIAS TEXTEIS, A FILATORIO DE JATOS DE AR. A MÁQUINA POSSUI 312 FUSOS COM VELOCIDADE DE ROTORES DE 20.000 ATÉ 150.000 GIROS POR MINUTO. AS CARDINHAS TÊM VELOCIDADE DE 5.500 ATÉ 10.000 GIROS POR MINUTO. A VELOCIDADE DE SAÍDA DO FIO PRONTO VARIA DE 20 ATE 250 METROS POR MINUTO DEPENDENDO DA TITULAGEM DA MATÉRIA TEXTIL UTILIZADA. CADA FUSO POSSUI SISTEMA DE ASPIRAÇÃO, EMENDA AUTOMÁTICA DO FIO EM CASO DE QUEBRA, PARAFINADOR E TROCA AUTOMÁTICA DO TUBETE. FREQUÊNCIA 50/60 HZ. 400V, TRIFÁSICO. MÁQUINA PARCIALMENTE DESMONTADA COM 4 CARROS TROCADOR, TUBETES E COM TODOS OS ACESSÓRIOS NECESSÁRIOS PARA SEU PERFEITO FUNCIONAMENTO.</text:p>
          </table:table-cell>
          <table:table-cell office:value-type="string" table:style-name="ce8">
            <text:p>SCHLAFHORST Z. DER SAURER GERMANY GMBH &amp; CO. KG<text:s text:c="13"/></text:p>
          </table:table-cell>
          <table:table-cell office:value-type="string" table:style-name="ce7">
            <text:p>SAURER-SCHLAFHORST</text:p>
          </table:table-cell>
          <table:table-cell office:value-type="string" table:style-name="ce7">
            <text:p>AUTOCORO 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FABRICAÇÃO DE TECIDO PLANO, A AR (SEM LANCADEIRAS), COM LARGURA UTIL DA MAQUINA 190 CM, COMPLETO, COM MAQUINETA STAUBLI DOBBY 2871, 16 LEVAS INSTALADAS, COM QUATRO CORES, 4 PRE-ALIMENTADORES, QUATROCENTOS E NOVENTA E SEIS PENTES, SESSENTA E SETE QUADROS, DOIS E MEIO DESENROLADORES TANGENCIAIS, CARRINHO DE MANUSEIO E TRANSPORTE DE ROLOS E TUDO O MAIS NECESSA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NI-4-R-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ÁQUINA AFIADORA DE COMANDO NUMERICO PARA AFIACAO DE LÂMINA E INSERTOS COM EXTREMA PRECISAO NA CONFECCAO DE GROOVE E QUEBRA CAVACO, COM DUAS ESTACOES DE USINAGEM COM MOTORES INDEPENDENTES PARA TRABALHOS DISTINTOS NOS DOIS POSTOS, MAQUINA COM CONEXAO DE REFRIGERACAO INTERNA DE OLEO SOLUVEL, LARGURA DE 2200MM E 1850MM DE COMPRIMENTO, CONSUMO DE INSUMO (REBOLO) COM DIAMETRO EXTERNO DE 175MM</text:p>
          </table:table-cell>
          <table:table-cell office:value-type="string" table:style-name="ce8">
            <text:p>RUDOLF GEIGER MASCHINENBAU GMBH<text:s text:c="29"/></text:p>
          </table:table-cell>
          <table:table-cell office:value-type="string" table:style-name="ce7">
            <text:p>RUDOLF GEIGER MASCHINENBAU GMBH</text:p>
          </table:table-cell>
          <table:table-cell office:value-type="string" table:style-name="ce7">
            <text:p>M03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49.00</text:p>
          </table:table-cell>
          <table:table-cell office:value-type="string" table:style-name="ce8">
            <text:p>PRENSA MECÂNICA DE ALTA VELOCIDADE E PRECISÃO PARA ESTAMPAGEM, DOBRA E CORTE DE MATERIAIS METÁLICOS ATRAVÉS DE ESTAMPO PROGRESSIVO. COM FORÇA DE PRENSAGEM DE ATÉ 300KN, SISTEMA DE EXAUSTÃO E CABINE ACÚSTICA, COM SISTEMA SMART PACK DE COMUNICAÇÃO COM CONTROLE DE POSICIONAMENTO DO MARTELO EM TODOS OS ÂNGULOS (CONTROLADO POR DRIVER EXTERNO SIEMENS), ÂNGULO DE PARADA SELECIONÁVEL, ÂNGULO DE LIBERAÇÃO PARA ALIMENTAÇÃO INTEGRADA A POSIÇÃO DA PRENSA E SISTEMA DE MONITORAMENTO POR SENSORES COM POSICIONAMENTO DO MARTELO DA PRENSA, COM CONTROLE DE TONELAGEM VIA SMART PACK (4 COLUNAS), SISTEMA DE CORREÇÃO DINÂMICA PARA TRABALHO EM DIFERENTES VELOCIDADES COM COMPENSAÇÃO DE PRESSÃO PARA CADA PONTO DEFINIDO E CORREÇÃO INTELIGENTE DE PARADA DO MARTELO APÓS CADA PARADA.</text:p>
          </table:table-cell>
          <table:table-cell office:value-type="string" table:style-name="ce8">
            <text:p>BRUDERER MACHINERY INC.<text:s text:c="37"/></text:p>
          </table:table-cell>
          <table:table-cell office:value-type="string" table:style-name="ce7">
            <text:p>Bruderer, INC.</text:p>
          </table:table-cell>
          <table:table-cell office:value-type="string" table:style-name="ce7">
            <text:p>BSTA 3011H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vertical de moldar por injeção, pecas de termoplastico da marca Turra, dotada de unidade de fechamento vertical com forca maxima de 80T, formato do molde de 540mm x 450mm, capacidade maxima de injecao 170cm3, pressao maxima de injecao 2332kg/cm2, dotadas de sistema de controle logico programavel (CLP) com painel IHM.</text:p>
          </table:table-cell>
          <table:table-cell office:value-type="string" table:style-name="ce8">
            <text:p>RITUL SPAIN SA (POL.IND.DE LLEVANT<text:s text:c="26"/></text:p>
          </table:table-cell>
          <table:table-cell office:value-type="string" table:style-name="ce7">
            <text:p>HUSQVARNA</text:p>
          </table:table-cell>
          <table:table-cell office:value-type="string" table:style-name="ce7">
            <text:p>CJ 100/40A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1.90</text:p>
          </table:table-cell>
          <table:table-cell office:value-type="string" table:style-name="ce8">
            <text:p>DECAPADORA DE FIOS E CABOS MÚLTIPLOS, COM COMPRIMENTO DE DECAPAGEM TOTAL MÍNIMO DE 1,5MM E MÁXIMO DE 46MM, COMPRIMENTO DE DECAPAGEM PARCIAL MÍNIMO DE 0,01MM E MÁXIMO DE 46MM, DIÂMETRO EXTERNO DE FIO MÁXIMO DE 6,5MM, SECÇÃO TRANSVERSAL DO FIO MÍNIMO DE 0,03MM² E MÁXIMO DE 8MM².</text:p>
          </table:table-cell>
          <table:table-cell office:value-type="string" table:style-name="ce8">
            <text:p>Komax<text:s text:c="55"/></text:p>
          </table:table-cell>
          <table:table-cell office:value-type="string" table:style-name="ce7">
            <text:p>KOMAX</text:p>
          </table:table-cell>
          <table:table-cell office:value-type="string" table:style-name="ce7">
            <text:p>MIRA 2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tipo tanque com circulação de água com bomba centrifuga de 1HP, utilizada para lavagem de cabo de aço na produção de fios diamantados. Potência elétrica 4,5KVA e tensão 380V com capacidade de lavagem 260 litros</text:p>
          </table:table-cell>
          <table:table-cell office:value-type="string" table:style-name="ce8">
            <text:p>HUSQVARNA ITALIA, S.p.a<text:s text:c="37"/></text:p>
          </table:table-cell>
          <table:table-cell office:value-type="string" table:style-name="ce7">
            <text:p>Dantecaneva <text:s text:c="2"/>Vicenza - Italy</text:p>
          </table:table-cell>
          <table:table-cell office:value-type="string" table:style-name="ce7">
            <text:p>Lav. Bobine DC4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1</text:p>
          </table:table-cell>
          <table:table-cell office:value-type="string" table:style-name="ce8">
            <text:p>Filmadora 4K 3-CMOS 1/2" Sensor série XDCAM Portátil, captura 4K com 3CMOS tipo 1/2 capacidade de gravação 4K 50p/60p, 12G-SDI, capacidade Dual Link Cellular, lente com zoom de 17x, AF de detecção de rosto avançado. Integra uma lente de zoom óptico de 17x e um filtro ND variável eletrônico. Suporta codecs XAVC, codecs legados, MPEG HD e DVCAM, permite gravação de vídeo 4K, HD ou SD. Suporta S-Log 3 para melhor desempenho e HLG (Hybrid Log Gamma), permite fotografar e entregar imagens compatíveis com HDR (alto alcance dinâmico) e SDR (faixa dinâmica padrão), grava em 4K e HD simultaneamente, ou saída 4K 60p através da saída 12G-SDI integrada. A câmera possui built-in 2.4 e 5 GHz Wi-Fi.</text:p>
          </table:table-cell>
          <table:table-cell office:value-type="string" table:style-name="ce8">
            <text:p>SHANGHAI SUOGANG ELECTRONICS<text:s text:c="32"/></text:p>
          </table:table-cell>
          <table:table-cell office:value-type="string" table:style-name="ce7">
            <text:p>SONY</text:p>
          </table:table-cell>
          <table:table-cell office:value-type="string" table:style-name="ce7">
            <text:p>PXW-Z280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ESA DE SOM PARA MIXAGEM MUSICAL, COMPOSTA POR FONTE INTERNA OU EXTERNA, COM LAMPADAS PARA VISUALIZACAO DO PAINEL. VERSÃO: 48. POSSUI 48 ENTRADAS MONO DE MICROFONE/LINHA, 4 ENTRADAS ESTEREO E 3 SLOTS DE CARTAO MINI-YGDAI (UM TOTAL DE 56 CANAIS DE MIXAGEM), 16 BARRAMENTOS DE MIXAGEM, LCR, 8 CANAIS DE MATRIZ E 8 DCAS ATRIBUIVEIS A 16 SAIDAS OMNI.</text:p>
          </table:table-cell>
          <table:table-cell office:value-type="string" table:style-name="ce8">
            <text:p>YAMAHA MUSIC EUROPE LTD<text:s text:c="37"/></text:p>
          </table:table-cell>
          <table:table-cell office:value-type="string" table:style-name="ce7">
            <text:p>YAMAHA</text:p>
          </table:table-cell>
          <table:table-cell office:value-type="string" table:style-name="ce7">
            <text:p>M7C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MICROSCOPIO OPTICO COMPOSTO DE LENTES MARCA OLYMPUS E ADAPTADOR DE LENTES C-MOUNT OLYMPUS SZ-CTV, UTILIZADO PARA INSPECAO DE MATERIAS-PRIMAS (ANALISES DIMENSIONAIS E MACROGRAFICAS) PARA FABRICACAO DE SERRAS E LAMINAS DE SERRAS.</text:p>
          </table:table-cell>
          <table:table-cell office:value-type="string" table:style-name="ce8">
            <text:p>NIKON UK LTD<text:s text:c="48"/></text:p>
          </table:table-cell>
          <table:table-cell office:value-type="string" table:style-name="ce7">
            <text:p>NIKON</text:p>
          </table:table-cell>
          <table:table-cell office:value-type="string" table:style-name="ce7">
            <text:p>C-LE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MICROSCOPIO OPTICO COMPOSTO DE LENTE COM AMPLIACAO DE 10X, COLUNA E BRACO LONGO QUE PERMITEM O AJUSTE RAPIDO DOS EIXOS X, Y E Z, UTILIZADO PARA INSPECAO DE MATERIAS-PRIMAS (ANALISES MACROSCOPICAS) PARA FABRICACAO DE SERRAS E LAMINAS DE SERRAS.</text:p>
          </table:table-cell>
          <table:table-cell office:value-type="string" table:style-name="ce8">
            <text:p>VICKERS GROUP LIMITED<text:s text:c="39"/></text:p>
          </table:table-cell>
          <table:table-cell office:value-type="string" table:style-name="ce7">
            <text:p>VICKERS</text:p>
          </table:table-cell>
          <table:table-cell office:value-type="string" table:style-name="ce7">
            <text:p>X10-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20.90</text:p>
          </table:table-cell>
          <table:table-cell office:value-type="string" table:style-name="ce8">
            <text:p>EQUIPAMENTO PORTÁTIL NIRS ESPECIALMENTE DESIGNADO PARA MEDIDA DE OXIGENAÇÃO MUSCULAR - APLICADO EM CIÊNCIAS DO ESPORTE, REABILITAÇÃO, PESQUISA EM UROGINECOLOGIA, PESQUISA SOBRE CAPACIDADE MITOCONDRIAL. SUA FUNÇÃO É MEDIR ALTERAÇÕES NA CONCENTRAÇÃO DE OXI-DESOXI, HEMOGLOBINA TOTAL E INDICE DE ATURAÇÃO TECIDUAL (TSI). ESPECIFICAÇÕES TECNICAS: TECNOLOGIA - ESPECTROSCOPIA DE ONDA CONTINUA PROXIMA AO INFRAVERMELHO USANDO A LEI DE LAMBERT-BEER MODIFICADA. FONTE DE LUZ - 3X2 DIODOS EMISSORES DE LUZ.</text:p>
          </table:table-cell>
          <table:table-cell office:value-type="string" table:style-name="ce8">
            <text:p>ARTINIS MEDICAL SYSTEMS B.V.<text:s text:c="32"/></text:p>
          </table:table-cell>
          <table:table-cell office:value-type="string" table:style-name="ce7">
            <text:p>ARTINIS</text:p>
          </table:table-cell>
          <table:table-cell office:value-type="string" table:style-name="ce7">
            <text:p>PORTAM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DUROMETRO DE BANCADA "ROCKWELL" COMPOSTO DE AMORTECEDOR HIDRAULICO, PESOS E PENETRADORES DE ESFERAS, MESAS DE APOIO, TELA DIGITAL, CHAVE SELETORA DE ESCALA E MECANISMO DE ALTERACAO DE CARGA MINIMA, PROJETADO PARA MEDIR A DUREZA DE MATERIAIS METALICOS E POLIMERICOS.</text:p>
          </table:table-cell>
          <table:table-cell office:value-type="string" table:style-name="ce8">
            <text:p>WILSON MECHANICAL INSTRUMENTS CO.,INC.<text:s text:c="22"/></text:p>
          </table:table-cell>
          <table:table-cell office:value-type="string" table:style-name="ce7">
            <text:p>WILSON</text:p>
          </table:table-cell>
          <table:table-cell office:value-type="string" table:style-name="ce7">
            <text:p>3DT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DUROMETRO DE BANCADA "ROCKWELL" COMPOSTO DE AMORTECEDOR HIDRAULICO, PESOS E PENETRADORES DE ESFERAS, MESAS DE APOIO, RELOGIO INDICADOR E MECANISMO DE ALTERACAO DE CARGA MINIMA, PROJETADO PARA MEDIR A DUREZA DE MATERIAIS METALICOS E LIGAS DE ACO.</text:p>
          </table:table-cell>
          <table:table-cell office:value-type="string" table:style-name="ce8">
            <text:p>WILSON MECHANICAL INSTRUMENTS CO.,INC.<text:s text:c="22"/></text:p>
          </table:table-cell>
          <table:table-cell office:value-type="string" table:style-name="ce7">
            <text:p>WILSON</text:p>
          </table:table-cell>
          <table:table-cell office:value-type="string" table:style-name="ce7">
            <text:p>3J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SPECTRÔMETRO DE EMISSÃO ÓPTICA COM PLASMA INDUTIVAMENTE ACOPLADO (ICP OES), SISTEMA RADIAL, REFRIGERADO A ÁGUA, 220V, 60HZ, PARA FINS INDUSTRIAIS, UTILIZADO EM ANÁLISES QUIMICAS DE METAIS</text:p>
          </table:table-cell>
          <table:table-cell office:value-type="string" table:style-name="ce8">
            <text:p>AGILENT TECHNOLOGIES PTY LTD<text:s text:c="32"/></text:p>
          </table:table-cell>
          <table:table-cell office:value-type="string" table:style-name="ce7">
            <text:p>AGILENT</text:p>
          </table:table-cell>
          <table:table-cell office:value-type="string" table:style-name="ce7">
            <text:p>725 ICP-OES</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ecex.disim@mdic.gov.br</meta:initial-creator>
    <dc:creator>Gustavo</dc:creator>
    <meta:creation-date>2013-10-31T14:51:05Z</meta:creation-date>
    <dc:date>2023-06-07T02:14:32Z</dc:date>
    <meta:print-date>2019-05-03T17:07:54Z</meta:print-date>
  </office:meta>
</office:document-meta>
</file>