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48708333333333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2208333333333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1 DE 29/05/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2.21.10</text:p>
          </table:table-cell>
          <table:table-cell office:value-type="string" table:style-name="ce8">
            <text:p>CILINDRO HIDRÁULICO, COM CURSO DE 2800MM, COM PRESSÃO DE TRABALHO DE 310 A 350 BAR,DIAMETRO DE HASTE DE 200MM, COM GAXETA TIPO U DE VEDAÇÃO COM ANEL RASPADOR, UTILIZADOPARA MOVIMENTAÇÃO RETILÍNEA DE LANÇA,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771103</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21.10</text:p>
          </table:table-cell>
          <table:table-cell office:value-type="string" table:style-name="ce8">
            <text:p>CILINDRO HIDRÁULICO, COM CURSO DE 2215MM, COM PRESSÃO DE TRABALHO DE 310 A 350 BAR,DIAMETRO DE HASTE DE 200MM, COM GAXETA TIPO U DE VEDAÇÃO COM ANEL RASPADOR, UTILIZADOPARA MOVIMENTAÇÃO RETILÍNEA DE VARA,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77110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COM CURSO DE 450MM, COM PRESSÃO DE TRABALHO DE 310 A 350 BAR,DIAMETRO DE HASTE DE 100MM, COM GAXETA TIPO U DE VEDAÇÃO COM ANEL RASPADOR, UTILIZADOPARA MOVIMENTAÇÃO RETILÍNEA DE CLAM,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7711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COM CURSO DE 2050MM, COM PRESSÃO DE TRABALHO DE 310 A 350 BAR,DIAMETRO DE HASTE DE 200MM, COM GAXETA TIPO U DE VEDAÇÃO COM ANEL RASPADOR, UTILIZADOPARA MOVIMENTAÇÃO RETILÍNEA DE LANÇA,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88964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COM CURSO DE 1935MM, COM PRESSÃO DE TRABALHO DE 310 A 350 BAR,DIAMETRO DE HASTE DE 160MM, COM GAXETA TIPO U DE VEDAÇÃO COM ANEL RASPADOR, UTILIZADOPARA MOVIMENTAÇÃO RETILÍNEA DE BALDE,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9491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COM CURSO DE 2190MM, COM PRESSÃO DE TRABALHO DE 310 A 350 BAR,DIAMETRO DE HASTE DE 170MM, COM GAXETA TIPO U DE VEDAÇÃO COM ANEL RASPADOR, UTILIZADOPARA MOVIMENTAÇÃO RETILÍNEA DE BALDE,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98-15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COM CURSO DE 2280MM, COM PRESSÃO DE TRABALHO DE 310 A 350 BAR,DIAMETRO DE HASTE DE 170MM, COM GAXETA TIPO U DE VEDAÇÃO COM ANEL RASPADOR, UTILIZADOPARA MOVIMENTAÇÃO RETILÍNEA DE VARA, APLICADO EM ESCADADEIRA HIDRÁULICA CAT 6030.</text:p>
          </table:table-cell>
          <table:table-cell office:value-type="string" table:style-name="ce8">
            <text:p>ORENSTIEN &amp; KOPPEL<text:s text:c="42"/></text:p>
          </table:table-cell>
          <table:table-cell office:value-type="string" table:style-name="ce7">
            <text:p>CATERPILLAR</text:p>
          </table:table-cell>
          <table:table-cell office:value-type="string" table:style-name="ce7">
            <text:p>598150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MÁQUINA TIPO CENTRÍFUGA, PARA FIBRAS E FIOS DE ALGODÃO E POLIÉSTER, CAPACIDADE: 500 KG ROTAÇÃO DO CESTO: 630 RPM ALTURA ÚTIL DO CESTO: 980 MM ALTURA DO CONE INTERNO DO CESTO: 760 MM DIÂMETRO SUPERIOR DO CONE INTERNO DO CESTO: 210 MM DIÂMETRO INFERIOR DO TUBO INTERNO DO CESTO: 770 MM DIÂMETRO TOTAL INTERNO DO CESTO: 1800 MM TENSÃO: 380 VOLTS ALIMENTAÇÃO: TRIFÁSICO POTÊNCIA: 45 CV FREQUÊNCIA: 50 HZ CORRENTE NOMINAL: 120 A.</text:p>
          </table:table-cell>
          <table:table-cell office:value-type="string" table:style-name="ce8">
            <text:p>IN.TE.MA. S.A.S DI CODA Z.F. MARIO &amp; C.<text:s text:c="21"/></text:p>
          </table:table-cell>
          <table:table-cell office:value-type="string" table:style-name="ce7">
            <text:p>C.I.M.A</text:p>
          </table:table-cell>
          <table:table-cell office:value-type="string" table:style-name="ce7">
            <text:p>1.800 PC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1</text:p>
          </table:table-cell>
          <table:table-cell office:value-type="string" table:style-name="ce8">
            <text:p>CARREGADEIRA, DE CARREGAMENTO FRONTAL, AUTOPROPULSADA SOBRE PNEUS (PNEUMATICOS), (SEM CAÇAMBA), EQUIPADA COM MOTOR A DIESEL MODELO CA18, COM POTENCIA DE 393 KW, PARA APLICAÇÕES EM FRENTES DE TRABALHO PESADO NO SETOR DE ROCHAS ORNAMENTAIS, PARA CARREGAMENTO E TRANSPORTE DE BLOCOS DE ROCHAS E PEDRAS DE TAMANHOS IRREGULARES, TRANSPORTE DE TERRA E ENCHIMENTO DE CAÇAMBAS.<text:s/></text:p>
          </table:table-cell>
          <table:table-cell office:value-type="string" table:style-name="ce8">
            <text:p>Caterpillar Inc.<text:s text:c="44"/></text:p>
          </table:table-cell>
          <table:table-cell office:value-type="string" table:style-name="ce7">
            <text:p>Caterpillar</text:p>
          </table:table-cell>
          <table:table-cell office:value-type="string" table:style-name="ce7">
            <text:p>988K <text:s text:c="2"/>SEM IMPLEMENT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9.10.90</text:p>
          </table:table-cell>
          <table:table-cell office:value-type="string" table:style-name="ce8">
            <text:p>Unidade funcional para a fabricacao de polpa de celulose, composta de: 01 (um) misturador vertical com capacidade de ate 750 kg, equipado com rosca helicoidal acionada por motor eletrico de potencia de 110 kW, com sistema de exaustao, esteira alimentadora, (modelo: Helico 5m3, marca: Lamort); 02 (duas) peneiras rotativas, com telas perfuradas com furos de diametro de 2 a 4 mm, acionadas por motores eletricos de potencia de 22 KW, (modelo: CH3, marca: Lamort); 01 (uma) peneira rotativa de rejeitos, acionada por motor eletrico de potencia de 22 KW, (modelo: PROFS 25LC, marca: Metso); 01 (uma) peneira vibratoria, com area util de 1 m2, com controle de nivel, sistema de lavagem, spray e bomba, acionada por motor eletrico de potencia de 4 KW, (modelo: MD10, marca: Lamort); 01 (um) espessador, tipo tambor rotativo, com cilindro em formato de colmeia (honeycomb), com diametro de 1.250 mm e comprimento de 3.000 mm, com transportador tipo parafuso, com tanque de lavagem, tanque de transferencia, (modelo: EW1230, marca: Finckh); 01 (um) Analisador de qualidade de fibras por camera, automatico, com capacidade de conexao de 20 linhas de amostragem, para controle de dimensao das fibras (comprimento, largura, finura, torcao), (modelo: K01938 V1.0, marca: Metso); bombas, valvulas, instrumentacao e tubulacoes, completas com todos os seus acessorios para seu pleno funcionamento. Aplicacao: Fabricacao de polpa de celulose para a producao de papel moeda.</text:p>
          </table:table-cell>
          <table:table-cell office:value-type="string" table:style-name="ce8">
            <text:p>KADANT LAMORT SAS<text:s text:c="43"/></text:p>
          </table:table-cell>
          <table:table-cell office:value-type="string" table:style-name="ce7">
            <text:p>LAMORT</text:p>
          </table:table-cell>
          <table:table-cell office:value-type="string" table:style-name="ce7">
            <text:p>HELICO 5M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AQUINA DE IMPRESSAO OFFSET, FORMATO MAXIMO 36X52CM, 2 cores, VELOCIDADE MAXIMA 8.000SH, REFRIGERACAO DE AGUA, TROCA DE CHAPA MANUAL, CONTROLE DE TINTA MANUAL, SISTEMA DE LAVAGEM MANUAL<text:s/></text:p>
          </table:table-cell>
          <table:table-cell office:value-type="string" table:style-name="ce8">
            <text:p>HEIDELBERG DRUCKMASCHINEN AKTIENGESELLSCHAFT<text:s text:c="16"/></text:p>
          </table:table-cell>
          <table:table-cell office:value-type="string" table:style-name="ce7">
            <text:p>HEIDELBERGER</text:p>
          </table:table-cell>
          <table:table-cell office:value-type="string" table:style-name="ce7">
            <text:p>GTO 5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AQUINA A LASER, MULTIFUNCIONAL FUNÇÕES: IMPRESSÃO, CÓPIA, SCANNER, FAX. MONOCROMÁTICA, ATÉ 45 PAGINAS POR MINUTO A3, TAMANHO DO PAPEL:A6 (148X105MM), A5/ A4/ A3 (297X420MM), LARGURA MÁXIMA DE IMPRESSÃO 420MM , GRAMATURA DO PAPEL: 35 256 G/M².</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MIN-BHC458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AQUINA A LASER, MULTIFUNCIONAL FUNÇÕES: IMPRESSÃO, CÓPIA, SCANNER, FAX. MONOCROMÁTICA, ATÉ 55 PAGINAS POR MINUTO A3, TAMANHO DO PAPEL:A6 (148X105MM), A5/ A4/ A3 (297X420MM), LARGURA MÁXIMA DE IMPRESSÃO 420MM ,GRAMATURA DO PAPEL: 35 256 G/M².</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MIN-BHC558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 CIRCULAR PARA FABRICACAO DE MEIAS DE PONTEIRA FECHADA, (3" 3/4 X 156 ) COM 3,75 POLEGADAS DE DIAMETRO DO CILINDRO (95,25mm), COM 156 AGULHAS, COM MOTOR ELETRICO, 380V, COM GAIOLA PORTA CONES, COMPLETA. APLICACAO: FABRICACAO DE MEIAS DE PONTEIRA FECHADA</text:p>
          </table:table-cell>
          <table:table-cell office:value-type="string" table:style-name="ce8">
            <text:p>LONATI S.P.A.<text:s text:c="47"/></text:p>
          </table:table-cell>
          <table:table-cell office:value-type="string" table:style-name="ce7">
            <text:p>LONATI</text:p>
          </table:table-cell>
          <table:table-cell office:value-type="string" table:style-name="ce7">
            <text:p>GL615 F PCE 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AUTOMATICA DE PROCESSAMENTO DE DADOS (COMPUTADOR DO TIPO TORRE), MODELO Z440, COM PROCESSADOR INTEL XEON E5-1650 V4, MEMORIA RAM DE 64GB SSD-256GB E HD 2TB DE ARMAZENAMENTO, FREQUENCIA DE PROCESSAMENTO (CLOCK) DE 3.6GHZ, PLACA DE VIDEO NVIDIA QUADRO P5000 16GB, COM MAIS DE DUAS UNIDADES DE ENTRADAS E SAIDAS, UTILIZADA EM APARELHOS DE TOMOGRAFIA COMPUTADORIZADA (CT),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8770000-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2U POWEREGDE R730 COM 2X PROCESSADORES INTEL XEON E5 FAMILIA 2600 E 8 BAIAS 3.5 PARA DISCOS, INTERCONEXÃO INTERNA LINK QUICKPATH INTERCONNECT (QPI) 6,4 GT/S, 7,2 GT/S, 8,0 GT/S, CHIPSET: INTEL MEMÓRIA: ATÉ 768GB DDR4, DE 2GB, 4GB, 8GB, 16GB, 32GB. ARMAZENAMENTO INTERNO: MÁXIMO EM 8 BAIAS DE 3.5, SUPORTA HDD, SSD, SAS E NVM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730 8BAY L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2U POWEREGDE R730 COM 2X PROCESSADORES INTEL XEON E5 FAMILIA 2600 v4 E 12 BAIAS 3.5 PARA DISCOS, INTERCONEXÃO INTERNA LINK QUICKPATH INTERCONNECT (QPI) 6,4 GT/S, 7,2 GT/S, 8,0 GT/S, CHIPSET: INTEL MEMÓRIA: ATÉ 3 TB (24 SLOTS DIMM): DDR4 DE 4 GB/8 GB/16 GB/32 GB/64 GB/128 GB ATÉ 2400 MT/S. ARMAZENAMENTO INTERNO: MÁXIMO EM 24 BAIAS DE 3.5, SUPORTA SAS, SATA, SAS NEAR-LINE, SSD, SSD PCI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730XD 12BAY L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2U POWEREGDE R730 COM 2X PROCESSADORES INTEL XEON E5 FAMILIA 2600 v4 E 24 BAIAS 2.5 PARA DISCOS, INTERCONEXÃO INTERNA LINK QUICKPATH INTERCONNECT (QPI) 6,4 GT/S, 7,2 GT/S, 8,0 GT/S, CHIPSET: INTEL MEMÓRIA: ATÉ 3 TB (24 SLOTS DIMM): DDR4 DE 4 GB/8 GB/16 GB/32 GB/64 GB/128 GB ATÉ 2400 MT/S. ARMAZENAMENTO INTERNO: MÁXIMO EM 24 BAIAS DE 3.5, SUPORTA SAS, SATA, SAS NEAR-LINE, SSD, SSD PCI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730XD 24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1U POWEREGDE R740XD COM 2X PROCESSADORES INTEL XEON GOLD OU SILVER, INTERCONEXÃO INTERNA LINK QUICKPATH INTERCONNECT (QPI) 6,4 GT/S, 7,2 GT/S, 8,0 GT/S, CHIPSET: INTEL MEMÓRIA: ATÉ 3TB DDR4, DE 2GB, 4GB, 8GB, 16GB, 32GB, 64GB. ARMAZENAMENTO INTERNO: MÁXIMO EM 12 BAIAS DE 3.5, SUPORTA HDD, SSD, SAS E NVM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740XD 12BAY L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UNIDADE DE DISCOS OPTICOS PARA LEITURA E GRAVACAO DE DADOS DE DVD-RAM 4.7GB,, DENOMINADA COMERCIALMENTE DE SCSI TOWER, COM ADAPTADOR SCSI PARA IDE, GABINETE METALICO COM DIMENSAO DE 180X287X205 MILIMETROS, FONTE DE ALIMENTACAO CHAVEADA DE 80 WATTS DE POTENCIA, VENTILADOR COM TENSAO DE 12 VOLTS E DIMENSAO DE 80X80 MILIMETROS, ACOMPANHADO DE PARAFUSOS DE FIXACAO, UTILIZADA EM APARELHOS DE TOMOGRAFIA COMPUTADORIZADA (CT) MARCA GE MODELO RT4, RT16 XTRA, BRIGHTSPEED SELECT 43KW, BRIGHTSPEED POWER 60KW, DISCOVERY PET CT, LS16, LS 8 4, BRIGHTSPEED SELECT 43KW, BRIGHTSPEED POWER 60KW, PARA USO MEDICO-HOSPITALAR EM SAUDE HUMANA.</text:p>
          </table:table-cell>
          <table:table-cell office:value-type="string" table:style-name="ce8">
            <text:p>TH ELECTRONICS INC<text:s text:c="42"/></text:p>
          </table:table-cell>
          <table:table-cell office:value-type="string" table:style-name="ce7">
            <text:p>GE PRECISION HEALTHCARE LLC</text:p>
          </table:table-cell>
          <table:table-cell office:value-type="string" table:style-name="ce7">
            <text:p>511639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1</text:p>
          </table:table-cell>
          <table:table-cell office:value-type="string" table:style-name="ce8">
            <text:p>PLACA MÃE (MOTHER BOARDS) COM COMPONENTES ELETRÔNICOS MONTADOS, PARA USO EM MÁQUINA AUTOMÁTICA DE PROCESSAMENTO DE DADOS INTERNA NO EQUIPAMENTO DE ULTRASSOM COM FINALIDADE DE COMUNICAÇÃO ENTRE AS PARTES, DOTADA DE AMBIENTE DE DESENVOLVIMENTO INTEGRADO, PROCESSADOR INTEL CELERON M 370 (1.5 GHZ), COM CHIPSET INTEL 82855GME, SUPORTE PARA DISCO RÍGIDO DE ATÉ 1GB, SLOT DE PCI 2.1 BUS PARA CONEXÃO DE PLACAS DE EXPANSÃO, COM DRIVER INTEL EXTREME GRAPHICS 2 PARA QUALIDADE DE VÍDEO DE, NO MÁXIMO, 2048X1536 PIXEL, CARTÕES DE INTERFACE DE REDE GIGABIT ETHERNET, QUATRO ENTRADAS PARA CONECTIVIDADE PARA UNIDADES DE ENTRADA E DE SAÍDA DE DADOS, COM APLICAÇÃO EM EQUIPAMENTO DE ULTRASSOM.</text:p>
          </table:table-cell>
          <table:table-cell office:value-type="string" table:style-name="ce8">
            <text:p>Kontron Asia Technology Inc.<text:s text:c="32"/></text:p>
          </table:table-cell>
          <table:table-cell office:value-type="string" table:style-name="ce7">
            <text:p>KONTRON</text:p>
          </table:table-cell>
          <table:table-cell office:value-type="string" table:style-name="ce7">
            <text:p>18008-0000-1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s de unidade mecânica com 1 braço articulado de 6 eixos, com capacidade de carga de 10kg e alcance de 1300mm com painel de controle e unidade de programação, com controlador versão CB3.<text:s/></text:p>
          </table:table-cell>
          <table:table-cell office:value-type="string" table:style-name="ce8">
            <text:p>UNIVERSAL ROBOTS<text:s text:c="44"/></text:p>
          </table:table-cell>
          <table:table-cell office:value-type="string" table:style-name="ce7">
            <text:p>Universal Robots</text:p>
          </table:table-cell>
          <table:table-cell office:value-type="string" table:style-name="ce7">
            <text:p>UR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bombas. O equipamento roda a uma velocidade de 45 peças por minuto. A máquina tem como objetivo montar 5 componentes destintos (modulo; gaxeta; rosca; atuador e tubo) para ao final ter o produto final manufaturado. O produto em si, é uma bomba dosadora de creme. A máquina é construída em uma estrutura de aço com carenagem fechada em chapas metálicas pintadas de verde na parte inferior, que são isoladas acusticamente para minimizar o ruído e isolar as partes mecânicas móveis. O sistema de transmissão da máquina (caixa rotativa indexada), responsável pela geração dos movimentos de rotação e translação, é montado sobre está estrutura. Esses mecanismos também são construídos em aço 1045, com tratamentos térmicos de acordo com as exigências de cada parte do mecanismo. Na parte superior, a máquina possui uma estrutura de alumínio com portas de acrílico e sensores de segurança para cada porta, o que permite observar o processo de fabricação em andamento. O acoplamento do motor elétrico, com tensão de 380 Volts, é acoplado ao sistema mecânico. Também possui um suporte para colocar a bobina do tubo, que é submetida a um moto redutor de 380 V comandado por um variador de tensão, fazendo com que o tubo se desenrole lentamente à medida que é consumido. A máquina regula o comprimento do tubo de pesca por meio de um motor de passo controlado por um codificador que conta o comprimento do tubo de pesca a ser cortado. Ela também possui um quadro elétrico que fica ao lado do equipamento, no qual estão localizados todos os terminais de energia, a fonte de alimentação de 24 VCC, o PLC (S7-300), a tela (HMI - KTP600) e os variadores de velocidade dos motores (420/440). Neste painel fica também a chave geral do equipamento. A máquina tem um sistema pneumático com filtro, regulador de pressão e sensor de pressão em sua entrada. Em seguida, possui um conjunto de válvulas para realizar todos os movimentos de montagem. A máquina possui ainda um conjunto de sensores para sua operação, como indutivos, interruptores, fotoelétricos, etc. Todos eles são operados sob uma tensão de controle de 24vdc. A máquina possui 4 alimentadores vibratórios e possui carenagem revestida com chapa metálica pintada de verde. Esses alimentadores são conectados mecanicamente à máquina, através de esteiras para alimentar os produtos a serem manufaturados. Em cada uma dessas bases está acoplado o variador de frequência que regula a vibração de cada alimentador vibratório, respectivamente. A máquina possui 4 alimentadores vibratórias e acoplado a ela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 A máquina tem os dispositivos de segurança necessários para operar com segurança de acordo com os requisitos básicos da fábrica no momento da fabricação. Por fim, a máquina tem conjuntos de peças de aço cromado e polido que fazem diferentes mudanças de modelo, dependendo do diâmetro da bomba a ser fabricada. Todas essas peças descritas acima compõem a máquina como um todo e a máquina não pode funcionar sem nenhuma das peças descritas acima.</text:p>
          </table:table-cell>
          <table:table-cell office:value-type="string" table:style-name="ce8">
            <text:p>APTAR Argentina<text:s text:c="45"/></text:p>
          </table:table-cell>
          <table:table-cell office:value-type="string" table:style-name="ce7">
            <text:p>NOVARES SpA</text:p>
          </table:table-cell>
          <table:table-cell office:value-type="string" table:style-name="ce7">
            <text:p>BS-NG GS 1.2-2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retificador de cristal (semicondutor), fonte de alimentação AC, 1100W, para equipamento Meraki MS390, tensão de alimentação Vca 240 monofasico, corrente nominal de saida 21.15A. ESPECIFICAÇÕES DO PN: MA-PWR-1100WAC ESPECIFICAÇÕES GERAIS Potência: 1100W AC Tesão de Entrada: 240V monofásico Corrente Nominal: 21.1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LTA<text:s text:c="55"/></text:p>
          </table:table-cell>
          <table:table-cell office:value-type="string" table:style-name="ce7">
            <text:p>CISCO</text:p>
          </table:table-cell>
          <table:table-cell office:value-type="string" table:style-name="ce7">
            <text:p>MA-PWR-110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para equipamento Cisco serie Nexus 3550-H, exaustão porta lateral. ESPECIFICAÇÕES DO PN: N35-H-PAC-PE= ESPECIFICAÇÕES GERAIS: Cisco Nexus: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EXABLAZE PTY LTD<text:s text:c="44"/></text:p>
          </table:table-cell>
          <table:table-cell office:value-type="string" table:style-name="ce7">
            <text:p>CISCO</text:p>
          </table:table-cell>
          <table:table-cell office:value-type="string" table:style-name="ce7">
            <text:p>N35-H-PAC-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para equipamento Cisco serie Nexus 3550-H, entrada porta lateral. ESPECIFICAÇÕES DO PN: N35-H-PAC-PI= ESPECIFICAÇÕES GERAIS: Cisco Nexus: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EXABLAZE PTY LTD<text:s text:c="44"/></text:p>
          </table:table-cell>
          <table:table-cell office:value-type="string" table:style-name="ce7">
            <text:p>CISCO</text:p>
          </table:table-cell>
          <table:table-cell office:value-type="string" table:style-name="ce7">
            <text:p>N35-H-PAC-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exaustao porta lateral, para equipamento Cisco Serie Nexus 3550-T Triton. ESPECIFICAÇÕES DO PN: N35-T-PAC-PE= ESPECIFICAÇÕES GERAIS: Cisco Nexus: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EXABLAZE PTY LTD<text:s text:c="44"/></text:p>
          </table:table-cell>
          <table:table-cell office:value-type="string" table:style-name="ce7">
            <text:p>CISCO</text:p>
          </table:table-cell>
          <table:table-cell office:value-type="string" table:style-name="ce7">
            <text:p>N35-T-PAC-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porta de entrada S/frente pra traz, com tensão de alimentação de Vca 900W (trifasico), corrente nominal de saida 77.5(A). ESPECIFICAÇÕES DO PN: NC55-900W-DCFW-HD= ESPECIFICAÇÕES GERAIS: COMPATIVEL COM CISCO NEXUS MODELOS: 5000 SERIES ENERGIA: PETENCIA: 900W TENSÃO NOMINAL: 240V CORRENTE NOMINAL: 77.5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LITE-ON<text:s text:c="53"/></text:p>
          </table:table-cell>
          <table:table-cell office:value-type="string" table:style-name="ce7">
            <text:p>CISCO</text:p>
          </table:table-cell>
          <table:table-cell office:value-type="string" table:style-name="ce7">
            <text:p>NC55-900W-DCFW-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1600W, para equipamento Cisco serie NCS 57C3, Entrada porta-S/frente para traz. ESPECIFICAÇÕES DO PN: NC57-1600W-ACFW= ESPECIFICAÇÕES GERAIS: POTÊNCIA: 1600W TENSÃO NOMINAL: 240V CONVERSOR ESTÁTICO COM RETIFICADOR DE CRISTAL SENTIDO FLUXO: FRENTE PRA TRÁ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BEL FUSE<text:s text:c="52"/></text:p>
          </table:table-cell>
          <table:table-cell office:value-type="string" table:style-name="ce7">
            <text:p>CISCO</text:p>
          </table:table-cell>
          <table:table-cell office:value-type="string" table:style-name="ce7">
            <text:p>NC57-1600W-ACF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Unidade de fonte de alimentacao AC, 2KW, para equipamento Cisco de Sistema de Convergencia de Rede 1000, Microprocessado, com tensao de alimentacao (Vca) de 220 (monofasico) e corrente nominal de saida 167(A). ESPECIFICAÇÕES DO PN: NCS1K-2KW-AC= ESPECIFICAÇÕES GERAIS: COMPATIVEL COM CISCO NEXUS. ENERGIA: POTENCIA: 2000W TENSÃO NOMINAL: 240V CORRENTE NOMINAL: 167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p>
          </table:table-cell>
          <table:table-cell office:value-type="string" table:style-name="ce8">
            <text:p>BEL FUSE<text:s text:c="52"/></text:p>
          </table:table-cell>
          <table:table-cell office:value-type="string" table:style-name="ce7">
            <text:p>CISCO</text:p>
          </table:table-cell>
          <table:table-cell office:value-type="string" table:style-name="ce7">
            <text:p>NCS1K-2K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Unidade de fonte de alimentacao 2, AC, 2KW, para equipamento Cisco de Sistema de Convergencia de Rede 1000, Microprocessado, com tensao de alimentacao (Vca) 220 (trifasico) e corrente nominal de saida 167(A). ESPECIFICAÇÕES DO PN: NCS1K-2KW-AC2= ESPECIFICAÇÕES GERAIS: COMPATIVEL COM CISCO NEXUS. ENERGIA: POTENCIA: 2000W TENSÃO NOMINAL: 240V CORRENTE NOMINAL: 167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BEL FUSE<text:s text:c="52"/></text:p>
          </table:table-cell>
          <table:table-cell office:value-type="string" table:style-name="ce7">
            <text:p>CISCO</text:p>
          </table:table-cell>
          <table:table-cell office:value-type="string" table:style-name="ce7">
            <text:p>NCS1K-2KW-A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2KW, para equipamento Cisco serie Nexus 9000, de entrada porta lateral, tensão de alimentação Vca 220. ESPECIFICAÇÕES DO PN: NXA-PAC-2KW-PI= ESPECIFICAÇÕES GERAIS: N9K Cisco Nexus 9000 PSU módulo, A / C, 100-240V, 2000W Cisco Nexus 900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ENERGIA: Potência de funcionamento típica: 2000W Potência máxima: 2000W Tensão de entrada: 100 A 240 VAC Frequência: 50 a 60 Hz. DIMENSÕES ( A x L x P ): (4.4 x 43.9 x 76.2 cm).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BEL FUSE<text:s text:c="52"/></text:p>
          </table:table-cell>
          <table:table-cell office:value-type="string" table:style-name="ce7">
            <text:p>CISCO</text:p>
          </table:table-cell>
          <table:table-cell office:value-type="string" table:style-name="ce7">
            <text:p>NXA-PAC-2KW-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1100W, Platinum HV-AC-DC, para equipamento Cisco . serie Nexus, fluxo de ar de entrada porta lateral ESPECIFICAÇÕES DO PN: NXA-PHV-1100W-B= ESPECIFICAÇÕES GERAIS: N5K-PAC-550W: Cisco Nexus 5010 PSU módulo, A / C, 100-240V, 550W Cisco Nexus 501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ENERGIA: Potência de funcionamento típica: 350W Potência máxima: 450W Tensão de entrada: 100 A 240 VAC Frequência: 50 a 60 Hz. DIMENSÕES ( A x L x P ): (4.4 x 43.9 x 76.2 cm). AMBIENTE: Temperatura operacional: (0 a 40°C) Temperatura não operacional: (-40 a 70°C) SEGURANÇA: UL 60950-1 CAN/CSA-C22.2 No. 60950-1 EN 60950-1 IEC 60950-1 AS/NZS 60950-1 GB4943. EMC: 47CFR Parte 15 (CFR 47) Classe A AS/NZS CISPR22 Classe A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XA-PHV-1100W-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DC, 12V, 6,25A, cinza, tensão de alimentação de 240Vca monofásico e corrente nominal de saída até 5.83A ESPECIFICAÇÕES DO PN: PSU-12VDC-70W-GR= ESPECIFICAÇÕES GERAIS: Tensão: 12 VDC Corrente Nominal: 6.25A Tensão Nominal de Entrada: 240 VAC Corrente de Saída: 5.83A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FSP TECHNOLOGY<text:s text:c="46"/></text:p>
          </table:table-cell>
          <table:table-cell office:value-type="string" table:style-name="ce7">
            <text:p>CISCO</text:p>
          </table:table-cell>
          <table:table-cell office:value-type="string" table:style-name="ce7">
            <text:p>PSU-12VDC-70W-G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80W AC, para comutadores Cisco series Catalyst Micro ESPECIFICAÇÕES DO PN: PSU-80W-AC= ESPECIFICAÇÕES GERAIS: Tensão Nominal de Entrada: 240 VAC Potência: 80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LITE-ON<text:s text:c="53"/></text:p>
          </table:table-cell>
          <table:table-cell office:value-type="string" table:style-name="ce7">
            <text:p>CISCO</text:p>
          </table:table-cell>
          <table:table-cell office:value-type="string" table:style-name="ce7">
            <text:p>PSU-8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de energia AC, 1400W, com exaustor porta lateral ESPECIFICAÇÕES DO PN: PSU1.4KW-ACPE= ESPECIFICAÇÕES GERAIS H.264 sobre MPEG -2 TS MPEG -2 sobre TS MPEG-2 Audio Mono suporte de entrada de áudio HE- AAC ( V1 e V2) suporte de entrada de áudio Passagem de áudio AC-3 MPEG -1 Layer II MPEG -2/4 AAC CONTROLE: Remote web-based GUI personalizáveis modelos de codificação Interface de usuário local SNMPv2 SEGURANÇA: UL 1950 CSA-C22.2 No. 950 EN 60950 IEC 60950. EMC: FCC Parte 15 (CFR 47) Classe A ICES-003 Classe A EN 55022 Classe A com cabos UTP CISPR22 Classe A com cabos UTP ASNZ 3548 Classe com cabos UTP VCCI Classe A com cabos UTP EN 55024 EN 50082-1.</text:p>
          </table:table-cell>
          <table:table-cell office:value-type="string" table:style-name="ce8">
            <text:p>DELTA<text:s text:c="55"/></text:p>
          </table:table-cell>
          <table:table-cell office:value-type="string" table:style-name="ce7">
            <text:p>CISCO</text:p>
          </table:table-cell>
          <table:table-cell office:value-type="string" table:style-name="ce7">
            <text:p>PSU1.4KW-AC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de energia AC, 2000W, com entrada de ar porta lateral ESPECIFICAÇÕES DO PN: PSU2KW-ACPI= ESPECIFICAÇÕES GERAIS: Tensão Nominal de Entrada: 240 VAC Corrente de Saída: 5.83ª Potência: 2000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BEL FUSE<text:s text:c="52"/></text:p>
          </table:table-cell>
          <table:table-cell office:value-type="string" table:style-name="ce7">
            <text:p>CISCO</text:p>
          </table:table-cell>
          <table:table-cell office:value-type="string" table:style-name="ce7">
            <text:p>PSU2KW-AC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HVAC/HVDC, 20A, 6.3KW ESPECIFICAÇÕES DO PN: PSU6.3KW-20A-HV= ESPECIFICAÇÕES GERAIS: Tensão Nominal de Entrada: 240 VAC Corrente Nominal (A):20 Potência: 6.3KW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DELTA<text:s text:c="55"/></text:p>
          </table:table-cell>
          <table:table-cell office:value-type="string" table:style-name="ce7">
            <text:p>CISCO</text:p>
          </table:table-cell>
          <table:table-cell office:value-type="string" table:style-name="ce7">
            <text:p>PSU6.3KW-20A-H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iTemp 30 Watts, para equipamento Cisco serie 1109 M2M, com tensão de alimentação (Vca)220 monofasico,corrente nominal de saida 2.5(A) ESPECIFICAÇÕES DO PN: PWR-30W-I-AC= ESPECIFICAÇÕES GERAIS Leds de status Conversor estático, retificador - Fonte de energia DC para Roteador Cisco Alça para removoção da fonte ENERGIA: Tensão Nominal: 240V Potência: 30W Corrente (A): 2.5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text:p>
          </table:table-cell>
          <table:table-cell office:value-type="string" table:style-name="ce8">
            <text:p>BEL FUSE<text:s text:c="52"/></text:p>
          </table:table-cell>
          <table:table-cell office:value-type="string" table:style-name="ce7">
            <text:p>CISCO</text:p>
          </table:table-cell>
          <table:table-cell office:value-type="string" table:style-name="ce7">
            <text:p>PWR-30W-I-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500W, para roteador Cisco serie ISR 4430, com tensão de alimentação (VCA) DE 240 (monofasico) corrente nominal de saida de 12 (A). ESPECIFICAÇÕES DO PN: PWR-4430-POE-AC= ESPECIFICAÇÕES GERAIS Leds de status Conversor estático, retificador - Fonte de energia DC para Roteador Cisco Alça para removoção da fonte ENERGIA: Tensão Nominal: 240V Potência: 500W Corrente (A): 12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text:p>
          </table:table-cell>
          <table:table-cell office:value-type="string" table:style-name="ce8">
            <text:p>BEL FUSE<text:s text:c="52"/></text:p>
          </table:table-cell>
          <table:table-cell office:value-type="string" table:style-name="ce7">
            <text:p>CISCO</text:p>
          </table:table-cell>
          <table:table-cell office:value-type="string" table:style-name="ce7">
            <text:p>PWR-4430-POE-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1000W, com modulo PoE, para roteador Cisco Series ISR 4450/4350, tensao de alimentacao de 240 (monofasico) e corrente de saida 83.4A ESPECIFICAÇÕES DO PN: PWR-4450-POE-AC= ESPECIFICAÇÕES GERAIS Leds de status Conversor estático, retificador - Fonte de energia DC para Roteador Cisco Alça para removoção da fonte ENERGIA: Tensão Nominal: 240V Potência: 1000W Corrente (A): 83.4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text:p>
          </table:table-cell>
          <table:table-cell office:value-type="string" table:style-name="ce8">
            <text:p>BEL FUSE<text:s text:c="52"/></text:p>
          </table:table-cell>
          <table:table-cell office:value-type="string" table:style-name="ce7">
            <text:p>CISCO</text:p>
          </table:table-cell>
          <table:table-cell office:value-type="string" table:style-name="ce7">
            <text:p>PWR-4450-POE-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para roteador Cisco serie ENCS 5400, com tensao de alimentacao (Vca) De 240 (monofásico) e corrente nominal de saida 33(A) ESPECIFICAÇÕES DO PN: PWR-5400-AC= ESPECIFICAÇÕES GERAIS Leds de status Conversor estático, retificador - Fonte de energia DC para Roteador Cisco Alça para removoção da fonte ENERGIA: Tensão Nominal: 240V Potência: 400W Corrente (A): 33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BEL FUSE<text:s text:c="52"/></text:p>
          </table:table-cell>
          <table:table-cell office:value-type="string" table:style-name="ce7">
            <text:p>CISCO</text:p>
          </table:table-cell>
          <table:table-cell office:value-type="string" table:style-name="ce7">
            <text:p>PWR-540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es), fonte de alimentação AC PoE, para equipamento Cisco ENCS 5400 ESPECIFICAÇÕES DO PN: PWR-5400-POE-AC= ESPECIFICAÇÕES GERAIS Leds de status Conversor estático, retificador - Fonte de energia AC para Roteador Cisco Alça para removoção da fonte ENERGIA: Tensão Nominal: 240V Potência: 500W Corrente (A): 21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BEL FUSE<text:s text:c="52"/></text:p>
          </table:table-cell>
          <table:table-cell office:value-type="string" table:style-name="ce7">
            <text:p>CISCO</text:p>
          </table:table-cell>
          <table:table-cell office:value-type="string" table:style-name="ce7">
            <text:p>PWR-5400-POE-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500W, com PoE, para equipamento Cisco serie C8300 ESPECIFICAÇÕES DO PN: PWR-CC1-500WAC= ESPECIFICAÇÕES GERAIS Leds de status Conversor estático, retificador - Fonte de energia AC para Roteador Cisco Alça para removoção da fonte ENERGIA: Tensão Nominal: 240V Potência: 500W Corrente (A): 21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DELTA<text:s text:c="55"/></text:p>
          </table:table-cell>
          <table:table-cell office:value-type="string" table:style-name="ce7">
            <text:p>CISCO</text:p>
          </table:table-cell>
          <table:table-cell office:value-type="string" table:style-name="ce7">
            <text:p>PWR-CC1-50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650W, para equipamento Cisco serie C8300 2RU ESPECIFICAÇÕES DO PN: PWR-CC1-650WAC= ESPECIFICAÇÕES GERAIS Leds de status Conversor estático, retificador - Fonte de energia AC para Roteador Cisco Alça para removoção da fonte ENERGIA: Tensão Nominal: 240V Potência: 650W Corrente (A): 21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DELTA<text:s text:c="55"/></text:p>
          </table:table-cell>
          <table:table-cell office:value-type="string" table:style-name="ce7">
            <text:p>CISCO</text:p>
          </table:table-cell>
          <table:table-cell office:value-type="string" table:style-name="ce7">
            <text:p>PWR-CC1-65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240W AC, para equipamento Cisco IE, com tensao de alimentacao (VIN) De 240 (monofásico) e corrente nominal de saida 4.5(A). ESPECIFICAÇÕES DO PN: PWR-IE240W-PCAC-L= ESPECIFICAÇÕES GERAIS Leds de status Conversor estático, retificador - Fonte de energia AC para Roteador Cisco Alça para removoção da fonte ENERGIA: Tensão Nominal: 240V Potência: 240W Corrente (A): 4.5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DELTA<text:s text:c="55"/></text:p>
          </table:table-cell>
          <table:table-cell office:value-type="string" table:style-name="ce7">
            <text:p>CISCO</text:p>
          </table:table-cell>
          <table:table-cell office:value-type="string" table:style-name="ce7">
            <text:p>PWR-IE240W-PCA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es) fonte de alimentacao AC, 50w, para equipamento Cisco IE, com tensao de alimentacao (VIN) De 240 (monofásico) e corrente nominal de saida 2.1(A) ESPECIFICAÇÕES DO PN: PWR-IE50W-AC-L= ESPECIFICAÇÕES GERAIS Leds de status Conversor estático, retificador - Fonte de energia AC para Roteador Cisco Alça para removoção da fonte ENERGIA: Tensão Nominal: 240V Potência: 50W Corrente (A): 2.1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s/></text:p>
          </table:table-cell>
          <table:table-cell office:value-type="string" table:style-name="ce8">
            <text:p>DELTA<text:s text:c="55"/></text:p>
          </table:table-cell>
          <table:table-cell office:value-type="string" table:style-name="ce7">
            <text:p>CISCO</text:p>
          </table:table-cell>
          <table:table-cell office:value-type="string" table:style-name="ce7">
            <text:p>PWR-IE50W-A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750W, DC,para equipamento Cisco serie NCS 540 FH AGG, corrente nominal de saida 79A. ESPECIFICAÇÕES DO PN: N540-PWR750-D= ESPECIFICAÇÕES GERAIS Leds indicadores de status Potência: 750W Corrente Saída: 79A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PWR75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modulo de Fonte de alimentação, DC, de 3.0KW, para comutador Cisco Nexus 7000, com cabo incluso e corrente nominal de saida 60A ESPECIFICAÇÕES DO PN: N7K-DC-3KW= ESPECIFICAÇÕES GERAIS COMPATIBILIDADE DE CHASSI: Suportado em todos os chassis Cisco Nexus 7000 Series LEDs FRONTAIS: Status: Verde (operacional), vermelho (falha) ou laranja (inicialização de modulo) Link: Verde (porta habilitada e conectada), laranja (porta desabilitada), laranja piscando (porta falhada), desligado (porta habilidade e não conectada) ou piscando verde e laranja em conjunto com LED ID azul (porta marcada para identificação; sinal) ID: Azul (operador marcou esta placa para identificação; sinal) ou desligado (modulo não marcado) PROGAMAÇÃO DE INTERFACES: (XML) (CLI) (DCNM) GUI GERENCIAMENTO DE REDE: Cisco DCNM 5.0 CONECTIVIDADE: 48 portas Gigabit Ethernet usando SFP opticos DENSIDADE maxima DE PORTAS: 384 portas Gigabit Ethernet para chassis de 10-slots e 768 portas Gigabit Ethernet para chassis de 18-slot SEGURANÇA DE MAC: Todas as 48 portas tem segurança de MAC IEEE 802.1AE de fábrica e um criptografo AES com uma chave de 128-bit (requer uma licença de software para ser habilitado) FILAS POR PORTAS: Entrada: 2 filas e 4 limites (RX: 2q4t) Saida: 1 fila de prioridade estrita, 3 filas deficit-weighted round-robin (DWRR) e 4 limites (TX: 1p3q4t) BUFFER DE PORTA: 7.56 MB entrada e 6.15 MB Saida por porta ENTRADAS MAC: 128K</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K-DC-3K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4,4 Kw, para equipamento Cisco serie NCS 5500, corrente nominal de saida 366.7A. ESPECIFICAÇÕES DO PN: NC55-PWR-4.4KW-DC= ESPECIFICAÇÕES GERAIS Leds de status Conversor estático, retificador - Fonte de energia DC para Roteador Cisco Alça para removoção da fonte ENERGIA: Tensão Nominal: 240V Potência: 4.4KW Corrente (A): 366.7A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text:p>
          </table:table-cell>
          <table:table-cell office:value-type="string" table:style-name="ce8">
            <text:p>QCS<text:s text:c="57"/></text:p>
          </table:table-cell>
          <table:table-cell office:value-type="string" table:style-name="ce7">
            <text:p>CISCO</text:p>
          </table:table-cell>
          <table:table-cell office:value-type="string" table:style-name="ce7">
            <text:p>NC55-PWR-4.4KW-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1560W, para equipamento Cisco serie NCS 57C3, entrada porta S/frente para traz, tensão de alimentação(Vcc) 12V e corrente nominal de saída (133.3 A. ESPECIFICAÇÕES DO PN: NC57-1600W-DCFW= ESPECIFICAÇÕES GERAIS: POTÊNCIA: 1560W TENSÃO NOMINAL: 240V CORRENTE NOMINAL: 133.3A CONVERSOR ESTÁTICO COM RETIFICADOR DE CRISTAL SENTIDO FLUXO: FRENTE PRA TRÁ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BEL FUSE<text:s text:c="52"/></text:p>
          </table:table-cell>
          <table:table-cell office:value-type="string" table:style-name="ce7">
            <text:p>CISCO</text:p>
          </table:table-cell>
          <table:table-cell office:value-type="string" table:style-name="ce7">
            <text:p>NC57-1600W-DCF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DC, 930W, de fluxo de ar traz para frente, para equipamento Cisco serie NCS 5000, com corrente nominal de saida (77A).ESPECIFICAÇÕES DO PN: NC5K-PDC-930W-BK= ESPECIFICAÇÕES GERAIS: COMPATIVEL COM CISCO NEXUS MODELOS: 5000 SERIES ENERGIA: PETENCIA: 900W TENSÃO NOMINAL: 240V CORRENTE NOMINAL: 77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LITE-ON<text:s text:c="53"/></text:p>
          </table:table-cell>
          <table:table-cell office:value-type="string" table:style-name="ce7">
            <text:p>CISCO</text:p>
          </table:table-cell>
          <table:table-cell office:value-type="string" table:style-name="ce7">
            <text:p>NC5K-PDC-930W-B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950W, para equipamento Cisco serie NCS 5500, terminal de furo único, corrente nominal de saída 79(A). ESPECIFICAÇÕES DO PN: NCS-950W-DCFW-A= ESPECIFICAÇÕES GERAIS: ENERGIA: PETENCIA: 950W TENSÃO NOMINAL: 240V CORRENTE NOMINAL: 79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ARTESYN<text:s text:c="53"/></text:p>
          </table:table-cell>
          <table:table-cell office:value-type="string" table:style-name="ce7">
            <text:p>CISCO</text:p>
          </table:table-cell>
          <table:table-cell office:value-type="string" table:style-name="ce7">
            <text:p>NCS-950W-DCFW-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Unidade de fonte de alimentacao PSU, DC, 2KW, para equipamento Cisco de Sistema de Convergencia de Rede 1000, tensão de alimentação (Vcc)220 monofasico, corrente nominal de saida 167(A) ESPECIFICAÇÕES DO PN: NCS1K-2KW-DC= ESPECIFICAÇÕES GERAIS: COMPATIVEL COM CISCO NEXUS. ENERGIA: POTENCIA: 2000W TENSÃO NOMINAL: 240V CORRENTE NOMINAL: 167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BEL FUSE<text:s text:c="52"/></text:p>
          </table:table-cell>
          <table:table-cell office:value-type="string" table:style-name="ce7">
            <text:p>CISCO</text:p>
          </table:table-cell>
          <table:table-cell office:value-type="string" table:style-name="ce7">
            <text:p>NCS1K-2KW-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ção DC, para sistema de convergencia de rede 1004 Cisco, com corrente nominal de saida de 167A ESPECIFICAÇÕES DO PN: NCS1K4-DC-PSU= ESPECIFICAÇÕES GERAIS Potência Nominal: 1750W Tensão nominal DC: -40 a -70V Corrente nominal: 50A (saída) Eficiência: 92% ou maior (20 a 100% da carga) Troca a quente AMBIENTE Temperatura de operação: 5°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BEL FUSE<text:s text:c="52"/></text:p>
          </table:table-cell>
          <table:table-cell office:value-type="string" table:style-name="ce7">
            <text:p>CISCO</text:p>
          </table:table-cell>
          <table:table-cell office:value-type="string" table:style-name="ce7">
            <text:p>NCS1K4-DC-PS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iltro de energia DC, para equipamento Cisco NCS 2002 ETSI, codigo NCS2002-DC-E=, corrente de saída Até 10 A. ESPECIFICAÇÕES DO PN: NCS2002-DC-E= ESPECIFICAÇÕES GERAIS: ENERGIA: TENSÃO NOMINAL: 240V CORRENTE NOMINAL: 10A AMBIENTE: TEMPERATURA DE OPERAÇÃO: (0 A 40 º C); TEMPERATURA DE ARMAZENAMENTO: (-40 A 75 º C); UMIDADE RELATIVA: 10 A 90 POR CENTO, SEM CONDENSAÇÃO SEGURANÇA: UL60950 &amp;amp; CAN/CSA-C22.2 NO. 60950. AS/NZS 60950 IEC/EN 60950 73/23/EEC. EMC: AS/NZ 3548: EN55022: 1998 CLASSE B CISPR 22: 1997 EN55022: 1994 47 CFR PARTE 15: 2000 (FCC) CLASSE B VCCI V-3/01.4 CLASSE 2 CNS-13438: 1997 CLASSE B GR1089: 1997<text:s/></text:p>
          </table:table-cell>
          <table:table-cell office:value-type="string" table:style-name="ce8">
            <text:p>FABRINET<text:s text:c="52"/></text:p>
          </table:table-cell>
          <table:table-cell office:value-type="string" table:style-name="ce7">
            <text:p>CISCO</text:p>
          </table:table-cell>
          <table:table-cell office:value-type="string" table:style-name="ce7">
            <text:p>NCS2002-D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microprocessado, modulo de energia DC, 2000W, 48V, com entrada de ar de porta lateral, corrente nominal de saida 167A ESPECIFICAÇÕES DO PN: PSU2KW-DCPI= ESPECIFICAÇÕES GERAIS: Tensão Nominal de Entrada: 240 VAC Corrente Nominal (A):167 Potência: 2000W Tensão de saída (V): 48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BEL FUSE<text:s text:c="52"/></text:p>
          </table:table-cell>
          <table:table-cell office:value-type="string" table:style-name="ce7">
            <text:p>CISCO</text:p>
          </table:table-cell>
          <table:table-cell office:value-type="string" table:style-name="ce7">
            <text:p>PSU2KW-DC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4.8KW, 48V, corrente nominal de saida de 100A ESPECIFICAÇÕES DO PN: PSU4.8KW-DC100= ESPECIFICAÇÕES GERAIS: Tensão Nominal de Entrada: 240 VAC Corrente Nominal (A):100 Potência: 4.8KW Tensão de saída (V): 48 AMBIENTE: Temperatura operacional: (10 a 35°C) Temperatura não operacional: (-40 a 65°C). SEGURANÇA: UL 60950-1 No. 21CFR1040 CAN/CSA-C22.2 No. 60950-1 IRAM IEC60950-1 CB IEC60950-1 EN 60950-1 IEC 60950-1 GOST IEC60950-1 SABS/CB IEC6095-1. EMC: 47CFR Parte 15 (CFR 47) Classe A AS/NZS CISPR22 Class A CISPR2 2 Classe A EN55022 Classe A ICES003 Classe A VCCI Classe A EN61000-3-2.</text:p>
          </table:table-cell>
          <table:table-cell office:value-type="string" table:style-name="ce8">
            <text:p>BEL FUSE<text:s text:c="52"/></text:p>
          </table:table-cell>
          <table:table-cell office:value-type="string" table:style-name="ce7">
            <text:p>CISCO</text:p>
          </table:table-cell>
          <table:table-cell office:value-type="string" table:style-name="ce7">
            <text:p>PSU4.8KW-DC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para equipamento Cisco serie ASR 9900 de chassis fixo e corrente nominal de saida 167A ESPECIFICAÇÕES DO PN: PWR-1.6KW-DC= ESPECIFICAÇÕES GERAIS Leds de status Conversor estatico, retificador - Fonte de energia AC para Roteador Cisco Alça para removoção da fonte ENERGIA: Tensão Nominal: 240V Potência: 1600W Corrente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BEL FUSE<text:s text:c="52"/></text:p>
          </table:table-cell>
          <table:table-cell office:value-type="string" table:style-name="ce7">
            <text:p>CISCO</text:p>
          </table:table-cell>
          <table:table-cell office:value-type="string" table:style-name="ce7">
            <text:p>PWR-1.6KW-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es de corrente contínua, DC, 950W, config 4, resfriamento frente para traz, tensão de alimentação(Vcc) 12V e corrente nominal de saída (79A) ESPECIFICAÇÕES DO PN: PWR-C4-950WDC-R= ESPECIFICAÇÕES GERAIS Leds de status Conversor estatico, retificador - Fonte de energia AC para Roteador Cisco Alça para removoção da fonte ENERGIA: Tensão Nominal: 240V Potência: 950W Corrente (A): 79 Tensão Nominal: 12V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text:p>
          </table:table-cell>
          <table:table-cell office:value-type="string" table:style-name="ce8">
            <text:p>DELTA<text:s text:c="55"/></text:p>
          </table:table-cell>
          <table:table-cell office:value-type="string" table:style-name="ce7">
            <text:p>CISCO</text:p>
          </table:table-cell>
          <table:table-cell office:value-type="string" table:style-name="ce7">
            <text:p>PWR-C4-950WDC-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para equipamento Cisco serie C8300 1 RU, corrente nominal de saida (33A) ESPECIFICAÇÕES DO PN: PWR-CC1-400WDC= ESPECIFICAÇÕES GERAIS Leds de status Conversor estatico, retificador - Fonte de energia AC para Roteador Cisco Alça para removoção da fonte ENERGIA: Tensão Nominal: 240V Potência: 400W Corrente (A): 33 Tensão Nominal saída (V): 11 min 12 max.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8">
            <text:p>DELTA<text:s text:c="55"/></text:p>
          </table:table-cell>
          <table:table-cell office:value-type="string" table:style-name="ce7">
            <text:p>CISCO</text:p>
          </table:table-cell>
          <table:table-cell office:value-type="string" table:style-name="ce7">
            <text:p>PWR-CC1-400W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12 ports, 4 graus, Unidade de adição / descarte sem contenção, codigo NCS2K-12-AD-CCOFS= ESPECIFICAÇÕES DO PN: NCS2K-12-AD-CCOFS= ESPECIFICAÇÕES GERAIS 12 Canais mulplexisadores de 100Ghz Conectores LC Conectores MPO SEGURANÇA DE REDE: SSL SSH HTTP HTTPS RADIUS DIMENSÕES(AxLxP): 3.46 x 17.18 x 11.02 in. (87.9 x 436.4 x 280 mm) AMBIENTE: Temperatura operacional: 32 a 131ºF (0 a 55ºC) Temperatura de armazenamento: 40 a 158ºF (40 a 70ºC) ENERGIA: Maximo: 900W SEGURANÇA: UL/CSA60950- (2003) GR-1089-CORE, 4 EMC: ICES-003 Issue 4 (2004) GR-1089-CORE, 4 GR-1089-CORE 03 (Out 2002) FCC 47CFR15, Classe A, B (2006)</text:p>
          </table:table-cell>
          <table:table-cell office:value-type="string" table:style-name="ce8">
            <text:p>LUMENTUM OPERATIONS LLC<text:s text:c="37"/></text:p>
          </table:table-cell>
          <table:table-cell office:value-type="string" table:style-name="ce7">
            <text:p>CISCO</text:p>
          </table:table-cell>
          <table:table-cell office:value-type="string" table:style-name="ce7">
            <text:p>NCS2K-12-AD-CCOF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de 20 portas licenciadas FS-SMR, com 2 portas ativadas ESPECIFICAÇÕES DO PN: NCS2K-FSSMR-2-LIC= ESPECIFICAÇÕES GERAIS 20 Canais mulplexisadores de 100Ghz Conectores LC Conectores MPO SEGURANÇA DE REDE: SSL SSH HTTP HTTPS RADIUS DIMENSÕES(AxLxP): 3.46 x 17.18 x 11.02 in. (87.9 x 436.4 x 280 mm) AMBIENTE: Temperatura operacional: 32 a 131ºF (0 a 55ºC) Temperatura de armazenamento: 40 a 158ºF (40 a 70ºC) ENERGIA: Maximo: 900W SEGURANÇA: UL/CSA60950- (2003) GR-1089-CORE, 4 EMC: ICES-003 Issue 4 (2004) GR-1089-CORE, 4 GR-1089-CORE 03 (Out 2002) FCC 47CFR15, Classe A, B (2006)</text:p>
          </table:table-cell>
          <table:table-cell office:value-type="string" table:style-name="ce8">
            <text:p>FINISAR<text:s text:c="53"/></text:p>
          </table:table-cell>
          <table:table-cell office:value-type="string" table:style-name="ce7">
            <text:p>CISCO</text:p>
          </table:table-cell>
          <table:table-cell office:value-type="string" table:style-name="ce7">
            <text:p>NCS2K-FSSMR-2-L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2000, com 4 portas SFP e 2 portas GE SFP, Lan Base ESPECIFICAÇÕES DO PN: IE-2000-4S-TS-G-B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4S-TS-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2000, com 4 portas FE Copper e 2 portas GE SFP (Lan Lite).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4TS-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2000, com 8 portas 10/100, codigo IE-2000-8TC-B.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8T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2000, com 8 portas 10/100, e portas T/SFP, Lite. ESPECIFICAÇÕES DO PN: IE-2000-8TC-G-L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8TC-G-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2000, com 8 portas 10/100, 2 portas T/SFP, Base, com 1588 e NAT. ESPECIFICAÇÕES DO PN: IE-2000-8TC-G-N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8TC-G-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2000, com 8 portas 10/100, 2 portas FE SFP+ e 2 portas T/SFP FE, Base Lite, codigo IE-2000-8TC-L. ESPECIFICAÇÕES DO PN: IE-2000-8TC-L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2000-8T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IE 3100, com 4 portas GE Copper, 2 portas GE SFP, de sistema fixo, redes essenciais. ESPECIFICAÇÕES DO PN: IE-3100-4T2S-E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100-4T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3100, com 8 portas GE Copper, 2 portas GE Combo, sistema fixo, redes essenciais. ESPECIFICAÇÕES DO PN: IE-3100-8T2C-E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100-8T2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IE3200, com 8 GE PoE+ &amp;amp; 2 GE SFP, de sistema fixo, NE ESPECIFICAÇÕES DO PN: IE-3200-8P2S-E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200-8P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IE3200, de sistema fixo, serie Rugged, NE. ESPECIFICAÇÕES DO PN: IE-3200-8T2S-E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200-8T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IE3300, com 8 portas GE Cooper e 2 portas GE SFP, modular, NA. ESPECIFICAÇÕES DO PN: IE-3300-8T2S-A ESPECIFICAÇÕES GERAIS: 4 port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300-8T2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IE3300, com 8 portas GE Copper, 4 portas 10G SFP, modular, NA. ESPECIFICAÇÕES DO PN: IE-3300-8T2X-A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300-8T2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IE3300, com 8 portas GE Copper (4PPoE) e 2 portas 10G SFP, Modular, NA. ESPECIFICAÇÕES DO PN: IE-3300-8U2X-A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300-8U2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IE3400 com 8 GE PoE/PoE+ e 2 GE SFP. ESPECIFICAÇÕES DO PN: IE-3400-8P2S-A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400-8P2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IE3400, com 8 portas GE PoE/PoE+ e 2 portas GE SFP, de sistema modular avançado, NE. ESPECIFICAÇÕES DO PN: IE-3400-8P2S-E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400-8P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IE3400, com 8 portas GE Copper e 2 portas GE SFP, Modular, NA. ESPECIFICAÇÕES DO PN: IE-3400-8T2S-A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400-8T2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serie IE3400, com 8 portas Copper e 2 portas GE SFP, modular, NE. ESPECIFICAÇÕES DO PN: IE-3400-8T2S-E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400-8T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IE3400 Heavy Duty, com 8 portas interfaces FE M12, IP67, padrão NA. ESPECIFICAÇÕES DO PN: IE-3400H-8FT-A ESPECIFICAÇÕES GERAIS: 8 portas 10/100 2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3400H-8F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4000, com 4 portas FE Copper comboe 4 portas GE combo uplink. ESPECIFICAÇÕES DO PN: IE-4000-4TC4G-E ESPECIFICAÇÕES GERAIS: 4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4000-4TC4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4000, com 8 portas GE SFP e 4 ports GE combo uplink. ESPECIFICAÇÕES DO PN: IE-4000-8GS4G-E ESPECIFICAÇÕES GERAIS: 8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4000-8GS4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4000, com 8 portas RJ45 10/100/1000 e 4 portas 1G Combo, Base LAN. ESPECIFICAÇÕES DO PN: IE-4000-8GT4G-E ESPECIFICAÇÕES GERAIS: 8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4000-8GT4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5000, com 12 portas GE Copper PoE+, 12 portas FE/GE SFP e 4 uplinks 1G/10G SFP. ESPECIFICAÇÕES DO PN: IE-5000-12S12P-10G ESPECIFICAÇÕES GERAIS: 12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5000-12S12P-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9300, com 24 portas GE dowlinks SFPe 4 portas GE uplinks SFP. ESPECIFICAÇÕES DO PN: IE-9310-26S2C-E ESPECIFICAÇÕES GERAIS: 12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9310-26S2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ME1200, disposito de transporte de acesso Ethernet, com energia AC. ESPECIFICAÇÕES DO PN: ME1200-4S-A= ESPECIFICAÇÕES GERAIS: Portas Ethernet 10/100/100 4 portas SFP 32.000,00 Mac address 24.000,00 rotas IPV4 4GB de memória RAM 2GB de memória Flash DIMENSÕES(AxLxP): 4.4 x 44.5 x 44.8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text:s/></text:p>
          </table:table-cell>
          <table:table-cell office:value-type="string" table:style-name="ce8">
            <text:p>JESS LINK PRODUCTS<text:s text:c="42"/></text:p>
          </table:table-cell>
          <table:table-cell office:value-type="string" table:style-name="ce7">
            <text:p>CISCO</text:p>
          </table:table-cell>
          <table:table-cell office:value-type="string" table:style-name="ce7">
            <text:p>ME1200-4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10-48 1G L2, de gerenciamento de nuvem, com 48 portas GigE ESPECIFICAÇÕES DO PN: MS210-48-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10-4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20-24, L2, de gerenciamento de nuvem, com 24 portas GigE. ESPECIFICAÇÕES DO PN: MS220-24-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0-2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10-48 L2, de gerenciamento de nuvem, com 48 portas GigE. ESPECIFICAÇÕES DO PN: MS220-48-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0-4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20-48FP L2, de gerencimento de nuvem, com 48 portas GigE 740W PoE. ESPECIFICAÇÕES DO PN: MS220-48FP-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20-48F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50-48FP L3, de gerenciamento de nuvem, com 48 portas GigE, 740W PoE ESPECIFICAÇÕES DO PN: MS250-48F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s/></text:p>
          </table:table-cell>
          <table:table-cell office:value-type="string" table:style-name="ce8">
            <text:p>DELTA<text:s text:c="55"/></text:p>
          </table:table-cell>
          <table:table-cell office:value-type="string" table:style-name="ce7">
            <text:p>CISCO</text:p>
          </table:table-cell>
          <table:table-cell office:value-type="string" table:style-name="ce7">
            <text:p>MS250-48F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Meraki serie MS320-24P, L3, de gerenciamento de nuvem, com 24 portas GigE 370W PoE ESPECIFICAÇÕES DO PN: MS320-24P-HW ESPECIFICAÇÕES GERAIS Comutação de acesso Gigabit com modelos de 24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20-24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20, gerencimento Cloud, com 48 portas GE ESPECIFICAÇÕES DO PN: MS320-48F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20-48F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50-24 L3, de gerenciamento de nuvem, com 24 portas GigE ESPECIFICAÇÕES DO PN: MS350-24-HW ESPECIFICAÇÕES GERAIS Comutação de acesso Gigabit com modelos de 24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0-2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50-24X L3, com 24 portas GigE mGig UPoE ESPECIFICAÇÕES DO PN: MS350-24X-HW ESPECIFICAÇÕES GERAIS Comutação de acesso Gigabit com modelos de 24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0-24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50-48 L3, de gerenciamento de nuvem, com 48 portas GigE, codigo MS350-48-HW ESPECIFICAÇÕES DO PN: MS350-48-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0-4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350-48FP L3, gerenciamento de nuvem Stck, com 48 portas GigE, 740W, PoE ESPECIFICAÇÕES DO PN: MS350-48F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0-48F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50-48LP, L3, de gerenciamento de nuvem, com 48 portas GigE 370W PoE. ESPECIFICAÇÕES DO PN: MS350-48L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0-48L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serie MS355-L3, de gerenciamento de nuve, com 24 portas mG, UPOE. ESPECIFICAÇÕES DO PN: MS350-48LP-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55-48X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390, com 48 port 12mGig, 36m2 2.5G L3. ESPECIFICAÇÕES DO PN: MS390-48UX-HW ESPECIFICAÇÕES GERAIS Comutação de acesso Gigabit com modelos d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text:s text:c="55"/></text:p>
          </table:table-cell>
          <table:table-cell office:value-type="string" table:style-name="ce7">
            <text:p>CISCO</text:p>
          </table:table-cell>
          <table:table-cell office:value-type="string" table:style-name="ce7">
            <text:p>MS390-48U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410-32, de gerenciamento de nuvem, com 32 portas GigE SFP. ESPECIFICAÇÕES DO PN: MS410-32-HW ESPECIFICAÇÕES GERAIS Comutação de acesso Gigabit com modelos de 32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S410-3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425-16, L3, de gerenciamento de nuvem, com 16 portas 10G SFP+. ESPECIFICAÇÕES DO PN: MS425-16-HW ESPECIFICAÇÕES GERAIS Comutação de acesso Gigabit com modelos de 16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S425-16-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450-L3, de gerenciamento de nuvem, com 12 portas 40GE, de agregação. ESPECIFICAÇÕES DO PN: MS450-12-HW ESPECIFICAÇÕES GERAIS Comutação de acesso Gigabit com modelos de 12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autonegociação e detecção de cruzamento (auto-MDIX cruzamento) 4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S450-1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3550-F Fusion, Layer 1 ESPECIFICAÇÕES DO PN: N35-F-48X= ESPECIFICAÇÕES GERAIS: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5-F-48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3550-H, Hydra, com 160 portas, Layer 1 switch. ESPECIFICAÇÕES DO PN: N35-H-160X= ESPECIFICAÇÕES GERAIS: 36 portas SFP de apoio de 100 Mbps e 1 e 10 Gigabit Ethernet Cisco Nexus 3064 -32T: 48 x 10 portas 32 Gigabit Ethernet ( 10GBASE -T e 4 QSFP +)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5-H-16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9300-FX, com 24 portas 100M/1/10GT e 6 portas 100G, (sem Acc/PSU/fan). ESPECIFICAÇÕES DO PN: N9K-C93108TC-FX24=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108TC-FX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9300, N9K-C93108TC-FXP (sem microventilador/fonte de alimentação/acessorios) ESPECIFICAÇÕES DO PN: N9K-C93108TC-FX3P=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108TC-FX3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9300, com 16 portas 400G ESPECIFICAÇÕES DO PN: N9K-C9316D-GX=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16D-G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9300, 24 portas 1/10/25G, 6 portas 40/100G, MACsec,SyncE ESPECIFICAÇÕES DO PN: N9K-C93180YC-FX3H=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180YC-FX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N9K-C9336C-FX2 , entrada porta lateral, com L3 ESPECIFICAÇÕES DO PN: N9K-C9336C-FX2-PI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36C-FX2-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9348GC-FXP, entrada porta lateral, com L3. ESPECIFICAÇÕES DO PN: N9K-C9348GC-FXP-PI ESPECIFICAÇÕES GERAIS CPU 2 núcleos Memória de sistema 16 GB Disco SSD 64 GB Buffer de sistema compartilhado 20 MB Portas de gerenciamento: 2 (1 RJ-45 e 1 SFP) Porta USB: 1 Porta serial RS 232 ENERGIA: Até duas fontes: 650W AC, 930W DC, ou 1200W AC/HVDC Potência típica (AC): o Modo 10-Gbps: 150W o Modo 25-Gbps: 170W Potência máxima (AC): 475W Tensão de entrada (AC): 100 240V Tensão de entrada (HVAC): 200 277V Tensão de entrada (DC): o Mínimo e máximo: 40 72V DC o Nominal: 48 60V DC Tensão de entrada (HVAC): 240 380V Frequência: 50 60Hz AMBIENTE: Temperatura operacional: 0° a 40°C Temperatura de armazenamento: -40° a 70°C Humidade (sem condensação): 5 a 95% SEGURANÇA: NEBS UL 60950-1 Second Edition CAN/CSA-C22.2 No. 60950-1 Second Edition EN 60950-1 Second Edition IEC 60950-1 Second Edition AS/NZS 60950-1 GB4943 EMC - Emissões: 47CFR Part 15 (CFR 47) Class A AS/NZS CISPR22 Class A CISPR22 Class A EN55022 Class A ICES003 Class A VCCI Class A EN61000-3-2 EN61000-3-3 KN22 Class A CNS13438 Class A EMC - Imunidade: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9K-C9348GC-FXP-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Catalyst IR1833 Rugged, com capacidade de conexão sem fio. ESPECIFICAÇÕES DO PN: IR1833-K9 ESPECIFICAÇÕES GERAIS: Permite que vários dispositivos Ethernet (sensores, Unidade Terminal Remota [RTU], PLCs) em um ambiente industrial se conectem para visibilidade e gerenciamento de ativos VLANs IEEE 802.1Q Suporte à camada 3 por meio de interfaces VLAN Isolamento de 4KV para proteção contra descarga eletrostática (ESD) Vários links WAN para alta confiabilidade: Gigabit Ethernet camada 3 SFP (cobre e fibra) e 4G LTE fornecem diversidade de WAN e continuidade de negócios A interface WAN Gigabit Ethernet pode ser configurada para roteamento de camada 3 ou comutação de camada 2 Conectividade simultânea a duas redes celulares para alta confiabilidade, balanceamento de carga e serviços diferenciados. Fornece conectividade ativa e de backup para alta confiabilidade em redes LTE e HSPA. Roaming transparente para redes móveis, permitindo que aplicativos de missão crítica permaneçam conectados, mesmo ao se mover entre redes Os endereços IP atribuídos à rede doméstica são mantidos em redes públicas e privadas Suporta Proxy Mobile IP (PMIPv6) e Mobilidade de Rede (NEMO) Routing Information Protocol Versões 1 e 2 (RIPv1 e RIPv2) Encapsulamento de roteamento genérico (GRE) e GRE multiponto (MGRE) Protocolo Spanning Tree (STP) padrão 802.1d Tradução de Endereço de Rede (NAT) Servidor, retransmissão e cliente do protocolo de configuração dinâmica de host (DHCP) DNS dinâmico (DDNS) proxy DNS Falsificação de DNS Listas de controle de acesso (ACLs) Multicast IPv4 e IPv6 Contrato de nível de serviço IP (SLA IP) Abra o caminho mais curto primeiro (OSPFv2 e OSPFv3) Border Gateway Protocol (BGP) Protocolo de roteamento de gateway interno aprimorado (EIGRP) Encaminhamento de rota virtual (VRF) Lite Protocolo de resolução do próximo salto (NHRP) Encapsulamento e retransmissão de dados seriais L2TPv3 sobre subinterfaces e VLAN ENERGIA: Tensão nominal: +/-12V a +/-48V DC Tensão de entrada mínima e máxima: 9,6-60V DC Corrente de entrada máxima e mínima: 1,24 A (9,6 V CC) e 0,26 A (60 V CC) DIMENSÃO: 3.3 (A) x 13.2 (L) x 12.4 (P) cm AMBIENTE: Temperatura de funcionamento:(5 ° C a 40 ° C) Temperatura de armazenamento :(-40 ° a 70 ° C) Umidade de operação: 5 a 85% de umidade relativa. SEGURANÇA: UL 60950-1, 2ª edição CAN/CSA C22.2 No. 60950-1, 2ª edição EN 60950-1, 2ª edição CB para IEC 60950-1, 2ª edição com todas as diferenças de grupo e desvios nacionais EMC: EN 61000-4-2, 3, 4, 5, 6, 8, 9, 16, 17, 18 e 29 CISPR24: 2010 + A1: 2015 EN 300 386 V1.6.1 EN 55024: 2010 + A1: 2015 EN 55035:2017 KN35: 2015 TCVN 7317:2003 QCVN 18:2014</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R1833-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Catalyst IR1835 Rugged, com capacidade de conexão sem fio. ESPECIFICAÇÕES DO PN: IR1835-K9 ESPECIFICAÇÕES GERAIS: Permite que vários dispositivos Ethernet (sensores, Unidade Terminal Remota [RTU], PLCs) em um ambiente industrial se conectem para visibilidade e gerenciamento de ativos VLANs IEEE 802.1Q Suporte à camada 3 por meio de interfaces VLAN Isolamento de 4KV para proteção contra descarga eletrostática (ESD) Vários links WAN para alta confiabilidade: Gigabit Ethernet camada 3 SFP (cobre e fibra) e 4G LTE fornecem diversidade de WAN e continuidade de negócios A interface WAN Gigabit Ethernet pode ser configurada para roteamento de camada 3 ou comutação de camada 2 Conectividade simultânea a duas redes celulares para alta confiabilidade, balanceamento de carga e serviços diferenciados. Fornece conectividade ativa e de backup para alta confiabilidade em redes LTE e HSPA. Roaming transparente para redes móveis, permitindo que aplicativos de missão crítica permaneçam conectados, mesmo ao se mover entre redes Os endereços IP atribuídos à rede doméstica são mantidos em redes públicas e privadas Suporta Proxy Mobile IP (PMIPv6) e Mobilidade de Rede (NEMO) Routing Information Protocol Versões 1 e 2 (RIPv1 e RIPv2) Encapsulamento de roteamento genérico (GRE) e GRE multiponto (MGRE) Protocolo Spanning Tree (STP) padrão 802.1d Tradução de Endereço de Rede (NAT) Servidor, retransmissão e cliente do protocolo de configuração dinâmica de host (DHCP) DNS dinâmico (DDNS) proxy DNS Falsificação de DNS Listas de controle de acesso (ACLs) Multicast IPv4 e IPv6 Contrato de nível de serviço IP (SLA IP) Abra o caminho mais curto primeiro (OSPFv2 e OSPFv3) Border Gateway Protocol (BGP) Protocolo de roteamento de gateway interno aprimorado (EIGRP) Encaminhamento de rota virtual (VRF) Lite Protocolo de resolução do próximo salto (NHRP) Encapsulamento e retransmissão de dados seriais L2TPv3 sobre subinterfaces e VLAN ENERGIA: Tensão nominal: +/-12V a +/-48V DC Tensão de entrada mínima e máxima: 9,6-60V DC Corrente de entrada máxima e mínima: 1,24 A (9,6 V CC) e 0,26 A (60 V CC) DIMENSÃO: 3.3 (A) x 13.2 (L) x 12.4 (P) cm AMBIENTE: Temperatura de funcionamento:(5 ° C a 40 ° C) Temperatura de armazenamento :(-40 ° a 70 ° C) Umidade de operação: 5 a 85% de umidade relativa. SEGURANÇA: UL 60950-1, 2ª edição CAN/CSA C22.2 No. 60950-1, 2ª edição EN 60950-1, 2ª edição CB para IEC 60950-1, 2ª edição com todas as diferenças de grupo e desvios nacionais EMC: EN 61000-4-2, 3, 4, 5, 6, 8, 9, 16, 17, 18 e 29 CISPR24: 2010 + A1: 2015 EN 300 386 V1.6.1 EN 55024: 2010 + A1: 2015 EN 55035:2017 KN35: 2015 TCVN 7317:2003 QCVN 18:2014</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R1835-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 829 Industrial, com capacidade de conexão sem fio, LTE, WiFi, SFP, ETSI. ESPECIFICAÇÕES DO PN: IR829B-LTE-LA-ZK9 ESPECIFICAÇÕES GERAIS Suporte a WAN LTE simples e dupla para redundância de WAN, alta confiabilidade e throughput aprimorado LTE QoS com suporte para até 8 portadores simultâneos em cada interface WAN celular para classificação e priorização de tráfego Auto-SIM: configure automaticamente uma operadora de modem com base no SIM detectado Redes de dados de vários pacotes (PDNs) Troca/failover automático entre links primários e de backup Suporte IPv4 e IPv6 Configuração do perfil do processador de interface multicanal (MIP) Enviar e receber SMS (máximo de 160 caracteres) MIB 4G/3G com extensão e traps Retorno de chamada de dados iniciado remotamente usando o Short Message Service (SMS) Atualização remota de firmware por 4G LTE Monitoramento de diagnóstico virtual Recursos de bloqueio e desbloqueio de Personalização de Equipamento Móvel (MEP) Recursos de bloqueio e desbloqueio de SIM. MIB 3G aprimorado com extensão 4G MIB (parâmetros 4G são cobertos com extensão 3G MIB e 3G MIB) ENTIDADE MIB SE MIB Persistência 3G WWAN MIB Cisco LTE FDD 2100 MHz (banda 1), 1800 MHz (banda 3), 850 MHz (banda 5), 2600 (banda 7), 900 (banda 8), 850 (banda 18, banda 19), 1500 (banda 21) , 700 (banda 28) e TDD LTE 2600 (banda 38), 1900 (banda 39), 2300 (banda 40) e 2500 (banda 41) em velocidades LTE de categoria 4 Compatibilidade com versões anteriores: o UMTS e HSPA+: 2100 MHz (banda 1), 850 MHz (banda 5), 800 MHz (banda 6, banda 19), 900 MHz (banda 8), 1700 MHz (banda 9) e TD-SCDMA 1900 MHz ( banda 39) o Taxa de downlink de pico: 150 Mbps o Taxa de uplink de pico: 50 Mbps DIMENSÕES 43,9 mm (A) x 279 mm (L) x 196 mm (P) AMBIENTE: -40°C a +60°C e testados a +85°C por 16 horas SEGURANÇA: DES, 3DES, AES 128, AES 192 e AES 256 acelerados por hardware Suporte à infraestrutura de chave pública (PKI) 20 túneis IPsec Cliente e servidor Cisco Easy VPN Solution Transparência da tradução de endereço de rede (NAT) VPN multiponto dinâmica (DMVPN) VPN de transporte criptografado de grupo sem túnel VPN flexível Failover com estado de IPsec IPsec com reconhecimento de VRF IPsec sobre IPv6 EMC: 47CFR Part 15 (CFR 47) Class A (FCC Class A) AS/NZS CISPR22 Class A CISPR22 CLASS A EN55022 Class A ICES003 Class A VCCI Class A EN61000-3-2 EN61000-3-3 KN22 Class A CNS13438 Class A EN300386 TCVN7189 EN55024 CISPR24 EN300386 KN24 TVCN 7317 EN-61000-4-2, EN-61000-4-3, EN-61000-4-4, EN-61000-4-5, EN-61000-4-6, EN-61000-4-8, EN61000 -4-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R829B-LTE-LA-Z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igital Cisco serie ISR1100, com capacidade de conexão sem fio, com 4 portas ethernet LAN/WAN, 1 porta LTE e RAM de 4 G. ESPECIFICAÇÕES DO PN: ISR1100-4GLTEGB ESPECIFICAÇÕES GERAIS Portas LAN RJ-45 onboard: 4 Aceleração de criptografia baseada em hardware embarcado (IPsec + SSL): Sim Slot EHWIC: 2 Memória DRAM: 4GB Memoria flash: 8GB Porta Console USB (Ate 115.2 kbps): 1 Porta Console Serial (Ate 115.2 kbps): 1 Porta Auxiliar serial (Ate 115.2 kbps): 1 Fonte de energia integrada: AC Opções de Fonte de energia: PoE (Externo). ENERGIA: tensao de entrada AC 100 - 240V ~ frequencia de entrada AC 47 - 63 Hz. AMBIENTE: Temperatura operacional: 0 a 40C Temperatura de armazenamento: 40 a 70C. SEGURANÇA: UL 60950-1 CAN/CSA C22.2 No. 60950-1 EN 60950-1 AS/NZS 60950-1 IEC 60950-1. EMC: 47 CFR, Part 15 ICES-003 Classe A EN55022 Classe A CISPR22 Classe A AS/NZS 3548 Classe A VCCI V-3 EN 300-386 EN 61000 EN 55024, CISPR 24 EN50082-1.</text:p>
          </table:table-cell>
          <table:table-cell office:value-type="string" table:style-name="ce8">
            <text:p>FOXCONN<text:s text:c="53"/></text:p>
          </table:table-cell>
          <table:table-cell office:value-type="string" table:style-name="ce7">
            <text:p>CISCO</text:p>
          </table:table-cell>
          <table:table-cell office:value-type="string" table:style-name="ce7">
            <text:p>ISR1100-4GLTE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ISR1100, sem capacidade de conexão sem fio, com 4 portas GE LAN/WAN e 2 portas SFP, com 8GB RAM. ESPECIFICAÇÕES DO PN: ISR1100X-6G ESPECIFICAÇÕES GERAIS Portas LAN RJ-45 onboard: 4 Aceleração de criptografia baseada em hardware embarcado (IPsec + SSL): Sim Slot EHWIC: 2 Memória DRAM: 8GB Memoria flash: 4GB Porta Console USB (Até 115.2 kbps): 1 Porta Console Serial (Até 115.2 kbps): 1 Porta Auxiliar serial (Até 115.2 kbps): 1 Fonte de energia integrada: AC Opções de Fonte de energia: PoE (Externo). ENERGIA: tensao de entrada AC 100 - 240V ~ frequencia de entrada AC 47 - 63 Hz. AMBIENTE: Temperatura operacional: 0 a 40C Temperatura de armazenamento: 40 a 70C. SEGURANÇA: UL 60950-1 CAN/CSA C22.2 No. 60950-1 EN 60950-1 AS/NZS 60950-1 IEC 60950-1. EMC: 47 CFR, Part 15 ICES-003 Classe A EN55022 Classe A CISPR22 Classe A AS/NZS 3548 Classe A VCCI V-3 EN 300-386 EN 61000 EN 55024, CISPR 24 EN50082-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SR1100X-6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20, com 20 portas GE e 4 portas 10GE, sem capacidade de conexão sem fio, Temp comercial. ESPECIFICAÇÕES DO PN: N520-20G4Z-D ESPECIFICAÇÕES GERAIS 20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N520-20G4Z-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NCS 520, com 4 portas GE e 4 portas 10GE, sem capacidade de conexão sem fio. ESPECIFICAÇÕES DO PN: N520-4G4Z-A ESPECIFICAÇÕES GERAIS 4 portas 10G, 4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N520-4G4Z-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NCS540, com20 portas 1G+, 12 portas 10G, AC, sem capacidade de conexão sem fio. ESPECIFICAÇÕES DO PN: N540-12Z20G-SYS-A= ESPECIFICAÇÕES GERAIS 12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N540-12Z20G-SY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40, sem capacidade de conexão sem fio, com 2 portas QSFP-DD 400G, 8 portas 50GE e 24 portas 25G. ESPECIFICAÇÕES DO PN: N540-24Q8L2DD-SYS= ESPECIFICAÇÕES GERAIS 24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N540-24Q8L2DD-SY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N540-Front Haul, de agregação, sem capacidad de conexão sem fio. ESPECIFICAÇÕES DO PN: N540-FH-AGG-SYS= ESPECIFICAÇÕES GERAIS 12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OXCONN<text:s text:c="53"/></text:p>
          </table:table-cell>
          <table:table-cell office:value-type="string" table:style-name="ce7">
            <text:p>CISCO</text:p>
          </table:table-cell>
          <table:table-cell office:value-type="string" table:style-name="ce7">
            <text:p>N540-FH-AGG-SY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40, com 16 portas 10G, 4 portas 1G Cu, 8 portas 25G e 2 portas 100G, AC, sem capacidade de conexão sem fio. ESPECIFICAÇÕES DO PN: N540X-16Z4G8Q2C-A= ESPECIFICAÇÕES GERAIS 16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16Z4G8Q2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540, sem capacidade de conexão sem fio, com 14 portas 1G, 4 portas 1/10G, 2 portas 10/25G, alimentação DC Dual, iTEMP. ESPECIFICAÇÕES DO PN: N540X-4Z14G2Q-D= ESPECIFICAÇÕES GERAIS 4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4Z14G2Q-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40, sem capacidade de conexão sem fio, com 18 portas 1G SFP, 6 portas 1/10G SFP+ Dual, AC, iTEMP Conf-coat. ESPECIFICAÇÕES DO PN: N540X-6Z18G-SYS-A= ESPECIFICAÇÕES GERAIS 18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6Z18G-SY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Cisco FMC1600 Chassis, sem fonte de alimentacao. ESPECIFICACOES DO PN: FMC1000-CHAS-K9= ESPECIFICACOES GERAIS2 slots para supervisoras10 slots RF universais2 slots para modulos de temporizacao e controle12 slots RF switch2 slots para fontes de alimentacao1 fan tray (bandeja de ventiladores)1 modulo de visor no painel frontalTodas as placas de linha e modulos sao hot-swappable (troca com equipamento em funcionamento)Visor do painel frontal de 40 caracteres (FPD) com controles por botao de pressaoCapacidade de backplane: 240 GbpsINTERFACES FISICASUplinks 10GE: optica conectavel X2Uplinks GE: optica conectavel SFPPortas de RF: Blocos de cabecalho UCH-2 com 10 conectores MCX RF usando mini cabo coaxialPortas DTI: cabo UTPPorta Console: cabo UTPPortas de Gerenciamento: cabo UTPENERGIATensao de entrada CC de -48 a -60 VCC com capacidade do chassi de 4536 WAMBIENTETemperatura de operacao: 0° a 40°CTemperatura de armazenamento: -40° a 70°CUmidade relativa: 10 a 85% (sem condensacao)3DIMENSOES (A x L x P)578 x 432 x 584 mmNEBS/ETSIUL 60950CAN/CSA-C22.2 No. 60950EN 60950IEC 60950TS 001AS/NZS 3260EMCFCC Parte 15 (CFR 47) Classe AICES-003 Classe AEN55022 Classe AAS/NZS CISPR22 Classe AAS/NZS 3548 Classe AVCCI Classe AEN55024ETS300 386EN61000-3-2EN61000-3-3.KN22EMIEN550082-1EN55024EN61000-4-2EN61000-4-3EN61000-4-5EN61000-4-6EN61000-4-8EN61000-4-11EN61000-6-14SEGURANCAGR-1089-Core Nivel 3ETS 300 019 Classe de Armazenamento 1.1ETS 300 019 Classe de Transporte 2.3 (pendente)ETS 300 019 Classe de uso estacionario 3.1ETS 300 386.</text:p>
          </table:table-cell>
          <table:table-cell office:value-type="string" table:style-name="ce8">
            <text:p>HON HAI PRECISION INDUSTRY CO., LTD.<text:s text:c="24"/></text:p>
          </table:table-cell>
          <table:table-cell office:value-type="string" table:style-name="ce7">
            <text:p>CISCO</text:p>
          </table:table-cell>
          <table:table-cell office:value-type="string" table:style-name="ce7">
            <text:p>FMC1600-CHAS-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1000BASE-SX SFP, MMF, com extensao de onda de 850-nm, com suporte DOM, codigo GLC-SX-MMD=. ESPECIFICACOES DO PN: GLC-SX-MMD= ESPECIFICACOES GERAISPerformance: Encaminhamento de hardware em 176 Gbps ou 131 milhoes de pacotes por segundo (Mbps)Cisco parent switch: Cisco Nexus 5000 SeriesSoftware: Cisco NX-OS Software Release 4.0(1A)N2(1) (Cisco Nexus 5000 Series)40 Gbps em cada direcao (80 Gbps full duplex).AMBIENTE:Temperatura operacional: (0 a 40°C)Temperatura nao operacional: (-20 a 70°C).SEGURANCA:UL 60950-1CAN/CSA-C22.2 No. 60950-1EN 60950-1IEC 60950-1AS/NZS 60950-1GB4943.EMC:47CFR Parte 15 (CFR 47) Classe AAS/NZS CISPR22 Classe ACISPR22 Classe AEN55022 Classe AICES003 Classe AVCCI Classe AEN61000-3-2EN61000-3-3.</text:p>
          </table:table-cell>
          <table:table-cell office:value-type="string" table:style-name="ce8">
            <text:p>FINISAR IPOH<text:s text:c="48"/></text:p>
          </table:table-cell>
          <table:table-cell office:value-type="string" table:style-name="ce7">
            <text:p>CISCO</text:p>
          </table:table-cell>
          <table:table-cell office:value-type="string" table:style-name="ce7">
            <text:p>GLC-SX-MM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CONTROLADOR ESPECÍFICO; TENSAO ALIMENTACAO: 24VCC; POTÊNCIA: 31W; TEMPO RESPOSTA: 16MS; FAMILIA: AC870P; TEMPERATURA OPERACAO: 0 A 70 GRC; SINALIZACAO: LED; APLICACAO: ATUA COMO O "CÉREBRO" DO SISTEMA FAIL SAFE DA CALDEIRA, MONITORANDO CONTINUAMENTE DIVERSOS PARÂMETROS CRÍTICOS DO SISTEMA, COMO TEMPERATURA, PRESSÃO, NÍVEL DE ÁGUA E FLUXO DE VAPOR; FUNCAO: EXECUTAR PROGRAMAS DE CONTROLE PRÉ- EFINIDOS, MONITORAR E CONTROLAR EQUIPAMENTOS E PROCESSOS EM TEMPO REAL.</text:p>
          </table:table-cell>
          <table:table-cell office:value-type="string" table:style-name="ce8">
            <text:p>ABB<text:s text:c="57"/></text:p>
          </table:table-cell>
          <table:table-cell office:value-type="string" table:style-name="ce7">
            <text:p>ABB</text:p>
          </table:table-cell>
          <table:table-cell office:value-type="string" table:style-name="ce7">
            <text:p>PM87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E REMOTO, DO TIPO COM FIO, PARA UMA TENSAO MENOR QUE 1000V, RESPONSAVEL POR ACIONAR AS FUNCOES DA MESA DE PACIENTE, UTILIZADO EM EQUIPAMENTOS DE TOMOGRAFIA COMPUTADORIZADA,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508170-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20.00</text:p>
          </table:table-cell>
          <table:table-cell office:value-type="string" table:style-name="ce8">
            <text:p>GERADOR DE SINAL DE TESTE E REFERÊNCIA DE VÍDEO COM INTERFACE IP, CAPACIDADE DE GERAÇÃO DE SINAIS MULTI-FORMATOS ANALÓGICOS (COMO BLACK BURST) E DIGITAL (COMO TRI-LEVEL SYNC). CAPACIDADE DE GERAÇÃO DE SINAIS DE TESTE E SINCRONISMO DE ÁUDIO (DARS), PADRÃO AES/EBU. FORNECE SINAIS DE REFERÊNCIA DE TEMPO, COMO CÓDIGO DE TEMPO (TIME CODE) E SERVIDOR DE HORA NTP (NETWORK TIME PROTOCOL), COM INTERFACE DE CONFIGURAÇÃO WEB E SUPORTE AO PROTOCOLO DE GERÊNCIA DE REDE SNMP (SIMPLE NETWORK MANAGEMENT PROTOCOL).</text:p>
          </table:table-cell>
          <table:table-cell office:value-type="string" table:style-name="ce8">
            <text:p>TELESTREAM<text:s text:c="50"/></text:p>
          </table:table-cell>
          <table:table-cell office:value-type="string" table:style-name="ce7">
            <text:p>TELESTREAM</text:p>
          </table:table-cell>
          <table:table-cell office:value-type="string" table:style-name="ce7">
            <text:p>SPG9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TODO TERRENO. COM CAPACIDADE MÁXIMA DE ELEVAÇÃO DE 350 TONELADAS, EQUIPADOS COM LANÇA DE 7 SEÇÕES, COMPRIMENTO MÁXIMO DE ELEVAÇÃO DA LANÇA DE PRINCIPAL 70 MT, COMPRIMENTO MÁXIMO COM O "JIB" DE 70M, RAIO MÍNIMO DE GIRO DE 11.68M, VELOCIDADE MÁXIMA DE DESLOCAMENTO DE 80 KM/H, E A DISTÂNCIA MÍNIMA DO SOLO DE 360 MM, COM 6 EIXOS SENDO TODOS DIRECIONAIS, COM VELOCIDADE MÁXIMA DE TRABALHO NO GUINCHO PRINCIPAL DE 120M/MIN. COM TODAS AS SUAS PARTES E PEÇAS PARA PERFEITO FUNCIONAMENTO. PROJETADO PARA TRABALHOS DE MONTAGEM EM CONSTRUÇÃO INDUSTRIAL E INFRAESTRUTURA.<text:s/></text:p>
          </table:table-cell>
          <table:table-cell office:value-type="string" table:style-name="ce8">
            <text:p>SANY AUTOMOBILE MANUFACTURING CO..LTD<text:s text:c="23"/></text:p>
          </table:table-cell>
          <table:table-cell office:value-type="string" table:style-name="ce7">
            <text:p>SANY</text:p>
          </table:table-cell>
          <table:table-cell office:value-type="string" table:style-name="ce7">
            <text:p>SAC3500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5.10.00</text:p>
          </table:table-cell>
          <table:table-cell office:value-type="string" table:style-name="ce8">
            <text:p>TIPO DE EQUIPAMENTO: LIDAR (TELÊMETRO 3D A LASER). CARACTERÍSTICAS DO PRODUTO: ESPECIFICAÇÕES TÉCNICAS: MÉTODO DE SCANNING: ROTAÇÃO MECÂNICA. NÚMERO DE CANAIS: 128. ALCANCE: DE 0,3 A 230 M. CAPACIDADE DE ALCANCE: 1 A 200 M (COM 10% DE REFLETIVIDADE). ACURÁCIA DE ALCANCE: ±3 CM (3 A 200 M, TÍPICO). CAMPO DE VISÃO HORIZONTAL: 360°. RESOLUÇÃO HORIZONTAL: CONFIGURÁVEL INSTANTANEAMENTE: 0,1°/0,2° (10HZ) E 0,2°/0,4° (20HZ). CAMPO DE VISÃO VERTICAL: 40° (-25° A +15°). RESOLUÇÃO VERTICAL: 0,125° (CANAIS 24 A 89), 0,36° (CANAIS 8 A 24, 89 A 121), 0,67° (CANAIS 4 A 8, 121 A 125), 1,2° A 1,72° (CANAIS 1 A 4, 125 A 128). FREQUÊNCIA: 10 HZ E 20 HZ. MODO DE RETORNO: RETORNO ÚNICO: ÚLTIMO/MAIS FORTE/PRIMEIRO; RETORNO DUPLO: ÚLTIMO E MAIS FORTE/ÚLTIMO E PRIMEIRO/PRIMEIRO E MAIS FORTE. COMPRIMENTO DE ONDA: 905 NM. CLASSE DE LASER: CLASSE 1 EYE SAFE. PROTEÇÃO DE ENTRADA: IP6K7 E IP6K9K. DIMENSÕES: ALTURA 132,3 MM; DIÂMETRO SUPERIOR/INFERIOR: 111,4/116,0 MM OU 111,4/118,0 MM. FAIXA DE TENSÃO NOMINAL: 9 A 32 V DC. CONSUMO DE ENERGIA: 29 W. TEMPERATURA OPERACIONAL: -40°C A 75°C. TEMPERATURA DE ARMAZENAMENTO: -40°C A 95°C. PESO: 2,2KG. TRANSMISSÃO DE DADOS: ETHERNET AUTOMOTIVA, 1000BASE-T1, MODO ESCRAVO POR PADRÃO. MEDIÇÕES: DISTÂNCIA, ÂNGULO DE AZIMUTE E REFLETIVIDADE. PONTOS DE DADOS VÁLIDOS: RETORNO ÚNICO: 3.456.000 PONTOS/SEG (MÁX.); RETORNO DUPLO: 6.912.000 PONTOS/SEG (MÁX.). TAXA DE DADOS DE NUVEM DE PONTOS: RETORNO ÚNICO: 130,03 MBPS (MÁX.); RETORNO DUPLO: 260,06 MBPS (MÁX.). FONTE DE RELÓGIO: PTP. ACURÁCIA DO RELÓGIO PTP: 1 S. DERIVA DO RELÓGIO PTP: 1 S/S. APLICAÇÃO DO PRODUTO: ESSE PRODUTO SERÁ UTILIZADO EM PROJETO DE PESQUISA E INOVAÇÃO ENVOLVENDO VEÍCULOS AUTÔNOMOS. OS DADOS CAPTADOS PELO SENSOR SÃO ESSENCIAIS PARA O FUNCIONAMENTO DOS ALGORITMOS DE MAPEAMENTO, LOCALIZAÇÃO, PERCEPÇÃO E NAVEGAÇÃO DOS VEÍCULOS AUTÔNOMOS.</text:p>
          </table:table-cell>
          <table:table-cell office:value-type="string" table:style-name="ce8">
            <text:p>HESAI TECHNOLOGY CO., LTD<text:s text:c="35"/></text:p>
          </table:table-cell>
          <table:table-cell office:value-type="string" table:style-name="ce7">
            <text:p>HESAI</text:p>
          </table:table-cell>
          <table:table-cell office:value-type="string" table:style-name="ce7">
            <text:p>OT12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5.10.00</text:p>
          </table:table-cell>
          <table:table-cell office:value-type="string" table:style-name="ce8">
            <text:p>TIPO DE EQUIPAMENTO: LIDAR (TELÊMETRO 3D A LASER). CARACTERÍSTICAS DO PRODUTO: ESPECIFICAÇÕES TÉCNICAS: MÉTODO DE SCANNING: ROTAÇÃO MECÂNICA. NÚMERO DE CANAIS: 32. ALCANCE: DE 0,05 A 120 M. CAPACIDADE DE ALCANCE: 80 M (COM 10% DE REFLETIVIDADE, CANAIS 9 A 24); 50 M (COM 10% DE REFLETIVIDADE, CANAIS 1 A 8, 25 A 32). ACURÁCIA DE ALCANCE: ±1 CM (TÍPICO); ±2 CM (PADRÃO). PRECISÃO DE ALCANCE: 0,5 CM (TÍPICO, 1), 2 CM (PADRÃO). CAMPO DE VISÃO HORIZONTAL: 360°. RESOLUÇÃO HORIZONTAL: 0,09° (5HZ); 0,18° (10HZ); 0,36° (20HZ). CAMPO DE VISÃO VERTICAL: 31° (-16° A +15°). RESOLUÇÃO VERTICAL: 1°. FREQUÊNCIA: 5 HZ, 10 HZ, 20 HZ. MODO DE RETORNO: RETORNO ÚNICO: ÚLTIMO/MAIS FORTE/PRIMEIRO; RETORNO DUPLO. COMPRIMENTO DE ONDA: 905 NM. CLASSE DE LASER: CLASSE 1 EYE SAFE. PROTEÇÃO DE ENTRADA: IP6K7. DIMENSÕES: ALTURA 76,0 MM (CONECTOR LATERAL); 83,0 MM (CONECTOR NA BASE); DIÂMETRO SUPERIOR/INFERIOR: 100,0/103,0 MM. FAIXA DE TENSÃO NOMINAL: 9 A 36 V DC. CONSUMO DE ENERGIA: 10 W. TEMPERATURA OPERACIONAL: -20°C A 65°C. TEMPERATURA DE ARMAZENAMENTO: -40°C A 85°C. PESO: 0,8KG (CONECTOR LATERAL); 0,9KG (CONECTOR NA BASE). TRANSMISSÃO DE DADOS: ETHERNET, 1000BASE-TX, MODO ESCRAVO. MEDIÇÕES: DISTÂNCIA, ÂNGULO DE AZIMUTE E REFLETIVIDADE. PONTOS DE DADOS VÁLIDOS: RETORNO ÚNICO: 640.000 PONTOS/SEG (MÁX.); RETORNO DUPLO: 1.280.000 PONTOS/SEG (MÁX.). TAXA DE DADOS DE NUVEM DE PONTOS: RETORNO ÚNICO: 22,44 MBPS (MÁX.); RETORNO DUPLO: 44,88 MBPS (MÁX.). FONTE DE RELÓGIO: GPS / PTP. ACURÁCIA DO RELÓGIO PTP: 1 S. DERIVA DO RELÓGIO PTP: 1 S/S. APLICAÇÃO DO PRODUTO: ESSE PRODUTO SERÁ UTILIZADO EM PROJETO DE PESQUISA E INOVAÇÃO ENVOLVENDO VEÍCULOS AUTÔNOMOS. OS DADOS CAPTADOS PELO SENSOR SÃO ESSENCIAIS PARA O FUNCIONAMENTO DOS ALGORITMOS DE MAPEAMENTO, LOCALIZAÇÃO, PERCEPÇÃO E NAVEGAÇÃO DOS VEÍCULOS AUTÔNOMOS.</text:p>
          </table:table-cell>
          <table:table-cell office:value-type="string" table:style-name="ce8">
            <text:p>HESAI TECHNOLOGY CO., LTD<text:s text:c="35"/></text:p>
          </table:table-cell>
          <table:table-cell office:value-type="string" table:style-name="ce7">
            <text:p>HESAI</text:p>
          </table:table-cell>
          <table:table-cell office:value-type="string" table:style-name="ce7">
            <text:p>PANDARX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MONTADOS, NOME COMERCIAL "LE R7 MAIN PWA AND HEATPIPE KITS", RESPONSAVEL PELO CONTROLE DE SINAIS E FORMACAO DE IMAGENS, PROPRIA PARA SER UTILIZADA EM APARELHOS DE ULTRASSOM COM ANALISE ESPECTRAL DOPPLER DA MARCA GE, ESPECIFICAÇÃO LOGIQ, PARA USO MEDICO-HOSPITALAR EM SAUDE HUMANA.</text:p>
          </table:table-cell>
          <table:table-cell office:value-type="string" table:style-name="ce8">
            <text:p>PLEXUS ELECTRONIC ZHEJIANG CO LTD<text:s text:c="27"/></text:p>
          </table:table-cell>
          <table:table-cell office:value-type="string" table:style-name="ce7">
            <text:p>GE PRECISION HEALTHCARE LLC</text:p>
          </table:table-cell>
          <table:table-cell office:value-type="string" table:style-name="ce7">
            <text:p>55893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TENSAO 5V E 12V, RESPONSAVEL PELO CONTROLE DE SINAIS E FORMACAO DE IMAGENS, PROPRIA PARA SER UTILIZADA EM EQUIPAMENTOS DE ULTRASSOM COM DOPPLER,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91356-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ONDA), ESPECIFICAÇÃO RAB4-8-D, DE USO ADULTO, DO TIPO VOLUMETRICO, COM FREQUENCIA DE 4MHZ A 8MHZ E 192 CRISTAIS PIZOELETRICOS, RESPONSAVEL POR REALIZAR EXAMES DE ULTRASSOM EM IMAGENS 3D E 4D NA REGIAO ABDOMINAL, PROPRIO PARA SER UTILIZADO EM APARELHOS DE ULTRASSOM (ECOGRAFO) COM ANALISE ESPECTRAL DOPPLER, PARA DIAGNOSTICO POR IMAGEM, DA MARCA GE MODELO LOGIQ E9, PARA USO MEDICO-HOSPITALAR EM SAUDE HUMANA.</text:p>
          </table:table-cell>
          <table:table-cell office:value-type="string" table:style-name="ce8">
            <text:p>GE HEALTHCARE AUSTRIA GMBH &amp; CO OG<text:s text:c="26"/></text:p>
          </table:table-cell>
          <table:table-cell office:value-type="string" table:style-name="ce7">
            <text:p>GE PRECISION HEALTHCARE LLC</text:p>
          </table:table-cell>
          <table:table-cell office:value-type="string" table:style-name="ce7">
            <text:p>KTZ3039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POSTA POR COMPONENTES ELETRONICOS MONTADOS, PARA UMA TENSAO DE 90 VOLTS E FREQUENCIA 50 A 60 HERTZ, MARCA GE, NOME COMERCIAL ""RFM323 FE-MAINBOARD WO MUX SCW"", RESPONSAVEL POR RECEBER OS SINAIS ANALIGICOS DOS TRANSDUTORES E TRANSFORMAR EM SINAL DIGITAL PARA APRESENTACAO NA TELA, PROPRIA PARA SER UTILIZADA EM APARELHOS DE ULTRASSOM (ECOGRAFO) COM ANALISE ESPECTRAL DOPPLER, MARCA GE, MODELO VOLUSON, PARA USO MEDICO-HOSPITALAR EM SAUDE HUMANA.</text:p>
          </table:table-cell>
          <table:table-cell office:value-type="string" table:style-name="ce8">
            <text:p>CELESTICA ROMANIA SRL<text:s text:c="39"/></text:p>
          </table:table-cell>
          <table:table-cell office:value-type="string" table:style-name="ce7">
            <text:p>GE Precision Healthcare LLC</text:p>
          </table:table-cell>
          <table:table-cell office:value-type="string" table:style-name="ce7">
            <text:p>KTZ30407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TECTOR, NOME COMERCIAL ""KITTYHAWK XR DETECTOR FRU ASSEMBLY, FRU SHIPPING CONTAINER, MODULE ASM, AND EMC GASKET"", RESPONSAVEL POR DETECTAR RADIACAO GAMA E PRODUZIR SINAIS ELETRICOS PARA FORMACAO DE IMAGENS, PROPRIO PARA SER UTILIZADO EM APARELHOS DE CINTILOGRAFIA (TOMOGRAFIA POR EMISSAO DE POSITRONS), MARCA GE MODELO DISCOVERY PET/CT 690, DISCOVERY PET/CT 710, PARA USO MEDICO-HOSPITALAR EM SAUDE HUMANA.</text:p>
          </table:table-cell>
          <table:table-cell office:value-type="string" table:style-name="ce8">
            <text:p>CRYSTAL PHOTONICS, INC<text:s text:c="38"/></text:p>
          </table:table-cell>
          <table:table-cell office:value-type="string" table:style-name="ce7">
            <text:p>GE PRECISION HEALTHCARE LLC</text:p>
          </table:table-cell>
          <table:table-cell office:value-type="string" table:style-name="ce7">
            <text:p>542572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NOMINADO ""BACKEND"", PROCESSADOR E PLACA MAE, MAIS DE DUAS UNIDADES DE ENTRADAS E SAIDAS, TENSAO DE TRABALHO 3.3VDC, 5VDC E 12VDC, NOME COMERCIAL """"BEP SERVICE KIT"""", RESPONSAVEL PROCESSAR OS SINAIS E CONTROLE PARA A FORMAÇÃO DA IMAGEM DE ULTRASSOM, O MODULO PROCESSA SINAIS DO SETOR BACKEND DO EQUIPAMENTO E PROCESSA AS INFORMACOES PARA POSTERIOR FORMACAO DA IMAGEM DO ULTRASSOM, UTILIZADA EM APARELHOS DE ULTRASSOM COM ANALISE ESPECTRAL DOPPLER MARCA GE MODELO VOLUSON S5/S6, PARA USO MEDICO-HOSPITALAR EM SAUDE HUMANA.</text:p>
          </table:table-cell>
          <table:table-cell office:value-type="string" table:style-name="ce8">
            <text:p>KONTRON EMBEDDED COMPUTERS GMBH<text:s text:c="29"/></text:p>
          </table:table-cell>
          <table:table-cell office:value-type="string" table:style-name="ce7">
            <text:p>GE PRECISION HEALTHCARE LLC</text:p>
          </table:table-cell>
          <table:table-cell office:value-type="string" table:style-name="ce7">
            <text:p>S24245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TAMPA SUPERIOR, CONFORMADA DE PLASTICO MOLDADO, ESPECIFICAÇÃO "TOP COVER ASSEMBLY - OPTIMA", RESPONSAVEL PELO ACABAMENTO E PROTECAO DO EQUIPAMENTO, PROPRIA PARA SER UTILIZADA EM APARELHOS DE RAIO-X, DA MARCA GE MODELO OPTIMA, PARA USO MEDICO-HOSPITALAR EM SAUDE HUMANA.</text:p>
          </table:table-cell>
          <table:table-cell office:value-type="string" table:style-name="ce8">
            <text:p>CHAMP VISION DISPLAY INC<text:s text:c="36"/></text:p>
          </table:table-cell>
          <table:table-cell office:value-type="string" table:style-name="ce7">
            <text:p>GE PRECISION HEALTHCARE LLC</text:p>
          </table:table-cell>
          <table:table-cell office:value-type="string" table:style-name="ce7">
            <text:p>5555005-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19.90</text:p>
          </table:table-cell>
          <table:table-cell office:value-type="string" table:style-name="ce8">
            <text:p>EQUIPAMENTO DE CONTROLE E REGISTRO DE TEMPERATURA, PARA SER UTILIZADO DURANTE O TRABALHO DE CONCRETAGEM, VISANDO OBTER A PERFEITA MATURAÇÃO DO CONCRETO, COMPOSTO DE CABINE ELETRONICA, MULTICONECTOR, MALETA PARA ACOMODAR O EQUIPAMENTO, DISPOSITIVO PARA TESTE DOS TUBOS, BATERIAS E ANTENA, DESTINADO A SER UTILIZADO NA CONSTRUCAO DE TUNEIS E IMPLANTACAO DE LINHAS SUBTERRANEAS METROFERROVIARIOS.</text:p>
          </table:table-cell>
          <table:table-cell office:value-type="string" table:style-name="ce8">
            <text:p>CONTROL TEMP S.L.<text:s text:c="43"/></text:p>
          </table:table-cell>
          <table:table-cell office:value-type="string" table:style-name="ce7">
            <text:p>CONTROL TEMP S.L.</text:p>
          </table:table-cell>
          <table:table-cell office:value-type="string" table:style-name="ce7">
            <text:p>ACCIO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19.90</text:p>
          </table:table-cell>
          <table:table-cell office:value-type="string" table:style-name="ce8">
            <text:p>FERRAMENTA DE PERFILAGEM UTILIZADA PARA MEDIDAS DA TEMPERATURA DE FLUIDOS DO INTERIOR DE POÇOS PETROLÍFEROS EM PRODUÇÃO; ESPECIFICAÇÃO TECNICA: MÁXIMA TEMPERATURA: 177C (350F); MÁXIMA PRESSÃO: 15,000 PSI (1043.4Mpa); DIAMETRO: 1-11/16 (43mm); VOLTAGEM OPERATIVO NOMINAL: +18VDC; FAIXA DE VOLTAGEM OPERATIVO: +13VDC A +20VDC; TEMPO DE RESPOSTA: 0.5 SEGUNDOS;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T6PU00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90.90</text:p>
          </table:table-cell>
          <table:table-cell office:value-type="string" table:style-name="ce8">
            <text:p>CABO TERMOPAR, COM 150 METROS DE COMPRIMENTO, CONSTITUIDO POR CONDUTORES, PARA O EQUIPAMENTO UTILIZADO NO CONTROLE DE MATURACAO E REGISTRO DA TEMPERATURA DO CONCRETO DURANTE A CONCRETAGEM, DESTINADO A SER UTILIZADO NA CONSTRUCAO DE TUNEIS E IMPLANTACAO DE LINHAS SUBTERRANEAS METROFERROVIARIOS.</text:p>
          </table:table-cell>
          <table:table-cell office:value-type="string" table:style-name="ce8">
            <text:p>REXEL ITALIA SPA<text:s text:c="44"/></text:p>
          </table:table-cell>
          <table:table-cell office:value-type="string" table:style-name="ce7">
            <text:p>REXEL</text:p>
          </table:table-cell>
          <table:table-cell office:value-type="string" table:style-name="ce7">
            <text:p>TERMOPAR K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FERRAMENTA DE PERFILAGEM UTILIZADA PARA TOMADA DE MEDIDAS DE PRESSÃO DO INTERIOR DE POÇOS PETROLÍFEROS EM PRODUÇÃO; ESPECIFICAÇÃO TECNICA: TEMPERATURA MÁXIMA: 350ºF; MÁXIMA OD: 4.75 in; IMPRENSA MÁXIMA: 2.000 PSI; RESOLUÇÃO: +/- 0,01 PSI; TRAÇÃO: 200.000 LIBRAS;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RDT QG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FERRAMENTA DE PERFILAGEM COM DIÂMETRO 1 11/16 POL, TIPO ULTRAWIRE PARA MEDIÇÃO DE FLUXO E AQUISIÇÃO DE DADOS GEOLÓGICOS RELACIONADOS AOS POÇOS PETROLÍFEROS EM PRODUÇÃO; ESPECIFICAÇÃO TECNICA: MÁXIMA TEMPERATURA: 177 C (350F); MÁXIMA PRESSÃO: 15,000 PSI (103.4MPa); DIÂMETRO: 1-11/16" (43mm); VOLTAGEM OPERATIVO NOMINAL: +18V DC; MÁXIMA VOLTAGEM: +24V DC; NÚMERO DE MAGNETOS: 4; CAMPO DE APLICAÇÃO: ATUAR NAS OPERAÇÕE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T6PU0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ografo a gas operacao em 127 ou 220 volts a escolha do cliente, com repetibilidade do tempo de retencao &lt;0,008% ou 0,0008 min, com reprodutibilidade da area dos picos &lt;1% RSD, Teclado com teclas de toque;operacao de +4 Graus Celsius ate 450 Graus Celsius, temperatura com resolucao de 1 Graus Celsius, suporte ate 30 rampas com 21 platos, velocidade maxima da rampa de temperatura de 120graus Celsius/min, tempo de corrida maximo de 999.99min, (16.7hr). Um injetor split/splitless adequado para uso com colunas capilares de 50um a 53ul de diametro interno, razao de split de 7.500:1, linha de transferencia para o detector de Massas com temperatura controlada de 100 a 350GrausC, PART NUMBER - G2913AR - torre de injecao para ate 16 vials de 2ml. PART NUMBER - M8308-64000 - Software de comando e tragtamento de dados Agilen OL CDS PART NUMBER - 19199M - conjunto de pecas de instalacao contendo: ferramentas, liquido para verificar vazamentos, tubo de cobre 1/8", porcas e anilhas de latao, "T" de latao.</text:p>
          </table:table-cell>
          <table:table-cell office:value-type="string" table:style-name="ce8">
            <text:p>Agilent Technologies Inc. (WILMINGTON)<text:s text:c="22"/></text:p>
          </table:table-cell>
          <table:table-cell office:value-type="string" table:style-name="ce7">
            <text:p>AGILENT</text:p>
          </table:table-cell>
          <table:table-cell office:value-type="string" table:style-name="ce7">
            <text:p>CG6890N</text:p>
          </table:table-cell>
          <table:table-cell table:number-columns-repeated="16376"/>
        </table:table-row>
        <table:table-row table:number-rows-repeated="8"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5-29T12:33:01Z</dc:date>
    <meta:print-date>2019-05-03T17:07:54Z</meta:print-date>
  </office:meta>
</office:document-meta>
</file>