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1 DE 02/06/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DE CARVALHO AMERICANO 30 GALAO (115L), NOME BOTANICO: QUERCUS SP., UTILIZADO ANTERIORMENTE PARA ENVELHECIMENTO DE WHISKY. APLICACAO: SERA UTILIZADO PARA O ENVELHECIMENTO DE CACHACA, COM OBJETIVO DE CONFERIR NOTAS DE MALTE IMPREGNADAS NO CARVALHO. <text:s/>DIMENSAO DO BARRIL: 51 X 51 X 78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CHAR #3 30G</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DE CARVALHO AMERICANO 59 GALAO (225L), NOME BOTANICO: QUERCUS SP., UTILIZADO ANTERIORMENTE PARA ENVELHECIMENTO DE WHISKY. APLICACAO: SERA UTILIZADO PARA O ENVELHECIMENTO DE CACHACA, COM OBJETIVO DE CONFERIR NOTAS DE MALTE IMPREGNADAS NO CARVALHO.DIMENSAO DO BARRIL: 69 X 69 X 94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CHAR #3 59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4416.00.10</text:p>
          </table:table-cell>
          <table:table-cell office:value-type="string" table:style-name="ce8">
            <text:p>BARRIL DE CARVALHO AMERICANO 25 GALAO (95L), NOME BOTANICO: QUERCUS SP., UTILIZADO ANTERIORMENTE PARA ENVELHECIMENTO DE WHISKY. APLICACAO: SERA UTILIZADO PARA O ENVELHECIMENTO DE CACHACA, COM OBJETIVO DE CONFERIR NOTAS DE MALTE IMPREGNADAS NO CARVALHO. DIMENSAO DO BARRIL: 46 X 46 X 74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CHAR #3 25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4416.00.10</text:p>
          </table:table-cell>
          <table:table-cell office:value-type="string" table:style-name="ce8">
            <text:p>BARRIL DE CARVALHO AMERICANO 53 GALAO (200L), NOME BOTANICO: QUERCUS SP., UTILIZADO ANTERIORMENTE PARA ENVELHECIMENTO DE WHISKY. APLICACAO: SERA UTILIZADO PARA O ENVELHECIMENTO DE CACHACA, COM OBJETIVO DE CONFERIR NOTAS DE MALTE IMPREGNADAS NO CARVALHO. DIMENSAO DO BARRIL: 66 X 66 X 89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CHAR #3 53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4416.00.10</text:p>
          </table:table-cell>
          <table:table-cell office:value-type="string" table:style-name="ce8">
            <text:p>BARRIL DE CARVALHO AMERICANO 53 GALAO (200L), NOME BOTANICO: QUERCUS SP., UTILIZADO ANTERIORMENTE PARA ENVELHECIMENTO DE WHISKY. ACOMPANHA SUPORTE DUPLO.APLICACAO: SERA UTILIZADO PARA O ENVELHECIMENTO DE CACHACA, COM OBJETIVO DE CONFERIR NOTAS DE MALTE IMPREGNADAS NO CARVALHO.DIMENSAO DO BARRIL: 66 X 66 X 89CM</text:p>
          </table:table-cell>
          <table:table-cell office:value-type="string" table:style-name="ce8">
            <text:p>THE BARREL MILL<text:s text:c="45"/></text:p>
          </table:table-cell>
          <table:table-cell office:value-type="string" table:style-name="ce7">
            <text:p>THE BARREL MILL</text:p>
          </table:table-cell>
          <table:table-cell office:value-type="string" table:style-name="ce7">
            <text:p>AMERICAN OAK CHAR #3 53G WITH DOUBLE RAC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10</text:p>
          </table:table-cell>
          <table:table-cell office:value-type="string" table:style-name="ce8">
            <text:p>EMPILHADEIRA COR VERDE, COM ARTICULAÇÃO PARA ACOPLAMENTO DE DISPOSITIVO DE ELEVAÇÃO, DE POTENCIA NO VOLANTE 2100 RPM - 393 HP (293KW) - MOTOR TURBO DIESEL, MARCA CATERPILLAR, DE QUATRO TEMPOS, COM 8 CILINDROS EM V A 65 GRAUS E 18 LITROS DE CILINDRADA, TORQUE DE 1300 RPM, MODELO 3408, MOTOR RPM (BAIXA OSCIOSIDADE) 700RPM, MOTOR RPM (ALTA OSCIOSIDADE) 2.320 RPM, TEMPO DO INJETOR 28 GRAUS - SISTEMA DE PARTIDA ELÉTRICA DIRETA DE 24 VOLTS - DIREÇÃO HIDRAULICA, COM ANGULO DE 27 GRAUS - TANQUE DE COMBUSTIVEL COM CAPACIDADE 625 LITROS - CABINE COM ROPS -TRANSMISSÃO DO TIPO PLANETÁRIA POWER SHIFT - SISTEMA HIDRAULICO FECHADO COM ALIVIO DE VACUO - CAPACIDADE DE ELEVAÇÃO DO GARFO DE 22.67 TONELADAS PNEUS RADIAIS, TAMANHO 35/65-R33 - CILINDRO DE INCLINAÇÃO DUPLA COM 9 SEGUNDOS DE DURAÇÃO DO CICLO - DESLOCAMENTO LATERAL 15.2 X 61CM DE INCLINAÇÃO - CONTRA PESOS TRASEIROS DE 7.25 TONELADAS</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988B DV43 CATERPILLA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TRANSPORTADOR DE BANDEJAS UTILIZADO PARA O EMPILHAMENTO E DESEMPILHAMENTO DE TABULEIROS E, PORTANTO, PARA A CARGA E DESCARGA ORDENADA DE TABULEIROS EM PROCESSOS AUTOMATIZADOS. EM COMBINAÇÃO COM UMA MAQUINA DE PROCESSO OU INTEGRADA NUMA LINHA DE PRODUCAO, AS PILHAS DE BANDEJAS SAO CARREGADAS/DESCARREGADAS A UMA ALTURA ERGONOMICA. NORMALMENTE, O PARIO 500 Ã UTILIZADO EM PARES, UM COMO CARREGADOR E O OUTRO COMO DESCARREGADOR. CARACTERISTICAS: UNIDADE DE EMPILHAMENTO E DESEMPILHAMENTO ELETRICO, MANUSEAMENTO DE BANDEJAS PERSONALIZADAS, TAMPAS DE SEGURANÃA E PORTAS DE SEGURANCA, CONTROLE DE MICROPROCESSADOR COM TECLADO DE MEMBRANA E VISOR LC, INTERFACE DE PARADA DE EMERGENCIA OU PORTAS DE SEGURANCA.</text:p>
          </table:table-cell>
          <table:table-cell office:value-type="string" table:style-name="ce8">
            <text:p>Asys GMBH<text:s text:c="51"/></text:p>
          </table:table-cell>
          <table:table-cell office:value-type="string" table:style-name="ce7">
            <text:p>ASYS</text:p>
          </table:table-cell>
          <table:table-cell office:value-type="string" table:style-name="ce7">
            <text:p>PARIO 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Miniescavadeira, movida a diesel, peso bruto: 5500kgs, capacidade caçamba (m ³) : 0.2, CILINDRADA: 3054CM3, motor modelo: YANMAR 4tnv49L, força 38,1kw, dimensoes CLA 5900mm*1900mm*2700mm, superestrutura capaz de efetuar uma rotação de 360 graus.</text:p>
          </table:table-cell>
          <table:table-cell office:value-type="string" table:style-name="ce8">
            <text:p>DOOSAN CHINA<text:s text:c="48"/></text:p>
          </table:table-cell>
          <table:table-cell office:value-type="string" table:style-name="ce7">
            <text:p>DOOSAN</text:p>
          </table:table-cell>
          <table:table-cell office:value-type="string" table:style-name="ce7">
            <text:p>DH60-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áquina Impressora do tipo offset ,desmontada, alimentada por folhas planas de formato máximo (53,0 x 74,0)cm, para impressão em 6 cores [as 4 cores do processo CMYK (Ciano, Magenta, Amarelo (Yellow)/Preto (Black)] e outras cores especiais, com capacidade máxima de impressão igual a 16.000 folhas/hora (frente)/15.000 folhas/hora (frente e verso), modelo (tipo) R506 OB, da marca MAN Roland, 400V/50Hz, composta das seguintes unidades: (01) Mesa de alimentação de folhas, (06) Unidades de impressão, (01) Controle remoto a distância para controle de água e tinta, (01) Unidade de pulverização na unidade de saída de papel (01) Unidade de saída de papel, Armários (gabinetes) elétricos e de controle para refrigeração, comando, distribuição, transformação.</text:p>
          </table:table-cell>
          <table:table-cell office:value-type="string" table:style-name="ce8">
            <text:p>MAN ROLAND DRUCKMASCHINEN AG.<text:s text:c="31"/></text:p>
          </table:table-cell>
          <table:table-cell office:value-type="string" table:style-name="ce7">
            <text:p>MAN ROLAND</text:p>
          </table:table-cell>
          <table:table-cell office:value-type="string" table:style-name="ce7">
            <text:p>R506 O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4</text:p>
          </table:table-cell>
          <table:table-cell office:value-type="string" table:style-name="ce8">
            <text:p>Sistema multifuncional A3, preta &amp;; branca, com conectividade e preparada para dispositivo móveis e nuvem. Monocromática, com velocidade de impressão de até 45 páginas por minuto, que executa as funções de impressão, cópia, scanner e fax. Formatos de papel A6-SRA3; papel banner max. 1,200 x 297 mm . APLICAÇÃO: Cópia, impressão, scanner (digitalização) e fax.</text:p>
          </table:table-cell>
          <table:table-cell office:value-type="string" table:style-name="ce8">
            <text:p>KONICA MINOLTA, INC.<text:s text:c="40"/></text:p>
          </table:table-cell>
          <table:table-cell office:value-type="string" table:style-name="ce7">
            <text:p>KONICA MINOLTA</text:p>
          </table:table-cell>
          <table:table-cell office:value-type="string" table:style-name="ce7">
            <text:p>bizhub 4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ultifuncional preto e branco, com conectividade e preparada para dispositivo móveis e para a nuvem . Capaz de ser conectada a uma máquina automática para processamento de dados ou a uma rede. Velocidade de impressão de até 45 cópias por minuto. Aplicação: Cópia, Impressão sem fios, digitalização, fax, email, Impressão móvel.</text:p>
          </table:table-cell>
          <table:table-cell office:value-type="string" table:style-name="ce8">
            <text:p>Fuji Xerox Malaysia<text:s text:c="41"/></text:p>
          </table:table-cell>
          <table:table-cell office:value-type="string" table:style-name="ce7">
            <text:p>XEROX</text:p>
          </table:table-cell>
          <table:table-cell office:value-type="string" table:style-name="ce7">
            <text:p>AltaLink B81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Sistema multifuncional A3, preta &amp;amp; branca, com conectividade e preparada para dispositivo móveis e nuvem. Monocromática, com velocidade de impressão de até 65 páginas por minuto, que executa as funções de impressão, cópia, scanner e fax. Formatos de papel A6-SRA3; papel banner max. 1,200 x 297 mm . APLICAÇÃO: Cópia, impressão, scanner (digitalização) e fax.</text:p>
          </table:table-cell>
          <table:table-cell office:value-type="string" table:style-name="ce8">
            <text:p>KONICA MINOLTA, INC.<text:s text:c="40"/></text:p>
          </table:table-cell>
          <table:table-cell office:value-type="string" table:style-name="ce7">
            <text:p>KONICA MINOLTA</text:p>
          </table:table-cell>
          <table:table-cell office:value-type="string" table:style-name="ce7">
            <text:p>bizhub 6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Sistema multifuncional A3, preta e branca, com conectividade e preparada para dispositivo móveis e nuvem. Monocromática, com velocidade de impressão de até 55 páginas por minuto, que executa as funções de impressão, cópia, scanner e fax. Formatos de papel A6-SRA3; papel banner max. 1,200 x 297 mm . APLICAÇÃO: Cópia, impressão, scanner (digitalização) e fax</text:p>
          </table:table-cell>
          <table:table-cell office:value-type="string" table:style-name="ce8">
            <text:p>KONICA MINOLTA, INC.<text:s text:c="40"/></text:p>
          </table:table-cell>
          <table:table-cell office:value-type="string" table:style-name="ce7">
            <text:p>KONICA MINOLTA</text:p>
          </table:table-cell>
          <table:table-cell office:value-type="string" table:style-name="ce7">
            <text:p>bizhub 55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preto e branco, com conectividade e preparada para dispositivo móveis e para a nuvem. Capaz de ser conectada a uma máquina automática para processamento de dados ou a uma rede. Velocidade de impressão de até 72 cópias por minuto. Aplicação: Cópia, Impressão sem fios, digitalização, fax, e-mail, Impressão móvel.</text:p>
          </table:table-cell>
          <table:table-cell office:value-type="string" table:style-name="ce8">
            <text:p>Fuji Xerox Malaysia<text:s text:c="41"/></text:p>
          </table:table-cell>
          <table:table-cell office:value-type="string" table:style-name="ce7">
            <text:p>XEROX</text:p>
          </table:table-cell>
          <table:table-cell office:value-type="string" table:style-name="ce7">
            <text:p>AltaLink B81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preto e branco, com conectividade e preparada para dispositivo móveis e para a nuvem. Capaz de ser conectada a uma máquina automática para processamento de dados ou a uma rede. Velocidade de impressão de até 55 cópias por minuto. Aplicação: Cópia, Impressão sem fios, digitalização, fax, e-mail, Impressão móvel.</text:p>
          </table:table-cell>
          <table:table-cell office:value-type="string" table:style-name="ce8">
            <text:p>Fuji Xerox Malaysia<text:s text:c="41"/></text:p>
          </table:table-cell>
          <table:table-cell office:value-type="string" table:style-name="ce7">
            <text:p>XEROX</text:p>
          </table:table-cell>
          <table:table-cell office:value-type="string" table:style-name="ce7">
            <text:p>AltaLink B81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28PPM, COM FUNÇÕES: COPIADORA, IMPRESSORA, SCANNER , ALIMENTAÇÃO: PC-110 1 X BANDEJA UNIVERS. A5 A3, 500 FOLHAS, 52 256 GR. PC-210 2 X BANDEJA UNIVERS. A5 A3, 2 X 500 FOLHAS, 52 256 GR.</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BHC28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28PPM, COM FUNÇÕES: COPIADORA, IMPRESSORA, SCANNER E FAX, ALIMENTAÇÃO: ALIMENTADOR AUTOMÁTICO DE ORIGINAIS EM FRENTE E VERSO (AAOFV): 110 FOLHA AMANHOS PERSONALIZADOS: 4,92 X 3,35 POL. A 11,69 X 17 POL./125 X 85 MM A 297 X 431,8 MM 4,92 X 4,33 POL. A 11,69 X 17 POL./125 X 110 MM A 297 X 431,8 MM / GRAMATURA 11 A 34 LB. BOND (38 A 128 G/M²) 13 A 34 LB. COMUM/50 A 128 G/ BANDEJA MANUAL 100FOLHAS 11 A 34 LB. BOND (38 A 128 G/M²) 13 A 34 LB. COMUM/50 A 128 G/M.</text:p>
          </table:table-cell>
          <table:table-cell office:value-type="string" table:style-name="ce8">
            <text:p>XEROX VIETNAM<text:s text:c="47"/></text:p>
          </table:table-cell>
          <table:table-cell office:value-type="string" table:style-name="ce7">
            <text:p>XEROX</text:p>
          </table:table-cell>
          <table:table-cell office:value-type="string" table:style-name="ce7">
            <text:p>C70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30PPM, COM FUNÇÕES: COPIADORA, IMPRESSORA, SCANNER E FAX, ALIMENTAÇÃO: ALIMENTADOR AUTOMÁTICO DE ORIGINAIS EM FRENTE E VERSO (AAOFV): 110 FOLHA AMANHOS PERSONALIZADOS: 4,92 X 3,35 POL. A 11,69 X 17 POL./125 X 85 MM A 297 X 431,8 MM 4,92 X 4,33 POL. A 11,69 X 17 POL./125 X 110 MM A 297 X 431,8 MM / GRAMATURA 11 A 34 LB. BOND (38 A 128 G/M²) 13 A 34 LB. COMUM/50 A 128 G/ BANDEJA MANUAL 100FOLHAS 11 A 34 LB. BOND (38 A 128 G/M²) 13 A 34 LB. COMUM/50 A 128 G/M.</text:p>
          </table:table-cell>
          <table:table-cell office:value-type="string" table:style-name="ce8">
            <text:p>XEROX VIETNAM<text:s text:c="47"/></text:p>
          </table:table-cell>
          <table:table-cell office:value-type="string" table:style-name="ce7">
            <text:p>XEROX</text:p>
          </table:table-cell>
          <table:table-cell office:value-type="string" table:style-name="ce7">
            <text:p>C70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32PPM, COM FUNÇÕES: COPIADORA, IMPRESSORA, SCANNER E FAX, ALIMENTAÇÃO: ALIMENTADOR AUTOMÁTICO DE ORIGINAIS EM FRENTE E VERSO (AAOFV): 110 FOLHA AMANHOS PERSONALIZADOS: 4,92 X 3,35 POL. A 11,69 X 17 POL./125 X 85 MM A 297 X 431,8 MM 4,92 X 4,33 POL. A 11,69 X 17 POL./125 X 110 MM A 297 X 431,8 MM / GRAMATURA 11 A 34 LB. BOND (38 A 128 G/M²) 13 A 34 LB. COMUM/50 A 128 G/ BANDEJA MANUAL 100FOLHAS 11 A 34 LB. BOND (38 A 128 G/M²) 13 A 34 LB. COMUM/50 A 128 G/M.</text:p>
          </table:table-cell>
          <table:table-cell office:value-type="string" table:style-name="ce8">
            <text:p>XEROX VIETNAM<text:s text:c="47"/></text:p>
          </table:table-cell>
          <table:table-cell office:value-type="string" table:style-name="ce7">
            <text:p>XEROX</text:p>
          </table:table-cell>
          <table:table-cell office:value-type="string" table:style-name="ce7">
            <text:p>C7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28 PPM, COM FUNÇÕES: COPIADORA, IMPRESSORA, SCANNER EFAX, ALIMENTAÇÃO: PC-110 1X BANDEJA UNIVERSAL A5 A3, 500 FOLHAS, 52 256 G/M2 / PC-210 2X BANDEJA UNIVERSAL A5 A3, 2X500 FOLHAS, 52 256 G/M2./PC-410 A4 DE GRANDE CAPACIDADE, 2.500 FOLHAS, 52 256 G/M2.</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BHC3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VELOCIDADE DE 28 PPM, COM FUNÇÕES: COPIADORA, IMPRESSORA, SCANNER , ALIMENTAÇÃO: PC-110 1 X BANDEJA UNIVERS. A5 A3, 500 FOLHAS, 52 256 GR. PC-210 2 X BANDEJA UNIVERS. A5 A3, 2 X 500 FOLHAS, 52 256 GR.</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BHC364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9.29</text:p>
          </table:table-cell>
          <table:table-cell office:value-type="string" table:style-name="ce8">
            <text:p>MÁQUINA PARA ABERTURA PRINCIPALMENTE DE FIBRAS RECICLADAS DENOMINADA "FINE OPENER / SFIOCCATORE" PARA UNIFORMIZAR A DENSIDADE DO PRODUTO OBTENDO UMA MISTURA HOMOGÊNEA, MODELO SF1500 COM LARGURA DE TRABALHO DE 1500MM COM 01 (UMA) ESTEIRA MOTORIZADA DE ALIMENTAÇÃO, 01 (UM) TAMBOR COM DIAMETRO DE 845MM E EQUIPADA COM DISPOSITIVO ESPECIAL PARA REJEITAR IMPUREZAS DA MISTURA. CAPACIDADE DE TRABALHO DE 600/1500 KG/H, POTÊNCIA 23kw, PRESSÃO MÍNIMA DE TRABALHO DE 5 bar, TRIFÁSICA, VOLTAGEM 380-400V, FREQUÊNCIA 50 Hz. MÁQUINA PARCIALMENTE DESMONTADA E COM TODOS OS ACESSÓRIOS NECESSÁRIOS PARA O SEU PERFEITO FUNCIONAMENTO.</text:p>
          </table:table-cell>
          <table:table-cell office:value-type="string" table:style-name="ce8">
            <text:p>DELL'ORCO &amp; VILLANI S.A.S<text:s text:c="35"/></text:p>
          </table:table-cell>
          <table:table-cell office:value-type="string" table:style-name="ce7">
            <text:p>DELL'ORCO VILLANI</text:p>
          </table:table-cell>
          <table:table-cell office:value-type="string" table:style-name="ce7">
            <text:p>SF1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TECIDOS A AR (SEM LANÇADEIRA), COM LARGURA UTIL DE 190 CM., COMPLETO, COM MAQUINETA STAUBLI DOBBY 2871, 16 LEVAS INSTALADAS, COM SEIS CORES, COM SEIS ALIMENTADORES, PENTE E TUDO O MAIS NECESSÁ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NI-800-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TECIDOS A AR (SEM LANÇADEIRA), COM LARGURA UTIL DE 190 CM., COMPLETO, COM MAQUINETA STAUBLI DOBBY 2871, 16 LEVAS INSTALADAS, COM QUATRO CORES, COM QUATRO ALIMENTADORES, PENTE, TUDO O MAIS NECESSÁ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NI-80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AUTOMÁTICA PARA COSTURA TECIDOS E ABERTURA PARA MALHAS TUBOLARES, A CABEÇA DE COSTURA COM SISTEMA PTT, GARANTE A PERFEITA UNIÃO DOS TECIDOS TUBULARES AUTOMATICAMENTE COM UM CESTO ABRIDOR QUE POSSUI SENSOR DE LEITURA DA FALHA DE AGULHA SEM A NECESSIDADE DO OPERADOR DA MÁQUINA SAIR DO PONTO DE OPERAÇÃO DA MESMA. ALIMENTAÇÃO 400V TRIFÁSICA 50HZ, POTÊNCIA INSTALADA: 9KW, CONSUMO AR COMPRIMIDO: 10 LT/MIN, PRESSÃO AR COMPRIMIDO: 6BAR, DIÂMETRO MÍNIMO TECIDO TUBULAR: 450MM, DIÂMETRO MÁXIMO TECIDO TUBULAR: 1600MM, TEMPO DE COSTURA: 10/16 SEGUNDOS A DEPENDER DO DIÂMETRO, COMPLETA COM TODOS OS ACESSORIOS PARA O PERFEITO FUNCIONAMENTO.</text:p>
          </table:table-cell>
          <table:table-cell office:value-type="string" table:style-name="ce8">
            <text:p>PUGI GROUP SRL<text:s text:c="46"/></text:p>
          </table:table-cell>
          <table:table-cell office:value-type="string" table:style-name="ce7">
            <text:p>PUGI</text:p>
          </table:table-cell>
          <table:table-cell office:value-type="string" table:style-name="ce7">
            <text:p>PTT - COMB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COMANDO NUMÉRICO COMPUTADORIZADO (CNC), COM 5 EIXOS, COM CURSO NO EIXO X DE 550 MM, EIXO Y DE 400 MM E EIXO Z DE 400 MM, QUINTO EIXO COM MÍNIMO DE DUAS FIXAÇÕES DE PEÇAS, SISTEMA DE FIXAÇÃO DAS PEÇAS HIDRÁULICO COM 60 BAR E AIR CHECK, MAGAZINE COM MÍNIMO DE 20 POSIÇÕES DE FERRAMENTAS, PRECISÃO DE POSICIONAMENTO DE 0,003 MM POR EIXO, REPETIBILIDADE MÁXIMA DE 0,003 MM POR EIXO, TEMPO DE TROCA DE FERRAMENTA MÁXIMO DE 1,3 SEGUNDOS, SISTEMA DE REFRIGERAÇÃO INTERNO PELO CENTRO DA FERRAMENTA COM MÍNIMO DE 10 BAR DE PRESSÃO, POTÊNCIA DO EIXO ÁRVORE MÍNIMO DE 44 KW, TORQUE MÍNIMO DE 55 NM, CONSUMO MÁXIMO DE 28 KVA, VELOCIDADE DE AVANÇO RÁPIDO NOS EIXOS X, Y E Z MÍNIMO DE 40 M/MIN. APLICAÇÃO: USINAGEM DE COMPONENTES DE SISTEMA DE INJEÇÃO DIESEL.</text:p>
          </table:table-cell>
          <table:table-cell office:value-type="string" table:style-name="ce8">
            <text:p>CHIRON GROUP SE<text:s text:c="45"/></text:p>
          </table:table-cell>
          <table:table-cell office:value-type="string" table:style-name="ce7">
            <text:p>CHIRON</text:p>
          </table:table-cell>
          <table:table-cell office:value-type="string" table:style-name="ce7">
            <text:p>FZ12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 de retifica de cilindros em materiais metálicos com formatos côncavos e convexos, que podem ser parábolas, hipérboles ou círculos. Pode também ser utilizada para retificar paralela de cilindros. Com capacidade máxima entre pontas de 5000mm e peso máximo admissível de 6ton, diâmetros admissíveis entre 50mm até 630mm, velocidade periférica do rebolo máxima de 45m/s, capacidade de 1.5mm no raio de retifica côncava ou convexa e espessura de rebolo de 75mm</text:p>
          </table:table-cell>
          <table:table-cell office:value-type="string" table:style-name="ce8">
            <text:p>Shanghai Machine Tools Workk (SMTW)<text:s text:c="25"/></text:p>
          </table:table-cell>
          <table:table-cell office:value-type="string" table:style-name="ce7">
            <text:p>SMTW</text:p>
          </table:table-cell>
          <table:table-cell office:value-type="string" table:style-name="ce7">
            <text:p>MK8463/50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3.00</text:p>
          </table:table-cell>
          <table:table-cell office:value-type="string" table:style-name="ce8">
            <text:p>Dobradeira hidráulica, com comando CN E-300 da Estun e motor principal produzido Siemens Standard Motors Ltd. com potência de 11kW, com pressão hidráulica máxima de 23Mpa e capacidade de 1600KN de força, comprimento da mesa de 3200mm e abertura máxima de 400mm.</text:p>
          </table:table-cell>
          <table:table-cell office:value-type="string" table:style-name="ce8">
            <text:p>ANHUI LIFU MACHINERY TECHNOLOGY CO., LTD<text:s text:c="20"/></text:p>
          </table:table-cell>
          <table:table-cell office:value-type="string" table:style-name="ce7">
            <text:p>DURMARK</text:p>
          </table:table-cell>
          <table:table-cell office:value-type="string" table:style-name="ce7">
            <text:p>WE67K <text:s text:c="2"/>160T/3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5.00</text:p>
          </table:table-cell>
          <table:table-cell office:value-type="string" table:style-name="ce8">
            <text:p>MÁQUINA PARA ESTAMPAR ALETAS ATRAVÉS DE ROLO DE CONFORMAÇÃO, COMPOSTO POR DESBOBINADOR DE FITA DE ALUMÍNIO, SISTEMA DE TENSÃO TRASEIRA, ROLO DE FORMAÇÃO DE ALETAS COM LARGURA DE 19MM, TÚNEL DE ROLAGEM PARA CALIBRAÇÃO DO PASSO DA ALETA, PARA OPERAR COM 32 TROCADORES DE CALOR POR HORA DO TIPO ATOC = 19 MM, 14 TUBOS, W = 146, L = 593 MM, DOTADO DE FONTE DE ALIMENTAÇÃO: 3 X 400 VCA - 50HZ - 32A.</text:p>
          </table:table-cell>
          <table:table-cell office:value-type="string" table:style-name="ce8">
            <text:p>INDUSTRIAS METALURGICAS JEM SA<text:s text:c="30"/></text:p>
          </table:table-cell>
          <table:table-cell office:value-type="string" table:style-name="ce7">
            <text:p>INDUSTRIAS METALURGICAS JEM S.A.</text:p>
          </table:table-cell>
          <table:table-cell office:value-type="string" table:style-name="ce7">
            <text:p>R9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1</text:p>
          </table:table-cell>
          <table:table-cell office:value-type="string" table:style-name="ce8">
            <text:p>ASPIRADOR RUWAC Ã A SOLUCAO ESPECIALMENTE PROJETADA DA RUWAC PARA LIDAR COM MOLDE E CHUMBO COM SEGURANÃA. ELE APRESENTA UM VACUO INDUSTRIAL DE SERVIÃO PESADO COM IMPRESSIONANTES 11 HG DE PRESSAO DE VACUO NEGATIVA, O MAIS PODEROSO DO MERCADO, ENQUANTO CONTEM E FILTRA MATERIAIS NOCIVOS EM UM PRE-SEPARADOR DE CICLONE HEC-XLT DE 55 GALÃES. CONTÃM COM SEGURANÃA CONTAMINANTES PERIGOSOS SEM PERMITIR QUE O OPERADOR ENTRE EM CONTATO COM ELES DURANTE O PROCESSO DE REMOÃÃO REMOCAO DE PO DE PLACA DE CIRCUITO IMPRESSO QUE E FEITA COM ISOLANTE, GERALMENTE EM FILME DE POLIESTER, FIBRA DE VIDRO OU FENOLITE REVESTIDA COM UMA FINA CAMADA DE MATERIAL METALICO, COMO NÃQUEL, CHUMBO OU ESTANHO. MATERIAL DE FENOLITE RETORNA APENAS AR LIMPO ENQUANTO CONTEM E FILTRA MATERIAIS NOCIVOS ATRAVES DE UM SISTEMA DE PRE-SEPARACAO E TAMBOR. CARACTERÃSTICAS: 40 QUADRADOS FILTRO HEPA COM MINI-HELICOIDAL PARA 99,97% DE EFICIENCIA, VARINHA DE ALUMÃNIO DE 3x42 COM ALCA E TRAVA DE BOTAO DE 2,75x150x3, 2 MANGUEIRA DE 3 POLEGADAS, PARA CONECTORES DE MANGUEIRA, BLOCO DE BOTAO DE 2,75, CONECTOR DE ENTRADA MACHO OD DE 3, 10 SACOS PLASTICOS PESADOS DE 55 GALOES.</text:p>
          </table:table-cell>
          <table:table-cell office:value-type="string" table:style-name="ce8">
            <text:p>Ruwac Industriesauger GmbH<text:s text:c="34"/></text:p>
          </table:table-cell>
          <table:table-cell office:value-type="string" table:style-name="ce7">
            <text:p>RUWAC</text:p>
          </table:table-cell>
          <table:table-cell office:value-type="string" table:style-name="ce7">
            <text:p>R01 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2U POWEREDGE R740XD COM PROCESSADOR INTEL XEON. CARACTERISTICAS: MEMORIA 48 SLOTS DIMM DDR4 CAPACIDADE 3TB, ARMAZENAMENTO ATE 24 UNIDADES X 2,5 SSDS NVME (PCIE) E SAS (12 GB/S), DISCO RIGIDO SATA , SLOT PCIE 8X GEN3 SLOTS (4X16) VIDEO CARD 1 X VGA , PLACA GRAFICA DEDICADA, 4 PORTAR ETHERNET DE 1 GBE, GERENCIAVEL REMOTAMENTE</text:p>
          </table:table-cell>
          <table:table-cell office:value-type="string" table:style-name="ce8">
            <text:p>DELL TECHNOLOGIES<text:s text:c="43"/></text:p>
          </table:table-cell>
          <table:table-cell office:value-type="string" table:style-name="ce7">
            <text:p>DELL</text:p>
          </table:table-cell>
          <table:table-cell office:value-type="string" table:style-name="ce7">
            <text:p>SERVER R740X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Power System L922 Descricao tecnica: Servidor Power System L922 equipado com processador POWER9 para alta demanda de uso de dados. O modelo 9008-22L inclui: ? Modulo de processador Power 9 com 4 opcoes: 8 , 10, 16 ou 24 cores de 2.8Ghz-3.9Ghz. ? Ate 4 TB de memoria do sistema distribuida em 32 slots DDR4 DIMM. Suporta diferentes tamanhos de DIMMs de memoria, como 8GB, 16 GB, 32 GB, 64 GB e 128GB, funcionando em diferentes velocidades de 1600, 2133 e 2666 Mbps. ? Opcoes de I/O incluindo: ? 3 x16 Gen4 baixa frequencia, half-length (Coherent Accelerator Processor Interface (CAPI)) ? 2 x8 Gen4 baixa frequencia, half-length slots (com x16 conectores) (CAPI) ? 2 x8 Gen3 baixa frequencia, half-length slots (com x16 conectores)) ? 2 x8 Gen3 baixa frequencia, half-length slots (Um desses slots e usado como requerimento base do adptador LAN ) ? 8 x 2.5-inch SFF-3 (gaveta Gen3) ? RAID 0, 5, 6, 10, 5T2, 6T2, and 10T2 ? PCIe3 NVMecom dois M.2 modulos ? 2 portas USB 3.0 na frente e atras Aplicacao: O servidor Power System L922 foi projetado para cargas de trabalho com uso intenso de dados, como banco de dados operacionais, analises avancadas e aplicativos de negocio com os mais altos padroes de seguranca e confiabilidade tendo capacidade de virtualizacao.</text:p>
          </table:table-cell>
          <table:table-cell office:value-type="string" table:style-name="ce8">
            <text:p>IBM MEXICO<text:s text:c="50"/></text:p>
          </table:table-cell>
          <table:table-cell office:value-type="string" table:style-name="ce7">
            <text:p>IBM</text:p>
          </table:table-cell>
          <table:table-cell office:value-type="string" table:style-name="ce7">
            <text:p>9008-22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60.90</text:p>
          </table:table-cell>
          <table:table-cell office:value-type="string" table:style-name="ce8">
            <text:p>SISTEMA DE ARMAZENAMENTO DE FITA EM RACK PARA BACKUP E RECUPERACAO DE DADOS ESCALAVEIS, CONFIAVEIS E DE ALTA DENSIDADE. ESPECIFICACOES TECNICAS : ARMAZENAMENTO: 1,92 PB; CAPACIDADE DE MIDIA: 144 SLOTS, INTERFACE DE HOST: FIBRE CHANNEL DE 8 GB/S, SAS DE 6 GB/S E ETHERNET DE 1 GB/S; VELOCIDADE DE TRANSFERENCIA DE DADOS: 1,44 TB/HORA , DOIS CONTROLADORES E DUAS FONTES DE ALIMENTACAO REDUNDANTES.</text:p>
          </table:table-cell>
          <table:table-cell office:value-type="string" table:style-name="ce8">
            <text:p>DELL TECHNOLOGIES<text:s text:c="43"/></text:p>
          </table:table-cell>
          <table:table-cell office:value-type="string" table:style-name="ce7">
            <text:p>DELL</text:p>
          </table:table-cell>
          <table:table-cell office:value-type="string" table:style-name="ce7">
            <text:p>TAPE LIBRAR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Gabinete de expansao Descricao tecnica: 2078-12F- Gabinete de controle do Storwize V5010 Unified, com ate 12 unidades de 3,5 pol (6,35 cm). O modelo 12F inclui: ? Gaveta de expansao com ate 12 discos de 3,5 polegadas ? 2 canisters Aplicacao: Expansao de armazenagem com ate 12 discos de 3,5 polegadas e dois canisters.</text:p>
          </table:table-cell>
          <table:table-cell office:value-type="string" table:style-name="ce8">
            <text:p>IBM - CHINA<text:s text:c="49"/></text:p>
          </table:table-cell>
          <table:table-cell office:value-type="string" table:style-name="ce7">
            <text:p>IBM</text:p>
          </table:table-cell>
          <table:table-cell office:value-type="string" table:style-name="ce7">
            <text:p>2078-12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Gabinete de controle Descricao tecnica: Gabinete de controle do Storwize V5010 Unified, com ate 12 unidades de 3,5 pol (6,35 cm). O modelo 112 inclui: ? Duas caixas de nos, cada uma com um processador de dois nucleos e dois threads ? Cache de 16 GB (8 GB por caixa) ? Padrao de conectividade iSCSI de 1 Gb com conectividade opcional de 16 Gb FC, 12 Gb SAS, 10 Gb iSCSI / FCoE (otica) ou 25 Gb iSCSI (otica) ? Portas SAS de 10 Gb para conexao de gabinete de expansao ? Doze slots para unidades LFF SAS de 3,5 polegadas (Modelo 112) ? 2U, gabinete de montagem em rack de 19 polegadas com fontes de alimentacao de 100- 240 V CA ou -48 V CC Aplicacao: Os gabinetes de controle contem as unidades de processamento principal que controlam o sistema como um todo. Elas estao onde os sistemas externos, como servidores de aplicativo de host, outros sistemas de armazenamento e estacoes de trabalho de gerenciamento sao conectados por meio de portas Ethernet ou do Fibre Channel. Os gabinetes de controle tambem podem estar conectados a gabinetes de expansao por meio de portas SAS (Serial-Attached SCSI).</text:p>
          </table:table-cell>
          <table:table-cell office:value-type="string" table:style-name="ce8">
            <text:p>IBM - CHINA<text:s text:c="49"/></text:p>
          </table:table-cell>
          <table:table-cell office:value-type="string" table:style-name="ce7">
            <text:p>IBM</text:p>
          </table:table-cell>
          <table:table-cell office:value-type="string" table:style-name="ce7">
            <text:p>2078-1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Drive unico de mesa, projetado para os sistemas RS/6000* e AS/400* para leitura ou gravacao de cartuchos da familia 3490E. Estao incluidos um leitor para fita 3490E capaz de ler e gravar cartuchos de fita magnetica de 36 e 18 trilhas em modo comprimido ou nao comprimido, uma interface diferencial SCSI-2 rapida/larga de 16 bits e uma unidade de controle integrada. A taxa de transferencia efetiva maxima e de ate 6,8 MB por segundo. A capacidade de midia e de 2,4 GB no modo compactado e 800 MB no modo nao compactado. A compactacao de dados IDRC e padrao.</text:p>
          </table:table-cell>
          <table:table-cell office:value-type="string" table:style-name="ce8">
            <text:p>International Business Machines - IBM<text:s text:c="23"/></text:p>
          </table:table-cell>
          <table:table-cell office:value-type="string" table:style-name="ce7">
            <text:p>IBM</text:p>
          </table:table-cell>
          <table:table-cell office:value-type="string" table:style-name="ce7">
            <text:p>3490-F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DISK STORAGE ARRAY - MATRIZ DE ARMAZENAMENTO, COMPOSTA POR GABINETE DE CONTROLADOR 2U E 4 PRATELEIRAS DE DISCO 2U - COMPONENTES: CONTROLADORES DE MATRIZ DE DISCO, CACHE DE MEMORIA VOLATIL DE ACESSO ALEATORIO E MEMORIA FLASH NAO VOLATIL, GABINETES DE DISCO PARA UNIDADES DE DISCO RIGIDO ROTATIVAS MAGNETICAS E UNIDADES ELETRONICAS DE ESTADO SOLIDO, SUPRIMENTOS DE ENERGIA COMPONENTES ADICIONAIS (CONTROLADORES, FONTES DE ALIMENTACAO, VENTILADORES</text:p>
          </table:table-cell>
          <table:table-cell office:value-type="string" table:style-name="ce8">
            <text:p>DELL TECHNOLOGIES<text:s text:c="43"/></text:p>
          </table:table-cell>
          <table:table-cell office:value-type="string" table:style-name="ce7">
            <text:p>DELL</text:p>
          </table:table-cell>
          <table:table-cell office:value-type="string" table:style-name="ce7">
            <text:p>DISK STORAGE ARRA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DE MOLDAR MAQUINA DE MOLDAR POR INJECAO, HORIZONTAL COM COMANDO NUMERICO, DO TIPO MONOCOLOR, PARA MATERIAIS TERMOPLASTICOS, COM CAPACIDADE DE INJECAO MAX. DE 800g E FORCA DE FECHAMENTO DE 90ton.</text:p>
          </table:table-cell>
          <table:table-cell office:value-type="string" table:style-name="ce8">
            <text:p>HUSKY INJECTION MOLDING SYSTEM LTD<text:s text:c="26"/></text:p>
          </table:table-cell>
          <table:table-cell office:value-type="string" table:style-name="ce7">
            <text:p>HUSKY</text:p>
          </table:table-cell>
          <table:table-cell office:value-type="string" table:style-name="ce7">
            <text:p>HYPET90 RS65/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s automáticas para produção de bolsa flexíveis do tipo "stand-up pouches", a partir de filmes plásticos laminados e impressos, com capacidade de produção máxima de 240 ciclos por minuto, nos formatos de 120 e 540mm de altura, 60 a 250mm de largura, com fundo de 20 a 45mm de profundidade, dotadas de: 1 desbobinador principal para bobinas de até 800mm de diâmetro e até 1.200mm de largura, 2 desbobinadores para material do fundo da bolsa para bobinas de até 600mm de diâmetro e 150mm de largura, dispositivo de dobra e inserção do fundo, dispositivos de soldas longitudinal e transversal, cortes longitudinal e transversal, e esteira de recebimento das bolsas terminadas.</text:p>
          </table:table-cell>
          <table:table-cell office:value-type="string" table:style-name="ce8">
            <text:p>TOTANI CORPORATION<text:s text:c="42"/></text:p>
          </table:table-cell>
          <table:table-cell office:value-type="string" table:style-name="ce7">
            <text:p>TOTANI</text:p>
          </table:table-cell>
          <table:table-cell office:value-type="string" table:style-name="ce7">
            <text:p>BH-60DL52SC+C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DE ETIQUETAGEM AUTOMATICA, COM SISTEMA INTEGRADO E DEDICADO, ALIMENTACAO 220VAC, PARA APLICACAO DAS ETIQUETAS DE FORMA AUTOMATICA,</text:p>
          </table:table-cell>
          <table:table-cell office:value-type="string" table:style-name="ce8">
            <text:p>SHUAI RAN PRECISION<text:s text:c="41"/></text:p>
          </table:table-cell>
          <table:table-cell office:value-type="string" table:style-name="ce7">
            <text:p>SHUAI RAN PRECISION #</text:p>
          </table:table-cell>
          <table:table-cell office:value-type="string" table:style-name="ce7">
            <text:p>L202 #</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CORTE E CRAVAÇÃO DE CABOS EM ALTAS TAXAS DE PRODUÇÃO, COMPOSTA POR DUAS ESTAÇÕES DE TRATAMENTO, UNIDADE DE ALINHAMENTO, ACIONAMENTO DE CINTA, DUAS UNIDADES GIRATÓRIAS, CABEÇA DE CORTE, ARMÁRIO DE COMANDO, CINTA TRANSPORTADORA DE CABOS COM DEPÓSITO DE CABOS, UNIDADE DE TRATAMENTO DE AR E FECHAMENTO ACRÍLICO DE PROTEÇÃO.</text:p>
          </table:table-cell>
          <table:table-cell office:value-type="string" table:style-name="ce8">
            <text:p>Komax<text:s text:c="55"/></text:p>
          </table:table-cell>
          <table:table-cell office:value-type="string" table:style-name="ce7">
            <text:p>KOMAX</text:p>
          </table:table-cell>
          <table:table-cell office:value-type="string" table:style-name="ce7">
            <text:p>AMPOMA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CONTINUA PARA MONTAGEM DE ALETAS (NÚCLEO DO TROCADOR DE CALOR (COLMEIA)), DE ALTA PRECISÃO, CONFORMADA NA MAQUINA DE ALETAS E TUBOS PLANOS, A PARTIR DE TIRAS DE ALUMÍNIO EM BOBINAS NAS ESPECIFICAÇÕES(LARGURA) ENTRE 11,5 A 38MM, (ESPESSURA) ENTRE 0,07 A 0,15MM, (ALTURA) ENTRE 4 A 10MM COM VELOCIDADE MÁXIMA DE ENTREGA DE 170M/MINUTO, ALIMENTADA POR MOTOR ELÉTRICO TRIFÁSICO COM FONTE DE ALIMENTAÇÃO DE 380 VAC, 50 HZ, 6A, DOTADA DE DESBOBINADOR DE GIRO DUPLO DE TIRA DE ALUMÍNIO, COM DISPOSITIVO TRACIONADOR E SENSOR DE FINAL DE TIRA, ESTAÇÃO DE CONFORMAÇÃO DE ALETAS, ESTAÇÃO DE ARRUMAÇÃO PARA AJUSTE DE INCLINAÇÃO, ALTURA E COMPRIMENTO DAS ALETAS, MODULO DE CORTE, DISTRIBUIDOR DE TUBOS DE ALUMÍNIO, MESA DE MONTAGEM DO NÚCLEO RADIADOR, SUPORTES LATERAIS PARA MONTAGEM DOS TUBOS DISTRIBUIDORES, SISTEMA DE BARREIRAS SEGURANÇA, PARA OPERAR COM 32 TROCADORES DE CALOR POR HORA DO TIPO ATOC = 19 MM, 14 TUBOS, W = 146, L = 593 MM.</text:p>
          </table:table-cell>
          <table:table-cell office:value-type="string" table:style-name="ce8">
            <text:p>THE FIN MACHINE COMPANY LIMITED<text:s text:c="29"/></text:p>
          </table:table-cell>
          <table:table-cell office:value-type="string" table:style-name="ce7">
            <text:p>THE FIN MACHINE COMPANY LTD</text:p>
          </table:table-cell>
          <table:table-cell office:value-type="string" table:style-name="ce7">
            <text:p>FIN MAC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40.00</text:p>
          </table:table-cell>
          <table:table-cell office:value-type="string" table:style-name="ce8">
            <text:p>Maquina de solda de fio e um equipamento de laboratorio usado para fazer soldas de fio de ouro (de 12,7 a 76 m) e aluminio (de 20 a 76 m) e fita de ouro (ate 25 x 250m) para realizar o contato eletrico de chips e dies semicondutores e eletro-opticos usando solda por friccao ultrassonica A maquina (Figura 1) sera utilizada na BrPhotonics para o desenvolvimento de processos de montagem de dispositivos eletro-opticos, como lasers e moduladores para comunicacao de alta taxa utilizando fibras opticas. Especificamente o equipamento sera utilizado para o desenvolvimento de processos de solda de fio (wire bond) de componentes eletro-opticos, como: Contato eletrico de trilhas de sinal eletrico de alta frequencia usando fitas de ouro de 25 x 70m, que pela sua geometria possuem uma baixa indutancia, diminuindo perdas no sinal em alta frequencia, melhorando a qualidade do sinal eletrico. Contato eletrico entre PCBA (Printed Circuit Board Assembly) e filtros sintonizaveis eletro-opticos de otica de espaco livre (Etalons), usando fios de ouro de 25 m para sintonia de lasers de cavidade externa</text:p>
          </table:table-cell>
          <table:table-cell office:value-type="string" table:style-name="ce8">
            <text:p>Kulicke &amp; Soffa (K&amp;S),<text:s text:c="38"/></text:p>
          </table:table-cell>
          <table:table-cell office:value-type="string" table:style-name="ce7">
            <text:p>Kulicke &amp;amp;amp; Soffa (K&amp;amp;amp;S)</text:p>
          </table:table-cell>
          <table:table-cell office:value-type="string" table:style-name="ce7">
            <text:p>4524-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13.19</text:p>
          </table:table-cell>
          <table:table-cell office:value-type="string" table:style-name="ce8">
            <text:p>MODULOS DE FORCA (GRUPOS ELETROGENEOS)DE CORRENTE ALTERNADA, COM MOTOR A DIESEL 3512B,POTENCIA 1230KW,60HZ, 480 VOLTS,MONTADOS EM CONTAINER DE 20 PES, CONTAINER, MOTOR - GERADOR(ALTERNADOR) - GENSET , COM TODOS OS SEUS PERTENCES PARA O SEU PERFEITO FUNCIONAMENTO.</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PM13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21</text:p>
          </table:table-cell>
          <table:table-cell office:value-type="string" table:style-name="ce8">
            <text:p>Fonte de Alimentação para câmera remota, carregador adaptador CA fonte de alimentação, modelo do adaptador AC-UES1230MT, Tensão de saída do adaptador: 12V, Corrente de saída: 3A, Potência: 36W, Tamanho do plugue do adaptador: 5,5 x 3,0 m, Cabo de alimentação CC é de aproximadamente 1,0 m. Dimensões aproximadamente. 51,7 x 32 x 102,5 mm (2 1/8 x 1 5/16 x 4 1/8 polegadas). Finalidade (Função): Dispositivo elétrico que fornece energia elétrica ao controle remoto de câmera de vídeo PTZ. Aplicação: Este equipamento é responsável por receber a energia elétrica na forma de corrente alternada da tomada e entregar para o controle remoto de câmera de vídeo PTZ na forma de corrente contínua. Especificação Técnica: Conversor estático, Retificador, de cristal (semicondutores), Fonte de alimentação para controle remoto de câmera série PTZ.<text:s/></text:p>
          </table:table-cell>
          <table:table-cell office:value-type="string" table:style-name="ce8">
            <text:p>SHANGHAI SUOGANG ELECTRONICS<text:s text:c="32"/></text:p>
          </table:table-cell>
          <table:table-cell office:value-type="string" table:style-name="ce7">
            <text:p>SONY</text:p>
          </table:table-cell>
          <table:table-cell office:value-type="string" table:style-name="ce7">
            <text:p>AC-UES1230M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DINAMÔMETRO DE COLUNA PARA APLICAÇÃO DE MEDIÇÃO DE TENSÃO E COMPRESSÃO DE ATÉ 300LBF (1,5KN) CAPAZ DE REALIZAR TESTES DE RUPTURA, CICLAGEM, TESTE DE LIMITE DE CARGA OU DISTÂNCIA, SUPORTE DE CARGA, TESTE DE ALONGAMENTO, TESTE DE TRAÇÃO, TESTE DE COMPRESSÃO, ENTRE OUTROS, ACOMPANHADO DE SUAS PARTES E PEÇAS PARA O CORRETO FUNCIONAMENTO.</text:p>
          </table:table-cell>
          <table:table-cell office:value-type="string" table:style-name="ce8">
            <text:p>MARK 10<text:s text:c="53"/></text:p>
          </table:table-cell>
          <table:table-cell office:value-type="string" table:style-name="ce7">
            <text:p>MARK 10</text:p>
          </table:table-cell>
          <table:table-cell office:value-type="string" table:style-name="ce7">
            <text:p>ESM3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âmera PTZ (PAN, TILT e ZOOM), com um captador de imagem, lentes intercambiáveis (não inclusas) full-frame Cinema Line, com intervalo dinâmico de 15 stops, 4K de 120 fps, AF híbrido. Possui baioneta no padrão Sony E, com sensor CMOS e resolução de 12.9 megapixels. Possui ND filter integrado de 2 a 7 stops eletrônicos, autofocus, 4 canais de áudio, HDR e portabilidade para IP streaming. Os seguintes conectores integrados: 1 x BNC (12G-SDI) Output/ 1 x SFP+ Output/ 1 x HDMI Output/ 1 x XLR 5-Pin Mic/Line (+48 V Phantom Power) Input / 1 x BNC (Timecode) / 1 x RJ45 (LAN) Control / 1 x BNC (Genlock) / 1 x RJ45 (Tally). Medidas (somente corpo): 289 x 233 x 227 mm (sem saliências). Finalidade (Função): Dispositivo dotado de mecanismos que captura imagens em tempo real. Este modelo é do tipo PTZ, sigla que une três funcionalidades em uma câmera (PAN, TILT e ZOOM). Esta câmera possui controle remoto para utilização. Aplicação: Câmera utilizada em estúdios de emissoras de televisão e estúdios de cinema. É utilizada em conjunto com um controle remoto para efetuar as movimentações de enquadramento e também com lentes objetivas acopladas para formar a imagem que é capturada pelo seu sensor. Especificação Técnica: Câmera de vídeo robótica, de imagens fixas, com um captador de imagem. Peso liquido: 6,05 kg.</text:p>
          </table:table-cell>
          <table:table-cell office:value-type="string" table:style-name="ce8">
            <text:p>SHANGHAI SUOGUANG VISUAL PROD<text:s text:c="31"/></text:p>
          </table:table-cell>
          <table:table-cell office:value-type="string" table:style-name="ce7">
            <text:p>SONY</text:p>
          </table:table-cell>
          <table:table-cell office:value-type="string" table:style-name="ce7">
            <text:p>ILME-FR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rocessador de switcher de produção multi formato HD 2/ME com 24 entradas, 12 saídas, 16 Keyers, ME Split ou MP2, 16 canais de frame memory, 2 canais de multiviewer, frame sync, Tally e GPIO, e fonte de alimentação redundante. Possui as seguintes medidas (L x A x P): 440 x 176 x 583 mm. Finalidade (Função): Equipamento responsável por processar os sinais, criar efeitos de vídeo e transições de imagens dentro de emissoras de televisão ou transmissão de eventos. Aplicação: Este equipamento possui placas de vídeo e processadores de imagem e é controlado pelo equipamento ICP-X1224, um painel de controle remoto, operado por um profissional denominado diretor de imagens. Este profissional efetua as transições de imagens e exibidores de imagens. Especificação Técnica: Aparelho Elétrico com Função Própria, auxiliar para vídeo, Processador de switcher. Peso: 20,40 kg.</text:p>
          </table:table-cell>
          <table:table-cell office:value-type="string" table:style-name="ce8">
            <text:p>SONY EMCS CORP-KOSAI TEC<text:s text:c="36"/></text:p>
          </table:table-cell>
          <table:table-cell office:value-type="string" table:style-name="ce7">
            <text:p>SONY</text:p>
          </table:table-cell>
          <table:table-cell office:value-type="string" table:style-name="ce7">
            <text:p>XVS-G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para comutação de sinais de vídeo, compacto de 2 M/E 24 XPT, Conjunto XVS-2M/E, Painel Compacto 2M/E 20XPT, 4 Manipuladores por M/E, 32 Entradas, cada uma com conversor de formato e sincronizador de estruturas, 24 Saídas, Memória de quadros de 20 canais, Multivisualizador de 2 canais, Indicador, GPIO, Controle de Dispositivo. Botões LCD de 24 cores com 17 botões personalizáveis. Memorização de Utilitário/ShotBox, edição de quadro principal e de Macro, e alteração da taxa de transição. Dimensão: 912,0mm x 438,5 mm x 94,7 mm. Finalidade (Função): Dispositivo remoto utilizado em emissoras de televisão para fazer as transições entre sinais de câmeras e exibidores de vídeos. Este equipamento é o painel de controle de um processador de switcher, ou seja, opera em conjunto com um processador de switcher, equipamento responsável pela gestão dos sinais e aplicação de efeitos de vídeo. Aplicação: Este equipamento, também conhecido como mesa de corte, é utilizado para fazer a transmissão de eventos em emissoras de televisão, shows, palestras e eventos esportivos. Especificação Técnica: Aparelho elétrico com função própria, auxiliar para vídeo, Painel de controle para comutação de sinais de câmeras de vídeo. Peso: 17,51kg.</text:p>
          </table:table-cell>
          <table:table-cell office:value-type="string" table:style-name="ce8">
            <text:p>SONY EMCS CORP-KOSAI TEC<text:s text:c="36"/></text:p>
          </table:table-cell>
          <table:table-cell office:value-type="string" table:style-name="ce7">
            <text:p>SONY</text:p>
          </table:table-cell>
          <table:table-cell office:value-type="string" table:style-name="ce7">
            <text:p>ICP-X122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Remoto com 16 botões LCD com exibição de alternância de fonte e destino de vídeo e configuração. Controle de matriz IP e SDI conectado NS-BUS system. Conectores RJ-45 (x2) e PoE (X1) 1000BASE-T. Dimensão: 440 mm x 43,6 mm x 90 mm. Finalidade (Função): Painel de controle de emergência que é utilizado em caso de falha técnica do equipamento ICP-X1224, responsável por fazer as transições entre sinais de câmeras e exibidores de vídeos. Aplicação: Este equipamento é instalado próximo ao painel de controle ICP-X1224. Ele é utilizado pelo profissional denominado diretor de imagens quando há algum problema técnico no equipamento ICP-X1224. Ele é conectado ao processador de imagens XVS-G1. Ele possui 16 teclas LCD que recebem as mesmas imagens que o ICP-X1224.Especificação Técnica: Aparelho elétrico com função própria, auxiliar para vídeo, painel de controle remoto com 16 botões LCD.<text:s/></text:p>
          </table:table-cell>
          <table:table-cell office:value-type="string" table:style-name="ce8">
            <text:p>SONY EMCS CORP-KOSAI TEC<text:s text:c="36"/></text:p>
          </table:table-cell>
          <table:table-cell office:value-type="string" table:style-name="ce7">
            <text:p>SONY</text:p>
          </table:table-cell>
          <table:table-cell office:value-type="string" table:style-name="ce7">
            <text:p>MKS-R16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Painel de Controle remoto de Câmera de vídeo serie PTZ com dispositivo comando (tipo joystick), 100 canais de entrada e suporte para os protocolos RS-422 e VISCA. Possui os seguintes conectores: 1 x RJ45 (RS-422, VISCA), 1 x RJ45 (LAN), 1 x D-Sub 15-Pin (Tally) Input/Output, 46 botões, 11 knobs, e um joystick e as seguintes dimensões: 30.6 x 22.4 x 15.93 cm. Finalidade (Função): Controle remoto que opera através de cabos de ethernet câmeras do tipo PTZ à distância. Este controle é utilizado em emissoras de televisão e estúdios de cinema. Aplicação: Este equipamento quando operador por um profissional denominado Operador de Câmera, efetua movimentos de PAN, TILT e ZOOM nas câmeras que estão configuradas. Especificação Técnica: Aparelho Elétrico com Função Própria, auxiliar para vídeo, Controle remoto de câmera de vídeo PTZ.<text:s/></text:p>
          </table:table-cell>
          <table:table-cell office:value-type="string" table:style-name="ce8">
            <text:p>SONY EMCS CORP-KOSAI TEC<text:s text:c="36"/></text:p>
          </table:table-cell>
          <table:table-cell office:value-type="string" table:style-name="ce7">
            <text:p>SONY</text:p>
          </table:table-cell>
          <table:table-cell office:value-type="string" table:style-name="ce7">
            <text:p>RM-IP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Conjunto (Kit) de montagem em rack RMM-10 desenvolvido para funcionar com os interruptores da série MVS da Sony. Possui 10 barras de aço para montagem em racks de 19 polegadas de largura. Finalidade (Função): Kit de ferragens utilizado para acomodar o processador de imagens XVS-G1 da marca Sony em racks de equipamentos. Aplicação: Conjunto Kit composto por 10 barras de aço que servem para adaptação ao processador de imagens XVS-G1 no rack de equipamentos. Especificação Técnica: Parte de aparelho elétrico com função própria, Kit de montagem para equipamentos em rack.<text:s/></text:p>
          </table:table-cell>
          <table:table-cell office:value-type="string" table:style-name="ce8">
            <text:p>SONY EMCS CORP-KOSAI TEC<text:s text:c="36"/></text:p>
          </table:table-cell>
          <table:table-cell office:value-type="string" table:style-name="ce7">
            <text:p>SONY</text:p>
          </table:table-cell>
          <table:table-cell office:value-type="string" table:style-name="ce7">
            <text:p>RMM-1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10</text:p>
          </table:table-cell>
          <table:table-cell office:value-type="string" table:style-name="ce8">
            <text:p>TRATOR COM MOTOR 06 CILINDROS, 24 VALVULAS, TIPO TIER 4 COM POTENCIA DE 177 KW, CONCEBIDO ESPECIALMENTE PARA ARRASTAR TRONCOS - LOG SKIDDER, AUTO PROPELIDO, COM 2 EIXOS SWEDA, GUINCHO, LAMINA, GARRA E PNEUS ARO 30,5.<text:s/></text:p>
          </table:table-cell>
          <table:table-cell office:value-type="string" table:style-name="ce8">
            <text:p>DEERE &amp; COMPANY INC<text:s text:c="41"/></text:p>
          </table:table-cell>
          <table:table-cell office:value-type="string" table:style-name="ce7">
            <text:p>JOHN DEERE</text:p>
          </table:table-cell>
          <table:table-cell office:value-type="string" table:style-name="ce7">
            <text:p>648 L2 SKID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90</text:p>
          </table:table-cell>
          <table:table-cell office:value-type="string" table:style-name="ce8">
            <text:p>TRATORES FLORESTAIS TIPO 'FELLER BUNCHER" SOBRE RODAS, COM CHASSIS ARTICULADO, UTILIZADO PARA ABATE DE ARVORES, COM POTENCIA BRUTA DO MOTOR IGUAL OU SUPERIOR A 175HP, MAS IGUAL OU INFERIOR A 300HP, DOTADOS DE CABECOTE "FELLER", CAPACIDADE DE CORTE DE 49 A 59CM E CAPACIDADE DE ACUMULO DE 0,47 A 0,66M2. DEMAIS CARACTERISTICAS: CABECOTE "FELLER" FD45 DSFH - COLUNA DUPLA; POTENCIA BRUTA 211 HP (157KW); TORQUE BRUTO: 923 N.RN (680 PÉS LBS); NUMERO DE CILINDRO 6; VALULAS POR CILINDRO 4; CILINDRADA DO MOTOR - 6.BL(414PO1'3); DIAMETRO INTERNO DOS CILINDROS E CURSO DOS PISTÕES - 106 X 127MM (14,19 X5,00); TANQUE DE COMBUSTÍVEL - 396L (104,6GAL); RESERVATORIO HIDRÁULICO - 169.1 L(44,7 GAL)</text:p>
          </table:table-cell>
          <table:table-cell office:value-type="string" table:style-name="ce8">
            <text:p>DEERE &amp; COMPANY INC<text:s text:c="41"/></text:p>
          </table:table-cell>
          <table:table-cell office:value-type="string" table:style-name="ce7">
            <text:p>JOHN DEERE</text:p>
          </table:table-cell>
          <table:table-cell office:value-type="string" table:style-name="ce7">
            <text:p>643L-I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para câmera cinematográfica, objetiva da série G, com zoom de 18 a 110 mm, com grade angular de 18 mm e teleobjetiva de 110 mm (6,1x); Corpo composto por anéis de foco, zoom e íris separados para controle manual, Interruptor de compensação de agitação, Alavanca de Zoom Mecânico, Interruptor de Zoom, Índice de montagem de lenta, Interruptor da Iris, Interruptor de Clique da íris. O anel de foco desliza para alternar entre o foco manual e o automático, de modo que a mudança pode ser feita sem quebras ou alterações na postura da filmagem. Um mecanismo de foco de campo de 0,8 mm está integrado diretamente na lente, proporcionando compatibilidade direta com acessórios de foco padrão. O Design e construção com tecnologia óptica de movimento suave (Smooth Motion Optics-SMO) minimizam o deslocamento óptico, que pode ter um impacto negativo na qualidade do filme. A variação de foco é minimizada por um mecanismo de foco interno, o deslocamento do foco é eliminado por um ajuste de acompanhamento de foco preciso e a mudança do eixo é minimizada por um design de comprimento constante. O Controle de zoom é versátil, com servo zoom suave e zoom manual mecânico para controle preciso com uma resposta imediata. Dimensões: diâmetro x comprimento (mm): 110 x 167,5 mm (4-3/8 x 6-5/8 pol.) Fechamento (tampa) frontal modelo ALC-SH148, tipo baioneta, com fixação por encaixe, alavanca para abertura central em 2 folhas com movimento tipo basculante, para bloqueio de luz difusa e proteção contra pequenos impactos. Dimensões: 159.5 x 118.5 x 64.1 mm (6 3/8 x 4 3/4 x 2 5/8 pol.),Tampa traseira da lente modelo ALC-R1EM, para proteção do vidro traseiro contra pó e sujidade. Especificações da lente: Montagem da lente: Montagem tipo E (padrão do fabricante); Formato: Advanced Photo System type-C (APS-C); Distância focal (mm): 18-110; Distância focal equivalente a 35 mm (APS-C) (mm): 27-165; Construção da lente (grupos-elementos): 15-18; Ângulo de visão (APS-C): 76 graus -14 grau 30 polegadas; Abertura máxima (F): 4; Abertura mínima (F): 22; Número de lâmina de abertura: 7; Abertura circular: Sim; Distância de foco mínima (m) / Distância de foto mínima (pés): 0,4 (W) - 0,95 m (T) (AF/MF); 0,95 m (Full MF) (1,31 pés (W) - 3,12 pés (T) (AF/MF); 3,12 pés (Full MF)); Taxa de ampliação máxima (x): 0,122; Diâmetro do filtro (mm): 95; Estabilização de imagem (SteadyShot): Sim; Sistema de zoom: Manual e Mecânico; Tipo de capa: Forma quadrada, tipo baioneta; Função: A óptica da lente oferece performance para produções com qualidade de imagem de Ultra alta definição (4K). A estabilização de imagem (Optical SteadyShot - OSS) integrada, ajuda a manter as imagens capturadas estáveis e sem desfoque em uma ampla variedade de condições de filmagem. Isso pode ser uma imensa vantagem ao filmar em condições de pouca luz, minimizando a necessidade de ampliar a sensibilidade do sensor à luz (padrão da International Organization for Standardization - ISO) e a possibilidade de introduzir algum ruído, bem como de ficar se movendo com a câmera; Aplicação: Acessório para câmera PTZ ILME-FR7, para produção de conteúdo para cinematografia. Especificação Técnica: Lente Objetiva para câmera cinematográfica. Peso: 1,35 kg.</text:p>
          </table:table-cell>
          <table:table-cell office:value-type="string" table:style-name="ce8">
            <text:p>SONY DIGITAL PRODUCTS<text:s text:c="39"/></text:p>
          </table:table-cell>
          <table:table-cell office:value-type="string" table:style-name="ce7">
            <text:p>SONY</text:p>
          </table:table-cell>
          <table:table-cell office:value-type="string" table:style-name="ce7">
            <text:p>SELP181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OPIO OPTICO COMPOSTO DE SISTEMA DE MEDICAO COM SOFTWARE INSTALADO E DISPOSITIVO DE AJUSTE DE CAMERA, UTILIZADO PARA TESTE DE DUREZA VICKERS DE MATERIAS PRIMAS PARA FABRICACAO DE LAMINAS DE SERRAS.</text:p>
          </table:table-cell>
          <table:table-cell office:value-type="string" table:style-name="ce8">
            <text:p>BUEHLER UK LIMITED<text:s text:c="42"/></text:p>
          </table:table-cell>
          <table:table-cell office:value-type="string" table:style-name="ce7">
            <text:p>BUEHLER</text:p>
          </table:table-cell>
          <table:table-cell office:value-type="string" table:style-name="ce7">
            <text:p>MICROMET #95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OPIO OPTICO COMPOSTO DE SISTEMA DE FOTOMICROGRAFIA HFX MICROFLEX, SISTEMA OPTICO CF, PALCO MECANICO GIRATORIO RETANGULAR GRANDE E ILUMINACAO KOHLER HALOGENA DE 50W., UTILIZADO PARA ANALISES METALURGICAS DE MATERIAS PRIMAS UTILIZADAS PARA FABRICACAO DE SERRAS E LAMINAS DE SERRAS.</text:p>
          </table:table-cell>
          <table:table-cell office:value-type="string" table:style-name="ce8">
            <text:p>NIKON UK LTD<text:s text:c="48"/></text:p>
          </table:table-cell>
          <table:table-cell office:value-type="string" table:style-name="ce7">
            <text:p>NIKON</text:p>
          </table:table-cell>
          <table:table-cell office:value-type="string" table:style-name="ce7">
            <text:p>OPTIPHO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OPIO OPTICO COMPOSTO DE INTERRUPTOR PRINCIPAL, ANALISADOR, POLARIZADOR, PRATO E SUPORTE PARA AMOSTRA, REVOLVER GIRATORIO PORTA-OBJETIVAS, BOTAO DE AJUSTE MACROMETRICO/MICROMETRICO, BOTAO DE CONTROLE DE BRILHO, TUBO DE OBSERVACAO BINOCULAR, FILTROS E BOTAO DO DIAFRAGMA DE IRIS DE ABERTURA, UTILIZADO PARA ANALISES METALURGICAS DE MATERIAS PRIMAS UTILIZADAS PARA FABRICACAO DE SERRAS E LAMINAS DE SERRAS.</text:p>
          </table:table-cell>
          <table:table-cell office:value-type="string" table:style-name="ce8">
            <text:p>OLYMPUS CO. UK<text:s text:c="46"/></text:p>
          </table:table-cell>
          <table:table-cell office:value-type="string" table:style-name="ce7">
            <text:p>OLYMPUS</text:p>
          </table:table-cell>
          <table:table-cell office:value-type="string" table:style-name="ce7">
            <text:p>GX4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7.90.90</text:p>
          </table:table-cell>
          <table:table-cell office:value-type="string" table:style-name="ce8">
            <text:p>ESTEIRA TRANSPORTADORA, - ACESSÓRIO - CORREIA PARA ESTEIRA TRANSPORTADORA TRANSPARENTE - LI-3050C. O CIRCUITO COMPLETO DO LI-3000C ACOPLADO AO ACESSÓRIO LI-3050C É UTILIZADO PARA FORNECER UM SOFISTICADO INSTRUMENTO DE LABORATÓRIO PARA UMA AMPLA GAMA DE REQUISITOS DE ANÁLISE DE ÁREA. AS AMOSTRAS SÃO COLOCADAS NA CORREIA TRANSPARENTE INFERIOR E PASSAM PELO CABEÇOTE DE ESCANEAMENTO LI-3000C. A ÁREA ACUMULADA É MOSTRADA NO VISOR DO LI-3000C OU NA TELA DO COMPUTADOR AO USAR O SOFTWARE APLICATIVO DO LI-3000C. A MEDIÇÃO É INICIADA USANDO O BOTÃO DE REINICIALIZAÇÃO LOCALIZADO NO PAINEL FRONTAL DO LI-3050C. MEDIDAS TECNICAS DO LI-3050C: RESOLUÇÃO:1 MM 2(ÁREA DE DIGITALIZAÇÃO DE 1 MM X 1 MM). / PRECISÃO:DENTRO DE ± 1% PARA AMOSTRAS &amp;amp;GT; 10 CM 2. / DIMENSÕES DA AMOSTRA / LARGURA:MÁXIMO DE 127 MM, MÍNIMO DE 1 MM. GROSSURA:MÁXIMO DE 7,5 MM. / COMPRIMENTO: ILIMITADO / VELOCIDADE DA CORREIA TRANSPORTADORA:6,3 CM/S A 60 HZ; 5,4 CM/S A 50 HZ. / CINTOS TRANSPARENTES:VINIL TRANSPARENTE RESISTENTE/ REQUISITO DE ENERGIA:115/230 VAC, 50/60 HZ, MÁXIMO DE 20 WATTS/ FUSÍVEL PRINCIPAL SUBSTITUÍVEL PELO USUÁRIO:2/10 AMP TIPO T PARA 115 VAC, 1/10 AMP TIPO T PARA 230 VAC, 1/4 X 1 1/4 TIPO CARTUCHO DE VIDRO/ TEMPERATURA DE OPERAÇÃO:0 A 55ºC. 5 A 95% UR (SEM CONDENSAÇÃO) / TEMPERATURA DE ARMAZENAMENTO:-20 A 55ºC. 5 A 95% UR (SEM CONDENSAÇÃO). / TAMANHO:27,9 CM A X 27,9 L X 38,1 L (11,0" X 11,0" X 15,0")</text:p>
          </table:table-cell>
          <table:table-cell office:value-type="string" table:style-name="ce8">
            <text:p>LI-COR, INC.<text:s text:c="48"/></text:p>
          </table:table-cell>
          <table:table-cell office:value-type="string" table:style-name="ce7">
            <text:p>LI-COR</text:p>
          </table:table-cell>
          <table:table-cell office:value-type="string" table:style-name="ce7">
            <text:p>LI-3050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10</text:p>
          </table:table-cell>
          <table:table-cell office:value-type="string" table:style-name="ce8">
            <text:p>Dispositivo medico de ultrassom 3D portátil para medição do volume da bexiga e PVR (volume de urina residual pós-esvaziamento). Sistema BioCon 900S Sistema de Medição de Volume Vesical, com visor TFT-LCD de 2,7pol, Faixa 0-999ml, Precisão 0-99ml 100-999ml ± 10%. Frequência dupla (2MHz, 3.4MHz) Imagem de varredura em modo B, Ângulo de varredura:120°. Profundidade de penetração: Adulto: 23cm, Criança: 8cm. Bateria recarregável de íons de lítio tensão nominal: 3,6V Capacidade nominal:5200mAh, Tempo de carga: menos de 6 horas, Sistema de carregamento sem fio, aproximadamente 1.000 varreduras disponíveis. Tela Sensível ao toque com ícones de 2 botões. Uso e finalidade: Para uso nas enfermarias das unidades hospitalres</text:p>
          </table:table-cell>
          <table:table-cell office:value-type="string" table:style-name="ce8">
            <text:p>MCUBE TECHNOLOGY Co., Ltd.<text:s text:c="34"/></text:p>
          </table:table-cell>
          <table:table-cell office:value-type="string" table:style-name="ce7">
            <text:p>CUBESCan</text:p>
          </table:table-cell>
          <table:table-cell office:value-type="string" table:style-name="ce7">
            <text:p>BioCon-900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90.99</text:p>
          </table:table-cell>
          <table:table-cell office:value-type="string" table:style-name="ce8">
            <text:p>PASSARELA SENSÍVEL À PRESSÃO DE CAMADA ÚNICA VERDADEIRAMENTE PORTÁTIL QUE MEDE PARÂMETROS TEMPORAIS E ESPACIAIS E FORNECE FÁCIL IDENTIFICAÇÃO DE ANOMALIAS DE MARCHA. O SOFTWARE PROPRIETÁRIO REGISTRA E ANALISA VÁRIOS CICLOS DE MARCHA EM UMA ÚNICA CAMINHADA E OFERECE RELATÓRIOS FÁCEIS E OPÇÕES DE PUBLICAÇÃO NA WEB PARA DOCUMENTAR AS CONDIÇÕES ATUAIS E RASTREAR A RECUPERAÇÃO E A REABILITAÇÃO. O SISTEMA VÊM EM UMA CAIXA COM RODAS, PERMITINDO FÁCIL PORTABILIDADE E ARMAZENAMENTO. A ANÁLISE DA MARCHA FORNECE UMA AVALIAÇÃO FUNCIONAL APLICÁVEL A PESSOAS DE QUALQUER IDADE E É UMA FERRAMENTA VALIOSA EM MUITAS DISCIPLINAS HOJE, INCLUINDO GERIATRIA, NEUROLOGIA, PEDIATRIA, FISIOTERAPIA E REABILITAÇÃO, BEM COMO AVALIAÇÃO DA EFICÁCIA DA INTERVENÇÃO PROTÉTICA-ORTÓTICA, EQUILÍBRIO E QUEDAS EM ADULTOS MAIS VELHOS E AVALIAÇÕES DE RESISTÊNCIA AO DESLIZAMENTO. GAITRITE® PLATINUM PLUS CLASSIC É UM TAPETE COM 1/4 DE ESPESSURA , DIMENSÕES: 51X16X16, E APROXIMADAMENTE 31KG DESTINADO A SER COLOCADO SOBRE QUALQUER SUPERFÍCIE RELATIVAMENTE LISA E PLANA. COLETA DE DADOS EFICIENTE E MEDIDAS DE RESULTADO QUE PODEM SER VISUALIZADAS IMEDIATAMENTE OU REVISADAS EM SUA ÁREA DE TRABALHO. A VERSATILIDADE E FACILIDADE DE USO DO PLATINUM PLUS CLASSIC O TORNAM IDEAL PARA AVALIAÇÕES CLÍNICAS, BEM COMO PARA APLICAÇÕES DE PESQUISA. COMPARE E TESTE VÁRIAS CAMINHADAS COM SEUS CONJUNTOS DE PARÂMETROS PRÉSELECIONADOS. OS RELATÓRIOS PADRÃO INCLUEM PASSOS DE PASSARELA, PARÂMETROS DE RESUMO, PARÂMETROS TEMPORAIS E ESPACIAIS PARA ESQUERDA E DIREITA. EXPORTE VÁRIOS PARÂMETROS E CRIE ARQUIVOS DE DEFINIÇÃO.</text:p>
          </table:table-cell>
          <table:table-cell office:value-type="string" table:style-name="ce8">
            <text:p>CIR SYSTEMS, INC.<text:s text:c="43"/></text:p>
          </table:table-cell>
          <table:table-cell office:value-type="string" table:style-name="ce7">
            <text:p>CIR SYSTEMS, INC.</text:p>
          </table:table-cell>
          <table:table-cell office:value-type="string" table:style-name="ce7">
            <text:p>GAITRIT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1.10.10</text:p>
          </table:table-cell>
          <table:table-cell office:value-type="string" table:style-name="ce8">
            <text:p>ÓRTESE DE ABDUÇÃO, PARA PE TORTO CONGÊNITO - APLICAÇÃO: O PRODUTO SERÁ USADO NO TRATAMENTO DE CRIANÇAS COM PÉ TORTO CONGÊNITO.<text:s/></text:p>
          </table:table-cell>
          <table:table-cell office:value-type="string" table:style-name="ce8">
            <text:p>PUTIAN LAKE SPORTS GOODS CO<text:s text:c="33"/></text:p>
          </table:table-cell>
          <table:table-cell office:value-type="string" table:style-name="ce7">
            <text:p>CLUBFOOT SOLUTIONS</text:p>
          </table:table-cell>
          <table:table-cell office:value-type="string" table:style-name="ce7">
            <text:p>IOWA BRACE 3 BLACK MES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10</text:p>
          </table:table-cell>
          <table:table-cell office:value-type="string" table:style-name="ce8">
            <text:p>LABORATÓRIO DE MICROGRAFIA COMPACTO, PARA AVALIAÇÃO RÁPIDA DA QUALIDADE DAS CONEXÕES DE CRIMPAGEM, COMPOSTO POR MÓDULOS DE CORTE, RETIFICAÇÃO, GRAVAÇÃO E VISUALIZAÇÃO, COM CÂMARA DIGITAL USB INTEGRADA COM O MICROSCÓPIO, PARA AMOSTRAS DE 0,5 A 2,5MM DE DIÂMETRO E SOFTWARE DE AVALIAÇÃO SMARTVISION.</text:p>
          </table:table-cell>
          <table:table-cell office:value-type="string" table:style-name="ce8">
            <text:p>Komax<text:s text:c="55"/></text:p>
          </table:table-cell>
          <table:table-cell office:value-type="string" table:style-name="ce7">
            <text:p>KOMAX</text:p>
          </table:table-cell>
          <table:table-cell office:value-type="string" table:style-name="ce7">
            <text:p>MICROLAB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DETECTOR DE DEFEITOS EXTERNOS OU INTERNOS DE FIO. COMPLETO: N.1 BOBINA TERMICA LMD DIAM 80, N2. PRINCIPIO E DESCRIÇÃO RESUMIDA DO FUNCIONAMENTO: CONTROLE DIAMETRO FIO NA TRAFILAÇAO. A DEFECTOMAT TEM FUNÇAO DE VERIFICAR A TOLERÂNCIA DE DIAM. E CONTROLE CONSTANTE DE FIO DURANTE A TRAFILAÇAO. APLICAÇÃO: UTILIZADO NA OPERAÇÃO COM MAQUINAS DE TREFILACAO. FORMA DE ACOPLAMENTO A OUTRAS MÁQUINAS: NÃO HÁ. INSTRUMENTO DIGITAL COMPACTO COM MICROPROCESSADOR PARA VERIFICAÇÃO PELO MÉTODO DE CORRENTE INDUZIDA EM BUSCA DE DEFEITOS DE SUPERFÍCIE E SUBSUPERFÍCIE, COM VARREDURA DE 100% DO MATERIAL (EXCETO ALGUNS MM DE CABEÇA ECAUDA). A ELETRÔNICA DE AVALIAÇÃO E TESTE ESTÁ COMPLETAMENTE CONTIDA EM UM INVÓLUCRO ROBUSTO DE 19 PARTICULARMENTE ADEQUADO PARA CONDIÇÕES DE TRABALHO DIFÍCEIS, PROTEÇÃO IP 63. O EQUIPAMENTO POSSUI UM DESIGN COMPACTO E HERMÉTICO COM UM SISTEMA DE RESFRIAMENTO INTERNO. AS PRINCIPAIS FUNÇÕES SÃO FACILMENTE SELECIONÁVEIS DIRETAMENTE COM AS TECLAS DE FUNÇÃO DO EQUIPAMENTO; OUTROS COMANDOS DISPONÍVEIS COM UM TECLADO EXTERNO (OPCIONAL). FACILIDADE DE USO GRAÇAS A UM DISPLAY COLORIDO TFT PARA VISUALIZAÇÃO DAS FUNÇÕES, COM TECLAS DE FUNÇÃO E BOTÃO DE OPERAÇÃO. INTERFACES USB, ETHERNET E VGA PARA CONECTAR COMPONENTES EXTERNOS, PARA REDE E USO REMOTO.</text:p>
          </table:table-cell>
          <table:table-cell office:value-type="string" table:style-name="ce8">
            <text:p>ISTITUTOR DR FOERSTER GMBH &amp; CO KG<text:s text:c="26"/></text:p>
          </table:table-cell>
          <table:table-cell office:value-type="string" table:style-name="ce7">
            <text:p>DEFECTOMAT</text:p>
          </table:table-cell>
          <table:table-cell office:value-type="string" table:style-name="ce7">
            <text:p>CI 2.8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Equipamento de medição automático, com Dimensão: 1450mm comprimento x 750mm largura x 1500mm altura, usado para análise química de materiais base alumínio através de centelhamento e captação por emissão optica, compreendendo de fonte de energia utilizada para gerar a descarga elétrica de alta voltagem, câmara de ignição, bomba de vácuo, sistema de óptica composto por espelhos, lentes e grades de difração, conjunto de fotomultiplicadores, sistema de análise de dados, computador com software SDC de análise de dados. <text:s/>Peso líquido total (estimado): 450Kg Vida útil: 40 anos</text:p>
          </table:table-cell>
          <table:table-cell office:value-type="string" table:style-name="ce8">
            <text:p>SPECTRO ANALYTICAL INSTRUMENTS GMBH<text:s text:c="25"/></text:p>
          </table:table-cell>
          <table:table-cell office:value-type="string" table:style-name="ce7">
            <text:p>SPECTRO ANALYTICAL INSTRUMENTS</text:p>
          </table:table-cell>
          <table:table-cell office:value-type="string" table:style-name="ce7">
            <text:p>Spectrolab LAV 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50.90</text:p>
          </table:table-cell>
          <table:table-cell office:value-type="string" table:style-name="ce8">
            <text:p>FLUORÔMETRO PORTÁTIL COM O CLIPE ACOPLADO PARA FOLHA É UM EQUIPAMENTO ESPECIALIZADO EM AVALIAR A PRODUÇÃO QUÂNTICA EFETIVA DA CONVERSÃO DA ENERGIA FOTOQUÍMICA NO FOTOSSISTEMA II (PSII). COMO OUTROS FLUORÔMETROS PAM, O EQUIPAMENTO APLICA LUZ DE PULSO-MODULADO MUITO FRACA CUJA FONTE É LED (LIGHT EMITING DIODE) PARA EXCITAR FLUORESCÊNCIA, E DETECTAR EXCLUSIVAMENTE A FLUORESCÊNCIA RESULTANTE DESSA EXCITAÇÃO MODULADA. EQUIPAMENTO UTILIZADO PARA EXECUTAR CURVAS DE RESPOSTA À LUZ, CURVAS DE INDUÇÃO DE FLUORESCÊNCIA OU MEDIÇÕES DE TAXAS DE TRANSPORTE DE ELÉTRONS IMPULSIONADAS PELA LUZ NATURAL NO CAMPO. OS PARÂMETROS MENSURADOS PELO FLUORÔMETRO PORTÁTIL COM CLIPE ACOPADO A FOLHA SÃO: FLUORESCÊNCIA MÍNIMA (FO), FLUORESCÊNCIA MÁXIMA (FM), ESTADO ESTÁTICO DA FLUORESCÊNCIA (FS), FLUORESCÊNCIA VARIÁVEL (FS), RENDIMENTO MÁXIMO (FV/FM), RENDIMENTO (F/FM'), COEFICIENTE DE EXTINÇÃO DE FLUORESCÊNCIA FOTOQUÍMICA (QP), COEFICIENTES DE EXTINÇÃO DE FLUORESCÊNCIA NÃO-FOTOQUÍMICO (QN E NPQ), RADIAÇÃO FOTOSSINTETICAMENTE ATIVA (PAR) E TEMPERATURA DA FOLHA (°C) E TAXA DE TRANSPORTE DE ELÉTRONS (ETR).A FLUORESCÊNCIA É UM FENÔMENO ÓPTICO QUE OCORRE EM UMA MOLÉCULA APÓS A INCIDÊNCIA DE ENERGIA LUMINOSA (FÓTONS). ESPECIFICAÇÕES TECNICAS: DETALHES VERSÃO RED:LUZ DE MEDIÇÃO DE LED (655NM) DISPON. NA VERSÃO BLUE: LUZ DE MEDIÇÃO DE LED (470NM)DISPLAY:COM ILUMINAÇÃO DE FUNDO 160 X 140 PONTOS (78X61 MM) TRANSFLECTIVO B/W COM DISPLAY LCD TOUCHSCREEN RESISTIVABATERIA:6 PILHAS RECARREGÁVEIS AA (1.2 V/2 AH), 6 PILHAS EXTRAS, CARREGADOR DE BATERIA PARA 1 A 8 PILHAS AA/AAA NI-MH/NI-CD.CAPACIDADE DA BATERIA:CERCA DE 1.000 MEDIÇÕES EM CAMPOCAPACIDADE DE MEMÓRIA:MEMÓRIA FLASH, 8 MB, FORNECE MEMÓRIA PARA MAIS DE 27.000 ANÁLISE COM PULSO DE SATURAÇÃOLUZ DE MEDIÇÃO:LED VERMELHO (655 NM), FREQUÊNCIAS DE MODULAÇÃO PADRÃO DE 5 A 25 HZ AJUSTÁVEL EM INCREMENTOS DE 5 HZ E 100 HZ, LUZ DE MEDIÇÃO PAR EM CONFIGURAÇÕES PADRÃO= 0,05 MOL M-2 S-1. FLUORESCÊNCIA EM COMPRIMENTOS DE ONDA SUPERIORES A 700 NM É MEDIDALUZ ACTÍNICA:MESMO LED VERMELHO COMO PARA MEDIÇÃO DE LUZ, PAR MÁXIMO ACTÍNICO = 3000MOL M-2 S-1, PAR MÁXIMO DE PULSOS DE SATURAÇÃO = 6000 MOL M-2 S-1 AJUSTÁVEL EM INCREMENTOS DE 500 MOL M-2 S-1DETECÇÃO DE SINAL:PIN-FOTODIODO PROTEGIDO POR UM FILTRO DE PASSAGEM LONGA (LAMBDA &amp;gt;610 NM</text:p>
          </table:table-cell>
          <table:table-cell office:value-type="string" table:style-name="ce8">
            <text:p>HEINZ WALZ GMBH<text:s text:c="45"/></text:p>
          </table:table-cell>
          <table:table-cell office:value-type="string" table:style-name="ce7">
            <text:p>WALZ</text:p>
          </table:table-cell>
          <table:table-cell office:value-type="string" table:style-name="ce7">
            <text:p>MINI-PAM-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Capacidade de teste Hipot AC para testes de resistência dielétrica de corrente alternada. A tensão de teste pode ser programada na faixa de 50VAC a 5KVAC com resolução de 1V. Mede a corrente total e real com capacidade de corrente de saída para 30mA. Capacidade de teste Hipot DC para fazer medições de resistência dielétrica em corrente contínua. A tensão de teste pode ser programada na faixa de 50VDC a6KVDC com uma resolução de 1V. A corrente total máxima é de 10mA. Medições de resistência de isolamento para testar a rigidez dielétrica e a quebra de dispositivos, componentes e materiais elétricos. A faixa de medição IR é de 1m2 a 50GS com tensões de teste de 50 a 5000VDC. Medições de resistência CC (DCR) para testes de resistência de 2 fios/ 4 fios. Realiza medições DCR multiponto de 10m2 a 100K.</text:p>
          </table:table-cell>
          <table:table-cell office:value-type="string" table:style-name="ce8">
            <text:p>QUADTECH<text:s text:c="52"/></text:p>
          </table:table-cell>
          <table:table-cell office:value-type="string" table:style-name="ce7">
            <text:p>QuadTech</text:p>
          </table:table-cell>
          <table:table-cell office:value-type="string" table:style-name="ce7">
            <text:p>Hipot DCR Hybrid 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FORNO PARA TERMO RETRÁTIL, PARA GRANDE VARIEDADES DE PRODUTOS, INCLUINDO TUBOS TERMO RETRÁTEIS, APLICAÇÃO DE PASTA DE SOLDA E CURA TÉRMICA, AQUECIMENTO REALIZADO POR DOIS ELEMENTOS DE 1000W, RESFRIAMENTO REALIZADO POR VENTILADOR, COMPOSTO POR SISTEMA DE CORREIAS COM ACIONAMENTO DIRETO E GABINETE ELÉTRICO INTEGRAL.</text:p>
          </table:table-cell>
          <table:table-cell office:value-type="string" table:style-name="ce8">
            <text:p>Raychem<text:s text:c="53"/></text:p>
          </table:table-cell>
          <table:table-cell office:value-type="string" table:style-name="ce7">
            <text:p>RAYCHEM</text:p>
          </table:table-cell>
          <table:table-cell office:value-type="string" table:style-name="ce7">
            <text:p>16 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Unidade de Perfilagem Terrestre Tandem Aluminam Combination E-Line &amp;amp; Slickline Wireline Body, é utilizada para realizar caracterizações e intervenções em poços de petróleo e gás em campos terrestres, através de procedimentos de medições das propriedades das rochas/fluidos e/ou do próprio poço conhecidos como Serviços de Perfilagem, os quais propiciam informações e dados sobre os reservatórios de petróleo e gás, maximizando a produção e identificando novos reservatórios. A Unidade de Perfilagem Terrestre ITB Combination E-Line &amp;amp; Slickline é dotada de um conjunto de Motor, Transmissão, Tomadas de Força, Guinchos, Gerador Hidráulico, Sistema de Aquisição que atuam, através de sistema de cabos, na movimentação e controle das ferramentas de perfilagem dentro de um poço terrestre. Essa estrutura está montada sobre o chassis do veículo, que é dotado de eixos trativos e não trativos, que possibilita o fácil deslocamento da unidade entre as locações de extração de óleo e gás. A Unidade de Perfilagem possui sistemas e comandos hidráulicos/pneumático, que através de acionamento de manoplas presente no painel de comandos, atuam todo o sistema de transmissão e sistema dos guinchos (tambores), facilitando assim a realização de movimentação dos cabos e a movimentação das ferramentas de perfilagem. A Unidade possui a capacidade de içamento de 7.000 libras, que possibilita o trabalho em poços de petróleo com profundidade de até 25.000 pés e realizar aquisição de dados/registros em poços revestidos com diâmetros a partir de 2 7/8 polegadas. Além disso, essa unidade possuí o sistema de aquisição Warrior 8 da Scientific Data Systems que suporta a mais ampla gama de ferramentas de perfilagem. Esse sistema de aquisição possui uma interface compacta com a mais recente tecnologia de Processamento de Sinal Digital (DSP) que é empregada para minimizar a complexidade do hardware e maximizar a flexibilidade. A Unidade conta com Cabeças de Alinhamento da Lee Specialities que são conectadas com sistemas digitais indicadores de profundidade e peso. O tambor de Slikline conta com um cabo de aço inoxidável de 0,125 polegadas com 10.000 metros de comprimento e um cabo de aço inoxidável de 0,150 polegadas com 5.700 metros de comprimento que são usados para intervenções mecânicas nos poços de petróleo e/ou gás. Aplicação: Utilizada para realizar caracterizações/diagnósticos e intervenções em poços de petróleo e gás em campos terrestres.</text:p>
          </table:table-cell>
          <table:table-cell office:value-type="string" table:style-name="ce8">
            <text:p>INTERCONTINENTAL TRUCK BODY<text:s text:c="33"/></text:p>
          </table:table-cell>
          <table:table-cell office:value-type="string" table:style-name="ce7">
            <text:p>ECLIPSE</text:p>
          </table:table-cell>
          <table:table-cell office:value-type="string" table:style-name="ce7">
            <text:p>ITB</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ecex.disim@mdic.gov.br</meta:initial-creator>
    <dc:creator>Gondim Macieira</dc:creator>
    <meta:creation-date>2013-10-31T14:51:05Z</meta:creation-date>
    <dc:date>2023-06-02T11:05:27Z</dc:date>
    <meta:print-date>2019-05-03T17:07:54Z</meta:print-date>
  </office:meta>
</office:document-meta>
</file>