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20 DE 26/05/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20.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07.99.00</text:p>
          </table:table-cell>
          <table:table-cell office:value-type="string" table:style-name="ce8">
            <text:p>TUBULAÇÃO DE RECALQUE CURVADA 45 GRAUS, EM AÇO DE ALTA RESISTÊNCIA A ABRASÃO, CLASSE 41A, UTILIZADO EM DRAGAS, SUPORTANDO PRESSÃO DE TRABALHO DE ATÉ 8 BAR, DIAMETRO INTERNO 500MM, COMPRIMENTO: 762MM, LARGURA: 670MM, ALTURA 670MM, ESPESSURA: 11,5MM, COM UMA SAÍDA DE ALÍVIO - DIAMETRO NOMINAL: 20,59"</text:p>
          </table:table-cell>
          <table:table-cell office:value-type="string" table:style-name="ce8">
            <text:p>IHC Dredge Equipment BV<text:s text:c="37"/></text:p>
          </table:table-cell>
          <table:table-cell office:value-type="string" table:style-name="ce7">
            <text:p>IHC</text:p>
          </table:table-cell>
          <table:table-cell office:value-type="string" table:style-name="ce7">
            <text:p>FP6</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10.29.90</text:p>
          </table:table-cell>
          <table:table-cell office:value-type="string" table:style-name="ce8">
            <text:p>GARRAFA PARA TRANSPORTE DE AMOSTRA DE POCOS DE PETROLEO (INCONEL); ESPECIFICAÇÃO TECNICA: CAPACIDADE: 700cc, PRESSÃO DE TRABALHO: 1375 barg, TEMPERATURA DE TRABALHO: 200°c, MATERIAL: INCONEL; PRESSÃO DE TESTE: 2100 / 2750 BARG; CAMPO DE APLICAÇÃO: AQUISIÇÃO E TRANSPORTE DE AMOSTRAGEM EM FASE ÚNICA, PARA A OBTENÇÃO DE DADOS DE RESERVATÓRIOS DE PETRÓLEO E GÁS NATURAL.</text:p>
          </table:table-cell>
          <table:table-cell office:value-type="string" table:style-name="ce8">
            <text:p>EXPRO PETROTECH<text:s text:c="45"/></text:p>
          </table:table-cell>
          <table:table-cell office:value-type="string" table:style-name="ce7">
            <text:p>EXPRO</text:p>
          </table:table-cell>
          <table:table-cell office:value-type="string" table:style-name="ce7">
            <text:p>PT-20K-25K</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10.29.90</text:p>
          </table:table-cell>
          <table:table-cell office:value-type="string" table:style-name="ce8">
            <text:p>GARRAFA PARA TRANSPORTE DE AMOSTRAS DE POCOS DE PETROLEO (VAZIA); ESPECIFICAÇÃO TECNICA: Capacidade: 700cc, 1000cc, 4000cc; Classe de Pressão: 700cc e 1000cc 10000psi @65°C, 4000cc 12000psi@65°C; Material: Titânio. CAMPO DE APLICAÇÃO: OPERAÇÕES DE AMOSTRAGEM EXECUTADAS EM POÇOS DE PETROLEO E GÁS NATURAL.</text:p>
          </table:table-cell>
          <table:table-cell office:value-type="string" table:style-name="ce8">
            <text:p>EXPRO PETROTECH<text:s text:c="45"/></text:p>
          </table:table-cell>
          <table:table-cell office:value-type="string" table:style-name="ce7">
            <text:p>EXPRO</text:p>
          </table:table-cell>
          <table:table-cell office:value-type="string" table:style-name="ce7">
            <text:p>PVT-10K-B</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11.00.00</text:p>
          </table:table-cell>
          <table:table-cell office:value-type="string" table:style-name="ce8">
            <text:p>GARRAFA PARA AMOSTRA DE GAS; ESPECIFICAÇÃO TECNICA: Capacidade: 700cc, 1000cc, 4000cc; Classe de Pressão: 700cc e 1000cc 10000psi @65°C, 4000cc 12000psi@65°C; Material: Titânio. CAMPO DE APLICAÇÃO: OPERAÇÕES DE AMOSTRAGEM EXECUTADAS EM POÇOS DE PETROLEO E GÁS NATURAL.</text:p>
          </table:table-cell>
          <table:table-cell office:value-type="string" table:style-name="ce8">
            <text:p>EXPRO PETROTECH<text:s text:c="45"/></text:p>
          </table:table-cell>
          <table:table-cell office:value-type="string" table:style-name="ce7">
            <text:p>EXPRO</text:p>
          </table:table-cell>
          <table:table-cell office:value-type="string" table:style-name="ce7">
            <text:p>PVT-10K-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7.19.90</text:p>
          </table:table-cell>
          <table:table-cell office:value-type="string" table:style-name="ce8">
            <text:p>FERRAMENTA DE PERFURAÇÃO, COMPLEMETAR A BROCA, ACOPLADO AO EIXO ROTATIVO, PARA RASPAR AS LATERAIS DO POÇO, ELIMINAR SALIÊNCIAS, UNIFORMIZAR A SUPERFICIE INTERNA DO POÇO DE PETRÓLEO ,FABRICADA EM AÇO CARBONO, COM DIÂMETRO EXTERNO DE APROXIMADAMENTE 8 1/2 POLEGADAS, COM EXTREMIDADES ROSCADAS PARA COMPLEMENTAR O CONJUNTO DE PERFURAÇÃO, DENOMINADO ESTABILIZADOR DE POÇO DE PETRÓLEO (DOG SUB). ESPECIFICAÇÕES: Fabricado em aço carbono, com diâmetro externo de 8 1/2 pol. APLICAÇÃO:Ajudar a manter o diâmetro do poço aberto pela broca de perfuração, reduzindo esforços e vibrações laterais da coluna de perfuração durante operações de perfuração e exploração de poços de petróleo.</text:p>
          </table:table-cell>
          <table:table-cell office:value-type="string" table:style-name="ce8">
            <text:p>SCHLUMBERGER LOGELCO INC AKTAU - MANGISTAU REGION<text:s text:c="11"/></text:p>
          </table:table-cell>
          <table:table-cell office:value-type="string" table:style-name="ce7">
            <text:p>SCHLUMBERGER</text:p>
          </table:table-cell>
          <table:table-cell office:value-type="string" table:style-name="ce7">
            <text:p>DOG SUB</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11.00</text:p>
          </table:table-cell>
          <table:table-cell office:value-type="string" table:style-name="ce8">
            <text:p>BOMBA PARA DISTRIBUIÇÃO DE GRAXA DE ALTA PRESSÃO PARA LUBRIFICAÇÃO DE COMPONENTES DE DRAGA, COM TAXA DE ALIMENTAÇÃO: 0,12 CM³ - PRESSÃO DE ALIMENTAÇÃO: ENTRE 250 BAR A MÁX. DE 400 BAR - TEMPERATURA DE OPERAÇÃO: - 20 °C A 40 °C - SENTIDO DE ROTAÇÃO: LIVRE, - POTÊNCIA DE ACIONAMENTO: 0,12 KW - VOLTAGEM: 230/400 V - FREQUÊNCIA: 50/60 HZ - TAMANHO DO FLANGE: 80MM DE DIÂMETRO - VELOCIDADE MOTOR: 2800 R.P.M A 50 HZ E 3300 R.P.M A 60 HZ</text:p>
          </table:table-cell>
          <table:table-cell office:value-type="string" table:style-name="ce8">
            <text:p>Beka Nederland B.V<text:s text:c="42"/></text:p>
          </table:table-cell>
          <table:table-cell office:value-type="string" table:style-name="ce7">
            <text:p>Beka Nederland B.V</text:p>
          </table:table-cell>
          <table:table-cell office:value-type="string" table:style-name="ce7">
            <text:p>F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81.00</text:p>
          </table:table-cell>
          <table:table-cell office:value-type="string" table:style-name="ce8">
            <text:p>Bomba de Massa de Parede Interna. A Bomba de Massa ou Bomba Positiva, é um sistema de engrenagens que auxilia no escoamento da massa polimérica (Plástico), para sua distribuição uniforme até o cabeçote para a formação do tubo./ Utilizada para bombear fluidos com alto grau de viscosidade. São um tipo de bomba de deslocamento positivo, ou seja, caracterizam-se por conduzir e manter um fluxo suave e proporcional à velocidade de rotação de suas engrenagens ou rodas dentadas./ Sua operação no uso da força de suas engrenagens para transferir fluidos., as engrenagens atuam com a carcaça da bomba, criando uma força de sucção na entrada que faz com que o fluido seja sugado. Uma vez dentro da carcaça, não pode passar entre as engrenagens porque elas estão travadas entre si./ Essa situação faz com que o volume seja reduzido para que o fluido seja arrastado e finalmente expelido a uma pressão maior do que aquela que entrou na cavidade.</text:p>
          </table:table-cell>
          <table:table-cell office:value-type="string" table:style-name="ce8">
            <text:p>Maag Automatik Inc.<text:s text:c="41"/></text:p>
          </table:table-cell>
          <table:table-cell office:value-type="string" table:style-name="ce7">
            <text:p>MAAG</text:p>
          </table:table-cell>
          <table:table-cell office:value-type="string" table:style-name="ce7">
            <text:p>EPS 90-56 1023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90.33</text:p>
          </table:table-cell>
          <table:table-cell office:value-type="string" table:style-name="ce8">
            <text:p>CABECOTE DO COMPRESSOR, FABRICADO EM ACO, DE FUNCIONAMENTO MECANICO, UTILIZADO NO COMPRESSOR DE AR DA LOCOMOTIVA DIESEL ELETRICA</text:p>
          </table:table-cell>
          <table:table-cell office:value-type="string" table:style-name="ce8">
            <text:p>Wabtec Transportation Systems, LLC<text:s text:c="26"/></text:p>
          </table:table-cell>
          <table:table-cell office:value-type="string" table:style-name="ce7">
            <text:p>Wabtec Transportation Systems, LLC</text:p>
          </table:table-cell>
          <table:table-cell office:value-type="string" table:style-name="ce7">
            <text:p>2X9148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90.33</text:p>
          </table:table-cell>
          <table:table-cell office:value-type="string" table:style-name="ce8">
            <text:p>CABECOTE DE BAIXA PRESSAO, FABRICADO EM FERRO FUNDIDO, PARA COMPRESSORES DE AR DE LOCOMOTIVAS DIESEL ELETRICAS</text:p>
          </table:table-cell>
          <table:table-cell office:value-type="string" table:style-name="ce8">
            <text:p>Wabtec Transportation Systems, LLC<text:s text:c="26"/></text:p>
          </table:table-cell>
          <table:table-cell office:value-type="string" table:style-name="ce7">
            <text:p>Wabtec Transportation Systems, LLC</text:p>
          </table:table-cell>
          <table:table-cell office:value-type="string" table:style-name="ce7">
            <text:p>579050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89.99</text:p>
          </table:table-cell>
          <table:table-cell office:value-type="string" table:style-name="ce8">
            <text:p>TERMOREGULADOR PARA MOLDES, PERMITE REGULAR A ÁGUA EM 90ºC, CONTROLADO POR MICROPROCESSADOR, CONSTRUÍDO EM INOX E OUTROS METAIS NÃO FERROSOS EVITANDO PROBLEMAS DE CORROSÃO</text:p>
          </table:table-cell>
          <table:table-cell office:value-type="string" table:style-name="ce8">
            <text:p>KOMPAR S.A.<text:s text:c="49"/></text:p>
          </table:table-cell>
          <table:table-cell office:value-type="string" table:style-name="ce7">
            <text:p>GWK</text:p>
          </table:table-cell>
          <table:table-cell office:value-type="string" table:style-name="ce7">
            <text:p>TECO CS 90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40.90</text:p>
          </table:table-cell>
          <table:table-cell office:value-type="string" table:style-name="ce8">
            <text:p>Máquina para processamento e encaixotamento de pacotes, com capacidade de processamento de até 100 pacotes por minuto, nível máximo de ruído de 73 dB (A), potência total instalada de 13 kW, carga de vácuo de -0.6 bar, carga conectada de ar comprimido de 6 bar. Velocidade nominal (caixas/min): 2 caixas/min, Dimensões gerais do equipamento montado (C x L x H): 3570 x 2970 x 2520 mm, Nível máximo de ruído(dB): 73 dB, Potência total instalada (kW): 13 kW, Pressão de Trabalho Ar comprimido (Bar): 6 bar, Vazão média de Ar comprimido (m³/h): 40 Nm³/h, Pressão de Trabalho Vácuo (Bar): -0.6 bar, Vazão média de Vácuo (m³/h): 9,7 Nm³/h</text:p>
          </table:table-cell>
          <table:table-cell office:value-type="string" table:style-name="ce8">
            <text:p>FOCKE &amp; Co. (GmbH &amp; Co. KG)<text:s text:c="33"/></text:p>
          </table:table-cell>
          <table:table-cell office:value-type="string" table:style-name="ce7">
            <text:p>FOCKE</text:p>
          </table:table-cell>
          <table:table-cell office:value-type="string" table:style-name="ce7">
            <text:p>CASE PACKER F48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20.00</text:p>
          </table:table-cell>
          <table:table-cell office:value-type="string" table:style-name="ce8">
            <text:p>GUINDASTES FLUTUANTES DE TORRE, COM LANCA, VERSAO DE DOIS CABOS,COM CAPACIDADE MAXIMA DE 53,5 TONELADAS, EXTENSAO DA TORE 9.6M , COLUNA DE BASE 8,85M, ACIONAMENTO ELETRICO PARA BAIXA TENSAO E SISTEMA LIEBHERR, MOTOR A DIESEL DE ACIONAMENTO HIDRAULICO-DIESEL, TIPO D 9512 COM 750KW A 1700RPM,COM TODOS OS SEUS PERTENCES. PARA APLICACAO NO RECINTO PORTUARIO.</text:p>
          </table:table-cell>
          <table:table-cell office:value-type="string" table:style-name="ce8">
            <text:p>LIEBHERR-MCCTEC ROSTOCK GMBH.<text:s text:c="24"/></text:p>
          </table:table-cell>
          <table:table-cell office:value-type="string" table:style-name="ce7">
            <text:p>LIEBHERR</text:p>
          </table:table-cell>
          <table:table-cell office:value-type="string" table:style-name="ce7">
            <text:p>LBS8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41.90</text:p>
          </table:table-cell>
          <table:table-cell office:value-type="string" table:style-name="ce8">
            <text:p>Guindastes autopropulsados sobre pneumáticos, acionados por motor diesel de potência de 246 kW, com capacidade de carga de 45 toneladas, dotados de lança telescópica hidráulica com "spreader", proprio para elevação, transporte e armazenagem de contêineres de 20 a 40 pés e cargas em geral, equipados com sistema de identificação de falhas, com entre eixos compreendido de 6.500mm.<text:s/></text:p>
          </table:table-cell>
          <table:table-cell office:value-type="string" table:style-name="ce8">
            <text:p>CARGOTEC INDUSTRIES (CHINA) CO. LTD<text:s text:c="25"/></text:p>
          </table:table-cell>
          <table:table-cell office:value-type="string" table:style-name="ce7">
            <text:p>KALMAR</text:p>
          </table:table-cell>
          <table:table-cell office:value-type="string" table:style-name="ce7">
            <text:p>DRG450-65S6H-246KW</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9.51.99</text:p>
          </table:table-cell>
          <table:table-cell office:value-type="string" table:style-name="ce8">
            <text:p>CARREGADEIRA SOBRE RODAS MEDIAS, DE CARREGAMENTO FRONTAL, motor Cat® C7.1 Potencia Liquida - ISO 9249 185 kW - Peso Operacional: 18,136t - Capacidade da cacamba 2,7-4,4 m3 (3,5-5,8 yd3) - Comprimento: 8,25 m - Largura: 2,82 m - Altura: 3,75 m.</text:p>
          </table:table-cell>
          <table:table-cell office:value-type="string" table:style-name="ce8">
            <text:p>Caterpillar (Suzhou) Co., Ltd.</text:p>
          </table:table-cell>
          <table:table-cell office:value-type="string" table:style-name="ce7">
            <text:p>Caterpillar</text:p>
          </table:table-cell>
          <table:table-cell office:value-type="string" table:style-name="ce7">
            <text:p>950 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FRESADORA DE ASFALTO A FRIO, SEMINOVA, AUTOPROPULSADA, COM TAMBOR DE FRESAGEM DE ACIONAMENTO MECANICO EQUIPADO COM CORREIA DE CARGA, COM ESTEIRA NÃO REBATIVEL DE DESCARGA TRASEIRA, SISTEMA DE NIVELAMENTO MANUAL SIMPLES, <text:s/>E PESO 13,500 KG, COM MOTOR A DIESEL DE 6 CILINDROS, DEUTZ, TIPO BF 6M 1013 EC, RESFRIADO A AGUA, COM POTENCIA DE 129 KW /173 HP /175 CV E CILINDRADA 7140 CM³.</text:p>
          </table:table-cell>
          <table:table-cell office:value-type="string" table:style-name="ce8">
            <text:p>WIRTGEN GMBH<text:s text:c="48"/></text:p>
          </table:table-cell>
          <table:table-cell office:value-type="string" table:style-name="ce7">
            <text:p>WIRTGEN</text:p>
          </table:table-cell>
          <table:table-cell office:value-type="string" table:style-name="ce7">
            <text:p>W1000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9.10</text:p>
          </table:table-cell>
          <table:table-cell office:value-type="string" table:style-name="ce8">
            <text:p>CONVERSOR DE TORQUE PARA SISTEMA VICON ESPECIFICO PARA MANITOWOC, COM TORQUE ESPECIFICO DE 470Nm, PRESSÃO DE TRABALHO ENTRE 45-65psi E TEMPERATURA DE TRABALHO ENTRE 70 E 107 GRAUS CELSIUS.APLICAÇÃO: Aplicação nos Guindastes sobre esteiras Manitowoc, Modelo 4600 S-4, utilizado para aumento do torque entre a caixa de transmissão do equipamento e as funções de giro à esquerda e giro à direita e tambor de carga. Os conversores minimizam o desgaste do motor otimizando a faixa de velocidade, potência e torque. Esses conversores são acoplamentos de fluido que combinam a potência de entrada com os requisitos variáveis de torque e velocidade de saída. São compostos por três partes básicas: um impulsor (bomba), uma turbina (parte acionada) e um estator (parte fixa da carcaça da turbina). O impulsor é acionado diretamente pela fonte de energia (motor diesel do equipamento). Quando o impulsor é acionado, as lâminas do impulsor forçam o óleo dentro da carcaça do conversor a fluir em uma direção rotativa. O óleo então atinge as pás da turbina, fazendo com que a turbina gire na mesma direção do impulsor. O torque é assim transmitido da entrada (fonte de energia) para a saída (máquina guindaste) e funcões do equipamento (giro e tambor de carga). As pás do estator mudam a direção do fluxo de óleo e direcionam o óleo através de todos os estágios das pás da turbina. Esse direcionamento do óleo aumenta o torque de saída. Quando a carga é leve, a turbina aciona a carga mais rapidamente com menos torque. Quando a carga é mais pesada, a turbina conduz a carga mais lentamente com mais torque. PARTES E PEÇAS PARA GUINDASTE MANITOWOC 4600 S4<text:s/></text:p>
          </table:table-cell>
          <table:table-cell office:value-type="string" table:style-name="ce8">
            <text:p>MANITOWOC<text:s text:c="51"/></text:p>
          </table:table-cell>
          <table:table-cell office:value-type="string" table:style-name="ce7">
            <text:p>sm</text:p>
          </table:table-cell>
          <table:table-cell office:value-type="string" table:style-name="ce7">
            <text:p>065936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9.10</text:p>
          </table:table-cell>
          <table:table-cell office:value-type="string" table:style-name="ce8">
            <text:p>CONVERSOR DE TORQUE PARA SISTEMA VICON ESPECIFICO PARA MANITOWOC, COM TORQUE ESPECIFICO DE 260Nm, PRESSÃO DE TRABALHO ENTRE 45-65psi E TEMPERATURA DE TRABALHO ENTRE 70 E 107 GRAUS CELSIUS. APLICAÇÃO: Aplicação nos Guindastes sobre esteiras Manitowoc, Modelo 4600 S-4, utilizado para aumento do torque entre a caixa de transmissão do equipamento e as funções de giro à esquerda e giro à direita e tambor de carga. Os conversores minimizam o desgaste do motor otimizando a faixa de velocidade, potência e torque. Esses conversores são acoplamentos de fluido que combinam a potência de entrada com os requisitos variáveis de torque e velocidade de saída. São compostos por três partes básicas: um impulsor (bomba), uma turbina (parte acionada) e um estator (parte fixa da carcaça da turbina). O impulsor é acionado diretamente pela fonte de energia (motor diesel do equipamento). Quando o impulsor é acionado, as lâminas do impulsor forçam o óleo dentro da carcaça do conversor a fluir em uma direção rotativa. O óleo então atinge as pás da turbina, fazendo com que a turbina gire na mesma direção do impulsor. O torque é assim transmitido da entrada (fonte de energia) para a saída (máquina guindaste) e funcões do equipamento (giro e tambor de carga). As pás do estator mudam a direção do fluxo de óleo e direcionam o óleo através de todos os estágios das pás da turbina. Esse direcionamento do óleo aumenta o torque de saída. Quando a carga é leve, a turbina aciona a carga mais rapidamente com menos torque. Quando a carga é mais pesada, a turbina conduz a carga mais lentamente com mais torque. PARTES E PEÇAS PARA GUINDASTE MANITOWOC 4600 S4</text:p>
          </table:table-cell>
          <table:table-cell office:value-type="string" table:style-name="ce8">
            <text:p>Manitowoc<text:s text:c="51"/></text:p>
          </table:table-cell>
          <table:table-cell office:value-type="string" table:style-name="ce7">
            <text:p>sm</text:p>
          </table:table-cell>
          <table:table-cell office:value-type="string" table:style-name="ce7">
            <text:p>065937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9.10</text:p>
          </table:table-cell>
          <table:table-cell office:value-type="string" table:style-name="ce8">
            <text:p>CONVERSOR DE TORQUE PARA SISTEMAS VICON PARA GUINDASTE SERIE 11500, COM TORQUE ESPECIFICO DE 260Nm , PRESSÃO DE TRABALHO ENTRE 45-65psi E TEMPERATURA DE TRABALHO ENTRE 70 E 107 GRAUS CELSIUS. APPLICAÇÃO: Aplicação nos Guindastes sobre esteiras Manitowoc, Modelo 4600 S-4, utilizado para aumento do torque entre a caixa de transmissão do equipamento e as funções de giro à esquerda e giro à direita e tambor de carga. Os conversores minimizam o desgaste do motor otimizando a faixa de velocidade, potência e torque. Esses conversores são acoplamentos de fluido que combinam a potência de entrada com os requisitos variáveis de torque e velocidade de saída. São compostos por três partes básicas: um impulsor (bomba), uma turbina (parte acionada) e um estator (parte fixa da carcaça da turbina). O impulsor é acionado diretamente pela fonte de energia (motor diesel do equipamento). Quando o impulsor é acionado, as lâminas do impulsor forçam o óleo dentro da carcaça do conversor a fluir em uma direção rotativa. O óleo então atinge as pás da turbina, fazendo com que a turbina gire na mesma direção do impulsor. O torque é assim transmitido da entrada (fonte de energia) para a saída (máquina guindaste) e funcões do equipamento (giro e tambor de carga). As pás do estator mudam a direção do fluxo de óleo e direcionam o óleo através de todos os estágios das pás da turbina. Esse direcionamento do óleo aumenta o torque de saída. Quando a carga é leve, a turbina aciona a carga mais rapidamente com menos torque. Quando a carga é mais pesada, a turbina conduz a carga mais lentamente com mais torque. PARTES E PEÇAS PARA GUINDASTE MANITOWOC 4600 S4</text:p>
          </table:table-cell>
          <table:table-cell office:value-type="string" table:style-name="ce8">
            <text:p>MANITOWOC<text:s text:c="51"/></text:p>
          </table:table-cell>
          <table:table-cell office:value-type="string" table:style-name="ce7">
            <text:p>sm</text:p>
          </table:table-cell>
          <table:table-cell office:value-type="string" table:style-name="ce7">
            <text:p>066067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3.59.90</text:p>
          </table:table-cell>
          <table:table-cell office:value-type="string" table:style-name="ce8">
            <text:p>MÁQUINAS FORRAGEIRAS AUTOPROPELIDAS, COM SISTEMA INTERNO (NA PRÓPRIA UNIDADE MOTRIZ) DE FRACIONAMENTO (PICAGEM) DO PRODUTO COLHIDO E DE PROCESSAMENTO (QUEBRA) DE GRÃOS POR PROCESSO DE FRICÇÃO COM ROLOS, DOTADAS DE MOTORES A DIESEL COM POTÊNCIA NO MOTOR 458KW (625HP), PNEUS DIANTEIROS: 800/65R32 PNEUS TRASEIROS: 480/80R26, MOTOR 4 TEMPOS, REFRIGERADO COM AGUA, INJEÇÃO HIDRAULICA, MOTOR POWER TECH PLUS, COM CAPACIDADE DE PROCESSAMENTO 300T/H COM CORTE DE TAMBORES DE DISCOS ROTATIVOS, TRANSMISSAO PARA DISCOS DE CORTE REALIZADA POR CAIXA EM BANHO DE OLEO COM EMBREAGENS DE SEGURANÇA, DISCOS DE CORTE COM TRITURADOR DE HASTE INFERIOR, COM SECOES LATERAIS DE FECHAMENTO HIDRAULICO PARA FACILITAR TRANSPORTE, COM PLATAFORMAS DE CORTE ACOPLADA KEMPER 360 PLUS E PLATAFORMA DE RECOLHIMENTO DE PRODUTO AVULSA REF. PICK-UP 630B, COM CAPACIDADE PARA ACOPLAMENTO DE PLATAFORMAS DE CORTE DE 6M.</text:p>
          </table:table-cell>
          <table:table-cell office:value-type="string" table:style-name="ce8">
            <text:p>DEERE &amp; COMPANY<text:s text:c="45"/></text:p>
          </table:table-cell>
          <table:table-cell office:value-type="string" table:style-name="ce7">
            <text:p>JOHN DEERE</text:p>
          </table:table-cell>
          <table:table-cell office:value-type="string" table:style-name="ce7">
            <text:p>7750 FORRAGEI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3.59.90</text:p>
          </table:table-cell>
          <table:table-cell office:value-type="string" table:style-name="ce8">
            <text:p>MÁQUINA FORRAGEIRA AUTOPROPELIDA, COM SISTEMA INTERNO (NA PRÓPRIA UNIDADE MOTRIZ) DE FRACIONAMENTO (PICAGEM) DO PRODUTO COLHIDO E DE PROCESSAMENTO (QUEBRA) DE GRÃOS POR PROCESSO DE FRICÇÃO COM ROLOS, DOTADAS DE MOTORES A DIESEL COM POTÊNCIA NO MOTOR 458KW (625HP) , PNEUS DIANTEIROS: 800/65R32 PNEUS TRASEIROS: 480/80R26, MOTOR 4 TEMPOS, REFRIGERADO COM AGUA, INJEÇÃO HIDRAULICA, MOTOR POWER TECH PLUS, COM CAPACIDADE DE PROCESSAMENTO 300T/H, COM CORTE DE TAMBORES DE DISCOS ROTATIVOS, TRANSMISSAO PARA DISCOS DE CORTE REALIZADA POR CAIXA EM BANHO DE OLEO COM EMBREAGENS DE SEGURANÇA, DISCOS DE CORTE COM TRITURADOR DE HASTE INFERIOR, COM SECOES LATERAIS DE FECHAMENTO HIDRAULICO PARA FACILITAR TRANSPORTECOM PLATAFORMAS DE CORTE KEMPER 375 PLUS ACOPLADA E PLATAFORMA DE RECOLHIMENTO PICK-UP 630C AVULSA, COM CAPACIDADE PARA ACOPLAMENTO DE PLATAFORMAS DE CORTE 7,5M.</text:p>
          </table:table-cell>
          <table:table-cell office:value-type="string" table:style-name="ce8">
            <text:p>DEERE &amp; COMPANY<text:s text:c="45"/></text:p>
          </table:table-cell>
          <table:table-cell office:value-type="string" table:style-name="ce7">
            <text:p>JOHN DEERE</text:p>
          </table:table-cell>
          <table:table-cell office:value-type="string" table:style-name="ce7">
            <text:p>7750 JOHN DEER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40.18</text:p>
          </table:table-cell>
          <table:table-cell office:value-type="string" table:style-name="ce8">
            <text:p>Maquina textil, sendo: Bobinadeira automática de 20 cabeçãs , dispositivo atador automático splicer cada fuso , com dois jogos de prismas para emendar fios do título 2,5 NM até 24 NM cones de saida 6 " , cursa 152 mm. , conicidade 4º 20 , arriada automatica dos cones cheios , com purgador do fio eletrônico Loepfe TK 750 ( título Nm 2,5 a 24 NM ) , alimentação por espulas até 600 mm. de alça , diametro anel 110 mm. , Conometer ( metragem eletrônico do fio enconado ) , Computer Informator , limpador viajante próprio , 380 V. 3PH . 50/60 hz.</text:p>
          </table:table-cell>
          <table:table-cell office:value-type="string" table:style-name="ce8">
            <text:p>W. SCHLAFHORST GMBH<text:s text:c="41"/></text:p>
          </table:table-cell>
          <table:table-cell office:value-type="string" table:style-name="ce7">
            <text:p>W. SCHLAFHORST &amp;amp;amp;amp;amp; CO</text:p>
          </table:table-cell>
          <table:table-cell office:value-type="string" table:style-name="ce7">
            <text:p>Autoconer System 23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POTENCIA REQUERIDA: 5,5 KW, VOLTAGEM: 380 V LARGURA DE TRABALHO: 260CM POTENCIA REQUERIDA: 5,5 KW VOLTAGEM: 380 V ACESSORIOS: OITO (08) CORES NA TRAMA, EQUIPADA COM JACQUARD ELETRONICO STAUBLI, MODELO DX110, COM CONTROLADOR JC6, 2688 AGULHAS INSTALADAS, QUATRO (04) ALIMENTADORES , COM DOIS (02) CILINDROS SUPERIORES DO TEAR PARA 260CM DE LARGURA, UM (01) DESENROLAR TECIDO GRANDE DO TEAR PARA 260CM DE LARGURA, 4.000 LAMELAS. OPERAÇÃO: Maquinas que funcionam por meios eletrónicos, de forma rotativa, a fim de produzir tecidos planos felpudos (toalhas), teares destinados à fabricação dos tecidos de urdidura e de trama a partir de fios de matérias têxteis, possui dispositivo de comando dos fios de urdidura, Jacquard Staubli DX110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6"/></text:p>
          </table:table-cell>
          <table:table-cell office:value-type="string" table:style-name="ce7">
            <text:p>VAMATEX</text:p>
          </table:table-cell>
          <table:table-cell office:value-type="string" table:style-name="ce7">
            <text:p>SILVER DYNA TERRY D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9</text:p>
          </table:table-cell>
          <table:table-cell office:value-type="string" table:style-name="ce8">
            <text:p>MAQUINA RETILÍNEO COMPUTADORIZADO UTILIZADO PARA TECIMENTO DE MÚLTIPLOS CALIBRES DE MALHAS EM TRICOT RETILÍNEO PARA LINHA DE PRODUCÃO. ESPECIFICACÕES TIPO : SSG122SV, GALGA 7G.VELOCIDADE DE TECIMENTO MAXIMO 1,3 MT/SEG COM 10 NÍVEIS DE VELOCIDADES PROGRAMÁVEIS, DENSIDADE DE PONTO DE 70 NÍVEIS CONTROLADA ELETRONICAMENTE, MOTORIZADO AUTOMÁTICO, COM TRANSFERÊNCIA SIMULTÂNEA, PARA FRENTE OU PARA TRÁS, INDEPENDENTE DA DIRECÃO DO CARRO. SISTEMA SINKER TIPO MOLA INTEGRADO PARA SUAVE MANUSEIO DO FIO. FINURA (BITOLA) 7, EXTENSÃO DE TECIMENTO MAX 48 (122 CENTÍMETROS), SISTEMAS INTEGRADOS (TRANSFERÊNCIA E TRICOTAGEM), 8 GUIAS DE FIOS, COM POSSIBILIDADE 8 CORES CADA LADO, PRENSA MALHAS, SELECÃO DE AGULHAS JACQUARD COMPLETA VIA ATUADORES ESPECIAIS SOLENÓIDE . SISTEMA KNITRAN DUPLO, SISTEMA ÚNICO R2 CARRIAGE . CORTADOR LATERAL DO FIO (SISTEMA DE UNIDADE INDIVIDUAL COM CORTADOR DE FIOS E DUAS PINCAS DE FIOS , PADRÃO LADO ESQUERDO). CONVERSÃO ENTRE O GANCHO DA AGULHA ENTRE L-SIZE ( TAMANHO GRANDE ) E M-SIZE (TAMANHO MEDIO) POSSÍVEL SEM TROCA DE PEDRAS DE PONTO . SUPORTES DE FIO: 9 TRANSPORTADORAS NORMAIS . TENSORES DE FIOS : 16 ANTENAS SUPERIORES . SENSORES LATERAIS : 8 EM CADA LADO . SISTEMA DSCS : MEDICAO DO COMPRIMENTO DO FIO POR MÉTODO DIGITAL , PADRÃO LADO ESQUERDO . 2 DISPOSITIVOS DE PUXAMENTO DE PANO COM 31 NÍVEIS , AUTOMATICAMENTE AJUSTAVÉL , ABERTURA E FECHAMENTO AUTOMÁTICOS . MOTOR ELÉTRICO, SISTEMA DE SENSOR DE PARADA, SISTEMA E ACIONAMENTO POR CORREIA, SERVO MOTOR AC, SEM LUBRIFICACÃO NESCESSÁRIA . TAMPA DE SEGURANCA COMPLETA PARA SUPRESSÃO DE RUÍDO E POEIRA, COM SENSOR DE PARADA E MECANISMO DE TRAVAMENTO. LUZ DE OPERACÃO : OPERACÃO VERDE / NORMAL , PISCANDO VERDE / PARADA NORMAL , PISCANDO AMARELO / PARADA ANORMAL . FONTE DE ALIMENTACÃO PARA RETOMAR TRICOT APÓS FALHA DE ENERGIA . DISPLAY DE CONTROLE : PAINEL DE LCD MONOCROMÁTICO , DISPÓNIVEL LEITURA EM IDIOMA PORTUGUÊS . ALIMENTACÃO MONOFÁSICA A/C 220 , 1.8 KVA . PESO : 790 KG . DIMENSÕES : COMPRIMENTO 2,37 M , LARGURA 0,826 M , ALTURA 1,94 M COM ANTENAS ERGUIDAS.</text:p>
          </table:table-cell>
          <table:table-cell office:value-type="string" table:style-name="ce8">
            <text:p>SHIMA SEIKI<text:s text:c="49"/></text:p>
          </table:table-cell>
          <table:table-cell office:value-type="string" table:style-name="ce7">
            <text:p>SHIMA SEIKI</text:p>
          </table:table-cell>
          <table:table-cell office:value-type="string" table:style-name="ce7">
            <text:p>SSG122SV 7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90.90</text:p>
          </table:table-cell>
          <table:table-cell office:value-type="string" table:style-name="ce8">
            <text:p>MAQUINA AUTOMATICA PARA POLIMENTO E PREPARACAO DE ARESTA DE CORTE (HONE) EM FERRAMENTAS DE METAL DURO, COM CONTROLE DE VELOCIDADE DO CABECOTE, DAS FERRAMENTAS E DO CONJUNTO PRINCIPAL INDIVIDUAL ATRAVES DE UMA INTERFACE HOME MAQUINA (IHM), COM TAMBORES PARA ARMAZENAMENTO DE MIDIA COM CAPACIDADE DE 80 LITROS, IMERSAO MAXIMO DE 250MM, DIAMETRO MAXIMO DE FIXACAO DE 210MM, 04 CABECOTES COM CAPACIDADE PARA FIXAR 06 DISPOSITIVOS EM CADA CABECOTE, SENDO POSSIVEL FIXAR ATE 24 DISPOSITIVOS POR VEZ, TENSAO DE ALIMENTACAO DE 400VOLTS / 32AMPERES E 5.5KVA E, DISPOSITIVOS PARA FIXACAO SENDO, 24 DISPOSITIVOS DIAMETRO DE 24MM POR 150MM DE COMPRIMENTO, 24 DISPOSITIVOS DIAMETRO DE 24MM POR 100MM DE COMPRIMENTO, 12 DISPOSITIVOS DIAMETRO DE 38MM POR 72MM DE COMPRIMENTO, 12 DISPOSITIVOS DIAMETRO DE 38MM POR 150MM DE COMPRIMENTO, 06 DISPOSITIVOS DIAMETRO DE 48MM POR 72MM DE COMPRIMENTO, PARCIALMENTE DESMONTADA PARA FINS DE TRANSPORTE.</text:p>
          </table:table-cell>
          <table:table-cell office:value-type="string" table:style-name="ce8">
            <text:p>OTEC PRAZISIONSFINISH GMBH<text:s text:c="34"/></text:p>
          </table:table-cell>
          <table:table-cell office:value-type="string" table:style-name="ce7">
            <text:p>OTEC</text:p>
          </table:table-cell>
          <table:table-cell office:value-type="string" table:style-name="ce7">
            <text:p>DF3-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90.90</text:p>
          </table:table-cell>
          <table:table-cell office:value-type="string" table:style-name="ce8">
            <text:p>LIXADEIRA DE METAL, COM PAINEL ELÉTRICO, COMPOSTA POR 02 CABEÇOTES, ELEVADOR/INCLINADOR DE PEÇAS, SISTEMA DE REFRIGERAÇÃO E SISTEMA MOTOR COM CINTAS DE LIXAS CONTÍNUAS NA POSIÇÃO VERTICAL E CORREIA DE TRANSPORTE NA HORIZONTAL, PERMITINDO DAR ACABAMENTO, ABRASIVIDADE E POLIMENTO NAS PEÇAS.</text:p>
          </table:table-cell>
          <table:table-cell office:value-type="string" table:style-name="ce8">
            <text:p>NIEDERBERGER SCHLEIF UND POLIERAUTOMATEN AG<text:s text:c="17"/></text:p>
          </table:table-cell>
          <table:table-cell office:value-type="string" table:style-name="ce7">
            <text:p>NIEDERBERGER</text:p>
          </table:table-cell>
          <table:table-cell office:value-type="string" table:style-name="ce7">
            <text:p>GB21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90.90</text:p>
          </table:table-cell>
          <table:table-cell office:value-type="string" table:style-name="ce8">
            <text:p>LIXADEIRA DE METAL, COM PAINEL ELÉTRICO, COMPOSTA POR 02 CABEÇOTES, ELEVADOR/INCLINADOR DE PEÇAS E SISTEMA MOTOR COM CINTAS DE LIXAS CONTÍNUAS NA POSIÇÃO VERTICAL E CORREIA DE TRANSPORTE NA HORIZONTAL, PERMITINDO DAR ACABAMENTO, ABRASIVIDADE E POLIMENTO NAS PEÇAS.</text:p>
          </table:table-cell>
          <table:table-cell office:value-type="string" table:style-name="ce8">
            <text:p>NIEDERBERGER SCHLEIF UND POLIERAUTOMATEN AG<text:s text:c="17"/></text:p>
          </table:table-cell>
          <table:table-cell office:value-type="string" table:style-name="ce7">
            <text:p>NIEDERBERGER</text:p>
          </table:table-cell>
          <table:table-cell office:value-type="string" table:style-name="ce7">
            <text:p>NCS-P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69.00</text:p>
          </table:table-cell>
          <table:table-cell office:value-type="string" table:style-name="ce8">
            <text:p>PRENSA AUTOMATICA EMBUTIDORA, MOVIDA A AR COMPRIMIDO, COMPOSTA DE 01 UNIDADE DE BASE CONTENDO: BOTAO LIGA/DESLIGA, MEDIDOR DE PRESSAO, BOTAO DE CONTROLE DE PRESSAO, BOTAO DE CONTROLE DO PISTAO, BOTAO DE CONTROLE DE AQUECIMENTO/RESFRIAMENTO E LAMPADAS INDICANDO INICIO E FIM DO PROCESSO DE MONTAGEM, E 01 UNIDADE DE MOLDE LOCALIZADA ACIMA DA UNIDADE DE BASE CONTENDO UMA ALCA PARA FECHAMENTO DO CILINDRO DE MOLDE ONDE SERA COLOCADO O CORPO DE PROVA METALICO JUNTAMENTE COM O POLIMERO TERMOFIXO(BAQUELITE) EQUIPAMENTO UTILIZADO PARA PRODUZIR AMOSTRAS METALOGRAFICAS DE MATERIAL METALICO (ACOS E LIGAS DE ACO), ATRAVES DE AQUECIMENTO, JUNTAMENTE COM APLICACAO DE FORCA(PRESSAO), SEGUIDO DE RESFRIAMENTO.</text:p>
          </table:table-cell>
          <table:table-cell office:value-type="string" table:style-name="ce8">
            <text:p>METASERV LIMITED<text:s text:c="44"/></text:p>
          </table:table-cell>
          <table:table-cell office:value-type="string" table:style-name="ce7">
            <text:p>METASERV</text:p>
          </table:table-cell>
          <table:table-cell office:value-type="string" table:style-name="ce7">
            <text:p>C19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69.00</text:p>
          </table:table-cell>
          <table:table-cell office:value-type="string" table:style-name="ce8">
            <text:p>PRENSA AUTOMATICA EMBUTIDORA, ELETRO-HIDRAULICA, COM CONTROLE AUTOMATICO DOS PARAMETROS DO CICLO, COMPOSTA DE 01 UNIDADE DE BASE CONTENDO: BOTAO LIGA/DESLIGA, INTERRUPTOR DE AJUSTE DE PRESSAO, BOTAO DE CONTROLE DO PISTAO, TELA DE AJUSTE/TEMPO DE AQUECIMENTO COM BOTOES DE CONTINUAR/TEMPERATURA INFERIOR E TEMPERATURA SUPERIOR, INTERRUPTOR DE AJUSTE DE TEMPERATURA, E 01 UNIDADE DE MOLDE LOCALIZADA ACIMA DA UNIDADE DE BASE CONTENDO UM CILINDRO DE MOLDE ONDE SERA COLOCADO O CORPO DE PROVA METALICO JUNTAMENTE COM O PÓ DE MONTAGEM ADEQUADO. EQUIPAMENTO UTILIZADO PARA PRODUZIR AMOSTRAS METALOGRAFICAS DE MATERIAL METALICO (ACOS E LIGAS DE ACO), ATRAVES DE AQUECIMENTO, JUNTAMENTE COM APLICACAO DE FORCA(PRESSAO), SEGUIDO DE RESFRIAMENTO.</text:p>
          </table:table-cell>
          <table:table-cell office:value-type="string" table:style-name="ce8">
            <text:p>ADVANCED TECHNOLOGY MAINTENANCE LIMITED<text:s text:c="21"/></text:p>
          </table:table-cell>
          <table:table-cell office:value-type="string" table:style-name="ce7">
            <text:p>ATM</text:p>
          </table:table-cell>
          <table:table-cell office:value-type="string" table:style-name="ce7">
            <text:p>OPAL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3.10</text:p>
          </table:table-cell>
          <table:table-cell office:value-type="string" table:style-name="ce8">
            <text:p>LIXADEIRA POLITRIZ COMPOSTA DE PRATO ROTATORIO COM LIXA ACOPLADA QUE ESMERILHA E DA POLIMENTO. UTILIZADA PARA PREPARACAO DE AMOSTRAS METALOGRAFICAS EMBUTIDAS, PARA POSTERIOR ANALISES METALURGICAS, COMO ENSAIOS DE DUREZA E ANALISES DE MICROESTRUTURA, DE MATERIAS PRIMAS PARA FABRICACAO DE SERRAS E/OU LAMINAS DE SERRAS.</text:p>
          </table:table-cell>
          <table:table-cell office:value-type="string" table:style-name="ce8">
            <text:p>BUEHLER UK LIMITED<text:s text:c="42"/></text:p>
          </table:table-cell>
          <table:table-cell office:value-type="string" table:style-name="ce7">
            <text:p>BUEHLER</text:p>
          </table:table-cell>
          <table:table-cell office:value-type="string" table:style-name="ce7">
            <text:p>60-19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3.10</text:p>
          </table:table-cell>
          <table:table-cell office:value-type="string" table:style-name="ce8">
            <text:p>LIXADEIRA POLITRIZ COMPOSTA DE MANGUEIRA DE DRENAGEM, ADAPTADORES DE ACIONAMENTO DE PLACAS, ANEL CONTRA RESPINGO, CABO DE ALIMENTACAO E MANGUEIRA FLEXIVEL DE AGUA. UTILIZADA PARA PREPARACAO DE AMOSTRAS METALOGRAFICAS EMBUTIDAS, PARA POSTERIOR ANALISES METALURGICAS, COMO ENSAIOS DE DUREZA E ANALISES DE MICROESTRUTURA, DE MATERIAS PRIMAS PARA FABRICACAO DE SERRAS E/OU LAMINAS DE SERRAS.</text:p>
          </table:table-cell>
          <table:table-cell office:value-type="string" table:style-name="ce8">
            <text:p>BUEHLER UK LIMITED<text:s text:c="42"/></text:p>
          </table:table-cell>
          <table:table-cell office:value-type="string" table:style-name="ce7">
            <text:p>BUEHLER</text:p>
          </table:table-cell>
          <table:table-cell office:value-type="string" table:style-name="ce7">
            <text:p>95-C2645-2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CPU compacta contendo; metal, alumínio e placas eletrônicas. Tamanho: 176 x 205 x 279 mm. Peso: 6600g. Nome científico: máquina para calcular algoritmos SHA-256(minerador SHA-256). Potência: entre 250 a 1541W, máx. Capacidade: em SHA-256 23Th/s. Restrição: temperatura de trabalho entre 5° a 45°, umidade entre 5 a 95%. Modo de utilização: Utilizada para cálculos matemáticos e mineração de criptomoedas.</text:p>
          </table:table-cell>
          <table:table-cell office:value-type="string" table:style-name="ce8">
            <text:p>BITMAIN<text:s text:c="53"/></text:p>
          </table:table-cell>
          <table:table-cell office:value-type="string" table:style-name="ce7">
            <text:p>Bitmain</text:p>
          </table:table-cell>
          <table:table-cell office:value-type="string" table:style-name="ce7">
            <text:p>Antminer T15 / T15 (23T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AQUINA INJETORA DE PELLETS DE MATERIAL PET COMPOSTA POR: UNIDADE DE INJECAO (PLASTIFICADOR), PARA FUNDIR E TRANSFERIR O POLIMERO PARA MOLDE, COM CAPACIDADE DE DOSAGEM MINIMA DE 1709 CM3 POR CICLO, COM ROSCA HELICOIDAL RESISTENTE A ABRASAO E A CORROSAO, CROMADO DURO E CHAPEADO, COM DIAMETRO DE 80MM COM RELACAO DE COMPRIMENTO DO PARAFUSO L/D DE 25 COM USO DE NO MINIMO 350C, PONTEIRA ESPECIAL PARA HOMOGENEIZACAO DA RESINA FUNDIDA E REVESTIMENTO DE PVD CAPAZ DE AGUENTAR PELO MENOS 450C, ATINGE VELOCIDADE DE INJECAO DE NO MINIMO 1508 CM3/S; UNIDADE DE FECHAMENTO, RESPONSAVEL PELA ABERTURA E FECHAMENTO DO MOLDE, COM FORCA MINIMA DE FECHAMENTO DE 380 TON (3800KN) DE PRESSAO E EXTRACAO DAS PECAS PRODUZIDAS, COM CURSO MINIMO DE 700MM; PLACA DE FIXACAO DO MOLDE COM MINIMO DE 1280X1280 MM E DISTANCIA ENTRE COLUNAS MINIMA DE 920X920 MM E SERVOMOTORES ELETRICOS QUE GARANTEM A PRECISAO DOS MOVIMENTOS E A REDUCAO DO CONSUMO DE ENERGIA ELETRICA QUANDO COMPARADO A UMA INJETORA HIDRAULICA OU SEMI HIDRAULICA.</text:p>
          </table:table-cell>
          <table:table-cell office:value-type="string" table:style-name="ce8">
            <text:p>ENGEL AUSTRIA GMBH<text:s text:c="42"/></text:p>
          </table:table-cell>
          <table:table-cell office:value-type="string" table:style-name="ce7">
            <text:p>ENGEL</text:p>
          </table:table-cell>
          <table:table-cell office:value-type="string" table:style-name="ce7">
            <text:p>E-MOTION 3440 380 T W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30.90</text:p>
          </table:table-cell>
          <table:table-cell office:value-type="string" table:style-name="ce8">
            <text:p>MÁQUINA INJECTION BLOW EXACTA, PARA MOLDAR POR INSUFLAÇÃO. COM CABOS E MANGUEIRAS (USADO). MÁQUINA PARA MOLDAGEM POR INSUFLAÇÃO DE FRASCOS TERMOPLÁSTICOS TIPO "INJECTION BLOW" COM CAPACIDADE DE INJEÇÃO IGUAL A 250CM³, PLASTIFICADOR HORIZONTAL IGUAL A 45MM, COM CONTROLADOR LOGICO PROGRAMAVEL (CLP).</text:p>
          </table:table-cell>
          <table:table-cell office:value-type="string" table:style-name="ce8">
            <text:p>KOMPAR S.A.<text:s text:c="49"/></text:p>
          </table:table-cell>
          <table:table-cell office:value-type="string" table:style-name="ce7">
            <text:p>JWM</text:p>
          </table:table-cell>
          <table:table-cell office:value-type="string" table:style-name="ce7">
            <text:p>JWM4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90</text:p>
          </table:table-cell>
          <table:table-cell office:value-type="string" table:style-name="ce8">
            <text:p>Micronizador de Jatos. Principais Caracteristicas: Tamanho da camara de micronizacao: 315 mm; Quantidade de bicos: 18; Pressao de trabalho: maximo 12 bar; Fluxo de ar nominal: 420 Nm3/h; Painel eletrico: 380 V (60 Hz); Filtro com valvula a prova de explosao; Produtividade: aproximadamente 100 kg/h (a depender do material); Tamanho de particula obtida: menor que 10 &amp;aelig;m (a depender do material). Componentes do equipamento: Alimentador por rosca dosadora; Camara de micronizacao; Ciclone; Valvula borboleta; Filtro manga; Ventilador de exaustao; Valvula a prova de explosao; Estrutura metalica de sustentacao; Plataforma de acesso a parte superior (contendo escada para acesso a plataforma/parte superior da maquina para o alimentador). Dimensoes do equipamento (montado na estrutura): Largura: 4,6 m. Profundidade: 2,3 m. Altura total: 3,3 m. Principio de funcionamento: O processo de micronizacao e amplamente utilizado na industria farmaceutica. A micronizacao trata-se da reducao de tamanho de particulas de pos de materiais com dureza ate 3, na escala de Mohs. A reducao de tamanho de particulas tem inumeras aplicacoes, como aumento de cinetica de solubilidade de materiais, aumento da area superficial para interacao entre compostos e aumento da homogeneidade de misturas. O equipamento Spiral Jet Mill 315AS tem capacidade de reduzir materiais dessa classe a tamanho de particulas medias abaixo de 10 &amp;aelig;m. O grande diferencial do moinho micronizador (moinho a jatos) dos moinhos convencionais e a moagem do po sem promover a friccao ou cisalhamento do material em laminas, malhas, peneiras ou componentes rotacionais, evitando que o produto alcance altas temperaturas mantendo a integridade e estabilidade quimica do mesmo. O mecanismo de reducao de tamanho de particula acontece por meio da injecao de ar na camara de micronizacao atraves de dois ou mais bicos tangenciais, ocasionando a formacao de uma espiral de ar a alta pressao. Quando o po entra na camara de micronizacao as particulas adquirem movimento espiral e em diferentes velocidades, ocasionando a colisao entre si e a fragmentacao das particulas.</text:p>
          </table:table-cell>
          <table:table-cell office:value-type="string" table:style-name="ce8">
            <text:p>HOSOKAWA ALPINE AKTIENGESELLSCHAFT<text:s text:c="26"/></text:p>
          </table:table-cell>
          <table:table-cell office:value-type="string" table:style-name="ce7">
            <text:p>HOSOKAWA-ALPINE</text:p>
          </table:table-cell>
          <table:table-cell office:value-type="string" table:style-name="ce7">
            <text:p>AS 3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S AUTOMÁTICAS, CONTROLADAS POR CLP, PARA FORMAÇÃO DE BATERIAS TRACIONARIAS E ESTACIONARIAS INDUSTRIAIS, COM CAPACIDADE MÁXIMA DE 320 ELEMENTOS POR EQUIPAMENTO (160 ELEMENTOS LADO POR CICLO), COM MÓDULOS DE RECIRCULAÇÃO DE ÁCIDO PARA REDUÇÃO DA TEMPERATURA E AUMENTO DA CORRENTE ELÉTRICA PARA OTIMIZAR O TEMPO DE ATIVAÇÃO/FORMAÇÃO DAS BATERIAS ENTRE 20 A 30 HORAS, COMBINADAS COM RETIFICADORES COM RANGE DE TENSÃO DE SAÍDA DE 160V A 280V E RANGE DE CORRENTE DE SAÍDA DE 300A A 600A.</text:p>
          </table:table-cell>
          <table:table-cell office:value-type="string" table:style-name="ce8">
            <text:p>INBATEC GMBH<text:s text:c="48"/></text:p>
          </table:table-cell>
          <table:table-cell office:value-type="string" table:style-name="ce7">
            <text:p>INBATEC</text:p>
          </table:table-cell>
          <table:table-cell office:value-type="string" table:style-name="ce7">
            <text:p>BFID3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BONDER MACHINE. A utilização da máquina de Solda elétrica é prevista em ambiente industrial. A máquina pode ser utilizada somente para soldagem de cabos. É PROIBIDO USAR para qualquer aplicação diferente da qual especificado. Incluindo Bonder monitor brand Yazaki, model BM10 e Bonder selector brand Yazaki model BS10 Tamanho do cabo aplicável 0,6 a 20 mm2 Entrada máx de solda 55 KVA Máxima corrente de curto 13,000 A Força máxima de soldagem 5,39 kN (550kgf) Água de resfriamento 6 L/min Consumo de ar 5 L/min (A.N.R) Medidas (mm) L1200mm x A1700mm x C700mm Peso 250 Kg Pressão do ar 0.05 ± 0,05 Mpa (5kgf/cm2)) Fonte de alimentação Monofásica, 200 a 400V Frequências 50Hz / 60Hz Destinação / Aplicação do equipamento: A Máquina em questão foi fabricada de acordo com projeto e necessidade da produção de circuitos elétricos, sendo uma máquina exclusiva para o importador, não existindo um site com catálogo técnico, pois foi fabricada unicamente para o processo de fabricação da Yazaki (importador). Funcionamento:O equipamento possui a função de fazer o processo de junção de cabos para produção através da soldagem. Pode fazer a junção de cabos de tamanho aplicável de 0,6 a 20 mm2. Utiliza um sensor para verificar a altura da solda (BM10) e um controlador para verificar a amperagem da solda (BS10).</text:p>
          </table:table-cell>
          <table:table-cell office:value-type="string" table:style-name="ce8">
            <text:p>Yazaki Parts CO.,LTD<text:s text:c="40"/></text:p>
          </table:table-cell>
          <table:table-cell office:value-type="string" table:style-name="ce7">
            <text:p>YAZAKI PARTS CO.,LTD</text:p>
          </table:table-cell>
          <table:table-cell office:value-type="string" table:style-name="ce7">
            <text:p>HW32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FERRAMENTA DE MANUSEIO COM ELEVADOR DE DRILL PIPES; ESPECIFICAÇÃO TECNICA: DIAMETRO EXTERNO: 5 7/8; DIAMETRO INTERNO: 2.812; CONEXÕES XT-57 (CAIXA) X XT-46 (PINO). CAMPO DE APLICAÇÃO: ATUA EM PROJETOS OFFSHORE E ONSHORE PARA PERFURAÇÃO DE POÇOS DE PETROLEO.</text:p>
          </table:table-cell>
          <table:table-cell office:value-type="string" table:style-name="ce8">
            <text:p>Schlumberger Oilfield UK plc - SHTC<text:s text:c="25"/></text:p>
          </table:table-cell>
          <table:table-cell office:value-type="string" table:style-name="ce7">
            <text:p>SCHLUMBERGER</text:p>
          </table:table-cell>
          <table:table-cell office:value-type="string" table:style-name="ce7">
            <text:p>SPT1478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2.39.00</text:p>
          </table:table-cell>
          <table:table-cell office:value-type="string" table:style-name="ce8">
            <text:p>GERADOR DE ENERGIA HIDRAULICO, COMPOSTO DE UM ALTERNADOR E UM MOTOR HIDRAULICO, COM SISTEMA HIDRAULICO PRESSIRIZADO EM ATÉ 210 BAR, TENSÃO DE SAÍDA DO GERADOR DE ATÉ 230/400V</text:p>
          </table:table-cell>
          <table:table-cell office:value-type="string" table:style-name="ce8">
            <text:p>Meijco Elektro Holland B.V<text:s text:c="34"/></text:p>
          </table:table-cell>
          <table:table-cell office:value-type="string" table:style-name="ce7">
            <text:p>MEIJCO</text:p>
          </table:table-cell>
          <table:table-cell office:value-type="string" table:style-name="ce7">
            <text:p>MEIJC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10</text:p>
          </table:table-cell>
          <table:table-cell office:value-type="string" table:style-name="ce8">
            <text:p>EW-D CHARGING SET APLICACAO: CONJUNTO DE CARREGADOR USB L 70 E 2 BATERIAS RECARREGAVEIS BA 70 PARA USO COM O TRANSMISSOR EVOLUTION WIRELESS DIGITAL SK E O TRANSMISSOR PORTATIL SKM-S.</text:p>
          </table:table-cell>
          <table:table-cell office:value-type="string" table:style-name="ce8">
            <text:p>SENNHEISER ELECTRONIC (BEIJING) CO.LTD<text:s text:c="22"/></text:p>
          </table:table-cell>
          <table:table-cell office:value-type="string" table:style-name="ce7">
            <text:p>SENNHEISER</text:p>
          </table:table-cell>
          <table:table-cell office:value-type="string" table:style-name="ce7">
            <text:p>EW-D CHARGING SE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MAQUINA DE SOLDA PRÓPRIA PARA SOLDA DE TUBOS E CONEXOES DE POLIMEROS DE ALTA DENSIDADE, TAIS COMO: PE, PP, PPR e PVDF, DOTADA DE SISTEMA DE CONTROLE DE TEMPERATURA DA PLACA DE AQUECIMENTO (PLACA ANTIADERENTE E TEFLONADA) E CENTRAL HIDRAULICA COM ESTRUTURA DESMONTÁVEL, COM FAIXA DE SOLDAGEM (DIAMETRO NOMINAL EXTERNO) MM: 315 - 630; INSERÇÕES REDUTORAS (MM): 315, 355, 400, 450, 500, 560; INSERÇÕES REDUTORAS IMPERIAIS IPS: 12,14,16,18,20,22,24; FONTE DE ALIMENTAÇÃO: 380V; TRIFÁSICO: 50/60HZ; POTÊNCIA NOMINAL: 12,3KW; FAIXA DE PRESSÃO: 0-120 BAR; SEÇÃO DO CILINDRO: 23,06 CM²</text:p>
          </table:table-cell>
          <table:table-cell office:value-type="string" table:style-name="ce8">
            <text:p>Hangzhou Riyang Plastic Pipe Welding Machinery Co.,Ltd<text:s text:c="6"/></text:p>
          </table:table-cell>
          <table:table-cell office:value-type="string" table:style-name="ce7">
            <text:p>Riyang V series</text:p>
          </table:table-cell>
          <table:table-cell office:value-type="string" table:style-name="ce7">
            <text:p>V63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15</text:p>
          </table:table-cell>
          <table:table-cell office:value-type="string" table:style-name="ce8">
            <text:p>MULTIPLEXADOR DE SINAIS DE AUDIO, VIDEO E DADOS PARA SISTEMAS DE TELEVISAO DIGITAL TERRESTRE, COM ENTRADA ASI E SAIDA TS (TRANSPORT STREAM), COMPOSTO DE: 01 SUB-BASTIDOR 3U XF-730FR-PS2 COM FONTE DE ALIMENTACAO REDUNDANTE PARA ACOMODACAO DOS MODULOS NEC; 02 PLACAS CONTROLADORA (FRONTAL E TRASEIRA) DOS MODULOS NEC, XF7-CT30; 02 PLACAS (FRONTAL E TRASEIRA) XM-1630-R3; 02 PLACAS (FRONTAL E TRASEIRA) XM-0600-R1. APLICACAO: MULTIPLEXACAO DE VARIAS ENTRADAS ASI (SINAIS DE VIDEO, AUDIO E DADOS PROVENIENTES DE EQUIPAMENTOS UTILIZADOS NOS SISTEMAS DE TV DIGITAL) PARA SAIDA NO FORMATO BROADCASTING TS (TRANSPORT STREAM).</text:p>
          </table:table-cell>
          <table:table-cell office:value-type="string" table:style-name="ce8">
            <text:p>NEC CORPORATION<text:s text:c="45"/></text:p>
          </table:table-cell>
          <table:table-cell office:value-type="string" table:style-name="ce7">
            <text:p>NEC</text:p>
          </table:table-cell>
          <table:table-cell office:value-type="string" table:style-name="ce7">
            <text:p>XM-1630-CH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inferior a 15 GHz, Ponto de acesso Cisco serie Catalyst 9115AX Descricao do ProdutoC9115AXI-A Aparelho emissor com receptor incorporadoESPECIFICACOES DO PN: C9115AXI-A ESPECIFICACOES GERAIS MIMO 4x4 com quatro fluxos espaciais Combinacao de Proporcao Maxima (MRC) Formacao de feixe 802.11ne 802.11a/g Canais de 20 e 40 MHz Taxas de dados PHY de ate 890 Mbps (40 MHz com 5 GHz e 20 MHz com 2,4 GHz) Agregacao de pacotes: A-MPDU (transmissao e recepcao), A-MSDU (transmissao e recepcao) Selecao de Frequencia Dinamica (DFS) 802.11 Suporte a diversidade de deslocamento ciclico (CSD) MU-MIMO de downlink 4x4 com quatro fluxos espaciais Uplink/downlink OFDMA TWT Coloracao BSS MRC Formacao de feixe 802.11ax Canais de 20, 40, 80 e 160 MHz Taxas de dados PHY de ate 5,38 Gbps (160 MHz com 5 GHz e 20 MHz com 2,4 GHz) Agregacao de pacotes: A-MPDU (transmissao e recepcao), A-MSDU (transmissao e recepcao) 802.11 DFS Suporte a CSD 2,4 GHz, ganho de pico 3 dBi, antena interna, omnidirecional em azimute 5 GHz, ganho de pico 4 dBi, antena interna, omnidirecional em azimute 1x 100, 1000, 2500 Multigigabit Ethernet (RJ-45) IEEE 802.3bz Porta do console de gerenciamento (RJ-45) USB 2.0DIMENSOES(A x L x P): 20,3 x 20,3 x 4,3 cmAMBIENTE: Temperatura fora de operacao (armazenamento): -30° a 70°C Teste de altitude nao operacional (armazenamento): 25 C, 15.000 pes. Temperatura de operacao: -20° a 50°C Umidade operacional: 10% a 90% (sem condensacao) Teste de altitude operacional: 40 C, 9843 pes.SEGURANCA: IEC 60950-1 EN 60950-1 UL 60950-1 CAN/CSA-C22.2 No 60950-1 AS/NZS 60950-1 UL 2043 Equipamento classe IIIEMC: CISPR 32 (rev. 2015) EN 55032 (rev. 2012/AC:2013) EN 55032 (rev. 2015) EN61000-3-2 (rev. 2014) EN61000-3-3 (rev. 2013) KN61000-3-2 KN61000-3-3 AS/NZS CISPR 32 Classe B (rev. 2015) 47 CFR FCC Parte 15B ICES-003 (rev. 2016 Edicao 6, Classe B) VCCI (V3) SNC (rev. 13438) KN-32 TCVN 7189 (rev. 2009).</text:p>
          </table:table-cell>
          <table:table-cell office:value-type="string" table:style-name="ce8">
            <text:p>FOXCONN JUAREZ CALLE INTERMEX<text:s text:c="31"/></text:p>
          </table:table-cell>
          <table:table-cell office:value-type="string" table:style-name="ce7">
            <text:p>CISCO</text:p>
          </table:table-cell>
          <table:table-cell office:value-type="string" table:style-name="ce7">
            <text:p>C9115AXI-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99</text:p>
          </table:table-cell>
          <table:table-cell office:value-type="string" table:style-name="ce8">
            <text:p>Módulo CFP que viabiliza conexão OTU4/100GBase-LR4 até 10km sob conexão single-mode fiber (SMF) - comprimento de onda de 1310nm via conector LC. Descrição: é um módulo transceptor CFP de alto desempenho para links de dados Ethernet de 100 Gigabit em duas fibras de modo único. O alcance máximo é de 10 km, com orçamento de energia de fim de vida (EOL) de 6,3 dB. Os transmissores são Lasers Modulados por Absorção Elétrica (EML) resfriados, gerando quatro sinais ópticos de saída de 25 Gbps que são multiplexados juntos na porta de saída óptica. Aplicação: Estes módulos serão utilizados na transmissão de dados 100G através de uma interface óptica que tem a função de receber/transmitir o sinal já na frequência de laser e banda adequadas. Viabiliza conexão OTU4/100GBase-LR4 até 10 km sob conexão single-mode fiber (SMF) - comprimento de onda de 1310nm via conector LC.</text:p>
          </table:table-cell>
          <table:table-cell office:value-type="string" table:style-name="ce8">
            <text:p>CIENA<text:s text:c="55"/></text:p>
          </table:table-cell>
          <table:table-cell office:value-type="string" table:style-name="ce7">
            <text:p>CIENA</text:p>
          </table:table-cell>
          <table:table-cell office:value-type="string" table:style-name="ce7">
            <text:p>CFP-100G-LR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71.90</text:p>
          </table:table-cell>
          <table:table-cell office:value-type="string" table:style-name="ce8">
            <text:p>ANTENA PASSIVA APLICACAO: PROJETADA PARA USO COM MICROFONES SEM FIO E SISTEMAS DE MONITORAMENTO PARA OBTER UM SINAL DE RADIOFREQUENCIA (RF) MAIS ALTO EM LONGO ALCANCE. ANTENA PASSIVA REDUZ DRASTICAMENTE A INTERFERENCIA E INTERRUPCOES QUANDO USADO COM SISTEMAS SEM FIO SEM DIVERSIDADE. A ANTENA ALTAMENTE DIRECIONAL APRESENTA UM ANGULO DE FEIXE DE 40 GRAUS, MINIMIZANDO A INTERMODULACAO E A INTERFERENCIA ENQUANTO AUMENTA O ALCANCE.</text:p>
          </table:table-cell>
          <table:table-cell office:value-type="string" table:style-name="ce8">
            <text:p>SENNHEISER ELECTRONIC CORPORATION<text:s text:c="27"/></text:p>
          </table:table-cell>
          <table:table-cell office:value-type="string" table:style-name="ce7">
            <text:p>SENNHEISER</text:p>
          </table:table-cell>
          <table:table-cell office:value-type="string" table:style-name="ce7">
            <text:p>A 5000-C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10.90</text:p>
          </table:table-cell>
          <table:table-cell office:value-type="string" table:style-name="ce8">
            <text:p>RECEIVER EW-DX EM 2 DANTE APLICACAO: RECEPTOR HABILITADO PARA DANTE DE MEIO RACK DIGITAL DE DOIS CANAIS (9,5 POLEGADAS) PARA USO COM TRANSMISSORES DE MAO, PORTATEIS E DE MESA EVOLUTION WIRELESS DIGITAL. LARGURA DE BANDA DE COMUTACAO ESTENDIDA DE 88 MHZ, OPERACAO LIVRE DE INTERMODULACAO [ESPACAMENTO DE CANAL EQUIDISTANTE LIVRE DE INTERMODULACAO] PARA ATE 293 CANAIS COM CRIPTOGRAFIA AES 256 SEGURA E FONTE DE ALIMENTACAO REDUNDANTE VIA POWER OVER ETHERNET (POE).</text:p>
          </table:table-cell>
          <table:table-cell office:value-type="string" table:style-name="ce8">
            <text:p>SENNHEISER CONSUMER ELECTRONICS<text:s text:c="29"/></text:p>
          </table:table-cell>
          <table:table-cell office:value-type="string" table:style-name="ce7">
            <text:p>SENNHEISER</text:p>
          </table:table-cell>
          <table:table-cell office:value-type="string" table:style-name="ce7">
            <text:p>EW-DX EM 2 DANTE (Q1-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10.90</text:p>
          </table:table-cell>
          <table:table-cell office:value-type="string" table:style-name="ce8">
            <text:p>BODYPACK TRANSMITTER EW-DX SK 3-PIN APLICACAO: TRANSMISSOR DIGITAL SEM FIO BODYPACK COM CONECTOR DE BLOQUEIO DE 3 PINOS COMPATIVEL COM SISTEMAS EVOLUTION WIRELESS DIGITAL. CARCACA METALICA ROBUSTA, ATE 12 HORAS DE TEMPO DE EXECUCAO, EXIBICAO PERSISTENTE DO E-INK E CONTATOS DE CARREGAMENTO PARA CARREGAMENTO NO DISPOSITIVO. COMPATIVEL COM UMA AMPLA GAMA DE MICROFONES DE LAPELA E FONE DE OUVIDO SENNHEISER.</text:p>
          </table:table-cell>
          <table:table-cell office:value-type="string" table:style-name="ce8">
            <text:p>SENNHEISER CONSUMER ELECTRONICS<text:s text:c="29"/></text:p>
          </table:table-cell>
          <table:table-cell office:value-type="string" table:style-name="ce7">
            <text:p>SENNHEISER</text:p>
          </table:table-cell>
          <table:table-cell office:value-type="string" table:style-name="ce7">
            <text:p>EW-DX SK 3-PIN (Q1-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10.90</text:p>
          </table:table-cell>
          <table:table-cell office:value-type="string" table:style-name="ce8">
            <text:p>HANDHELD TRANSMITTER EW-DX SKM-S APLICACAO: TRANSMISSOR PORTATIL DIGITAL SEM FIO COM INTERRUPTOR COMPATIVEL COM OS SISTEMAS EVOLUTION WIRELESS DIGITAL. CARCACA METALICA ROBUSTA COM INTERFACE DE CAPSULA PADRAO PARA UMA AMPLA GAMA DE MODULOS DE MICROFONE SENNHEISER E NEUMANN. ATE 12 HORAS DE TEMPO DE EXECUCAO, EXIBICAO PERSISTENTE DO E-INK E CONTATOS DE CARREGAMENTO PARA CARREGAMENTO NO DISPOSITIVO.</text:p>
          </table:table-cell>
          <table:table-cell office:value-type="string" table:style-name="ce8">
            <text:p>SENNHEISER CONSUMER ELECTRONICS<text:s text:c="29"/></text:p>
          </table:table-cell>
          <table:table-cell office:value-type="string" table:style-name="ce7">
            <text:p>SENNHEISER</text:p>
          </table:table-cell>
          <table:table-cell office:value-type="string" table:style-name="ce7">
            <text:p>EW-DX SKM-S (Q1-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10.90</text:p>
          </table:table-cell>
          <table:table-cell office:value-type="string" table:style-name="ce8">
            <text:p>MICROFONE CONDENSADOR CARDIOIDE DE ALTA QUALIDADE PARA APLICACOES VOCAIS E ORATORIAS. AJUSTAVEL INDIVIDUALMENTE. FILTRO DE VENTO/POP INTEGRAL. FACIL INTERCAMBIO E COMBINACAO DE COMPONENTES GRACAS AO SEU DESIGN MODULAR.</text:p>
          </table:table-cell>
          <table:table-cell office:value-type="string" table:style-name="ce8">
            <text:p>SENNHEISER ELECTRONIC GMBH &amp; CO. KG<text:s text:c="25"/></text:p>
          </table:table-cell>
          <table:table-cell office:value-type="string" table:style-name="ce7">
            <text:p>SENNHEISER</text:p>
          </table:table-cell>
          <table:table-cell office:value-type="string" table:style-name="ce7">
            <text:p>HSP 4-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10.90</text:p>
          </table:table-cell>
          <table:table-cell office:value-type="string" table:style-name="ce8">
            <text:p>MICROFONE CLIP-ON, PRETO - OMNIDIRECIONAL - CONECTOR DE 3 PINOS - BRACADEIRA DE MICROFONE - PARA-BRISA - TAMPAS DE MAQUIAGEM - 1 MZC 2-1 TAMPA CURTA - 1 MZC 2-2 TAMPA LONGA.</text:p>
          </table:table-cell>
          <table:table-cell office:value-type="string" table:style-name="ce8">
            <text:p>SENNHEISER ELECTRONIC GMBH &amp; CO. KG<text:s text:c="25"/></text:p>
          </table:table-cell>
          <table:table-cell office:value-type="string" table:style-name="ce7">
            <text:p>SENNHEISER</text:p>
          </table:table-cell>
          <table:table-cell office:value-type="string" table:style-name="ce7">
            <text:p>MKE2-4 GOLD-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10.90</text:p>
          </table:table-cell>
          <table:table-cell office:value-type="string" table:style-name="ce8">
            <text:p>CAPSULA DINAMICA SUPERCARDIODE PARA TRANSMISSORES 2000 SERIES, G4 SKM E G3 SKM. APLICACAO: O SISTEMA DE CAPSULA INTERCAMBIAVEL PERMITE QUE OS USUARIOS SELECIONEM CAPSULAS COM DIFERENTES NIVEIS DE SENSIBILIDADE E PADROES DE POLARIDADE, USADO PARA CAPTURAR AUDIO QUANDO EMPARELHADO COM UM RECEPTOR E OS TRANSMISSORES DE MAO SEM FIO.</text:p>
          </table:table-cell>
          <table:table-cell office:value-type="string" table:style-name="ce8">
            <text:p>SENNHEISER ELECTRONIC GMBH &amp; CO. KG<text:s text:c="25"/></text:p>
          </table:table-cell>
          <table:table-cell office:value-type="string" table:style-name="ce7">
            <text:p>SENNHEISER</text:p>
          </table:table-cell>
          <table:table-cell office:value-type="string" table:style-name="ce7">
            <text:p>MMD 945-1 B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9.00</text:p>
          </table:table-cell>
          <table:table-cell office:value-type="string" table:style-name="ce8">
            <text:p>MONITOR POLICROMÁTICO DE LED PARA PROPAGANDA EXTERNA (PAINEL INDICADOR), COMPLETO COM TODOS OS SEUS PERTENCES PARA PLENO FUNCIONAMENTO, PODENDO ESTAR PARCIALMENTE DESMONTADO PARA TRANSPORTE. DESPROVIDO. O MESMO NÃO É CAPAZ DE SER CONECTADO DIRETAMENTE A UMA MÁQUINA AUTOMÁTICA PARA PROCESSAMENTO DE DADOS OU SER CONCEBIDOS PARA UTILIZAÇÃO COM ESTA MÁQUINA, POIS, NECESSITA DE EQUIPAMENTOS CONTROLADORES ESPECÍFICOS (SENDING CARDS) PARA INTERMEDIAR AS CONFIGURAÇÕES E AJUSTES DE FUNCIONAMENTO APLICAÇÃO: EXIBIR PROPAGANDA COM RELÓGIO DIGITAL URBANO PERMANENTE</text:p>
          </table:table-cell>
          <table:table-cell office:value-type="string" table:style-name="ce8">
            <text:p>URBINOX SA DE CV<text:s text:c="44"/></text:p>
          </table:table-cell>
          <table:table-cell office:value-type="string" table:style-name="ce7">
            <text:p>URBINOX</text:p>
          </table:table-cell>
          <table:table-cell office:value-type="string" table:style-name="ce7">
            <text:p>Mupi Reloj</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19</text:p>
          </table:table-cell>
          <table:table-cell office:value-type="string" table:style-name="ce8">
            <text:p>DIVISOR DE ANTENA ATIVO PARA USO COM SISTEMAS EVOLUTION WIRELESS DIGITAL. APLICACAO: O DIVISOR DE ANTENA RECEBE ATE QUATRO SINAIS DE MICROFONE SEM FIO POR MEIO DE UM UNICO PAR DE ANTENAS, DIVIDE E AMPLIFICA ESSES SINAIS E ENVIA CADA SINAL PARA SEU RESPECTIVO RECEPTOR POR MEIO DOS CABOS BNC INCLUIDOS.</text:p>
          </table:table-cell>
          <table:table-cell office:value-type="string" table:style-name="ce8">
            <text:p>SENNHEISER ELECTRONIC GMBH &amp; CO. KG<text:s text:c="25"/></text:p>
          </table:table-cell>
          <table:table-cell office:value-type="string" table:style-name="ce7">
            <text:p>SENNHEISER</text:p>
          </table:table-cell>
          <table:table-cell office:value-type="string" table:style-name="ce7">
            <text:p>EW-D ASA (Q-R-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TERMINAL DE IMPRESSAO DIGITAL SEM CONTATO, COM AS SEGUINTES CARACTERISTICAS: COM DESEMPENHO ESTENDIDO, DIGITALIZACAO DE IMPRESSAO DIGITAL SEM TOQUE, ALTO RENDIMENTO COM ATE PARA 60 USUARIOS/MIN, TEMPO E PRESENCA PRECISO E RAPIDO ATE 100 MIL REGISTROS DE USUARIOS EM 1:N, DIGITALIZACAO E VERIFICACAO DE 4 DEDOS EM MENOS DE 1 SEGUNDO DE ATE 100.000 USUARIOS, MIFARE, DESFIRE, HID PROX, ICLASS, SEOS, OS DADOS BIOMETRICOS PODEM SER ARMAZENADO NO CARTAO, ACESSO MOVEL HID VIA BLE OU NFC, ESCANEAMENTO DE CODIGO QR PARA VISITANTES, TELA GRANDE PERSONALIZAVEL, PROCESSADOR: NVIDIA AMR CORTEX A15 QUAD CORE, 2,1 GHZ, TELA SENSIVEL AO TOQUE CAPACITIVO COLORIDO WVGA DE 4,3 , ALTO-FALANTE E MICROFONE FUNCAO DE INTERFONE, LEITOR DE AUDIO E VIDEO, SENSOR DE IMPRESSAO DIGITAL SEM TOQUE: DETECCAO DE PRESENCA MANUAL , CAPACIDADE DE LEITURA DE CODIGO QR, OPCOES DE LEITOR SEM CONTATO:PROX, ICIASS, MIFARE/DESFIRE, SEOS, ACESSO MOVEL HID, CAPACIDADE DE ARMAZENAMENTO INTERNO:FLASH DE 16 GB, RAM DE 2 GB, 40.000 REGISTROS DE USUARIO (2*4 DEDOS CADA) PARA IDENTIFICACAO 1:N, EXTENSIVEL ATE 100.000 COM LICENCA, 250.000 IDS EM AUTORIZADOS, 1 MILHAO DE LOGS DE TRANSACOES, COMUNICACAO DE REDE: ETHERNET, RS485, RS422, USB (2), OPCOES WI-FI E 4G, ENTRADAS SAIDAS: WIEGAND IN &amp;amp; OUT (PERSONALIZAVEL ATE 512 BITS), OSDP, PORTA RELE, 3 GPI (INCLUINDO PORTAMONITORAMENTO), 3 GPO, FONTE DE ENERGIA: 12 A 24 V CC (2,5 A MIN @ 12 V)ETHERNET COM POE+, COMUTA, MARCA IDEMIA, NOME COMERCIAL MORPHOWAVETM XP MD</text:p>
          </table:table-cell>
          <table:table-cell office:value-type="string" table:style-name="ce8">
            <text:p>IDEMIA FRANCE SAS<text:s text:c="43"/></text:p>
          </table:table-cell>
          <table:table-cell office:value-type="string" table:style-name="ce7">
            <text:p>IDEMIA</text:p>
          </table:table-cell>
          <table:table-cell office:value-type="string" table:style-name="ce7">
            <text:p>MPH-AC004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TERMINAL DE IMPRESSAO DIGITAL SEM CONTATO, COM AS SEGUINTES CARACTERISTICAS: COM DESEMPENHO ESTENDIDO, DIGITALIZACAO DE IMPRESSAO DIGITAL SEM TOQUE, ALTO RENDIMENTO COM ATE PARA 60 USUARIOS/MIN, TEMPO E PRESENCA PRECISO E RAPIDO ATE 100 MIL REGISTROS DE USUARIOS EM 1:N, DIGITALIZACAO E VERIFICACAO DE 4 DEDOS EM MENOS DE 1 SEGUNDO DE ATE 100.000 USUARIOS, MIFARE, DESFIRE, HID PROX, ICLASS, SEOS, OS DADOS BIOMETRICOS PODEM SER ARMAZENADO NO CARTAO, ACESSO MOVEL HID VIA BLE OU NFC, ESCANEAMENTO DE CODIGO QR PARA VISITANTES, TELA GRANDE PERSONALIZAVEL, PROCESSADOR: NVIDIA AMR CORTEX A15 QUAD CORE, 2,1 GHZ, TELA SENSIVEL AO TOQUE CAPACITIVO COLORIDO WVGA DE 4,3 , ALTO-FALANTE E MICROFONE FUNCAO DE INTERFONE, LEITOR DE AUDIO E VIDEO, SENSOR DE IMPRESSAO DIGITAL SEM TOQUE: DETECCAO DE PRESENCA MANUAL , CAPACIDADE DE LEITURA DE CODIGO QR, OPCOES DE LEITOR SEM CONTATO:PROX, ICIASS, MIFARE/DESFIRE, SEOS, ACESSO MOVEL HID, CAPACIDADE DE ARMAZENAMENTO INTERNO:FLASH DE 16 GB, RAM DE 2 GB, 40.000 REGISTROS DE USUARIO (2*4 DEDOS CADA) PARA IDENTIFICACAO 1:N, EXTENSIVEL ATE 100.000 COM LICENCA, 250.000 IDS EM AUTORIZADOS, 1 MILHAO DE LOGS DE TRANSACOES, COMUNICACAO DE REDE: ETHERNET, RS485, RS422, USB (2), OPCOES WI-FI E 4G, ENTRADAS SAIDAS: WIEGAND IN &amp;amp; OUT (PERSONALIZAVEL ATE 512 BITS), OSDP, PORTA RELE, 3 GPI (INCLUINDO PORTAMONITORAMENTO), 3 GPO, FONTE DE ENERGIA: 12 A 24 V CC (2,5 A MIN @ 12 V)ETHERNET COM POE+, COMUTA, MARCA IDEMIA, NOME COMERCIAL MORPHOWAVETM XP MDPI</text:p>
          </table:table-cell>
          <table:table-cell office:value-type="string" table:style-name="ce8">
            <text:p>IDEMIA FRANCE SAS<text:s text:c="43"/></text:p>
          </table:table-cell>
          <table:table-cell office:value-type="string" table:style-name="ce7">
            <text:p>IDEMIA</text:p>
          </table:table-cell>
          <table:table-cell office:value-type="string" table:style-name="ce7">
            <text:p>MPH-AC004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DISPOSITIVO DE CONTROLE DE ACESSO POR RECONHECIMENTO FACIAL, COM AS SEGUINTES CARACTERISTICAS: PROCESSADOR NVIDIA ARM CORTEX -A15 QUAD-CORE 2.1 GHZ, TELA SENSIVEL AO TOQUE CAPACITIVO COLORIDO MVGA DE 7", COM ALTO-FALANTE E MICROFONE, COM LEITOR DE AUDIO E VIDEO, SENSOR FACIAL SEM TOQUE, CAMERA DE LUZ VISIVEL (2D0, CAMERA INFRAVERMELHA (2D), CAMERA 3D, OPCOES DE LEITOR SEM CONTATO: HID PROX, ICIASS, MIFARE/DESFIRE, SUPORTA NATIVAMENTE O CODIGO PIN, CAPACIDADE DE ARMAZENAMENTO INTERNO: 20.000 REGISTROS DE USUARIOS EXTENSIVEIS ATE 40.000 COM LICENCA, 250.000 IDS NA LISTA DE USUARIOS AUTORIZADOS, 1 MILHAO DE LOGS DE TRANSACOES, COMUNICACAO DE REDE: ETHERNET, RS485, RS422, ENTRADAS SAIDAS: WIEGAND DENTRO E FORA (PERSONALIZAVEL ATE 512 BITS), OSDP, RELE DE PORTA, 3 GPI, (INCLUINDO MONITORAMENTO DE PORTAS)3 GPO, FONTE DE ENERGIA: 12 A 24 V CC (3A MIN @ 12V), PROTECAO DE ENTRADA: IP65, NOME COMERCIAL VISIONPASS MD</text:p>
          </table:table-cell>
          <table:table-cell office:value-type="string" table:style-name="ce8">
            <text:p>IDEMIA FRANCE SAS<text:s text:c="43"/></text:p>
          </table:table-cell>
          <table:table-cell office:value-type="string" table:style-name="ce7">
            <text:p>IDEMIA</text:p>
          </table:table-cell>
          <table:table-cell office:value-type="string" table:style-name="ce7">
            <text:p>MPH-AC006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DISPOSITIVO DE CONTROLE DE ACESSO POR RECONHECIMENTO FACIAL, COM AS SEGUINTES CARACTERISTICAS: PROCESSADOR NVIDIA ARM CORTEX -A15 QUAD-CORE 2.1 GHZ, TELA SENSIVEL AO TOQUE CAPACITIVO COLORIDO MVGA DE 7", COM ALTO-FALANTE E MICROFONE, COM LEITOR DE AUDIO E VIDEO, SENSOR FACIAL SEM TOQUE, CAMERA DE LUZ VISIVEL (2D0, CAMERA INFRAVERMELHA (2D), CAMERA 3D, OPCOES DE LEITOR SEM CONTATO: HID PROX, ICIASS, MIFARE/DESFIRE, SUPORTA NATIVAMENTE O CODIGO PIN, CAPACIDADE DE ARMAZENAMENTO INTERNO: 20.000 REGISTROS DE USUARIOS EXTENSIVEIS ATE 40.000 COM LICENCA, 250.000 IDS NA LISTA DE USUARIOS AUTORIZADOS, 1 MILHAO DE LOGS DE TRANSACOES, COMUNICACAO DE REDE: ETHERNET, RS485, RS422, ENTRADAS SAIDAS: WIEGAND DENTRO E FORA (PERSONALIZAVEL ATE 512 BITS), OSDP, RELE DE PORTA, 3 GPI, (INCLUINDO MONITORAMENTO DE PORTAS)3 GPO, FONTE DE ENERGIA: 12 A 24 V CC (3A MIN @ 12V), PROTECAO DE ENTRADA: IP65, NOME COMERCIAL VISIONPASS MDPI</text:p>
          </table:table-cell>
          <table:table-cell office:value-type="string" table:style-name="ce8">
            <text:p>IDEMIA FRANCE SAS<text:s text:c="43"/></text:p>
          </table:table-cell>
          <table:table-cell office:value-type="string" table:style-name="ce7">
            <text:p>IDEMIA</text:p>
          </table:table-cell>
          <table:table-cell office:value-type="string" table:style-name="ce7">
            <text:p>MPH-AC006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709.11.00</text:p>
          </table:table-cell>
          <table:table-cell office:value-type="string" table:style-name="ce8">
            <text:p>Caminhão especial (trator terminal), para movimentação de containers em instalações portuárias, com propulsão elétrica sem emissão de poluentes, dotado de motor elétrico com potência nominal de 210/260 kW, bateria de lítio com potência de 281 kW.h e tensão de 618 V, capacidade de 90 t e quinta roda com capacidade de 35 toneladas.<text:s/></text:p>
          </table:table-cell>
          <table:table-cell office:value-type="string" table:style-name="ce8">
            <text:p>SHANGHAI ALLY AUTOMOBILE SALES&amp; SERVICES CO., LTD.<text:s text:c="10"/></text:p>
          </table:table-cell>
          <table:table-cell office:value-type="string" table:style-name="ce7">
            <text:p>SCHAMAN</text:p>
          </table:table-cell>
          <table:table-cell office:value-type="string" table:style-name="ce7">
            <text:p>SX4180Z361N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907.90.00</text:p>
          </table:table-cell>
          <table:table-cell office:value-type="string" table:style-name="ce8">
            <text:p>CISTERNA FLUTUANTE COM A FINALIDADE DE ARMAZENAMENTO DE COMBUSTÍVEL PARA ABASTECIMENTO DE EMBARCAÇÕES, COM CAPACIDADE E DE 10.500 LITROS, COM DOIS PONTÕES, SISTEMA DE COMBUSTÍVEL COM FUNÇÃO DE CARGA E DESCARGA COM MOTOR DE 380V , ANTI-EXPLOSIVO BOMBA DE EIXO LIVRE, MEDIDOR DE VAZÃO: EM COMBINAÇÃO DE METAIS NOBRES PARA APLICAÇÕES INDUSTRIAIS DIÂMETRO NOMINAL 50 MILÍMETROS CONEXÃO 2" BSPT FÊMEA VAZÃO 60 A 700 LT/M CAUDAL 4 A 40 M3/H; TEMPERATURA DO FLUIDO -20°C A 80°C, TEMPERATURA AMBIENTE -20°C A 60°C, ROTOR SS 420 2CR52, CORPO SS 304, PRESSÃO MÁXIMA 63 KG/CM2, ERRO INFERIOR A 0,5 %, COMPRIMENTO 200 MM, PESO 4,7 KG. 5 METROS DE MANGUEIRA DE 2; COM ACOPLAMENTOS EM SUAS EXTREMIDADES. BOMBA ELÉTRICA DE FLUXO 45 M3/H 2X2 TURBINA Nº2.</text:p>
          </table:table-cell>
          <table:table-cell office:value-type="string" table:style-name="ce8">
            <text:p>JHONATHAN INDUSTRIA METALURGICA<text:s text:c="29"/></text:p>
          </table:table-cell>
          <table:table-cell office:value-type="string" table:style-name="ce7">
            <text:p>Jonathan S.A.</text:p>
          </table:table-cell>
          <table:table-cell office:value-type="string" table:style-name="ce7">
            <text:p>FUEL FERRY</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8.50.00</text:p>
          </table:table-cell>
          <table:table-cell office:value-type="string" table:style-name="ce8">
            <text:p>MEDIDOR DE DOSSEL DE PLANTAS (TODOS OS TIPOS DE CULTURAS), Lente: Lente hemisférica autonivelante / Resolução da imagem:8 MegapixelsInterface:USB e WiFi Tempo de medição:&amp;lt;1 segundo Ângulo da lente olho de peixe:150 °Temperatura de operação:5 a 50 ° CCamera:5 x 5 cm Comprimento da barra do sensor PAR e da câmera:37 cm Comprimento total:84 cm Sensor de imagem e peso do braço:1.5 kgPAR:24 sensores PAR, espaçamento de 10 mmPAR (limite/acurácia):0-2500 umol m2s / 5 umol m2</text:p>
          </table:table-cell>
          <table:table-cell office:value-type="string" table:style-name="ce8">
            <text:p>CID BIO-SCIENCE INC<text:s text:c="41"/></text:p>
          </table:table-cell>
          <table:table-cell office:value-type="string" table:style-name="ce7">
            <text:p>CIDBIO-SCIENCE</text:p>
          </table:table-cell>
          <table:table-cell office:value-type="string" table:style-name="ce7">
            <text:p>CI-110-24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9.80</text:p>
          </table:table-cell>
          <table:table-cell office:value-type="string" table:style-name="ce8">
            <text:p>DISPOSITIVO COMPOSTO POR UMA A DOIS PROBES WIRELESS (MUOVI+) E UMA BASE DE CARREGAMENTO E SINCRONIZAÇÃO (SYNCSTATION+). OS PROBES MUOVI+ SÃO AMPLIFICADORES BIOELÉTRICOS SEM FIO DE 64 CANAIS, SÃO DISPOSITIVOS VESTÍVEIS PROJETADOS PARA APLICAÇÕES DINÂMICAS. O PROBE MUOVI+ É CAPAZ DE DETECTAR SINAIS ELETROMIOGRÁFICOS DE SUPERFÍCIE (HDSEMG) E SINAIS ELETROENCEFALOGRÁFICOS</text:p>
          </table:table-cell>
          <table:table-cell office:value-type="string" table:style-name="ce8">
            <text:p>OT BIOELETTRONICA SRL<text:s text:c="39"/></text:p>
          </table:table-cell>
          <table:table-cell office:value-type="string" table:style-name="ce7">
            <text:p>OT Bioelettronica</text:p>
          </table:table-cell>
          <table:table-cell office:value-type="string" table:style-name="ce7">
            <text:p>MUOVI+PR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3.00.00</text:p>
          </table:table-cell>
          <table:table-cell office:value-type="string" table:style-name="ce8">
            <text:p>MODELO PARA DEMONSTRAÇÃO CARCACA DE EQUIPAMENTO CROMATOGRAFO DE MASSA DE FASE LIQUIDA UTILIZADO PARA ANALISES QUIMICAS, NAO FUNCIONAL . O SISTEMA É UTILIZADO PARA EXIBIÇÕES EM ESTANDES DE FEIRAS E EVENTOS, SENDO QUE O SEU INTERIOR NÃO POSSUI NENHUM DISPOSITIVO ELETRÔNICO OU MECÂNICO PARA OPERAÇÃO DO SISTEMA. O INTERIOR DO EQUIPAMENTO ONDE É POSSÍVEL OBSERVAR A REGIÃO QUE CONTEMPLARIA AS PLACAS DOS CIRCUITOS ELETRÔNICOS LOCALIZADA DO LADO ESQUERDO DA CARCAÇA. AO LADO DIREITO, TEM-SE O LOCAL PARA POSICIONAMENTO DO CROMATOGRAFO DE MASSAS E SISTEMA DE VÁCUO DA MÁQUINA. CARCAÇA EXTERNA DO CROMATOGRAFO DE MASSAS. CARCAÇA COM A PORTA FRONTAL ABERTA EXIBINDO O INTERIOR COM O COMPARTIMENTO ONDE SE ALOCAM OS COMPONENTES ELETRÔNICOS, CROMATOGRAFO DE MASSAS E SISTEMA DE VÁCUO; CARCAÇA COM A PORTA FRONTAL FECHADA, DA FORMA COMO É EXPOSTA EM UM ESTANDE.</text:p>
          </table:table-cell>
          <table:table-cell office:value-type="string" table:style-name="ce8">
            <text:p>PerkinElmer Montreal<text:s text:c="40"/></text:p>
          </table:table-cell>
          <table:table-cell office:value-type="string" table:style-name="ce7">
            <text:p>PERKINELMER</text:p>
          </table:table-cell>
          <table:table-cell office:value-type="string" table:style-name="ce7">
            <text:p>QSIGHT 220M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10.00</text:p>
          </table:table-cell>
          <table:table-cell office:value-type="string" table:style-name="ce8">
            <text:p>ANALISADOR DE CO2, INCLUI BOMBA E DISPLAY <text:s/>- PARA APLICAÇÕES DE MONITORAMENTO CONTÍNUO.</text:p>
          </table:table-cell>
          <table:table-cell office:value-type="string" table:style-name="ce8">
            <text:p>LI-COR, INC.<text:s text:c="48"/></text:p>
          </table:table-cell>
          <table:table-cell office:value-type="string" table:style-name="ce7">
            <text:p>LI-COR</text:p>
          </table:table-cell>
          <table:table-cell office:value-type="string" table:style-name="ce7">
            <text:p>LI-83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30.19</text:p>
          </table:table-cell>
          <table:table-cell office:value-type="string" table:style-name="ce8">
            <text:p>ESPECTRÔMETRO. O LI-180 FORNECE MEDIÇÕES ESPECTRAIS PRECISAS E PORTÁTEIS COM OPÇÕES DE SOFTWARE FLEXÍVEIS, IDEAIS PARA PRODUTORES EM MOVIMENTO</text:p>
          </table:table-cell>
          <table:table-cell office:value-type="string" table:style-name="ce8">
            <text:p>LI-COR, INC.<text:s text:c="48"/></text:p>
          </table:table-cell>
          <table:table-cell office:value-type="string" table:style-name="ce7">
            <text:p>LI-COR</text:p>
          </table:table-cell>
          <table:table-cell office:value-type="string" table:style-name="ce7">
            <text:p>LI-1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90</text:p>
          </table:table-cell>
          <table:table-cell office:value-type="string" table:style-name="ce8">
            <text:p>ANALISADOR DE RADIO COMUNICAÇÃO <text:s/>WCDMA, LTE (FDD E TDD) E SIMULADOR DE ESTAÇÃO RÁDIO BASE COM FAIXA DE FUNCIONAMENTO DE 30MHZ ATÉ 6GHZ, PARA TESTES PARAMÉTRICOS ESPECIALIZADOS EM TERMINAIS CELULARES, SMARTPHONES, TABLETS, PC E POS.<text:s/></text:p>
          </table:table-cell>
          <table:table-cell office:value-type="string" table:style-name="ce8">
            <text:p>ANRITSU CORPORATION<text:s text:c="41"/></text:p>
          </table:table-cell>
          <table:table-cell office:value-type="string" table:style-name="ce7">
            <text:p>ANRITSU</text:p>
          </table:table-cell>
          <table:table-cell office:value-type="string" table:style-name="ce7">
            <text:p>MT8821C-OP.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GABARITO - DISPOSITIVO PARA CONTROLE DE CONFORMIDADE DO ACESSORIO DO CARREGADOR DOS IMPLEMENTOS - CONSTRUÍDO EM AÇO ESTRUTURAL REDONDO PARA GARANTIA DE GEOMETRIA DOS 4 PONTOS DE ENGATE DOS IMPLEMENTOS DOS CARREGADORES. DIMENSÕES: 1200MM X 440MM. PESO 20KG. PROJETO V0146 APLICAÇÃO: GABARITO-DISPOSITIVO DE CONFERÊNCIA E CONTROLE GEOMÉTRICO DOS ENGATES E TRAVAMENTO DOS IMPLEMENTOS DOS CARREGADORES PARA ASSEGURAR O ENGATE NO PORTA-IMPLEMENTO.<text:s/></text:p>
          </table:table-cell>
          <table:table-cell office:value-type="string" table:style-name="ce8">
            <text:p>MAILLEUX S.A.S<text:s text:c="46"/></text:p>
          </table:table-cell>
          <table:table-cell office:value-type="string" table:style-name="ce7">
            <text:p>MAILLEUX S.A.S</text:p>
          </table:table-cell>
          <table:table-cell office:value-type="string" table:style-name="ce7">
            <text:p>Gabarito de Controle Euro Attac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GABARITO - DISPOSITIVO DE SOLDA FERRAMENTAL PARA BRACO MECANICO (U310) LADO DIREITO - BASE EM AÇO ESTRUTURAL NO MOLDE E DIMENSÕES PARA MONTAGEM DO BRAÇO DO CARREGADOR COM SUPORTES LATERAIS PARA ROTAÇÃO. SISTEMA HIDRÁULICO DE REFERENCIAMENTO COM 5 CILINDROS LINEARES PRINCIPAIS, 2 CILINDROS LINEARES SECUNDÁRIOS, 2 GRAMPOS HIDRÁULICOS DE ARTICULAÇÃO E 1 GRAMPOS HIDRÁULICOS GIRATÓRIO PARA REFERENCIAMENTOS E FIXAÇÃO DAS PEÇAS. OPERADO COM 2 VÁLVULAS DE COMANDO DE ACIONAMENTOS, INTERLIGADOS ATRAVÉS DE MANGUEIRAS DE ALTA PRESSÃO, VÁLVULAS DE DISTRIBUIÇÃO PARA OS CILINDROS. DIMENSÕES: 3600MM X 1000MM. PESO 650KG. PROJETO SR0170 APLICAÇÃO: GABARITO-DISPOSITIVO DE SOLDA E SISTEMA HIDRÁULICO PERMITE A MONTAGEM DOS COMPONENTES DO BRAÇO DIREITO PARA ASSEGURAR A GEOMETRIA FINAL DO CONJUNTO, OS POSICIONAMENTOS DAS INTERFACES ENTRES AS PEÇAS E COMPONENTES PARA ACESSO À OPERAÇÃO E QUALIDADE DE SOLDA EM 360º DO CONJUNTO E A LIBERAÇÃO DO CONJUNTO BRAÇO DO CARREGADOR APÓS FINALIZAÇÃO E RESFRIAMENTO DA SOLDA.</text:p>
          </table:table-cell>
          <table:table-cell office:value-type="string" table:style-name="ce8">
            <text:p>MAILLEUX S.A.S<text:s text:c="46"/></text:p>
          </table:table-cell>
          <table:table-cell office:value-type="string" table:style-name="ce7">
            <text:p>MAILLEUX S.A.S</text:p>
          </table:table-cell>
          <table:table-cell office:value-type="string" table:style-name="ce7">
            <text:p>U310 DIREIT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GABARITO - DISPOSITIVO DE SOLDA FERRAMENTAL PARA BRACO MECANICO (U310) LADO ESQUERDO - BASE EM AÇO ESTRUTURAL NO MOLDE E DIMENSÕES PARA MONTAGEM DO BRAÇO DO CARREGADOR COM SUPORTES LATERAIS PARA ROTAÇÃO. SISTEMA HIDRÁULICO DE REFERENCIAMENTO COM 5 CILINDROS LINEARES PRINCIPAIS, 2 CILINDROS LINEARES SECUNDÁRIOS, 2 GRAMPOS HIDRÁULICOS DE ARTICULAÇÃO E 1 GRAMPOS HIDRÁULICOS GIRATÓRIO PARA REFERENCIAMENTOS E FIXAÇÃO DAS PEÇAS. OPERADO COM 2 VÁLVULAS DE COMANDO DE ACIONAMENTOS, INTERLIGADOS ATRAVÉS DE MANGUEIRAS DE ALTA PRESSÃO, VÁLVULAS DE DISTRIBUIÇÃO PARA OS CILINDROS. DIMENSÕES: 3600MM X 1000MM. PESO 650KG. PROJETO SR0169 APLICAÇÃO: GABARITO-DISPOSITIVO DE SOLDA E SISTEMA HIDRÁULICO PERMITE A MONTAGEM DOS COMPONENTES DO BRAÇO ESQUERDO PARA ASSEGURAR A GEOMETRIA FINAL DO CONJUNTO, OS POSICIONAMENTOS DAS INTERFACES ENTRES AS PEÇAS E COMPONENTES PARA ACESSO À OPERAÇÃO E QUALIDADE DE SOLDA EM 360º DO CONJUNTO E A LIBERAÇÃO DO CONJUNTO BRAÇO DO CARREGADOR APÓS FINALIZAÇÃO E RESFRIAMENTO DA SOLDA.</text:p>
          </table:table-cell>
          <table:table-cell office:value-type="string" table:style-name="ce8">
            <text:p>MAILLEUX S.A.S<text:s text:c="46"/></text:p>
          </table:table-cell>
          <table:table-cell office:value-type="string" table:style-name="ce7">
            <text:p>MAILLEUX S.A.S</text:p>
          </table:table-cell>
          <table:table-cell office:value-type="string" table:style-name="ce7">
            <text:p>U310 ESQUERD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508.23.00</text:p>
          </table:table-cell>
          <table:table-cell office:value-type="string" table:style-name="ce8">
            <text:p>Brinquedo temático ESPECIFICO para Parque de Diversões, denominado "carinho bate-bate" , peso de 200 KGS cada, Ruido -80 db, corpo de fibra de vidro, painel de poliuretano, assento de poliuretano, cinto de segurança nos dois assentos, capacidade para 2 pessoas, motor elétrico 48/90 V DC com embreagem de disco, potência máxima do motor 1 Kw, tensão de trabalho 40-60V, sistema de coleta no piso (FPU) - Floor Pick-UP, acompanhado de todos os acessórios necessários para seu total funcionamento.</text:p>
          </table:table-cell>
          <table:table-cell office:value-type="string" table:style-name="ce8">
            <text:p>IE PARK<text:s text:c="53"/></text:p>
          </table:table-cell>
          <table:table-cell office:value-type="string" table:style-name="ce7">
            <text:p>IE PARK</text:p>
          </table:table-cell>
          <table:table-cell office:value-type="string" table:style-name="ce7">
            <text:p>1936 S'900-SOLI</text:p>
          </table:table-cell>
          <table:table-cell table:number-columns-repeated="16376"/>
        </table:table-row>
        <table:table-row table:number-rows-repeated="6"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4"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decex.disim@mdic.gov.br</meta:initial-creator>
    <dc:creator>Ana e Gu</dc:creator>
    <meta:creation-date>2013-10-31T14:51:05Z</meta:creation-date>
    <dc:date>2023-05-26T00:28:53Z</dc:date>
    <meta:print-date>2023-05-26T00:09:59Z</meta:print-date>
  </office:meta>
</office:document-meta>
</file>