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Default" style:data-style-name="N19">
      <style:table-cell-properties fo:border="thin solid #000000" style:vertical-align="top" fo:wrap-option="wrap" style:repeat-content="false"/>
      <style:paragraph-properties fo:text-align="center"/>
    </style:style>
    <style:style style:name="ce10" style:family="table-cell" style:parent-style-name="Default" style:data-style-name="N19">
      <style:table-cell-properties fo:border="thin solid #000000" style:vertical-align="top" fo:wrap-option="wrap" style:repeat-content="false"/>
      <style:paragraph-properties fo:text-align="start" fo:margin-left="0cm"/>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4.52437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0 DE 24/05/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20.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7">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8">
            <text:p>s</text:p>
          </table:table-cell>
          <table:table-cell office:value-type="string" table:style-name="ce8">
            <text:p>7302.90.00</text:p>
          </table:table-cell>
          <table:table-cell office:value-type="string" table:style-name="ce10">
            <text:p>ARRUELA, FABRICADA EM AÇO 8.8 DE ACORDO COM A NORMA ISO 7089 E GALVANIZADA À QUENTE DE ACORDO COM A NORMA ISO 1461. PARA FIXAÇÃO DE SISTEMA DE TRILHOS MODELO MRS125 (PLACAS DE BASE) NO CONCRETO</text:p>
          </table:table-cell>
          <table:table-cell office:value-type="string" table:style-name="ce9">
            <text:p>BEIJING MMCC LTD<text:s text:c="44"/></text:p>
          </table:table-cell>
          <table:table-cell office:value-type="string" table:style-name="ce9">
            <text:p>GANTREX</text:p>
          </table:table-cell>
          <table:table-cell office:value-type="string" table:style-name="ce9">
            <text:p>ISO 7089:2000 M24 8.8</text:p>
          </table:table-cell>
          <table:table-cell table:number-columns-repeated="16376"/>
        </table:table-row>
        <table:table-row table:style-name="ro6">
          <table:table-cell table:number-columns-repeated="2" table:style-name="ce5"/>
          <table:table-cell office:value-type="string" table:style-name="ce8">
            <text:p>s</text:p>
          </table:table-cell>
          <table:table-cell office:value-type="string" table:style-name="ce8">
            <text:p>7302.90.00</text:p>
          </table:table-cell>
          <table:table-cell office:value-type="string" table:style-name="ce10">
            <text:p>PORCA HEXAGONAL, FABRICADA EM AÇO CL.8 E GALVANIZADA A QUENTE DE ACORDO COM A NORMA ISO 1461. FABRICADO PARA CHUMBADOR MODELO DIN 976-1:2016 M24X350MM. PARA FIXAÇÃO DE SISTEMA DE TRILHOS MODELO MRS125 (PLACAS DE BASE) NO CONCRETO.</text:p>
          </table:table-cell>
          <table:table-cell office:value-type="string" table:style-name="ce9">
            <text:p>BEIJING MMCC LTD<text:s text:c="44"/></text:p>
          </table:table-cell>
          <table:table-cell office:value-type="string" table:style-name="ce9">
            <text:p>GANTREX</text:p>
          </table:table-cell>
          <table:table-cell office:value-type="string" table:style-name="ce9">
            <text:p>ISO 4032:2013 M24 CL.8</text:p>
          </table:table-cell>
          <table:table-cell table:number-columns-repeated="16376"/>
        </table:table-row>
        <table:table-row table:style-name="ro6">
          <table:table-cell table:number-columns-repeated="2" table:style-name="ce1"/>
          <table:table-cell office:value-type="string" table:style-name="ce8">
            <text:p>s</text:p>
          </table:table-cell>
          <table:table-cell office:value-type="string" table:style-name="ce8">
            <text:p>7302.90.00</text:p>
          </table:table-cell>
          <table:table-cell office:value-type="string" table:style-name="ce10">
            <text:p>PARAFUSO CHUMBADOR M24, EM AÇO 8.8 DE ACORDO COM A NORMA DIN 976 E GALVANIZADO À QUENTE DE ACORDO COM A NORMA ISO 1461. PARA FIXAÇÃO DE SISTEMA DE TRILHOS MODELO MRS125 (PLACAS DE BASE) NO CONCRETO.</text:p>
          </table:table-cell>
          <table:table-cell office:value-type="string" table:style-name="ce9">
            <text:p>BEIJING MMCC LTD<text:s text:c="44"/></text:p>
          </table:table-cell>
          <table:table-cell office:value-type="string" table:style-name="ce9">
            <text:p>GANTREX</text:p>
          </table:table-cell>
          <table:table-cell office:value-type="string" table:style-name="ce9">
            <text:p>DIN 976-1:2016 M24x350mm</text:p>
          </table:table-cell>
          <table:table-cell table:number-columns-repeated="16376"/>
        </table:table-row>
        <table:table-row table:style-name="ro6">
          <table:table-cell table:number-columns-repeated="2" table:style-name="ce1"/>
          <table:table-cell office:value-type="string" table:style-name="ce8">
            <text:p>s</text:p>
          </table:table-cell>
          <table:table-cell office:value-type="string" table:style-name="ce8">
            <text:p>7302.90.00</text:p>
          </table:table-cell>
          <table:table-cell office:value-type="string" table:style-name="ce10">
            <text:p>PORCA FLANGEADA PARA FIXAÇÃO DE GRAMPO DE TRILHOS. EM AÇO CL.8 DE ACORDO COM A NORMA ISO 898, GALVANIZADO À QUENTE DE ACORDO COM A NORMA ISO 1461. UTILIZADO PARA FIXAÇÃO DO GRAMPO MODELO RAILLOK W25/BI NAS PLACAS DE BASE DOS TRILHOS MODELO MRS125.</text:p>
          </table:table-cell>
          <table:table-cell office:value-type="string" table:style-name="ce9">
            <text:p>BEIJING MMCC LTD<text:s text:c="44"/></text:p>
          </table:table-cell>
          <table:table-cell office:value-type="string" table:style-name="ce9">
            <text:p>GANTREX</text:p>
          </table:table-cell>
          <table:table-cell office:value-type="string" table:style-name="ce9">
            <text:p>M20 CL.8</text:p>
          </table:table-cell>
          <table:table-cell table:number-columns-repeated="16376"/>
        </table:table-row>
        <table:table-row table:style-name="ro6">
          <table:table-cell table:number-columns-repeated="2" table:style-name="ce1"/>
          <table:table-cell office:value-type="string" table:style-name="ce8">
            <text:p>s</text:p>
          </table:table-cell>
          <table:table-cell office:value-type="string" table:style-name="ce8">
            <text:p>7302.90.00</text:p>
          </table:table-cell>
          <table:table-cell office:value-type="string" table:style-name="ce10">
            <text:p>PARAFUSO PARA FIXAÇÃO DE GRAMPO DE TRILHOS. FABRICADO EM AÇO 8.8 DE ACORDO COM A NORMA ISO 898, GALVANIZADO À QUENTE DE ACORDO COM A NORMA ISO 1461. COM CABEÇA RETANGULAR, UTILIZADO PARA FIXAÇÃO DO GRAMPO MODELO RAILLOK W25/BI NAS PLACAS DE BASE DOS TRILHOS.</text:p>
          </table:table-cell>
          <table:table-cell office:value-type="string" table:style-name="ce9">
            <text:p>BEIJING MMCC LTD<text:s text:c="44"/></text:p>
          </table:table-cell>
          <table:table-cell office:value-type="string" table:style-name="ce9">
            <text:p>GANTREX</text:p>
          </table:table-cell>
          <table:table-cell office:value-type="string" table:style-name="ce9">
            <text:p>SSB M20 X 44,5 8.8</text:p>
          </table:table-cell>
          <table:table-cell table:number-columns-repeated="16376"/>
        </table:table-row>
        <table:table-row table:style-name="ro6">
          <table:table-cell table:number-columns-repeated="2" table:style-name="ce1"/>
          <table:table-cell office:value-type="string" table:style-name="ce8">
            <text:p>s</text:p>
          </table:table-cell>
          <table:table-cell office:value-type="string" table:style-name="ce8">
            <text:p>7302.90.00</text:p>
          </table:table-cell>
          <table:table-cell office:value-type="string" table:style-name="ce10">
            <text:p>GRAMPO DE FIXAÇÃO DE TRILHO, PARTE SUPERIOR. FABRICADO EM FERRO FUNDIDO GJS500-7 DE ACORDO COM A NORMA EN1563. UTILIZADO PARA FIXAÇÃO DE TRILHO DO TIPO MRS125 NAS PLACAS DE BASE. ELEMENTO SOLDÁVEL, AJUSTÁVEL, COM NARIZ DE BORRACHA VULCANIZADO.</text:p>
          </table:table-cell>
          <table:table-cell office:value-type="string" table:style-name="ce9">
            <text:p>BEIJING MMCC LTD<text:s text:c="44"/></text:p>
          </table:table-cell>
          <table:table-cell office:value-type="string" table:style-name="ce9">
            <text:p>GANTREX</text:p>
          </table:table-cell>
          <table:table-cell office:value-type="string" table:style-name="ce9">
            <text:p>Gantrex RailLok W25/BI</text:p>
          </table:table-cell>
          <table:table-cell table:number-columns-repeated="16376"/>
        </table:table-row>
        <table:table-row table:style-name="ro6">
          <table:table-cell table:number-columns-repeated="2" table:style-name="ce1"/>
          <table:table-cell office:value-type="string" table:style-name="ce8">
            <text:p>u</text:p>
          </table:table-cell>
          <table:table-cell office:value-type="string" table:style-name="ce8">
            <text:p>8413.81.00</text:p>
          </table:table-cell>
          <table:table-cell office:value-type="string" table:style-name="ce10">
            <text:p>Unidade funcional de bombeamento, montado em caráter permanente sobre chassi de rodas apto a ser rebocado, utilizado para extração e avaliação de petróleo em poços terrestres, atuante por meio de levantamento artificial hidráulico, composto por: chassi plataforma, marca JG METALMECANICA, modelo DOBLE EJE; sistema de instrumentação e controle, marca MURPHY, modelo 50-30-8372; motobomba recíproca de deslocamento positivo com vazão de 92,6 GPM à 3880 psi, com redutor de velocidade, marca WEATHERFORD, modelo W300; motobomba para lubrificação forçada de cinco pistões, marca CPI, modelo 702000;motobomba de injeção de químicos com pressão máxima de 600 psi, marca ARROW, modelo 430-4D; motobomba centrífuga com pressão máxima de 150 psi, marca MANN, modelo 911M; motor de combustão interna à diesel com potência de 328 HP, marca CATERPILLAR, modelo 3406; caixa de transmissão de sete velocidades e marcha reversa, marca EATON, modelo T-14607; reservatório de separação com capacidade de 7,364 m3,máxima pressão de operação permitida de 250 psi à 200°F, marca SERTECPET; conjunto manifold para direcionamento do fluído entre as linhas de injeção e retorno, marca DAMPER, modelo DR-16-50000CS; completa, acompanhada de todos os demais componentes periféricos necessários para o pleno desempenho de sua função, tais como tubulações, válvulas, controlador de pulsação e afins.</text:p>
          </table:table-cell>
          <table:table-cell office:value-type="string" table:style-name="ce9">
            <text:p>SERTECPET S.A.<text:s text:c="46"/></text:p>
          </table:table-cell>
          <table:table-cell office:value-type="string" table:style-name="ce9">
            <text:p>SERTECPET</text:p>
          </table:table-cell>
          <table:table-cell office:value-type="string" table:style-name="ce9">
            <text:p>MTU-39</text:p>
          </table:table-cell>
          <table:table-cell table:number-columns-repeated="16376"/>
        </table:table-row>
        <table:table-row table:style-name="ro6">
          <table:table-cell table:number-columns-repeated="2" table:style-name="ce1"/>
          <table:table-cell office:value-type="string" table:style-name="ce8">
            <text:p>u</text:p>
          </table:table-cell>
          <table:table-cell office:value-type="string" table:style-name="ce8">
            <text:p>8414.59.10</text:p>
          </table:table-cell>
          <table:table-cell office:value-type="string" table:style-name="ce10">
            <text:p>Microventilador em bandeja, com área de carcaça de 24.33 cm², para equipamento Cisco serie NCS 5516, 2a geração. ESPECIFICAÇÕES DO PN: NC55-5516-FAN2=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9">
            <text:p>FLEXTRONICS<text:s text:c="49"/></text:p>
          </table:table-cell>
          <table:table-cell office:value-type="string" table:style-name="ce9">
            <text:p>CISCO</text:p>
          </table:table-cell>
          <table:table-cell office:value-type="string" table:style-name="ce9">
            <text:p>NC55-5516-FAN2=</text:p>
          </table:table-cell>
          <table:table-cell table:number-columns-repeated="16376"/>
        </table:table-row>
        <table:table-row table:style-name="ro6">
          <table:table-cell table:number-columns-repeated="2" table:style-name="ce1"/>
          <table:table-cell office:value-type="string" table:style-name="ce8">
            <text:p>u</text:p>
          </table:table-cell>
          <table:table-cell office:value-type="string" table:style-name="ce8">
            <text:p>8414.59.10</text:p>
          </table:table-cell>
          <table:table-cell office:value-type="string" table:style-name="ce10">
            <text:p>Microventilador em bandeja, com área de carcaça de 16cm2, para equipamento Cisco serie NCS 5500 2RU, chassis de entrada porta-S / Frente para traz. ESPECIFICAÇÕES DO PN: NC55-2RU-FAN-FW= ESPECIFICAÇÕES GERAI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C55-2RU-FAN-FW=</text:p>
          </table:table-cell>
          <table:table-cell table:number-columns-repeated="16376"/>
        </table:table-row>
        <table:table-row table:style-name="ro6">
          <table:table-cell table:number-columns-repeated="2" table:style-name="ce1"/>
          <table:table-cell office:value-type="string" table:style-name="ce8">
            <text:p>u</text:p>
          </table:table-cell>
          <table:table-cell office:value-type="string" table:style-name="ce8">
            <text:p>8414.59.10</text:p>
          </table:table-cell>
          <table:table-cell office:value-type="string" table:style-name="ce10">
            <text:p>Modulo Microventilador com area de carcaça de 80mm x 80mm, para comutador Cisco Nexus 5648Q, com fluxo de ar frente para traz, codigo N5K-C5648-FAN=. ESPECIFICAÇÕES DO PN: N5K-C5648-FAN= ESPECIFICAÇÕES GERAIS 1 Ventiladores Leds de status ENERGIA: Potência de funcionamento típica: 480W Potência maxima: 750W tensão de entrada: 100 a 240 VAC Frequência: 50 a 60 Hz. DIMENSOES (A x L x P): (6cm x 6cm x 8.88 cm). AMBIENTE: Temperatura operacional: (0 a 40°C) Temperatura não operacional: (-40 a 70°C). SEGURANÇA: 47CFR Parte 15 (CFR 47) Classe A AS/NZS CISPR22 Classe A CISPR22 Classe A EN55022 Classe A ICES003 Classe A VCCI Classe A EN61000-3-2 EMC: EN50082-1 EN61000-6-1 EN55024 CISPR24 EN300386 KN 61000-4 series.</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5K-C5648-FAN=</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com area de carcaça de 60mm x 60mm x 88.8mm, para comutador Cisco Nexus 56128, com fluxo de ar F-B (exaustão porta lateral). ESPECIFICAÇÕES DO PN: N56128-FAN-F= ESPECIFICAÇÕES GERAIS 1 Ventiladores Leds de status ENERGIA: Potência de funcionamento típica: 480W Potência maxima: 750W tensão de entrada: 100 a 240 VAC Frequência: 50 a 60 Hz. DIMENSOES (A x L x P): (6cm x 6cm x 8.88 cm). AMBIENTE: Temperatura operacional: (0 a 40°C) Temperatura não operacional: (-40 a 70°C). SEGURANÇA: 47CFR Parte 15 (CFR 47) Classe A AS/NZS CISPR22 Classe A CISPR22 Classe A EN55022 Classe A ICES003 Classe A VCCI Classe A EN61000-3-2 EMC: EN50082-1 EN61000-6-1 EN55024 CISPR24 EN300386 KN 61000-4 series.</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56128-FAN-F=</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de alta velocidade, com área de carcaça de 36 cm², para equipamento Cisco serie&amp;nbsp;NCS 560. ESPECIFICAÇÕES DO PN: N560-FAN-H= ESPECIFICAÇÕES GERAIS 1 Ventiladores Leds de status ENERGIA: Potência de funcionamento típica: 480W Potência maxima: 750W tensão de entrada: 100 a 240 VAC Frequência: 50 a 60 Hz. DIMENSOES (A x L x P): (4cm x 4cm x 5.6 cm). AMBIENTE: Temperatura operacional: (0 a 40°C) Temperatura não operacional: (-40 a 70°C). SEGURANÇA: 47CFR Parte 15 (CFR 47) Classe A AS/NZS CISPR22 Classe A CISPR22 Classe A EN55022 Classe A ICES003 Classe A VCCI Classe A EN61000-3-2 EMC: EN50082-1 EN61000-6-1 EN55024 CISPR24 EN300386 KN 61000-4 series.</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560-FAN-H=</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em bandeja, de alta velocidade, 4RU, com área de carcaça de de 36 cm², para roteador Cisco serie NCS 560. ESPECIFICAÇÕES DO PN: N560-4-FAN-H= ESPECIFICAÇÕES GERAIS 1 Ventiladores Leds de status ENERGIA: Potência de funcionamento típica: 480W Potência maxima: 750W tensão de entrada: 100 a 240 VAC Frequência: 50 a 60 Hz. DIMENSOES (A x L x P): (4cm x 4cm x 5.6 cm). AMBIENTE: Temperatura operacional: (0 a 40°C) Temperatura não operacional: (-40 a 70°C). SEGURANÇA: 47CFR Parte 15 (CFR 47) Classe A AS/NZS CISPR22 Classe A CISPR22 Classe A EN55022 Classe A ICES003 Classe A VCCI Classe A EN61000-3-2 EMC: EN50082-1 EN61000-6-1 EN55024 CISPR24 EN300386 KN 61000-4 series.</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560-4-FAN-H=</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com area de carcaça de 40mm x 40mm x 56mm, para comutador Nexus 5548UP, codigo N5548P-FAN-B=. ESPECIFICAÇÕES DO PN: N5548P-FAN-B= ESPECIFICAÇÕES GERAIS 1 Ventiladores Leds de status ENERGIA: Potência de funcionamento típica: 480W Potência maxima: 750W tensão de entrada: 100 a 240 VAC Frequência: 50 a 60 Hz. DIMENSOES (A x L x P): (4cm x 4cm x 5.6 cm). AMBIENTE: Temperatura operacional: (0 a 40°C) Temperatura não operacional: (-40 a 70°C). SEGURANÇA: 47CFR Parte 15 (CFR 47) Classe A AS/NZS CISPR22 Classe A CISPR22 Classe A EN55022 Classe A ICES003 Classe A VCCI Classe A EN61000-3-2 EMC: EN50082-1 EN61000-6-1 EN55024 CISPR24 EN300386 KN 61000-4 series.</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5548P-FAN-B=</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com área de carcaça 16 cm2, para equipamento Cisco serie N540X-16Z4G8Q2C-A/D. ESPECIFICAÇÕES DO PN: N540-X-BB-FAN= ESPECIFICAÇÕES GERAIS 1 Ventiladores Leds de status ENERGIA: Potência de funcionamento típica: 480W Potência maxima: 750W tensão de entrada: 100 a 240 VAC Frequência: 50 a 60 Hz. DIMENSOES (A x L x P): (4cm x 4cm x 4 cm). AMBIENTE: Temperatura operacional: (0 a 40°C) Temperatura não operacional: (-40 a 70°C). SEGURANÇA: 47CFR Parte 15 (CFR 47) Classe A AS/NZS CISPR22 Classe A CISPR22 Classe A EN55022 Classe A ICES003 Classe A VCCI Classe A EN61000-3-2 EMC: EN50082-1 EN61000-6-1 EN55024 CISPR24 EN300386 KN 61000-4 series.</text:p>
          </table:table-cell>
          <table:table-cell office:value-type="string" table:style-name="ce9">
            <text:p>FOXCONN<text:s text:c="53"/></text:p>
          </table:table-cell>
          <table:table-cell office:value-type="string" table:style-name="ce9">
            <text:p>CISCO</text:p>
          </table:table-cell>
          <table:table-cell office:value-type="string" table:style-name="ce9">
            <text:p>N540-X-BB-FAN=</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com área de carcaça a 16 cm2, de entrada porta lateral, para equipamento Cisco serie Nexus 3550-H Hydra 160 portas. ESPECIFICAÇÕES DO PN: N35-H-FAN-PI= ESPECIFICAÇÕES GERAIS Velocidade Nominal: 20.000 Rpm ± 10% Na Tensão Nominal Fluxo De Ar Nominal: 23 Cfm/Min. 19,7 Cfm Pressão Estática Nominal: 2,23 Polegadas-H2o / Min. 1,59 Polegadas-H2o Ruído Acústico Nominal: 57db(A) / Máx. 64,7db(A) Resistência De Isolamento, Carcaça De Plástico: (1) 10m Ohm A 500 Vcc Entre O Estator Interno E O Fio Condutor (+) Resistência Dielétrica: Aplicado Ac 500 V Por Um Minuto Ou Ac 600 V Por 2 Segundos Entre O Invólucro E O Fio Condutor (+) Expectativa De Vida: 70.000 Horas A 40 Graus. C, 65% De Umidade, 90% Cl. ENERGIA: Tensão De Partida: 10,2 Vcc (25 Graus C Ligado/Desligado) Tensão Nominal: 12 Vcc Corrente Nominal: 1040 Ma / Máx. 1248 Ma Consumo De Energia Nominal: 12,48 Watts / Máx. 14,98 Watts Consumo De Energia De Segurança: 6,48 Watts Faixa De Tensão De Operação: 10,2 ~ 13,2 Vcc AMBIENTE: FAIXA DE TEMPERATURA DE FUNCIONAMENTO: -10 A + 70 Graus C FAIXA DE TEMPERATURA DE ARMAZENAMENTO: -40 A + 70 Graus C SEGURANÇA: CISPR22 Classe A EN55022 Classe A ICES003 Classe A VCCI Classe A EMC: EN55024 CISPR24</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35-H-FAN-PI=</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odulo microventilador, com área de carcaça a 38.06 cm², para equipamento Cisco serie Nexus 3550-H, exaustão porta lateral. ESPECIFICAÇÕES DO PN: N35-H-FAN-PE= ESPECIFICAÇÕES GERAIS Velocidade Nominal: 20.000 Rpm ± 10% Na Tensão Nominal Fluxo De Ar Nominal: 23 Cfm/Min. 19,7 Cfm Pressão Estática Nominal: 2,23 Polegadas-H2o / Min. 1,59 Polegadas-H2o Ruído Acústico Nominal: 57db(A) / Máx. 64,7db(A) Resistência De Isolamento, Carcaça De Plástico: (1) 10m Ohm A 500 Vcc Entre O Estator Interno E O Fio Condutor (+) Resistência Dielétrica: Aplicado Ac 500 V Por Um Minuto Ou Ac 600 V Por 2 Segundos Entre O Invólucro E O Fio Condutor (+) Expectativa De Vida: 70.000 Horas A 40 Graus. C, 65% De Umidade, 90% Cl. ENERGIA: Tensão De Partida: 10,2 Vcc (25 Graus C Ligado/Desligado) Tensão Nominal: 12 Vcc Corrente Nominal: 1040 Ma / Máx. 1248 Ma Consumo De Energia Nominal: 12,48 Watts / Máx. 14,98 Watts Consumo De Energia De Segurança: 6,48 Watts Faixa De Tensão De Operação: 10,2 ~ 13,2 Vcc AMBIENTE: FAIXA DE TEMPERATURA DE FUNCIONAMENTO: -10 A + 70 Graus C FAIXA DE TEMPERATURA DE ARMAZENAMENTO: -40 A + 70 Graus C SEGURANÇA: CISPR22 Classe A EN55022 Classe A ICES003 Classe A VCCI Classe A EMC: EN55024 CISPR24</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35-H-FAN-PE=</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com área de carcaça de 28,88 cm2 , Serie Nexus 3350-F, exaustao porta lateral ESPECIFICAÇÕES DO PN: N35-F-FAN-PE= ESPECIFICAÇÕES GERAIS Velocidade Nominal: 20.000 Rpm ± 10% Na Tensão Nominal Fluxo De Ar Nominal: 23 Cfm/Min. 19,7 Cfm Pressão Estática Nominal: 2,23 Polegadas-H2o / Min. 1,59 Polegadas-H2o Ruído Acústico Nominal: 57db(A) / Máx. 64,7db(A) Resistência De Isolamento, Carcaça De Plástico: (1) 10m Ohm A 500 Vcc Entre O Estator Interno E O Fio Condutor (+) Resistência Dielétrica: Aplicado Ac 500 V Por Um Minuto Ou Ac 600 V Por 2 Segundos Entre O Invólucro E O Fio Condutor (+) Expectativa De Vida: 70.000 Horas A 40 Graus. C, 65% De Umidade, 90% Cl. ENERGIA: Tensão De Partida: 10,2 Vcc (25 Graus C Ligado/Desligado) Tensão Nominal: 12 Vcc Corrente Nominal: 1040 Ma / Máx. 1248 Ma Consumo De Energia Nominal: 12,48 Watts / Máx. 14,98 Watts Consumo De Energia De Segurança: 6,48 Watts Faixa De Tensão De Operação: 10,2 ~ 13,2 Vcc AMBIENTE: FAIXA DE TEMPERATURA DE FUNCIONAMENTO: -10 A + 70 Graus C FAIXA DE TEMPERATURA DE ARMAZENAMENTO: -40 A + 70 Graus C SEGURANÇA: CISPR22 Classe A EN55022 Classe A ICES003 Classe A VCCI Classe A EMC: EN55024 CISPR24</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35-F-FAN-PE=</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com area de carcaça de 40mm x 40mm x 28mm, para comutador Cisco serie N2200 GE FEX, com fluxo de ar padrao, codigo N2K-C2248-FAN= ESPECIFICAÇÕES GERAIS Ventiladores 8 portas 10Gigabit Ethernet fabric interface (SPF+) Canais de fibra sobre Ethernet ( FCoE ) Host interface (SPF+) AMBIENTE: TEMPERATURA OPERACIONAL: 32 a 104°F (0 a 40°C) Temperatura não operacional: -4 a 158°F (-20 a 70°C) Umidade relative: 5 até 95% ENERGIA; Entrada: 110V 1.0A/1.2A (typical/maximum SEGURANÇA: UL 60950-1 CAN/CSA-C22.2 No. 60950-1EN 60950-1 IEC 60950-1AS/NZS 60950-1GB4943 EMC: 47CFR Part 15 (CFR 47) Classe A AS/NZS CISPR22 Classe A CISPR22 Classe A EN55022 Classe A ICES003 Classe A VCCI Classe A EN61000-3-2 EN61000-3-3 KN22 Classe A CNS13438 Classe A EN50082-1 EN61000-6-1 EN55024 CISPR24 EN300386 KN 61000-4 series</text:p>
          </table:table-cell>
          <table:table-cell office:value-type="string" table:style-name="ce9">
            <text:p>FLEXTRONICS<text:s text:c="49"/></text:p>
          </table:table-cell>
          <table:table-cell office:value-type="string" table:style-name="ce9">
            <text:p>CISCO</text:p>
          </table:table-cell>
          <table:table-cell office:value-type="string" table:style-name="ce9">
            <text:p>N2K-C2248-FAN=</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em bandeja, com área de carcaça 16 cm2, para equpamento Cisco serie Nexus 5700, chassis 1RU, entrada porta S / Frente para Trás. ESPECIFICAÇÕES DO PN: NC57-B1-FAN1-FW= ESPECIFICAÇÕES GERAIS: TENSÃO NOMINAL: 12 TENSÃO DE OPERAÇÃO: 10,8 -13,2 VCC ROTAÇÃO: 23.000 RPM DIMENSÃO: 4CM X 40CM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9">
            <text:p>DELTA<text:s text:c="55"/></text:p>
          </table:table-cell>
          <table:table-cell office:value-type="string" table:style-name="ce9">
            <text:p>CISCO</text:p>
          </table:table-cell>
          <table:table-cell office:value-type="string" table:style-name="ce9">
            <text:p>NC57-B1-FAN1-FW=</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em bandeija, com área de carcaça de 16 cm2, para equipamento Cisco serie NCS5500, chassis 2RU, porta de entrada S/frente pra traz. ESPECIFICAÇÕES DO PN: NC55-A2-FAN-FW= ESPECIFICAÇÕES GERAIS: PÁS: SOBREPOSTAS MOTOR: AC/DC BRUSHLESS VIDA ÚTIL: +20.000 HORAS DIMENSÃO: 32CM2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C55-A2-FAN-FW=</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com área de carcaça de 32 cm2, para equipamento Cisco serie NCS 5500, chassis 1RU, porta-S de entrada/ fluxo de ar frente para traz. ESPECIFICAÇÕES DO PN: NC55-A1-FAN-FW= ESPECIFICAÇÕES GERAIS: PÁS: SOBREPOSTAS MOTOR: AC/DC BRUSHLESS VIDA ÚTIL: +20.000 HORAS DIMENSÃO: 32CM2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C55-A1-FAN-FW=</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Nexus, 35CFM, com area de carcaça de 40mm, unico, com fluxo de ar de entrada lateral, para comutador Cisco serie Nexus 2K/3K/9K ESPECIFICAÇÕES DO PN: NXA-FAN-35CFM-PI= ESPECIFICAÇÕES GERAIS: TENSÃO NOMINAL: 12 TENSÃO DE OPERAÇÃO: 10,8 -13,2 VCC ROTAÇÃO: 23.000 RPM DIMENSÃO: 4CM X 4CM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9">
            <text:p>DELTA<text:s text:c="55"/></text:p>
          </table:table-cell>
          <table:table-cell office:value-type="string" table:style-name="ce9">
            <text:p>CISCO</text:p>
          </table:table-cell>
          <table:table-cell office:value-type="string" table:style-name="ce9">
            <text:p>NXA-FAN-35CFM-PI=</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Nexus, 35CFM, com area de carcaça de 40mm SQ, com fluxo de ar de exaustao de porta lateral, para equipamento Cisco serie Nexus 9K ESPECIFICAÇÕES DO PN: NXA-FAN-35CFM-PE= ESPECIFICAÇÕES GERAIS: TENSÃO NOMINAL: 12 TENSÃO DE OPERAÇÃO: 10,8 -13,2 VCC ROTAÇÃO: 23.000 RPM DIMENSÃO: 4CM X 4CM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9">
            <text:p>DELTA<text:s text:c="55"/></text:p>
          </table:table-cell>
          <table:table-cell office:value-type="string" table:style-name="ce9">
            <text:p>CISCO</text:p>
          </table:table-cell>
          <table:table-cell office:value-type="string" table:style-name="ce9">
            <text:p>NXA-FAN-35CFM-PE=</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odulo de microventilador, com area de carcaça de 64cm2, de fluxo de ar de entrada lateral, para comutador Cisco serie Nexus ESPECIFICAÇÕES DO PN: NXA-FAN-160CFM-PI= ESPECIFICAÇÕES GERAIS: TENSÃO NOMINAL: 12 TENSÃO DE OPERAÇÃO: 10,8 -13,2 VCC ROTAÇÃO: 23.000 RPM DIMENSÃO: 8CM X 8CM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9">
            <text:p>DELTA<text:s text:c="55"/></text:p>
          </table:table-cell>
          <table:table-cell office:value-type="string" table:style-name="ce9">
            <text:p>CISCO</text:p>
          </table:table-cell>
          <table:table-cell office:value-type="string" table:style-name="ce9">
            <text:p>NXA-FAN-160CFM-PI=</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com área de carcaça de 64cm2, para equipamento Cisco serie Nexus, 160CFM, fluxo de ar exaustao porta lateral ESPECIFICAÇÕES DO PN: NXA-FAN-160CFM2PE= ESPECIFICAÇÕES GERAIS: TENSÃO NOMINAL: 12 TENSÃO DE OPERAÇÃO: 10,8 -13,2 VCC ROTAÇÃO: 23.000 RPM DIMENSÃO: 8CM X 8CM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9">
            <text:p>DELTA<text:s text:c="55"/></text:p>
          </table:table-cell>
          <table:table-cell office:value-type="string" table:style-name="ce9">
            <text:p>CISCO</text:p>
          </table:table-cell>
          <table:table-cell office:value-type="string" table:style-name="ce9">
            <text:p>NXA-FAN-160CFM2PE=</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com area de carcaca de 60mm x 60mm x 38mm, para equipamento Cisco NCS 2002, codigo NCS2002-FTA=ESPECIFICAÇÕES DO PN: NCS2002-FTA= ESPECIFICAÇÕES GERAIS: ENERGIA: TENSÃO NOMINAL: 48V CORRENTE NOMINAL: 0.38A DIMENSÃO: 60MM x 60MM x 38MM ROTAÇÃO: 13500 RPM AMBIENTE: TEMPERATURA DE OPERAÇÃO: (0 A 40 º C); TEMPERATURA DE ARMAZENAMENTO: (-40 A 75 º C); UMIDADE RELATIVA: 10 A 90 POR CENTO, SEM CONDENSAÇÃO SEGURANÇA: UL60950 &amp;amp; CAN/CSA-C22.2 NO. 60950. AS/NZS 60950 IEC/EN 60950 73/23/EEC. EMC: AS/NZ 3548: EN55022: 1998 CLASSE B CISPR 22: 1997 EN55022: 1994 47 CFR PARTE 15: 2000 (FCC) CLASSE B VCCI V-3/01.4 CLASSE 2 CNS-13438: 1997 CLASSE B GR1089: 1997</text:p>
          </table:table-cell>
          <table:table-cell office:value-type="string" table:style-name="ce9">
            <text:p>FABRINET<text:s text:c="52"/></text:p>
          </table:table-cell>
          <table:table-cell office:value-type="string" table:style-name="ce9">
            <text:p>CISCO</text:p>
          </table:table-cell>
          <table:table-cell office:value-type="string" table:style-name="ce9">
            <text:p>NCS2002-FTA=</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em bandeja, com área de carcaça de 32 cm2, para equipamento Cisco serie NCS 5500 Chassis 1RU, porta S de entrada/frente para tras ESPECIFICAÇÕES DO PN: NCS-1RU-FAN-FW= ESPECIFICAÇÕES GERAIS 2 VENTILADORES LEDS DE STATUS ENERGIA: TENSAO DE ENTRADA: 7V - 12V FREQUÊNCIA: 50 A 60 HZ. ROTAÇÃO: 21000 RPM AMBIENTE: TEMPERATURA OPERACIONAL: (0 A 40°C) TEMPERATURA NÃO OPERACIONAL: (-40 A 70°C). SEGURANÇA: 47CFR PARTE 15 (CFR 47) CLASSE A AS/NZS CISPR22 CLASSE A CISPR22 CLASSE A EN55022 CLASSE A ICES003 CLASSE A VCCI CLASSE A EN61000-3-2 EN61000-3-3 KN22 CLASSE A CNS13438 CLASSE A. EMC: EN50082-1 EN61000-6-1 EN55024 EN300386 KN 61000-4 SERIES.</text:p>
          </table:table-cell>
          <table:table-cell office:value-type="string" table:style-name="ce9">
            <text:p>FABRINET<text:s text:c="52"/></text:p>
          </table:table-cell>
          <table:table-cell office:value-type="string" table:style-name="ce9">
            <text:p>CISCO</text:p>
          </table:table-cell>
          <table:table-cell office:value-type="string" table:style-name="ce9">
            <text:p>NCS-1RU-FAN-FW=</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10</text:p>
          </table:table-cell>
          <table:table-cell office:value-type="string" table:style-name="ce10">
            <text:p>Microventilador, com area de carcaça de 68,7 cm2, para sistema de convergencia de rede 1004 Cisco ESPECIFICAÇÕES DO PN: NCS1K4-FAN= ESPECIFICAÇÕES GERAIS: TENSÃO NOMINAL: 12 TENSÃO DE OPERAÇÃO: 10,8 -13,2 VCC ROTAÇÃO: 23.000 RPM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9">
            <text:p>FABRINET<text:s text:c="52"/></text:p>
          </table:table-cell>
          <table:table-cell office:value-type="string" table:style-name="ce9">
            <text:p>CISCO</text:p>
          </table:table-cell>
          <table:table-cell office:value-type="string" table:style-name="ce9">
            <text:p>NCS1K4-FAN=</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90</text:p>
          </table:table-cell>
          <table:table-cell office:value-type="string" table:style-name="ce10">
            <text:p>Microventilador em bandeja, com 3 unidades montadas, com área de carcaça 432 cm², 2a geração, para equipamento Cisco serie NCS 5508, tipo FAN, turbina com pás, sobrepostas ou "Blower" alimentação AC/DC sem escovas, homologado pelas agências internacionais (UL/CSA/VDE/TUV), com vida útil especificada de mais de 20.000 horas. ESPECIFICAÇÕES DO PN: NC55-5508-FAN2=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9">
            <text:p>FLEXTRONICS<text:s text:c="49"/></text:p>
          </table:table-cell>
          <table:table-cell office:value-type="string" table:style-name="ce9">
            <text:p>CISCO</text:p>
          </table:table-cell>
          <table:table-cell office:value-type="string" table:style-name="ce9">
            <text:p>NC55-5508-FAN2=</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90</text:p>
          </table:table-cell>
          <table:table-cell office:value-type="string" table:style-name="ce10">
            <text:p>Microventilador em Bandeja, com area de carcaca de 31.1 x 44.50 x 84.20 cm, 2a geração, para equipamento Cisco serie NCS 5504, com turbina tipo ventilador FAN com pás, sobrepostas ou "Blower" AC/DC brushless, homologada por órgãos internacionais (UL/CSA/VDE/TUV), com vida útil especificada superior a 70.000 horas. ESPECIFICAÇÕES DO PN: NC55-5504-FAN2= ESPECIFICAÇÕES GERAIS: DIMENSÕES: 31.1 X 44.50 X 84.20 CM PÁS: SOBREPOSTAS MOTOR: AC/DC BRUSHLES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9">
            <text:p>FLEXTRONICS<text:s text:c="49"/></text:p>
          </table:table-cell>
          <table:table-cell office:value-type="string" table:style-name="ce9">
            <text:p>CISCO</text:p>
          </table:table-cell>
          <table:table-cell office:value-type="string" table:style-name="ce9">
            <text:p>NC55-5504-FAN2=</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14.59.90</text:p>
          </table:table-cell>
          <table:table-cell office:value-type="string" table:style-name="ce10">
            <text:p>Microventilador com area de carcaça de 60mm x 60mm x 88.8mm, para comutador Cisco Nexus 56128, com fluxo de ar B-F ou entrada porta lateral, codigo N56128-FAN-B=, tipo FAN, turbina com pás, sobrepostas ou "Blower" alimentação AC/DC sem escovas, homologado pelas agências internacionais (UL/CSA/VDE/TUV), com vida útil especificada de mais de 20.000 horas. ESPECIFICAÇÕES DO PN: N56128-FAN-B= ESPECIFICAÇÕES GERAIS 1 Ventiladores Leds de status ENERGIA: Potência de funcionamento típica: 480W Potência maxima: 750W tensão de entrada: 100 a 240 VAC Frequência: 50 a 60 Hz. DIMENSOES (A x L x P): (6cm x 6cm x 8.88 cm). AMBIENTE: Temperatura operacional: (0 a 40°C) Temperatura não operacional: (-40 a 70°C). SEGURANÇA: 47CFR Parte 15 (CFR 47) Classe A AS/NZS CISPR22 Classe A CISPR22 Classe A EN55022 Classe A ICES003 Classe A VCCI Classe A EN61000-3-2 EMC: EN50082-1 EN61000-6-1 EN55024 CISPR24 EN300386 KN 61000-4 series.</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56128-FAN-B=</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21.19.90</text:p>
          </table:table-cell>
          <table:table-cell office:value-type="string" table:style-name="ce10">
            <text:p>CENTRIFUGA SEPARADORA DE DISCOS, COM TAMBOR DE PAREDE SOLIDA, MODELO SD90-01-076, CONSTRUCAO EM ACO INOX AISI 304, SEMI MONTADA, MARCA WESTFALIA SEPARATOR AG, VELOCIDADE MAXIMA DO TAMBOR 5920 RPM, EQUIPADA COM MOTOR PRINCIPAL TRIFASICO DE 18,5KW, COMPLETA COM ACESSORIOS ESPECIFICOS PARA MONTAGEM E POSTA EM MARCHA, DESTINADA PARA A SEPARACAO DE SANGUE ANIMAL EM PLASMA E CONCENTRADO SANGUINEO PARA A FABRICACAO DE RACAO ANIMAL</text:p>
          </table:table-cell>
          <table:table-cell office:value-type="string" table:style-name="ce9">
            <text:p>WESTFALIA SEPARATOR AG<text:s text:c="38"/></text:p>
          </table:table-cell>
          <table:table-cell office:value-type="string" table:style-name="ce9">
            <text:p>WESTFALIA SEPARATOR AG</text:p>
          </table:table-cell>
          <table:table-cell office:value-type="string" table:style-name="ce9">
            <text:p>SD</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21.39.90</text:p>
          </table:table-cell>
          <table:table-cell office:value-type="string" table:style-name="ce10">
            <text:p>Filtro de ar utilizado para remoção de poeira do ar ambiente arrastado pelas duas bandejas de ventilação para o comutador Cisco Nexus 7004, composto por uma rede de fio em ambos os lados dos materiais filtrantes e um par de tiras de metal de folha no lado do conjunto do filtro, codigo N7K-C7004-AFLT=. ESPECIFICAÇÕES DO PN: N7K-C7004-AFLT= ESPECIFICAÇÕES GERAIS O filtro de ar remove poeira do ar ambiente arrastado para o roteador pelas duas bandejas de ventilação. Uma vez por mês (ou mais frequentemente em ambientes empoeirados) é necessário examinar o filtro de ar e substituí-lo se ele estiver danificado ou excessivamente sujo. O Filtro de ar é composto por uma rede de fio que existe em ambos os lados dos materiais filtrantes com uma seta indicando a direcção do fluxo de ar e um par de tiras de metal de folha no lado do conjunto do filtro. Principal função é filtar impurezas presente no ar, poeira etc. Material predominante: Metal ENERGIA: Fontes redundantes 110/240 VAC AMBIENTE: Temperatura operacional: 32 a 104°F (0 a 40°C) Temperatura de armazenamento: -40 a 158°F (-40 a 70°C) SEGURANÇA: UL/CSA/IEC/EN 60950-1 AS/NZS 60950 EMC: FCC Parte 15 (CFR 47) (USA) Classe A ICES-003 (Canada) Classe A EN55022 (Europa) Classe A CISPR22 (Internacional) Classe A AS/NZS CISPR22 Classe A VCCI (Japão) Classe A KN22 (Korea) Classe A CNS13438 Classe A CISPR24 EN55024 EN50082-1 EN61000-3-2 EN61000-3-3 EN61000-6-1 EN300 386<text:s/></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7K-C7004-AFLT=</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21.39.90</text:p>
          </table:table-cell>
          <table:table-cell office:value-type="string" table:style-name="ce10">
            <text:p>Filtro de ar para o comutador Cisco Serie Nexus 7700 de 6 slots, codigo N77-C7706-FDAFLT=. ESPECIFICAÇÕES DO PN : N77-C7706-FDAFLT= ESPECIFICAÇÕES GERAIS COMPATIBILIDADE DE CHASSI: Suportado em todos os chassis Cisco Nexus 7000 Series MEMORIA: 2 GB DRAM LEDs FRONTAIS: Status: Verde (operacional), vermelho (falha) ou laranja (inicialização de modulo) Link: Verde (porta habilitada e conectada), laranja (porta desabilitada), laranja piscando (porta falhada), desligado (porta habilidade e não conectada) ou piscando verde e laranja em conjunto com LED ID azul (porta marcada para identificação; sinal) ID: Azul (operador marcou esta placa para identificação; sinal) ou desligado (modulo não marcado) PROGAMAÇÃO DE INTERFACES: (XML) (CLI) (DCNM) GUI GERENCIAMENTO DE REDE: Cisco DCNM 5.0 CONECTIVIDADE: 48 portas Gigabit Ethernet usando SFP opticos DENSIDADE maxima DE PORTAS: 384 portas Gigabit Ethernet para chassis de 10-slots e 768 portas Gigabit Ethernet para chassis de 18-slot SEGURANÇA DE MAC: Todas as 48 portas tem segurança de MAC IEEE 802.1AE de fábrica e um criptografo AES com uma chave de 128-bit (requer uma licença de software para ser habilitado) FILAS POR PORTAS: Entrada: 2 filas e 4 limites (RX: 2q4t) Saida: 1 fila de prioridade estrita, 3 filas deficit-weighted round-robin (DWRR) e 4 limites (TX: 1p3q4t) BUFFER DE PORTA: 7.56 MB entrada e 6.15 MB Saida por porta ENTRADAS MAC: 128K CERTIFICAÇÕES DE SEGURANÇA: UL 1950 EN 60950 CSA-C22.2 no 950 IEC 950 EMC: FCC 15J Classe A VCCI Classe A Marcações CE EN 55022 Classe A EN 55024 Classe A CISPR 22 Classe A AS/NZ 3548 NEBS Level 3 (GR-1089-CORE, GR-63-CORE) ETSI ETS-300386-2 EN 50121-4</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77-C7706-FDAFLT=</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21.39.90</text:p>
          </table:table-cell>
          <table:table-cell office:value-type="string" table:style-name="ce10">
            <text:p>Filtro de ar para comutador Cisco Nexus 7706 - 6 slots, codigoN77-C7706-AFLT=. ESPECIFICAÇÕES DO PN: N77-C7706-AFLT= ESPECIFICAÇÕES GERAIS COMPATIBILIDADE DE CHASSI: Suportado em todos os chassis Cisco Nexus 7000 Series (modulo não marcado) PROGAMAÇÃO DE INTERFACES: (XML) (CLI) (DCNM) GUI GERENCIAMENTO DE REDE: Cisco DCNM 5.0 CERTIFICAÇÕES DE SEGURANÇA: UL 1950 EN 60950 CSA-C22.2 no 950 IEC 950 EMC: FCC 15J Classe A VCCI Classe A Marcações CE EN 55022 Classe A EN 55024 Classe A CISPR 22 Classe A AS/NZ 3548 NEBS Level 3 (GR-1089-CORE, GR-63-CORE) ETSI ETS-300386-2 EN 50121-4</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N77-C7706-AFLT=</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22.40.90</text:p>
          </table:table-cell>
          <table:table-cell office:value-type="string" table:style-name="ce10">
            <text:p>Combinação de máquinas automáticas para embalagem primária e secundária de medicamentos, composta de: estrutura rígida com base de sustentação, painéis elétricos e pneumáticos; dispositivo de movimentação de bin (ou barrica) com medicamentos, com capacidade de carga útil máx. de 300kg e altura máx. de elevação de 3.220mm; estação de emblistamento de medicamentos, com capacidade de trabalhar com alumínio, PVC, PVDC, PP, Aclar e COC, capacidade máx. de emblistamento de 350blisters/min., dimensões mín. das cartelas de blister de 30mm x 60mm, dimensões máx. das cartelas de blister de 90mm x 140mm, com equipamentos para formação térmica e mecânica de alvéolos (ou cavidades) com profundidade de 3 a 12 mm no filme; alimentação por calhas rotativas de medicamentos nos alvéolos (cavidades) do filme, com câmera de vídeo e IHM dedicada para inspeção do medicamento em cada alvéolo (ou cavidade); alimentação e selagem térmica dos filmes de formação e selagem, com sensor de verificação a laser da integridade do material e IHM dedicada, impressora térmica para impressão de dados variáveis, sistema de inspeção para verificação dos dados variáveis impressos, com câmeras de vídeo e IHM dedicada, dispositivo de corte de cartela tipo blister e esteira de transporte e empilhamento de cartela tipo blister, e acompanhada de 28 conjuntos de ferramentais específicos e intercambiáveis para utilização nos processos de formação ou moldagem de alvéolos (ou cavidades) no filme do blister, de alimentação (inserção) de medicamentos (comprimidos ou cápsulas) no alvéolo (ou cavidade) do blister, de selagem da cartela tipo blister e de corte de cartela tipo blister; Estação de encartuchamento de cartela(s) tipo blister e bula, com capacidade máx. de encartuchamento de 175cartuchos/min., número máx. 20cartelas tipo blister/cartucho, dimensões mín. do cartucho de 35mm x 12mm x 65mm, dimensões máx. do cartucho de 95mm x 100mm x 145mm, dimensões mín. da bula dobrada de 20mm x 50mm e dimensões máx. da bula dobrada de 100mm x 20mm, com equipamentos para abastecimento de cartuchos e bulas; transporte por correia de bulas; transporte por esteira e braços com ventosas (à vácuo) e armação de cartuchos; inserção de bula e cartela(s) tipo blister no cartucho, com a utilização de braços insersores, sensor de verificação da quantidade de cartelas tipo blister, fechamento por guias mecânicas das abas do cartucho, IHM dedicada e esteira de transporte de saída de cartuchos prontos. Aplicação: A Combinação de máquinas foi projetada e desenvolvida exclusivamente para efetuar, de maneira automática e sequencial, o processo de embalagem primária e secundária de medicamentos, no caso, comprimidos ou cápsulas, através da realização de duas operações principais: emblistamento e encartuchamento. As partes principais da Combinação de máquinas automáticas são fabricadas predominantemente em aço inoxidável, com o intuito de garantir a assepsia exigida no processo de embalagem primária e secundária de medicamentos.</text:p>
          </table:table-cell>
          <table:table-cell office:value-type="string" table:style-name="ce9">
            <text:p>IMA S.p.A (IMA SAFE Division)<text:s text:c="31"/></text:p>
          </table:table-cell>
          <table:table-cell office:value-type="string" table:style-name="ce9">
            <text:p>IMA S.p.A</text:p>
          </table:table-cell>
          <table:table-cell office:value-type="string" table:style-name="ce9">
            <text:p>GIANT 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23.81.90</text:p>
          </table:table-cell>
          <table:table-cell office:value-type="string" table:style-name="ce10">
            <text:p>Aparelho automático verificador de excesso ou deficiência de peso em relação a um padrão (CheckWeigher), próprio para pesagem dinâmica de cartuchos de medicamentos completos, com velocidade máxima de operação de 140 metros/minuto, velocidade máxima de pesagem de 250 cartuchos/minuto, taxa de varredura do detector de até 650 ppm, incerteza de medição de ± 0,3 g, capacidade máxima de pesagem de 500 g, pressão de ar de 5,5 bar, requisitos elétricos de 230 V, 50/60 Hz e 15 A, potência instalada de 0,7 kW e composto de esteira de entrada de cartuchos, esteira com célula de carga para pesagem dinâmica de cartuchos, esteira de saída de cartuchos pesados e aprovados, estação de rejeito de cartuchos, com pistola de sopro de ar, sensor de confirmação de rejeito e caixa de rejeito, painel de operação com interface homem-máquina (IHM) com tela LCD colorida de 10,4, estrutura e fechamento do aparelho fabricados em aço inoxidável, conexões USB, serial, paralela, FTP EtherNet e Modbus, compatível com os padrões GMP, GAMP 5 e 21 CFR Parte 11 e atendimento do grau de proteção IP-54. Aplicação: O Aparelho automático verificador de excesso ou deficiência de peso em relação a um padrão, também conhecido como CheckWeigher, foi projetado e desenvolvido exclusivamente para determinar a massa de cargas discretas (pré-embaladas, por exemplo) ou de cargas individuais de material solto. Neste caso específico, ele será utilizado para efetuar a pesagem dinâmica de cartuchos de medicamentos completos, ou seja, cartuchos devidamente fechados e contendo os medicamentos (comprimidos ou cápsulas) em cartelas tipo blister e a bula. O aparelho CheckWeigher em análise recebe, através da sua esteira de entrada, os cartuchos de medicamentos completos provenientes de um equipamento localizado à montante (no caso, de uma máquina de encartuchamento). A esteira de entrada direciona o cartucho de medicamento completo para esteira com célula de carga, que realiza a pesagem dinâmica do mesmo. Assim que a pesagem dinâmica corre, o aparelho CheckWeigher efetua a comparação do valor obtido com as faixas pré-programadas de aceitação do cartucho, ou seja, com um valor nominal de peso, um valor mínimo e um valor máximo aceitável de peso do cartucho. Finalizada a pesagem dinâmica, a esteira com célula de carga direciona o cartucho de medicamento completo para a esteira de saída, onde há uma estação de rejeito. Caso o valor de pesagem dinâmica tenha ficado fora da faixa aceitável programada, um sopro de ar é disparado pela estação de rejeito, que direciona o cartucho para uma caixa de rejeito, segregando o mesmo da continuidade do processo de embalagem. Mas, se o valor de pesagem dinâmica tenha ficado dentro da faixa aceitável programada, o cartucho passa pela estação de rejeito sem sofrer intervenção e é direcionado para a saída do aparelho CheckWeigher, de onde seguirá para o processo de embalagem em um equipamento localizado à jusante.</text:p>
          </table:table-cell>
          <table:table-cell office:value-type="string" table:style-name="ce9">
            <text:p>THERMO RAMSEY ITALIA S.R.L (Thermo Scientific)<text:s text:c="14"/></text:p>
          </table:table-cell>
          <table:table-cell office:value-type="string" table:style-name="ce9">
            <text:p>Thermo Scientific</text:p>
          </table:table-cell>
          <table:table-cell office:value-type="string" table:style-name="ce9">
            <text:p>VERSA RX</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8">
            <text:p>8426.41.90</text:p>
          </table:table-cell>
          <table:table-cell office:value-type="string" table:style-name="ce10">
            <text:p>GUINDASTES PNEUMÁTICOS DE AUTO PROPULSÃO, TIPO "REACH STACKER", ALIMENTADOS POR MOTOR DIESEL COM UMA POTÊNCIA DE 272KW, CHASSI DO TIPO CAIXA, DISTÂNCIA ENTRE EIXOS MÁXIMA 6.400 MM E CAPACIDADE MÁXIMA DE CARGA DE 45T, SISTEMA HIDRÁULICO COM BOMBAS DE PISTÃO E SINAL DE CARGA LS, CABINE DE AMPLA VISÃO, SISTEMAS PARA MONITORAMENTO DE EXCESSO DE PESO, SEGURANÇA, COMUNICAÇÃO E CONTROLE DE CABOS "CAN BUS", LANÇA TELESCÓPICA HIDRÁULICA COM "SPREADER" E TRAVA MECÂNICA ADEQUADA PARA ELEVAÇÃO, TRANSPORTE E ARMAZENAMENTO DE CONTÊINERES PADRÃO ISO DE 20 A 40 PÉS, COM CAPACIDADE PARA EMPILHAR 6 CONTÊINERES DE 9 PÉS E 6 POLEGADAS NA PRIMEIRA LINHA.</text:p>
          </table:table-cell>
          <table:table-cell office:value-type="string" table:style-name="ce9">
            <text:p>KONECRANES PORT MACHINERY (SHANGHAI) CO., LTD.<text:s text:c="14"/></text:p>
          </table:table-cell>
          <table:table-cell office:value-type="string" table:style-name="ce9">
            <text:p>KONECRANES</text:p>
          </table:table-cell>
          <table:table-cell office:value-type="string" table:style-name="ce9">
            <text:p>SMV 4638 TC6H</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8">
            <text:p>8427.20.10</text:p>
          </table:table-cell>
          <table:table-cell office:value-type="string" table:style-name="ce10">
            <text:p>EMPILHADEIRA AUTOPROPULSADA, DE MOTOR A COMBUSTÃO, PARA ELEVAÇÃO, TRANSPORTE E ARMAZENAGEM DE CARGAS, COM CAPACIDADE MÁXIMA NOMINAL DE CARGA DE 30.000 KG, COM GARFOS, POTENCIA DE NOMINAL DE 209/2.200 KW/RPM, MODELO DO MOTOR: CUMMINS QSC8.3, TORQUE DO MOTOR: 1.356/1.500 (KW/RPM), NÚMERO DE SERIE DO MOTOR 22643555, PADRÃO DE EMISSÃO: TIER III, MODELO DE TRANSMISSÃO: DANA 340 Te17312, MODELO DO EIXO: KESSLER D91, RAIO DE GIRO INTERNO: 780MM, RAIO DE GIRO EXTERNO: 6.300MM, PNEUS: 16.00-25, VELOCIDADE MÁXIMA DE DESLOCAMENTO (COM CARGA/SEM CARGA): 25/28 KM/H, VELOCIDADE MÁXIMA DE ELEVAÇÃO (COM CARGA/SEM CARGA): 250/300MM/S, VELOCIDADE MÁXIMA NA DESCIDA (COM CARGA/SEM CARGA): 400/400MM/S, ÂNGULO DE INCLINAÇÃO PARA FRENTE: 5 GRAUS, ÂNGULO DE INCLINAÇÃO PARA TRAS: 10 GRAUS, NIVELAMENTO (COM CARGA/SEM CARGA): 25 POR CENTO, CENTRO DE CARGA: 1.200MM. NÚMERO DO CHASSIS: 3012403556 329094, <text:s/>EQUIPAMENTO COMPLETO, COM TODAS AS PARTES, PEÇAS E ACESSORIOS PARA MONTAGEM E PLENO FUNCIONAMENTO. UTILIZADO NA LOGISTICA INTERNA DO TERMINAL PORTUARIO.</text:p>
          </table:table-cell>
          <table:table-cell office:value-type="string" table:style-name="ce9">
            <text:p>SANY MARINE HEAVY INDUSTRY CO., LTD<text:s text:c="25"/></text:p>
          </table:table-cell>
          <table:table-cell office:value-type="string" table:style-name="ce9">
            <text:p>SANY</text:p>
          </table:table-cell>
          <table:table-cell office:value-type="string" table:style-name="ce9">
            <text:p>SCP300C2</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28.10.00</text:p>
          </table:table-cell>
          <table:table-cell office:value-type="string" table:style-name="ce10">
            <text:p>PLATAFORMA ELEVATORIA GREIFZUG UVM8 (NOME/ MODELO COMERCIAL) COM REBOQUE 50HZ. A PLATAFORMA DENOMINADA UVM8 É UMA PLATAFORMA DE MANUTENÇÃO DE PÁS (HÉLICES) DOS AEROGERADORES , TENDO FUNÇÃO EXCLUSIVA NA MANUTENÇÃO DOS ATIVOS. O TRAILER SERVE EXCLUSIVAMENTE PARA O TRANSPORTE RODOVIÁRIO DA PLATAFORMA ESTANDO VINCULADO A ELA, SE DIRECIONANDO TAMBÉM PARA AS MANUTENÇÕES DAS PÁS DOS AEROGERADORES. A PLATAFORMA UVM8 É UTILIZADA COMO SISTEMA DE ELEVAÇÃO DE PESSOAS PARA ACESSIBILIDADE EM PÁS DE AEROGERADORES PARA O SERVIÇO EXCLUSIVO DE MANUTENÇÃO. POSSUI ESTRUTURA TRELIÇADA EM ALUMÍNIO, COM PEÇAS SOLDADAS PARA A RIGIDEZ ESTRUTURAL E POSSUI FUNCIONAMENTO ELÉTRICO, SOB TENSÃO DE 380V OBTIDA DIRETAMENTE DO AEROGERADOR EM QUE FARÁ A MANUTENÇÃO. POSSUI DOIS MOTORES ELÉTRICOS PARA MOBILIDADE DA PLATAFORMA, ASSIM COMO DOIS FREIOS DE SEGURANÇA AUTOMÁTICOS. POSSUI TAMBÉM BOTÕES DE ACIONAMENTO NO SEU COMANDO ELÉTRICO PARA VIABILIZAR SUBIDA E DESCIDA NA TORRE DO AEROGERADOR, ASSIM COMO APROXIMAÇÃO E AFASTAMENTO DESSA MESMA TORRE, OU SEJA, COMANDOS ELÉTRICOS PARA O CORRETO POSICIONAMENTO DA PLATAFORMA. PARA SUA ESTABILIDADE UTILIZA DUAS TALHAS DE CORRENTE. A PLATAFORMA USA UM CABO DE AÇO EM CADA MOTOR, E UM CABO DE AÇO EM CADA FREIO, TOTALIZANDO 4 CABOS DE AÇO PARA MOVIMENTAÇÃO DA MESMA NO AEROGERADOR. A PLATAFORMA DE TRABALHO UVM8 SÓ PODE SER OPERADA QUANDO MONTADA NO AEROGERADOR. OS MOTORES E FREIOS DEVEM SER USADOS APENAS COM O CABO DE AÇO ORIGINAL FORNECIDO COM A PLATAFORMA</text:p>
          </table:table-cell>
          <table:table-cell office:value-type="string" table:style-name="ce9">
            <text:p>Greifzug Hebezeugbau GmbH<text:s text:c="35"/></text:p>
          </table:table-cell>
          <table:table-cell office:value-type="string" table:style-name="ce9">
            <text:p>Unsinn Fahrzeugtechnik</text:p>
          </table:table-cell>
          <table:table-cell office:value-type="string" table:style-name="ce9">
            <text:p>GP/GTP2665 SDAH Plattform</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29.51.99</text:p>
          </table:table-cell>
          <table:table-cell office:value-type="string" table:style-name="ce10">
            <text:p>PA CARREGADORA AUTOPROPULSADA, DE CARREGAMENTO FRONTAL, SOBRE RODAS, POTENCIA 162 KW, CAPACIDADE DE ELEVACAO DE 211 KN (21TON), COMPLETA COM TODOS ACESSORIOS PARA PLENO FUNCIONAMENTO DADOS TECNICOS: MOTOR KOMATSU SAA 6D114 E-1, 6 CILINDROS EM LINHA, INJECAO DIRETA, TURBO, 8270 cc, 162 KW AS 2200 RPM, BINARIO 89,4 KGM AS 1500 RPM, BALDE CAPACIDADE 3,6 M3, POTENCIA DE ARRANQUE 193 KN.</text:p>
          </table:table-cell>
          <table:table-cell office:value-type="string" table:style-name="ce9">
            <text:p>KOMATSU HANOMAG GMBH<text:s text:c="40"/></text:p>
          </table:table-cell>
          <table:table-cell office:value-type="string" table:style-name="ce9">
            <text:p>KOMATSU</text:p>
          </table:table-cell>
          <table:table-cell office:value-type="string" table:style-name="ce9">
            <text:p>WA 420-3H</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30.50.00</text:p>
          </table:table-cell>
          <table:table-cell office:value-type="string" table:style-name="ce10">
            <text:p>MAQUINA FRESADORA A FRIO DE 3 VELOCIDADES, PARA DESBASTE E REMOCAO DE PAVIMENTOS RIGIDOS, DOTADAS DE MOTOR DIESEL DE 6 CILINDROS DEUTZ / TCD2012 L06 2V, POTENCIA DO MOTOR DE 155 kW / 208 HP, RESFRIADA A AGUA, LARGURA DE FRESAGEM DE 1.000MM COM ESPESSURA DE ATE 200MM, DIAMETRO DO TAMBOR COM FERRAMENTAS 860MM, COM SISTEMA DE CARREGAMENTO TRASEIRO DE ALTA CAPACIDADE PARA TRANSPORTAR ATE 92 M3/H E CONTROLADO POR JOYSTICK MULTIFUNCIONAL / EQUIPAMENTO: MAQUINA FRESADORA DE ASFALTO POSSUI CILINDRO FRESADOR COM LARGURA DE 1.000MM E SISTEMA DE NIVELAMENTO ELETRONICO / APLICACAO: MAQUINA UTILIZADA PARA FRESAGEM OU RETIRADA DE PAVIMENTOS E DESBASTE DE ASFALTO. INDICADA PARA GRANDES AREAS, TANTO PARA RODOVIAS QUANTO PARA VIAS URBANAS.</text:p>
          </table:table-cell>
          <table:table-cell office:value-type="string" table:style-name="ce9">
            <text:p>WIRTGEN (CHINA) MACHINERY CO., LTD.<text:s text:c="25"/></text:p>
          </table:table-cell>
          <table:table-cell office:value-type="string" table:style-name="ce9">
            <text:p>WIRTGEN</text:p>
          </table:table-cell>
          <table:table-cell office:value-type="string" table:style-name="ce9">
            <text:p>W100H</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33.51.00</text:p>
          </table:table-cell>
          <table:table-cell office:value-type="string" table:style-name="ce10">
            <text:p>COLHEITADEIRA PARA PESQUISA AGRÍCOLA, AUTOPROPULSADA, ACIONADA POR MOTOR A DIESEL COM ATÉ 101HP, DOTADA DE TRANSMISSÃO HIDROSTÁTICA, PLATAFORMA DE COLHEITA PARA UMA OU MAIS LINHAS DE CULTURA, ABERTURA DE ATÉ 1,80M, MOLINETE ALIMENTADOR PARA PUXE DE PLANTAS PARA A BARRA DE CORTE, CILINDRO DE TRILHA MECÂNICO OU HIDRÁULICO, CÔNCAVO COM 10 BARRAS PARA SEPARAÇÃO DE CAULE E FOLHAS DAS SEMENTES COLHIDAS, SISTEMA DE TRANSPORTE E LIMPEZA DE SEMENTES POR AR COMPRIMIDO, CÂMARA DE ARMAZENAMENTO COM CAPACIDADE DE 1100 LITROS, SISTEMA DE COLETA DE DADOS DAS PARCELAS, PESAGEM E ENSAQUE DE AMOSTRAS EXPERIMENTAIS.</text:p>
          </table:table-cell>
          <table:table-cell office:value-type="string" table:style-name="ce9">
            <text:p>HEGE Maschinen GmbH<text:s text:c="41"/></text:p>
          </table:table-cell>
          <table:table-cell office:value-type="string" table:style-name="ce9">
            <text:p>HEGE</text:p>
          </table:table-cell>
          <table:table-cell office:value-type="string" table:style-name="ce9">
            <text:p>HEGE 16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39.20.00</text:p>
          </table:table-cell>
          <table:table-cell office:value-type="string" table:style-name="ce10">
            <text:p>Maquina automatica para transformacao de pasta de celulose em folhas de papel-moeda, com capacidade de formacao de ate 100m/min para larguras de ate 2.700mm, montada em estrutura metalica dotada de transportador continuo por esteira de tela (feltro), com caixa de succao, braco de elevacao, guias e tensionadores; unidade de prensagem com cilindro de succao com diametro de 860mm, cilindro primario de prensagem com diametro de 570mm, cilindro secundario com diametro de 600mm, sistema de alimentacao de papel a ar, com cilindros auxiliares e guias; bombas; plataformas e instrumentacao. Aplicacao: Fabricacao de papel moeda</text:p>
          </table:table-cell>
          <table:table-cell office:value-type="string" table:style-name="ce9">
            <text:p>BELLMER VAAHTO PAPER MACHINERY OY<text:s text:c="27"/></text:p>
          </table:table-cell>
          <table:table-cell office:value-type="string" table:style-name="ce9">
            <text:p>BELLMER</text:p>
          </table:table-cell>
          <table:table-cell office:value-type="string" table:style-name="ce9">
            <text:p>SUCTION ROLL</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43.16.00</text:p>
          </table:table-cell>
          <table:table-cell office:value-type="string" table:style-name="ce10">
            <text:p>MÁQUINA FLEXOGRÁFICA A 4 CORES COMPOSTA DE: 2 PAREDES LATERAIS REALIZADA EM ESTRUTURA DE AÇO SEGURADAS POR LIGAÇÕES TRANSVERSAIS TUBULARES; 1 GRUPO DESENROLAMENTO CONSTITUÍDO POR 1 EIXO PNEUMÁTICO COM EXPANSÃO PARA ALMAS DE DIÂMETRO 76mm - REGISTRO AUTOMÁTICO CRUZADO COM CONTROLE ELETROMECÂNICO E FOTOCÉLULA COM AJUSTE +/- 75mm ~ FREIO PNEUMÁTICO SERVO CONTROLADO; 5 CABEÇAS DE IMPRESSÃO COMPLETO DE CAPA DE SECAGEM; 1 FORNO DE SECAGEM A AQUECIMENTO ELÉTRICO; 1 GRUPO DE TENSÃO E CONTROLADO POR MOTORES EM c.C.; 1 GRUPO DE ROLAMENTO POR 1 EIXO PNEUMÁTICO COM EXPANSÃO PARA ALMAS DE DIÂMETRO 76mm; 1 PAINEL DE DISTRIBUIÇÃO E CONTROLE ELÉTRICO, COMPLETA, COM SEUS JOGOS DE FERRAMENTA INTERCAMBIÁVEIS; E TODOS PERTENCES NORMAIS PARA PLENA MONTAGEM, FUNCIONAMENTO E MANUTENÇÃO.</text:p>
          </table:table-cell>
          <table:table-cell office:value-type="string" table:style-name="ce9">
            <text:p>ECOPACK SPA<text:s text:c="49"/></text:p>
          </table:table-cell>
          <table:table-cell office:value-type="string" table:style-name="ce9">
            <text:p>ECOPACK SPA/ITÁLIA</text:p>
          </table:table-cell>
          <table:table-cell office:value-type="string" table:style-name="ce9">
            <text:p>OMAT 130/140 / MK 96</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43.31.15</text:p>
          </table:table-cell>
          <table:table-cell office:value-type="string" table:style-name="ce10">
            <text:p>Multifuncional a cores, com conectividade e praparada para dispositivo móveis e nuvem. Capaz de ser conectada a uma máquina automática para processamento de dados ou a uma rede. Velocidade de impressão de até 55 cópias ppm. Tecnologia Xerox® ConnectKey® integrada. Aplicação: Impressora, copiadora, digitação e fax</text:p>
          </table:table-cell>
          <table:table-cell office:value-type="string" table:style-name="ce9">
            <text:p>Fuji Xerox Ltd<text:s text:c="46"/></text:p>
          </table:table-cell>
          <table:table-cell office:value-type="string" table:style-name="ce9">
            <text:p>XEROX</text:p>
          </table:table-cell>
          <table:table-cell office:value-type="string" table:style-name="ce9">
            <text:p>Altalink C8155</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43.31.99</text:p>
          </table:table-cell>
          <table:table-cell office:value-type="string" table:style-name="ce10">
            <text:p>Impressora multifuncional policromática a laser. Executa as funções de digitalização, impressão direta, cópia e FAX. Alimentadas por folhas, com velocidade de impressão, medida no formato A4 (210 mm x 297 mm), de até 61 páginas por minuto (ppm). Com capacidade de conexão à internet com e sem fio.</text:p>
          </table:table-cell>
          <table:table-cell office:value-type="string" table:style-name="ce9">
            <text:p>KONICA MINOLTA<text:s text:c="46"/></text:p>
          </table:table-cell>
          <table:table-cell office:value-type="string" table:style-name="ce9">
            <text:p>KONICA MINOLTA</text:p>
          </table:table-cell>
          <table:table-cell office:value-type="string" table:style-name="ce9">
            <text:p>ACCURIOPRESS C206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43.31.99</text:p>
          </table:table-cell>
          <table:table-cell office:value-type="string" table:style-name="ce10">
            <text:p>MÁQUINAS DIGITAL QUE EXECUTA FUNÇÕES DE IMPRESSÃO E CÓPIA, CAPAZ DE SER CONECTADA A UMA MÁQUINA AUTOMÁTICA PARA PROCESSAMENTO DE DADOS OU A UMA REDE, POLICROMÁTICA A LASER, COM ACESSÓRIOS PARA FUNCIONAMENTO. INFORMAÇÕES TÉCNICAS: ESPECIFICAÇÕES DA IMPRESSORA: BIZHUB PRESS 1250 VELOCIDADE DE IMPRESSÃO: A4 ATÉ 125 IPM VELOCIDADE DE IMPRESSÃO: A3 ATÉ 105 IPM RESOLUÇÃO DE IMPRESSÃO: MÁX.: 1.200 X 1.200 DPI X 8 BITS GRADAÇÕES: 256 GRADAÇÕES VELOCIDADE DE CÓPIA A4: ATÉ 125 IPM VELOCIDADE DE CÓPIA A3: ATÉ 105 IPM GRADAÇÕES: 8 BITS (256 GRADAÇÕES) FCOT: MENOS DE 7,1 AMPLIAÇÃO: 25400% EM ETAPAS DE 0,1% VÁRIAS CÓPIAS: 19.999 FOLHAS PESO DO PAPEL: 40 A 350 G/M² UNIDADE DUPLEX: TIPO NÃO EMPILHÁVEL, 55350 G/M2 TAMANHOS DE PAPEL: A5SSRA3 (TAMANHO PERSONALIZADO 324 X 463 MM) ÁREA MÁXIMA DA IMAGEM; 321 X 480 MM CAPACIDADE DE ENTRADA DE PAPEL: MÁXIMO: 13.890 FOLHAS. PF-703: ATÉ 1.850 FOLHAS. PF-706: ATÉ 2.000 FOLHAS CAPACIDADE DE SAÍDA DE PAPEL: MÁXIMO: 13.600 FOLHAS. UNIDADE DE EMPILHAMENTO COM TROLLEY: 5,000 SHEETS. LARGE CAPACITY TRAY: 3.000 FOLHAS. POR SUBBANDEJA: 200 FOLHAS DIMENSÕES DA UNIDADE PRINCIPAL (L X P X A MM): 1.211 X 910 X 1.454 (APENAS UNIDADE PRINCIPAL+ADF)</text:p>
          </table:table-cell>
          <table:table-cell office:value-type="string" table:style-name="ce9">
            <text:p>KONICA MINOLTA INC.<text:s text:c="41"/></text:p>
          </table:table-cell>
          <table:table-cell office:value-type="string" table:style-name="ce9">
            <text:p>KONICA MINOLTA</text:p>
          </table:table-cell>
          <table:table-cell office:value-type="string" table:style-name="ce9">
            <text:p>1250P</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43.31.99</text:p>
          </table:table-cell>
          <table:table-cell office:value-type="string" table:style-name="ce10">
            <text:p>IMPRESSORA MULTIFUNCIONAL MONOCROMÁRICA A LASER, COM FUNCOES DE IMPRESSAO, COPIA, SCANNER, E ARMAZENAMENTO DE DADOS, COM VELOCIDADE MAXIMA DE 65 PAGINAS POR MINUTO E LARGURA MAXIMA DE 297MM, CAPAZ DE SER CONECTADA A UMA MAQUINA DE PROCESSAMENTO DE DADOS OU A UMA REDE</text:p>
          </table:table-cell>
          <table:table-cell office:value-type="string" table:style-name="ce9">
            <text:p>CANON DALIAN BUSINESS MACHINES INC (CHINA)<text:s text:c="18"/></text:p>
          </table:table-cell>
          <table:table-cell office:value-type="string" table:style-name="ce9">
            <text:p>CANON</text:p>
          </table:table-cell>
          <table:table-cell office:value-type="string" table:style-name="ce9">
            <text:p>iR-ADV 6565 II R W-FIN</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43.31.99</text:p>
          </table:table-cell>
          <table:table-cell office:value-type="string" table:style-name="ce10">
            <text:p>MULTIFUNCIONAL A LASER MONOCROMATICA, COM FUNÇÕES DE IMPRESSÃO, DIGITALIZAÇÃO, CÓPIA, ARMAZENAMENTO E FAX OPCIONAL. CAPAZ DE SER CONECTADA A UMA MAQUINA AUTOMATICA PARA PROCESSAMENTO DE DADOS OU A UMA REDE. IMPRIME PARA LARGURA DE IMPRESSÃO SUPERIOR A 280 E INFERIOR OU IGUAL A 420MM, COM VELOCIDADE DE IMPRESSÃO DE 51 CÓPIAS POR MINUTO. APLICAÇÃO: IMPRESSÃO, DIGITALIZAÇÃO, CÓPIA, E FAX OPCIONAL</text:p>
          </table:table-cell>
          <table:table-cell office:value-type="string" table:style-name="ce9">
            <text:p>CANON HI-TECH (THAILAND) LTD<text:s text:c="32"/></text:p>
          </table:table-cell>
          <table:table-cell office:value-type="string" table:style-name="ce9">
            <text:p>CANON</text:p>
          </table:table-cell>
          <table:table-cell office:value-type="string" table:style-name="ce9">
            <text:p>IR-ADV 4551II 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47.20.29</text:p>
          </table:table-cell>
          <table:table-cell office:value-type="string" table:style-name="ce10">
            <text:p>MAQUINA RETILÍNEO COMPUTADORIZADO UTILIZADO PARA TECIMENTO DE MÚLTIPLOS CALIBRES DE MALHAS EM TRICOT RETILÍNEO PARA LINHA DE PRODUCÃO. ESPECIFICACÕES TIPO : SSG122SC, GALGA 12G.VELOCIDADE DE TECIMENTO MAXIMO 1,3 MT/SEG COM 10 NÍVEIS DE VELOCIDADES PROGRAMÁVEIS, DENSIDADE DE PONTO DE 70 NÍVEIS CONTROLADA ELETRONICAMENTE, MOTORIZADO AUTOMÁTICO, COM TRANSFERÊNCIA SIMULTÂNEA, PARA FRENTE OU PARA TRÁS, INDEPENDENTE DA DIRECÃO DO CARRO. SISTEMA SINKER TIPO MOLA INTEGRADO PARA SUAVE MANUSEIO DO FIO. FINURA (BITOLA) 7, EXTENSÃO DE TECIMENTO MAX 48 (122 CENTÍMETROS), SISTEMAS INTEGRADOS (TRANSFERÊNCIA E TRICOTAGEM), 8 GUIAS DE FIOS, COM POSSIBILIDADE 8 CORES CADA LADO, PRENSA MALHAS, SELECÃO DE AGULHAS JACQUARD COMPLETA VIA ATUADORES ESPECIAIS SOLENÓIDE . SISTEMA KNITRAN DUPLO, SISTEMA ÚNICO R2 CARRIAGE . CORTADOR LATERAL DO FIO (SISTEMA DE UNIDADE INDIVIDUAL COM CORTADOR DE FIOS E DUAS PINCAS DE FIOS , PADRÃO LADO ESQUERDO). CONVERSÃO ENTRE O GANCHO DA AGULHA ENTRE L-SIZE ( TAMANHO GRANDE ) E M-SIZE (TAMANHO MEDIO) POSSÍVEL SEM TROCA DE PEDRAS DE PONTO . SUPORTES DE FIO: 9 TRANSPORTADORAS NORMAIS . TENSORES DE FIOS : 16 ANTENAS SUPERIORES . SENSORES LATERAIS : 8 EM CADA LADO .SISTEMA DSCS : MEDICAO DO COMPRIMENTO DO FIO POR MÉTODO DIGITAL , PADRÃO LADO ESQUERDO . 2 DISPOSITIVOS DE PUXAMENTO DE PANO COM 31 NÍVEIS , AUTOMATICAMENTE AJUSTAVÉL , ABERTURA E FECHAMENTO AUTOMÁTICOS . MOTOR ELÉTRICO, SISTEMA DE SENSOR DE PARADA, SISTEMA E ACIONAMENTO POR CORREIA, SERVO MOTOR AC, SEM LUBRIFICACÃO NESCESSÁRIA . TAMPA DE SEGURANCA COMPLETA PARA SUPRESSÃO DE RUÍDO E POEIRA, COM SENSOR DE PARADA E MECANISMO DE TRAVAMENTO. LUZ DE OPERACÃO : OPERACÃO VERDE / NORMAL , PISCANDO VERDE / PARADA NORMAL , PISCANDO AMARELO / PARADA ANORMAL . FONTE DE ALIMENTACÃO PARA RETOMAR TRICOT APÓS FALHA DE ENERGIA . DISPLAY DE CONTROLE : PAINEL DE LCD MONOCROMÁTICO , DISPÓNIVEL LEITURA EM IDIOMA PORTUGUÊS . ALIMENTACÃO MONOFÁSICA A/C 220 , 1.8 KVA . PESO : 790 KG . DIMENSÕES : COMPRIMENTO 2,37 M , LARGURA 0,826 M , ALTURA 1,94 M COM ANTENAS ERGUIDAS.</text:p>
          </table:table-cell>
          <table:table-cell office:value-type="string" table:style-name="ce9">
            <text:p>SHIMA SEIKI<text:s text:c="49"/></text:p>
          </table:table-cell>
          <table:table-cell office:value-type="string" table:style-name="ce9">
            <text:p>SHIMA SEIKI</text:p>
          </table:table-cell>
          <table:table-cell office:value-type="string" table:style-name="ce9">
            <text:p>SSG 122 SV 12G</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60.29.00</text:p>
          </table:table-cell>
          <table:table-cell office:value-type="string" table:style-name="ce10">
            <text:p>MAQUINA PARA RETIFICAR SUPERFICIES CILINDRICAS (PISTA INTERNA DE ANEL EXTERNO DE ROLAMENTOS FLANGEADOS DE RODAS DE VEICULOS AUTOMOTORES), COM CAPACIDADE DE RETIFICAR PECAS DE GEOMETRIA COMPLEXA COM LARGURA DE ATE 45MM E DIAMETRO EXTERNO COMPREENDIDO ENTRE 30MM E 150MM, COM CAPACIDADE DE RETIFICAR SIMULTANEAMENTE PECA COM DUAS SUPERFICIES EM RAIO, PRECISAO DE POSICIONAMENTO INFERIOR OU IGUAL A 0,10UM, SUPERFICIE RETIFICADA COM RA INFERIOR A 0,16UM E ONDULACAO INFERIOR A 200UM/S NA FAIXA L (LOW) E INFERIOR A 160UM/S NA FAIXA M (MEDIUM), ROTACAO MAXIMA DO REBOLO DE 30.000RPM, POTENCIA DE RETIFICACAO COM FUSO DE 35KW, DOTADA DE SISTEMA DE TROCA AUTOMATICO PARA CARGA E DESCARGA MENOR QUE 4 SEGUNDOS, SISTEMA DE REFRIGERACAO, UNIDADE DE DRESSAGEM DE REBOLO AUTOMATICA, SISTEMA DE CONTROLE DE CURVA DE RETIFICACAO IN PROCESS, POR TECNOLOGIA DE EMISSAO ACUSTICA, COM CLP SIEMENS S71515 E SERVOMOTOR E PAINEL DE COMANDO</text:p>
          </table:table-cell>
          <table:table-cell office:value-type="string" table:style-name="ce9">
            <text:p>LIDKOPING AB<text:s text:c="48"/></text:p>
          </table:table-cell>
          <table:table-cell office:value-type="string" table:style-name="ce9">
            <text:p>LIDKOPING</text:p>
          </table:table-cell>
          <table:table-cell office:value-type="string" table:style-name="ce9">
            <text:p>SSB-80B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77.10.29</text:p>
          </table:table-cell>
          <table:table-cell office:value-type="string" table:style-name="ce10">
            <text:p>Máquina de moldagem por injeção, para fabricação de peças de borracha automotivas de fechamento horizontal com capacidade de força de fechamento de 200T (1979KN), câmara de injeção com circulação de óleo termo regulada, platôs aquecidos com dimensões 450 x 5000 mm, volume de injeção 400cm³ à 1945 bar e microprocessador incorporado.</text:p>
          </table:table-cell>
          <table:table-cell office:value-type="string" table:style-name="ce9">
            <text:p>Maplan GmbH<text:s text:c="49"/></text:p>
          </table:table-cell>
          <table:table-cell office:value-type="string" table:style-name="ce9">
            <text:p>MAPLAN</text:p>
          </table:table-cell>
          <table:table-cell office:value-type="string" table:style-name="ce9">
            <text:p>MHF400/200ED</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79.40.00</text:p>
          </table:table-cell>
          <table:table-cell office:value-type="string" table:style-name="ce10">
            <text:p>BOBINADOR DE ALTA PRECISÃO PARA BOBINA ATÉ 1200MM - . FUNCIONALIDADE: Equipamento para enrolar cabo óticos do tipo microcabo com espalhamento preciso em uma linha de produção de cabos. Tensão de alimentação: trifásico 440V, 60Hz. Velocidade: 200m/min. Capacidade: bobinas até 1200mm.<text:s/></text:p>
          </table:table-cell>
          <table:table-cell office:value-type="string" table:style-name="ce9">
            <text:p>SHANGHAI KECHEN WIRE AND CABLE MACHINERY CO LTD CO LTD<text:s text:c="6"/></text:p>
          </table:table-cell>
          <table:table-cell office:value-type="string" table:style-name="ce9">
            <text:p>SHANGHAI KECHEN</text:p>
          </table:table-cell>
          <table:table-cell office:value-type="string" table:style-name="ce9">
            <text:p>OFH-60-FTTH-A</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79.89.99</text:p>
          </table:table-cell>
          <table:table-cell office:value-type="string" table:style-name="ce10">
            <text:p>Máquina montadora de bombas. Sua produtividade atual é de 100 peças/minuto. A máquina que tem como objetivo montar 3 componentes distintos com o objetivo de produzir como produto final um atomizador de perfume. A máquina é construída com uma estrutura de aço de qualidade estrutural tipo SAE1045. Na parte inferior da máquina, o revestimento é fechado com chapas metálicas pintadas de verde, isoladas acusticamente para minimizar o ruído e proteger as partes mecânicas móveis por segurança. Sobre esta estrutura, é montado o sistema de transmissão da máquina (caixa rotativa indexada), que é responsável por gerar os movimentos rotativos e de translação. Estes mecanismos também são construídos em aço tipo SAE1045, com tratamentos térmicos de acordo com a solicitação de cada peça do mecanismo. Na parte superior, a máquina tem uma estrutura em aço inoxidável com portas de acrílico e sensores de segurança para cada porta, permitindo observar o processo de fabricação enquanto está em execução. O motor elétrico, de 380V de tensão, está acoplado ao sistema mecânico. Para os movimentos de translação dos componentes dentro do sistema da máquina, são utilizadas peças metálicas que têm contato com as peças a serem montadas, e que são de aço cromado polido. Também tem um suporte para colocar a bobina de pescante, que está sujeito a um redutor de motor de 380V comandado por um variador de tensão, fazendo com que o tubo seja lentamente desenrolado à medida que vai sendo consumido. A máquina regula o comprimento do pescante através de um motor de 380V controlado por um encoder que faz girar um sem-fim posicionando o sistema mecânico à distância indicada. Também tem um painel elétrico acoplado a ela, onde se encontram todos os térmicos de potência, fonte de 24V CC, PLC (S7-200), tela (HMI - KTP600 Color DP) e variadores de velocidade para os motores (MICROMASTER 420 / 440). Este painel recebe a alimentação principal da máquina, cortando a potência completa para qualquer outra parte. A máquina possui um sistema pneumático com filtro, regulador de pressão e sensor de pressão na sua entrada. Depois tem um conjunto de válvulas para realizar movimentos como o pistão que move uma clapeta para descartar peças ruins ou ativar ventilações de ar para deslocar ou acompanhar o movimento das peças. A máquina tem um conjunto de sensores para o seu funcionamento, tais como indutivos, switches, fotoelétricos, etc. Todos operados sob uma tensão de comando de 24V CC. A máquina possui 3 alimentadores vibratórios e possui carenagem revestida com chapa metálica pintada de verde. Esses alimentadores são conectados mecanicamente à máquina, através de esteiras para alimentar os produtos a serem manufaturados. A máquina possui 3 alimentadores vibratórias e acoplado a elas um dispositivo que chamamos de girafa, que seria um tipo de elevador responsável por alimentar as taças vibratórias. Estes elevadores garantem a alimentação dos produtos de forma ergonômica aos operadores. Cada elevador girafa possui um painel elétrico com um contato e um protetor térmico para o motor, que eleva o material até o alimentador vibratório, permitindo que ele caia dentro. Esse painel é alimentado por uma tomada elétrica de 380V, localizada no corpo principal da máquina. Por último, a máquina tem conjuntos de peças em aço cromado e polido que fazem diferentes mudanças de modelo de acordo com o diâmetro da bomba a ser fabricada. Todas estas partes descritas compõem o conjunto da máquina e esta não pode funcionar sem nenhuma das partes descritas anteriormente.</text:p>
          </table:table-cell>
          <table:table-cell office:value-type="string" table:style-name="ce9">
            <text:p>AKER INGENIERÍA<text:s text:c="45"/></text:p>
          </table:table-cell>
          <table:table-cell office:value-type="string" table:style-name="ce9">
            <text:p>AKER INGENIERIA</text:p>
          </table:table-cell>
          <table:table-cell office:value-type="string" table:style-name="ce9">
            <text:p>M375</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79.89.99</text:p>
          </table:table-cell>
          <table:table-cell office:value-type="string" table:style-name="ce10">
            <text:p>Máquina tem como função realizar a montagem de 3 modelos de atuadores. É um equipamento que monta três componentes distintos para produzir uma única peça. Essa peça posteriormente será enviada para outra máquina para montar o produto completo. A velocidade de produção desta máquina atinge 350 peças por minuto. A máquina é construída em uma estrutura de aço SAE1045. A máquina é totalmente fechada, com proteções de acrílico, e chaves de segurança nas portas, ou seja, tem como objetivo evitar possíveis acidentes. Sobre essa estrutura, é montado o sistema de transmissão da máquina, responsável por gerar os movimentos rotativos e de translação. Esses mecanismos também são construídos em aço tipo SAE1045, com tratamentos térmicos conforme a solicitação de cada peça do mecanismo. A máquina possui 3 cabeçotes que ficam responsáveis por montar o produto. Estes cabeçotes possuem um sistema mecânico que recebe as peças e faz a montagem de forma rotativa. Para os movimentos de montagem dos componentes dentro do sistema da máquina (nos cabeçotes), são utilizadas peças metálicas de diferentes ligas e com tratamentos térmicos e/ou químicos. Já para o sistema de deslocamento interno (de um cabeçote para outro), é feito através pistas que conta com uma esteira, cada um deles acionado por um motor de 380V. A máquina possui um painel elétrico na parte superior, onde encontramos todos os disjuntores de potência, uma fonte de 24V CC, um PLC (S7-200) Siemens, a tela (HMI - KTP600 Color DP), os inversores de velocidade para os motores das cabeças (MICROMASTER 440), um inversor de frequência para o alimentador vibratório do inserto e um módulo I/O da câmera de inspeção visual da marca COGNEX, entre outros. A chave geral de energia da máquina está localizada na parte inferior da máquina. Na parte superior, em um compartimento lateral, encontra-se o sistema pneumático com filtro, regulador de pressão e sensor de pressão em sua entrada. Também temos todo os conjuntos de válvulas pneumáticas que são responsáveis pelas movimentações dos cilindros e outros. A máquina possui sensores entre eles, sensores indutivos, sensores fotoelétricos, câmera de inspeção visual e sensores de pressão diferencial. Todos operam sob uma tensão de controle de 24V. A máquina também conta com 3 alimentadores vibratórios. Dois deles para atuador e capa metálica que ficam fora da máquina, porém conectadas a ela através de esteiras e um alimentador menor para alimentação dos insertos, que fica dentro do equipamento. Estes alimentadores, tem como objetivo enviar o produto para máquina, garantindo a parte ergonômica para a operação. Para cada base destes alimentadores, há um painel elétrico onde podemos encontrar os inversores de frequência que regulam a vibração de cada alimentador vibratório, respectivamente. Para as duas taças vibratórias que ficam na parte externa temos um dispositivo que chamamos de girafa, que seria um tipo de elevador responsável por alimentar as taças vibratórias. Estes elevadores garantem a alimentação dos produtos de forma ergonômica aos operadores. Cada elevador girafa possui um painel elétrico com um contato e um protetor térmico para o motor, que eleva o material até o alimentador vibratório, permitindo que ele caia dentro. Esse painel é alimentado por uma tomada elétrica de 380V, localizada no corpo principal da máquina. Todas essas partes descritas compõem o conjunto da máquina, e ela não pode funcionar sem nenhuma das partes mencionadas anteriormente.</text:p>
          </table:table-cell>
          <table:table-cell office:value-type="string" table:style-name="ce9">
            <text:p>AKER INGENIERÍA<text:s text:c="45"/></text:p>
          </table:table-cell>
          <table:table-cell office:value-type="string" table:style-name="ce9">
            <text:p>AKER INGENIERIA</text:p>
          </table:table-cell>
          <table:table-cell office:value-type="string" table:style-name="ce9">
            <text:p>M432</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79.89.99</text:p>
          </table:table-cell>
          <table:table-cell office:value-type="string" table:style-name="ce10">
            <text:p>Máquina de montagem bombas. O equipamento roda hoje a uma velocidade de 45 peças por minuto. A máquina tem como objetivo montar 4 componentes destintos (modulo; rosca; atuador e tubo) para ao final ter o produto final manufaturado. O produto em si, é uma bomba dosadora de creme. A máquina é construída em uma estrutura de aço com carenagem fechada em chapas metálicas pintadas de verde na parte inferior, que são isoladas acusticamente para minimizar o ruído e isolar as partes mecânicas móveis. O sistema de transmissão da máquina (caixa rotativa indexada), responsável pela geração dos movimentos de rotação e translação, é montado sobre está estrutura. Esses mecanismos também são construídos em aço 1045, com tratamentos térmicos de acordo com as exigências de cada parte do mecanismo. Na parte superior, a máquina possui uma estrutura de alumínio com portas de acrílico e sensores de segurança para cada porta, o que permite observar o processo de fabricação em andamento. O acoplamento do motor elétrico, com tensão de 380 Volts, é acoplado ao sistema mecânico. Também possui um suporte para colocar a bobina do tubo, que é submetida a um moto redutor de 380 V comandado por um variador de tensão, fazendo com que o tubo se desenrole lentamente à medida que é consumido. A máquina um ajuste totalmente mecânico para o comprimento do tubo. Ela também possui um quadro elétrico acoplado, onde se encontram todas as térmicas de potência, a fonte de alimentação de 24Vcc, o PLC (S7-300), a tela (HMI - KTP600 Color DP) e os variadores de velocidade dos motores (Micromaster 420/440). Essa placa recebe a fonte de alimentação principal da máquina e corta a energia total para qualquer outra parte. A máquina tem um sistema pneumático com filtro, regulador de pressão e sensor de pressão em sua entrada. Em seguida, possui um conjunto de válvulas para realizar todos os movimentos de montagem. A máquina tem um conjunto de sensores para sua operação, como indutivos, interruptores, fotoelétricos, etc. Todos eles são operados sob uma tensão de controle de 24vdc. A máquina possui 3 alimentadores vibratórios com pés antivibratórios em altura apoiados em uma base construída sobre uma estrutura de aço de qualidade estrutural do tipo SAE1045 e sua carenagem revestida com chapa metálica pintada de verde. Esses alimentadores são conectados mecanicamente à máquina, Em cada uma dessas bases está acoplado o variador de frequência que regula a vibração de cada alimentador vibratório, respectivamente. A máquina possui 4 alimentadores vibratórias e acoplado a elas um dispositivo que chamamos de girafa, que seria um tipo de elevador responsável por alimentar as taças vibratórias. Estes elevadores garantem a alimentação dos produtos de forma ergonômica aos operadores. Cada elevador girafa possui um painel elétrico com um contato e um protetor térmico para o motor, que eleva o material até o alimentador vibratório, permitindo que ele caia dentro. Esse painel é alimentado por uma tomada elétrica de 380V, localizada no corpo principal da máquina. A máquina tem os dispositivos de segurança necessários para operar com segurança de acordo com os requisitos básicos da fábrica no momento da fabricação. Por fim, a máquina é equipada com conjuntos de peças de aço cromado e polido que compõem as diferentes mudanças de modelo, dependendo do diâmetro da bomba a ser fabricada. Todas essas peças descritas acima compõem a máquina como um todo e a máquina não pode funcionar sem nenhuma das peças descritas acima.</text:p>
          </table:table-cell>
          <table:table-cell office:value-type="string" table:style-name="ce9">
            <text:p>APTAR Argentina<text:s text:c="45"/></text:p>
          </table:table-cell>
          <table:table-cell office:value-type="string" table:style-name="ce9">
            <text:p>NOVARES SpA</text:p>
          </table:table-cell>
          <table:table-cell office:value-type="string" table:style-name="ce9">
            <text:p>Macchina index <text:s/>Macchina Infilapescante</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79.90.90</text:p>
          </table:table-cell>
          <table:table-cell office:value-type="string" table:style-name="ce10">
            <text:p>PLATAFORMA DE MONTAGEM PARA ROBÔ INDUSTRIAL OMRON QUATTRO. NÚMERO DE PEÇA 09734-000, ESTE DISPOSITIVO PERMITE A ROTAÇÃO DE ±185°, PROPORCIONANDO UMA AMPLA GAMA DE MOVIMENTOS PARA A REALIZAÇÃO DE MOVIMENTOS COM PRECISÃO SUA CONCEPÇÃO OFERECE SUPORTE PRECISO E SEGURO PARA O ROBÔ DURANTE O PROCESSO DE AUTOMATIZAÇÃO DE LINHAS DE PRODUÇÃO, ASSEGURANDO SEU PLENO FUNCIONAMENTO. FABRICADO EM ALUMÍNIO ANODIZADO, O QUE CONFERE DURABILIDADE E RESISTÊNCIA. SENDO: DO ROBÔ OMRON QUATTRO 650H/HS, GARANTINDO SUA MONTAGEM E OPERAÇÃO EFICIENTES.</text:p>
          </table:table-cell>
          <table:table-cell office:value-type="string" table:style-name="ce9">
            <text:p>POLLUX CANADA INC.<text:s text:c="42"/></text:p>
          </table:table-cell>
          <table:table-cell office:value-type="string" table:style-name="ce9">
            <text:p>OMRON</text:p>
          </table:table-cell>
          <table:table-cell office:value-type="string" table:style-name="ce9">
            <text:p>P34</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479.90.90</text:p>
          </table:table-cell>
          <table:table-cell office:value-type="string" table:style-name="ce10">
            <text:p>Conjunto modular de personalização de cartões inteligentes com capacidade de 1500 a 1800 cartões por hora, composto por Módulo de garantia de qualidade, com auxílio de uma câmera fotográfica e Módulo de armazenamento de cartões, que pós validação do Módulo de garantia da qualidade faz o balanceamento da velocidade da máquina armazenando os cartões para o próximo módulo/processo, montados em corpo único. QA MODULE e BUFFER. Capacidade: 1500 a 1800 cartões módulos por hora, Comprimento: 68,6cm, Largura: 76,2cm, Altura: 127,3cm, Fonte de Alimentação 230V e 1,69A.</text:p>
          </table:table-cell>
          <table:table-cell office:value-type="string" table:style-name="ce9">
            <text:p>Entrust Datacard USA - Entrust Corporation<text:s text:c="18"/></text:p>
          </table:table-cell>
          <table:table-cell office:value-type="string" table:style-name="ce9">
            <text:p>Datacard</text:p>
          </table:table-cell>
          <table:table-cell office:value-type="string" table:style-name="ce9">
            <text:p>QUALITY ASSURANCE MODULE</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8">
            <text:p>8504.40.10</text:p>
          </table:table-cell>
          <table:table-cell office:value-type="string" table:style-name="ce10">
            <text:p>Carregador de Bateria usado em produções cinematograficas - O módulo de carregamento está alojado dentro de um chassi metálico, suporta até 45 watts, possui um medidor de carga de 4 LEDs, permitindo monitorar o progresso da carga da bateria. Comprimento do cabo: 120mm, Tensão de saída máxima do copo da bateria: 16.8 V a 45 W, Conector do copo da bateria 2054 - 5 lâminas. Padrões de entrada USB-C suportados: 5V 3A, 9V 3A, 12V 3A, 15V 3A, 20V 2,25A. Material constitutivo: metal. produto destinado a produção de vídeos profissionais.</text:p>
          </table:table-cell>
          <table:table-cell office:value-type="string" table:style-name="ce9">
            <text:p>APUTURE IMAGING INDUSTRIES CO., LTD<text:s text:c="25"/></text:p>
          </table:table-cell>
          <table:table-cell office:value-type="string" table:style-name="ce9">
            <text:p>APUTURE</text:p>
          </table:table-cell>
          <table:table-cell office:value-type="string" table:style-name="ce9">
            <text:p>Deity DQC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504.40.21</text:p>
          </table:table-cell>
          <table:table-cell office:value-type="string" table:style-name="ce10">
            <text:p>Conversor estatico, retificador de cristal (semicondutor), unidade de fonte de alimentacao, de 1025WAC, para equipamento Meraki, com tensao de alimentacao (Vca) de 240 (monofasico) e corrente nominal de saida 20.83(A). ESPECIFICAÇÕES DO PN: MA-PWR-1025WAC ESPECIFICAÇÕES GERAIS Potência: 1025W AC Tesão de Entrada: 240V monofásico Corrente Nominal: 20.83A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9">
            <text:p>DELTA<text:s text:c="55"/></text:p>
          </table:table-cell>
          <table:table-cell office:value-type="string" table:style-name="ce9">
            <text:p>CISCO</text:p>
          </table:table-cell>
          <table:table-cell office:value-type="string" table:style-name="ce9">
            <text:p>MA-PWR-1025WAC</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504.40.21</text:p>
          </table:table-cell>
          <table:table-cell office:value-type="string" table:style-name="ce10">
            <text:p>Conversor estatico, retificador, de cristal (semicondutor), fonte de alimentacao AC/DC, para equipamento Cisco IR829. ESPECIFICAÇÕES DO PN: IR829-PWR125W-AC= ESPECIFICAÇÕES GERAIS Adaptador de energia AC para DC para o IR829 em ambiente de laboratório. Atende aos padrões ITE e faixa de temperatura operacional de -20C a 60C, mas não é adequado para ambiente industrial. SEGURANÇA: UL 1950 CSA 22.2-No. 950 EN60950 IEC 60950 CB Scheme ACA TS001 AS/NZS 3260 EMC: FCC CFR 47-PARTE 15 1998 Classe A ICES 003 Classe A AS/NZS 3548 Classe A EN55022 Class B (até 1 GHz) VCCI Classe A CISPR 22 Classe B (até 1 GHz) BSMI/CNS 13438:1997 Classe A</text:p>
          </table:table-cell>
          <table:table-cell office:value-type="string" table:style-name="ce9">
            <text:p>FSP TECHNOLOGY<text:s text:c="46"/></text:p>
          </table:table-cell>
          <table:table-cell office:value-type="string" table:style-name="ce9">
            <text:p>CISCO</text:p>
          </table:table-cell>
          <table:table-cell office:value-type="string" table:style-name="ce9">
            <text:p>IR829-PWR125W-AC=</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515.80.90</text:p>
          </table:table-cell>
          <table:table-cell office:value-type="string" table:style-name="ce10">
            <text:p>Sistema de soldagem orbital, gerador e cabeçote aberto, Soldador orbital compacto com controle de computador integrado para soldagem de tubos portáteis (GTAW). Com desempenho comprovado, auxilia na inserção do diâmetro do tubo, espessura da parede, material e gás de soldagem, atuador rotativo multifuncional, opção de controle para alimentação de arame frio, soldagem DC TIG (GTAW), visibilidade e condições de operação com monitor giratório de 10,5 polegadas claramente disposto, interface gráfica do usuário (GUI) e navegação de menu multilíngue via display colorido, capacidade para armazenar mais de 5.000 programas de soldagem, registro de dados de soldagem e impressão de valores reais. O leitor multicard integrado permite fácil transferência de dados para computadores. Amplia armazenamento de memória/dados usando cartão Compact Flash (CF), cartão SD, MMC, cartão de memória SonY PSS (Pro Service System). Ajuste de potência e inclinação do motor entre os setores individuais. Opção de programar até 99 setores, possibilidade de conexão com monitor VGA e impressora externa.</text:p>
          </table:table-cell>
          <table:table-cell office:value-type="string" table:style-name="ce9">
            <text:p>ORBITALUM TOOLS GMBH<text:s text:c="40"/></text:p>
          </table:table-cell>
          <table:table-cell office:value-type="string" table:style-name="ce9">
            <text:p>ORBITALUM</text:p>
          </table:table-cell>
          <table:table-cell office:value-type="string" table:style-name="ce9">
            <text:p>ORBIMAT 165CA</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517.62.59</text:p>
          </table:table-cell>
          <table:table-cell office:value-type="string" table:style-name="ce10">
            <text:p>COMUTADOR DE DADOS (SWITCH), COM 48 PORTAS 10/100/1000 POE+, SERVIÇOS IP, SWITCH EMPILHAVEL, INDICADORES DE STATUS EM LED, MEMORIA DRAM DE 256MB, MEMORIA FLASH DE 64MB, TOTAL DE VLANS 1005, FONTES DE ALIMENTACAO DE 1100W AC(X2), TEMPERATURA DE ARMAZENAMENTO -40 C' TO 70 C', TEMPERATURA OPERACIONAL -5ºC TO +45ºC, SUPORTANDO UMIDADE RELATIVA DE 5 A 95% SEM CONDENSACAO, PADROES DE SEGURANCA: UL60950-1, C-UL PARA CAN/CSA 22.2 NO.60950-1, TUV/GS PARA EN 60950-1, CB PARA IEC 60950-1, AS/NZS 60950-1, NOM , GOST, E EMC: FCC PARTE 15 CLASSE, EN 55022B CLASSE A (CISPR22 CLASSE A), VCCI CLASSE A, AS/NZS 3548 CLASSE A OU AS/NZS CISPR22 CLASSE A, KCC, GOST, CCC PARA PS FRU REDUNDANTE</text:p>
          </table:table-cell>
          <table:table-cell office:value-type="string" table:style-name="ce9">
            <text:p>CISCO SYSTEMS<text:s text:c="47"/></text:p>
          </table:table-cell>
          <table:table-cell office:value-type="string" table:style-name="ce9">
            <text:p>CISCO</text:p>
          </table:table-cell>
          <table:table-cell office:value-type="string" table:style-name="ce9">
            <text:p>WS-C3750X-48-PF-L48PoE+</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517.62.77</text:p>
          </table:table-cell>
          <table:table-cell office:value-type="string" table:style-name="ce10">
            <text:p>Aparelho emissor com receptor incorporado, digital, com frequencia de 2.4 GHz e 5GHz, ponto de acesso Cisco serie Catalyst Serie C9120AX, externo, 802.11ax, 4x4:4 MIMO, IOT, BT5, mGig, USB, RHL. ESPECIFICACOES DO PN: C9120AXE-EESPECIFICACOES GERAIS:Versao do software Cisco Unified Wireless Network 8.9.x ou posteriorCisco IOS ® XE Software Release 16.11 com AP Device Pack, ou posteriorMIMO 4x4 com quatro fluxos espaciaisCombinacao de Proporcao Maxima (MRC)Formacao de feixe 802.11ne 802.11a/gCanais de 20 e 40 MHzTaxas de dados PHY de ate 890 Mbps (40 MHz com 5 GHz e 20 MHz com 2,4 GHz)Agregacao de pacotes: A-MPDU (transmissao e recepcao), A-MSDU (transmissao e recepcao)Selecao de Frequencia Dinamica (DFS) 802.11Suporte a diversidade de deslocamento ciclico (CSD)Temperatura nao operacional (armazenamento): -30° a 70°CTeste de altitude nao operacional (armazenamento): 25 C, 15.000 pes.Temperatura de operacao: 0° a 50°CDIMENSOES:21,6 cm (A) x 21,6 cm (L) x 4,3 cm (P)SEGURANCA:802.11i, Wi-Fi Protected Access 3 (WPA3), WPA2, WPA802.1XPadrao de criptografia avancada (AES).</text:p>
          </table:table-cell>
          <table:table-cell office:value-type="string" table:style-name="ce9">
            <text:p>HON HAI PRECISION INDUSTRY CO LTD.<text:s text:c="26"/></text:p>
          </table:table-cell>
          <table:table-cell office:value-type="string" table:style-name="ce9">
            <text:p>CISCO</text:p>
          </table:table-cell>
          <table:table-cell office:value-type="string" table:style-name="ce9">
            <text:p>C9120AXE-E</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8">
            <text:p>8518.10.90</text:p>
          </table:table-cell>
          <table:table-cell office:value-type="string" table:style-name="ce10">
            <text:p>Microfone para uso em produções cinematograficas. Classificação de vento de 20 mph, Atribuição automática de faixa extra, Não requer baterias funciona de 1 a 5 V, Condensador Pré-polarizado, Alcance de frequência: 20 Hz ~ 20 kHz, Sensibilidade: -38dBV/Pa a 1kHz. <text:s/>Material constitutivo: Metal. produto destinado a produção de vídeos profissionais.</text:p>
          </table:table-cell>
          <table:table-cell office:value-type="string" table:style-name="ce9">
            <text:p>APUTURE IMAGING INDUSTRIES CO., LTD<text:s text:c="25"/></text:p>
          </table:table-cell>
          <table:table-cell office:value-type="string" table:style-name="ce9">
            <text:p>APUTURE</text:p>
          </table:table-cell>
          <table:table-cell office:value-type="string" table:style-name="ce9">
            <text:p>Deity V Mic D4 Mini</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8">
            <text:p>8518.10.90</text:p>
          </table:table-cell>
          <table:table-cell office:value-type="string" table:style-name="ce10">
            <text:p>Microfone para uso em produções cinematograficas. Captação cardióide dupla, Entrada AUX para microfones de lapela ou receptores sem fio, opções de montagem com rosca de 1/4 e 3/8, Resposta de frequência: 50Hz-20KHz, Tamanho da cápsula: 14mm, Sensibilidade Frontal (-42±3dB re 1 V/Pa @ 1kHz) / Traseira(-51±3dB re 1 V/Pa @ 1kHz), NPS máximo 120dB(@1KHz,1% THD em 1K)- Material constitutivo: Metal. produto destinado a produção de vídeos profissionais.</text:p>
          </table:table-cell>
          <table:table-cell office:value-type="string" table:style-name="ce9">
            <text:p>APUTURE IMAGING INDUSTRIES CO., LTD<text:s text:c="25"/></text:p>
          </table:table-cell>
          <table:table-cell office:value-type="string" table:style-name="ce9">
            <text:p>APUTURE</text:p>
          </table:table-cell>
          <table:table-cell office:value-type="string" table:style-name="ce9">
            <text:p>Deity V Mic D4 Duo</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8">
            <text:p>8518.10.90</text:p>
          </table:table-cell>
          <table:table-cell office:value-type="string" table:style-name="ce10">
            <text:p>Microfone para uso em produções cinematograficas. Princípio do Transdutor: Condensador Pré-Polarizado, Padrão polar: Supercardióide, Resposta de frequência 50Hz 20KHz, Sensibilidade -42 ~ -22dB re 1V/Pa @1KHz, A relação sinal-ruído Máx: 82dB, Faixa Dinâmica 114dB, Tensão operacional Bateria: AAA de 1,2 V-1,5 V, Saida USC-C.- Material constitutivo: Metal. produto destinado a produção de vídeos profissionais.</text:p>
          </table:table-cell>
          <table:table-cell office:value-type="string" table:style-name="ce9">
            <text:p>APUTURE IMAGING INDUSTRIES CO., LTD<text:s text:c="25"/></text:p>
          </table:table-cell>
          <table:table-cell office:value-type="string" table:style-name="ce9">
            <text:p>APUTURE</text:p>
          </table:table-cell>
          <table:table-cell office:value-type="string" table:style-name="ce9">
            <text:p>Deity V Mic D4</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8">
            <text:p>8518.10.90</text:p>
          </table:table-cell>
          <table:table-cell office:value-type="string" table:style-name="ce10">
            <text:p>Microfone para uso em produções cinematograficas. Compatível com câmeras e dispositivos móveis, Saída TRRS de 3,5 mm com configuração automática, Interruptor de alimentação com LED e liga/desliga automático, Princípios do Transdutor: Condensador Pré-polarizado, Padrão de captação: Supercardióide, Alcance de frequência: 50 Hz ~ 20 kHz, Impedância de saída 200, Sensibilidade -35±2dB em relação a 1V/Pa @1KHZ. - Material constitutivo: Metal. produto destinado a produção de vídeos profissionais.</text:p>
          </table:table-cell>
          <table:table-cell office:value-type="string" table:style-name="ce9">
            <text:p>APUTURE IMAGING INDUSTRIES CO., LTD<text:s text:c="25"/></text:p>
          </table:table-cell>
          <table:table-cell office:value-type="string" table:style-name="ce9">
            <text:p>APUTURE</text:p>
          </table:table-cell>
          <table:table-cell office:value-type="string" table:style-name="ce9">
            <text:p>Deity V Mic D3</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8">
            <text:p>8518.10.90</text:p>
          </table:table-cell>
          <table:table-cell office:value-type="string" table:style-name="ce10">
            <text:p>Transmissor de microfones sem fio usado em produções cinematograficas. Receptor de canal duplo, Espectro UHF digital de banda larga; 550-960 MHz, Gravador flutuante de 32 bits integrado no transmissor, Portas de antena SMA. Material constitutivo: Aluminio. produto destinado a produção de vídeos profissionais.</text:p>
          </table:table-cell>
          <table:table-cell office:value-type="string" table:style-name="ce9">
            <text:p>APUTURE IMAGING INDUSTRIES CO., LTD<text:s text:c="25"/></text:p>
          </table:table-cell>
          <table:table-cell office:value-type="string" table:style-name="ce9">
            <text:p>APUTURE</text:p>
          </table:table-cell>
          <table:table-cell office:value-type="string" table:style-name="ce9">
            <text:p>Deity D-UHF</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525.89.13</text:p>
          </table:table-cell>
          <table:table-cell office:value-type="string" table:style-name="ce10">
            <text:p>CAMERA DE TELEVISAO, A PROVA DE EXPLOSAO, COM ZOOM OPTICO DE 40X, A PROVA DE CHOQUE E VIBRACAO, ROTATIVA 360 GRAUS, COM SENSOR CMOS, COM 1956X1266 PIXELS ATIVOS, SENSIVEIS A INTENSIDADES DE ILUMINACAO MINIMAS DE 0,025 LUX, PROPRIA PARA SUPORTAR TEMPERATURAS ENTRE -20 GRAUS CELSIUS E 75 GRAUS CELSIUS, EM ACO INOX, COM UNIDADE PTZ (PAN TILT ZOOM) A.004916 - PAL RS485 SS316.</text:p>
          </table:table-cell>
          <table:table-cell office:value-type="string" table:style-name="ce9">
            <text:p>ORLACO PRODUCTS B. V<text:s text:c="40"/></text:p>
          </table:table-cell>
          <table:table-cell office:value-type="string" table:style-name="ce9">
            <text:p>ORLACO PRODUCTS B.V.</text:p>
          </table:table-cell>
          <table:table-cell office:value-type="string" table:style-name="ce9">
            <text:p>019214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537.10.20</text:p>
          </table:table-cell>
          <table:table-cell office:value-type="string" table:style-name="ce10">
            <text:p>MODULO DE CONTROLE ESPECÍFICO; TENSAO ALIMENTACAO: 20 A 33VCC; POTENCIA: 13W; TEMPERATURA OPERACAO: 0 A 50 GRC; SINALIZACAO: LED; APLICACAO: RESPONSÁVEL POR RECEBER SINAIS ANALÓGICOS DE CAMPO DE VÁLVULAS DE CONTROLE, CONVERTÊ-LOS EM SINAIS DIGITAIS COMPATÍVEIS COM O SISTEMA DE CONTROLE E ENVIAR ESSES SINAIS PARA OS CONTROLADORES RESPONSÁVEIS PELO GERENCIAMENTO DO PROCESSO.; FUNCAO: RECEBER SINAIS ANALÓGICOS DE CAMPO DE VÁLVULAS DE CONTROLE, CONVERTÊ-LOS EM SINAIS DIGITAIS COMPATÍVEIS COM O SISTEMA DE CONTROLE E ENVIAR ESSES SINAIS PARA OS CONTROLADORES RESPONSÁVEIS PELO GERENCIAMENTO DO PROCESSO.</text:p>
          </table:table-cell>
          <table:table-cell office:value-type="string" table:style-name="ce9">
            <text:p>ABB<text:s text:c="57"/></text:p>
          </table:table-cell>
          <table:table-cell office:value-type="string" table:style-name="ce9">
            <text:p>ABB</text:p>
          </table:table-cell>
          <table:table-cell office:value-type="string" table:style-name="ce9">
            <text:p>CAC 1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537.10.20</text:p>
          </table:table-cell>
          <table:table-cell office:value-type="string" table:style-name="ce10">
            <text:p>MODULO DE SAIDA DIGITAL ESPECIFICO; TENSAO ALIMENTACAO: 20 A 33VCC; POTENCIA: 12,7W; TEMPERATURA OPERACAO: 0 A 50 GRC; SINALIZACAO: LED; APLICACAO EM PAINEL DE CONTROLE MODELOS: 10CBA, 20CBA E 90CBA; FUNCAO: CONVERTER SINAIS DIGITAIS INTERNOS DO SISTEMA EM SINAIS BINÁRIOS DE 24VCC, QUE SÃO UTILIZADOS PARA CONTROLAR E MONITORAR EQUIPAMENTOS EXTERNOS.</text:p>
          </table:table-cell>
          <table:table-cell office:value-type="string" table:style-name="ce9">
            <text:p>ABB<text:s text:c="57"/></text:p>
          </table:table-cell>
          <table:table-cell office:value-type="string" table:style-name="ce9">
            <text:p>ABB</text:p>
          </table:table-cell>
          <table:table-cell office:value-type="string" table:style-name="ce9">
            <text:p>CBO 22</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8">
            <text:p>8544.42.00</text:p>
          </table:table-cell>
          <table:table-cell office:value-type="string" table:style-name="ce10">
            <text:p>Cabo de audio adaptador TRS para TRRS usado em produções cinematograficas. Adequado para dispositivos TRS conectados a dispositivos compatíveis com TRRS, como câmeras, telefones celulares e tablets, Linha de transmissão inteligente TRS/TRRS de 3,5 mm.- Material constitutivo: Cobre e Plastico. produto destinado a produção de vídeos profissionais.</text:p>
          </table:table-cell>
          <table:table-cell office:value-type="string" table:style-name="ce9">
            <text:p>APUTURE IMAGING INDUSTRIES CO., LTD<text:s text:c="25"/></text:p>
          </table:table-cell>
          <table:table-cell office:value-type="string" table:style-name="ce9">
            <text:p>APUTURE</text:p>
          </table:table-cell>
          <table:table-cell office:value-type="string" table:style-name="ce9">
            <text:p>Deity TRS/TRRS</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604.00.10</text:p>
          </table:table-cell>
          <table:table-cell office:value-type="string" table:style-name="ce10">
            <text:p>VEICULO PARA MANUTENCAO DE VIA FERREA, TIPO SOCADORA DE BALASTRO AUTOPROPULSADA, EQUIPADA COM BATEDORES DE BALASTRO, ALINHADORES E NIVELADORES DE VIA FERREA E COM REBOQUE DE 1 EIXO, incluindo atrelado da socadora. Dados tecnicos: Potencia do motor: 475 cv/h; Bitola ferroviaria: 1600 mm; Transmissao: Hiodrostatica; Velocidade maxima de deslocacao: 100 km/h; Forca de levante: 2 x 125 kn; Capacidade de levante: 100 mm; Rendimento medio: 800 m/h</text:p>
          </table:table-cell>
          <table:table-cell office:value-type="string" table:style-name="ce9">
            <text:p>MATISA MATERIEL INDUSTRIEL S.A<text:s text:c="30"/></text:p>
          </table:table-cell>
          <table:table-cell office:value-type="string" table:style-name="ce9">
            <text:p>MATISA</text:p>
          </table:table-cell>
          <table:table-cell office:value-type="string" table:style-name="ce9">
            <text:p>B 41 D</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604.00.90</text:p>
          </table:table-cell>
          <table:table-cell office:value-type="string" table:style-name="ce10">
            <text:p>REGULARIZADORA DE BALASTRO, AUTOPROPULSADA, equipada com sistemas de movimentacao de lastro e limpeza da via ferrea. Dados tecnicos: Potencia do motor: 520 hp/cv; Bitola ferroviaria: 1600mm; Velocidade maxima de deslocacao: 100 km/h; Rendimento medio: 1.800 m/h; Transmissao: Hidrostatica; Aplicacao: manutencao de vias ferreas.</text:p>
          </table:table-cell>
          <table:table-cell office:value-type="string" table:style-name="ce9">
            <text:p>MATISA MATERIEL INDUSTRIEL S.A<text:s text:c="30"/></text:p>
          </table:table-cell>
          <table:table-cell office:value-type="string" table:style-name="ce9">
            <text:p>MATISA</text:p>
          </table:table-cell>
          <table:table-cell office:value-type="string" table:style-name="ce9">
            <text:p>R 21 LS</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8604.00.90</text:p>
          </table:table-cell>
          <table:table-cell office:value-type="string" table:style-name="ce10">
            <text:p>Guindaste rodo-ferroviario, autopropulsado. Dados tecnicos: Potencia do motor: 118kw (aprox 160 cv); Capacidade de elevacao: 7,2t (modo ferroviario); Bitola ferroviaria: 1.600mm; Velocidade maxima de deslocacao: 30/15 km/h (carril / estrada); Alcance da grua: 7 m; Rotacao da cabina: 360 graus; Aplicacao: manutencao de vias ferreas.</text:p>
          </table:table-cell>
          <table:table-cell office:value-type="string" table:style-name="ce9">
            <text:p>VAIA CAR SPA<text:s text:c="48"/></text:p>
          </table:table-cell>
          <table:table-cell office:value-type="string" table:style-name="ce9">
            <text:p>VIACAR</text:p>
          </table:table-cell>
          <table:table-cell office:value-type="string" table:style-name="ce9">
            <text:p>V 804 FS</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9027.50.20</text:p>
          </table:table-cell>
          <table:table-cell office:value-type="string" table:style-name="ce10">
            <text:p>ANALISADOR DE IMUNOENSAIOS - O SISTEMA ACCESS 2 É UM DISPOSITIVO DE DIAGNÓSTICO IN VITRO USADO PARA A DETERMINAÇÃO QUANTITATIVA, SEMIQUANTITATIVA OU QUALITITATIVA DE DIVERSAS CONCENTRAÇÕES DE ANALITOS NOS FLUIDOS CORPORAIS, COM RENDIMENTO MAXIMO DE 100 TESTES/HORA E UM MÉTODO ANALÍTICO DE DETECTOR QUIMIOLUMINESCENTE. O ANALISADOR POSSUI 97KG, 50CM DE ALTURA, 99 CM DE COMPRIMENTO E 61 CM DE PROFUNDIDADE, 115/230 V CA E 50/60 HZ NOMINAL E SUA ESTABILIDADE DE CALIBRAÇÃO É DE 28 DIAS NA MAIORIA DOS ENSAIOS, PODENDO ACOMPANHAR OS PARAMETROS E CURVAS DE CALIBRAÇÃO NA TELA E IMPRESSOS. SISTEMA OPERACIONAL WINDOWS 8, TELA SENSIVEL A TOQUE DE 17 POLEGADAS E MONITOR DE CORES<text:s/></text:p>
          </table:table-cell>
          <table:table-cell office:value-type="string" table:style-name="ce9">
            <text:p>BECKMAN COULTER INCORPORATED<text:s text:c="32"/></text:p>
          </table:table-cell>
          <table:table-cell office:value-type="string" table:style-name="ce9">
            <text:p>BECKMAN COULTER</text:p>
          </table:table-cell>
          <table:table-cell office:value-type="string" table:style-name="ce9">
            <text:p>ACCESS 2</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9027.90.99</text:p>
          </table:table-cell>
          <table:table-cell office:value-type="string" table:style-name="ce10">
            <text:p>Conjunto de carrossel do equipamento Catalyst One é utilizado para: mover lâminas de química (até 18 lâminas) ao redor do anel aquecedor da incubadora; alojar tampas de evaporação usadas para vedar segmentos de deslizamento para evitar evaporação; abrigar o bloco branco usado para calibrar o módulo óptico e definir a posição inicial do carrossel e abrigar a bandeira inicial do carrossel usada para definir sua posição inicial. O conjunto de carrossel é composto por peças plásticas moldadas, cerâmica branca, mola de compressão cônica de aço e molas de lâmina de aço inoxidável. O carrossel tem aproximadamente 162 mm de diâmetro x 24,8 mm de altura (com a alça na posição superior) e 15,5 mm de altura com a alça na posição inferior. A estrutura do carrossel, chamada de matriz, é onde cada componente também é montado. Na sua composição existem 18 segmentos deslizantes que consistem em uma tampa deslizante, tampa de evaporação e mola de lâmina. A tampa se encaixa na matriz e ajuda a evitar que detritos entrem na montagem. A grande alça verde (67 mm de diâmetro) possui recursos de aderência para os dedos usados para manusear o carrossel (instalar e remover do analisador).</text:p>
          </table:table-cell>
          <table:table-cell office:value-type="string" table:style-name="ce9">
            <text:p>IDEXX Laboratories Inc<text:s text:c="38"/></text:p>
          </table:table-cell>
          <table:table-cell office:value-type="string" table:style-name="ce9">
            <text:p>IDEXX</text:p>
          </table:table-cell>
          <table:table-cell office:value-type="string" table:style-name="ce9">
            <text:p>RP-84216-XX</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8">
            <text:p>9030.89.20</text:p>
          </table:table-cell>
          <table:table-cell office:value-type="string" table:style-name="ce10">
            <text:p>ANALISADOR DE ESPECTRO E SINAL - PN: 1330.5000K43. É um analisador de espectro e sinal de alta performance desenvolvido pela Rohde Schwarz . Este equipamento é utilizado para a análise precisa e detalhada de sinais em uma ampla gama de frequências.Realiza a análise de espectros de frequência, permitindo a medição e avaliação de diversos parâmetros de sinais elétricos e de rádio frequência. Ele detecta, visualiza e mede componentes de sinais, incluindo potência, frequência, distorção, interferências e outras características específicas. - O analisador capta sinais elétricos por meio de suas entradas específicas e processa esses sinais internamente utilizando técnicas avançadas de processamento digital. Ele exibe os resultados em uma interface gráfica intuitiva, permitindo a visualização em tempo real dos espectros e sinais analisados. Além disso, o equipamento possui capacidades de medição automática e funções de análise que facilitam a identificação e a quantificação de parâmetros de interesse. - É amplamente utilizado em diversos setores, incluindo telecomunicações, radiodifusão, fabricação de componentes eletrônicos, desenvolvimento de dispositivos sem fio, manutenção de equipamentos de rádio frequência, e instituições de pesquisa e desenvolvimento. Ele é um instrumento essencial em laboratórios, centros de pesquisa, indústrias de tecnologia e universidades. - O equipamento é utilizado conectando-se os dispositivos ou sistemas a serem analisados às suas entradas. O usuário pode configurar parâmetros específicos de medição através da interface do equipamento. Em seguida, o equipamento realiza as medições e apresenta os resultados de forma clara e precisa na tela. Ele também permite a exportação de dados para posterior análise e documentação . -Alimentação CA: 100 V á 240 V, máxima 3.5 A; 50 Hz á 60 Hz, 400 Hz -Consumo de energia: 170 W (nominal), máxima 300 W com todos os opcionais -Faixa de frequência: 10 Hz á 44 GHz com acoplamento CC, 10 MHz á 44 GHz com acoplamento CA -Nível máximo de entrada de tensão CC: 50 V com acoplamento CA, 0V com acoplamento CC -Nível máximo de entrada de potência de rádio frequência em onda contínua: 20 dBm ( 0.1 W) com atenuação igual a 0 dB e pré-amplificador desligado, 30 dBm (1 W) com atenuação maior e igual a 10 dB e pré-amplificador desligado -Impedância de entrada: 50 -Conector de entrada: 2.92 mm macho (compatível com SMA) -Dimensões: W × H × D 462 mm × 197 mm × 417 mm</text:p>
          </table:table-cell>
          <table:table-cell office:value-type="string" table:style-name="ce9">
            <text:p>ROHDE &amp; SCHWARZ GMBH &amp; CO. KG<text:s text:c="31"/></text:p>
          </table:table-cell>
          <table:table-cell office:value-type="string" table:style-name="ce9">
            <text:p>ROHDE SCHWARZ</text:p>
          </table:table-cell>
          <table:table-cell office:value-type="string" table:style-name="ce9">
            <text:p>FSV3000</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8">
            <text:p>9405.99.00</text:p>
          </table:table-cell>
          <table:table-cell office:value-type="string" table:style-name="ce10">
            <text:p>Acessorio tipo iris de controle para a linha ElectroStorm. Funcao: Aumentar e diminuir o foco do feche de luz. Material constitutivo: metal. Produto destinado a producao de videos profissionais.</text:p>
          </table:table-cell>
          <table:table-cell office:value-type="string" table:style-name="ce9">
            <text:p>APUTURE IMAGING INDUSTRIES CO., LTD<text:s text:c="25"/></text:p>
          </table:table-cell>
          <table:table-cell office:value-type="string" table:style-name="ce9">
            <text:p>APUTURE</text:p>
          </table:table-cell>
          <table:table-cell office:value-type="string" table:style-name="ce9">
            <text:p>Spotlight Iris Max</text:p>
          </table:table-cell>
          <table:table-cell table:number-columns-repeated="16376"/>
        </table:table-row>
        <table:table-row table:number-rows-repeated="8"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0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decex.disim@mdic.gov.br</meta:initial-creator>
    <dc:creator>Valério Hilário Cordeiro Junior</dc:creator>
    <meta:creation-date>2013-10-31T14:51:05Z</meta:creation-date>
    <dc:date>2024-05-23T20:42:51Z</dc:date>
    <meta:print-date>2019-05-03T17:07:54Z</meta:print-date>
  </office:meta>
</office:document-meta>
</file>