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9 DE 19/05/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19.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4416.00.10</text:p>
          </table:table-cell>
          <table:table-cell office:value-type="string" table:style-name="ce8">
            <text:p>Barril de madeira utilizado anteriormente no amadurecimento de uísque americano. Possui 89 cm de altura, 54 cm de diâmetro na cabeça, 54 cm de diâmetro na base e 65 cm de diâmetro no centro (barriga); peso de 50 kg vazio e capacidade para 200,6 litros; fabricado com 30 a 50 ripas de carvalho branco americano (Quercus alba) com espessuras entre 15 e 25 mm, sem nós, envergadas por dentro de seis aros de aço galvanizado com o auxílio de irradiação de calor a 90 ºC; tostado internamente à temperatura de 250 ºC por um período entre quinze e cinquenta e cinco minutos e posteriormente carbonizado em chama aberta por um período entre quinze segundos e três minutos. As medidas externas e o peso podem variar em 10% para mais ou para menos. Aplicação: armazenamento, amadurecimento e saborização de bebidas destiladas e fermentadas. Marca: Barton.</text:p>
          </table:table-cell>
          <table:table-cell office:value-type="string" table:style-name="ce8">
            <text:p>Kelvin Cooperage<text:s text:c="44"/></text:p>
          </table:table-cell>
          <table:table-cell office:value-type="string" table:style-name="ce7">
            <text:p>Barton</text:p>
          </table:table-cell>
          <table:table-cell office:value-type="string" table:style-name="ce7">
            <text:p>55g</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4.23.90</text:p>
          </table:table-cell>
          <table:table-cell office:value-type="string" table:style-name="ce8">
            <text:p>TUBO DE PERFURACAO DE ACO CARBONO LIGADO S-135, SEM COSTURA, COM DIAMETRO EXTERNO DE 6 5/8POL; PESO NOMINAL 34LB/PES; CONEXAO 6 5/8POL FH; SEM REVESTIMENTO; DIAMETRO INTERNO 5,581POL; ESPESSURA DE PAREDE: 0,522POL; PRESSAO DE TESTE: 17000PSI; PRESSAO DE RUPTURA: 18600PSI; COM PROTETORES DE ROSCA.</text:p>
          </table:table-cell>
          <table:table-cell office:value-type="string" table:style-name="ce8">
            <text:p>GRANT PRIDECO<text:s text:c="47"/></text:p>
          </table:table-cell>
          <table:table-cell office:value-type="string" table:style-name="ce7">
            <text:p>GRANT PRIDECO</text:p>
          </table:table-cell>
          <table:table-cell office:value-type="string" table:style-name="ce7">
            <text:p>6 5/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TUBO DE PERFURACAO DE ACO CARBONO LIGADO S-135, SEM COSTURA, COM DIAMETRO EXTERNO DE 3-1/2POL; PESO NOMINAL: 13,30LB/PES; CONEXAO 3-1/2POL IF; SEM REVESTIMENTO; DIAMETRO INTERNO: 2,764POL; ESPESSURA DE PAREDE: 0,368POL; PRESSAO DE TESTE: 22700PSI; PRESSAO DE RUPTURA: 24800PSI</text:p>
          </table:table-cell>
          <table:table-cell office:value-type="string" table:style-name="ce8">
            <text:p>GRANT PRIDECO<text:s text:c="47"/></text:p>
          </table:table-cell>
          <table:table-cell office:value-type="string" table:style-name="ce7">
            <text:p>GRANT PRIDECO</text:p>
          </table:table-cell>
          <table:table-cell office:value-type="string" table:style-name="ce7">
            <text:p>3-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COMANDO DE PERFURACAO DE ACO CARBONO LIGADO S-135, SEM COSTURA, COM DIAMETRO EXTERNO DE 4-3/4POL; PESO NOMINAL: 44,93LB/PES; CONEXAO: 3-1/2POL IF; SEM REVESTIMENTO; DIAMETRO INTERNO: 2-1/4POL; ESPESSURA DE PAREDE: 1,250POL; PRESSAO DE TESTE: 46300PSI; PRESSAO DE RUPTURA: 50700PSI</text:p>
          </table:table-cell>
          <table:table-cell office:value-type="string" table:style-name="ce8">
            <text:p>DRILCO SMITH SERVICES<text:s text:c="39"/></text:p>
          </table:table-cell>
          <table:table-cell office:value-type="string" table:style-name="ce7">
            <text:p>DRILCO/SMITH SERVICES</text:p>
          </table:table-cell>
          <table:table-cell office:value-type="string" table:style-name="ce7">
            <text:p>4 3/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10.90</text:p>
          </table:table-cell>
          <table:table-cell office:value-type="string" table:style-name="ce8">
            <text:p>MOTOR CENTRAL DIESEL ELETRICO PARA EMBARCAÇÃO COM 16 CILINDROS , 10,57 DM3, POSIÇÃO DOS CILINDROS EM V - 45º, RELAÇÃO DE COMPRESSÃO 16:1, NUMERO MÁXIMO DE RPM: 900, POTENCIA DE 1950 B.H.P.@ 900 RPM.</text:p>
          </table:table-cell>
          <table:table-cell office:value-type="string" table:style-name="ce8">
            <text:p>Electro-Motive Diesel<text:s text:c="39"/></text:p>
          </table:table-cell>
          <table:table-cell office:value-type="string" table:style-name="ce7">
            <text:p>EMD</text:p>
          </table:table-cell>
          <table:table-cell office:value-type="string" table:style-name="ce7">
            <text:p>L16-645-CE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CILINDRO HIDRAULICO DE LEVANTAMENTO PARA O VEICULO SUBMARINO DE OPERAÇÃO REMOTA (ROV 220/90 X 2000 CM250 FCH HYDRA-TECH 8062595. CILINDRO COM 3515mm DE COMPRIMENTO QUANDO TOTALMENTE RETRAÍDO E DIÂMETRO EXTERNO DE 250mm. COMPOSTO POR AÇO DE MANGANÊS DE CARBONO S355J2G3 DE ACORDO COM EN10025:1990 E A HASTE DO SEU PISTÃO COMPOSTA DE AÇO INOXIDÁVEL SIS 2387.</text:p>
          </table:table-cell>
          <table:table-cell office:value-type="string" table:style-name="ce8">
            <text:p>Hydra Tech Industries Fluid Power A / S<text:s text:c="21"/></text:p>
          </table:table-cell>
          <table:table-cell office:value-type="string" table:style-name="ce7">
            <text:p>SH GROUP</text:p>
          </table:table-cell>
          <table:table-cell office:value-type="string" table:style-name="ce7">
            <text:p>806259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CILINDRO HIDRAULICO DE EXTENSAO PRINCIPAL PARA O VEICULO SUBMARINO DE OPERAÇÃO REMOTA (ROV 180/145-120/63 X 6430 HYDRA-TECH 8075012. CILINDRO TELESCÓPICO COM 9279mm DE COMPRIMENTO QUANDO TOTALMENTE RETRAÍDO E DIÂMETRO EXTERNO DE 180mm. COMPOSTO POR AÇO DE MANGANÊS DE CARBONO S355J2G3 DE ACORDO COM EN10025:1990 E A HASTE DO SEU PISTÃO COMPOSTA DE AÇO INOXIDÁVEL SIS 2387.</text:p>
          </table:table-cell>
          <table:table-cell office:value-type="string" table:style-name="ce8">
            <text:p>Hydra Tech Industries Fluid Power A / S<text:s text:c="21"/></text:p>
          </table:table-cell>
          <table:table-cell office:value-type="string" table:style-name="ce7">
            <text:p>SH GROUP</text:p>
          </table:table-cell>
          <table:table-cell office:value-type="string" table:style-name="ce7">
            <text:p>80750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CILINDRO HIDRAULICO DE AMORTECIMENTO DO SNUBBER PARA O VEICULO SUBMARINO DE OPERAÇÃO REMOTA (ROV) 100/50 X 80X80 CM250 CHCH HYDRA-TECH 8058529. CILINDRO COM 659mm DE COMPRIMENTO QUANDO TOTALMENTE RETRAÍDO E DIÂMETRO EXTERNO DE 115mm. COMPOSTO POR AÇO DE MANGANÊS DE CARBONO S355J2G3 DE ACORDO COM EN10025:1990 E A HASTE DO SEU PISTÃO COMPOSTA DE AÇO INOXIDÁVEL SIS 2387.</text:p>
          </table:table-cell>
          <table:table-cell office:value-type="string" table:style-name="ce8">
            <text:p>Hydra Tech Industries Fluid Power A / S<text:s text:c="21"/></text:p>
          </table:table-cell>
          <table:table-cell office:value-type="string" table:style-name="ce7">
            <text:p>SH GROUP</text:p>
          </table:table-cell>
          <table:table-cell office:value-type="string" table:style-name="ce7">
            <text:p>8058529</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50.90</text:p>
          </table:table-cell>
          <table:table-cell office:value-type="string" table:style-name="ce8">
            <text:p>Equipamentos próprios para avaliação de carga e amortecimento dinâmica de tensionadores, sob as seguintes condições/parâmetros: frequência de excitação de 1Hz a 100Hz, amplitude de deslocamento 150mm pico a pico a 1mm pico a pico, constituída de estrutura metálica, com bombas hidráulicas para movimentação dos conjuntos de testes, controlador lógico programável (CLP), painel elétrico montado com componentes de segurança, sistemas de comunicação e interface homem-máquina (IHM). Características do produto: Equipamentos próprios para avaliação de carga e amortecimento dinâmica de tensionadores, sob as seguintes condições/parâmetros: frequência de excitação de 1Hz a 100Hz, amplitude de deslocamento 150mm pico a pico a 1mm pico a pico. Máquina elétrica montada em estrutura metálica, com bombas hidráulicas que movem conjuntos de testes (tensionadores), com controle de frequência e deslocamento através da leitura de sensores e controlador lógico programável (CLP), enclausuradas em uma cabine de proteção metálica, com chapa frontal acrílica translucida. Painel elétrico montado com componentes de segurança de acordo com legislação, botão de emergência, controlador lógico programável, interface homem-máquina (para acompanhamento) e sistemas de comunicação. Máquina construída especificamente para atender requisitos técnicos de validação de tensionadores. - APLICAÇÃO - O conjunto tensionadores consiste em um conjunto de componentes conforme desenho específico. Os tensionadores são montados na máquina que simula as mesmas características de aplicação em veículo. A máquina aplicada para realização de testes consiste em avaliar carga e amortecimento dinâmica de tensionadores. Este teste é usado para determinar as condições funcionais dos tensionadores.</text:p>
          </table:table-cell>
          <table:table-cell office:value-type="string" table:style-name="ce8">
            <text:p>MTS SYSTEM<text:s text:c="50"/></text:p>
          </table:table-cell>
          <table:table-cell office:value-type="string" table:style-name="ce7">
            <text:p>MTS SYSTEM</text:p>
          </table:table-cell>
          <table:table-cell office:value-type="string" table:style-name="ce7">
            <text:p>515.20 (100-367-617 Rev 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0.10.10</text:p>
          </table:table-cell>
          <table:table-cell office:value-type="string" table:style-name="ce8">
            <text:p>Máquina para revestimento e laminação de filmes plásticos, papel e alumínio, para largura máxima de materiais de 1.270mm, velocidade mecânica máxima de 300 m/min, velocidade máxima de trabalho 250 m/min, dotada de: 3 desbobinadores sendo: 01 desbobinador principal para bobinas de até 1050mm de diâmetro, peso máximo de 1700 kgs e com troca automática das bobinas, 01 desbobinador secundário para bobinas de até 1050mm de diâmetro, peso máximo de 1700 kgs e com troca automática das bobinas, 01 desbobinador específico para bobinas de alumínio de diâmetro máximo de 800mm e peso máximo de 1300 kg; unidade de revestimento e laminação com adesivos, vernizes e primers, com ou sem solventes; sistema de secagem composto por túnel de secagem constituído de 02 seções independentes construídas em aço inoxidável com junção de túnel superior na sucção; sistema de controle de temperatura automático; 01 rebobinador do tipo torreta com troca automática de bobinas; sistema LEL para análise de concentração de solvente e atuação na válvula de sucção de ar; sistema de controle de viscosidade; supervisório para diagnóstico e dados de produção e processos; sistema de sincronismo de controle de velocidade; controle automático de tensão do dos materiais; produção com sistema rotogravura e flexo; <text:s/>completa com todos seus itens e acessórios para montagem e funcionamento.</text:p>
          </table:table-cell>
          <table:table-cell office:value-type="string" table:style-name="ce8">
            <text:p>SCHIAVI SpA<text:s text:c="49"/></text:p>
          </table:table-cell>
          <table:table-cell office:value-type="string" table:style-name="ce7">
            <text:p>SCHIAVI</text:p>
          </table:table-cell>
          <table:table-cell office:value-type="string" table:style-name="ce7">
            <text:p>CONVERT JE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2.00</text:p>
          </table:table-cell>
          <table:table-cell office:value-type="string" table:style-name="ce8">
            <text:p>Máquina para filtrar vinhos e para extração de borras obtidas no processo da prensa das uvas em bruto e da filtragem máquina usada montada fixa em um container de 40 adaptado com portas em ambas as extremidades de duas folhas e possui 8 aberturas laterais e cada lado que se transformam em plataforma e extensão de teto. FUNCIONAMENTO DA MÁQUINA Este filtro será usado no processo de filtragem de vinhos para a extração das borras obtidas através do processo da filtragem e prensa. O filtro prensa de placas é uma planta industrial utilizada para desidratar suspensões com alto teor de sólidos, através de processos de separação sólido-líquido. É composto por uma série de placas ou placas alternadas com telas que, aderindo uns aos outros, formam camadas, nas quais é formada a torta sólida desidratada. A suspensão é bombeado sob alta pressão para o filtro. A fase sólida é retida nos espaços entre placas e quadros e a fase líquida sai do filtro prensa, com baixo teor de sólidos suspensos. A filtração envolve o entupimento dos panos e, portanto, um aumento da pressão e uma diminuição na taxa de fluxo do filtrado. A primeira fase do ciclo de filtração é caracterizada por uma alta vazão e pressão reduzida e uma bomba mono é usada, quando a pressão excede 5 ou 6 bar a bomba mono é desligada e é utilizada a bomba de pistão que permite gerar altas pressões (=12 bar) e tem um alcance limitado. O ciclo de filtração termina quando a pressão de filtração persiste por tempos médio alto a 12 bar. O filtro prensa é capaz de tratar: - Mostos - Vinhos e - Borras fermentadas. - Capacidade de processamento material bruto: 1.000 lts por hora. CARACTERÍSTICAS TÉCNICAS Número de pratos : 100 . Tamanho do prato: 100cm x 100cm x 100 unidades. Superfície de filtração 142 Mt2. Capacidade Interna: 4 mt 3 . O equipamento contém Bomba de pistão Marca Diemme Modelo DM/2D-FC. 0-12 mt3 hora Pressão máxima 12 Bar Placa: comanda abertura e fechamento de placas Comissionamento da correia transportadora Partida da bomba de pistão</text:p>
          </table:table-cell>
          <table:table-cell office:value-type="string" table:style-name="ce8">
            <text:p>DIEMME S.p.A<text:s text:c="48"/></text:p>
          </table:table-cell>
          <table:table-cell office:value-type="string" table:style-name="ce7">
            <text:p>DIEMME</text:p>
          </table:table-cell>
          <table:table-cell office:value-type="string" table:style-name="ce7">
            <text:p>AQ00 C299109/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3.00</text:p>
          </table:table-cell>
          <table:table-cell office:value-type="string" table:style-name="ce8">
            <text:p>PURIFICADOR DE ÓLEO DE DISCO CENTRÍFUGO MKK, CAPACIDADE DE 1.050/H, composto por bomba original GP2OG, e motor elétrico trifásico SKG 112M4 com frequência de 50Hz, Potência 4KW, capacidade de 1.500RPM e Voltagem de 380V. (Purificador de óleo de disco centrífugo com rotor de alta velocidade, com potência transmitida através de correia plana para o conjunto mecânico, tem a finalidade de segregar resíduos líquidos e sólidos do óleo a diesel consumido pelos motores principais e geradores de energia da embarcação. Ele faz a sucção do óleo a diesel pelo centro do seu recipiente e através dos seus discos de alta rotação expulsa todos os resíduos e impurezas contidas nesse óleo utilizando a sua força centrífuga. Sua instalação é feita na saída do tanque de sedimentação da embarcação e tem a função de decantar resíduos e impurezas do óleo a diesel oriundas das redes ou do fornecimento do produto)</text:p>
          </table:table-cell>
          <table:table-cell office:value-type="string" table:style-name="ce8">
            <text:p>MITSUBISHI KAKOKI KAISHA, LTD<text:s text:c="31"/></text:p>
          </table:table-cell>
          <table:table-cell office:value-type="string" table:style-name="ce7">
            <text:p>MKK</text:p>
          </table:table-cell>
          <table:table-cell office:value-type="string" table:style-name="ce7">
            <text:p>SJ 1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4.82.90</text:p>
          </table:table-cell>
          <table:table-cell office:value-type="string" table:style-name="ce8">
            <text:p>MAQUINA PARA REVESTIMENTO DE SEMENTES POR BATELADA COM CAPACIDADE DE 25 T/H, DOTADA DE BALANÇA ELETROPNEUMATICA, CILINDRO DE MISTURA, BOMBAS PERISTALTICAS DE DOSAGEM E MEDIDORES INDUTIVOS, APLICADORES DE PÓ, VÁLVULA DE DESCARGA E CONTROLADOR LÓGICO PROGRAMÁVEL, COM APLICAÇÃO DE ATÉ 8 PRODUTOS LÍQUIDOS ( AGROQUÍMICOS) E ATÉ 4 PRODUTOS SECOS (PÓ) SEPARADAMENTE, CONFORME FORMULAÇÃO DE APLICAÇÃO, SENDO O CICLO DE BATELADA CONSTITUÍDO POR CARGA DE SEMENTE, APLICAÇÃO DE PRODUTOS, MISTURA, SECAGEM E DESCARGA DA SEMENTE REVESTIDA. ANO 2016 - CAPACIDADE DE 25 T/H.</text:p>
          </table:table-cell>
          <table:table-cell office:value-type="string" table:style-name="ce8">
            <text:p>PETKUS TECHNOLOGIE GMBH<text:s text:c="37"/></text:p>
          </table:table-cell>
          <table:table-cell office:value-type="string" table:style-name="ce7">
            <text:p>PETKUS</text:p>
          </table:table-cell>
          <table:table-cell office:value-type="string" table:style-name="ce7">
            <text:p>CM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6.19.00</text:p>
          </table:table-cell>
          <table:table-cell office:value-type="string" table:style-name="ce8">
            <text:p>Sistema de transporte e movimentação de carga (usado) em áreas industriais com peças de concreto e aço com capacidade maxima de 140 toneladas.pre moldados de instalações gerais, estruturas metalicas e de aços. Utilizado na operação de desforma, estocagem e carregamento p/transporte de vigas de até 42 metros. Possuem tração longitudional para movimentação, possuindo 4 duplas de pneus, sendo que duas duplas são estercantes(viram) ele também servem para montagem de pontes e viadutos</text:p>
          </table:table-cell>
          <table:table-cell office:value-type="string" table:style-name="ce8">
            <text:p>PAOLO DE NICOLA<text:s text:c="45"/></text:p>
          </table:table-cell>
          <table:table-cell office:value-type="string" table:style-name="ce7">
            <text:p>DE NICOLA</text:p>
          </table:table-cell>
          <table:table-cell office:value-type="string" table:style-name="ce7">
            <text:p>MOBILIFT TR/14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7.10.19</text:p>
          </table:table-cell>
          <table:table-cell office:value-type="string" table:style-name="ce8">
            <text:p>Empilhadeira elétrica PANTOGRÁFICA de DUPLA PRONFUDIDADE para corredores estreitos e PRATELEIRAS VERTICAIS CONJUGADAS (2,30 metros) ENTRADA ÚNICA ARMAZENAGEM, autopropulsada, sistema de tração em corrente alternada (AC) regenerativo com controle automático que impede a derrapagem, sistema de elevação em corrente alternada (AC) regenerativo, alimentada por baterias de 36V, com banco retrátil que permite ao operador embarcado utilizá-la nas posições sentado ou em pé, capacidade máxima de carga igual a 1.450kg, altura máxima de elevação dos garfos 10.695mm, com torre de três estágios,<text:s/></text:p>
          </table:table-cell>
          <table:table-cell office:value-type="string" table:style-name="ce8">
            <text:p>CROWN EQUIPMENT CORPORATION<text:s text:c="33"/></text:p>
          </table:table-cell>
          <table:table-cell office:value-type="string" table:style-name="ce7">
            <text:p>CROWN</text:p>
          </table:table-cell>
          <table:table-cell office:value-type="string" table:style-name="ce7">
            <text:p>RD 5795S-32 TT3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2.19</text:p>
          </table:table-cell>
          <table:table-cell office:value-type="string" table:style-name="ce8">
            <text:p>Miniescavadeira, modelo 308C, peso operacional: 7980kgs, capacidade caçamba (m ³) : 0.35, velocidade de trabalho 5km/h, motor modelo: Mitsubishi MITSUBISHI4M40TL, força 43/41.5kw/rpm, cilindrada: 2.8Litros, modo de resfriamento: resfriamento a água, cumprimento 5810 mm, largura 2320mm, altura 2590mm, altura com cabine 2590, superestrutura capaz de efetuar uma rotação de 360 graus. PAÍS DE ORIGEM: JAPAO</text:p>
          </table:table-cell>
          <table:table-cell office:value-type="string" table:style-name="ce8">
            <text:p>Caterpillar<text:s text:c="49"/></text:p>
          </table:table-cell>
          <table:table-cell office:value-type="string" table:style-name="ce7">
            <text:p>Caterpillar</text:p>
          </table:table-cell>
          <table:table-cell office:value-type="string" table:style-name="ce7">
            <text:p>308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Equipamentos de demolição, autopropelidos, sobre esteiras de aço, com o sistema hidráulico acionados por motor elétrico, com potência superior a 5,5kW e controlados remotamente por painel portátil com "joysticks", castelo giratório com rotação superior a 245o, dotados de braço articulado de 3 segmentos, com conexão para diversos tipos de ferramentas, como: concha similar à de escavadeiras, rompedores, tesouras, fresas e outros tipos de implementos hidráulicos.<text:s/></text:p>
          </table:table-cell>
          <table:table-cell office:value-type="string" table:style-name="ce8">
            <text:p>BROKK AB<text:s text:c="52"/></text:p>
          </table:table-cell>
          <table:table-cell office:value-type="string" table:style-name="ce7">
            <text:p>BROKK AB</text:p>
          </table:table-cell>
          <table:table-cell office:value-type="string" table:style-name="ce7">
            <text:p>BROKK 1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Equipamentos de demolição, autopropelidos, sobre esteiras de borracha, com o sistema hidráulico acionados por motor elétrico, com potência superior a 5,5kW e controlados remotamente por painel portátil com "joysticks", castelo giratório com rotação superior a 245o, dotados de braço articulado de 3 segmentos, com conexão para diversos tipos de ferramentas, como: concha similar à de escavadeiras, rompedores, tesouras, fresas e outros tipos de implementos hidráulicos.<text:s/></text:p>
          </table:table-cell>
          <table:table-cell office:value-type="string" table:style-name="ce8">
            <text:p>BROKK AB<text:s text:c="52"/></text:p>
          </table:table-cell>
          <table:table-cell office:value-type="string" table:style-name="ce7">
            <text:p>BROKK AB</text:p>
          </table:table-cell>
          <table:table-cell office:value-type="string" table:style-name="ce7">
            <text:p>BROKK 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Maquinas de Corte e Vinco com alimentação manual de papel cartão, cartolina e micro ondulados. Com fixação de facas sem ramas, modelo: ML203, formato máximo das folhas (670x930mm e fechamento da prensa(bate-e-para), com motor de 220 volts, 60 HZ, trifásica, completa, acompanhada com acessórios para o seu devido funcionamento. Características: Lubrificação automática - Fricção eletromagnética 3 dispositivos de segurança - Chapa de aço duro retificado Colocação de faca sem rama. Características técnicas: Formato máxima das folhas 670x930mm - Velocidade Máxima 25 ciclos/minuto - Dimensões 1960x1760x1720mm</text:p>
          </table:table-cell>
          <table:table-cell office:value-type="string" table:style-name="ce8">
            <text:p>Zhejiang Ruian Zhenda Printing Packing Machinery Plant<text:s text:c="6"/></text:p>
          </table:table-cell>
          <table:table-cell office:value-type="string" table:style-name="ce7">
            <text:p>Zhejiang Ruian</text:p>
          </table:table-cell>
          <table:table-cell office:value-type="string" table:style-name="ce7">
            <text:p>ML2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COMPLETOS COM TODOS OS OS SEUS ACESSORIOS PARA PLENO FUNCIONAMENTO. MÁQUINA NÃO EMPACOTADA, SENDO APENAS FIXA NO CHÃO E NOS LADOS DO CONTAINER, DE FORMA SEGURA. LARGURA: 390CM, TENSÃO DE ENTRADA: 200CM TENSÃO DE OPERAÇÃO:180CM TENSÃO DE CONTROLE: 60CM, O USO FINAL DO PRODUTO É PRODUZIR TOALHAS ACABADAS PARA PACKING COM LARGURA DE TRABALHO DE 12 POLEGADAS A 36 POLEGADAS, SENDO O COMPRIMENTO AJUSTÁVEL, PRODUZ EXCLUSIVAMENTE 1800 TOALHAS POR HORA. ACIONAMIENTO: OS MOTORES SÃO DE 3 FASES COM REGULAÇÃO DE VELOCIDADE PARA PERMITIR QUE O OPERADOR CONTROLE A VELOCIDADE DE OPERAÇÃO E PERMITINDO A VELOCIDADE LENTA QUANDO NECESSÁRIO ATREAVES DE CONTROLES ELETRÔNICOS. ELEMENTOS ATIVOS: A MÁQUINA É UMA OPERAÇÃO DE LINHA CONTÍNUA ALIMENTANDO AS TOALHAS NÃO FINALIZADAS EM UMA EXTREMIDADE PODENDO OPERAR COM 3 PISTAS DE ENTRADA DE TECIDO E SAINDO NA OUTRA EXTREMIDADE COM TOALHAS FINALIZADAS TENDO COMO OPÇÃO DUAS ESTEIRAS DE SAÍDA (VARIANDO DE ACORDO COM O TAMANHO DA TOALHA). O COMPRIMENTO DA TOALHA PODE SER DE ACORDO COM OS COMANDOS DOS OPERADORES. A MÁQUINA POSSUI ALTA FLEXIBILIDADE E ALTO RENDIMENTO. PERMITE UM AJUSTE RÁPIDO DAS DIFERENTES LARGURAS DAS TOALHAS. COM CLP (CONTROLADOR LOGICO PROGRAMAVEL) KUNKE TENDO COMO DIFERENCIAL: LÓGICA SEQUENCIAL, LÓGICA COMBINACIONAL, INTERTRAVAMENTO, COMPARAÇÃO, TEMPORIZAÇÃO, CONTAGEM, CONTROLE PID (PROPORCIONAL INTEGRAL DERIVATIVO), COMUNICAÇÃO E SEGURANÇA.</text:p>
          </table:table-cell>
          <table:table-cell office:value-type="string" table:style-name="ce8">
            <text:p>KARL MAYER TEXTILMASCHINENFABRIK GMBH<text:s text:c="23"/></text:p>
          </table:table-cell>
          <table:table-cell office:value-type="string" table:style-name="ce7">
            <text:p>KARL MAYER</text:p>
          </table:table-cell>
          <table:table-cell office:value-type="string" table:style-name="ce7">
            <text:p>KS-4FBZ EB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MAQUINAS USADAS, SENDO TEARES DE TECIDOS FELPUDOS (TOALHAS), DE PINÇAS COMPLETOS COM SEUS ACESSORIOS PARA PLENO FUNCIONAMENTO. MAQUINAS NÃO EMBALADAS, SENDO APENAS FIXAS AO CONTENTOR. "MAQUINAS USADAS" LARGURA DE TRABALHO: 260CM POTENCIA REQUERIDA: 5,5 KW VOLTAGEM: 380 V ACESSORIOS: OITO (08) CORES NA TRAMA, EQUIPADA COM JACQUARD ELETRONICO STAUBLI, MODELO CX870, COM CONTROLADOR JC5, 2688 AGULHAS INSTALADAS, QUATRO (04) ALIMENTADORES ROY QUARTZ, COM DOIS (02) CILINDROS SUPERIORES DO TEAR PARA 260CM DE LARGURA, DOIS (02) CILINDROS INFERIORES DO TEAR PARA 260CM DE LARGURA, TRES (03) ROLO/CILINDRO DO TEAR PARA O TECIDO PARA 260CM DE LARGURA, 4.000 LAMELAS. OPERAÇÃO: (confirmar e revisar de acordo o texto abaixo) Maquinas que funcionam por meios electronicos, de forma rotativa, a fim de produzir tecidos planos felpudos (toalhas), teares destinados à fabricação dos tecidos de urdidura e de trama a partir de fios de matérias têxteis, possui dispositivo de comando dos fios de urdidura, Jacquard Staubli CX87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SP1151 ES CX8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RETILINEO MOTORIZADO PARA FABRICACAO DE MALHAS DE URDIDURA USADO, CONTENDO 8 BARRAS DE TRAMA, 10 AGULHAS POR POLEGADA E MOTOR TRIFASICO 0.75KW, 380V, 50HZ, PARCIALMENTE DESMONTADO, COMPLETO COM TODOS OS COMPONENTES E ACESSORIOS NECESSARIOS PARA O SEU PERFEITO FUNCIONAMENTO.</text:p>
          </table:table-cell>
          <table:table-cell office:value-type="string" table:style-name="ce8">
            <text:p>COMEZ S.P.A.<text:s text:c="48"/></text:p>
          </table:table-cell>
          <table:table-cell office:value-type="string" table:style-name="ce7">
            <text:p>COMEZ</text:p>
          </table:table-cell>
          <table:table-cell office:value-type="string" table:style-name="ce7">
            <text:p>808 DEC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RETILINEO MOTORIZADO PARA FABRICACAO DE MALHAS DE URDIDURA USADO, CONTENDO 8 BARRAS DE TRAMA, 10 AGULHAS POR POLEGADA E MOTOR TRIFASICO 1.5W, 380V, 50HZ, <text:s/>PARCIALMENTE DESMONTADO, COMPLETO COM TODOS OS COMPONENTES E ACESSORIOS NECESSARIOS PARA O SEU PERFEITO FUNCIONAMENTO.</text:p>
          </table:table-cell>
          <table:table-cell office:value-type="string" table:style-name="ce8">
            <text:p>COMEZ S.P.A.<text:s text:c="48"/></text:p>
          </table:table-cell>
          <table:table-cell office:value-type="string" table:style-name="ce7">
            <text:p>COMEZ</text:p>
          </table:table-cell>
          <table:table-cell office:value-type="string" table:style-name="ce7">
            <text:p>COMEZTRONIC CT-8B/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9</text:p>
          </table:table-cell>
          <table:table-cell office:value-type="string" table:style-name="ce8">
            <text:p>MAQUINA RETILINEA COMPUTADORIZADA COM SISTEMA DE DUPLO PUXAMENTO FULL-SINKER - PARA TRICOTAR COM AS SEGUINTES ESPECIFICACOES: TIPO: SSG122-SV GALGA 14 GG, 14 AGULHAS POR POLEGADA, LARGURA DE TECIMENTO: ALCANCE VARIAVEL, MAX 48 POLEGADAS (122CM), GALGA COM GRANDE VARIÃCAO, QUE VAI DA GALGA 6 ATE A 16. VELOCIDADE DE TECIMENTO: MAXIMO 1.3M/SEG. A VELOCIDADE DE TECIMENTO VARIA DE ACORDO COM AS CONDICOES DE TECIMENTO E TIPO DE MAQUINA , 10 NIVELS DE VELOCIDADE PROGRAMADA. - TEAR RETILÍNEO COM COMANDO ELETRÔNICO, VELOCIDADE DE TECIMENTO MAXIMO 1,3 MT/SEG COM 10 NÍVEIS DE VELOCIDADES PROGRAMÁVEIS, DENSIDADE DE PONTO DE 120 NÍVEIS CONTROLADA ELETRONICAMENTE, MOTORIZADO AUTOMÁTICO, COM TRANSFERÊNCIA SIMULTÂNEA, PARA FRENTE OU PARA TRÁS, INDEPENDENTE DA DIRECÃO DO CARRO. SISTEMA SINKER TIPO MOLA INTEGRADO PARA SUAVE MANUSEIO DO FIO. FINURA (BITOLA) 7, EXTENSÃO DE TECIMENTO MAX 48 (122 CENTÍMETROS), SISTEMAS INTEGRADOS (TRANSFERÊNCIA E TRICOTAGEM), 8 GUIAS DE FIOS, COM POSSIBILIDADE 8 CORES CADA LADO, PRENSA MALHAS, SELECÃO DE AGULHAS JACQUARD COMPLETA VIA ATUADORES ESPECIAIS SOLENÓIDE . SISTEMA KNITRAN DUPLO, SISTEMA ÚNICO R2CARRIAGE . CORTADOR LATERAL DO FIO (SISTEMA DE UNIDADE INDIVIDUAL COM CORTADOR DE FIOS E DUAS PINCAS DE FIOS , PADRÃO LADO ESQUERDO). CONVERSÃO ENTRE O GANCHO DA AGULHA ENTRE L-SIZE ( TAMANHO GRANDE ) E M-SIZE (TAMANHO MEDIO) POSSÍVEL SEM TROCA DE PEDRAS DE PONTO . SUPORTES DE FIO: 9 TRANSPORTADORAS NORMAIS . TENSORES DE FIOS : 16 ANTENAS SUPERIORES . SENSORES LATERAIS : 8 EM CADA LADO . SISTEMA DSCS : MEDICAO DO COMPRIMENTO DO FIO POR MÉTODO DIGITAL , PADRÃO LADO ESQUERDO . 2 DISPOSITIVOS DE PUXAMENTO DE PANO COM 99 NÍVEIS , AUTOMATICAMENTE AJUSTAVÉL , ABERTURA E FECHAMENTO AUTOMÁTICOS . MOTOR ELÉTRICO, SISTEMA DE SENSOR DE PARADA, SISTEMA E ACIONAMENTO POR CORREIA, SERVO MOTOR AC, SEM LUBRIFICACÃO NESCESSÁRIA . TAMPA DE SEGURANCA COMPLETA PARA SUPRESSÃO DE RUÍDO E POEIRA, COM SENSOR DE PARADA E MECANISMO DE TRAVAMENTO. LUZ DE OPERACÃO : OPERACÃO VERDE / NORMAL , PISCANDO VERDE / PARADA NORMAL , PISCANDO AMARELO / PARADA ANORMAL . FONTE DE ALIMENTACÃO PARA RETOMAR TRICOT APÓS FALHA DE ENERGIA . DISPLAY DE CONTROLE : PAINEL DE LCD MONOCROMÁTICO , DISPÓNIVEL LEITURA EM IDIOMA PORTUGUÊS . ALIMENTACÃO MONOFÁSICA A/C 220 , 1.8 KVA . PESO : 790 KG . DIMENSÕES : COMPRIMENTO 2,37 M , LARGURA 0,826 M , ALTURA 1,94 M COM ANTENAS ERGUIDAS . APLICACÃO: TEAR RETILÍNEO COMPUTADORIZADO UTILIZADO PARA TECIMENTO DE MÚLTIPLOS CALIBRES DE MALHAS EM TRICOT RETILÍNEO PARA LINHA DE PRODUCÃO.</text:p>
          </table:table-cell>
          <table:table-cell office:value-type="string" table:style-name="ce8">
            <text:p>SHIMA SEIKI<text:s text:c="49"/></text:p>
          </table:table-cell>
          <table:table-cell office:value-type="string" table:style-name="ce7">
            <text:p>SHIMA SEIKI</text:p>
          </table:table-cell>
          <table:table-cell office:value-type="string" table:style-name="ce7">
            <text:p>SSG 1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COMBINAÇÃO DE MÁQUINAS PARA FORMAR 01 SISTEMA AUTOMATICO DE LAVAGEM CONTINUA, USADO PARA PROCESSAMENTO DE ARTIGOS TEXTEIS, COMPOSTO DE 01 TUNEL DE LAVAGEM MODELO LT50-12 BT , MARCA LAVATEC COM 12 COMPARTIMENTOS DE 50kG, , SENDO CADA MODELO POR TRANSFERENCIA INFERIOR (BT) ; 01 PRENSA PARA ARTIGOS TEXTEIS MODELO LAVAPRESS LP571 MARCA LAVATEC COM CAPACIDADE DE 50KG, ; 04 SECADORES INCLINADOS COM SISTEMA AUTO LIMPANTE MODELO LAVATEC TT 745, ; 5787 CAIXA DE CONTROLES ELÉTRICOS PARA AS SECADORAS LAVATEC; ELEVADOR DE CARGA LAVATEC SHUTTLE MODELO DHF 10.14 , <text:s/>INCLUINDO ESTEIRAS DE ALTA VELOCIDADE MODELO TEBK, <text:s/>E PAINEL DE CONTROLE PARA CONTROLE DOS SECADORES E ELEVADORES.</text:p>
          </table:table-cell>
          <table:table-cell office:value-type="string" table:style-name="ce8">
            <text:p>LAVATEC LAUNDRY TECHNOLOGY GMBH<text:s text:c="29"/></text:p>
          </table:table-cell>
          <table:table-cell office:value-type="string" table:style-name="ce7">
            <text:p>LAVATEC</text:p>
          </table:table-cell>
          <table:table-cell office:value-type="string" table:style-name="ce7">
            <text:p>LT50X12-B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Calandra industrial automática , usada, para passadoria de tecidos planos para lavanderias industrias, através de uma calha aquecida a vapor, com 03 rolos de aço inox, medindo 800mm x 3000mm de diâmetro cada, composta de calha de aquecimento , rolo de transporte,sistema de exaustão, molas de ajuste de pressão, sistema pneumático moto redutor e sistema de isolação, Controlador Lógico Progrável e inversor de frequência para controlar a velocidade.<text:s/></text:p>
          </table:table-cell>
          <table:table-cell office:value-type="string" table:style-name="ce8">
            <text:p>JENSEN DENMARK A/S<text:s text:c="42"/></text:p>
          </table:table-cell>
          <table:table-cell office:value-type="string" table:style-name="ce7">
            <text:p>JENSEN</text:p>
          </table:table-cell>
          <table:table-cell office:value-type="string" table:style-name="ce7">
            <text:p>CENTRAROLL E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30.19</text:p>
          </table:table-cell>
          <table:table-cell office:value-type="string" table:style-name="ce8">
            <text:p>Máquina Ferramenta para cortar por eletroerosão a fio peças metálicas imersas em meio líquido, com dimensões da mesa de trabalho de 630 x 460mm, com capacidade de carga de 600Kg, dimensões máximas permitidas largura 790 x profundidade 611 x altura 255mm, e cursos dos eixos X igual a 370mm, eixo Y igual a 270mm e eixo Z igual a 220mm, com avanço rápido de 2000mm/min, controlados simultaneamente através de um comando numérico computadorizado (CNC), com inserção automática do fio de corte e diâmetro do eletrodo de arame utilizado de 0,1 a 0,30mm tensão do fio de 1 a 30N, diâmetro mínimo do furo de 0,4mm com velocidade máxima de operação do eletrodo de 50m/min, curso cônico eixo U + - 50 x Eixo V + - 50mm, máximo ângulo de conicidade 15° / espessura de 100mm, com tanque e sistema de abastecimento de fluido de 590 litros, para fabricação de moldes de aço, ferramentas de corte e ferramentas em geral. "USADO"</text:p>
          </table:table-cell>
          <table:table-cell office:value-type="string" table:style-name="ce8">
            <text:p>MAKINO ASIA PTE LTD<text:s text:c="41"/></text:p>
          </table:table-cell>
          <table:table-cell office:value-type="string" table:style-name="ce7">
            <text:p>Makino</text:p>
          </table:table-cell>
          <table:table-cell office:value-type="string" table:style-name="ce7">
            <text:p>U3 H.E.A.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30.19</text:p>
          </table:table-cell>
          <table:table-cell office:value-type="string" table:style-name="ce8">
            <text:p>Máquina Ferramenta para cortar por eletroerosão a fio peças metálicas imersas em meio líquido, com dimensões da mesa de trabalho de 710 x 540mm, com capacidade de carga de 800Kg, com dimensões máximas permitidas largura 710mm x profundidade 560mm x altura 300mm, e cursos dos eixos X igual a 450mm, eixo Y igual a 300mm e eixo Z igual a 320mm, com avanço rápido de 2000mm/min, controlados simultaneamente através de um comando numérico computadorizado (CNC), com inserção automática do fio de corte e diâmetro do eletrodo de arame utilizado de 0,1 a 0,30mm, tensão do fio de 1 a 30N, diâmetro mínimo do furo de 0,4mm, com velocidade máxima de operação do eletrodo de 50m/min, curso cônico eixo U + - 101 x Eixo V + - 101mm, máximo ângulo de conicidade 15° / espessura de 100mm, com tanque e sistema de abastecimento de fluido, para usinagem de peças de aço temperadas, para fabricação de moldes de aço, ferramentas de corte e ferramentas em geral. "USADO"</text:p>
          </table:table-cell>
          <table:table-cell office:value-type="string" table:style-name="ce8">
            <text:p>MAKINO ASIA PTE LTD<text:s text:c="41"/></text:p>
          </table:table-cell>
          <table:table-cell office:value-type="string" table:style-name="ce7">
            <text:p>Makino</text:p>
          </table:table-cell>
          <table:table-cell office:value-type="string" table:style-name="ce7">
            <text:p>DUO4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9.00</text:p>
          </table:table-cell>
          <table:table-cell office:value-type="string" table:style-name="ce8">
            <text:p>Maquina para retificar pecas diamantadas cilindricas, sem comando numerico, equipada com 2 motores, 2 inversores de frequencia para ajuste de rotacao dos mandris e 3 displays digitais para posicionamento das bases dos motores para retificacao das ferramentas, a base do rebolo abrasivo e giratoria podendo trabalhar de 0 a 180 a peca a ser retificada, ou seja, e possivel retificar o diametro e a face da ferramenta. A maquina tambem conta com um sistema de visao que funciona por camera de televisao para que se possa acompanhar o trabalho de retifica em tempo real enquanto se executa o perfilamento da ferramenta diamantada em questao. Maquina a ser utilizada na fabricacao de ferramentas diamantadas. O diametro maximo da peca a ser retificada e de 350mm enquanto o diametro maximo do rebolo abrasivo e de 200mm. Dimensoes da maquina: 180x100x220cm, peso liquido da maquina: 365 kg , Ano de fabricacao: 2017, Ano da ultima reforma: 2023, Marca: BIESSE by DIAMUT, Modelo: GRINDER - CE, NUMERO DE SERIE: X3/17.</text:p>
          </table:table-cell>
          <table:table-cell office:value-type="string" table:style-name="ce8">
            <text:p>DIAMUT<text:s text:c="54"/></text:p>
          </table:table-cell>
          <table:table-cell office:value-type="string" table:style-name="ce7">
            <text:p>BIESSE by DIAMUT</text:p>
          </table:table-cell>
          <table:table-cell office:value-type="string" table:style-name="ce7">
            <text:p>GRINDER - 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19</text:p>
          </table:table-cell>
          <table:table-cell office:value-type="string" table:style-name="ce8">
            <text:p>Célula Automática de rebarbação e escovação de rodas de alumínio para veículos leves, dotada de: -Painel de operação com CLP Mitsubishi MELSEC-Q06UDV e IHM Mitsubishi GT2712-STBD; -Esteira transportadora de correia motorizada para alimentação manual das rodas; -Esteiras transportadoras contínua de roletes motorizados de entrada e saída, -Sistema de visão Cognex 5100 montada em cabine na esteira de alimentação (CVS061), -2 dispositivos tombadores de rodas com robô industrial constituído de braço mecânico com movimentos orbitais, com 6 eixos rotativos e eixo rotativo integrado com capacidade de carga do robô de até 25kg, acompanhado de painel elétrico de comando, controle e unidade de programação, cabos de conexão e base de fixação no solo, marca Fanuc, modelo LR Mate 200iD, controle Fanuc System R-30iB Mate, tipo A05B-2651-B021, número de série E16531290, ano de fabricação 2016, fabricado por Fanuc Ltd., país de origem Japão -Máquina de escovação para acabamento interno das rodas; -Sistema de exaustão / extração e de pó do ar da célula, marca Handte, modelo StWV-K Size 4, número de série 20 004 11091, ano de fabricação 2012, fabricante HANDTE Umwelttechnik GmbH, país de origem Alemanha -Painel de elétrico -Transformador de potência -Grades de segurança e proteção com 3 portas de acesso; Marca: DAIMA Modelo / Tipo: CRD No 1 CEM No.1</text:p>
          </table:table-cell>
          <table:table-cell office:value-type="string" table:style-name="ce8">
            <text:p>Daimatsu Co., Ltd<text:s text:c="43"/></text:p>
          </table:table-cell>
          <table:table-cell office:value-type="string" table:style-name="ce7">
            <text:p>DAIMA</text:p>
          </table:table-cell>
          <table:table-cell office:value-type="string" table:style-name="ce7">
            <text:p>CRD No 1 CEM No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Fresadora Horizontal Gleason (Engrenagem) - Marca: Pfauter /- Modelo: P60 com comandos numéricos (SINUMERIK 840 C ) computadorizados, destinada para fabricação de engrenagens de qualquer perfil, como engrenagens retas, engrenagens helicoidal, pinhões e rosca sem fim podendo ser fabricados em materiais ferrosos e não ferrosos. São componentes de máquinas que se ligam a eixos para transmitir rotação, torque e potência. Módulo, máx. 2,5 mm e Curso axial do carro, máx. 320mm. Ano Fabricação 2001 /Numero de Série 28915. Caracteristicas V 400 , HZ 50 , kVA 10.</text:p>
          </table:table-cell>
          <table:table-cell office:value-type="string" table:style-name="ce8">
            <text:p>GLEASON-PFAUTER MASCHINENFABRIK GMBH<text:s text:c="24"/></text:p>
          </table:table-cell>
          <table:table-cell office:value-type="string" table:style-name="ce7">
            <text:p>GLEASON-PFAUTER</text:p>
          </table:table-cell>
          <table:table-cell office:value-type="string" table:style-name="ce7">
            <text:p>P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3.00</text:p>
          </table:table-cell>
          <table:table-cell office:value-type="string" table:style-name="ce8">
            <text:p>PRENSA DOBRADEIRA HIDRÁULICA, COM COMANDO NUMÉRICO CNC AMADA OPERATEUR OP2, PARA DOBRAR CHAPAS DE AÇO COM OU SEM REVESTIMENTO GALVANIZADO (PLANAS) DE TAMANHOS DIVERSOS, COM PEDALEIRA MÓVEL COM BOTÃO DE EMERGÊNCIA INCORPORADO, COMPRIMENTO DE DOBRA DE ATÉ 1200 MM, COM FORÇA / PRESSÃO DE DOBRA MÁXIMA DE ATÉ 500 KN, VELOCIDADE DE TRABALHO DE 10 MM/S, POTÊNCIA DE 6 KW, COM QUATRO EIXOS Y, X, R1, R2, TENSÃO TRIFÁSICO 400V, FREQUÊNCIA DE 50 HZ, CURSO MÁXIMO DE 100 MM, DIMENSÕES APROXIMADAS DE 2500 × 2200 × 2100 MM, PESO APROXIMADO DE 2,61 T, PROFUNDIDADE DA GARGANTA DE 400 MM.</text:p>
          </table:table-cell>
          <table:table-cell office:value-type="string" table:style-name="ce8">
            <text:p>AMADA EUROPE S.A<text:s text:c="44"/></text:p>
          </table:table-cell>
          <table:table-cell office:value-type="string" table:style-name="ce7">
            <text:p>AMADA</text:p>
          </table:table-cell>
          <table:table-cell office:value-type="string" table:style-name="ce7">
            <text:p>AMADA ITPS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3.00</text:p>
          </table:table-cell>
          <table:table-cell office:value-type="string" table:style-name="ce8">
            <text:p>PRENSA DOBRADEIRA SERVO-MECÂNICA COM SISTEMA DE CORREIAS, COM INTERFACE DE CONFIGURAÇÃO PARA ALIMENTAÇÃO AUTOMÁTICA PARA UTILIZAÇÃO DE BRAÇO ROBÓTICO (ROBOT UR10E - FABRICANTE UNIVERSAL ROBOTS), COM COMANDO NUMÉRICO CNC, PARA DOBRAR CHAPAS DE AÇO COM OU SEM REVESTIMENTO GALVANIZADO (PLANAS) DE TAMANHOS DIVERSOS, COM PEDALEIRA MÓVEL COM BOTÃO DE EMERGÊNCIA INCORPORADO, COMPRIMENTO DE DOBRA DE ATÉ 3100 MM, COM FORÇA / PRESSÃO DE DOBRA MÁXIMA DE ATÉ 1000 KN, POTÊNCIA DE 11 KW, COM QUATRO EIXOS X, R, Z, Y, COM MOTOR ELÉTRICO TRIFÁSICO 400V/50/60HZ/N/PE, COM RANGE DE SISTEMA MECÂNICO (BACKGAUGE) DE 550 MM, ALTURA DE DOBRA DE 415 MM, COMPRIMENTO DO CURSO DE 290 MM, SISTEMA DE SEGURANÇA COM CORTINA DE LUZ, DIMENSÕES APROXIMADAS DE 4130 X 1730 X 2820 MM, PESO APROXIMADO DE 6,35 T, DOIS BRAÇOS DE APOIO MÓVEIS EM GUIAS LINEARES, DOIS TOPES TRASEIROS, EIXO R MANUAL, EIXO X AUTOMÁTICO (CNC), VELOCIDADE DE APROXIMAÇÃO 75 MM/SEC, VELOCIDADE DE DOBRA 10 MM/SEC, VELOCIDADE DE RETORNO DE 75 MM/SEC, DENOMINADA COMERCIALMENTE SAFAN E-BRAKE 100-3100 TS1</text:p>
          </table:table-cell>
          <table:table-cell office:value-type="string" table:style-name="ce8">
            <text:p>SAFAN BV<text:s text:c="52"/></text:p>
          </table:table-cell>
          <table:table-cell office:value-type="string" table:style-name="ce7">
            <text:p>SAFAN</text:p>
          </table:table-cell>
          <table:table-cell office:value-type="string" table:style-name="ce7">
            <text:p>SAFAN E-BRAKE 100-3100 T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33.00</text:p>
          </table:table-cell>
          <table:table-cell office:value-type="string" table:style-name="ce8">
            <text:p>GUILHOTINA HIDRÁULICA, PARA CISALHAMENTO DE CHAPAS DE AÇO COM OU SEM REVESTIMENTO GALVANIZADO (AÇOS PLANOS) DE DIVERSOS TAMANHOS, COM COMANDO NUMÉRICO, COM PEDALEIRA MÓVEL COM BOTÃO DE EMERGÊNCIA INCORPORADO, COMPRIMENTO MÁXIMO DE CORTE DE ATÉ 3100 MM, ESPESSURA MÁXIMA DE CORTE DE 6,4 MM, COM VARIADOR DE ÂNGULO, CAPACIDADE DE FORÇA DE 145 KN, POTÊNCIA DE 10 KW , TRIFÁSICA COM TENSÃO DE 400 V, FREQUÊNCIA DE 50 HZ, AVENTAL COM MOVIMENTAÇÃO POR PISTÃO HIDRÁULICO, COM ÂNGULO DE CORTE MÁXIMO DE ATÉ 3 ST, COM LIMITADOR TRASEIRO MOTORIZADO, NÚMERO MÁXIMO DE GOLPES DE 45/MIN, BRAÇO DO ESQUADRO FRONTAL MONTADO DO LADO ESQUERDO DA MÁQUINA, COM SISTEMA DE SEGURANÇA, GRADES DE SEGURANÇA FRONTAIS QUE IMPOSSIBILITAM O ACESSO DAS MÃOS DO OPERADOR A ZONA DE RISCO, SENSOR DE PRESENÇA MONTADO NA ÁREA DE ACESSO TRASEIRO DA MÁQUINA, IMPOSSIBILITANDO O FUNCIONAMENTO DA MESMA CASO O OPERADOR ESTEJA DENTRO DA ÁREA DE RISCO, COM 17 PRENDEDORES E FORÇA DE CADA PRENDEDOR DE 8,82 KN, CURSO DO ENCOSTO TRASEIRO DE 790 MM, MESA FRONTAL DE ABASTECIMENTO COM MEDIDAS APROXIMADAS DE 3650 X 425 X 810 MM, CAPACIDADE DO RESERVATÓRIO DE ÓLEO DE 110 LITROS, DIMENSÕES APROXIMADAS DE 4100 X 1800 X 1800 MM, PESO APROXIMADO DE 5,5 T.</text:p>
          </table:table-cell>
          <table:table-cell office:value-type="string" table:style-name="ce8">
            <text:p>LVD COMPANY N.V.<text:s text:c="44"/></text:p>
          </table:table-cell>
          <table:table-cell office:value-type="string" table:style-name="ce7">
            <text:p>LVD</text:p>
          </table:table-cell>
          <table:table-cell office:value-type="string" table:style-name="ce7">
            <text:p>LVD-HD CS3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89.00</text:p>
          </table:table-cell>
          <table:table-cell office:value-type="string" table:style-name="ce8">
            <text:p>UNIDADE DE ACIONAMENTO PARA ALIMENTAR O ABRE-PORTAS. POSSUI CONJUNTO DE MANGUEIRAS DE 2M INSTALADAS, COM CONTROLE REMOTO INCLUIDO, PRESSAO DE TRABALHO MAXIMA: 720 BAR. 10443 PSI. CONEXAO DE AR: G5/8" DIN EN 144-2 MASCULINO COM MOCHILA EXCLUSIVA INCORPORADA<text:s/></text:p>
          </table:table-cell>
          <table:table-cell office:value-type="string" table:style-name="ce8">
            <text:p>HOLMATRO RESCUE EQUIPAMENT B.V.<text:s text:c="29"/></text:p>
          </table:table-cell>
          <table:table-cell office:value-type="string" table:style-name="ce7">
            <text:p>HOMALTRO</text:p>
          </table:table-cell>
          <table:table-cell office:value-type="string" table:style-name="ce7">
            <text:p>HDB P 240 S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Tiny PC - Micro computador para monitoracao e controle de servidor de grande porte. Processador Intel CoreTM i5-6300HQ/i7-6700HQ Chipset Intel HM170 Express Graficos Intel HD 530, resolucao 4K, DP+HDMI+VGA+LVDS/H 2 DDR4 SO-DIMM para ate 64 GB de memoria 3 SATA-6 Gb/s -RAID, M.2 SSD/NVMe PCIe 3.0 x16, MiniPCIe 4/2 Gigabit LAN, opcao M.2 WiFi 6 USB 3.0, 4 USB 2.0 Audio 5.1 ALC661 Adaptador de alimentacao DC12V 5A 60W ou superior (certificado UL / CE / FCC) ? Adaptador AC DC19V 2.5mm opcional Suporte de sistema operacional: Windows 7, Windows 8, Windows 10, IoT, Linux Aplicacoes: Set Top Box, Digital Signage, POS / Kiosk, Vigilancia, etc. Aplicacao: Utilizada em equipamentos IBM Storage 3584 sendo responsavel por um sistema de gerenciamento/servicos dentro do TS4500 ou para um Hydraum - modulo central desse sistema de monitoracao e controle.</text:p>
          </table:table-cell>
          <table:table-cell office:value-type="string" table:style-name="ce8">
            <text:p>IBM CORPORATION - USA<text:s text:c="39"/></text:p>
          </table:table-cell>
          <table:table-cell office:value-type="string" table:style-name="ce7">
            <text:p>IBM</text:p>
          </table:table-cell>
          <table:table-cell office:value-type="string" table:style-name="ce7">
            <text:p>TinyPC HM170L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E UMA UNIDADE DE PROCESSAMENTO DE DADOS DO TIPO SERVIDOR, CONTENDO UM GABINETE METALICO, FONTE ATX, VENTILADORES DE RESFRIAMENTO, PLACA-MAE, PENTES DE MEMORIA RAM E INTERFACES DE ALIMENTACAO E DE DADOS. APLICACAO: PECA HOMOLOGADA DO APARELHO DE TOMOGRAFIA CANON, MODELO AQUILION PRECISION TSX-304A, O ITEM UNIDADE DE PROCESSAMENTO DE DADOS PX74-13128 1 TEM A FUNCAO NO APARELHO DE PARTICIPAR DO PROCESSO DE RECONSTRUCAO E FORMACAO DE UMA MATRIZ DE IMAGEM, QUE SERA DEPOIS POS-PROCESSADA NO CONSOLE DO EQUIPAMENTO PARA EXIBIR UMA IMAGEM DE DIAGNOSTICO MEDICO.<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13128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90.12</text:p>
          </table:table-cell>
          <table:table-cell office:value-type="string" table:style-name="ce8">
            <text:p>LEITOR OPTICO UTILIZADO PARA LEITURA E VALIDACAO DE CODIGOS DE BARRAS DAS ETIQUETAS IMPRESSAS. FUNCIONA COMO UM SCANNER, TIRANDO A LEITURA DA ETIQUETA E CLASSIFICANDO A QUALIDADE DO BARCODE DE ACORDO COM A IMAGEM. APARELHO VERIFICADOR DE CODIGO DE BARRAS COM A SEGUINTE DIMENSAO: 150CM X 170CM X 212CM; OMPOSTO POR METAL, FIBRA, VIDRO E LAMPADAS DE INFRAVERMELHO. CONECTADO AO COMPUTADOR, CAPTURA IMAGENS E ENVIA AO SOFTWARE DE AVALIACAO E CLASSIFICACAO DE CODIGOS DE BARRAS. POSSUI CABO PARA CARREGAMENTO ELATRICO. O EQUIPAMENTO AVALIA OS CODIGOS DE BARRAS 1D E 2D E CLASSIFICA-OS DE ACORDO COM OS PADRÕES INTERNACIONAIS E INDUSTRIAIS ESTABELECIDOS PELA ANSI, ISO/IEC, CEN, GS1 E OUTRAS ORGANIZAÇÕES. INFORMAÇÕES DETALHADAS DE DIAGNOSTICO ESTAO DISPONÍVEIS NA TELA E RELATORIOS DE RESULTADOS DE VERIFICACAO SAO PRODUZIDOS PARA IMPRESSAO OU ARQUIVO ELETRÔNICO.</text:p>
          </table:table-cell>
          <table:table-cell office:value-type="string" table:style-name="ce8">
            <text:p>Webscan Inc<text:s text:c="49"/></text:p>
          </table:table-cell>
          <table:table-cell office:value-type="string" table:style-name="ce7">
            <text:p>WEBSCAN</text:p>
          </table:table-cell>
          <table:table-cell office:value-type="string" table:style-name="ce7">
            <text:p>TC-82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80.10</text:p>
          </table:table-cell>
          <table:table-cell office:value-type="string" table:style-name="ce8">
            <text:p>Combinação de máquinas, para produção de moldes (núcleo) de areia para fundição de partes automotivas, composta de uma misturadora de areia aglomerada com resina, capacidade de 4.200Kg e volume de dosagem de areia 70L uma máquina de sopro (descarga-tiro) com compactação, sistema de sucção para transferência da matéria prima para descarga-tiro, painel de aplicadores de catalisadores e gases de dióxido de carbono CO2, processo COLD BOX, Força de aperto lateral de 7.800 daN, força do cilindro da mesa superior de 30.600daN, curso máxima da mesa 450 mm, curso vertical de 90mm, bomba de vácuo 25m3/h, tempo de trabalho 10 min, exaustão necessário aproximado de 4500 m3/h, pressão de ar 250 Bar, tensão 3 fases máxima de 400 V, potência máxima de 30 KW, 50 Hz, corrente máxima de 56 A composta por sistema de aspiração de ar filtros, partículas úmidas e secas, sistema de pelotização, motores elétricos de 100 HP a 180 HP, 1500 RPM, tubulações de diversos diâmetros, caixas de exaustão, esteira transportadora, monotrilho para as carriolas e armários elétricos de controle, com todos os seus acessórios para o pleno funcionamento, modelos SM6 4 2, serie 1395 e L40 serie 4307, totalmente desmontado para transporte.</text:p>
          </table:table-cell>
          <table:table-cell office:value-type="string" table:style-name="ce8">
            <text:p>LAEMPE MOSSNER SINTO GMBH<text:s text:c="35"/></text:p>
          </table:table-cell>
          <table:table-cell office:value-type="string" table:style-name="ce7">
            <text:p>LAEMPE</text:p>
          </table:table-cell>
          <table:table-cell office:value-type="string" table:style-name="ce7">
            <text:p>SM6 4 2 e L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s industriais constituídos de braço mecânico com movimentos orbitais de 6 graus de liberdade, capacidade de carga de 360kg, podendo ser montado no chão ou direto no equipamento. Equipamento constituído de braço robótico industrial, painel de controle, unidade de controle e unidade de programação. Aplicação do bem: automatização de processos industriais em linhas de montagem e produção. Podendo ser utilizado em produtos e conjunto de produtos com carga útil até 360 kg. Utilização principal: Indústrias de manufatura e beneficiamento de produtos. Marca: Kuka. Modelo: KR360. Número de série: 798887. Ano de Fabricação: 2008 (usado).</text:p>
          </table:table-cell>
          <table:table-cell office:value-type="string" table:style-name="ce8">
            <text:p>KUKA ROBOTER GMBH<text:s text:c="43"/></text:p>
          </table:table-cell>
          <table:table-cell office:value-type="string" table:style-name="ce7">
            <text:p>Kuka</text:p>
          </table:table-cell>
          <table:table-cell office:value-type="string" table:style-name="ce7">
            <text:p>KR3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modelo KR 300 R2700-2, numero de serie 1077059, marca Kuka, constituído de braço mecânico, com movimentos orbitais de 6 graus de liberdade, capacidade de carga 300 kgs, painel elétrico de comando (Armário KRC4 S/N 3081171) controle e unidade de programação. Ano de fabricação: 2021</text:p>
          </table:table-cell>
          <table:table-cell office:value-type="string" table:style-name="ce8">
            <text:p>KUKA DEUTSCHLAND GMBH<text:s text:c="39"/></text:p>
          </table:table-cell>
          <table:table-cell office:value-type="string" table:style-name="ce7">
            <text:p>KUKA</text:p>
          </table:table-cell>
          <table:table-cell office:value-type="string" table:style-name="ce7">
            <text:p>KR 300 R270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cao DC, 1400W, para comutador Catalyst 4500 com PEM interna, corrente nominal de saida 115,3A "ESPECIFICAÇÕES DO PN : PWR-C45-1400DC-P= ESPECIFICAÇÕES GERAIS: Leds indicadores de status Compativél com Chassis 4500 Cisco ENERGIA: PEM - Específica para implementação PoE. Voltagem Saida: -48, -60 V Voltagem entrada: 3.3 / 12 V Capacidade: 1.4 kW AMBIENTE: Temperatura operacional: 32 a 104ºF (0 a 40ºC) Temperatura de armazenamento: SNMP 40 a 167ºF (SNMP 40 a 75ºC) SEGURANÇA: UL 60950 CAN/CSA-C22.2 No. 60950 EN 60950 IEC 60950 TS 001 AS/NZS 3260 EMC: FCC Parte 15 (CFR 47) Classe A ICES-003 Classe A EN55022 Classe A CISPR22 Classe A AS/NZS 3548 Classe A VCCI Classe A EN 55022 EN 55024 EN 61000-6-1 EN 50082-1 EN 61000-3-2 EN 61000-3-3 ETS 300 386 " S/N: FGL1832S1KQ</text:p>
          </table:table-cell>
          <table:table-cell office:value-type="string" table:style-name="ce8">
            <text:p>ASTEC AMERICA INC.<text:s text:c="42"/></text:p>
          </table:table-cell>
          <table:table-cell office:value-type="string" table:style-name="ce7">
            <text:p>CISCO</text:p>
          </table:table-cell>
          <table:table-cell office:value-type="string" table:style-name="ce7">
            <text:p>PWR-C45-1400DC-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Fonte de alimentacao DC, 750W, ASR 9000, para equipamento Cisco serie ASR 9001, corrente nominal de saida 62(A) "ESPECIFICACOES DO PN : A9K-750W-DC= ESPECIFICACOES GERAIS 4 portas 10GE Ethernet 1 porta console 6 portas SFP 1 porta auxiliar Fontes de energia redundantesENERGIA: A9K-750W-AC A9K-750W-DC (90-265V; 50-60 Hz) DIMENSOES: Altura: 3.472 inches (88.2 mm) Largura: 17.42 inches (442 mm) Profundidade: 18.5 inches (470 mm) AMBIENTE: Temperatura operacional: 41 to 104oF (5 to 40oC) Temperatura de armazenamento: 23 to 131oF (-5 to 55oC) SEGURANCA: UL/CSA/IEC/EN 60950-1 IEC/EN 60825 ACA TS001 AS/NZS 60950 EMC: FCC Classe A ICES 003 Classe A AS/NZS 3548 Classe A CISPR 22 (EN55022) Classe A VCCI Classe A BSMI Classe A". - S/N: FJZ25340E5M</text:p>
          </table:table-cell>
          <table:table-cell office:value-type="string" table:style-name="ce8">
            <text:p>JABIL CIRCUIT<text:s text:c="47"/></text:p>
          </table:table-cell>
          <table:table-cell office:value-type="string" table:style-name="ce7">
            <text:p>CISCO</text:p>
          </table:table-cell>
          <table:table-cell office:value-type="string" table:style-name="ce7">
            <text:p>A9K-750W-D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Power Supply Module Storage Controller Descricao tecnica do bem: Modulo de alimentacao (Power Supply Module - Storage Controller) de 1500W de potencia maxima de saida. Possui entrada AC de 200 a 240V, com capacidade maxima de entrada de corrente de 10,95A. Aplicacao: Utilizada em equipamentos Storage FlashSystem 5200, 5100, 5000, e Storwize 5100, 5000. Sua funcao e fornecer energia para todo o sistema, convertendo a corrente alternada em corrente continua.</text:p>
          </table:table-cell>
          <table:table-cell office:value-type="string" table:style-name="ce8">
            <text:p>IBM TAILANDIA<text:s text:c="47"/></text:p>
          </table:table-cell>
          <table:table-cell office:value-type="string" table:style-name="ce7">
            <text:p>IBM</text:p>
          </table:table-cell>
          <table:table-cell office:value-type="string" table:style-name="ce7">
            <text:p>Storage Controller Power Supply Modul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IE4000, com 4 portas para SFP (Small Form Factor Plug) 100/1G e 8 portas 100/1G PoE, 4GE "ESPECIFICACOES DO PN : IE-4000-4GS8GP4G-E ESPECIFICACOES GERAIS: 4 ports SFP 100/1G 8 portas 100/1G PoE LAN BaseAMBIENTE: Temperatura operacional: -40 a 70°C Temperatura de armazenamento: -40 a 85°CSEGURANCA: UL/CSA 60950-1 EN 60950-1 CB to IEC 60950-1 (with country deviations) NOM to NOM-019-SCF1 (through partners and distributors) CE Marking" - S/N: FJZ25340E5M</text:p>
          </table:table-cell>
          <table:table-cell office:value-type="string" table:style-name="ce8">
            <text:p>FOXCONN<text:s text:c="53"/></text:p>
          </table:table-cell>
          <table:table-cell office:value-type="string" table:style-name="ce7">
            <text:p>CISCO</text:p>
          </table:table-cell>
          <table:table-cell office:value-type="string" table:style-name="ce7">
            <text:p>IE-4000-4GS8GP4G-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text:s/>Aparelho para comutacao de pacotes de dados, Switch Cisco serie Catalyst 9200L, com 24 portas PoE+, 4 portas 10G, de rede avancada "ESPECIFICACOES DO PN: C9200L-24P-4X-A=ESPECIFICACOES GERAIS 24 portas full PoE+ 4 portas 1/10G uplink Redes virtuais: 1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3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4 CISCO-PORT-SECURITY-MIBAMBIENTE: Temperatura operacional: -5°C a +45°C Temperatura de armazenamento: - -40° a 158°F (-40° to 70°C) Umidade relativa: -40° a 158°F (-40° to 70°C)ENERGIA: Fontes de energia (ate 2): 1200W AC, 930W DC, ou 1200W HVAC/HVDC Potencia tipica de entrada (AC): 429W Potencia maxima de entrada (AC): 1245W Tensao de entrada (AC): 100 a 240V Tensao de entrada (DC)o Min-max: -40V a -72Vo Nominal: -48V a -60V Frequencia (AC): 50 a 60Hz Eficiencia: 90% ou mais (20 a 100% de carga)SEGURANCA: UL 60950-1 CAN/CSA-C222.2 No. 60950-1 EN 60950-1 IEC 60950-1 AS/NZS 60950.1 IEEE 802.3EEC: 47 CFR Part 15 CISPR22 Class A EN 300 386 V1.6.15 EN 55022 Class A EN 55032 Class A CISPR 32 Class A EN61000-3-2 EN61000-3-3 ICES-003 Class A TCVN 7189 Class A V-3 Class A CISPR24 EN 300 386 EN55024 TCVN 7317 V-2/2015.04 V-3/2015.04 CNS13438 KN32 KN35 IEC 61000-6-1 EN 61000-6-1". - S/N: FJZ25340E5M</text:p>
          </table:table-cell>
          <table:table-cell office:value-type="string" table:style-name="ce8">
            <text:p>FOXCONN<text:s text:c="53"/></text:p>
          </table:table-cell>
          <table:table-cell office:value-type="string" table:style-name="ce7">
            <text:p>CISCO</text:p>
          </table:table-cell>
          <table:table-cell office:value-type="string" table:style-name="ce7">
            <text:p>C9200L-24P-4X-A=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Catalyst 4500-X, com 32 portas 10G, Base IP, sem fonte de alimentacao "ESPECIFICACOES DO PN : WS-C4500X-32SFP+ESPECIFICACOES GERAIS 1 Porta USB 2 fontes de energia Portas 10/100/1000 Ethernet 1 Porta console Suporte para Vlans Portas Gigabit EthernetAMBIENTE: Temperatura operacional: 0°C a 40°C (RH a 90%) Temperatura de armazenamento: -40°C a 70°C (RH 93%)ENERGIA: AC Maxima: 750W 100 / 240 VAC 50-60 Hz/DC -72 VDC a -40 VDCSEGURANCA: UL 60950-1 Segunda edicao CAN/CSA-C22.2 No. 60950-1 Segunda edicao EN 60950-1 Segunda edicao IEC 60950-1 Segunda edicao AS/NZS 60950-1EMC: 47CFR Parte 15 (CFR 47) Classe A AS/NZS CISPR22 Classe A CISPR22 Classe A EN55022 Classe A ICES003 Classe A VCCI Classe A EN61000-3-2 EN61000-3-3 KN22 Classe A CNS13438 Classe A EN55024 CISPR24 EN300386 KN24. - S/N: FJZ25340E5M</text:p>
          </table:table-cell>
          <table:table-cell office:value-type="string" table:style-name="ce8">
            <text:p>FLEXTRONICS<text:s text:c="49"/></text:p>
          </table:table-cell>
          <table:table-cell office:value-type="string" table:style-name="ce7">
            <text:p>CISCO</text:p>
          </table:table-cell>
          <table:table-cell office:value-type="string" table:style-name="ce7">
            <text:p>WS-C4500X-32SF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Catalyst 2960-CX , com 8 portas Data "ESPECIFICACOES DO PN : WS-C2960CX-8TC-LESPECIFICACOES GERAIS Leds indicadores de status 8 portas Ethernet 10/100 2 portas uplink 1 Portas SFP 1 RU 1 porta consoleGERENCIAMENTO: BRIDGE-MIB CISCO-CABLE-DIAG-MIB CISCO-CDP-MIB CISCO-CLUSTER-MIB CISCO-CONFIG-COPY-MIB CISCO-CONFIG-MAN-MIB CISCO-DHCP-SNOOPING-MIB CISCO-ENTITY-VENDORTYPE-OID-MIB CISCO-ENVMON-MIB CISCO-ERR-DISABLE-MIB CISCO-FLASH-MIBPADROES: IEEE 802.1D Spanning Tree Protocolo IEEE 802.1p CoS IEEE 802.1Q VLAN IEEE 802.1s IEEE 802.1w IEEE 802.1X IEEE 802.1ab (LLDP) IEEE 802.3ad IEEE 802.3afDIMENSOES (A x L x P): 4.4 x 45 x 23.6cmAMBIENTE: Temperatura operacional: -5o to 40oC Temperatura de armazenamento: -25o a 70oC Umidade relativa: 10 a 90% sem condensacaoENERGIA: 27W 100/240 VAC 50 a 60HzSEGURANCA: UL 60950-1, segunda edicao CAN/CSA 22.2 No. 60950-1, segunda edicao TUV/GS to EN 60950-1, segunda edicao CB to IEC 60950-1 segunda edicao NOM EMC: FCC Parte 15 Classe A EN 55022 Classe A (CISPR22) EN 55024 (CISPR24) AS/NZS CISPR22 Classe A CE CNS13438 Classe A MIC GOST China EMC " - S/N: FJZ25340E5M</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WS-C2960CX-8TC-L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Catalyst 3650, com 48 portas Full PoE e 4 portas 1G "ESPECIFICACOES DO PN : WS-C3650-48FS-LESPECIFICACOES GERAIS: 48 portas Ethernet 10/100/100 4 portas SFP 32.000,00 Mac address 24.000,00 rotas IPV4 4GB de memoria RAM 2GB de memoria FlashDIMENSOES(AxLxP): 4.4 x 44.5 x 44.8AMBIENTE: Temperatura operacional: 5oC a +45oC Temperatura de armazenamento: -40 a 158o F (-40 a 70o C) Umidade relativa: 5% a 96%, sem condensacaoENERGIA: 115-240VAC, 50-60 Hz 250WACSEGURANCA: UL 60950-1 CAN/CSA-C22.2 No. 60950-1 EN 60950-1 IEC 60950-1 EMC: AS/NZS CISPR22 Classe A CISPR22 Classe A EN55022 Classe A ICES003 Classe A VCCI Classe A EN61000-3-2 EN61000-3-3 KN22 Classe A KCC CNS13438 Classe A EN55024 CISPR24 KN24. - S/N: FJZ25340E5M</text:p>
          </table:table-cell>
          <table:table-cell office:value-type="string" table:style-name="ce8">
            <text:p>FLEXTRONICS<text:s text:c="49"/></text:p>
          </table:table-cell>
          <table:table-cell office:value-type="string" table:style-name="ce7">
            <text:p>CISCO</text:p>
          </table:table-cell>
          <table:table-cell office:value-type="string" table:style-name="ce7">
            <text:p>WS-C3650-48FS-L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com 30 portas 100GE, para equipmanto Cisco serie Nexus 7700 F4. "ESPECIFICACOES DO PN : N77-F430CQ-36=ESPECIFICACOES GERAISCOMPATIBILIDADE DE CHASSI: Suportado em todos os chassis Cisco Nexus 7000 SeriesMEMORIA: 2 GB DRAMLEDs FRONTAIS: Status: Verde (operacional), vermelho (falha) ou laranja (inicializacao de modulo) Link: Verde (porta habilitada e conectada), laranja (porta desabilitada), laranja piscando (porta falhada), desligado (porta habilidade e nao conectada) ou piscando verde e laranja em conjunto com LED ID azul (porta marcada para identificacao; sinal) ID: Azul (operador marcou esta placa para identificacao; sinal) ou desligado (modulo nao marcado)PROGAMACAO DE INTERFACES: (XML) (CLI) (DCNM) GUIGERENCIAMENTO DE REDE: Cisco DCNM 5.0CONECTIVIDADE: 48 portas Gigabit Ethernet usando SFP opticosDENSIDADE maxima DE PORTAS: 384 portas Gigabit Ethernet para chassis de 10-slots e 768 portas Gigabit Ethernet para chassis de 18-slotSEGURANCA DE MAC: Todas as 48 portas tem seguranca de MAC IEEE 802.1AE de fabrica e um criptografo AES com uma chave de 128-bit (requer uma licenca de software para ser habilitado)FILAS POR PORTAS: Entrada: 2 filas e 4 limites (RX: 2q4t) Saida: 1 fila de prioridade estrita, 3 filas deficit-weighted round-robin (DWRR) e 4 limites (TX: 1p3q4t)BUFFER DE PORTA: 7.56 MB entrada e 6.15 MB Saida por porta ENTRADAS MAC: 128KCERTIFICACOES DE SEGURANCA: UL 1950 EN 60950 CSA-C22.2 no 950 IEC 950EMC: FCC 15J Classe A VCCI Classe A Marcacoes CE EN 55022 Classe A EN 55024 Classe A CISPR 22 Classe A AS/NZ 3548 NEBS Level 3 (GR-1089-CORE, GR-63-CORE) ETSI ETS-300386-2 EN 50121-4". S/N: FGL1832S1KQ</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77-F430CQ-3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e transmissao de dados, modulo de rede, LR FTW, com 6 portas 10G, Cisco FirePower "ESPECIFICACOES DO PN : FPR-NM-6X10LR-F=ESPECIFICACOES GERAIS: Rendimento FW + AVC 20 Gbps Taxa de transferencia VPN IPsec 10 Gbps Numero maximo de VLANs 1024 Agrupamento de ate 16 dispositivosAMBIENTE: Temperatura operacional: 23 ate 104°F (-5 ate 40°C) Umidade relativa: 90%SEGURANCA: IEC 60950-1: 2005, EN 60950-1:2006+A11: 2009UL 60950-1:2007, CSA C22.2 No. 60950-1-07, EMC: CE: EN55022 2006+A1: 2007 Classe A; EN55024 1998+A1:2001+A2:2003; EN61000-3-2 2009;EN61000-3-3 2008; FCC: CFR 47, Part 15 Subpart B Classe A 2010,ANSI C63.4 2009; ICES-003 issue 4 fevereiro 2004; VCCI:V-3/2011.04; C-TICK:AS/NZS CISPR 22,2009 KC:KN22. - S/N: FJZ25340E5M</text:p>
          </table:table-cell>
          <table:table-cell office:value-type="string" table:style-name="ce8">
            <text:p>JABIL CIRCUIT<text:s text:c="47"/></text:p>
          </table:table-cell>
          <table:table-cell office:value-type="string" table:style-name="ce7">
            <text:p>CISCO</text:p>
          </table:table-cell>
          <table:table-cell office:value-type="string" table:style-name="ce7">
            <text:p>FPR-NM-6X10LR-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99</text:p>
          </table:table-cell>
          <table:table-cell office:value-type="string" table:style-name="ce8">
            <text:p>Cartão optico CIENA com taxa de transferência de 100G OCI Multi-protocol. - P/N: NTK529AC - S/N: NNTMRT0M245W. Descrição: O pacote de circuito 100GE OCI é usado para mapear de forma transparente um cliente 100GE em um pacote de circuito de interface de linha 100G OCLD ou 100G WL3/WL3e OCLD adjacente (interface de quadro OPU4/ODU4) a 104,8 Gbit/s através do backplane. O pacote de circuitos 100GE OCI deve ser equipado com uma interface de cliente baseada em 100G CFP que suporte ETH100G (100GBASE-R). O módulo CFP tem um fator de forma maior do que um módulo SFP, SFP+ ou XFP e suporta taxas de dados muito mais altas. Aplicação: Estes cartões serão utilizados na transmissão de dados de 100G na rede submarina via DWDM entre sites/países.</text:p>
          </table:table-cell>
          <table:table-cell office:value-type="string" table:style-name="ce8">
            <text:p>CIENA<text:s text:c="55"/></text:p>
          </table:table-cell>
          <table:table-cell office:value-type="string" table:style-name="ce7">
            <text:p>CIENA</text:p>
          </table:table-cell>
          <table:table-cell office:value-type="string" table:style-name="ce7">
            <text:p>100GOCI Car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9.00</text:p>
          </table:table-cell>
          <table:table-cell office:value-type="string" table:style-name="ce8">
            <text:p>Transceptor IP multicanal para áudio e vídeo para equipamento Densité 3+ modelo UCP-3901 com até 16 sinais SDI em links IP duplos ou quádruplos de 25 GbE, áudio SMPTE ST 2110-30 PCM, conector de entrada HD-BNC/75 e porta ethernet de dois ou quatro soquetes SFP28 para cabo óptico ativo, transceptores de fibra de curto e longo alcance. Aplicação: Equipamento utilizado em emissoras de TV para produção cultural</text:p>
          </table:table-cell>
          <table:table-cell office:value-type="string" table:style-name="ce8">
            <text:p>GRASS VALLEY<text:s text:c="48"/></text:p>
          </table:table-cell>
          <table:table-cell office:value-type="string" table:style-name="ce7">
            <text:p>Grass Valley</text:p>
          </table:table-cell>
          <table:table-cell office:value-type="string" table:style-name="ce7">
            <text:p>UCP-39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29</text:p>
          </table:table-cell>
          <table:table-cell office:value-type="string" table:style-name="ce8">
            <text:p>CONJUNTO COMPOSTO POR CÂMERA FOTOGRÁFICA SONY ALPHA 7 III, 24 MEGAPIXEL, SENSOR FULL-FRAME CMOS, MONTAGEM DE LENTE TIPO E, COM GRAVAÇÃO EM CARTÃO DE MEMÓRIA TIPO SD, INTERFACE DE SAÍDA DE VÍDEO TIPO HDMI, INTERFACE DE SAÍDA E ENTRADA DE ÁUDIO TIPO 1/8 3.5mm, BATERIA TIPO NP, LENTE SONY E 10-18MM COM ABERTURA DE RANGE F/4 A F/22, GRANDE ANGULAR, MONTAGEM TIPO E, COM ESTABILIZAÇÃO DE IMAGEM, FILTRO DE LUZ CHIARO TIPO UV, FORMATO CIRCULAR DE 95mm, FABRICADO EM ALUMÍNIO E LENTE DE VIDRO, CONVERSOR/ADAPTADOR DE LENTE SIGMA MC-11 TIPO EF PARA TIPO E PARA CONEXÃO DE LENTES PADRÃO DE CONEXÃO SONY E, TRIPÉ MANFROTTO COM BASE DE MONTAGEM 3/8 E PARAFUSO MACHO DE 1/4, ENGATE RÁPIDO, CONTROLE DE MOVIMENTO PANORÂMICO, CONTROLE DE FRICÇÃO, ALTURA MÁXIMA DE 151CM, CORPO DE ALUMÍNIO E CAPACIDADE DE CARGA PARA ATÉ 6KG.</text:p>
          </table:table-cell>
          <table:table-cell office:value-type="string" table:style-name="ce8">
            <text:p>SONY THAI<text:s text:c="51"/></text:p>
          </table:table-cell>
          <table:table-cell office:value-type="string" table:style-name="ce7">
            <text:p>DIVERSAS</text:p>
          </table:table-cell>
          <table:table-cell office:value-type="string" table:style-name="ce7">
            <text:p>SONY ALPHA7 III MIRRORLESS CAME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20</text:p>
          </table:table-cell>
          <table:table-cell office:value-type="string" table:style-name="ce8">
            <text:p>Controlador Digital FlexTest 40 Modelo 494.04 A unidade de controle da máquina (MCU) é um microcomputador que armazena o programa e executa os comandos em ações pela ferramenta da máquina. O MCU consiste em duas unidades principais: a unidade de processamento de dados (DPU) e a unidade de loops de controle (CLU). Item de comunicação do software e máquina. Essa família de controladores fornece alta velocidade no controle de malha fechada, geração de função, condicionamento e dados do transdutor aquisição para abordar todas as necessidades de teste. Características do produto: CONTROLADOR FLEXTEST 40 até quatro canais de controle em uma ou duas estações de teste. A Série 494 DUCs (Digital Universal Condicionadores) podem funcionar com a maioria dos AC transdutores e transdutores DC. É possível usar o mesmo DUC para condicionar um LVDT para um teste e, em seguida, para condicionar uma célula de carga para o próximo teste. Estes são condicionadores de gama completa, o que significa que cobre com precisão toda a escala do transdutor enquanto fornece a resolução e repetibilidade necessária, mesmo quando medindo pequenas porcentagens, não há necessidade de selecionar entre intervalos para um transdutor. As configurações do controlador e configurações de teste são facilmente repetíveis. Os controladores suportam compensação de controle adaptável técnicas, canais calculados, controle em cascata e interoperabilidade com o software RPC para adaptar os controles do atuador para atender aos requisitos de teste para sua amostra e alcançar resultado preciso</text:p>
          </table:table-cell>
          <table:table-cell office:value-type="string" table:style-name="ce8">
            <text:p>MTS SYSTEM<text:s text:c="50"/></text:p>
          </table:table-cell>
          <table:table-cell office:value-type="string" table:style-name="ce7">
            <text:p>MTS SYSTEM</text:p>
          </table:table-cell>
          <table:table-cell office:value-type="string" table:style-name="ce7">
            <text:p>494.04 (100-231-955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Modificador de luz modelo InfiniBar PB6 Light Control Grid 45°. Este modificador controla o ângulo de abertura para 45º e reduz a perca de luz indesejada, sem aumentar significamente a pegada da barra de luz de 2 pés. Esta ferramenta transforma o INFINIBAR PB6 em uma fonte de luz mais direcional, mantendo o perfil fino do PB6. Fixa-se diretamente no corpo do INFINIBAR PB6, melhora a direcionalidade e elimina a perca de luz, dobrável em forma compacta para armazenamento, correias de velcro de configuração rápida, design leve. Material contitutivo: Tecido. Fabricante: Aputure. Produto destinado a produção de videos profissionais.</text:p>
          </table:table-cell>
          <table:table-cell office:value-type="string" table:style-name="ce8">
            <text:p>APUTURE<text:s text:c="53"/></text:p>
          </table:table-cell>
          <table:table-cell office:value-type="string" table:style-name="ce7">
            <text:p>Aputure</text:p>
          </table:table-cell>
          <table:table-cell office:value-type="string" table:style-name="ce7">
            <text:p>InfiniBar PB6 Light Control Grid 4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Processador IP multi-imagem Modelo KIP-X130 de até 128 SD MPEG-2/H.264, ou 100 HD MPEG-2 ou 40 HD H.264, decodificações de programas de vídeo; até 96 entradas de vídeo HD SMPTE ST 2110 IP. Inclui 2 saídas DVI/HDMI/DP independentes, 4 portas GbE, fonte de alimentação redundante, 1 quadro RU. Aplicação: Equipamento utilizado em estúdios de televisão para produção artística e cultural</text:p>
          </table:table-cell>
          <table:table-cell office:value-type="string" table:style-name="ce8">
            <text:p>GRASS VALLEY<text:s text:c="48"/></text:p>
          </table:table-cell>
          <table:table-cell office:value-type="string" table:style-name="ce7">
            <text:p>Grass Valley</text:p>
          </table:table-cell>
          <table:table-cell office:value-type="string" table:style-name="ce7">
            <text:p>KIP-X13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Decodificador de vídeo HD para transmissão de baixa latência. Descrição completa: Decodificador de vídeo HD para transmissão de baixa latência, para vídeo HEVC/H.265 e AVC/H.264 em tempo real, podendo receber até quatro fluxos HD 1080p50/60, juntamente com 32 canais de áudio digital. Fluxos de vídeo com profundidade de pixel de 8 ou 10 bits e subamostragem de Crominância 4:2:0 ou 4:2:2 que podem ser decodificados e enviados como vídeo HD com até quatro saídas 3G-SDI. Ultrabaixa latência de ponta a ponta. Pode decodificar vídeo HEVC e H.264 com latência extremamente baixa. As opções de design modular (blade) e chassis são ideais para aplicações de vídeo de alta densidade em locais com espaço limitado, apresenta-se como um dispositivo autônomo compacto ou como um modulo (blade) para gabinetes montáveis em armário (rack), O decodificador oferece a mais alta densidade disponível para até 84 canais de vídeo HD ou 21 UHD em um único módulo de Armários (rack) tipo 4RU. Poderá ser instalado no mesmo corpo, Módulo transceptor para comunicação em rede série ASF-GE, que utiliza protocolo de Internet (Internet Protocol - IP), entrada de formato pequeno para plugue fácil (Small Form-factor Pluggable SFP) e Interface via conector do tipo RJ-45. Velocidade de transmissão de dados suportado (bps) 100M ou superior. Função: Decodificação de vídeo para Produção Remota com a tecnologia Stream Sync, que sincroniza automaticamente múltiplas câmeras, suporte à produção remota de vídeo ao vivo sobre protocolo de Internet (Internet Protocol - IP), como uma alternativa econômica para satélite e fibra dedicada, permitindo a comutação sincronizada entre várias fontes de vídeo e áudio e é uma alternativa econômica para a implantação de grandes equipes de pessoal e recursos em locais de eventos remotos. Pode decodificar fluxos de vídeo protegidos com padrão de criptografia avançada (Advanced Encryption Standard- AES) de 128 ou 256 bits usando protocolo de transporte seguro e confiável (protocolo Secure Reliable Transport SRT), que é crítico ao compartilhar conteúdo valioso pela Internet. Para fornecer fluxos de forma confiável em redes não gerenciadas, o SRT pode se adaptar às mudanças nas condições da rede e recuperar pacotes perdidos em tempo real. Parte de um fluxo de trabalho de vídeo seguro de ponta a ponta. Aplicação: Infraestrutura de vídeo em radiodifusão, para cobertura esportiva ou entrevistas ao vivo, transmissões de notícias, vídeo corporativo e implantações ISR de missão crítica, produções remotas. Especificação técnica: Aparelho elétrico com função própria, Decodificador de vídeo HD para transmissão de baixa latência.</text:p>
          </table:table-cell>
          <table:table-cell office:value-type="string" table:style-name="ce8">
            <text:p>Haivision Network Video Inc<text:s text:c="33"/></text:p>
          </table:table-cell>
          <table:table-cell office:value-type="string" table:style-name="ce7">
            <text:p>Haivision</text:p>
          </table:table-cell>
          <table:table-cell office:value-type="string" table:style-name="ce7">
            <text:p>Makito X4 Decode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Codificador de vídeo HD para transmissão de baixa e ultrabaixa latência. Descrição completa: Codificador de vídeo HD para transmissão de baixa e ultrabaixa latência, para vídeos HEVC/H.265 e AVC/H.264 em tempo real, projetado para os aplicativos de vídeo ao vivo, configurável com até quatro entradas HD 1080p50/60 com profundidade de pixel de 8 ou 10 bits, subamostragem cromática 4:2:2 para garantir que a fidelidade de cores, bem como até 32 canais de áudio digital, oferece 8 núcleos de codificação que podem fornecer com segurança fluxos multitaxa de bits simultâneos de baixa latência em qualquer rede, incluindo a Internet pública. Quando usado em conjunto com gabinetes montáveis em rack, oferece a mais alta densidade de canal disponível, oferecendo recursos de até 84 fontes de vídeo HD ou 21 UHD em um único módulo de Armários (rack) tipo 4RU. Criptografia segura, pode criptografar transmissões de vídeo com padrão de criptografia avançada (Advanced Encryption Standard- AES) de até 256 bits usando protocolo de transporte seguro e confiável (protocolo Secure Reliable Transport SRT) que é crítico ao compartilhar conteúdo valioso pela Internet. Além disso, para garantir streaming confiável e contínuo, mesmo quando as condições da rede são imprevisíveis, o Encoder se adapta à flutuação da largura de banda da rede em tempo real, limitando a perda de pacotes e garantindo vídeo ininterrupto de alta qualidade. Poderá ser instalado no mesmo corpo, Módulo transceptor para comunicação em rede série ASF-GE, que utiliza protocolo de Internet (Internet Protocol - IP), entrada de formato pequeno para plugue fácil (Small Form-factor Pluggable SFP) e Interface via conector do tipo RJ-45. Velocidade de transmissão de dados suportado (bps) 100M ou superior. Função: Codificação de vídeos para transmissão através de redes IP, fluxos de trabalho HDR e baseados em 4K. Codificação e compressão flexíveis, adaptando-se a diferentes ambientes e aplicações de rede, reduz a largura de banda. Para fluxos de trabalho em que a precisão de cores é necessária, oferece excelente qualidade de imagem, mesmo em taxas de bits baixas, tornando-o ideal para uma ampla gama de aplicativos de vídeo ao vivo. Quando utilizado aplicativos de vídeo interativos, permite contribuição de campo, entrevistas ao vivo, monitoramento de confiança de feed de retorno, bem como streaming de feeds de câmera sincronizados para produções remotas. Aplicação: Infraestrutura de vídeo em radiodifusão, transmissão de esportes ao vivo, produção de vídeo corporativos e implantações de ISR de missão crítica. Especificação técnica: Aparelho elétrico com função própria, Codificador de vídeo HD para transmissão de baixa latência.</text:p>
          </table:table-cell>
          <table:table-cell office:value-type="string" table:style-name="ce8">
            <text:p>Haivision Network Video Inc<text:s text:c="33"/></text:p>
          </table:table-cell>
          <table:table-cell office:value-type="string" table:style-name="ce7">
            <text:p>Haivision</text:p>
          </table:table-cell>
          <table:table-cell office:value-type="string" table:style-name="ce7">
            <text:p>Makito X4 Encode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90.10</text:p>
          </table:table-cell>
          <table:table-cell office:value-type="string" table:style-name="ce8">
            <text:p>Chassi 4U, para montagem em Armários (rack); Descrição complementa: Chassi 4U, estrutura metálica apresentado na forma de caixa, medindo (altura x largura x comprimento) 178 x 441,35 x 462 mm (7.00 H x 17.38 W x 18.19 D, inches), para montagem em armários (rack), multicanais configuráveis com até 21 mini-lâminas independentes (Slot Chassis) de +12V, ventiladores removíveis, interface de alarme da estação que sinaliza para os controladores uma condição de falha, fonte de alimentação AC redundante dupla, 100-240 V; 47-63Hz AC, 600 Watt max. Função: Acessório para transmissão de dados (streaming) em rede via protocolo de Internet (Internet Protocol - IP), solução flexível e escalável (configurável) via mini-lâminas (Slot Chassis). Aplicação: Utilizado em infraestrutura de Tecnologia da Informação, salas de servidores, centros de controle e transmissão de dados num sistema por cabos (broadcast), sistema de televisão (headends) com tráfego de dados de alta densidade. Especificação técnica: Parte de aparelho elétrico com função própria, Chassi 4U, para montagem em Armários (rack).<text:s/></text:p>
          </table:table-cell>
          <table:table-cell office:value-type="string" table:style-name="ce8">
            <text:p>Haivision Network Video Inc<text:s text:c="33"/></text:p>
          </table:table-cell>
          <table:table-cell office:value-type="string" table:style-name="ce7">
            <text:p>Haivision</text:p>
          </table:table-cell>
          <table:table-cell office:value-type="string" table:style-name="ce7">
            <text:p>MB21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904.00.00</text:p>
          </table:table-cell>
          <table:table-cell office:value-type="string" table:style-name="ce8">
            <text:p>EMBARCAÇÃO COM MOTOR A PROPULSÃO INTERNO COM A FINALIDADE PARA SERVIÇO, MANOBRA, NAVEGAÇÃO E PARA AUXÍLIO DE DRAGA PARA NAVEGAÇÃO EM ÁGUAS PROTEGIDAS (ALTURA DA ONDA MENOR QUE 500MM NA ESCALA BEAUFORT), EQUIPADA COM AS PARTES INTEGRANTES, EQUIPAMENTOS ELETRÔNICOS E ACESSÓRIOS, COMPRIMENTO TOTAL: 9.68 M, LARGURA TOTAL: 3.00 M, ALTURA: 3.30 M, CAPACIDADE: 06 COM A TRIPULAÇÃO INCLUÍDA, CARGA MÁXIMA: 5000 KG, TIPO DE EMBARCAÇÃO: AUXILIAR DE DRAGA, MOTOR PROPULSÃO À DIESEL, POTÊNCIA MÁXIMA: 108 KW A 2800 RPM</text:p>
          </table:table-cell>
          <table:table-cell office:value-type="string" table:style-name="ce8">
            <text:p>HDN DRAGADOS SRL<text:s text:c="44"/></text:p>
          </table:table-cell>
          <table:table-cell office:value-type="string" table:style-name="ce7">
            <text:p>HDN DRAGADOS SRL</text:p>
          </table:table-cell>
          <table:table-cell office:value-type="string" table:style-name="ce7">
            <text:p>Matia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1</text:p>
          </table:table-cell>
          <table:table-cell office:value-type="string" table:style-name="ce8">
            <text:p>LENTE SIGMA 150-600MM F/5-6.3 DG OS HSM CONTEMPORARY, PROJETADA PARA CÂMERAS DE MONTAGEM (ENCAIXE) TIPO EF, TRAZ DISTÂNCIAS FOCAIS SUPER ZOOM TELEFOTO VERSÁTIL EM UM PACOTE COMPACTO, RESISTÊNCIA ÀS INTEMPÉRIES. A LENTE FULL FRAME POSSUI UMA FAIXA DE ABERTURA DE F/5-6,3 PARA F/22 E UTILIZA UM FLD E TRÊS ELEMENTOS SLD, ESTABILIZADOR DE IMAGEM ÓTICO COM ACELERÔMETRO, ROSCA DE FILTRO FRONTAL DE 95mm, MOTOR HIPERSÔNICO INTEGRADO PARA FOCO AUTOMÁTICO RÁPIDO E SILENCIOSO.</text:p>
          </table:table-cell>
          <table:table-cell office:value-type="string" table:style-name="ce8">
            <text:p>SIGMA CORP.<text:s text:c="49"/></text:p>
          </table:table-cell>
          <table:table-cell office:value-type="string" table:style-name="ce7">
            <text:p>SIGMA 150-600MM F/5-6.3 DG OS HSM CONTEMPORARY</text:p>
          </table:table-cell>
          <table:table-cell office:value-type="string" table:style-name="ce7">
            <text:p>SIGMA 150-600MM F/5-6.3 DG OS HSM CONTEMPORARY</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7.92.00</text:p>
          </table:table-cell>
          <table:table-cell office:value-type="string" table:style-name="ce8">
            <text:p>PARTES E ACESSÓRIOS DE CÂMERAS E PROJETORES, CINEMATOGRÁFICOS, MESMO COM APARELHOS DE GRAVAÇÃO OU DE REPRODUÇÃO DE SOM INCORPORADOS, SENDO: KIT DE FONTE DE LUZ LASER 10.000 LÚMENS, 12LM/WATT, 12A A 200-240V, 50-60HZ PARA PROJETORES BARCO COM SEUS ACESSÓRIOS.<text:s/></text:p>
          </table:table-cell>
          <table:table-cell office:value-type="string" table:style-name="ce8">
            <text:p>BARCO<text:s text:c="55"/></text:p>
          </table:table-cell>
          <table:table-cell office:value-type="string" table:style-name="ce7">
            <text:p>BARCO</text:p>
          </table:table-cell>
          <table:table-cell office:value-type="string" table:style-name="ce7">
            <text:p>CIN00027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2.90.10</text:p>
          </table:table-cell>
          <table:table-cell office:value-type="string" table:style-name="ce8">
            <text:p>PEÇAS DE REPOSIÇÃO PARA MICROSCÓPIO ELETRÔNICO DE VARREDURA POR EMISSÃO DE CAMPO JEOL, SENDO: JU2009375 -FILAMENTO W/SPRING PARA VE-GUN 781116112 -EMISSOR DE ELÉTRONS POR EMISSÃO DE CAMPO (VE GUN) PARA MICROSCÓPIOS ELETRÔNICOS DA MARCA JEOL, ACOMPANHADO UMA MOLA PARA ENCAIXE APROPRIADO NO SISTEMA - CAPSULA METÁLICA CONTENDO UM FILAMENTO DE TUNGSTÊNIO ACOMPANHADO POR 2 MOLAS DE COBRE.</text:p>
          </table:table-cell>
          <table:table-cell office:value-type="string" table:style-name="ce8">
            <text:p>JEOL LTD<text:s text:c="52"/></text:p>
          </table:table-cell>
          <table:table-cell office:value-type="string" table:style-name="ce7">
            <text:p>JEOL</text:p>
          </table:table-cell>
          <table:table-cell office:value-type="string" table:style-name="ce7">
            <text:p>JU200937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2.90.10</text:p>
          </table:table-cell>
          <table:table-cell office:value-type="string" table:style-name="ce8">
            <text:p>PEÇAS DE REPOSIÇÃO PARA MICROSCÓPIO ELETRÔNICO DE VARREDURA POR EMISSÃO DE CAMPO JEOL, ** SENDO: 780742893- CÂMARA DE VÁCUO DE ULTRA ALTO VÁCUO PARA CANHÃO DE ELÉTRONS DO TIPO VE-GUN, PARA MICROSCÓPIOS ELETRÔNICOS DE VARREDURA JEOL, COMPOSTA POR BOMBAS IÔNICAS, VÁLVULAS, RESISTÊNCIAS PARA DESCONTAMINAÇÃO, BOBINAS E DEFLETORAS ELETROMAGNÉTICAS PARA ALINHAMENTO DO FEIXE E CANCELADOR DE RUÍDO .</text:p>
          </table:table-cell>
          <table:table-cell office:value-type="string" table:style-name="ce8">
            <text:p>JEOL LTD<text:s text:c="52"/></text:p>
          </table:table-cell>
          <table:table-cell office:value-type="string" table:style-name="ce7">
            <text:p>JEOL</text:p>
          </table:table-cell>
          <table:table-cell office:value-type="string" table:style-name="ce7">
            <text:p>78074289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E UMA PLACA DE CIRCUITO IMPRESSO, CONTENDO DIVERSOS COMPONENTES ELETRONICOS PARA CONVERSAO DE SINAL ANALOGICO EM SINAL DIGITAL. APLICACAO: PECA HOMOLOGADA DO APARELHO DE TOMOGRAFIA COMPUTADORIZADA CANON, MODELO AQUILION ONE GENESIS TSX-305A, O ITEM PLACA DE CI BSX73-1336*D TEM A FUNCAO NO APARELHO DE CONVERTER O SINAL ANALOGICO RECEBIDO PELOS FOTO-SENSORES DO DETECTOR DE RAIOS-X EM SINAL DIGITAL, QUE SERA O SINAL BASE PARA FORMACAO DE UMA IMAGEM DE DIAGNOSTICO MEDICO.<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X73-1336*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Equipamentos próprios para avaliação da durabilidade da polia do alternador, sob as seguintes condições/parâmetros: temperatura de teste 74°C; rotação de até 1700rpm; ângulo de abraçamento em 180°, carga estática de 1200N; construídos em estrutura metálica e enclausurados em cabine de proteção metálica dotada de chapa frontal acrílica translúcida, com motores elétricos para movimentação dos conjuntos de testes, controle de temperatura, controle da rotação por meio da leitura de sensores e controlador lógico programável (CLP), painel elétrico montado com componentes de segurança, sistemas de comunicação e interface homem-máquina (IHM). Características do produto: Equipamentos próprios para avaliação da durabilidade da polia do alternador, sob as seguintes condições/parâmetros: temperatura de teste 74°C; rotação de até 1700rpm; ângulo de abraçamento em 180°, carga estática de 1200N. Máquina elétrica montada em estrutura metálica, com motores elétricos ligados ao alternador que movem conjuntos de testes, com controle de temperatura e rotação através da leitura de sensores e controlador lógico programável (CLP), enclausuradas em uma cabine de proteção metálica, com chapa frontal acrílica translucida. Painel elétrico montado com componentes de segurança de acordo com legislação, botão de emergência, controlador lógico programável (para configurações dos requisitos de temperatura, rotação e tempo), interface homem-máquina (para acompanhamento) e sistemas de comunicação. Máquina construída especificamente para atender requisitos técnicos de validação de polias desacopladoras de alternador. Funcionamento: As polias e rolamentos são rotacionados em rotação determinada. O conjunto polia consiste em um conjunto de componentes conforme desenho específico. A polia é montada na máquina e simula as mesmas características de aplicação em veículo. A máquina aplicada para realização de testes para avaliar a durabilidade das polias dos alternadores.</text:p>
          </table:table-cell>
          <table:table-cell office:value-type="string" table:style-name="ce8">
            <text:p>Litens Automotive Partnership<text:s text:c="31"/></text:p>
          </table:table-cell>
          <table:table-cell office:value-type="string" table:style-name="ce7">
            <text:p>LITENS AUTOMOTIVE PARTNERSHIP</text:p>
          </table:table-cell>
          <table:table-cell office:value-type="string" table:style-name="ce7">
            <text:p>ET3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Proposta da Descrição: Equipamentos próprios para avaliação da resistência de polias desacopladoras de alternadores, sob as seguintes condições/parâmetros: temperatura ambiente de 90°C; rotação de 12.000rpm (máx); ângulo de abraçamento em 180°, carga estática de 1200N, duração do teste de 2000h e aplicação das seguintes variáveis de funcionamento no alternador, 50% da máxima amperagem a 13.5V e 100% da amperagem máxima, controle de temperatura de cabine 90°C; construídos em estrutura metálica e enclausurados em cabine de proteção metálica dotada de chapa frontal acrílica translúcida, com motores elétricos para movimentação dos conjuntos de testes, controle de temperatura, controle da rotação por meio da leitura de sensores e controlador lógico programável (CLP), painel elétrico montado com componentes de segurança, sistemas de comunicação e interface homem-máquina (IHM). Características do produto: Equipamentos próprios para avaliação da resistência de polias desacopladoras de alternadores, sob as seguintes condições/parâmetros: temperatura ambiente de 90°C; rotação de 12.000rpm (máx); ângulo de abraçamento em 180°, carga estática de 1200N, duração do teste de 2000h e aplicação das seguintes variáveis de funcionamento no alternador, 50% da máxima amperagem a 13.5V e 100% da amperagem máxima. Máquina elétrica montada em estrutura metálica, com motores elétricos ligados a polias motoras independentes que movem conjuntos de testes (polia desacopladoras do alternador), com controle de temperatura e rotação através da leitura de sensores e controlador lógico programável (CLP), enclausuradas em uma cabine de proteção metálica, com chapa frontal acrílica translucida. Painel elétrico montado com componentes de segurança de acordo com legislação, botão de emergência, controlador lógico programável (para configurações dos requisitos de temperatura, rotação e tempo), interface homem-máquina (para acompanhamento) e sistemas de comunicação. Máquina construída especificamente para atender requisitos técnicos de validação de polias desacopladoras de alternador. Funcionamento: As polias desacopladoras de alternador são rotacionados e o braço oscila em rotação determinada. O conjunto polia consiste em um conjunto de componentes conforme desenho específico. A polia é montado na máquina juntamente com o alternador que simulam as mesmas características de aplicação em veículo. A máquina aplicada para realização de testes para avaliar resistência de durabilidade da polia, em condição de variação de funcionamento do alternador. Este teste é usado para determinar a durabilidade esperada para aplicação de acordo com os critérios de vida de fadiga.</text:p>
          </table:table-cell>
          <table:table-cell office:value-type="string" table:style-name="ce8">
            <text:p>Litens Automotive Partnership<text:s text:c="31"/></text:p>
          </table:table-cell>
          <table:table-cell office:value-type="string" table:style-name="ce7">
            <text:p>LITENS AUTOMOTIVE PARTNERSHIP</text:p>
          </table:table-cell>
          <table:table-cell office:value-type="string" table:style-name="ce7">
            <text:p>ET12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Equipamentos próprios para avaliação da resistência de polias desacopladoras de alternadores, sob as seguintes condições/parâmetros: temperatura ambiente de 90°C; rotação de 18.000rpm (máx); ângulo de abraçamento em 180°, carga estática de 1200N, duração do teste de 500h e aplicação das seguintes variáveis de funcionamento no alternador, 50% da máxima amperagem a 13.5V e 100% da amperagem máxima, controle de temperatura da cabine 90°C; construídos em estrutura metálica e enclausurados em cabine de proteção metálica dotada de chapa frontal acrílica translúcida, com motores elétricos para movimentação dos conjuntos de testes, controle de temperatura, controle da rotação por meio da leitura de sensores e controlador lógico programável (CLP), painel elétrico montado com componentes de segurança, sistemas de comunicação e interface homem-máquina (IHM). Características do produto: Equipamentos próprios para avaliação da resistência de polias desacopladoras de alternadores, sob as seguintes condições/parâmetros: temperatura ambiente de 90°C; rotação de 18.000rpm (máx); ângulo de abraçamento em 180°, carga estática de 1200N, duração do teste de 500h e aplicação das seguintes variáveis de funcionamento no alternador, 50% da máxima amperagem a 13.5V e 100% da amperagem máxima. Máquina elétrica montada em estrutura metálica, com motores elétricos ligados a polias motoras independentes que movem conjuntos de testes (polia desacopladoras do alternador), com controle de temperatura e rotação através da leitura de sensores e controlador lógico programável (CLP), enclausuradas em uma cabine de proteção metálica, com chapa frontal acrílica translucida. Painel elétrico montado com componentes de segurança de acordo com legislação, botão de emergência, controlador lógico programável (para configurações dos requisitos de temperatura, rotação e tempo), interface homem-máquina (para acompanhamento) e sistemas de comunicação. Máquina construída especificamente para atender requisitos técnicos de validação de polias desacopladoras de alternador. Funcionamento: As polias desacopladoras de alternador são rotacionados e o braço oscila em rotação determinada. O conjunto polia consiste em um conjunto de componentes conforme desenho específico. A polia é montado na máquina juntamente com o alternador que simulam as mesmas características de aplicação em veículo. A máquina aplicada para realização de testes para avaliar resistência de durabilidade da polia, em condição de variação de funcionamento do alternador. Este teste é usado para determinar a durabilidade esperada para aplicação de acordo com os critérios de vida de fadiga.</text:p>
          </table:table-cell>
          <table:table-cell office:value-type="string" table:style-name="ce8">
            <text:p>Litens Automotive Partnership<text:s text:c="31"/></text:p>
          </table:table-cell>
          <table:table-cell office:value-type="string" table:style-name="ce7">
            <text:p>LITENS AUTOMOTIVE PARTNERSHIP</text:p>
          </table:table-cell>
          <table:table-cell office:value-type="string" table:style-name="ce7">
            <text:p>ET8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Equipamentos próprios para avaliação da resistência de tensionadores secos e oleados de acordo com critérios de vida de fadiga (10 anos de uso ou 240.000km), com capacidade de testar 1 a 4 tensionadores simultaneamente, sob as seguintes condições/parâmetros: temperatura ambiente de 110°C; fluxo de óleo direcionado a amostras; rotação de 3.000rpm; oscilação do braço tensor de 100Hz e amplitude de oscilação em ± 5°; ângulo de abraçamento em até 90° e duração do teste de 500h; construídos em estrutura metálica e enclausurados em cabine de proteção metálica dotada de chapa frontal acrílica translúcida, com motores elétricos para movimentação dos conjuntos de testes, controle de temperatura, fluxo de óleo e rotação por meio da leitura de sensores e controlador lógico programável (CLP), painel elétrico montado com componentes de segurança, sistemas de comunicação e interface homem-máquina (IHM). - Características do produto: Equipamentos próprios para avaliação da resistência de tensionadores secos e oleados de acordo com critérios de vida de fadiga, com o objetivo de simular as condições em que os tensionadores serão submetidas durante o uso em sua aplicação (veículo), sendo assim o teste realizado por essa máquina é um dos critérios para garantir que as polias irão atender seus respectivos critérios de durabilidade, buscando validar o requisito de 10 anos de uso ou 240.000 km. - Máquina elétrica montada em estrutura metálica, com motores elétricos ligados a polias motoras independentes que movem conjuntos de testes (tensionadores secos e oleados), com controle de temperatura e rotação através da leitura de sensores e controlador lógico programável (CLP), enclausuradas em uma cabine de proteção metálica, com chapa frontal acrílica translucida. Painel elétrico montado com componentes de segurança de acordo com legislação, botão de emergência, controlador lógico programável (para configurações dos requisitos de temperatura, rotação e tempo), interface homem-máquina (para acompanhamento) e sistemas de comunicação. Máquina construída especificamente para atender requisitos técnicos de validação de tensionadores secos e oleados. - Funcionamento: Os tensionadores são rotacionados e o braço oscila em frequência e amplitude determinada. O conjunto tensor consiste em um conjunto de componentes conforme desenho específico. O tensionador é montado na máquina com um parafuso em bossa de assentamento e ancoragem que simulam as mesmas características de aplicação em veículo. A máquina aplicada para realização de testes para avaliar resistência de durabilidade dos tensionadores. Este teste é usado para determinar a durabilidade esperada para aplicação de acordo com os critérios de vida de fadiga.</text:p>
          </table:table-cell>
          <table:table-cell office:value-type="string" table:style-name="ce8">
            <text:p>Litens Automotive Partnership<text:s text:c="31"/></text:p>
          </table:table-cell>
          <table:table-cell office:value-type="string" table:style-name="ce7">
            <text:p>LITENS AUTOMOTIVE PARTNERSHIP</text:p>
          </table:table-cell>
          <table:table-cell office:value-type="string" table:style-name="ce7">
            <text:p>ET1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Equipamentos próprios para avaliação da resistência de polias e rolamentos de acordo com critérios de vida de fadiga, com o objetivo de simular as condições em que as polias serão submetidas durante o uso em sua aplicação (veículo), sendo assim o teste realizado por essa máquina é um dos critérios para garantir que as polias irão atender seus respectivos critérios de durabilidade, buscando validar o requisito de 10 anos de uso ou 240.000 km. O equipamento é construído em estrutura metálica e enclausurado em cabine de proteção metálica dotada de chapa frontal acrílica translúcida, com motores elétricos para movimentação dos conjuntos de testes, controle de carga por ação de sistemas pneumáticos, controle de temperatura e rotação por meio da leitura de sensores e controlador lógico programável (CLP), painel elétrico montado com componentes de segurança, sistemas de comunicação e interface homem-máquina (IHM). Características do produto: Máquina elétrica montada em estrutura metálica, com motores elétricos ligados a polias motoras independentes que movem conjuntos de testes de polias (plásticas e metálicas), com controle de carga por ação de sistemas pneumática e controle de temperatura e rotação através da leitura de sensores e controlador lógico programável (CLP), enclausuradas em uma cabine de proteção metálica, com chapa frontal acrílica translucida. Painel elétrico montado com componentes de segurança de acordo com legislação, botão de emergência, controlador lógico programável (para configurações dos requisitos de carga, rotação, tempo e temperatura), interface homem-máquina (para acompanhamento) e sistemas de comunicação. Máquina construída especificamente para atender requisitos técnicos de validação de polias e rolamentos.</text:p>
          </table:table-cell>
          <table:table-cell office:value-type="string" table:style-name="ce8">
            <text:p>Litens Automotive Partnership<text:s text:c="31"/></text:p>
          </table:table-cell>
          <table:table-cell office:value-type="string" table:style-name="ce7">
            <text:p>LITENS AUTOMOTIVE PARTNERSHIP</text:p>
          </table:table-cell>
          <table:table-cell office:value-type="string" table:style-name="ce7">
            <text:p>ET1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370.1(39-075-103) Equipamentos próprios para avaliação de carga e amortecimento dinâmica de tensionadores, sob as seguintes condições/parâmetros: frequência de excitação de 1Hz a 100Hz, amplitude de deslocamento 150mm pico a pico a 1mm pico a pico, constituída de estrutura metálica, com bombas hidráulicas para movimentação dos conjuntos de testes, controlador lógico programável (CLP), painel elétrico montado com componentes de segurança, sistemas de comunicação e interface homem-máquina (IHM). Características do produto: Equipamentos próprios para avaliação de carga e amortecimento dinâmica de tensionadores, sob as seguintes condições/parâmetros: frequência de excitação de 1Hz a 100Hz, amplitude de deslocamento 150mm pico a pico a 1mm pico a pico. Máquina elétrica montada em estrutura metálica, com bombas hidráulicas que movem conjuntos de testes (tensionadores), com controle de frequência e deslocamento através da leitura de sensores e controlador lógico programável (CLP), enclausuradas em uma cabine de proteção metálica, com chapa frontal acrílica translucida. Painel elétrico montado com componentes de segurança de acordo com legislação, botão de emergência, controlador lógico programável, interface homem-máquina (para acompanhamento) e sistemas de comunicação. Máquina construída especificamente para atender requisitos técnicos de validação de tensionadores. Funcionamento: O conjunto tensionadores consiste em um conjunto de componentes conforme desenho específico. Os tensionadores são montados na máquina que simula as mesmas características de aplicação em veículo. A máquina aplicada para realização de testes consiste em avaliar carga e amortecimento dinâmica de tensionadores. Este teste é usado para determinar as condições funcionais dos tensionadores. Marca: MTS SYSTEM modelo 370.1(39-075-103) serie: 10427091 ano de fabricação 2013</text:p>
          </table:table-cell>
          <table:table-cell office:value-type="string" table:style-name="ce8">
            <text:p>MTS SYSTEM<text:s text:c="50"/></text:p>
          </table:table-cell>
          <table:table-cell office:value-type="string" table:style-name="ce7">
            <text:p>MTS SYSTEM</text:p>
          </table:table-cell>
          <table:table-cell office:value-type="string" table:style-name="ce7">
            <text:p>370.1 (39-075-1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9</text:p>
          </table:table-cell>
          <table:table-cell office:value-type="string" table:style-name="ce8">
            <text:p>G8043-89002: Espectrofotometro de Infravermelho modelo Cary 630ZnSe com optica de ZnSe, com divisor de feixes (beamsplitter) em seleneto de zinco (ZnSe), que dispensa controle de umidade e de temperatura; detector tipo DTGS com resfriamento termoeletrico (tipo Peltier) com janela de ZnSe; sistema optico construido com espelhos rigidos, sem necessidade de ajustes ou alinhamento, selado e dessecado; interferometro de Michelson de alto rendimento permanentemente alinhado, imune a vibracao, inclinacao ou movimento; capacidade de reconhecimento automatico de acessorios via software; modulos de amostragem intercambiaveis para analises em geral Aplicacao do cliente - Atendimento aos metodos NIOSH 5026 (analise de oleo mineral) e NIOSH 7602 (analise de silica). numerio de serie: MY2218CU13</text:p>
          </table:table-cell>
          <table:table-cell office:value-type="string" table:style-name="ce8">
            <text:p>Agilent Technologies Microwave Products<text:s text:c="21"/></text:p>
          </table:table-cell>
          <table:table-cell office:value-type="string" table:style-name="ce7">
            <text:p>Agilent</text:p>
          </table:table-cell>
          <table:table-cell office:value-type="string" table:style-name="ce7">
            <text:p>Cary 630Zn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Equipamentos próprios para avaliação da resistência de polias e rolamentos, sob as seguintes condições/parâmetros: temperatura variando de -30°C a temperatura ambiente; rotação de 2250rpm a 8000rpm; ângulo de abraçamento em 180°, carga dinâmica de 150N a 1000N, duração do teste de 344h; construídos em estrutura metálica e enclausurados em cabine de proteção metálica dotada de chapa frontal acrílica translúcida, com motores elétricos para movimentação dos conjuntos de testes, controle de temperatura, controle da rotação por meio da leitura de sensores e controlador lógico programável (CLP), painel elétrico montado com componentes de segurança, sistemas de comunicação e interface homem-máquina (IHM). Características do produto: Equipamentos próprios para avaliação da resistência de polias e rolamentos, sob as seguintes condições/parâmetros: temperatura variando de -30°C a temperatura ambiente; rotação de 2250rpm a 8000rpm; ângulo de abraçamento em 180°, carga dinâmica de 150N a 1000N, duração do teste de 344h. Máquina elétrica montada em estrutura metálica, com motores elétricos ligados a polias motoras independentes que movem conjuntos de testes (polia desacopladoras do alternador), com controle de temperatura e rotação através da leitura de sensores e controlador lógico programável (CLP), enclausuradas em uma cabine de proteção metálica, com chapa frontal acrílica translucida. Painel elétrico montado com componentes de segurança de acordo com legislação, botão de emergência, controlador lógico programável (para configurações dos requisitos de temperatura, rotação e tempo), interface homem-máquina (para acompanhamento) e sistemas de comunicação. Máquina construída especificamente para atender requisitos técnicos de validação de polias desacopladoras de alternador. Funcionamento: As polias e rolamentos são rotacionados em rotação determinada. O conjunto polia consiste em um conjunto de componentes conforme desenho específico. A polia é montada na máquina e simula as mesmas características de aplicação em veículo. A máquina aplicada para realização de testes para avaliar as condições de ruído em diferentes condições de temperatura e rotação. Este teste é usado para determinar o nível de ruido em condições de temperatura extrema.</text:p>
          </table:table-cell>
          <table:table-cell office:value-type="string" table:style-name="ce8">
            <text:p>Litens Automotive Partnership<text:s text:c="31"/></text:p>
          </table:table-cell>
          <table:table-cell office:value-type="string" table:style-name="ce7">
            <text:p>LITENS AUTOMOTIVE PARTNERSHIP</text:p>
          </table:table-cell>
          <table:table-cell office:value-type="string" table:style-name="ce7">
            <text:p>ET1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SENSOR OPTICO PARA MEDICAO SEM CONTATO DE CAMADAS/REVESTIMENTOS E PERFIS PARA LAMINAS, USADO, DESMONATDO, MARCA SENTRONICS, CONTENDO UM EQUIPAMENTO TRAVERSE MODELO T-DEX COM SENSOR STRADEX F22- 95 E UM GABINETE DE CONTROLE QUE SERAO USADOS PARA CONFERENCIA E MONITORAMENTO DA QUANTIDADE DE APLICACAO DO PVDC NOS FILMES DE PVC DURANTE O PROCESSO PRODUTIVO. NR. DE SERIE: 1101517_0104240 - DATA DE FABRICACAO 2015.</text:p>
          </table:table-cell>
          <table:table-cell office:value-type="string" table:style-name="ce8">
            <text:p>SENTRONICS METROLOGY GMBH<text:s text:c="35"/></text:p>
          </table:table-cell>
          <table:table-cell office:value-type="string" table:style-name="ce7">
            <text:p>SENTRONICS</text:p>
          </table:table-cell>
          <table:table-cell office:value-type="string" table:style-name="ce7">
            <text:p>T-DE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60</text:p>
          </table:table-cell>
          <table:table-cell office:value-type="string" table:style-name="ce8">
            <text:p>CONJUNTO DE PESAGEM WIPOTEC 92.5x112x172 MM, TRATA-SE DE UM(A) CÉLULA DE CARGA, PARTES E PEÇAS USADO E MONTADO, COM FUNÇÃO DE PESAGENS DE CÁPSULAS QUE PASSAM PELO PROCESSO DE ENVASE, EX: CÁPSULAS DOLCE GUSTO, QUE SERVE PARA CHECAGEM DE AUTO-VERIFICAÇÃO DE PESO, COM O OBJETIVO DE CERTIFICAR-SE DE QUE CADA CÁPSULA FOI ENVASADA CORRETAMENTE E COM SUAS DEVIDAS QUANTIDADES DE PRODUÇÃO. COMPOSTO DE AÇO INOX E ALUMÍNIO, SENDO PARTE DE ENVASADEIRA FS960. USO EXCLUSIVO NO EQUIPAMENTO. MARCA: WIPOTEC TIPO: SL-M 50/50 - FS FAIXA DE PESAGEM: 50 G FAIXA DE CARGA: 50 G VALOR DA EXIBIÇÃO: 0,0001 G.</text:p>
          </table:table-cell>
          <table:table-cell office:value-type="string" table:style-name="ce8">
            <text:p>WIPOTEC GMBH<text:s text:c="48"/></text:p>
          </table:table-cell>
          <table:table-cell office:value-type="string" table:style-name="ce7">
            <text:p>WIPOTEC</text:p>
          </table:table-cell>
          <table:table-cell office:value-type="string" table:style-name="ce7">
            <text:p>SL 50/50-M-FS / EB-11-13-27-3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405.61.00</text:p>
          </table:table-cell>
          <table:table-cell office:value-type="string" table:style-name="ce8">
            <text:p>PAINEL DE LED COM DIMENSOES DE 500MM(W) DE DIAMETRO X 1000MM(H) DE ESPESSURA X 65MM(T) DE DIAMETRO DE FURO, UTILIZADO NAS INDUSTRIAS DO ENTRETENIMENTO E INFORMACAO, NA MOTAGEM DE TELA DE LED, COM FINALIDADE DE LOCACAO PARA: PALCOS DE SHOWS, MIDIA DE PUBLICIDADE, EVENTOS PRIVADOS, EVENTOS PUBLICOS, LOJAS DE MERCADORIAS E TERMINAIS DE TRANSPORTES DIVERSOS, ALIMENTADO ATRAVES DE FONTE DE ALIMENTACAO, DE 4.6V/80A E 4 MODULOS DE 500MM DE DIAMETRO X 250MM DE ESPESSURA POR PLACA JA INTEGRADOS, COM RESOLUCAO TOTAL DE 104X208P E QUANTIDADE DE PIXELS DE 21632, CONSTRUIDO EM ALUMINIO FUNDIDO (ADEQUADO PARA VPOTENCIA DE ENTRADA DE 800W/SQM E TENSAO DE ENTRADA AC 220V, DESMONTADO EM PARTES E PECAS E ACONDICIONADO EM CASES DA SEGUINTE FORMA: 570 PAINEIS DE LED (PLACAS) ACONDICIONADAS EM 95 CAIXAS GIRATORIAS COM 6 CABINES CADA E SUAS PARTES E PECAS CONFORME DESCRIMADOS NO PACKING LIST, ACONDICIONADAS EM CAIXAS, SENDO ELAS: 4 FONTES DE ALIMENTACAO, 4 PLASCAS ADPTADORAS, 31 CABOS LONGOS DE ALIMENTACAO, 525 CABOS CURTOS DE REDE, 04 CABOS LONGOS DE REDE, 19 CABOS DE REDE DE 15M, 187 SUPORTES DE ACO INOXIDAVEL, 710 PARAFUSOS DE ACO INOXIDAVEL, 4 MODULOS DE LED SOBRESSALENTES, 14 BARRAS DE SUSPENSAO DE 1M E 36 BARRAS DE SUSPENSAO DE 0, 5M, 02 CONTROLADORES DE TELA DE LED NOVASTAR VX1000, 01 PROCESSADORES DE VIDEO NOVASTAR H9 - MODELO: D-480E - MARCA: DICOLOR - ANO DE FABRICACAO: 2018 - NÚMERO DE SERIE PAINEL DE 01 A 570: D-48001 ATÉ D-480570 - PAINEIS DE LED (PLACAS) NÚMERO DE SÉRIE: D-48001 ATÉ D-480570.</text:p>
          </table:table-cell>
          <table:table-cell office:value-type="string" table:style-name="ce8">
            <text:p>SHENZHEN DICOLOR OPTOELECTRONICS CO., LTD.<text:s text:c="18"/></text:p>
          </table:table-cell>
          <table:table-cell office:value-type="string" table:style-name="ce7">
            <text:p>DICOLOR</text:p>
          </table:table-cell>
          <table:table-cell office:value-type="string" table:style-name="ce7">
            <text:p>D-48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405.61.00</text:p>
          </table:table-cell>
          <table:table-cell office:value-type="string" table:style-name="ce8">
            <text:p>PAINEL DE LED COM DIMENSOES DE 500MM(W) DE DIAMETRO X 500MM(H) DE ESPESSURA X 65MM(T) DE DIAMETRO DE FURO, UTILIZADO NAS INDUSTRIAS DO ENTRETENIMENTO E INFORMACAO, NA MOTAGEM DE TELA DE LED, COM FINALIDADE DE LOCACAO PARA: PALCOS DE SHOWS, MIDIA DE PUBLICIDADE, EVENTOS PRIVADOS, EVENTOS PUBLICOS, LOJAS DE MERCADORIAS E TERMINAIS DE TRANSPORTES DIVERSOS, ALIMENTADO ATRAVES DE FONTE DE ALIMENTACAO DE 4.6V/40A E 2 MODULOS DE 500MM DE DIAMETRO X 250MM DE ESPESSURA POR PLACA JA INTEGRADOS, COM RESOLUCAO TOTAL DE 104X104P E QUANTIDADE DE PIXELS DE 10816, CONSTRUIDO EM ALUMINIO FUNDIDO (ADEQUADO PARA SUPORTE DE SOLO, ICAMENTO OU INSTALACAO FIXA) E COMPONENTES ELETRONICOS, COM POTENCIA DE ENTRADA DE 800W/SQM E TENSAO DE ENTRADA AC 220V, DESMONTADO EM PARTES E PECAS E ACONDICIONADO EM CASES DA SEGUINTE FORMA: 584 PAINEIS DE LED (PLACAS) ACONDICIONADAS EM 73 CAIXAS GIRATORIAS COM 8 CABINES CADA E SUAS PARTES E PECAS CONFORME DESCRIMADOS NO PACKING LIST, ACONDICIONADAS EM CAIXAS, SENDO ELAS: 4 FONTES DE ALIMENTACAO, 4 PLASCAS ADPTADORAS, 31 CABOS LONGOS DE ALIMENTACAO, 525 CABOS CURTOS DE REDE, 04 CABOS LONGOS DE REDE, 19 CABOS DE REDE DE 15M, 187 SUPORTES DE ACO INOXIDAVEL, 710 PARAFUSOS DE ACO INOXIDAVEL, 4 MODULOS DE LED SOBRESSALENTES, 14 BARRAS DE SUSPENSAO DE 1M E 36 BARRAS DE SUSPENSAO DE 0, 5M, 02 CONTROLADORES DE TELA DE LED NOVASTAR VX1000, 01 PROCESSADORES DE VIDEO NOVASTAR H9 - MODELO: D-480C - MARCA: DICOLOR - ANO DE FABRICACAO: 2018 - NÚMERO DE SERIE PAINEL DE 01 A 584: D-48001 ATÉ D-480584, PAINEIS DE LED (PLACAS) NÚMERO DE SÉRIE: D-48001 ATÉ D-480584.</text:p>
          </table:table-cell>
          <table:table-cell office:value-type="string" table:style-name="ce8">
            <text:p>SHENZHEN DICOLOR OPTOELECTRONICS CO., LTD.<text:s text:c="18"/></text:p>
          </table:table-cell>
          <table:table-cell office:value-type="string" table:style-name="ce7">
            <text:p>DICOLOR</text:p>
          </table:table-cell>
          <table:table-cell office:value-type="string" table:style-name="ce7">
            <text:p>D-48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405.61.00</text:p>
          </table:table-cell>
          <table:table-cell office:value-type="string" table:style-name="ce8">
            <text:p>PAINEL DE LED COM DIMENSOES DE 500MM(W) DE DIAMETRO X 500MM(H) DE ESPESSURA X 65MM(T) DE DIAMETRO DE FURO, UTILIZADO NAS INDUSTRIAS DO ENTRETENIMENTO E INFORMACAO, NA MOTAGEM DE TELA DE LED, COM FINALIDADE DE LOCACAO PARA: PALCOS DE SHOWS, MIDIA DE PUBLICIDADE, EVENTOS PRIVADOS, EVENTOS PUBLICOS, LOJAS DE MERCADORIAS E TERMINAIS DE TRANSPORTES DIVERSOS, ALIMENTADO ATRAVES DE FONTE DE ALIMENTACAO DE 4.6V/40A E 2 MODULOS DE 500MM DE DIAMETRO X 250MM DE ESPESSURA POR PLACA JA INTEGRADOS, COM RESOLUCAO TOTAL DE 168X168P E QUANTIDADE DE PIXELS DE 28224, CONSTRUIDO EM ALUMINIO FUNDIDO (ADEQUADO PARA SUPORTE DE SOLO, ICAMENTO OU INSTALACAO FIXA) E COMPONENTES ELETRONICOS, COM POTENCIA DE ENTRADA DE 570W/SQM E TENSAO DE ENTRADA DE AC 220V, DESMONTADO EM PARTES E PECAS E ACONDICIONADO EM CASES DA SEGUINTE FORMA: 240 PAINEIS DE LED (PLACAS) ACONDICIONADAS EM 24 CAIXAS GIRATORIAS COM 10 CABINES CADA E SUAS PARTES E PECAS CONFORME DESCRIMADOS NO PACKING LIST, ACONDICIONADAS EM CAIXAS, SENDO ELAS: 2 FONTES DE ALIMENTACAO, 2 PLASCAS ADPTADORAS, 20 CABOS LONGOS DE ALIMENTACAO, 500 CABOS CURTOS DE REDE, 04 CABOS LONGOS DE REDE, 10 CABOS DE REDE DE 15M, 150 SUPORTES DE ACO INOXIDAVEL, 500 PARAFUSOS DE ACO INOXIDAVEL, 2 MODULOS DE LED SOBRESSALENTES, 10 BARRAS DE SUSPENSAO DE 1M E 10 BARRAS DE SUSPENSAO DE 0, 5M - MODELO: D-291A - MARCA: DICOLOR - ANO DE FABRICACAO: 2020 - NÚMERO DE SERIE PAINEL DE 01 A 240: D-29101 ATÉ D-29240, PAINEIS DE LED (PLACAS) NÚMERO DE SÉRIE: D-29101 ATÉ D-29240.</text:p>
          </table:table-cell>
          <table:table-cell office:value-type="string" table:style-name="ce8">
            <text:p>SHENZHEN DICOLOR OPTOELECTRONICS CO., LTD.<text:s text:c="18"/></text:p>
          </table:table-cell>
          <table:table-cell office:value-type="string" table:style-name="ce7">
            <text:p>DICOLOR</text:p>
          </table:table-cell>
          <table:table-cell office:value-type="string" table:style-name="ce7">
            <text:p>D-291 A</text:p>
          </table:table-cell>
          <table:table-cell table:number-columns-repeated="16376"/>
        </table:table-row>
        <table:table-row table:number-rows-repeated="11"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0"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decex.disim@mdic.gov.br</meta:initial-creator>
    <dc:creator>Valerio CORDEIRO JR</dc:creator>
    <meta:creation-date>2013-10-31T14:51:05Z</meta:creation-date>
    <dc:date>2023-05-19T13:20:36Z</dc:date>
    <meta:print-date>2023-05-19T13:14:55Z</meta:print-date>
  </office:meta>
</office:document-meta>
</file>