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1041666666667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5125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19 DE 17/05/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4/CP19.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s</text:p>
          </table:table-cell>
          <table:table-cell office:value-type="string" table:style-name="ce7">
            <text:p>4821.10.00</text:p>
          </table:table-cell>
          <table:table-cell office:value-type="string" table:style-name="ce8">
            <text:p>ETIQUETA ADESIVA FLEXIVEL RAD TAG, APLICADA A UMA BOLSA DE SANGUE ANTES DE SER COLOCADO EM UM IRRADIADOR, VERIFICA SE A IRRADIACAO OCORREU USANDO UM SISTEMA DE REFERENCIA DE CORES E INDICADOR DE QUALITATIVO DA DOSE DE IRRADIACAO SANGUINEA RECEBIDA, TAMBEM REVELA QUE A FAIXA DE DOSE ENTREGUE ESTÁ DENTRO DOS LIMITES RECOMENDADOS PARA SANGUE E COMPONENTES SANGUINEOS (25 OU 15 GY). DIMENSOES APROX 100MM X 3MM. (200 UNIDADES POR CAIXA)</text:p>
          </table:table-cell>
          <table:table-cell office:value-type="string" table:style-name="ce8">
            <text:p>RADTAG TECHNOLOGIES INC<text:s text:c="37"/></text:p>
          </table:table-cell>
          <table:table-cell office:value-type="string" table:style-name="ce7">
            <text:p>RADTAG</text:p>
          </table:table-cell>
          <table:table-cell office:value-type="string" table:style-name="ce7">
            <text:p>RTX15</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205.59.00</text:p>
          </table:table-cell>
          <table:table-cell office:value-type="string" table:style-name="ce8">
            <text:p>Ferramenta de instalacao para Kit de montagem metalico, para equipamento Cisco serie 1520, codigo AIR-BAND-INST-TL. ESPECIFICAÇÕES DO PN: AIR-BAND-INST-TL= ESPECIFICAÇÕES GERAIS: Kit de montagem em poste, série 1520, ponto de acesso de malha externa, ferramenta de cinta de bandagem AMBIENTE: Temperatura não operacional (armazenamento): (-30 a 85°C) Temperatura de operação: (0 a 40°C) Umidade de operação: 10 a 90 % por cento (sem condensação). DIMENSÕES 25.4 cm (C) x 20.32cm (L) x 10.41cm (P)</text:p>
          </table:table-cell>
          <table:table-cell office:value-type="string" table:style-name="ce8">
            <text:p>FOXCONN<text:s text:c="53"/></text:p>
          </table:table-cell>
          <table:table-cell office:value-type="string" table:style-name="ce7">
            <text:p>CISCO</text:p>
          </table:table-cell>
          <table:table-cell office:value-type="string" table:style-name="ce7">
            <text:p>AIR-BAND-INST-TL=</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08.10.90</text:p>
          </table:table-cell>
          <table:table-cell office:value-type="string" table:style-name="ce8">
            <text:p>MOTOR MARITIMO PARCIAL (LONGBLOCK), PARA PROPULSAO DE EMBARCACOES,DE FIXACAO INTERNA AO CASCO, DE IGNICAO POR COMPRESSAO DIESEL COM 5 CILINDROS, POTENCIA DE 162 KW (220 HP) COM VELOCIDADE 4000 RPM E DESLOCAMENTO VOLUMETRICO DE 2,4L , TAXA DE COMPRESSAO 16.5:1, DIAMETRO E CURSO DO CILINDRO, RESPECTIVAMENTE, 81 E 93.2MM,</text:p>
          </table:table-cell>
          <table:table-cell office:value-type="string" table:style-name="ce8">
            <text:p>AB VOLVO PENTA<text:s text:c="46"/></text:p>
          </table:table-cell>
          <table:table-cell office:value-type="string" table:style-name="ce7">
            <text:p>VOLVO PENTA</text:p>
          </table:table-cell>
          <table:table-cell office:value-type="string" table:style-name="ce7">
            <text:p>D3-22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59.10</text:p>
          </table:table-cell>
          <table:table-cell office:value-type="string" table:style-name="ce8">
            <text:p>Microventilador em bandeja, com área de carcaça de 204.70 cm², para equipamento Cisco serie 8804. ESPECIFICAÇÕES DO PN: 8804-FAN= ESPECIFICAÇÕES GERAIS Tensão de entrada: 54 VDC Tensão de Operação: 36 a 60 VDC Corrente de entrada: 2.50A Rotação: 16000 RPM Tipo de controlador de velocidade: PWM Fluxo de Ar: 7025 m3/min Tempo de operação: 9000h Dimensão Bundle: (A) 309.7mm x (L) 93mm SEGURANÇA UL 60950-1 Segunda Edição CAN/CSA-C22.2 No. 60950-1 Segunda Edição EN 60950-1 Segunda Edição IEC 60950-1 Segunda Edição AS/NZS 60950-1 GB494 EMC 47CFR Part 15 (CFR 47) Class A AS/NZS CISPR22 Class A CISPR22 Class A EN55022 Class A ICES003 Class A VCCI Class A EN61000-3-2 EN61000-3-3 KN32 Class A CNS13438 Class A EN55024 CISPR24 EN300386 KN 61000-4 Series</text:p>
          </table:table-cell>
          <table:table-cell office:value-type="string" table:style-name="ce8">
            <text:p>FOXCONN<text:s text:c="53"/></text:p>
          </table:table-cell>
          <table:table-cell office:value-type="string" table:style-name="ce7">
            <text:p>CISCO</text:p>
          </table:table-cell>
          <table:table-cell office:value-type="string" table:style-name="ce7">
            <text:p>8804-FAN=</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59.10</text:p>
          </table:table-cell>
          <table:table-cell office:value-type="string" table:style-name="ce8">
            <text:p>Microventilador em bandeja com área de carcaça 84.64cm2, para equipamento Cisco serie 8818. ESPECIFICAÇÕES DO PN: 8818-FAN= ESPECIFICAÇÕES GERAIS Tensão de entrada: 54 VDC Tensão de Operação: 36 a 60 VDC Corrente de entrada: 2.50A Rotação: 16000 RPM Tipo de controlador de velocidade: PWM Fluxo de Ar: 7025 m3/min Tempo de operação: 9000h Dimensão Bundle: (A) 92mm x (L) 92mm SEGURANÇA UL 60950-1 Segunda Edição CAN/CSA-C22.2 No. 60950-1 Segunda Edição EN 60950-1 Segunda Edição IEC 60950-1 Segunda Edição AS/NZS 60950-1 GB494 EMC 47CFR Part 15 (CFR 47) Class A AS/NZS CISPR22 Class A CISPR22 Class A EN55022 Class A ICES003 Class A VCCI Class A EN61000-3-2 EN61000-3-3 KN32 Class A CNS13438 Class A EN55024 CISPR24 EN300386 KN 61000-4 Series</text:p>
          </table:table-cell>
          <table:table-cell office:value-type="string" table:style-name="ce8">
            <text:p>FOXCONN<text:s text:c="53"/></text:p>
          </table:table-cell>
          <table:table-cell office:value-type="string" table:style-name="ce7">
            <text:p>CISCO</text:p>
          </table:table-cell>
          <table:table-cell office:value-type="string" table:style-name="ce7">
            <text:p>8818-FAN=</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59.10</text:p>
          </table:table-cell>
          <table:table-cell office:value-type="string" table:style-name="ce8">
            <text:p>Microventilador com area de carcaça de 80mm x 80mm, para roteador Cisco serie ISR 4460. ESPECIFICAÇÕES DO PN: ACS-4460-FANASSY= ESPECIFICAÇÕES GERAIS Voltagem: 12 VDC Tensão de Operação: 10.8V a 13.2V Corrente: 1.00 A Potência: 12W Rotação: 9000 RPM Resistência de vento: até 100-MPH vento sustentado ou 165-MPH rajadas de vento ENERGIA Tensão de entrada: 12VDC Energia sobre o cabo: 40-90 VAC, 50-60 Hz, AMBIENTE Temperatura operacional: -10 a 70°C Temperatura de armazenamento: -40 a 75°C DIMENSÕES ( A x L x P ): 8cm x 8cm x 3.78cm SEGURANÇA: UL 60950, 2 Edição CAN/CSA-C22.2 No. 60950, 2 Edição IEC 60950, 2 Edição EN 60950, 2 Edição</text:p>
          </table:table-cell>
          <table:table-cell office:value-type="string" table:style-name="ce8">
            <text:p>FLEXTRONICS<text:s text:c="49"/></text:p>
          </table:table-cell>
          <table:table-cell office:value-type="string" table:style-name="ce7">
            <text:p>CISCO</text:p>
          </table:table-cell>
          <table:table-cell office:value-type="string" table:style-name="ce7">
            <text:p>ACS-4460-FANASSY=</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59.10</text:p>
          </table:table-cell>
          <table:table-cell office:value-type="string" table:style-name="ce8">
            <text:p>Modulo microventilador com area de carcaça de 9.49cm x 9.49cm, para roteador Cisco serie ASR1001-HX. ESPECIFICAÇÕES DO PN: ASR1001HX-FAN= ESPECIFICAÇÕES GERAIS: Tipo de motor: motor DC sem escova. Tipo de rolamento: Dois rolamentos de esferas, blindados. Tipo de alojamento: Nervurado, conforme figura abaixo Nº de suportes: mínimo de 5, consulte o projeto do fornecedor O ventilador deve ser do tipo axial de palhetas. Os suportes devem compor as palhetas do fluxo de saída. Nº de pás do ventilador: mínimo de 5, consulte o design do fornecedor Material da caixa: Plástico (UL 94V-0) Material do impulsor: Plástico (UL 94V-0) no mínimo com índice de oxigênio de 28% ou melhor. A cor da carcaça e do impulsor deve ser preta. Rotação do impulsor: sentido anti-horário visto do lado da entrada de ar Método de controle de velocidade do ventilador/ventilador: PWM Faixa e tolerância de RPM: consulte o projeto do fornecedor para RPM, a tolerância é de +/- 10% da rotação máxima do rotor Método de controle de tolerância RPM: fluxo livre Nº de fios: 4 Pinagem e cor dos fios: (vermelho +, preto -, azul PWM, tacômetro amarelo) Roteamento do fio: através do suporte semelhante ao exemplo abaixo Peso máximo: 50 gramas (1,76 onças) Classe de isolamento: UL Classe A Resistência de isolamento: mínimo de 10 Mohm a 500VDC (entre quadro e terminal +) Rigidez dielétrica: 5mA máx. a 500 VCA, 60 Hz, 1 minuto (entre quadro e terminal +) Proteção do Motor: Consulte EDCS-271032 Proteção contra poeira: O movimentador de ar deve ser projetado para atender aos requisitos de intrusão de poeira especificados na seção 5.17 do EDCS-271032. Proteção ESD: Consulte EDCS-271032 Seção 3.11 para requisitos de proteção ESD e EOV. Marcação: O ventilador deve ser fornecido com etiqueta de rastreabilidade conforme EDCS-271032 seção 7.7. Orientação operacional suportada: Qualquer A etiqueta do ventilador deve ter um fundo preto para combinar com a cor da caixa. O texto na etiqueta deve ser Cinza Metálico Cisco, de preferência com acabamento fosco, de acordo com a especificação 95-5823-xx ou equivalente aprovado pela Cisco. ELETRICA: Tensão nominal de entrada do ventilador: 12 V + 1,2 V Potência máxima na inicialização: 13,5 W Potência nominal máxima para condições normais de funcionamento: 10,8 W Corrente nominal máxima (limitação de classificação do conector): 1,20 A Requisitos elétricos de saída do tacômetro:</text:p>
          </table:table-cell>
          <table:table-cell office:value-type="string" table:style-name="ce8">
            <text:p>JABIL CIRCUIT, INC<text:s text:c="42"/></text:p>
          </table:table-cell>
          <table:table-cell office:value-type="string" table:style-name="ce7">
            <text:p>CISCO</text:p>
          </table:table-cell>
          <table:table-cell office:value-type="string" table:style-name="ce7">
            <text:p>ASR1001HX-FAN=</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59.10</text:p>
          </table:table-cell>
          <table:table-cell office:value-type="string" table:style-name="ce8">
            <text:p>Modulo microventilador com area de carcaça de 9.49cm x 9.49cm, para roteador Cisco serie ASR1002-HX, codigo ASR1002HX-FAN=. ESPECIFICAÇÕES DO PN: ASR1002HX-FAN= ESPECIFICAÇÕES GERAIS: Tipo de motor: motor DC sem escova. Tipo de rolamento: Dois rolamentos de esferas, blindados. Tipo de alojamento: Nervurado, conforme figura abaixo Nº de suportes: mínimo de 5, consulte o projeto do fornecedor O ventilador deve ser do tipo axial de palhetas. Os suportes devem compor as palhetas do fluxo de saída. Nº de pás do ventilador: mínimo de 5, consulte o design do fornecedor Material da caixa: Plástico (UL 94V-0) Material do impulsor: Plástico (UL 94V-0) no mínimo com índice de oxigênio de 28% ou melhor. A cor da carcaça e do impulsor deve ser preta. Rotação do impulsor: sentido anti-horário visto do lado da entrada de ar Método de controle de velocidade do ventilador/ventilador: PWM Faixa e tolerância de RPM: consulte o projeto do fornecedor para RPM, a tolerância é de +/- 10% da rotação máxima do rotor Método de controle de tolerância RPM: fluxo livre Nº de fios: 4 Pinagem e cor dos fios: (vermelho +, preto -, azul PWM, tacômetro amarelo) Roteamento do fio: através do suporte semelhante ao exemplo abaixo Peso máximo: 50 gramas (1,76 onças) Classe de isolamento: UL Classe A Resistência de isolamento: mínimo de 10 Mohm a 500VDC (entre quadro e terminal +) Rigidez dielétrica: 5mA máx. a 500 VCA, 60 Hz, 1 minuto (entre quadro e terminal +) Proteção do Motor: Consulte EDCS-271032 Proteção contra poeira: O movimentador de ar deve ser projetado para atender aos requisitos de intrusão de poeira especificados na seção 5.17 do EDCS-271032. Proteção ESD: Consulte EDCS-271032 Seção 3.11 para requisitos de proteção ESD e EOV. Marcação: O ventilador deve ser fornecido com etiqueta de rastreabilidade conforme EDCS-271032 seção 7.7. Orientação operacional suportada: Qualquer A etiqueta do ventilador deve ter um fundo preto para combinar com a cor da caixa. O texto na etiqueta deve ser Cinza Metálico Cisco, de preferência com acabamento fosco, de acordo com a especificação 95-5823-xx ou equivalente aprovado pela Cisco. ELETRICA: Tensão nominal de entrada do ventilador: 12 V + 1,2 V Potência máxima na inicialização: 13,5 W Potência nominal máxima para condições normais de funcionamento: 10,8 W Corrente nominal máxima (limitação de classificação do conector): 1,20 A Requisitos elétricos de saída do tacômetro.</text:p>
          </table:table-cell>
          <table:table-cell office:value-type="string" table:style-name="ce8">
            <text:p>JABIL CIRCUIT, INC<text:s text:c="42"/></text:p>
          </table:table-cell>
          <table:table-cell office:value-type="string" table:style-name="ce7">
            <text:p>CISCO</text:p>
          </table:table-cell>
          <table:table-cell office:value-type="string" table:style-name="ce7">
            <text:p>ASR1002HX-FAN=</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59.10</text:p>
          </table:table-cell>
          <table:table-cell office:value-type="string" table:style-name="ce8">
            <text:p>Modulo microventilador, com area de carcaca de 40mm x 40mm x 28mm, para utilização nos equipamentos Cisco, serie Catalyst 3850 e serie WLC 5760, tipo 1, codido C3850-FAN-T1=. ESPECIFICAÇÕES DO PN: C3850-FAN-T1= ESPECIFICAÇÕES GERAIS Tensão de condição operacional (V) 12,0 Corrente (A) 0,50 Potência (W) 9,00 Inrush 15,0A para 20us Corrente de inicialização 2,5A Desarme de desligamento por sobrecorrente 3.0A, 250us Rotor bloqueado 2,5A pulsado EMF traseiro durante hot plug 15,0 V Resistência do isolamento, entre a estrutura e o cabo + 10 Mohm @ 500 Vcc Rigidez dielétrica, entre a estrutura e o cabo + 5 mA @ 500 Vca 60 Hz por 1 min Proteção ESD Classe 1B (&amp;lt;1000V) por si só, Classe 3 (&amp;gt;=8000V) no sistema DIMENSÕES (AxLxP): 4.00 x 4.00 x 2.80cm AMBIENTE: Temperatura operacional: -5ºC a +45ºC Temperatura de armazenamento: -40ºC a 70ºC SEGURANÇA: UL 60950-1, CAN/CSA-C22.2 No. 60950-1, EN 60950-1, IEC 60950-1, CCC, CE Marking EMC: FCC Parte 15 (CFR 47) Classe A ICES-003 Classe A EN 55022 Classe A CISPR 22 Classe A AS/NZS 3548 Classe A BSMI Classe A VCCI Classe A EN 55024, EN300386, EN 50082-1, EN 61000-3-2, EN 61000-3-3 EN61000-4-2, EN61000-4-3, EN61000-4-4, EN61000-4-5, EN61000-4-6, EN 61000-6-1</text:p>
          </table:table-cell>
          <table:table-cell office:value-type="string" table:style-name="ce8">
            <text:p>FOXCONN<text:s text:c="53"/></text:p>
          </table:table-cell>
          <table:table-cell office:value-type="string" table:style-name="ce7">
            <text:p>CISCO</text:p>
          </table:table-cell>
          <table:table-cell office:value-type="string" table:style-name="ce7">
            <text:p>C3850-FAN-T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59.10</text:p>
          </table:table-cell>
          <table:table-cell office:value-type="string" table:style-name="ce8">
            <text:p>Microventilador em bandeja, com area de carcaça 16 cm², para comutador MDS 32G, de exaustor de porta lateral. ESPECIFICAÇÕES DO PN: DS-C32S-FAN-E= ESPECIFICAÇÕES GERAIS: DESEMPENHO E CONFIGURAÇÃO DE PORTA: Tensão: 12VDC Tensão Operacional: 10.8 a 13.2 VDC Corrente de Entrada: 1A Potência: 12W Velocidade Fan: 15300 RPM Máx Fluxo de Ar: 0.813 M3/min Ruido: 62 DB-A Isulaiton Type: UL Class A Expectativa operacional: 70000 horas DIMENSOES Físicas (A x L): (4.00 x 4.00 cm) AMBIENTE: Temperatura operacional: (0 to 40°C) Temperatura não operacional: (-40 to 70°C) Umidade (RH), ambiente(sem condensação) operando: 10 Ate 90% Umidade (RH), ambiente (sem condensação) não operacional e armazenamento: 5 Ate 95% Altitude de operação:(-60 to 2000m)</text:p>
          </table:table-cell>
          <table:table-cell office:value-type="string" table:style-name="ce8">
            <text:p>DELTA<text:s text:c="55"/></text:p>
          </table:table-cell>
          <table:table-cell office:value-type="string" table:style-name="ce7">
            <text:p>CISCO</text:p>
          </table:table-cell>
          <table:table-cell office:value-type="string" table:style-name="ce7">
            <text:p>DS-C32S-FAN-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10</text:p>
          </table:table-cell>
          <table:table-cell office:value-type="string" table:style-name="ce8">
            <text:p>Microventilador em bandeja, com area de carcaça 16 cm², para comutador MDS 32G, de entrada porta lateral. ESPECIFICAÇÕES DO PN: DS-C32S-FAN-I= ESPECIFICAÇÕES GERAIS: DESEMPENHO E CONFIGURAÇÃO DE PORTA: Tensão: 12VDC Tensão Operacional: 10.8 a 13.2 VDC Corrente de Entrada: 1A Potência: 12W Velocidade Fan: 15300 RPM Máx Fluxo de Ar: 0.813 M3/min Ruido: 62 DB-A Isulaiton Type: UL Class A Expectativa operacional: 70000 horas DIMENSOES Físicas (A x L): (4.00 x 4.00 cm) AMBIENTE: Temperatura operacional: (0 to 40°C) Temperatura não operacional: (-40 to 70°C) Umidade (RH), ambiente(sem condensação) operando: 10 Ate 90% Umidade (RH), ambiente (sem condensação) não operacional e armazenamento: 5 Ate 95% Altitude de operação:(-60 to 2000m)</text:p>
          </table:table-cell>
          <table:table-cell office:value-type="string" table:style-name="ce8">
            <text:p>DELTA<text:s text:c="55"/></text:p>
          </table:table-cell>
          <table:table-cell office:value-type="string" table:style-name="ce7">
            <text:p>CISCO</text:p>
          </table:table-cell>
          <table:table-cell office:value-type="string" table:style-name="ce7">
            <text:p>DS-C32S-FAN-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10</text:p>
          </table:table-cell>
          <table:table-cell office:value-type="string" table:style-name="ce8">
            <text:p>Microventilador em bandeja, com area de carcaca de 40mm x 40mm, com alimentacao de corrente continua. ESPECIFICAÇÕES DO PN: DS-C48S-FAN= ESPECIFICAÇÕES GERAIS: DESEMPENHO E CONFIGURAÇÃO DE PORTA: Tensão: 12VDC Tensão Operacional: 10.8 a 13.2 VDC Corrente de Entrada: 1A Potência: 12W Velocidade Fan: 15300 RPM Máx Fluxo de Ar: 0.813 M3/min Ruido: 62 DB-A Isulaiton Type: UL Class A Expectativa operacional: 70000 horas DIMENSOES Físicas (A x L): (4.00 x 4.00 cm) AMBIENTE: Temperatura operacional: (0 to 40°C) Temperatura não operacional: (-40 to 70°C) Umidade (RH), ambiente(sem condensação) operando: 10 Ate 90% Umidade (RH), ambiente (sem condensação) não operacional e armazenamento: 5 Ate 95% Altitude de operação:(-60 to 2000m)</text:p>
          </table:table-cell>
          <table:table-cell office:value-type="string" table:style-name="ce8">
            <text:p>DELTA<text:s text:c="55"/></text:p>
          </table:table-cell>
          <table:table-cell office:value-type="string" table:style-name="ce7">
            <text:p>CISCO</text:p>
          </table:table-cell>
          <table:table-cell office:value-type="string" table:style-name="ce7">
            <text:p>DS-C48S-FA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10</text:p>
          </table:table-cell>
          <table:table-cell office:value-type="string" table:style-name="ce8">
            <text:p>Microventilador com area de carcaca de 9.49cm x 9.49cm, para equipamento Cisco MDS 9396S, de entrada porta lateral. ESPECIFICAÇÕES DO PN: DS-C96S-FAN-I= ESPECIFICAÇÕES GERAIS: DESEMPENHO E CONFIGURAÇÃO DE PORTA: Tensão: 12VDC Tensão Operacional: 10.8 a 13.2 VDC Corrente de Entrada: 1A Potência: 12W Velocidade Fan: 15300 RPM Máx Fluxo de Ar: 0.813 M3/min Ruido: 62 DB-A Isulaiton Type: UL Class A Expectativa operacional: 70000 horas DIMENSOES Físicas (A x L): 9.49cm x 9.49cm AMBIENTE: Temperatura operacional: (0 to 40°C) Temperatura não operacional: (-40 to 70°C) Umidade (RH), ambiente(sem condensação) operando: 10 Ate 90% Umidade (RH), ambiente (sem condensação) não operacional e armazenamento: 5 Ate 95% Altitude de operação:(-60 to 2000m)</text:p>
          </table:table-cell>
          <table:table-cell office:value-type="string" table:style-name="ce8">
            <text:p>DELTA<text:s text:c="55"/></text:p>
          </table:table-cell>
          <table:table-cell office:value-type="string" table:style-name="ce7">
            <text:p>CISCO</text:p>
          </table:table-cell>
          <table:table-cell office:value-type="string" table:style-name="ce7">
            <text:p>DS-C96S-FAN-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10</text:p>
          </table:table-cell>
          <table:table-cell office:value-type="string" table:style-name="ce8">
            <text:p>Microventilador, com área de carcaça inferior a 90 cm2, 1RU, com exaustão porta lateral. ESPECIFICAÇÕES DO PN: FAN-1RU-PE= ESPECIFICAÇÕES GERAIS Suporta resolução de 1080i e 720p Suporte MCTF HD AVC SD AVC MPEG-2 SD Portas Ethernet DIMENSÕES(AxLxP): 1.25 in 17.65 in. 21 in. D (3.2 cm x 44.8 cm x 53.3 cm D) AMBIENTE: Temperatura operacional: 0 50°C (32 122°F) Temperatura de armazenamento: -10 70°C (14 158°F) ENERGIA: Entrada: 90 A 264 V AC Frequência: 47 a 63 Hz Consumo: 400W SEGURANÇA: CAN/CSA-C22.2 No. 60950-1-07 UL 60950-1 Ed. 2 Mar 27 2007 IEC 60950-1-am1 ed2.0 (2009-12), EN 60950-1:2006+A1:2010 EMC: CFR 47, Parte 15, Subparte B Classe A CISPR 22:2008-09 EN 55022:2006 +A1:2007, Classe A - CISPR 24:1997 +A1:2001, +A2:2002 EN 55024:1998 +A1:2001, +A2:2003<text:s/></text:p>
          </table:table-cell>
          <table:table-cell office:value-type="string" table:style-name="ce8">
            <text:p>DELTA<text:s text:c="55"/></text:p>
          </table:table-cell>
          <table:table-cell office:value-type="string" table:style-name="ce7">
            <text:p>CISCO</text:p>
          </table:table-cell>
          <table:table-cell office:value-type="string" table:style-name="ce7">
            <text:p>FAN-1RU-P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10</text:p>
          </table:table-cell>
          <table:table-cell office:value-type="string" table:style-name="ce8">
            <text:p>Microventilador com area de carcaca de 9.49cm x 9.49cm, paara equipamento Cisco Firepower 9000, codigo FPR9K-FAN=. ESPECIFICAÇÕES DO PN: FPR9K-FAN= ESPECIFICAÇÕES GERAIS: Throughput FW + AVC: 12 Gbps Throughput: AVC + IPS: 10 Gbps IPsec VPN throughput: 6 Gbps Maximum VPN Peers: 10.000 Maximum number of VLANs: 1024 Clustering Up to 16 appliances Dimensão: 9.49cm x 9.49cm AMBIENTE: Temperatura operacional: 23 até 104°F (-5 até 40°C) Umidade relativa: 90% SEGURANÇA: IEC 60950-1: 2005, EN 60950-1:2006+A11: 2009 UL 60950-1:2007, CSA C22.2 No. 60950-1-07, EMC: CE: EN55022 2006+A1: 2007 Classe A; EN55024 1998+A1:2001+A2:2003; EN61000-3-2 2009;EN61000-3-3 2008; FCC:CFR 47, Part 15 Subpart B Classe A 2010,ANSI C63.4 2009; ICES-003 issue 4 Fevereiro 2004; VCCI:V-3/2011.04; C-TICK:AS/NZS CISPR 22,2009 KC:KN22</text:p>
          </table:table-cell>
          <table:table-cell office:value-type="string" table:style-name="ce8">
            <text:p>JABIL CIRCUIT, INC<text:s text:c="42"/></text:p>
          </table:table-cell>
          <table:table-cell office:value-type="string" table:style-name="ce7">
            <text:p>CISCO</text:p>
          </table:table-cell>
          <table:table-cell office:value-type="string" table:style-name="ce7">
            <text:p>FPR9K-FA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90</text:p>
          </table:table-cell>
          <table:table-cell office:value-type="string" table:style-name="ce8">
            <text:p>Microventilador com carcaça nas dimensões menor ou igual a 92mm x 92mm, com alimentação de corrente contínua , tipo FAN, turbina com pás, sobrepostas ou ""Blower"" alimentação AC/DC sem escovas, homologado pelas agências internacionais (UL/CSA/VDE/TUV), com vida util especificada de mais de 20.000 horas, codigo de produto 15454-CC-FTA= ESPECIFICAÇÕES DO PN : 15454-CC-FTA= ESPECIFICAÇÕES GERAIS Tensão Nominal: 48V Tensão Operacional: 36 a 72VDC Corrente de Entrada: 0.35 a 0.48ª Potência: 16 a 21W Velocidade: 4800 RPM Fluxo de Ar: 4212 m3/min Ruído: 57.5 dB-A DIMENSOES (A x L x P): 12cm x 12cm x 2.54cm AMBIENTE: Temperatura de armazenamento: (-40 a 70ºC) Temperatura de operação: (0 a 55ºC) Umidade relativa do ar: Normal: 5 a 85% sem condensação. SEGURANÇA: EN e IEC-60825-2 Third edition (2004-06) EN e IEC 60825-1 Consol. Ed. 1.2 - incl. am1+am2 (2001-08) 21CFR1040 (2004/04) IEC-60825-2 (2004-06) ITU-T G.664 (2006). EMC: ICES-003 4(2004) GR-1089-CORE GR-1089-CORE - (Oct 2002) FCC 47CFR15, Classe A</text:p>
          </table:table-cell>
          <table:table-cell office:value-type="string" table:style-name="ce8">
            <text:p>FOXCONN<text:s text:c="53"/></text:p>
          </table:table-cell>
          <table:table-cell office:value-type="string" table:style-name="ce7">
            <text:p>CISCO</text:p>
          </table:table-cell>
          <table:table-cell office:value-type="string" table:style-name="ce7">
            <text:p>15454-CC-FT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90</text:p>
          </table:table-cell>
          <table:table-cell office:value-type="string" table:style-name="ce8">
            <text:p>Microventilador em bandeja, para equipamento Cisco serie 8804`, com área de carcaça de 92mm x 92 mm 54V DC (Corrente contínua), com motor AC monofásico com operação 24V, tensão 7W e vazão de 50m/H, Tensão 54V DC, Voltagem Operação 36V DC ~ 60 V DC, Vazão 7.025 m³/min. Turbina tipo ventilador FAN com pás, sobrepostas ou ""Blower"" AC/DC brushless, homologada por órgãos internacionais (UL/CSA/VDE/TUV), com vida útil especificada a 70.000 horas UL: Classe A. ESPECIFICAÇÕES DO PN: 8808-FAN= ESPECIFICAÇÕES GERAIS Tensão de entrada: 54 VDC Tensão de Operação: 36 a 60 VDC Corrente de entrada: 2.50A Rotação: 16000 RPM Tipo de controlador de velocidade: PWM Fluxo de Ar: 7025 m3/min Tempo de operação: 9000h Dimensão Bundle: (A) 309.7mm x (L) 93mm SEGURANÇA UL 60950-1 Segunda Edição CAN/CSA-C22.2 No. 60950-1 Segunda Edição EN 60950-1 Segunda Edição IEC 60950-1 Segunda Edição AS/NZS 60950-1 GB494 EMC 47CFR Part 15 (CFR 47) Class A AS/NZS CISPR22 Class A CISPR22 Class A EN55022 Class A ICES003 Class A VCCI Class A EN61000-3-2 EN61000-3-3 KN32 Class A</text:p>
          </table:table-cell>
          <table:table-cell office:value-type="string" table:style-name="ce8">
            <text:p>FOXCONN<text:s text:c="53"/></text:p>
          </table:table-cell>
          <table:table-cell office:value-type="string" table:style-name="ce7">
            <text:p>CISCO</text:p>
          </table:table-cell>
          <table:table-cell office:value-type="string" table:style-name="ce7">
            <text:p>8808-FA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90</text:p>
          </table:table-cell>
          <table:table-cell office:value-type="string" table:style-name="ce8">
            <text:p>Microventilador em bandeja com área de carcaça 84,64 cm2, para Cisco serie 8812, opera em 24v. ESPECIFICAÇÕES DO PN: 8812-FAN= ESPECIFICAÇÕES GERAIS Tensão de entrada: 54 VDC Tensão de Operação: 36 a 60 VDC Corrente de entrada: 2.50A Rotação: 16000 RPM Tipo de controlador de velocidade: PWM Fluxo de Ar: 7025 m3/min Tempo de operação: 9000h Dimensão Bundle: (A) 92mm x (L) 92mm SEGURANÇA UL 60950-1 Segunda Edição CAN/CSA-C22.2 No. 60950-1 Segunda Edição EN 60950-1 Segunda Edição IEC 60950-1 Segunda Edição AS/NZS 60950-1 GB494 EMC 47CFR Part 15 (CFR 47) Class A AS/NZS CISPR22 Class A CISPR22 Class A EN55022 Class A ICES003 Class A VCCI Class A EN61000-3-2 EN61000-3-3 KN32 Class A CNS13438 Class A EN55024 CISPR24 EN300386 KN 61000-4 Series</text:p>
          </table:table-cell>
          <table:table-cell office:value-type="string" table:style-name="ce8">
            <text:p>FOXCONN<text:s text:c="53"/></text:p>
          </table:table-cell>
          <table:table-cell office:value-type="string" table:style-name="ce7">
            <text:p>CISCO</text:p>
          </table:table-cell>
          <table:table-cell office:value-type="string" table:style-name="ce7">
            <text:p>8812-FA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90</text:p>
          </table:table-cell>
          <table:table-cell office:value-type="string" table:style-name="ce8">
            <text:p>Microventilador em bandeja de trilho v3, com area de carcaça 134mmx134mm, para equipamento Cisco serie ASR 9922, 54V, DC, 5.2A, 13700RPM, 70.000 horas de operação contínua a 40 ° C com 15 ~ 65% UR. ESPECIFICAÇÕES DO PN: ASR-9922-FAN-V3= ESPECIFICAÇÕES GERAIS 12 ventiladores de alta eficiência Ventiladores de velocidade variável Sem ponto de falha único Tensão: 54VDC Corrente: 5.2A Rotação: 13700RPM Tempo de operação: 70.000 horas AMBIENTE: Temperatura operacional: 5° a 40°C Temperatura de armazenamento: -40° a 70ºC Humidade operacional (nominal): 5 a 90% SEGURANÇA: UL/CSA/IEC/EN 60950-1 IEC/EN 60825 Laser Safety ACA TS001 AS/NZS 60950 FDA Code of Federal Regulations Laser Safety EMC - emissões: FCC Class 47CFR15 A ICES 003 Class A AS/NZS CISRP22 Class A CISPR 22 (EN55022) Class A VCCI Class A BSMI Class A IEC/EN 61000-3-12: Power Line Harmonics IEC/EN 61000-3-11: Voltage Fluctuations and Flicker EN55022: Information Technology Equipment (Emissions) EN 50121-4: Railway EMC EMC - imunidade: IEC/EN-61000-4-2: Electrostatic Discharge Immunity (8kV Contact, 15kV Air) IEC/EN-61000-4-3: Radiated Immunity (10V/m) IEC/EN-61000-4-4: Electrical Fast Transient Immunity (2kV Power, 1kV Signal) IEC/EN-61000-4-5: Surge AC Port (4kV CM, 2kV DM) IEC/EN-61000-4-5: Signal Surge Ports (1kV) IEC/EN-61000-4-5: Surge DC Port (1kV CM, 1kV DM) IEC/EN-61000-4-6: Immunity to Conducted Disturbances (10Vrms) IEC/EN-61000-4-8: Power Frequency Magnetic Field Immunity (30A/m) IEC/EN-61000-4-11: Voltage DIPS, Short Interruptions, and Voltage Variations EN55024: Information Technology Equipment (Immunity) EN50082-1/EN-61000-6-1: Generic Immunity Standard EN 50121-4: Railway EMC</text:p>
          </table:table-cell>
          <table:table-cell office:value-type="string" table:style-name="ce8">
            <text:p>FOXCONN<text:s text:c="53"/></text:p>
          </table:table-cell>
          <table:table-cell office:value-type="string" table:style-name="ce7">
            <text:p>CISCO</text:p>
          </table:table-cell>
          <table:table-cell office:value-type="string" table:style-name="ce7">
            <text:p>ASR-9922-FAN-V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1.39.90</text:p>
          </table:table-cell>
          <table:table-cell office:value-type="string" table:style-name="ce8">
            <text:p>Aparelho para filtrar ar, filtro com moldura de prateleira de energia e kit porta, para equipamento Cisco serie 8808. ESPECIFICAÇÕES DO PN: 8808-KIT= ESPECIFICAÇÕES GERAIS Tensão de entrada: 54 VDC Tensão de Operação: 36 a 60 VDC Corrente de entrada: 2.50A Rotação: 16000 RPM Tipo de controlador de velocidade: PWM Fluxo de Ar: 7025 m3/min Tempo de operação: 9000h Dimensão Bundle: (A) 309.7mm x (L) 93mm SEGURANÇA UL 60950-1 Segunda Edição CAN/CSA-C22.2 No. 60950-1 Segunda Edição EN 60950-1 Segunda Edição IEC 60950-1 Segunda Edição AS/NZS 60950-1 GB494 EMC 47CFR Part 15 (CFR 47) Class A AS/NZS CISPR22 Class A CISPR22 Class A EN55022 Class A ICES003 Class A VCCI Class A EN61000-3-2 EN61000-3-3 KN32 Class A CNS13438 Class A EN55024 CISPR24 EN300386 KN 61000-4 Series</text:p>
          </table:table-cell>
          <table:table-cell office:value-type="string" table:style-name="ce8">
            <text:p>FOXCONN<text:s text:c="53"/></text:p>
          </table:table-cell>
          <table:table-cell office:value-type="string" table:style-name="ce7">
            <text:p>CISCO</text:p>
          </table:table-cell>
          <table:table-cell office:value-type="string" table:style-name="ce7">
            <text:p>8808-KI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1.39.90</text:p>
          </table:table-cell>
          <table:table-cell office:value-type="string" table:style-name="ce8">
            <text:p>Aparelho de filtrar, Kit de porta e filtro, para equipamento Cisco 8812. ESPECIFICAÇÕES DO PN: 8812-KIT= ESPECIFICAÇÕES GERAIS Tensão de entrada: 54 VDC Tensão de Operação: 36 a 60 VDC Corrente de entrada: 2.50A Rotação: 16000 RPM Tipo de controlador de velocidade: PWM Fluxo de Ar: 7025 m3/min Tempo de operação: 9000h Dimensão Bundle: (A) 309.7mm x (L) 93mm SEGURANÇA UL 60950-1 Segunda Edição CAN/CSA-C22.2 No. 60950-1 Segunda Edição EN 60950-1 Segunda Edição IEC 60950-1 Segunda Edição AS/NZS 60950-1 GB494 EMC 47CFR Part 15 (CFR 47) Class A AS/NZS CISPR22 Class A CISPR22 Class A EN55022 Class A ICES003 Class A VCCI Class A EN61000-3-2 EN61000-3-3 KN32 Class A CNS13438 Class A EN55024 CISPR24 EN300386 KN 61000-4 Series</text:p>
          </table:table-cell>
          <table:table-cell office:value-type="string" table:style-name="ce8">
            <text:p>FOXCONN<text:s text:c="53"/></text:p>
          </table:table-cell>
          <table:table-cell office:value-type="string" table:style-name="ce7">
            <text:p>CISCO</text:p>
          </table:table-cell>
          <table:table-cell office:value-type="string" table:style-name="ce7">
            <text:p>8812-KI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1.39.90</text:p>
          </table:table-cell>
          <table:table-cell office:value-type="string" table:style-name="ce8">
            <text:p>Aparelho para filtar, Moldura de prateleira elétrica, kit cosmético para porta e filtro, para equipamento Cisco serie 8818. ESPECIFICAÇÕES DO PN: 8818-KIT= ESPECIFICAÇÕES GERAIS Tensão de entrada: 54 VDC Tensão de Operação: 36 a 60 VDC Corrente de entrada: 2.50A Rotação: 16000 RPM Tipo de controlador de velocidade: PWM Fluxo de Ar: 7025 m3/min Tempo de operação: 9000h Dimensão Bundle: (A) 309.7mm x (L) 93mm SEGURANÇA UL 60950-1 Segunda Edição CAN/CSA-C22.2 No. 60950-1 Segunda Edição EN 60950-1 Segunda Edição IEC 60950-1 Segunda Edição AS/NZS 60950-1 GB494 EMC 47CFR Part 15 (CFR 47) Class A AS/NZS CISPR22 Class A CISPR22 Class A EN55022 Class A ICES003 Class A VCCI Class A EN61000-3-2 EN61000-3-3 KN32 Class A CNS13438 Class A EN55024 CISPR24 EN300386 KN 61000-4 Series</text:p>
          </table:table-cell>
          <table:table-cell office:value-type="string" table:style-name="ce8">
            <text:p>FOXCONN<text:s text:c="53"/></text:p>
          </table:table-cell>
          <table:table-cell office:value-type="string" table:style-name="ce7">
            <text:p>CISCO</text:p>
          </table:table-cell>
          <table:table-cell office:value-type="string" table:style-name="ce7">
            <text:p>8818-KI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1.39.90</text:p>
          </table:table-cell>
          <table:table-cell office:value-type="string" table:style-name="ce8">
            <text:p>Aparelho de filtrar, Filtro de ar para equipamento Cisco ASR5500, frente e traz. ESPECIFICAÇÕES DO PN: ASR55-FLTR-AIR-F= ESPECIFICAÇÕES GERAIS: INTERFACES: Interface da porta console: A porta console é uma interface RJ-45 RS-232 utilizado para acessar a interface de linha de comando. A interface comunica a uma taxa de transmissão de 9600 para 115.200 bps (115,2 Kbps). O padrão é de 115.200 bps. Interface 10/100/1000 Mbps RJ-45: Os dois conectores RJ-45 interfaces são 10/100/1000 Ethernet (10Base-T/100Base-TX/1000Base-T ) que requerem cabo de par trançado (UTP) cabo de cobre. ENERGIA: tensão de entrada: Faixa máxima: -40VDC a -60VDC, faixa Nominal: -48VDC a -60 VDC; UV carga nominal Corrente de pico: 165A @ -48 VDC; Pico máximo: 5760W; Chassis carga máxima de potência: 800W. AMBIENTE: Temperatura operacional: 0ºC a +55º C; Temperatura de armazenamento: -40ºC a +70ºC; Umidade operational: 20-80% sem condensação. Umidade de armazenamento: 10-95% sem condensação. SEGURANÇA: UL60950 União Europeia EN 60950 FCC, Part 15 B, Classe A ETSI EN 300 019 ETSI 300 386 ETSI/EN 300 386-2 SBC TP76200MP</text:p>
          </table:table-cell>
          <table:table-cell office:value-type="string" table:style-name="ce8">
            <text:p>FOXCONN<text:s text:c="53"/></text:p>
          </table:table-cell>
          <table:table-cell office:value-type="string" table:style-name="ce7">
            <text:p>CISCO</text:p>
          </table:table-cell>
          <table:table-cell office:value-type="string" table:style-name="ce7">
            <text:p>ASR55-FLTR-AIR-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9.51.19</text:p>
          </table:table-cell>
          <table:table-cell office:value-type="string" table:style-name="ce8">
            <text:p>Carregadeira compacta de esteiras, com capacidade operacional de carga de 962 Kg, largura com caçamba de 1,422m, comprimento entre 2,499 altura de 1,976, motor a diesel com potência de 41kW</text:p>
          </table:table-cell>
          <table:table-cell office:value-type="string" table:style-name="ce8">
            <text:p>Bobcat Company<text:s text:c="46"/></text:p>
          </table:table-cell>
          <table:table-cell office:value-type="string" table:style-name="ce7">
            <text:p>BOBCAT COMPANY</text:p>
          </table:table-cell>
          <table:table-cell office:value-type="string" table:style-name="ce7">
            <text:p>T4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0.41.20</text:p>
          </table:table-cell>
          <table:table-cell office:value-type="string" table:style-name="ce8">
            <text:p>MÁQUINA PERFURATRIZ HORIZONTAL DIRECIONAL AUTOPROPULSADA PARA ROCHA. EQUIPAMENTO UTILIZADO NA CONSTRUÇÃO E SUBSTITUIÇÃO DE REDES DE ESGOTO, AGUA, GÁS, ENERGIA E FIBRA ÓTICA ATRAVÉS DO MÉTODO NÃO DESTRUTIVO DE PERFURAÇÃO - MÁQUINA CONTENDO 96 HASTES DE PERFURAÇÃO INDISPENSÁVEIS PARA SEU PLENO USO, MOTOR: DEUTZ TOD2013, 268HP (200 KW).</text:p>
          </table:table-cell>
          <table:table-cell office:value-type="string" table:style-name="ce8">
            <text:p>CHARLES MACHINE WORKS.<text:s text:c="38"/></text:p>
          </table:table-cell>
          <table:table-cell office:value-type="string" table:style-name="ce7">
            <text:p>DITCH WITCH</text:p>
          </table:table-cell>
          <table:table-cell office:value-type="string" table:style-name="ce7">
            <text:p>JT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0.10.90</text:p>
          </table:table-cell>
          <table:table-cell office:value-type="string" table:style-name="ce8">
            <text:p>Maquina automatica para perfurar folhas de papel, para producao de cadernos espiralados e afins; formato maximo de folhas: 360x360mm formato minimo da folha: 105x105mm, altura maxima de perfuracao: ate 3mm, velocidade maxima: de 80 a 110 ciclos/min, com todos os pertences normais de funcionamento.</text:p>
          </table:table-cell>
          <table:table-cell office:value-type="string" table:style-name="ce8">
            <text:p>KUGLER GMBH<text:s text:c="49"/></text:p>
          </table:table-cell>
          <table:table-cell office:value-type="string" table:style-name="ce7">
            <text:p>Kugler</text:p>
          </table:table-cell>
          <table:table-cell office:value-type="string" table:style-name="ce7">
            <text:p>3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10.90</text:p>
          </table:table-cell>
          <table:table-cell office:value-type="string" table:style-name="ce8">
            <text:p>Guilhotina automatica para corte linear de papeis, com largura maxima de corte de 115cm, velocidade de 300mm/s, altura de corte de 17cm, computadorizada, hidraulica, cortina de luz na mesa, mesas laterais pneumaticas, mesa vibradora de papeis, acionamento eletrico trifasico, completa com todos os pertences normais para seu perfeito funcionamento.</text:p>
          </table:table-cell>
          <table:table-cell office:value-type="string" table:style-name="ce8">
            <text:p>SCHNEIDER SENATOR SSB GMBH<text:s text:c="34"/></text:p>
          </table:table-cell>
          <table:table-cell office:value-type="string" table:style-name="ce7">
            <text:p>Schneider</text:p>
          </table:table-cell>
          <table:table-cell office:value-type="string" table:style-name="ce7">
            <text:p>Senator 115H S-Lin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2.30.90</text:p>
          </table:table-cell>
          <table:table-cell office:value-type="string" table:style-name="ce8">
            <text:p>Processadora automática para chapas térmicas positivas e negativas para impressão offset, largura da chapa, mín. - máx. 200 x 1250 mm (7,9 x 49,2''), comprimento da chapa, mín. 300 mm (11,8''),espessura da chapa, mín. - máx 0,15 - 0,40 mm (0,006 - 0,016''), gravadoras de chapas Avalon N8, N16, programação de velocidade da chapa 10-160 cm/min (15,75'' 63''/min), conteúdo do tanque do revelador 75 L (19,81 gal EUA), Conteúdo do tanque de lavagem 50L (13,20 gal EUA), volume da seção de engomagem loop fechado (ponto de início), voltagem monofásica 2W + PE 208-230V, corrente de 15amp, freqüência de operação de 50/60hz.</text:p>
          </table:table-cell>
          <table:table-cell office:value-type="string" table:style-name="ce8">
            <text:p>AGFA GRAPHCS N.V.<text:s text:c="43"/></text:p>
          </table:table-cell>
          <table:table-cell office:value-type="string" table:style-name="ce7">
            <text:p>AGFA</text:p>
          </table:table-cell>
          <table:table-cell office:value-type="string" table:style-name="ce7">
            <text:p>Elantrix 125 S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3</text:p>
          </table:table-cell>
          <table:table-cell office:value-type="string" table:style-name="ce8">
            <text:p>IMPRESSORAS MULTIFUNCIONAIS, A LASER MONOCROMATICAS, ALIMENTADAS POR TONER COM FUNCOES DE IMPRESSAO, COPIA, SCANNER, E ENVIO DE DOCUMENTOS DIGITAIS PARA E-MAIL, SISTEMA DE FAX COM CIRCUITO PSTN, PBX E SISTEMA DE DIGITALIZACAO FRENTE E VERSO EM UMA PASSADA, ATINGINDO RESOLUCAO DE IMPRESSAO MAXIMA DE 1.200 X 1.200DPI, EQUIPADAS COM INTERFACE DE REDE ETHERNET 10 BASE-T/100 BASE-TX/1000 BASE-T, USB HOST 2.0, TRABALHANDO COM FOLHAS DE 60 A 220G/M², ALIMENTADAS COM PAPEL COMUM, RECICLADO, ESPECIAL, COLORIDO, TIMBRADO, CARTAO, PRE-IMPRESSO, RESMA, REVESTIDO, ENVELOPE, ETIQUETA, TRANSPARENCIAS, (A4, A5, A6, B5, B6, LETTER, LEGAL, FOLIO), LARGURA DE IMPRESSAO ENTRE 70 X 148 ATÉ 216 X 356 MM, ACIONADAS POR PAINEL DE OPERACOES INTELIGENTE DE 7 POLEGADAS</text:p>
          </table:table-cell>
          <table:table-cell office:value-type="string" table:style-name="ce8">
            <text:p>Kyocera Vietnam<text:s text:c="45"/></text:p>
          </table:table-cell>
          <table:table-cell office:value-type="string" table:style-name="ce7">
            <text:p>Kyocera</text:p>
          </table:table-cell>
          <table:table-cell office:value-type="string" table:style-name="ce7">
            <text:p>ECOSYS M3645id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4</text:p>
          </table:table-cell>
          <table:table-cell office:value-type="string" table:style-name="ce8">
            <text:p>Máquina digital a laser multifuncional, que executa funções de impressão, cópia, fax e scanner. Capaz de ser conectada a uma máquina automática para processamento de dados ou a uma rede, monocromática, com velocidade de impressão de 25 cópias por minuto A4. APLICAÇÃO: Cópia, impressão, fax ou scanner.</text:p>
          </table:table-cell>
          <table:table-cell office:value-type="string" table:style-name="ce8">
            <text:p>Ricoh (Thailand) Co.Ltd.<text:s text:c="36"/></text:p>
          </table:table-cell>
          <table:table-cell office:value-type="string" table:style-name="ce7">
            <text:p>RICOH</text:p>
          </table:table-cell>
          <table:table-cell office:value-type="string" table:style-name="ce7">
            <text:p>IM 25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4</text:p>
          </table:table-cell>
          <table:table-cell office:value-type="string" table:style-name="ce8">
            <text:p>Máquina digital a laser multifuncional, que executa funções de impressão, cópia, fax e scanner. Capaz de ser conectada a uma máquina automática para processamento de dados ou a uma rede, monocromática, com velocidade de impressão de 40 cópias por minuto A4. APLICAÇÃO: Cópia, impressão, fax ou scanner.</text:p>
          </table:table-cell>
          <table:table-cell office:value-type="string" table:style-name="ce8">
            <text:p>Ricoh (Thailand) Co.Ltd.<text:s text:c="36"/></text:p>
          </table:table-cell>
          <table:table-cell office:value-type="string" table:style-name="ce7">
            <text:p>RICOH</text:p>
          </table:table-cell>
          <table:table-cell office:value-type="string" table:style-name="ce7">
            <text:p>IM 4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Multifuncional a laser colorida com velocidade de impressão de até 30 páginas por minuto (PB/Colorido). Capacidade máxima de 2.300 folhas, conectada em nuvens, com capacidade de conectar e imprimir a partir de vários dispositivos. Imprime para largura de impressão superior a 280 mm e inferior ou igual a 420 mm. APLICAÇÃO: impressão, cópia, digitalização, envio, armazenagem e fax opcional.</text:p>
          </table:table-cell>
          <table:table-cell office:value-type="string" table:style-name="ce8">
            <text:p>CANON<text:s text:c="55"/></text:p>
          </table:table-cell>
          <table:table-cell office:value-type="string" table:style-name="ce7">
            <text:p>CANON</text:p>
          </table:table-cell>
          <table:table-cell office:value-type="string" table:style-name="ce7">
            <text:p>imageRUNNER ADVANCE DX C3830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Multifuncional a laser colorida, que executa funções de impressão, cópia, digitalização, envio e armazenagem, capaz de ser conectada a uma máquina automática para processamento de dados ou a uma rede e com velocidade de impressão de 40 cópias por minuto. Capacidade de suportar formatos de papel SRA3, A3, A4, A4R, A5, A5R, A6R, B4, B5 e B5R. Aplicação: Impressora, copiadora, digitalização e fax opcional.</text:p>
          </table:table-cell>
          <table:table-cell office:value-type="string" table:style-name="ce8">
            <text:p>CANON<text:s text:c="55"/></text:p>
          </table:table-cell>
          <table:table-cell office:value-type="string" table:style-name="ce7">
            <text:p>CANON</text:p>
          </table:table-cell>
          <table:table-cell office:value-type="string" table:style-name="ce7">
            <text:p>imageRUNNER ADVANCE DX C5740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ultifuncional a laser monocromática, que executa funções de impressão, cópia, digitalização, envio e armazenagem, capaz de ser conectada a uma máquina automática para processamento de dados ou a uma rede e com velocidade de impressão de até 95 cópias por minuto. Capacidade de suportar formatos de papel SRA3, A3, A4, A4R, A5, A5R, A6R, B4, B5 e B5R. Aplicação: Impressora, copiadora, digitalização e fax opcional.</text:p>
          </table:table-cell>
          <table:table-cell office:value-type="string" table:style-name="ce8">
            <text:p>Canon Inc. Operations<text:s text:c="39"/></text:p>
          </table:table-cell>
          <table:table-cell office:value-type="string" table:style-name="ce7">
            <text:p>CANON</text:p>
          </table:table-cell>
          <table:table-cell office:value-type="string" table:style-name="ce7">
            <text:p>imageRUNNER ADVANCE DX 8795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ultifuncional a laser colorida, que executa funções de impressão, cópia, digitalização, envio e armazenagem, capaz de ser conectada a uma máquina automática para processamento de dados ou a uma rede e com velocidade de impressão de 60 cópias por minuto. Capacidade de suportar formatos de papel SRA3, A3, A4, A4R, A5, A5R, A6R, B4, B5 e B5R. Aplicação: Impressora, copiadora, digitalização e fax opcional.</text:p>
          </table:table-cell>
          <table:table-cell office:value-type="string" table:style-name="ce8">
            <text:p>CANON<text:s text:c="55"/></text:p>
          </table:table-cell>
          <table:table-cell office:value-type="string" table:style-name="ce7">
            <text:p>CANON</text:p>
          </table:table-cell>
          <table:table-cell office:value-type="string" table:style-name="ce7">
            <text:p>imageRUNNER ADVANCE DX C5760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7.20.29</text:p>
          </table:table-cell>
          <table:table-cell office:value-type="string" table:style-name="ce8">
            <text:p>Teares retilíneos para tricotar, com comando eletrônico - Máquina retilínea eletrônica Stoll compacta e econômica para tecer tricot. Opção em Knit &amp;Wear (peça pronta). - Funcionalidade: todas as técnicas clássicas de tricot, bem como a produção econômica e eficiente de padrões e tecidos complexos. Portas fio com tecnologia japonesa, com desenho ovalado, possível tricotar revestimentos de cor e qualidade com estes porta-fios- Agulhas com 1/2 mm para efeito mais delicado no desenho e contornos finos, para um tecido mais leve INSTALAÇÃO ELETRICA AC 220/230 V (200V 2550V) 1,8 KVA</text:p>
          </table:table-cell>
          <table:table-cell office:value-type="string" table:style-name="ce8">
            <text:p>SHIMA SEIKI<text:s text:c="49"/></text:p>
          </table:table-cell>
          <table:table-cell office:value-type="string" table:style-name="ce7">
            <text:p>SHIMA SEIKI MFG</text:p>
          </table:table-cell>
          <table:table-cell office:value-type="string" table:style-name="ce7">
            <text:p>SSG 112 SV 12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7.90.90</text:p>
          </table:table-cell>
          <table:table-cell office:value-type="string" table:style-name="ce8">
            <text:p>MAQUINA PARA INSERIR TUFOS DE FIOS EM BASE DE TECIDO PARA PRODUÇÃO DE TAPETES E CARPETES, COM LARGURA NOMINAL DE TUFAGEM DE ATÉ 5M, BITOLA 1/7 POLEGADAS, COM MOTORES, PROGRAMAÇÃO LOGICA E DRIVES INTEGRADOS, SUPORTE DE BOBINASDE TRES NIVEIS PARA DISPOSIÇÃO DE BOBINAS DE FIO, SUPORTE DE UNIDADE DE DESENROLAMENTO DE TECIDO, SISTEMA DE INSPEÇÃO E UNIDADE DE ENROLAMENTO DE PRODUTO.</text:p>
          </table:table-cell>
          <table:table-cell office:value-type="string" table:style-name="ce8">
            <text:p>COBBLE TUFTING MACHINE CO<text:s text:c="35"/></text:p>
          </table:table-cell>
          <table:table-cell office:value-type="string" table:style-name="ce7">
            <text:p>COBBLE</text:p>
          </table:table-cell>
          <table:table-cell office:value-type="string" table:style-name="ce7">
            <text:p>COLORTE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24.00</text:p>
          </table:table-cell>
          <table:table-cell office:value-type="string" table:style-name="ce8">
            <text:p>Máquina retifica para fabricação de eixos de comando automotivo, com capacidade de retificação de perfis de cames negativos, por meio do processo de rebolos de alta performance CBN com capacidade de usinagem com dois rebolos (desbaste e acabamento), com alimentação 400V 50Hz equipado com sistema de retro-lavagem dos rebolos, balanceamento dinâmico dos rebolos, com placa de fixação de alta precisão, lunetas de fixação e contra ponto rotativo, comando especial para programação e usinagem de cames de eixos de comando. Máquina com controle automático de medição de diâmetros, verificado por medidor integrado e modulo de operação/programação do medidor. A máquina é montada no local de trabalho, a máquina aguarda o carregamento manual da peça bruta para iniciar o processo de retificação. A máquina inicia o processo de retificação após o fechamento da porta de operação, a máquina executa toda a sequência de fixação, fechamento do contra-ponto, fechamento das lunetas e placa de alta precisão. O processo de retificação é feito em duas etapas, a primeira utilizando o rebolo de desbaste Ø350, deixando um sobremetal programado para o rebolo de acabamento Ø95 o qual executa o acabamento final do perfil do came, a máquina faz a retificação de todos os cames do eixo de comando. Ao final do ciclo de usinagem a máquina abre a porta automaticamente para o operador retirar a peça já usinada e iniciar um novo ciclo de retificação. Máquina usada (reformada) para retificação de cames de eixos de comando, com capacidade de retificar perfis de cames negativos, utilizando dois rebolos em CBN. Rebolo de desbaste executa o primeiro processo de retificação, deixando um sobremetal programado para o Rebolo de acabamento executar o perfil negativo dos cames. Dimensões da máquina: 5540mm x 4080mm x 2275mm (CxLxA) Peso estimado da máquina: 7.000 Kg 400V 50Hz Dimensões do painel elétrico: 4180mm x 580mm x 2380mm (CxLxA) Peso estimado do painel elétrico: 2.000 Kg Dimensões da unidade hidráulica: 4200mm x 2400mm x 2400mm (CxLxA) Peso estimado da unidade hidráulica: 2.000 Kg.</text:p>
          </table:table-cell>
          <table:table-cell office:value-type="string" table:style-name="ce8">
            <text:p>ERWIN JUNKER MASCHINENFABRIK GMBH<text:s text:c="27"/></text:p>
          </table:table-cell>
          <table:table-cell office:value-type="string" table:style-name="ce7">
            <text:p>JUNKER</text:p>
          </table:table-cell>
          <table:table-cell office:value-type="string" table:style-name="ce7">
            <text:p>JUCAM3000/5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1.40.99</text:p>
          </table:table-cell>
          <table:table-cell office:value-type="string" table:style-name="ce8">
            <text:p>GERADORA DE ENGRENAGENS VERTICAL, INCLUINDO QUADRO ELETRICO E BOTOES DE COMANDO, ARMARIO COM ENGRENAGENS DE RECAMBIO, QUADRANTE DE RECAMBIO DE ENGRENAGENS DO DIVISOR DE DENTES E ANGULO DE HÉLICE, PARA DIAMETRO MAXIMO DE 400MM, MODULO MAXIMO 6 E FAIXA DE VELOCIDADES DA FERRAMENTA DE 50 - 400 RPM. POTENCIA DO MOTOR PRINCIPAL 7,5KW, POTENCIA INSTALADA 22KVA, VOLTAGEM 380V - TRIFASICO, 50HZ.</text:p>
          </table:table-cell>
          <table:table-cell office:value-type="string" table:style-name="ce8">
            <text:p>VEB WERKZEUGMASCHINEKOMBINAT<text:s text:c="32"/></text:p>
          </table:table-cell>
          <table:table-cell office:value-type="string" table:style-name="ce7">
            <text:p>WMW-MODUL</text:p>
          </table:table-cell>
          <table:table-cell office:value-type="string" table:style-name="ce7">
            <text:p>ZFWZ 400/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1.50.90</text:p>
          </table:table-cell>
          <table:table-cell office:value-type="string" table:style-name="ce8">
            <text:p>Máquina para cortar trilho a disco usado. Equipada com motor a gasolina Stihl TS800 dois tempos (6,8hp - 5 kW - à 9.000 rpm), partida eletronica de forte resistencia com tripla filtragem e pre filtragem ciclonica. Refrigerado a ar para trabalhar com disco de corte de 400mm de diametro externo (16") e furo de diametro de 25,4 mm (1"). Periodicidade de troca do filtro: 14 horas Capacidade do reservatorio de combustivel: 1,2 litro Consumo de combustivel 1,7 litro por hora Tempo medio de corte: de 75 a 90 segundos (depende da dureza e perfil do trilho) Precisao de esquadro do corte horizontal e vertical: maior que 1 % Nivel de pressao acustico (no corte): 102 dB(A) Nivel de potencia acustica: 113,3 LwA NAO INCLUSO NO PRODUTO PLDN05613-03: -Suporte de Guia -Gabarito de Corte -Disco de Corte</text:p>
          </table:table-cell>
          <table:table-cell office:value-type="string" table:style-name="ce8">
            <text:p>Geismar s.a.s<text:s text:c="47"/></text:p>
          </table:table-cell>
          <table:table-cell office:value-type="string" table:style-name="ce7">
            <text:p>Geismar s.a.s</text:p>
          </table:table-cell>
          <table:table-cell office:value-type="string" table:style-name="ce7">
            <text:p>MTZ400A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4.90.19</text:p>
          </table:table-cell>
          <table:table-cell office:value-type="string" table:style-name="ce8">
            <text:p>EQUIPAMENTO COM VENTOSAS PARA VIDRO COMPOSTA POR 4 PRATOS DE GIRO MANUAL COM DUPLO CIRCUITO DE VACUO E QUATRO INCLINACOES DIFERENTES, ACIONAMENTO POR MEIO DE BOMBA ELETRICA INDEPENDENTE E EQUIPADA COM UM CIRCUITO DE SEGURANCA PARA 600 KG PROPORCIONANDO VACUO CONTROLADO, PROVIDA DE SISTEMA DE ALARME DE SEGURANCA DUPLO ALIMENTADO POR BATERIAS RECARREGAVEIS E CARREGADOR MONOFASICO DE 220V PARA SINALIZACAO DE PRESSAO MINIMA, EQUIPADA COM MOTOR DE ALIMENTACAO DE FASE 380V E CABOS DE ALIMENTACAO</text:p>
          </table:table-cell>
          <table:table-cell office:value-type="string" table:style-name="ce8">
            <text:p>ELEPHANT SRL<text:s text:c="48"/></text:p>
          </table:table-cell>
          <table:table-cell office:value-type="string" table:style-name="ce7">
            <text:p>ELEPHANT</text:p>
          </table:table-cell>
          <table:table-cell office:value-type="string" table:style-name="ce7">
            <text:p>GP6R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4.90.19</text:p>
          </table:table-cell>
          <table:table-cell office:value-type="string" table:style-name="ce8">
            <text:p>MAQUINA MANUAL DE VEDACAO SEMI AUTOMATICA PARA VIDRO INSULADO QUE CONTENHAM POLISULFURO, SILICONE, POLIURETANO, BASE E CATALIZADOR, COMPOSTA POR DUAS BOMBAS HIDRAULICAS PARA A MISTURA DO MATERIAL. PROPRIA PARA CONTROLE AUTOMATICO DE PRESSAO DE MATERIAL E PARA ADMINISTRAR A QUANTIDADE CORRETA DO MATERIAL EM CADA TIPO DE VIDRO</text:p>
          </table:table-cell>
          <table:table-cell office:value-type="string" table:style-name="ce8">
            <text:p>LISEC AUSTRIA GMBH<text:s text:c="42"/></text:p>
          </table:table-cell>
          <table:table-cell office:value-type="string" table:style-name="ce7">
            <text:p>LISEC</text:p>
          </table:table-cell>
          <table:table-cell office:value-type="string" table:style-name="ce7">
            <text:p>TAL-60 SI/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4.90.90</text:p>
          </table:table-cell>
          <table:table-cell office:value-type="string" table:style-name="ce8">
            <text:p>MAQUINA MANUAL PARA PREENCHIMENTO DE GASES NOBRES NA CAMARA DE VIDROS INSULADOS, COMPOSTA DE INJETORES DE GAS E SONDA COMPOSTA POR TECNOLOGIA PROPRIA PARA EFETUAR PREENCHIMENTO DE MAXIMA CADENCIA NAS PECAS DE VIDRO COM O GAS CORRESPONDENTE AO ESPACO DISPONIVEL PARALELAMENTE REALIZA O SECAMENTO DO AR DA CAMARA DO VIDRO. VAZAO MAXIMA DE 50/ LTH E PRESSAO INTERIOR DE +/- 5 MBAR.</text:p>
          </table:table-cell>
          <table:table-cell office:value-type="string" table:style-name="ce8">
            <text:p>HELANTEC GMBH<text:s text:c="47"/></text:p>
          </table:table-cell>
          <table:table-cell office:value-type="string" table:style-name="ce7">
            <text:p>HELANTEC</text:p>
          </table:table-cell>
          <table:table-cell office:value-type="string" table:style-name="ce7">
            <text:p>RAPI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30</text:p>
          </table:table-cell>
          <table:table-cell office:value-type="string" table:style-name="ce8">
            <text:p>UNIDADES DE MEMORIA CONTENDO DE FITA MAGNETICA COMCAPACIDADE COMPACTADA DO CARTUCHO DE FITA MAGNETICA COM ESPECIFICACAO DE MIDIA LTO DE ATE 20 TB (ATE 18 TB NATIVO) CONEXAO DE UNIDADE DEDUAS PORTAS FIBRE CHANNEL DE 40 MBPS,BUFFER INTERNO DE 1 GB E TAXA DE TRANSFERENCIA DE DADOS DE ATE 400 MBPS. Descrição técnica do bem: LTO8 Drive é uma unidade de alta performance para backup e armazenamento de dados de forma segura. O Part Number 2XX655 (LTO8DRV) é um subconjunto composto de um tape drive LTO8 Half-High (meia altura) já montado em um canister com a cartões lógicos, fonte de alimentação e ventilador próprio. Aplicação: Utilizada em equipamentos IBM TS4300 Tape Library para realização de backup e armazenamento de dados. O IBM TS4300 tape library é um tape library (mecanismo automático para executar movimentações de cartuchos de fita magnética, tais como LTO de qualquer modelo) para backup automatizado de dados. Esse tape library é modular, podendo ser configurado a partir de uma base frame até uma configuração expandida de 7 módulos (um modulo base e 6 expansões).</text:p>
          </table:table-cell>
          <table:table-cell office:value-type="string" table:style-name="ce8">
            <text:p>IBM JAPAN<text:s text:c="51"/></text:p>
          </table:table-cell>
          <table:table-cell office:value-type="string" table:style-name="ce7">
            <text:p>IBM</text:p>
          </table:table-cell>
          <table:table-cell office:value-type="string" table:style-name="ce7">
            <text:p>LTO8 D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30</text:p>
          </table:table-cell>
          <table:table-cell office:value-type="string" table:style-name="ce8">
            <text:p>Unidade de hardware, drive que inclui os componentes eletronicos do no, interfaces de malha e servico e conexoes diretas com unidades internas no gabinete Storage TS3500 (3584). Aplicacao: Utilizada em equipamentos Storage TS3500 (3584) com funcao de gravar e ler, e encryptar dados em midia fisica (backups), com tecnologia do Jaguar 60G model. A unidade de fita IBM TS1160 oferece as organizacoes uma maneira facil de fornecer acesso rapido aos dados, melhorar a seguranca e uma infraestrutura economica de retencao de dados de longo prazo. O TS1160 oferece alto desempenho, capacidade aprimorada e armazenamento de dados flexivel com suporte para criptografia de dados. O TS1160 agora oferece interfaces FC, Ethernet/RoCE e SAS, ajudando a proteger os investimentos em automacao de fita, oferecendo compatibilidade com a automacao existente. O TS1160 tambem suporta o formato LTFS no IBM Storage Archive para acesso direto, intuitivo e grafico aos dados.</text:p>
          </table:table-cell>
          <table:table-cell office:value-type="string" table:style-name="ce8">
            <text:p>IBM JAPAN<text:s text:c="51"/></text:p>
          </table:table-cell>
          <table:table-cell office:value-type="string" table:style-name="ce7">
            <text:p>IBM</text:p>
          </table:table-cell>
          <table:table-cell office:value-type="string" table:style-name="ce7">
            <text:p>TS1160 60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80.00</text:p>
          </table:table-cell>
          <table:table-cell office:value-type="string" table:style-name="ce8">
            <text:p>Unidade integrante da máquina automática para processamento de dados (servidor Cisco UCS 6215), protocolo Multi HVD. ESPECIFICAÇÕES DO PN: CVXC-6215-K9= ESPECIFICAÇÕES GERAIS: Memória Padrão: 512MB Memória Maxima: 1GB Leds indicadores de status Suporte para QoS ENERGIA: Maxima: 106W AMBIENTE: Temperatura operacional: 41 a 104°F (5 a 40°C) Temperatura de armazenamento: -4 149°F (-20 65°C) Umidade relativa: 5 a 85% sem condensação SEGURANÇA: UL 1950 CSA 22.2-No. 950 EN60950 IEC 60950 CB ACA TS001 AS/NZS 3260 EMI: FCC CFR 47-Parte 15 1998 Classe A ICES 003 Classe A AS/NRZ 3548 Classe A EN55022 Classe B (até 1 GHz) VCCI Classe A</text:p>
          </table:table-cell>
          <table:table-cell office:value-type="string" table:style-name="ce8">
            <text:p>WYSE TECHNOLOGY INC<text:s text:c="41"/></text:p>
          </table:table-cell>
          <table:table-cell office:value-type="string" table:style-name="ce7">
            <text:p>CISCO</text:p>
          </table:table-cell>
          <table:table-cell office:value-type="string" table:style-name="ce7">
            <text:p>CVXC-6215-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80.00</text:p>
          </table:table-cell>
          <table:table-cell office:value-type="string" table:style-name="ce8">
            <text:p>Unidade de máquina automática para processamento de dados, modulo RAID Hardware para equipamento Cisco ENCS 5400. ESPECIFICAÇÕES DO PN: ENCS-MRAID= ESPECIFICAÇÕES GERAIS: Tipos e tamanhos de unidades suportados SSD SATA de 480 GB e 2,5"" (ENCS-SSD-480G) SSD SATA de 960 GB e 2,5"" (ENCS-SSD-960G) Disco rígido SATA de 1 TB e 2,5"" (ENCS-SATA-1T) Disco rígido SATA de 2 TB e 2,5"" (ENCS-SATA-2T) HDD SAS de 1,2 TB (ENCS-SAS-12T) HDD SAS de 1,8 TB (ENCS-SAS-18T) HDD SED SAS de 1,2 TB (ENCS-SED-12T) AMBIENTE: Temperatura operacional: 32 a 122°F (0 a 55°C) Temperatura de armazenamento: -40 a 185°F (-40 a 85°C) ENERGIA: Consumo de 8W SEGURANÇA: Laser Classe I 21CFR1040 GR-20-CORE: GR-326-CORE: GR-1435-CORE:</text:p>
          </table:table-cell>
          <table:table-cell office:value-type="string" table:style-name="ce8">
            <text:p>HON HAI<text:s text:c="53"/></text:p>
          </table:table-cell>
          <table:table-cell office:value-type="string" table:style-name="ce7">
            <text:p>CISCO</text:p>
          </table:table-cell>
          <table:table-cell office:value-type="string" table:style-name="ce7">
            <text:p>ENCS-MRAI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90.00</text:p>
          </table:table-cell>
          <table:table-cell office:value-type="string" table:style-name="ce8">
            <text:p>Eixo de aço para rolos fibriladores de bronze, na condição de parte e peça sobressalente a ser utilizado para substituição no dispositivo de fibrilação em extrusoras classificadas na NCM 8477.20.90, com aproximadamente 1.100MM de comprimento, acompanhado/instalado com 04 rolos fibriladores pontiagudos externamente (quantidade de microagulhas por cm de 4 Pins/cm).</text:p>
          </table:table-cell>
          <table:table-cell office:value-type="string" table:style-name="ce8">
            <text:p>TAMBULA GMBH<text:s text:c="48"/></text:p>
          </table:table-cell>
          <table:table-cell office:value-type="string" table:style-name="ce7">
            <text:p>Tambula</text:p>
          </table:table-cell>
          <table:table-cell office:value-type="string" table:style-name="ce7">
            <text:p>Complete Roller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90.00</text:p>
          </table:table-cell>
          <table:table-cell office:value-type="string" table:style-name="ce8">
            <text:p>Cabeçote de sopro, parte de uso exclusivo da máquina de sopro convencional por extrusão (modelo SDB-160), tem como função aquecer o material plástico que será moldado no equipamento e virarão frascos plásticos; constituído por: 10 (dez) cavidades (produz dez frascos a cada ciclo de sopro ), válvulas mecânicas para controle de ar de apoio para encher os parison e válvulas para regulagem de fluxo de material, capacidade de produção de 400 kg/h com 03 (três) camadas de materiais diferentes, apresentado nas dimensões de 1720mmX1060mmX1450mm com peso em 3.442Kg, comercialmente denominado "Cabeçote de sopro,, fabricante Soplar e especifico para máquinas SDBs fabricados pela Soplar." -</text:p>
          </table:table-cell>
          <table:table-cell office:value-type="string" table:style-name="ce8">
            <text:p>SOPLAR SA<text:s text:c="51"/></text:p>
          </table:table-cell>
          <table:table-cell office:value-type="string" table:style-name="ce7">
            <text:p>SOPLAR</text:p>
          </table:table-cell>
          <table:table-cell office:value-type="string" table:style-name="ce7">
            <text:p>THD 116 3S 10 F 1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1.90</text:p>
          </table:table-cell>
          <table:table-cell office:value-type="string" table:style-name="ce8">
            <text:p>COMPONENTE DE DISTRIBUIÇÃO DE ENERGIA DOCARRINHO DO PACIENTE DO SISTEMA DA VINCI XI. ESTE COMPONENTE SE CONECTA A UM CONECTOR DEDICADO DA UNIDADE DE PLACAS E FORNECE 12VDC E 48VDC DE ENERGIA PARA O CARRO DO PACIENTE. ELA SE COMUNICA COM O SISTEMA GERENCIADOR DE ENERGIA USANDO LINHAS DE ENTRADA E SAÍDA ATRAVÉS DE UMA LIGAÇÃO SERIAL. OS CONTROLES DE MONITORAMENTO DE ENERGIA TAMBÉM SÃO IMPLEMENTADOS PELA UNIDADE DE DISTRIBUIÇÃO DE ENERGIA.</text:p>
          </table:table-cell>
          <table:table-cell office:value-type="string" table:style-name="ce8">
            <text:p>PARAMIT CORPORATION<text:s text:c="41"/></text:p>
          </table:table-cell>
          <table:table-cell office:value-type="string" table:style-name="ce7">
            <text:p>INTUITIVE</text:p>
          </table:table-cell>
          <table:table-cell office:value-type="string" table:style-name="ce7">
            <text:p>65347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2.10</text:p>
          </table:table-cell>
          <table:table-cell office:value-type="string" table:style-name="ce8">
            <text:p>Maquinário denominado de "Reator Mixer ", utilizado em linha de produção fabril para fabricação de cosméticos. Características do maquinário: suporte da máquina feito de aço macio, pintado, com motor de elevação; motor de engrenagem para acionamento da caixa de engrenagens planetária; motor da engrenagem para acionamento do rotor de alta velocidade; exaustor de máquina em aço inoxidável; 1 recipiente de mistura de 8 L fabricado em aço inoxidável, polido, com rugosidade Ra entre 0,3-0,6 ?m, com camisa dupla, conexões de controle de temperatura por plugue; 1 recipiente de mistura de 8 L fabricado em aço inoxidável, polido, com rugosidade Ra entre 0,3-0,6 ?m, com junta dupla, conexões de controle de temperatura por plugue, com conector de saída e plugue sem válvula de esfera; 2 ferramentas de mistura espirais cilíndricas com capacidade de mistura planetária e antiaderente, 2 agitadores de pás, 1 raspador com lâmina de PTFE, 1 micronizador com capacidade de redução de particulados em mistura de alta velocidade e planetária de disco d=60mm e 1 misturador de alto cisalhamento, todos fabricados em aço inoxidável, eletropolidos, com rugosidade Ra entre 0,3-0,6 ?m, operando em forma síncrona. Portas de acesso ao recipiente de mistura: 1 porta DN 65 para luz de visor, 1 porta DN 65 para visor, 1 porta G 1/2 " para conexão da bomba de vácuo, 1 porta para ventilação com válvula operada manualmente, 1 conexão tipo TC para drenagem do vaso misturador; 1 visor novo DN 65; 2 sensores novos de temperatura. Gabinete incluindo conversor de frequência, painel de controle, botões para abrimento e fechadura da máquina e botão de parada de emergência; mangueira nova de vácuo fabricada em PVC. Maquinário conta com certificação para todos os materiais de contato do produto e documentação técnica (diagrama de circuito, manual de operação). Características técnicas: acionamento de potência planetária: 4,0 kW; velocidade central da engrenagem planetária: 5 - 54 rpm, controle de velocidade via conversor de frequência; velocidade das ferramentas de mistura do planetário: 9 - 98 rpm; potência de acionamento do micronizador: 5,5 kW; velocidade do micronizador: 400 - 4000 rpm; potência de acionamento de elevação do motor: 0,55 kW; vácuo de potência de acionamento da bomba: 0,37 kW; tensão: 400V, 50Hz; tensão de controle: 24V. Volume total do recipiente de mistura: aproximadamente 08 litros; volume de líquido utilizável do recipiente de mistura: de 2 a 6,5 litros; acabamento da pintura: RAL 7035, cinza claro.</text:p>
          </table:table-cell>
          <table:table-cell office:value-type="string" table:style-name="ce8">
            <text:p>GRIESER MASCHINENBAU-UND SERVICE GMBH<text:s text:c="23"/></text:p>
          </table:table-cell>
          <table:table-cell office:value-type="string" table:style-name="ce7">
            <text:p>Grieser</text:p>
          </table:table-cell>
          <table:table-cell office:value-type="string" table:style-name="ce7">
            <text:p>VPLD 8 S FU</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90.90</text:p>
          </table:table-cell>
          <table:table-cell office:value-type="string" table:style-name="ce8">
            <text:p>TANQUE DE TRABALHO CENTRAL, UTILIZADO EM MÁQUINA PARA PREPARAÇÃO DE ELETRÓLITO PARA BATERIAS INDUSTRIAIS COM TECNOLOGIA DE RECIRCULAÇÃO DE ÁCIDO E CONTROLE DE TEMPERATURA DO PROCESSO. O TANQUE POSSUI EM SUA ESTRUTURA 03 PARTES INTERNAS, SENDO A PRIMEIRA PARTE RESPONSÁVEL PELA FILTRAÇÃO E EXAUSTÃO DOS GASES ÁCIDOS, A SEGUNDA PARTE, FAZ A MISTURA DO ÁCIDO COM AGUA DESMINERALIZADA, RESPONSÁVEL PELA DILUIÇÃO DO ÁCIDO SULFÚRICO CONCENTRADO PARA PREPARO DO ELETRÓLITO ÁCIDO DA BATERIA E RESFRIAMENTO DO ELETRÓLITO RESULTANTE DA DILUIÇÃO EFETUANDO A TROCA DE CALOR PARA SEGURANÇA DE TODA OPERAÇÃO E NA TERCEIRA E ÚLTIMA PARTE, A DISTRIBUIÇÃO DO ELETRÓLITO PARA OS TANQUES DE ARMAZENAMENTO. ESTE TANQUE TRABALHA EM CONJUNTO COM UMA BANDEJA DE CONTENÇÃO, PREVENINDO VAZAMENTOS/DERRAMES DO ELETRÓLITO ÁCIDO, EVITANDO CONTAMINAÇÃO DO SOLO E GARANTINDO SEGURANÇA EM TODOS OS DEMAIS ASPECTOS NA OPERAÇÃO DE PRODUÇÃO</text:p>
          </table:table-cell>
          <table:table-cell office:value-type="string" table:style-name="ce8">
            <text:p>INBATEC GMBH<text:s text:c="48"/></text:p>
          </table:table-cell>
          <table:table-cell office:value-type="string" table:style-name="ce7">
            <text:p>INBATEC</text:p>
          </table:table-cell>
          <table:table-cell office:value-type="string" table:style-name="ce7">
            <text:p>BFID3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90.90</text:p>
          </table:table-cell>
          <table:table-cell office:value-type="string" table:style-name="ce8">
            <text:p>Gaiola de entrada lateral para acomodar e proteger Veículos Operados Remotamente (ROVs), com 2 propulsões horizontais, unidade de potência hidráulica de 1 x 110 HP, capacidade de acomodar cabo eletro-óptico de 2.000 pés / 600 m, com possibilidade de integrar 2 câmeras, com iluminação de 2 lâmpadas de 250 W (halogênio de quartzo ou LED de alta intensidade), com extensores.<text:s/></text:p>
          </table:table-cell>
          <table:table-cell office:value-type="string" table:style-name="ce8">
            <text:p>OCEANEERING INTERNATIONAL INC<text:s text:c="31"/></text:p>
          </table:table-cell>
          <table:table-cell office:value-type="string" table:style-name="ce7">
            <text:p>OCEANEERING</text:p>
          </table:table-cell>
          <table:table-cell office:value-type="string" table:style-name="ce7">
            <text:p>JIRO 3K CAG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fonte de energia AC, para Roteador Cisco ASR1004, codigo ASR1004-PWR-AC=, tensão de alimentação de 220 até 240 monofásico e corrente de saída Superior a 60 até 85 A. ESPECIFICAÇÕES DO PN: ASR1004-PWR-AC= ESPECIFICAÇÕES GERAIS: Sensores na fonte de energia Compativel com as leituras realizadas pelo software Cisco IOS XE Encaixe Compativel com chassis dos roteadores Cisco ASR1000 Supporta fontes redundantes Entrade de 85V a 264V; 120V a 240V; 60 ou 50 Hz Consume de Potência: 560W SEGURANÇA: UL 60950 CSA 22.2 No.60950 IEC 60950 EN 60950 AS/NZS 3260 TS001. EMC: ICES 003 EN55022 CISPR 22 AS / NZ 3548 VCCI EN55024 EN50082-1 EN61000 -6-1</text:p>
          </table:table-cell>
          <table:table-cell office:value-type="string" table:style-name="ce8">
            <text:p>ASTEC AMERICA INC<text:s text:c="43"/></text:p>
          </table:table-cell>
          <table:table-cell office:value-type="string" table:style-name="ce7">
            <text:p>CISCO</text:p>
          </table:table-cell>
          <table:table-cell office:value-type="string" table:style-name="ce7">
            <text:p>ASR1004-PWR-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fonte de energia AC, 3000W, para equipamento Cisco serie Catalyst 9600. ESPECIFICAÇÕES DO PN: C9600-PWR-3KWAC= ESPECIFICAÇÕES GERAIS: Potência 3000W Tensão Entrada 120 A 230 VDC AMBIENTE: Temperatura operacional: (5 to 40ºC). temperatura de operação (curto prazo ) 1: (-5 to 55ºC). Umidade de operação (nominal) ( umidade relativa ): 5 a 95%. Temperatura de armazenamento: (-40 to 70ºC). SEGURANÇA: UL / CSA / IEC / EN 60950-1 IEC / EN 60825 Segurança Laser ACA TS001 AS / NZS 60950 FDA Código de Regulamentos Federais Laser Segurança Os requisitos acústicos da OSHA.</text:p>
          </table:table-cell>
          <table:table-cell office:value-type="string" table:style-name="ce8">
            <text:p>DELTA<text:s text:c="55"/></text:p>
          </table:table-cell>
          <table:table-cell office:value-type="string" table:style-name="ce7">
            <text:p>CISCO</text:p>
          </table:table-cell>
          <table:table-cell office:value-type="string" table:style-name="ce7">
            <text:p>C9600-PWR-3KW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transformador de energia para equipamento Cisco serie Desk Pro, com tensao de alimentacao Vca de 240 monofasico, corrente nominal de saida de 11.5A. ESPECIFICAÇÕES DO PN: CS-PWR-CUBE-7= ESPECIFICAÇÕES GERAIS Gabinete: Gabinete de Plástico Cor da caixa: Pantone PQ-Cool Grey 9C Textura da superfície do gabinete: MT-11540 Indicador de energia: LED branco, janela em formato de estádio Posição: veja as Figuras 1 e 2 Tamanho (C x L x A): 200 X 100 X 27 mm, excluindo recurso de montagem (gancho) Peso Máximo: 750g Cabo de saída DC: 2,0 m, cabo de manga única AWG 14 Cor do cabo de saída DC: Pantone PQ-Cool Grey 9C Conexão à rede elétrica: entrada do aparelho Tipo de conector: IEC 60320 C14 Conexão à Terra: Classe I (Terra) ENERGIA Faixa de tensão de entrada: 90 - 100-240 - 264 VCA Faixa de frequência de entrada: 47 - 50-60 - 63 Hz Tempo de ativação: &amp;lt;2,5 s Tensão de ativação: 82,5 VCA Tensão de desligamento: 75 - 82 VCA AMBIENTE -20°C a 60°C a RH 10% a 90% (sem condensação) SEGURANÇA IEC 60950-1 e IEC 62368-1 EN 60950-1 e EN 62368-1 UL 60950-1, e UL 62368-1 CSA 60950-1-07 e CSA 62368-1</text:p>
          </table:table-cell>
          <table:table-cell office:value-type="string" table:style-name="ce8">
            <text:p>FSP TECHNOLOGY<text:s text:c="46"/></text:p>
          </table:table-cell>
          <table:table-cell office:value-type="string" table:style-name="ce7">
            <text:p>CISCO</text:p>
          </table:table-cell>
          <table:table-cell office:value-type="string" table:style-name="ce7">
            <text:p>CS-PWR-CUBE-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Fonte de alimentação PSU, AC, 650W,m para comutador Cisco serie MDS 32G, entrada porta lateral, tensao de alimentação 240 monifasico e corrente nominal de saida 54A. ESPECIFICAÇÕES DO PN: DS-CAC-650W-I= ESPECIFICAÇÕES GERAIS: Compatibilidade do produto: Família Cisco MDS 9000 Compatibilidade de software: Cisco MDS SAN-OS Software Release 3.0(1) ou posterior. Potência: 650W Tensão de Entrada: 120 a 230V PERFORMANCE: 8,4 Tbps largura de banda de comutação interna Fibra suportados porta velocidades canal 1/2/4/8-Gbps autosensing , opcionalmente Configuravel 1/2/4-Gbps autosensing , opcionalmente Configuravel Taxa de 10-Gbps fixo Suportado FCoE porta velocidades Taxa de 10-Gbps fixo Suportado porta Ethernet velocidades Taxa de 1 Gbps fixo Buffer de créditos : 32 - e 48 -port 8 Gbps Modulos avançados Canal de Fibra : 32 por porta (compartilhado de modo portas), Ate 500 por porta ( em modo dedicado portas) padrão. DIMENSOES (A x L x D): (62.3 x 44.1 x 71.1 cm). SEGURANÇA: UL 60950 CAN/CSA-C22.2 No. 60950 EN 60950 IEC 60950 TS 001 AS/NZS 3260 IEC60825 EN60825. EMC: FCC Parte 15 (CFR 47) Classe A ICES-003 Classe A EN 55022 Classe A CISPR 22 Classe A AS/NZS 3548 Classe A VCCI Classe A EN 55024 EN 50082-1 EN 61000-6-1 EN 61000-3-2 EN 61000-3-3.</text:p>
          </table:table-cell>
          <table:table-cell office:value-type="string" table:style-name="ce8">
            <text:p>DELTA<text:s text:c="55"/></text:p>
          </table:table-cell>
          <table:table-cell office:value-type="string" table:style-name="ce7">
            <text:p>CISCO</text:p>
          </table:table-cell>
          <table:table-cell office:value-type="string" table:style-name="ce7">
            <text:p>DS-CAC-650W-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9</text:p>
          </table:table-cell>
          <table:table-cell office:value-type="string" table:style-name="ce8">
            <text:p>Conversor estatico, retificador, Fonte de alimentacao AC-DC para equipamento de plataforma de video Cisco Prisma II XD, 90-264VAC para -48VDC, codigo 1005444. ESPECIFICACOES DO PN: 1005444ESPECIFICACOES GERAIS Potencia Nominal Maxima: 570 W Tensao nominal AC: 90 264 V (entrada) Frequencia: 5060 Hz Tensao de saida: 48 VDC Corrente de saida: 9,3 AAMBIENTE Temperatura de operacao: 0° a 50°C Temperatura de armazenamento: -40° a 70°C Umidade operacional: 0 a 95% sem condensacaoEMC: EN 55032:2015 + A11:2020, EN 55035:2017 + A11:2020, EN IEC 61000-3-2:2019, EN 61000-3- 3:2013 + A1:2019.</text:p>
          </table:table-cell>
          <table:table-cell office:value-type="string" table:style-name="ce8">
            <text:p>SONY<text:s text:c="56"/></text:p>
          </table:table-cell>
          <table:table-cell office:value-type="string" table:style-name="ce7">
            <text:p>CISCO</text:p>
          </table:table-cell>
          <table:table-cell office:value-type="string" table:style-name="ce7">
            <text:p>100544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30</text:p>
          </table:table-cell>
          <table:table-cell office:value-type="string" table:style-name="ce8">
            <text:p>Conversor de corrente continua, filtro de energia DC, 20A, para equipamento Cisco Chassis MSTP de 6 slots de serviço, microprocessado, com corrente nominal de saida 20(A)ESPECIFICAÇÕES DO PN: 15454-M6-DC20= ESPECIFICAÇÕES GERAIS Fonte de energia Cisco ONS Leds de status Compativel com ONS 15454 M6 Módulo de alimentação DC com conectores ANSI e ETSI Módulo de fonte de alimentação CC 20A, Cisco ONS M6 ENERGIA: Maximo: 120W DIMENSÕES(AxLxP): 10.45 x 17.45 x 11.02 in. (265.4 x 443.3 x 280 mm) AMBIENTE: Temperatura operacional: 32 to 131ºF (0 to 55ºC) Temperatura de armazenamento: -40 to 158ºF (-40 to 70ºC) EMC: ICES-003 Issue 4(2004) GR-1089-CORE, Issue 4 GR-1089-CORE - Issue 03 (Oct 2002) FCC 47CFR15, Classe A subpart B (2006) SEGURANÇA: UL/CSA 60950 -1 (2003) GR-1089-CORE, Issue 4<text:s/></text:p>
          </table:table-cell>
          <table:table-cell office:value-type="string" table:style-name="ce8">
            <text:p>FLEXTRONICS<text:s text:c="49"/></text:p>
          </table:table-cell>
          <table:table-cell office:value-type="string" table:style-name="ce7">
            <text:p>CISCO</text:p>
          </table:table-cell>
          <table:table-cell office:value-type="string" table:style-name="ce7">
            <text:p>15454-M6-DC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30</text:p>
          </table:table-cell>
          <table:table-cell office:value-type="string" table:style-name="ce8">
            <text:p>Conversor de corrente contínua, fonte de alimentação, DC, 900W, alimentação dupla, para equipamento Cisco serie ASR 900. ESPECIFICAÇÕES DO PN: A900-PWR900-D2= ESPECIFICAÇÕES Sensores na fonte de energia Compativel com as leituras realizadas pelo software Cisco IOS XE Encaixe Compativel com chassis dos roteadores Cisco ASR900 Chassis Suporta fontes redundantes Entrade 220V a 240V; 60 ou 50Hz Potência nominal: 900W Corrente nominal de saída: 85 a 120A SEGURANÇA UL 60950 CSA 22.2 No.60950 IEC 60950 EN 60950 AS/NZS 3260 TS001 EMC ICES 003 EN55022 CISPR 22 AS/NZ 3548 VCCI EN55024 EN50082-1 EN61000-6-1</text:p>
          </table:table-cell>
          <table:table-cell office:value-type="string" table:style-name="ce8">
            <text:p>HON HAI<text:s text:c="53"/></text:p>
          </table:table-cell>
          <table:table-cell office:value-type="string" table:style-name="ce7">
            <text:p>CISCO</text:p>
          </table:table-cell>
          <table:table-cell office:value-type="string" table:style-name="ce7">
            <text:p>A900-PWR900-D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30</text:p>
          </table:table-cell>
          <table:table-cell office:value-type="string" table:style-name="ce8">
            <text:p>Conversor de corrente continua, Power over Ethernet com modulo 1G Ethernet, para ponto de acesso Cisco serie AP1800, corrente nominal de saude 3.5A. ESPECIFICAÇÕES DO PN: AIR-MOD-POE= ESPECIFICAÇÕES GERAIS: Compatível com 10BASE-Te/100BASE-TX/1000BASE-T IEEE 802.3 PCS 1000BASE-T e negociação automática com suporte na próxima página RGMII para dispositivos MAC Os modos de temporização RGMII suportam atraso interno e atraso externo no caminho Rx Modos de economia de energia Green ETHOS com esquema interno de economia de energia DSP automático IEEE 802.3az EEE SmartEEE que permite que dispositivos MAC e SoC legados sem suporte IEEE 802.3az cowork com AR8035 para fornecer suporte completo IEEE 802.3az Wake-on-LAN (WoL) para detectar pacotes mágicos e notificar o sistema adormecido para acordar Equalizadores adaptativos digitais totalmente integrados, canceladores de eco e Near End Crosstalk (NEXT) canceladores Proteção robusta contra evento de descarga de cabo (CDE) de ±6 kV Operação robusta em até 140 metros de cabo CAT5 Troca Automática de Canais (ACS) Cruzamento MDI/MDIX automático Correção automática de polaridade Negociação automática compatível com IEEE 802.3u Suporte a quadros jumbo de até 10 KB (full-duplex) Vários modos de loopback para diagnóstico Proteção robusta contra surtos com ±750 V/modo linha a linha e ±4 kV/modo linha-terra IEC61000-4-5(2001) Teste de Diagnóstico de Cabo (CDT) Fonte de alimentação única: 3,3 V, opcional para regulador externo para tensão central Pacote QFN de 5 mm × 5 mm, 40 pinos Opção de temperatura industrial (I-temp) disponível AMBIENTE: Temperatura não operacional (armazenamento): (-30 a 85°C) Temperatura de operação: (0 a 40°C) Umidade de operação: 10 a 90 % por cento (sem condensação).</text:p>
          </table:table-cell>
          <table:table-cell office:value-type="string" table:style-name="ce8">
            <text:p>FOXCONN<text:s text:c="53"/></text:p>
          </table:table-cell>
          <table:table-cell office:value-type="string" table:style-name="ce7">
            <text:p>CISCO</text:p>
          </table:table-cell>
          <table:table-cell office:value-type="string" table:style-name="ce7">
            <text:p>AIR-MOD-PO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30</text:p>
          </table:table-cell>
          <table:table-cell office:value-type="string" table:style-name="ce8">
            <text:p>Conversor de corrente continua, fonte de alimentacao DC, 950W, para equipamento Cisco serie ASR1000-X, com ar reverso, codigo ASR1KX-DC-950W-R=, com corrente nominal de saida (A) superior a 63 até 125. ESPECIFICAÇÕES DO PN: ASR1KX-DC-950W-R= ESPECIFICAÇÕES GERAIS: Módulo de fonte de alimentação do roteador Cisco ASR 1001-HX com fluxo de ar de exaustão no lado do plugue, DC 950W, sobressalente O conector de entrada ASR1000X-DC-950W é um conector de dois fios com polaridade de conexão da esquerda para a direita (quando voltado para a unidade) de positivo (+) negativo (). A fonte de alimentação possui uma alça para ser utilizada para inserção e extração. O módulo deve ser apoiado com uma mão devido ao seu comprimento. Software suportado: Cisco IOS XE sistema operacional, que é baseado no Cisco IOS Software Release 12.2SR Protocolos de software: Consulte o suporte de protocolo do Cisco IOS Software 12.2SR Conectividade: Porta Console ( conector RJ-45 ), Porta Auxiliar( conector RJ-45 ), 10/100/1000 Ethernet ( conector RJ-45 ), Dois conectores RJ-48 BITS de entrada de pulsos de disparo Opções de memoria: Dois 1- GB Double Data Rate 2 ( DDR2) mini- DIMMs, Duas 2- GB DDR2 mini- DIMMs, memoria ampliável a partir de 2 GB a 4 GB de DRAM Opções de armazenamento: 40-GB HDD, 1-GB USB memoria Flash compacta. PERFORMANCE: Escalabilidade para 1.000.000 250.000 IPv4 ou IPv6 rotas ( RP1 ) (BGP RR) a 5.000.000 ou 1.000.000 IPv4/VPNv4 IPv6/VPNv6. AMBIENTE: Temperatura operacional: (5 a 40°C) Temperatura de armazenmaneto: (-40 a 70°C) Umidade relativa operacional: 5 a 85% RH. SEGURANÇA: UL60950-1 and CAN/CSA-C22.2 No. 60950-1-03 AS/NZS 60950-1 IEC/EN 60950-1 73/23/EEC. EMC: AS/NZ 3548: 1995 Classe B EN55022: 1998 Classe B CISPR 22: 1997 EN55022: 1994 47 CFR Parte 15: 2000 (FCC) Classe B VCCI V-3/01.4 Classe 2 CNS-13438: 1997 Classe B GR1089: 1997<text:s/></text:p>
          </table:table-cell>
          <table:table-cell office:value-type="string" table:style-name="ce8">
            <text:p>ARTESYN<text:s text:c="53"/></text:p>
          </table:table-cell>
          <table:table-cell office:value-type="string" table:style-name="ce7">
            <text:p>CISCO</text:p>
          </table:table-cell>
          <table:table-cell office:value-type="string" table:style-name="ce7">
            <text:p>ASR1KX-DC-950W-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30</text:p>
          </table:table-cell>
          <table:table-cell office:value-type="string" table:style-name="ce8">
            <text:p>Conversor de corrente continua, Fonte de alimentação DC, 750W para comutador Cisco serie Catalyst 4500X, com corrente nominal de saida 62(A). ESPECIFICAÇÕES DO PN: C4KX-PWR-750DC-F= ESPECIFICAÇÕES GERAIS Quatro módulos de rede de uplink opcionais com GE e 10GE portas Indústria primeiro PoE + com potência de 30W em todas as portas de uma unidade de rack (RU) fator de forma redundantes, fontes de duplo poder modular e fãs Media Access Control Segurança (MACsec) criptografia baseada em hardware Flexible NetFlow e switch- a -switch criptografia de hardware com o Serviço Módulo uplink Open Shortest Path First (OSPF) para acesso encaminhadas imagem base em IP IPv4 e IPv6 routing, roteamento Multicast, qualidade avançada de serviço (QoS) e recursos de segurança em hardware garantia vitalícia limitada (Enhanced DDV) com dia útil seguinte ( NBD ) antecedência substituição de hardware e 90 dia de acesso ao Cisco Technical Assistance Center ( TAC ) de apoio Avançado Cisco EnergyWise para otimização de custos operacionais através da medição do consumo de energia real dos dispositivos PoE , relatórios e reduzindo o consumo de energia em toda a rede. EMC: FCC Part 15 (CFR 47) Classe A ICES-003 Classe A EN 55022 Classe A CISPR 22 Classe A AS/NZS 3548 Classe A.</text:p>
          </table:table-cell>
          <table:table-cell office:value-type="string" table:style-name="ce8">
            <text:p>FOXCONN<text:s text:c="53"/></text:p>
          </table:table-cell>
          <table:table-cell office:value-type="string" table:style-name="ce7">
            <text:p>CISCO</text:p>
          </table:table-cell>
          <table:table-cell office:value-type="string" table:style-name="ce7">
            <text:p>C4KX-PWR-750DC-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30</text:p>
          </table:table-cell>
          <table:table-cell office:value-type="string" table:style-name="ce8">
            <text:p>Conversor de corrente continua, fonte de alimentacao DC, 3200W, para Cisco serie Catalyst 9400, corrente nominal de saida de 58A. ESPECIFICAÇÕES DO PN: C9400-PWR-3200DC= ESPECIFICAÇÕES GERAIS: Potência 3200W Corrente 58a Tensão Entrada 120 A 230 VDC AMBIENTE: Temperatura operacional: (5 to 40ºC). temperatura de operação (curto prazo ) 1: (-5 to 55ºC). Umidade de operação (nominal) ( umidade relativa ): 5 a 95%. Temperatura de armazenamento: (-40 to 70ºC). SEGURANÇA: UL / CSA / IEC / EN 60950-1 IEC / EN 60825 Segurança Laser ACA TS001 AS / NZS 60950 FDA Código de Regulamentos Federais Laser Segurança Os requisitos acústicos da OSHA.</text:p>
          </table:table-cell>
          <table:table-cell office:value-type="string" table:style-name="ce8">
            <text:p>ARTESYN<text:s text:c="53"/></text:p>
          </table:table-cell>
          <table:table-cell office:value-type="string" table:style-name="ce7">
            <text:p>CISCO</text:p>
          </table:table-cell>
          <table:table-cell office:value-type="string" table:style-name="ce7">
            <text:p>C9400-PWR-3200D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90</text:p>
          </table:table-cell>
          <table:table-cell office:value-type="string" table:style-name="ce8">
            <text:p>CONVERSOR ELÉTRICO ESTÁTICO BASEADO NO CHAVEAMENTO DE DISPOSITIVOS SEMICONDUTORES DE POTÊNCIA. FONTE DE ALIMENTAÇÃO COM ENERGIA CONTÍNUA MÁXIMA DE 700 WATTS, CORRENTE COMBINADA DE 3,3V E 5V. ENTRADA ADAPTÁVEL ENTRE 100V AC A 240V AC, CORRENTE DE 12A A 6A E FREQUÊNCIA DE 50HZ A 60 HZ, SAÍDA DE BAIXA TENSÃO DE 3,3V, 5V E 12V. UTILIZADA EM EQUIPAMENTOS DE DIAGNÓSTICOS MÉDICOS DE EXAMES POR RESSONÂNCIA MAGNÉTICA.</text:p>
          </table:table-cell>
          <table:table-cell office:value-type="string" table:style-name="ce8">
            <text:p>Fujitsu Research and Development Ce<text:s text:c="25"/></text:p>
          </table:table-cell>
          <table:table-cell office:value-type="string" table:style-name="ce7">
            <text:p>FUJITSU</text:p>
          </table:table-cell>
          <table:table-cell office:value-type="string" table:style-name="ce7">
            <text:p>HP-D7001A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18.90</text:p>
          </table:table-cell>
          <table:table-cell office:value-type="string" table:style-name="ce8">
            <text:p>Aparelho telefonico Cisco 6821, para sistema de MPP, com frequencia de transmissão MHz 900 digital, viva voz. ESPECIFICAÇÕES DO PN: CP-6821-3PCC-K9= ESPECIFICAÇÕES GERAIS SUPORTE A CODECS: G.711A/U, G.722, G.729A/B, ILBC, OPUS CONTROLE AUTOMÁTICO DE GANHO GERAÇÃO DE RUÍDO DE CONFORTO SUPRESSÃO DE SILÊNCIO/DETECÇÃO DE ATIVIDADE DE VOZ CANCELAMENTO DE ECO ACÚSTICO (AEC) REDUÇÃO DINÂMICA DE RUÍDO O TELEFONE POSSUI AS SEGUINTES TECLAS O TECLAS DE LINHA O TECLAS PROGRAMÁVEIS O NAVEGAÇÃO BIDIRECIONAL E TECLAS DE SELEÇÃO O TECLAS HOLD/RESUME, TRANSFER E CONFERENCE O CHAVES DE MENSAGENS, SERVIÇO E DIRETÓRIO O TECLADOS PADRÃO O TECLA DE ALTERNÂNCIA DE CONTROLE DE VOLUME ENERGIA 48 VDC POE 64 MA MÁXIMO AMBIENTE: Temperatura operacional: 32 a 104°F (0 a 40°C) Temperatura de armazenamento: -22 to 140°F (-30 a 60°C) Umidade relativa: 10 to 95% ( sem condensação ) SEGURANÇA CERTIFICADOS AUTENTICAÇÃO DE IMAGEM AUTENTICAÇÃO DE DISPOSITIVO AUTENTICAÇÃO DE ARQUIVO AUTENTICAÇÃO DE SINALIZAÇÃO CRIPTOGRAFIA DE MÍDIA USANDO SECURE REAL-TIME TRANSFER PROTOCOL (SRTP) USANDO AES-128 CRIPTOGRAFIA DE SINALIZAÇÃO USANDO PROTOCOLO TRANSPORT LAYER SECURITY (TLS) USANDO AES-128 OU AES-256 ARQUIVOS DE CONFIGURAÇÃO CRIPTOGRAFADOS AUTENTICAÇÃO 802.1X CRIPTOGRAFIA CERTIFICAÇÃO E CONFORMIDADE CONFORMIDADE REGULATÓRIA o MARCAÇÕES CE DE ACORDO COM AS DIRETIVAS 2004/108/EC E 2006/95/EC SEGURANÇA o UL 60950 SEGUNDA EDIÇÃO o CAN/CSA-C22.2 NO. 60950 SEGUNDA EDIÇÃO o EN 60950 SEGUNDA EDIÇÃO (INCLUINDO A11 E A12) o IEC 60950 SEGUNDA EDIÇÃO (INCLUINDO A11 E A12) o AS/NZS 60950 GB4943 EMC - EMISSÕES o 47CFR PARTE 15 (CFR 47) CLASSE B o AS/NZS CISPR22 CLASSE B o CISPR22: 2005 COM EMENDA 1: 2005 CLASSE B o EN55022: 2006 C/EMENDA 1: 2007 CLASSE B o ICES003 CLASSE B o VCCI CLASSE B o EN61000-3-2 EN61000-3-3 o KN22 CLASSE B CEM - IMUNIDADE EN55024 o CISPR24 o EN60601-1-2 KN24 TELECOMUNICAÇÕES o FCC PARTE 68 HAC o CS-03-HAC o AS/ACIF S004 o AS/ACIF S040 o NOVA ZELÂNDIA PTC 220 o PADRÕES DA INDÚSTRIA: TIA 810 E TIA 920 o PADRÕES DA INDÚSTRIA: IEEE 802.3 ETHERNET, IEEE 802.3AF E 802.3AT</text:p>
          </table:table-cell>
          <table:table-cell office:value-type="string" table:style-name="ce8">
            <text:p>REVOLABS INC<text:s text:c="48"/></text:p>
          </table:table-cell>
          <table:table-cell office:value-type="string" table:style-name="ce7">
            <text:p>CISCO</text:p>
          </table:table-cell>
          <table:table-cell office:value-type="string" table:style-name="ce7">
            <text:p>CP-6821-3PCC-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18.90</text:p>
          </table:table-cell>
          <table:table-cell office:value-type="string" table:style-name="ce8">
            <text:p>Aparelho telefonico Cisco IP 7811, com viva-voz, com firmware de telefone multiplataforma. ESPECIFICAÇÕES DO PN: CP-7811-3PCC-K9= ESPECIFICAÇÕES GERAIS SUPORTE A CODECS: G.711A/U, G.722, G.729A/B, ILBC, OPUS CONTROLE AUTOMÁTICO DE GANHO GERAÇÃO DE RUÍDO DE CONFORTO SUPRESSÃO DE SILÊNCIO/DETECÇÃO DE ATIVIDADE DE VOZ CANCELAMENTO DE ECO ACÚSTICO (AEC) REDUÇÃO DINÂMICA DE RUÍDO O TELEFONE POSSUI AS SEGUINTES TECLAS O TECLAS DE LINHA O TECLAS PROGRAMÁVEIS O NAVEGAÇÃO BIDIRECIONAL E TECLAS DE SELEÇÃO O TECLAS HOLD/RESUME, TRANSFER E CONFERENCE O CHAVES DE MENSAGENS, SERVIÇO E DIRETÓRIO O TECLADOS PADRÃO O TECLA DE ALTERNÂNCIA DE CONTROLE DE VOLUME ENERGIA 48 VDC POE 64 MA MÁXIMO DIMENSÕES (A x L x P) 207 x 195 x 33mm AMBIENTE TEMPERATURA DE ARMAZENAMENTO: -10 A 60 °C TEMPERATURA DE OPERAÇÃO NOMINAL: 0 A 40 °C UMIDADE RELATIVA OPERACIONAL: 10 A 95% SEM CONDENSAÇÃO SEGURANÇA CERTIFICADOS AUTENTICAÇÃO DE IMAGEM AUTENTICAÇÃO DE DISPOSITIVO AUTENTICAÇÃO DE ARQUIVO AUTENTICAÇÃO DE SINALIZAÇÃO CRIPTOGRAFIA DE MÍDIA USANDO SECURE REAL-TIME TRANSFER PROTOCOL (SRTP) USANDO AES-128 CRIPTOGRAFIA DE SINALIZAÇÃO USANDO PROTOCOLO TRANSPORT LAYER SECURITY (TLS) USANDO AES-128 OU AES-256 ARQUIVOS DE CONFIGURAÇÃO CRIPTOGRAFADOS AUTENTICAÇÃO 802.1X CRIPTOGRAFIA CERTIFICAÇÃO E CONFORMIDADE CONFORMIDADE REGULATÓRIA o MARCAÇÕES CE DE ACORDO COM AS DIRETIVAS 2004/108/EC E 2006/95/EC SEGURANÇA o UL 60950 SEGUNDA EDIÇÃO o CAN/CSA-C22.2 NO. 60950 SEGUNDA EDIÇÃO o EN 60950 SEGUNDA EDIÇÃO (INCLUINDO A11 E A12) o IEC 60950 SEGUNDA EDIÇÃO (INCLUINDO A11 E A12) o AS/NZS 60950 GB4943 EMC - EMISSÕES o 47CFR PARTE 15 (CFR 47) CLASSE B o AS/NZS CISPR22 CLASSE B o CISPR22: 2005 COM EMENDA 1: 2005 CLASSE B o EN55022: 2006 C/EMENDA 1: 2007 CLASSE B o ICES003 CLASSE B o VCCI CLASSE B o EN61000-3-2 EN61000-3-3 o KN22 CLASSE B CEM - IMUNIDADE EN55024 o CISPR24 o EN60601-1-2 KN24 TELECOMUNICAÇÕES o FCC PARTE 68 HAC o CS-03-HAC o AS/ACIF S004 o AS/ACIF S040 o NOVA ZELÂNDIA PTC 220 o PADRÕES DA INDÚSTRIA: TIA 810 E TIA 920 o PADRÕES DA INDÚSTRIA: IEEE 802.3 ETHERNET, IEEE 802.3AF E 802.3AT</text:p>
          </table:table-cell>
          <table:table-cell office:value-type="string" table:style-name="ce8">
            <text:p>WISTRON CORP<text:s text:c="48"/></text:p>
          </table:table-cell>
          <table:table-cell office:value-type="string" table:style-name="ce7">
            <text:p>CISCO</text:p>
          </table:table-cell>
          <table:table-cell office:value-type="string" table:style-name="ce7">
            <text:p>CP-7811-3PCC-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18.90</text:p>
          </table:table-cell>
          <table:table-cell office:value-type="string" table:style-name="ce8">
            <text:p>Aparelho Telefonico Cisco UC 7811 , codigo CP-7811-K9=, frequência de transmissão 900 digital e viva voz. ESPECIFICAÇÕES DO PN: CP-7811-K9= ESPECIFICAÇÕES GERAIS SUPORTE A CODECS: G.711A/U, G.722, G.729A/B, ILBC, OPUS CONTROLE AUTOMÁTICO DE GANHO GERAÇÃO DE RUÍDO DE CONFORTO SUPRESSÃO DE SILÊNCIO/DETECÇÃO DE ATIVIDADE DE VOZ CANCELAMENTO DE ECO ACÚSTICO (AEC) REDUÇÃO DINÂMICA DE RUÍDO O TELEFONE POSSUI AS SEGUINTES TECLAS O TECLAS DE LINHA O TECLAS PROGRAMÁVEIS O NAVEGAÇÃO BIDIRECIONAL E TECLAS DE SELEÇÃO O TECLAS HOLD/RESUME, TRANSFER E CONFERENCE O CHAVES DE MENSAGENS, SERVIÇO E DIRETÓRIO O TECLADOS PADRÃO O TECLA DE ALTERNÂNCIA DE CONTROLE DE VOLUME ENERGIA 48 VDC POE 64 MA MÁXIMO DIMENSÕES (A x L x P) 207 x 195 x 33mm AMBIENTE TEMPERATURA DE ARMAZENAMENTO: -10 A 60 °C TEMPERATURA DE OPERAÇÃO NOMINAL: 0 A 40 °C UMIDADE RELATIVA OPERACIONAL: 10 A 95% SEM CONDENSAÇÃO SEGURANÇA CERTIFICADOS AUTENTICAÇÃO DE IMAGEM AUTENTICAÇÃO DE DISPOSITIVO AUTENTICAÇÃO DE ARQUIVO AUTENTICAÇÃO DE SINALIZAÇÃO CRIPTOGRAFIA DE MÍDIA USANDO SECURE REAL-TIME TRANSFER PROTOCOL (SRTP) USANDO AES-128 CRIPTOGRAFIA DE SINALIZAÇÃO USANDO PROTOCOLO TRANSPORT LAYER SECURITY (TLS) USANDO AES-128 OU AES-256 ARQUIVOS DE CONFIGURAÇÃO CRIPTOGRAFADOS AUTENTICAÇÃO 802.1X CRIPTOGRAFIA CERTIFICAÇÃO E CONFORMIDADE CONFORMIDADE REGULATÓRIA o MARCAÇÕES CE DE ACORDO COM AS DIRETIVAS 2004/108/EC E 2006/95/EC SEGURANÇA o UL 60950 SEGUNDA EDIÇÃO o CAN/CSA-C22.2 NO. 60950 SEGUNDA EDIÇÃO o EN 60950 SEGUNDA EDIÇÃO (INCLUINDO A11 E A12) o IEC 60950 SEGUNDA EDIÇÃO (INCLUINDO A11 E A12) o AS/NZS 60950 GB4943 EMC - EMISSÕES o 47CFR PARTE 15 (CFR 47) CLASSE B o AS/NZS CISPR22 CLASSE B o CISPR22: 2005 COM EMENDA 1: 2005 CLASSE B o EN55022: 2006 C/EMENDA 1: 2007 CLASSE B o ICES003 CLASSE B o VCCI CLASSE B o EN61000-3-2 EN61000-3-3 o KN22 CLASSE B CEM - IMUNIDADE EN55024 o CISPR24 o EN60601-1-2 KN24 TELECOMUNICAÇÕES o FCC PARTE 68 HAC o CS-03-HAC o AS/ACIF S004 o AS/ACIF S040 o NOVA ZELÂNDIA PTC 220 o PADRÕES DA INDÚSTRIA: TIA 810 E TIA 920 o PADRÕES DA INDÚSTRIA: IEEE 802.3 ETHERNET, IEEE 802.3AF E 802.3AT</text:p>
          </table:table-cell>
          <table:table-cell office:value-type="string" table:style-name="ce8">
            <text:p>WISTRON CORP<text:s text:c="48"/></text:p>
          </table:table-cell>
          <table:table-cell office:value-type="string" table:style-name="ce7">
            <text:p>CISCO</text:p>
          </table:table-cell>
          <table:table-cell office:value-type="string" table:style-name="ce7">
            <text:p>CP-7811-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18.90</text:p>
          </table:table-cell>
          <table:table-cell office:value-type="string" table:style-name="ce8">
            <text:p>Aparelho telefonico Cisco IP 7821, com firmware de telefone multiplataforma, com viva voz. ESPECIFICAÇÕES DO PN: CP-7821-3PCC-K9= ESPECIFICAÇÕES GERAIS SUPORTE A CODECS: G.711A/U, G.722, G.729A/B, ILBC, OPUS CONTROLE AUTOMÁTICO DE GANHO GERAÇÃO DE RUÍDO DE CONFORTO SUPRESSÃO DE SILÊNCIO/DETECÇÃO DE ATIVIDADE DE VOZ CANCELAMENTO DE ECO ACÚSTICO (AEC) REDUÇÃO DINÂMICA DE RUÍDO O TELEFONE POSSUI AS SEGUINTES TECLAS O TECLAS DE LINHA O TECLAS PROGRAMÁVEIS O NAVEGAÇÃO BIDIRECIONAL E TECLAS DE SELEÇÃO O TECLAS HOLD/RESUME, TRANSFER E CONFERENCE O CHAVES DE MENSAGENS, SERVIÇO E DIRETÓRIO O TECLADOS PADRÃO O TECLA DE ALTERNÂNCIA DE CONTROLE DE VOLUME ENERGIA 48 VDC POE 64 MA MÁXIMO DIMENSÕES (A X L X P) 20.7 X 20.6 X 2.8CM AMBIENTE TEMPERATURA DE ARMAZENAMENTO: -10 A 60 °C TEMPERATURA DE OPERAÇÃO NOMINAL: 0 A 40 °C UMIDADE RELATIVA OPERACIONAL: 10 A 95% SEM CONDENSAÇÃO SEGURANÇA CERTIFICADOS AUTENTICAÇÃO DE IMAGEM AUTENTICAÇÃO DE DISPOSITIVO AUTENTICAÇÃO DE ARQUIVO AUTENTICAÇÃO DE SINALIZAÇÃO CRIPTOGRAFIA DE MÍDIA USANDO SECURE REAL-TIME TRANSFER PROTOCOL (SRTP) USANDO AES-128 CRIPTOGRAFIA DE SINALIZAÇÃO USANDO PROTOCOLO TRANSPORT LAYER SECURITY (TLS) USANDO AES-128 OU AES-256 ARQUIVOS DE CONFIGURAÇÃO CRIPTOGRAFADOS AUTENTICAÇÃO 802.1X CRIPTOGRAFIA CERTIFICAÇÃO E CONFORMIDADE CONFORMIDADE REGULATÓRIA o MARCAÇÕES CE DE ACORDO COM AS DIRETIVAS 2004/108/EC E 2006/95/EC SEGURANÇA o UL 60950 SEGUNDA EDIÇÃO o CAN/CSA-C22.2 NO. 60950 SEGUNDA EDIÇÃO o EN 60950 SEGUNDA EDIÇÃO (INCLUINDO A11 E A12) o IEC 60950 SEGUNDA EDIÇÃO (INCLUINDO A11 E A12) o AS/NZS 60950 GB4943 EMC - EMISSÕES o 47CFR PARTE 15 (CFR 47) CLASSE B o AS/NZS CISPR22 CLASSE B o CISPR22: 2005 COM EMENDA 1: 2005 CLASSE B o EN55022: 2006 C/EMENDA 1: 2007 CLASSE B o ICES003 CLASSE B o VCCI CLASSE B o EN61000-3-2 EN61000-3-3 o KN22 CLASSE B CEM - IMUNIDADE EN55024 o CISPR24 o EN60601-1-2 KN24 TELECOMUNICAÇÕES o FCC PARTE 68 HAC o CS-03-HAC o AS/ACIF S004 o AS/ACIF S040 o NOVA ZELÂNDIA PTC 220 o PADRÕES DA INDÚSTRIA: TIA 810 E TIA 920 o PADRÕES DA INDÚSTRIA: IEEE 802.3 ETHERNET, IEEE 802.3AF E 802.3AT</text:p>
          </table:table-cell>
          <table:table-cell office:value-type="string" table:style-name="ce8">
            <text:p>REVOLABS INC<text:s text:c="48"/></text:p>
          </table:table-cell>
          <table:table-cell office:value-type="string" table:style-name="ce7">
            <text:p>CISCO</text:p>
          </table:table-cell>
          <table:table-cell office:value-type="string" table:style-name="ce7">
            <text:p>CP-7821-3PCC-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18.90</text:p>
          </table:table-cell>
          <table:table-cell office:value-type="string" table:style-name="ce8">
            <text:p>Aparelho telefônico Cisco, modelo UC (Unified Communications) 7821, código CP-7821-K9=. ESPECIFICAÇÕES DO PN: CP-7821-K9= ESPECIFICAÇÕES GERAIS SUPORTE A CODECS: G.711A/U, G.722, G.729A/B, ILBC, OPUS CONTROLE AUTOMÁTICO DE GANHO GERAÇÃO DE RUÍDO DE CONFORTO SUPRESSÃO DE SILÊNCIO/DETECÇÃO DE ATIVIDADE DE VOZ CANCELAMENTO DE ECO ACÚSTICO (AEC) REDUÇÃO DINÂMICA DE RUÍDO O TELEFONE POSSUI AS SEGUINTES TECLAS O TECLAS DE LINHA O TECLAS PROGRAMÁVEIS O NAVEGAÇÃO BIDIRECIONAL E TECLAS DE SELEÇÃO O TECLAS HOLD/RESUME, TRANSFER E CONFERENCE O CHAVES DE MENSAGENS, SERVIÇO E DIRETÓRIO O TECLADOS PADRÃO O TECLA DE ALTERNÂNCIA DE CONTROLE DE VOLUME ENERGIA 48 VDC POE 64 MA MÁXIMO DIMENSÕES (A X L X P) 20.7 X 20.6 X 2.8CM AMBIENTE TEMPERATURA DE ARMAZENAMENTO: -10 A 60 °C TEMPERATURA DE OPERAÇÃO NOMINAL: 0 A 40 °C UMIDADE RELATIVA OPERACIONAL: 10 A 95% SEM CONDENSAÇÃO SEGURANÇA CERTIFICADOS AUTENTICAÇÃO DE IMAGEM AUTENTICAÇÃO DE DISPOSITIVO AUTENTICAÇÃO DE ARQUIVO AUTENTICAÇÃO DE SINALIZAÇÃO CRIPTOGRAFIA DE MÍDIA USANDO SECURE REAL-TIME TRANSFER PROTOCOL (SRTP) USANDO AES-128 CRIPTOGRAFIA DE SINALIZAÇÃO USANDO PROTOCOLO TRANSPORT LAYER SECURITY (TLS) USANDO AES-128 OU AES-256 ARQUIVOS DE CONFIGURAÇÃO CRIPTOGRAFADOS AUTENTICAÇÃO 802.1X CRIPTOGRAFIA CERTIFICAÇÃO E CONFORMIDADE CONFORMIDADE REGULATÓRIA o MARCAÇÕES CE DE ACORDO COM AS DIRETIVAS 2004/108/EC E 2006/95/EC SEGURANÇA o UL 60950 SEGUNDA EDIÇÃO o CAN/CSA-C22.2 NO. 60950 SEGUNDA EDIÇÃO o EN 60950 SEGUNDA EDIÇÃO (INCLUINDO A11 E A12) o IEC 60950 SEGUNDA EDIÇÃO (INCLUINDO A11 E A12) o AS/NZS 60950 GB4943 EMC - EMISSÕES o 47CFR PARTE 15 (CFR 47) CLASSE B o AS/NZS CISPR22 CLASSE B o CISPR22: 2005 COM EMENDA 1: 2005 CLASSE B o EN55022: 2006 C/EMENDA 1: 2007 CLASSE B o ICES003 CLASSE B o VCCI CLASSE B o EN61000-3-2 EN61000-3-3 o KN22 CLASSE B CEM - IMUNIDADE EN55024 o CISPR24 o EN60601-1-2 KN24 TELECOMUNICAÇÕES o FCC PARTE 68 HAC o CS-03-HAC o AS/ACIF S004 o AS/ACIF S040 o NOVA ZELÂNDIA PTC 220 o PADRÕES DA INDÚSTRIA: TIA 810 E TIA 920 o PADRÕES DA INDÚSTRIA: IEEE 802.3 ETHERNET, IEEE 802.3AF E 802.3AT</text:p>
          </table:table-cell>
          <table:table-cell office:value-type="string" table:style-name="ce8">
            <text:p>AWISTRON CORP<text:s text:c="47"/></text:p>
          </table:table-cell>
          <table:table-cell office:value-type="string" table:style-name="ce7">
            <text:p>CISCO</text:p>
          </table:table-cell>
          <table:table-cell office:value-type="string" table:style-name="ce7">
            <text:p>CP-7821-K9=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18.90</text:p>
          </table:table-cell>
          <table:table-cell office:value-type="string" table:style-name="ce8">
            <text:p>Aparelho telefonico Cisco UC 7821, branco, codigo CP-7821-W-K9=, frequencia de transmissao MHz 900 digital e viva voz. ESPECIFICAÇÕES DO PN: CP-7821-W-K9= ESPECIFICAÇÕES GERAIS SUPORTE A CODECS: G.711A/U, G.722, G.729A/B, ILBC, OPUS CONTROLE AUTOMÁTICO DE GANHO GERAÇÃO DE RUÍDO DE CONFORTO SUPRESSÃO DE SILÊNCIO/DETECÇÃO DE ATIVIDADE DE VOZ CANCELAMENTO DE ECO ACÚSTICO (AEC) REDUÇÃO DINÂMICA DE RUÍDO O TELEFONE POSSUI AS SEGUINTES TECLAS O TECLAS DE LINHA O TECLAS PROGRAMÁVEIS O NAVEGAÇÃO BIDIRECIONAL E TECLAS DE SELEÇÃO O TECLAS HOLD/RESUME, TRANSFER E CONFERENCE O CHAVES DE MENSAGENS, SERVIÇO E DIRETÓRIO O TECLADOS PADRÃO O TECLA DE ALTERNÂNCIA DE CONTROLE DE VOLUME ENERGIA 48 VDC POE 64 MA MÁXIMO DIMENSÕES (A X L X P) 20.7 X 20.6 X 2.8CM AMBIENTE TEMPERATURA DE ARMAZENAMENTO: -10 A 60 °C TEMPERATURA DE OPERAÇÃO NOMINAL: 0 A 40 °C UMIDADE RELATIVA OPERACIONAL: 10 A 95% SEM CONDENSAÇÃO SEGURANÇA CERTIFICADOS AUTENTICAÇÃO DE IMAGEM AUTENTICAÇÃO DE DISPOSITIVO AUTENTICAÇÃO DE ARQUIVO AUTENTICAÇÃO DE SINALIZAÇÃO CRIPTOGRAFIA DE MÍDIA USANDO SECURE REAL-TIME TRANSFER PROTOCOL (SRTP) USANDO AES-128 CRIPTOGRAFIA DE SINALIZAÇÃO USANDO PROTOCOLO TRANSPORT LAYER SECURITY (TLS) USANDO AES-128 OU AES-256 ARQUIVOS DE CONFIGURAÇÃO CRIPTOGRAFADOS AUTENTICAÇÃO 802.1X CRIPTOGRAFIA CERTIFICAÇÃO E CONFORMIDADE CONFORMIDADE REGULATÓRIA o MARCAÇÕES CE DE ACORDO COM AS DIRETIVAS 2004/108/EC E 2006/95/EC SEGURANÇA o UL 60950 SEGUNDA EDIÇÃO o CAN/CSA-C22.2 NO. 60950 SEGUNDA EDIÇÃO o EN 60950 SEGUNDA EDIÇÃO (INCLUINDO A11 E A12) o IEC 60950 SEGUNDA EDIÇÃO (INCLUINDO A11 E A12) o AS/NZS 60950 GB4943 EMC - EMISSÕES o 47CFR PARTE 15 (CFR 47) CLASSE B o AS/NZS CISPR22 CLASSE B o CISPR22: 2005 COM EMENDA 1: 2005 CLASSE B o EN55022: 2006 C/EMENDA 1: 2007 CLASSE B o ICES003 CLASSE B o VCCI CLASSE B o EN61000-3-2 EN61000-3-3 o KN22 CLASSE B CEM - IMUNIDADE EN55024 o CISPR24 o EN60601-1-2 KN24 TELECOMUNICAÇÕES o FCC PARTE 68 HAC o CS-03-HAC o AS/ACIF S004 o AS/ACIF S040 o NOVA ZELÂNDIA PTC 220 o PADRÕES DA INDÚSTRIA: TIA 810 E TIA 920 o PADRÕES DA INDÚSTRIA: IEEE 802.3 ETHERNET, IEEE 802.3AF E 802.3AT</text:p>
          </table:table-cell>
          <table:table-cell office:value-type="string" table:style-name="ce8">
            <text:p>WISTRON CORP<text:s text:c="48"/></text:p>
          </table:table-cell>
          <table:table-cell office:value-type="string" table:style-name="ce7">
            <text:p>CISCO</text:p>
          </table:table-cell>
          <table:table-cell office:value-type="string" table:style-name="ce7">
            <text:p>CP-7821-W-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18.90</text:p>
          </table:table-cell>
          <table:table-cell office:value-type="string" table:style-name="ce8">
            <text:p>Aparelho telefonico de conferencia Cisco 7832, para MPP, com viva voz. ESPECIFICAÇÕES DO PN: CP-7832-3PCC-K9= ESPECIFICAÇÕES GERAIS CODECS: G.711, G.722.2, G.722, G.729AB, ILBC, ISAC, OPUS, BANDA ESTREITA OPUS DTMF: IN-BAND, OUT-OF-BAND (RFC 2833) E SIP INFO MÍDIA INICIAL E PRÉ-CONDIÇÕES RELATÓRIO DE PONTUAÇÃO MOS (TELQUIMIA) PROTOCOLO DE DESCOBERTA DA CISCO DHCP (RFC 2131) OPÇÕES DE VLAN DHCP DNS: REGISTRO A (RFC 1706), REGISTRO SRV (RFC 2782) SERVIÇOS DE DESCOBERTA GLOBAL (GDS) SUPORTE HTTPS PARA SERVIÇOS XSI IPV4 (RFC 791) IPV6 (RFC 2460): TESTE DE INTEROPERABILIDADE DO SISTEMA NECESSÁRIO LDP ENDEREÇO MAC (IEEE 802.3) NAPTR NAT, STUN COMPARTILHAMENTO DE FIRMWARE DE MESMO NÍVEL SUPORTE SIP (RFC3261 E RFCS COMPLEMENTARES) SNTP (RFC 2030) PROVISIONAMENTO TR.69: TESTE DE INTEROPERABILIDADE DO SISTEMA NECESSÁRIO UDP E TCP CONFIGURAÇÃO DE PRIORIDADE DE VOZ E VÍDEO PROVISIONAMENTO ZERO TOUCH ENERGIA 48 VDC 64 mA máximo DIMENSÕES (A x L x P) 226 x 226 x 54.4 mm AMBIENTE Temperatura de armazenamento: -10 a 60 °C Temperatura de operação nominal: 0 a 40 °C Umidade relativa operacional: 10 a 95% sem condensação</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CP-7832-3PCC-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unidade de conexoes externa, para equipamento Cisco NCS 2006, codigo NCS2006-ECU=. ESPECIFICACOES DO PN : NCS2006-ECU= ESPECIFICACOES GERAIS:Memoria RAM: 16GBCapacidade de HD: 400GBProcessador: 8 core e 2.93 GHzAte 5000 conexoes de ponto sem fioGERENCIAMENTO:SNMPTACACSDISPOSITIVOS SUPORTADOS: Cisco Catalyst 2900, 3000, 3500, 3700, 4500, and 6500 Series Switches Cisco 2100, 2500, 4400, 5500 and Flex 7500 Series Wireless LAN ControllersSEGURANCAUL 1950EN 60950CSA-C22.2 no. 950IEC 60950AS/NZA 326021 CFR 1040EN 60825-1IEC 60825-1TS 001.EMC:FCC (CFR 47, Part 15) Classe AVCCIEN 55022EN 55024CISPR 22AS/NZS 3548.</text:p>
          </table:table-cell>
          <table:table-cell office:value-type="string" table:style-name="ce8">
            <text:p>SOLECTRON (PENANG) TECHNOLOGY SDN BHD<text:s text:c="23"/></text:p>
          </table:table-cell>
          <table:table-cell office:value-type="string" table:style-name="ce7">
            <text:p>CISCO</text:p>
          </table:table-cell>
          <table:table-cell office:value-type="string" table:style-name="ce7">
            <text:p>NCS2006-ECU=</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de frequencia que opera em 2,4 e/ou 5 GHz, ponto de acesso Cisco serie Catalyst 9115AX, com controlador wireless embutido. ESPECIFICACOES DO PN: C9115AXE-E ESPECIFICACOES GERAISMIMO 4x4 com quatro fluxos espaciaisCombinacao de Proporcao Maxima (MRC)Formacao de feixe 802.11ne 802.11a/gCanais de 20 e 40 MHzTaxas de dados PHY de ate 890 Mbps (40 MHz com 5 GHz e 20 MHz com 2,4 GHz)Agregacao de pacotes: A-MPDU (transmissao e recepcao), A-MSDU (transmissao e recepcao)Selecao de Frequencia Dinamica (DFS) 802.11Suporte a diversidade de deslocamento ciclico (CSD)MU-MIMO de downlink 4x4 com quatro fluxos espaciaisUplink/downlink OFDMATWTColoracao BSSMRCFormacao de feixe 802.11axCanais de 20, 40, 80 e 160 MHzTaxas de dados PHY de ate 5,38 Gbps (160 MHz com 5 GHz e 20 MHz com 2,4 GHz)Agregacao de pacotes: A-MPDU (transmissao e recepcao), A-MSDU (transmissao e recepcao)802.11 DFSSuporte a CSD2,4 GHz, ganho de pico 3 dBi, antena interna, omnidirecional em azimute5 GHz, ganho de pico 4 dBi, antena interna, omnidirecional em azimute1x 100, 1000, 2500 Multigigabit Ethernet (RJ-45) IEEE 802.3bzPorta do console de gerenciamento (RJ-45)USB 2.0DIMENSOES (A x L x P): 20,3 x 20,3 x 4,3 cmAMBIENTE: Temperatura fora de operacao (armazenamento): -30° a 70°C Teste de altitude nao operacional (armazenamento): 25 C, 15.000 pes. Temperatura de operacao: -20° a 50°C Umidade operacional: 10% a 90% (sem condensacao) Teste de altitude operacional: 40 C, 9843 pes.SEGURANCA: IEC 60950-1 EN 60950-1 UL 60950-1 CAN/CSA-C22.2 No 60950-1 AS/NZS 60950-1 UL 2043 Equipamento classe IIIEMC: CISPR 32 (rev. 2015) EN 55032 (rev. 2012/AC:2013) EN 55032 (rev. 2015) EN61000-3-2 (rev. 2014) EN61000-3-3 (rev. 2013) KN61000-3-2 KN61000-3-3 AS/NZS CISPR 32 Classe B (rev. 2015) 47 CFR FCC Parte 15B ICES-003 (rev. 2016 Edicao 6, Classe B) VCCI (V3) SNC (rev. 13438) KN-32 TCVN 7189 (rev. 2009).</text:p>
          </table:table-cell>
          <table:table-cell office:value-type="string" table:style-name="ce8">
            <text:p>HON HAI PRECISION INDUSTRY CO<text:s text:c="31"/></text:p>
          </table:table-cell>
          <table:table-cell office:value-type="string" table:style-name="ce7">
            <text:p>CISCO</text:p>
          </table:table-cell>
          <table:table-cell office:value-type="string" table:style-name="ce7">
            <text:p>C9115AXE-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com frequencia de 2.4 GHz, 5GHz e 6GHz, ponto de acesso Cisco serie Catalyst Serie C9120AX, interno, 802.11ax, tecnologia 4x4:4 MIMO, IOT, BT5, mGig, USB, RHL. ESPECIFICACOES DO PN: C9120AXI-EESPECIFICACOES GERAIS:Versao do software Cisco Unified Wireless Network 8.9.x ou posteriorCisco IOS ® XE Software Release 16.11 com AP Device Pack, ou posteriorMIMO 4x4 com quatro fluxos espaciaisCombinacao de Proporcao Maxima (MRC)Formacao de feixe 802.11ne 802.11a/gCanais de 20 e 40 MHzTaxas de dados PHY de ate 890 Mbps (40 MHz com 5 GHz e 20 MHz com 2,4 GHz)Agregacao de pacotes: A-MPDU (transmissao e recepcao), A-MSDU (transmissao e recepcao)Selecao de Frequencia Dinamica (DFS) 802.11Suporte a diversidade de deslocamento ciclico (CSD)Temperatura nao operacional (armazenamento): -30° a 70°CTeste de altitude nao operacional (armazenamento): 25 C, 15.000 pes.Temperatura de operacao: 0° a 50°CDIMENSOES:21,6 cm (A) x 21,6 cm (L) x 4,3 cm (P)SEGURANCA:802.11i, Wi-Fi Protected Access 3 (WPA3), WPA2, WPA802.1XPadrao de criptografia avancada (AES).</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C9120AXI-E</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99</text:p>
          </table:table-cell>
          <table:table-cell office:value-type="string" table:style-name="ce8">
            <text:p>Transceptor DMX sem fio com roteador sem fio integrado usado em produções cinematograficas - DMX/CRMX de universo único alimentado por bateria com Sidus Bluetooth. Compatível com CRMX, DMX512, RDM, Art-Net via Wi-Fi, sACN via Wi-Fi e Sidus Link Bluetooth, Alcance sem fio: CRMX: 300m, Sidus BT: 180m, Wi-Fi: 120m, 18 horas de duração da bateria com carregamento USB-C, Ip54 resistente à poeira e água - Material constitutivo: metal. produto destinado a produção de ví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Sidus One</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71.90</text:p>
          </table:table-cell>
          <table:table-cell office:value-type="string" table:style-name="ce8">
            <text:p>Antena Borboleta para microfone sem fio usado em produções cinematograficas - Design de banda ultralarga, 470 MHz-1 GHz, Montagem metálica CNC, Conector BNC de 50Ohms, Padrão de captação omnidirecional, Alcance de frequência 470 MHz ~ 1 GHz, Impedância 50 ohms. O kit inclui dois Braços de montagem articulado, dois BNC para cabos BNC, dois BNC para cabos SMA de ângulo reto e maleta de transporte. Material constitutivo: metal. produto destinado a produção de ví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Deity BF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8.10.90</text:p>
          </table:table-cell>
          <table:table-cell office:value-type="string" table:style-name="ce8">
            <text:p>Microfone para uso em produções cinematograficas - Possui Suspensões deslizantes ajustáveis, corpo metálico com suspensões termoplásticas, Suporte de deslocamento do conector XLR integrado, cabo jumper XLR blindado, Clipe de gerenciamento de cabos, Dobradiça estilo câmera de ação; Compatível com montagens GoPro para microfone de planta e é Compatível com montagens roscadas de 1/4, 20 e 3/8. Material constitutivo: metal. produto destinado a produção de ví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Deity ASM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8.10.90</text:p>
          </table:table-cell>
          <table:table-cell office:value-type="string" table:style-name="ce8">
            <text:p>Mastro de fibra de carbono usado em produções cinematograficas - Tubos de fibra de carbono e colares de aluminio CNC, 8,5 pés de comprimento quando totalmente estendido, Inclui estojo de viagem rígido. Material constitutivo: Fibra de Carbono. Produto destinado a produção de ví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Deity BOOM POLE</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5.50.29</text:p>
          </table:table-cell>
          <table:table-cell office:value-type="string" table:style-name="ce8">
            <text:p>Transmissor de TV Digital ISDB-Tb em UHF (470 MHz a 790 MHz) de alta eficiência (tecnologiaDoherty), 6 kW de potência antes do filtro de saída (máscara crítica), intermodulação 39 dB, canal 35, refrigerado a líquido e referenciado por GPS, composto por 4 amplificadores de potência, 2 excitadores/moduladores, conector de saída 3-1/8, um rack e filtro de máscara crítica modelo BN616508C1051.Especificações: Potência de Saída (antes do filtro de máscara): 6kW, Número de Amplificadores: 4 amplificadores COFDM de 1,55kW cada, Número de Excitadores / Moduladores: 2 (Dual Drive), Consumo Típico: 15,6kW, Consumo do sistema de Refrigeração Líquido: 1kW, Eficiência Energética: Até 39%, MER (Modulation Error Ratio): maior que 39dB, Conector de Saída: EIA 3-1/8, Dimensões: 2000 mm x 1100 mm x 600 mm (Um Rack), Peso (Incluindo o Sistema de Refrigeração): 416Kg, Temperatura Máxima de Operação (na sala): 45 graus, Alimentação: 208V trifásico, Entradas: BTS em formato ASI ou IP, Gerenciamento Remoto através de SNMP ou Web-server, Fator de Potência: maior que 0,95,Ruído Total: menor que 60dBA (indoor) e menor que 45dBA (outdoor) ,Pré Correção: digital non-linear (base band),digital linear equalization (base band),automatic adaptive digital equalization ADE, Emissão de Espúrios: menor que -60 dBc (após BF), Filtro de Máscara Spinner de 8 pólos incluso, Garantia de Fábrica de 3 anos, 12 metros de linha de RF 3-1/8 incluso, GPS, antena de GPS e cabo de 25m inclusos, 60m de mangueiras de refrigeração inclusos, Material de Instalação até filtro de máscara incluso, Spares Inclusos: 1 amplificador PHU903, 1 bomba, 1 ventoinha para trocador de calor, 1 distribuidor de energia, 1 transformador 2kVA, uma fonte de alimentação para PHU903, uma fonte de alimentação para TCE901, interfaces de controle do transmissor e circuito de refrigeração do TCE900.</text:p>
          </table:table-cell>
          <table:table-cell office:value-type="string" table:style-name="ce8">
            <text:p>ROHDE SCHWARZ ZAVOD VIMPERK, S.R.O.<text:s text:c="25"/></text:p>
          </table:table-cell>
          <table:table-cell office:value-type="string" table:style-name="ce7">
            <text:p>RS THU9evo 6KW Canal 35</text:p>
          </table:table-cell>
          <table:table-cell office:value-type="string" table:style-name="ce7">
            <text:p>RS THU9evo 6KW Canal 35</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5.50.29</text:p>
          </table:table-cell>
          <table:table-cell office:value-type="string" table:style-name="ce8">
            <text:p>Transmissor de TV Digital ISDB-Tb em UHF (470 MHz a 790 MHz) de alta eficiência (tecnologia Doherty), 6 kW de potência, intermodulação 39 dB, canal 41, refrigerado a líquido e referenciado por GPS, composto por 4 amplificadores de potência, 2 excitadores/moduladores, conector de saída 3-1/8 e um rack. Especificações:Potência de Saída: 6kW Número de Amplificadores: 4 amplificadores COFDM de 1,55kW cada, Número de Excitadores / Moduladores: 2 (Dual Drive), Consumo Típico: 15,6kW, Consumo do sistema de Refrigeração Líquido: 1kW, Eficiência Energética: Até 39%, MER (Modulation Error Ratio): maior que 39dB, Conector de Saída: EIA 3-1/8, Dimensões: 2000 mm x 1100 mm x 600 mm (Um Rack), Peso (Incluindo o Sistema de Refrigeração): 416Kg, Temperatura Máxima de Operação (na sala): 45 graus, Alimentação: 208V trifásico, Entradas: BTS em formato ASI ou IP, Gerenciamento Remoto através de SNMP ou Web-server, Fator de Potência: maior que 0,95, Ruído Total:menor que 60dBA (indoor) e menor que 45dBA (outdoor) , Pré Correção: digital non-linear (base band), digital linear equalization (base band), automatic adaptive digital equalization ADE, Emissão de Espúrios: menor que -60 dBc (após BF), Garantia de Fábrica de 3 anos, 12 metros de linha de RF 3-1/8 incluso, GPS, antena de GPS e cabo de 25m inclusos, 60m de mangueiras de refrigeração inclusos, Material de Instalação incluso, Spares Inclusos: 1 excitador/modulador TCE901, 1 unidade de controle TCE900, 1 amplificador PHU903, 1 bomba, 1 ventoinha para trocador de calor, 1 distribuidor de energia, 1 transformador 2kVA, uma fonte de alimentação para PHU903 e uma fonte de alimentação para TCE901.<text:s/></text:p>
          </table:table-cell>
          <table:table-cell office:value-type="string" table:style-name="ce8">
            <text:p>ROHDE SCHWARZ ZAVOD VIMPERK, S.R.O.<text:s text:c="25"/></text:p>
          </table:table-cell>
          <table:table-cell office:value-type="string" table:style-name="ce7">
            <text:p>RS THU9evo 6KW canal 41</text:p>
          </table:table-cell>
          <table:table-cell office:value-type="string" table:style-name="ce7">
            <text:p>RS THU9evo 6KW canal 4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20</text:p>
          </table:table-cell>
          <table:table-cell office:value-type="string" table:style-name="ce8">
            <text:p>REPETIDOR DE COMUNICACAO INDUSTRIAL; <text:s/>TENSAO DE ALIMENTACAO: 24VCC; POTENCIA: 0,84W; TEMPO DE RESPOSTA: 500MS; TEMPERATURA DE OPERACAO: 0ºC A 70ºC; SINALIZACAO: LED; APLICAÇÃO: ATUAR COMO UM REPETIDOR BIDIRECIONAL, PERMITINDO A COMUNICAÇÃO ENTRE DIFERENTES SALAS DE CONTROLE EM UM SISTEMA DE AUTOMAÇÃO PERTENCENTE A FAMILIA ABB AC870P; FUNCAO: REPETIDOR CNET COM TAXA DE TRANSMISSAO DE 1MBPS, REPETIDOR FNET COM TAXA DE TRANSMISSAO DE 375KBPS OU 2MBPS, E INTERLIGAR SALAS DE CONTROLE; INTERFACES: 4 SLOTS PARA FIBRA ÓPTICA DE VIDRO;<text:s/></text:p>
          </table:table-cell>
          <table:table-cell office:value-type="string" table:style-name="ce8">
            <text:p>ABB<text:s text:c="57"/></text:p>
          </table:table-cell>
          <table:table-cell office:value-type="string" table:style-name="ce7">
            <text:p>ABB</text:p>
          </table:table-cell>
          <table:table-cell office:value-type="string" table:style-name="ce7">
            <text:p>CCR70-FM 2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19</text:p>
          </table:table-cell>
          <table:table-cell office:value-type="string" table:style-name="ce8">
            <text:p>FONTE AMPLIFICADORA DE FREQUÊNCIA, É UMA FONTE (TENSÃO E CORRENTE) AMPLIFICADA QUE TRABALHA COM UMA TENSÃO DE +48VDC E UMA CORRENTE QUE PODE VARIAR ATÉ 70A AMPERES NA ENTRADA. E QUE NA SAÍDA ENTREGA UM SINAL DE RÁDIO FREQUÊNCIA ATRAVÉS DE UM CABO COAXIAL (PARA FREQUÊNCIA MÁX. DE 100KHZ) QUE VAI CONECTADO A UM GERADOR LASER DE CO², QUE SERÁ MONTADO EM UMA GRAVADORA A LASER, UTILIZADA NO PROCESSO DE GRAVAÇÃO DE CILINDROS PARA ESTAMPARIA DE TECIDOS.</text:p>
          </table:table-cell>
          <table:table-cell office:value-type="string" table:style-name="ce8">
            <text:p>SPGPRINTS AUSTRIA GMBH<text:s text:c="38"/></text:p>
          </table:table-cell>
          <table:table-cell office:value-type="string" table:style-name="ce7">
            <text:p>SPGPRINTS</text:p>
          </table:table-cell>
          <table:table-cell office:value-type="string" table:style-name="ce7">
            <text:p>SPA-HF2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Módulo com placas eletrônicas denominado Spider, dispositivo utilizado para auxiliar os testes em máquinas de Ultrasom replicando a funcionalidade de transdutores e sendo um canal para input de sinais de entrada e saída para indução de sinais elétricos específicos. O SPIDER foi projetado para suportar o Teste de Sistema Não Residente (NRST) e o Teste de Sistema Residente (RST) em sistemas de ultrassom compatíveis com o Voyager. O SPIDER é acoplado ao conector Tyco da Placa de Seleção do Transdutor. O SPIDER fornece Nó de soma para os 128 canais; Injeção do sinal do instrumento e acesso do monitor ao nó de soma de 128 canais; Loopback do nó de soma para MRFTST (Tyco) para RST; Injeção de sinal de instrumento e acesso de monitorização à porta Lemo (doppler CW estático); Loopback do sinal da porta Lemo para MRFTST para RST; Tensão de saída alta/baixa para DSNS, para comunicação e atualização do estado; Acesso de injeção e monitorização do sinal do instrumento à Physio ECG OUT, AUX1 e AUX2; Atenuador de 40 dB selecionável para a injeção de sinal; Simulação X7-2t. O sistema identificará o SPIDER como um transdutor X7-2t; Estímulo de temperatura do X7-2t Tee para o sistema; Acesso para monitorizar os sinais de controlo do HV MUX e da Matrix Array; Cargas resistivas comutáveis para a alimentação fornecida no conetor Tyco e Matriz de relés para encaminhamento do sinal de teste.</text:p>
          </table:table-cell>
          <table:table-cell office:value-type="string" table:style-name="ce8">
            <text:p>Philips Healthcare<text:s text:c="42"/></text:p>
          </table:table-cell>
          <table:table-cell office:value-type="string" table:style-name="ce7">
            <text:p>Spider</text:p>
          </table:table-cell>
          <table:table-cell office:value-type="string" table:style-name="ce7">
            <text:p>2STE</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18.39.29</text:p>
          </table:table-cell>
          <table:table-cell office:value-type="string" table:style-name="ce8">
            <text:p>ACESSORIO PARA SISTEMA DE CIRURGIA OFTALMICA DORC- SONDA DE LASER DIRECIONAL COM CONECTOR DORC. (23 G / 0,6 MM). COR: VERDE. UTILIZADA NO PROCEDIMENTO CIRURGICO OFTÁLMOLOGICO. MODELO DO PRODUTO MÉDICO: 8000.COM05 EVA.</text:p>
          </table:table-cell>
          <table:table-cell office:value-type="string" table:style-name="ce8">
            <text:p/>
          </table:table-cell>
          <table:table-cell office:value-type="string" table:style-name="ce7">
            <text:p>DORC</text:p>
          </table:table-cell>
          <table:table-cell office:value-type="string" table:style-name="ce7">
            <text:p>7511.DOR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90.99</text:p>
          </table:table-cell>
          <table:table-cell office:value-type="string" table:style-name="ce8">
            <text:p>Simulador de cirurgia robótica, é um simulador exclusivo para quarta geração dos sistemas da Vinci IS4000 e IS42000, é aplicado no console do cirurgião, constituído por cabo de fibra ótica e cabo de alimentação. Ele realiza treinamentos de forma que proporcione aos médicos cirurgiões treinamentos para aprimorar suas técnicas de cirurgia robótica nos robôs da Vinci da Intuitive Surgical.</text:p>
          </table:table-cell>
          <table:table-cell office:value-type="string" table:style-name="ce8">
            <text:p>INTUITIVE SURGICAL INC<text:s text:c="38"/></text:p>
          </table:table-cell>
          <table:table-cell office:value-type="string" table:style-name="ce7">
            <text:p>INTUITIVE</text:p>
          </table:table-cell>
          <table:table-cell office:value-type="string" table:style-name="ce7">
            <text:p>377773</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2.14.90</text:p>
          </table:table-cell>
          <table:table-cell office:value-type="string" table:style-name="ce8">
            <text:p>IRRADIADOR DE SANGUE DE RAIOS-X, USA IRRADIACAO DE RAIOS X PARA IRRADIAR SANGUE E HEMODERIVADOS EMBALADOS EM BOLSAS DE TRANSFUSAO QUANDO A IRRADIACAO PARA DOENCA DE ENXERTO VERSUS HOSPEDEIRO (GVHD) E INDICADA. COM UMA UNICA FONTE DE RAIOS-X E GIRA RECIPIENTES INDIVIDUAIS EM TORNO DESSA FONTE DE RAIOS-X POR UM PERIODO ESPECIFICO DE TEMPO PARA QUE A IRRADIACAO SEJA FORNECIDA AO CONTEUDO DOS 6 RECIPIENTES , DIMENSOES APROX. 173 CM DE ALTURA, 84 CM DE LARGURA, 91 CM DE PROFUNDIDADE, TENSAO DE ALIMENTACAO 208-240 VCA, FASE UNICA (L1, L2/N, GND), 50/60HZ, 30A , ACOMPANHA OS SEGUINTES ACESSORIOS E PECAS: CANISTER 1 LT, COD. 1402055 (12 UNIDADES) -- BASE DE SERINGA, COD. 3400-09401 -- FANTOMA DE DOSIMETRIA -- ANEL FARADAY, COD. 1404178 -- LEITOR DE CODIGO DE BARRAS, COD. 3400-2019-BSC -- CONJUNTO HCSI, MACHO, COD. 1408872 (2 UNIDADES) -- CONJUNTO HCSI, FEMEA, COD. 1408873 (2 UNIDADES) -- RELE 3 POLOS, DUPLO, COD. 1405886 -- CONJUNTO DE CABOS DE ALTA TENSAO, COD. 1406514 -- SENSOR DE FLUXO/TEMPERATURA IFM, COD. 1407704 -- CABO DE SENSOR IMF, COD. 1407705 -- CABO DE BOMBA DE ION DE ALTA TENSAO 8 FT, COD. 1406089 -- IMA DO INTERRUPTOR DE PORTA, COD. 1400358 -- BOMBA D'AGUA PROCON SEM PINOS, COD. 1429680 -- VENTILADOR, 230V, 33W, 60HTZ 1650RPM, COD. 1427728 -- CONJUNTO DE ARRUELA DE SILICONE, CA28, COD. 1404183 (2 UNIDADES) -- SENSOR DE PROXIMIDADE, COD. 1407708 -- CONTACTOR 15 AMP 4P, COD. 1403952 -- CONTACTOR 32 AMP, COD. 1405890 -- RELE DE SEGURANCA EATON, COD. 1400763 -- DISJUNTOR 3 AMP D-CURVA, COD. 1403955 -- DISJUNTOR 25 AMP C-CURVA, COD. 1433715.</text:p>
          </table:table-cell>
          <table:table-cell office:value-type="string" table:style-name="ce8">
            <text:p>RAD SOURCE TECHNOLOGIES, INC.<text:s text:c="31"/></text:p>
          </table:table-cell>
          <table:table-cell office:value-type="string" table:style-name="ce7">
            <text:p>RAD SOURCE</text:p>
          </table:table-cell>
          <table:table-cell office:value-type="string" table:style-name="ce7">
            <text:p>RS34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FONTE DE RAIO X DE 70 X 175 X 110 MM , SONDA :DIAMETRO DE 3,2MM COMPRIMENTO 100MM, COMPOSTO NITRETO DE CROMO, PESO 1,62KG; APLICACAO: EMISSAO DE RAIO X PARA TRATAMENTOS DE RADIOTERAPIA INTRAOPERATORIA DO SISTEMA INTRABEAM. ACONDICIONADO EM CONTAINER DE ARMAZENAMENTO DE ACESSORIOS PARA O SISTEMA INTRABREAM (P/N 000000-2519-325), NOME TECNICO PRODUTO PRINCIPAL: SISTEMA DE RADIOTERAPIA.</text:p>
          </table:table-cell>
          <table:table-cell office:value-type="string" table:style-name="ce8">
            <text:p>CARL ZEISS MEDITEC AG - OBERKOCHEN<text:s text:c="26"/></text:p>
          </table:table-cell>
          <table:table-cell office:value-type="string" table:style-name="ce7">
            <text:p>CARL ZEISS</text:p>
          </table:table-cell>
          <table:table-cell office:value-type="string" table:style-name="ce7">
            <text:p>XRS 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30.11</text:p>
          </table:table-cell>
          <table:table-cell office:value-type="string" table:style-name="ce8">
            <text:p>Espectrômetro de Emissão Optica por Plasma Acoplado Indutivamente (ICP OES sigla em inglês), equipamento utilizado em análises laboratoriais com a finalidade de quantificar o nível de minerais (Zinco, Cobre, Manganês, etc.) presentes em determinados produtos. O Espectrômetro Optima 7300 DV/V PerkinElmer Inc (ICP) possui as seguintes dimensões em centímetros 150 X 76 X 80 (LxAxP)</text:p>
          </table:table-cell>
          <table:table-cell office:value-type="string" table:style-name="ce8">
            <text:p>PERKINELMER<text:s text:c="49"/></text:p>
          </table:table-cell>
          <table:table-cell office:value-type="string" table:style-name="ce7">
            <text:p>PERKLNELMER</text:p>
          </table:table-cell>
          <table:table-cell office:value-type="string" table:style-name="ce7">
            <text:p>ICP-OE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90.99</text:p>
          </table:table-cell>
          <table:table-cell office:value-type="string" table:style-name="ce8">
            <text:p>Conjunto do leitor de código de barras é uma pequena placa de circuito impresso multicamadas preenchida em ambos os lados com aproximadamente 40 componentes eletrônicos (ou seja, capacitores, resistores, chips IC, soquetes de conectores de cabos, LEDs, dissipadores de calor de alumínio, cabo FFC, câmera compacta e parafusos ). Os 2 dissipadores de calor são fixados à câmera usando fita térmica PSA dupla face e um clipe retentor de plástico ABS moldado. A placa de circuito impresso tem 45 mm x 64 mm (largura total x comprimento) com 2 entalhes em cada extremidade usados para alinhar a montagem com recursos de travamento no suporte de montagem moldado que é então conectado ao chassi no analisador Catalyst One</text:p>
          </table:table-cell>
          <table:table-cell office:value-type="string" table:style-name="ce8">
            <text:p>IDEXX Laboratories Inc<text:s text:c="38"/></text:p>
          </table:table-cell>
          <table:table-cell office:value-type="string" table:style-name="ce7">
            <text:p>IDEXX</text:p>
          </table:table-cell>
          <table:table-cell office:value-type="string" table:style-name="ce7">
            <text:p>RP-92748-X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10.90</text:p>
          </table:table-cell>
          <table:table-cell office:value-type="string" table:style-name="ce8">
            <text:p>PAICH ( AJUSTE DE SONDA PROBE ADJUSTER ) DIAMETRO 64MM , ALTURA 260MM, COMPOSTO DE CuZn39Pb3, PESO 2,3KG APLICACAO: FORNECER UM LUGAR PROTEGIDO DE RADIACAO PARA INSERCAO DA CAMARA DE IONIZACAO, AJUSTAR E MEDIAR A SONDA DA FONTE DE RAIO X DO SISTEMA INTRABEAM - NOME TECNICO PRODUTO PRINCIPAL: SISTEMA DE RADIOTERAPIA</text:p>
          </table:table-cell>
          <table:table-cell office:value-type="string" table:style-name="ce8">
            <text:p>CARL ZEISS MEDITEC AG<text:s text:c="39"/></text:p>
          </table:table-cell>
          <table:table-cell office:value-type="string" table:style-name="ce7">
            <text:p>CARL ZEISS</text:p>
          </table:table-cell>
          <table:table-cell office:value-type="string" table:style-name="ce7">
            <text:p>PAIC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20.90</text:p>
          </table:table-cell>
          <table:table-cell office:value-type="string" table:style-name="ce8">
            <text:p>EQUIPAMENTO PARA TESTES DE DURABILIDADE EM EMBREAGENS AUTOMOTIVAS, SIMULANDO AS CONDIÇÕES DE USO DO VEICULO, COMPOSTO DE MOTOR ELETRICO, ESTRUTURA EM AÇO, PAINEIS ELETRICOS, MANCAIS, CELULAS DE TORQUE, SENSORES DE TEMPERATURA E SISTEMA DE MEDIÇÃO DE DESGASTE POR LEITURA OPTICA A LASER.</text:p>
          </table:table-cell>
          <table:table-cell office:value-type="string" table:style-name="ce8">
            <text:p>ZF Alemanha Schweinfurt<text:s text:c="37"/></text:p>
          </table:table-cell>
          <table:table-cell office:value-type="string" table:style-name="ce7">
            <text:p>ZF FRIEDRISCHSHAFEN AG SCHWEINFURT</text:p>
          </table:table-cell>
          <table:table-cell office:value-type="string" table:style-name="ce7">
            <text:p>K-DK-2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Aparelho de medição usado para testar a estabilidade das pontas de cigarros simples e com filtro. O Ends Tester E44 é usado para determinar a perda de tabaco do cigarro com ou sem filtro. Para isso, o E44 simula a laminação e movimentos de fricção dos cigarros durante o processo de produção. A estabilidade das pontas dos cigarros é determinada pelo comprimento do fio e pela largura do corte do tabaco, bem como pela umidade, densidade da embalagem e diâmetro do cigarro. Para simular o manuseio mecânico dos cigarros durante o processo de produção, os cigarros são submetidos a um movimento de rolagem e queda em uma "gaiola de cigarros" por um determinado período. A quantidade de tabaco que cai das pontas é uma indicação da estabilidade das pontas do cigarro. Um número definido de cigarros é colocado nas câmaras e geralmente submetido a 270 revoluções em 3 minutos. O E44 pára automaticamente depois de atingir o número predefinido de revoluções. O tabaco que cai das extremidades do cigarro é recolhido em as gavetas. O peso do tabaco coletado é um indicador da estabilidade final. Número de câmaras: 4 Comprimento do cigarro: máx. 120 mm Diâmetro do cigarro: mín. 4,5 mm Distância entre as hastes de metal: 3,5 mm Capacidade Câmara de cigarros: aprox. 50 peças por um diâmetro de cigarro de 7,9 mm Descrição técnica do produto Dimensões gerais do equipamento (C x L x H): 180 mm X 900 mm X 280 mm Potência total instalada: 30 VA Tensão (V): 110 V / 240 V Frequência (Hz): 50/60 Hz Peso: 13 Kg</text:p>
          </table:table-cell>
          <table:table-cell office:value-type="string" table:style-name="ce8">
            <text:p>NDC Infrared Engineering<text:s text:c="36"/></text:p>
          </table:table-cell>
          <table:table-cell office:value-type="string" table:style-name="ce7">
            <text:p>Burghart</text:p>
          </table:table-cell>
          <table:table-cell office:value-type="string" table:style-name="ce7">
            <text:p>Ends Tester E4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2.89.82</text:p>
          </table:table-cell>
          <table:table-cell office:value-type="string" table:style-name="ce8">
            <text:p>Equipamento responsável por controlar a temperatura no canal da câmara quente para molde de injetoras. Este equipamento trabalha com uma tensão de 380Vac e através de 2 terminais de cabos é conectado ao molde para controlar as temperaturas dos bicos do molde. O equipamento possui 12 módulos de 3300W cada da marca Jonix S.A. O equipamento também possui um sensor de temperatura, chamado termopar responsável por enviar ao controlador o valor atual da temperatura e desta forma liga ou desliga as resistências da injetora. A seguir temos um ilustrativo de uma câmara quente, o qual este controlador é responsável por controlar a sua temperatura, ligando ou desligando as resistências. Dimensões do Controlador: Altura: 800 mm Largura: 900 mm Altura: 1400 mm Energia elétrica: Tipo de fonte de alimentação: Trifásica - 50/60 Hz Tensão de trabalho: 380V Potência instalada: 39,6 KW Temperatura ambiente para trabalho: Mínima: 5°C Máxima: 45°C</text:p>
          </table:table-cell>
          <table:table-cell office:value-type="string" table:style-name="ce8">
            <text:p>APTAR Argentina<text:s text:c="45"/></text:p>
          </table:table-cell>
          <table:table-cell office:value-type="string" table:style-name="ce7">
            <text:p>JONIX</text:p>
          </table:table-cell>
          <table:table-cell office:value-type="string" table:style-name="ce7">
            <text:p>RC12Z850-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2.89.89</text:p>
          </table:table-cell>
          <table:table-cell office:value-type="string" table:style-name="ce8">
            <text:p>CONTROLADOR AUTOMÁTICO DE MOVIMENTO DO PARAFUSAMENTO, COM MÓDULO RECEPTOR DE CONTROLE PARA MOTORES DE POTÊNCIA DE 2,5 KVA. UTILIZADO NAS LINHAS DE PRODUÇÃO DOS PRODUTOS QUE POSSUEM PROCESSOS DE APARAFUSAMENTO.</text:p>
          </table:table-cell>
          <table:table-cell office:value-type="string" table:style-name="ce8">
            <text:p>Robert Bosch GmbH<text:s text:c="43"/></text:p>
          </table:table-cell>
          <table:table-cell office:value-type="string" table:style-name="ce7">
            <text:p>Bosch</text:p>
          </table:table-cell>
          <table:table-cell office:value-type="string" table:style-name="ce7">
            <text:p>LTE 45 2.5 KV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3.00.00</text:p>
          </table:table-cell>
          <table:table-cell office:value-type="string" table:style-name="ce8">
            <text:p>PAINEL DETECTOR DE SELÊNIO AMORFO (A-SE) PRÓPRIO PARA INSTRUMENTOS E APARELHOS MÉDICO-CIRÚRGICOS OU DE ANÁLISE FÍSICAS OU QUÍMICAS, DOTADO DE COMPONENTES FOTOCONDUTORES COM TAMANHO DE PAINEL DE 30CM X 24CM, MATRIZ DE PIXEL 3584 X 2816 COM TAMANHO DE PIXEL EM 83MICRO, MÉTODO DE ESCANEAMENTO PROGRESSIVO, PREENCHIMENTO DE APROXIMADAMENTE 70% DA IMAGEM, ENERGIA MÉDIA DE 20 A 40 KVP, CONVERSÃO A/C DE 14 BIT, COM FINALIDADE DE RECEBER AS INFORMAÇÕES DO EQUIPAMENTO E ENCAMINHAR PARA UNIDADE DE RECONSTRUÇÃO, COM APLICAÇÃO EM EQUIPAMENTOS DE DIAGNÓSTICOS MÉDICOS DE EXAMES POR MAMOGRAFIA.</text:p>
          </table:table-cell>
          <table:table-cell office:value-type="string" table:style-name="ce8">
            <text:p>VAREX IMAGING AMERICAS CORP<text:s text:c="33"/></text:p>
          </table:table-cell>
          <table:table-cell office:value-type="string" table:style-name="ce7">
            <text:p>Varex</text:p>
          </table:table-cell>
          <table:table-cell office:value-type="string" table:style-name="ce7">
            <text:p>PaxScan 3024M</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99.00</text:p>
          </table:table-cell>
          <table:table-cell office:value-type="string" table:style-name="ce8">
            <text:p>Defletor de luz - Contendo: SNAPBAG® Octagonal, 1 difusor frontal, 1 defletor e bolsa de transporte. A presenta um interior reflexivo que maximiza o rendimento do equipamento. Seu formato produz uma qualidade de luz envolvente, especialmente quando usado de perto, e reflete luzes de aparência natural nos olhos do sujeito. Material constitutivo: Tecido.Produto destinado a produção de vídeos profissionais.</text:p>
          </table:table-cell>
          <table:table-cell office:value-type="string" table:style-name="ce8">
            <text:p>DoPchoice GmbH<text:s text:c="46"/></text:p>
          </table:table-cell>
          <table:table-cell office:value-type="string" table:style-name="ce7">
            <text:p>DoPchoice</text:p>
          </table:table-cell>
          <table:table-cell office:value-type="string" table:style-name="ce7">
            <text:p>SBRO5</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99.00</text:p>
          </table:table-cell>
          <table:table-cell office:value-type="string" table:style-name="ce8">
            <text:p>Defletor de luz - A SNAPGRIDS é uma solução utilizada para direcionar a luz, podendo ser utilizado nos angulos combinados de 30 graus, 40 graus, 50 graus e 30 graus/50 graus, Tamanho instalado CxLxA: 70 x 39 x 14 cm.Material constitutivo: Tecido. Produto destinado a produção de vídeos profissionais.</text:p>
          </table:table-cell>
          <table:table-cell office:value-type="string" table:style-name="ce8">
            <text:p>DoPchoice GmbH<text:s text:c="46"/></text:p>
          </table:table-cell>
          <table:table-cell office:value-type="string" table:style-name="ce7">
            <text:p>DoPchoice</text:p>
          </table:table-cell>
          <table:table-cell office:value-type="string" table:style-name="ce7">
            <text:p>SGCV8W4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99.00</text:p>
          </table:table-cell>
          <table:table-cell office:value-type="string" table:style-name="ce8">
            <text:p>Estrutura de Fixação de Luminarias - Adaptador de painéis LED retangulares, pode ser usada para montar em muitas marcas diferentes de iluminação LED em uma unica unidade. Tamanho instalado CxLxA: 68 x 70 x 4 cm.Material constitutivo: Metal. Produto destinado a produção de vídeos profissionais.</text:p>
          </table:table-cell>
          <table:table-cell office:value-type="string" table:style-name="ce8">
            <text:p>DoPchoice GmbH<text:s text:c="46"/></text:p>
          </table:table-cell>
          <table:table-cell office:value-type="string" table:style-name="ce7">
            <text:p>DoPchoice</text:p>
          </table:table-cell>
          <table:table-cell office:value-type="string" table:style-name="ce7">
            <text:p>SRER</text:p>
          </table:table-cell>
          <table:table-cell table:number-columns-repeated="16376"/>
        </table:table-row>
        <table:table-row table:number-rows-repeated="7"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388"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76"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8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Deferir" style:family="table-cell" style:data-style-name="N0">
      <style:table-cell-properties fo:background-color="#C6EFCE"/>
      <style:text-properties fo:color="#006100" fo:font-size="9pt" style:font-size-asian="9pt" style:font-size-complex="9pt"/>
    </style:style>
    <style:style style:name="Em_32_an_225_lise" style:display-name="Em análise" style:family="table-cell" style:data-style-name="N0">
      <style:table-cell-properties fo:background-color="#D8E4BC"/>
      <style:text-properties fo:color="#76933C" fo:font-size="9pt" style:font-size-asian="9pt" style:font-size-complex="9pt"/>
    </style:style>
    <style:style style:name="Exig_234_ncia" style:display-name="Exigência" style:family="table-cell" style:data-style-name="N0">
      <style:table-cell-properties fo:background-color="#FFEB9C"/>
      <style:text-properties fo:color="#9C6500" fo:font-size="9pt" style:font-size-asian="9pt" style:font-size-complex="9pt"/>
    </style:style>
    <style:style style:name="Hiperlink" style:family="table-cell" style:data-style-name="N0">
      <style:text-properties fo:color="#0000FF" style:text-underline-style="solid" style:text-underline-type="single"/>
    </style:style>
    <style:style style:name="Indeferir" style:family="table-cell" style:data-style-name="N0">
      <style:table-cell-properties fo:background-color="#FFC7CE"/>
      <style:text-properties fo:color="#9C0006" fo:font-size="9pt" style:font-size-asian="9pt" style:font-size-complex="9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decex.disim@mdic.gov.br</meta:initial-creator>
    <dc:creator>Gustavo de Almeida Ribeiro</dc:creator>
    <meta:creation-date>2013-10-31T14:51:05Z</meta:creation-date>
    <dc:date>2024-05-17T19:00:37Z</dc:date>
    <meta:print-date>2019-05-03T17:07:54Z</meta:print-date>
  </office:meta>
</office:document-meta>
</file>