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8 DE 12/05/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S PARA FERROVIA FABRICADOS EM AÇO CARBONO, COM COMPOSIÇÃO QUÍMICA CONTROLADA, APRESENTANDO SEU PERFIL NO PADRÃO 100 RE DA AREMA (AMERICAN RAILWAY ENGINEERING AND MAINTENANCE-OF-WAY ASSOCIATION). SEU PESO LINEAR TEÓRICO É DE 50,35KG/M. SUA SUPERFÍCIE POSSUI UMA FAIXA DE DUREZA PADRONIZADA, COM MEDIÇÃO MÍNIMA DE 310HB. NA LINHA FÉRREA, ATUA COMO SUPERFÍCIE DE CONTATO PARA ROLAMENTO DOS RODEIROS FERROVIÁRIOS. É COMERCIALIZADO EM BARRAS COM 24 METROS DE COMPRIMENTO.</text:p>
          </table:table-cell>
          <table:table-cell office:value-type="string" table:style-name="ce8">
            <text:p>INNER MONGOLIA BAOTOU STELL UNIONCO., LTD<text:s text:c="19"/></text:p>
          </table:table-cell>
          <table:table-cell office:value-type="string" table:style-name="ce7">
            <text:p>INNER MONGOLIA BAOTOU STEEL UNION CO., LTD.</text:p>
          </table:table-cell>
          <table:table-cell office:value-type="string" table:style-name="ce7">
            <text:p>100 RE (TR5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610.90.00</text:p>
          </table:table-cell>
          <table:table-cell office:value-type="string" table:style-name="ce8">
            <text:p>PAINEL ALUMINIO 075/075 COM LÂMINA POLIPROPILENO. DESCRIÇÃO TÉCNICA DO BEM: PAINÉIS DE LIGA DE ALUMÍNIO 6351-T6, REFORÇADO NOS CANTOS DO ESQUADRO E NAS COSTELAS CENTRAIS, REVESTIDO COM CHAPAS DE POLIPROPILENO DE 10mm, REFORÇADA COM FIBRA DE VIDRO. MEDIDA: 75X75cm APLICAÇÃO: FORMA PARA CONSTRUÇÃO DE LAJES DE CONCRETO NA CONSTRUÇÃO CIVIL DE EDIFICAÇÕES, CENTROS COMERCIAIS, AEROPORTOS, HOSPITAIS etc.</text:p>
          </table:table-cell>
          <table:table-cell office:value-type="string" table:style-name="ce8">
            <text:p>Hunnebeck BrandSafway<text:s text:c="39"/></text:p>
          </table:table-cell>
          <table:table-cell office:value-type="string" table:style-name="ce7">
            <text:p>Hunnebeck BrandSafway</text:p>
          </table:table-cell>
          <table:table-cell office:value-type="string" table:style-name="ce7">
            <text:p>TOPEC 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610.90.00</text:p>
          </table:table-cell>
          <table:table-cell office:value-type="string" table:style-name="ce8">
            <text:p>PAINEL ALUMINIO 075/100 COM LÂMINA POLIPROPILENO. DESCRIÇÃO TÉCNICA DO BEM: PAINÉIS DE LIGA DE ALUMÍNIO 6351-T6, REFORÇADO NOS CANTOS DO ESQUADRO E NAS COSTELAS CENTRAIS, REVESTIDO COM CHAPAS DE POLIPROPILENO DE 10mm, REFORÇADA COM FIBRA DE VIDRO. MEDIDA: 75X100cm APLICAÇÃO: FORMA PARA CONSTRUÇÃO DE LAJES DE CONCRETO NA CONSTRUÇÃO CIVIL DE EDIFICAÇÕES, CENTROS COMERCIAIS, AEROPORTOS, HOSPITAIS etc.</text:p>
          </table:table-cell>
          <table:table-cell office:value-type="string" table:style-name="ce8">
            <text:p>Hunnebeck BrandSafway<text:s text:c="39"/></text:p>
          </table:table-cell>
          <table:table-cell office:value-type="string" table:style-name="ce7">
            <text:p>HUNNEBECK BRANDSAFWAY</text:p>
          </table:table-cell>
          <table:table-cell office:value-type="string" table:style-name="ce7">
            <text:p>TOPEC 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610.90.00</text:p>
          </table:table-cell>
          <table:table-cell office:value-type="string" table:style-name="ce8">
            <text:p>PAINEL ALUMINIO 200/075 COM LÂMINA POLIPROPILENO. DESCRIÇÃO TÉCNICA DO BEM: PAINÉIS DE LIGA DE ALUMÍNIO 6351-T6, REFORÇADO NOS CANTOS DO ESQUADRO E NAS COSTELAS CENTRAIS, REVESTIDO COM CHAPAS DE POLIPROPILENO DE 10mm, REFORÇADA COM FIBRA DE VIDRO. MEDIDA: 200X75cm APLICAÇÃO: FORMA PARA CONSTRUÇÃO DE LAJES DE CONCRETO NA CONSTRUÇÃO CIVIL DE EDIFICAÇÕES, CENTROS COMERCIAIS, AEROPORTOS, HOSPITAIS etc.</text:p>
          </table:table-cell>
          <table:table-cell office:value-type="string" table:style-name="ce8">
            <text:p>Hunnebeck BrandSafway<text:s text:c="39"/></text:p>
          </table:table-cell>
          <table:table-cell office:value-type="string" table:style-name="ce7">
            <text:p>HUNNEBECK BRANDSAFWAY</text:p>
          </table:table-cell>
          <table:table-cell office:value-type="string" table:style-name="ce7">
            <text:p>TOPEC 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DE EXTENSÃO PARA O VEICULO SUBMARINO DE OPERAÇÃO REMOTA (ROV) 180/145-120/63 X 3800 CHCH HYDRA-TECH 8068415. CILINDRO TELESCÓPICO COM 5984mm DE COMPRIMENTO QUANDO TOTALMENTE RETRAÍDO E DIÂMETRO EXTERNO DE 205mm. COMPOSTO POR AÇO DE MANGANÊS DE CARBONO S355J2G3 DE ACORDO COM EN10025:1990 E A HASTE DO SEU PISTÃO COMPOSTA DE AÇO INOXIDÁVEL SIS 2387.</text:p>
          </table:table-cell>
          <table:table-cell office:value-type="string" table:style-name="ce8">
            <text:p>Hydra Tech Industries Fluid Power A / S<text:s text:c="21"/></text:p>
          </table:table-cell>
          <table:table-cell office:value-type="string" table:style-name="ce7">
            <text:p>SH GROUP</text:p>
          </table:table-cell>
          <table:table-cell office:value-type="string" table:style-name="ce7">
            <text:p>806841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20</text:p>
          </table:table-cell>
          <table:table-cell office:value-type="string" table:style-name="ce8">
            <text:p>Máquina automática para inserção de substratos diversos em envelopes, alimentação dos produtos em papel em formato até A4, formato máximo do envelope de 229x324mm, capacidade de inserção de até 6 produtos diferentes em um mesmo envelope, velocidade máxima de 10.000 envelopes por hora, com todos os pertences normais para seu perfeito funcionamento.</text:p>
          </table:table-cell>
          <table:table-cell office:value-type="string" table:style-name="ce8">
            <text:p>BUHRS BV<text:s text:c="52"/></text:p>
          </table:table-cell>
          <table:table-cell office:value-type="string" table:style-name="ce7">
            <text:p>Buhrs</text:p>
          </table:table-cell>
          <table:table-cell office:value-type="string" table:style-name="ce7">
            <text:p>BB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COMBINACOES DE MAQUINAS PARA EMBALAR BOBINAS EM PLASTICO FILME, PARA BOBINAS COM DIAMETRO ENTRE 420MM E 1.500MM, COMPRIMENTO ENTRE 420MM E 2.800MM, RELACAO ENTRE DIAMETRO E COMPRIMENTO DE 1:3, PESO ENTRE 80KGS E 5.000KGS; ROLO DE FILME STRECH DE ATE 500MM DE COMPRIMENTO , ATE 1000MM DE DIAMETRO, E ATE 320KGS, E FILME COM ESPESSURA ENTRE 19 MICRA E 45 MICRA; CAPACIDADE ENTRE 37 E 65 BOBINAS POR HORA, DEPENDENDO DAS DIMENSOES, COMPOSTA POR: EMBALADOR AXIAL, EMBALADOR RADIAL, MESA INCLINADORA, BUFFER DE BOBINAS EMBALADAS, CARRINHO DE DESLOCAMENTO E TRANSPORTADORA DE SAIDA.</text:p>
          </table:table-cell>
          <table:table-cell office:value-type="string" table:style-name="ce8">
            <text:p>PESMEL OY<text:s text:c="51"/></text:p>
          </table:table-cell>
          <table:table-cell office:value-type="string" table:style-name="ce7">
            <text:p>PESMEL</text:p>
          </table:table-cell>
          <table:table-cell office:value-type="string" table:style-name="ce7">
            <text:p>725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3.81.90</text:p>
          </table:table-cell>
          <table:table-cell office:value-type="string" table:style-name="ce8">
            <text:p>BALANÇA CONTÍNUA DE LINHA ÚNICA COM UNIDADE DE SOPRO PARA VERIFICAÇÃO DE PESO DA PORÇÕES, PREPARADO PARA ACESSO COM LINK INTELIGENTE, PESOS DE ATÉ 3750 G COM RESOLUÇÃO DE 0,1 G, COMPRIMENTOS MÁXIMOS DE PORÇÕES DE ATÉ 200 MM COM 200 CICLOS, ATÉ 240 MM COM 120 CICLOS E ATÉ 250 MM COM 50 CICLOS, FAIXA DE TEMPERATURA: 5°C A 40°C, ESTRUTURA DE AÇO INOXIDÁVEL, ALTURA AJUSTÁVEL DE 730 MM A 1085 MM, MÁQUINA DE AÇO INOXIDÁVEL, OPERAÇÃO VIA OPERAÇÃO DE ROTAÇÃO E INCLINAÇÃO DE 180°, PAINEL COM ECRÃ TÁCTIL A CORES TFT GRÁFICO DE 10,4 ", LINHA DE DADOS PARA CONEXÃO COM A MASSA VEMAG PORCIONADOR COM CONTROLE DE TENDÊNCIA DE PESO, TENSÃO DE ALIMENTAÇAÕ 230 V / 60 Cs / 1 PH.</text:p>
          </table:table-cell>
          <table:table-cell office:value-type="string" table:style-name="ce8">
            <text:p>VEMAG MASCHINENBAU GMBH<text:s text:c="37"/></text:p>
          </table:table-cell>
          <table:table-cell office:value-type="string" table:style-name="ce7">
            <text:p>VEMAG</text:p>
          </table:table-cell>
          <table:table-cell office:value-type="string" table:style-name="ce7">
            <text:p>PROCESS CHECK VPC71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9</text:p>
          </table:table-cell>
          <table:table-cell office:value-type="string" table:style-name="ce8">
            <text:p>Miniescavadeira, peso operacional: 7980kgs, capacidade caçamba (m ³) : 0.35, velocidade de trabalho 5km/h, motor modelo: Mitsubishi MITSUBISHI4M40TL, força 43/41.5kw/rpm, cilindrada: 2.8Litros, modo de resfriamento: resfriamento a água, cumprimento 5810 mm, largura 2320mm, altura 2590mm, altura com cabine 2590, superestrutura capaz de efetuar uma rotação de 360 graus.<text:s/></text:p>
          </table:table-cell>
          <table:table-cell office:value-type="string" table:style-name="ce8">
            <text:p>Caterpillar<text:s text:c="49"/></text:p>
          </table:table-cell>
          <table:table-cell office:value-type="string" table:style-name="ce7">
            <text:p>Caterpillar</text:p>
          </table:table-cell>
          <table:table-cell office:value-type="string" table:style-name="ce7">
            <text:p>CAT 308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9.29</text:p>
          </table:table-cell>
          <table:table-cell office:value-type="string" table:style-name="ce8">
            <text:p>HASTES DE PERFURAÇÃO 11 1/4" (polegadas) 3ST (componentes de perfuração da máquina de raise borer, as mesmas possuem rosca macho e fêmea o que permite que elas sejam conectadas e desta forma atinjam o comprimento solicitado do projeto.) 1550mm - Aço carbono 4330 V mod.</text:p>
          </table:table-cell>
          <table:table-cell office:value-type="string" table:style-name="ce8">
            <text:p>Master Drilling (Changzhou) Co.,LTD<text:s text:c="25"/></text:p>
          </table:table-cell>
          <table:table-cell office:value-type="string" table:style-name="ce7">
            <text:p>MASTER DRILLING</text:p>
          </table:table-cell>
          <table:table-cell office:value-type="string" table:style-name="ce7">
            <text:p>11 1/4" 3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50.00</text:p>
          </table:table-cell>
          <table:table-cell office:value-type="string" table:style-name="ce8">
            <text:p>MAQUINA PARA CORTAR CARNES EM CUBOS. TECNICOS DO PRODUTO: VOLTAGEM 400 V - 50 Hz; POTENCIA ELETRICA: 1,84 KW; TAMANHO DA CAMARA: 90 X 90 X 310 mm; AJUSTE DA ESPESSURA: 1 A 35 mm; CAPACIDADE: ATE 850 KG/HORA; COMPRIMENTO: 1158 mm; LARGURA: 639 mm; ALTURA: 1079 mm.</text:p>
          </table:table-cell>
          <table:table-cell office:value-type="string" table:style-name="ce8">
            <text:p>FOODLOGISTIK FLEISCHEREIMASCHINEN GMBH<text:s text:c="22"/></text:p>
          </table:table-cell>
          <table:table-cell office:value-type="string" table:style-name="ce7">
            <text:p>FOODLOGISTK FLEISCHREIMASCHINEN</text:p>
          </table:table-cell>
          <table:table-cell office:value-type="string" table:style-name="ce7">
            <text:p>MS84.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s de Corte e Vinco com alimentação manual de papel cartão, cartolina e micro ondulados. Com fixação de facas sem ramas, modelo: ML401, formato máximo das folhas (510x720 MM), lubrificação automática, fricção eletromagnética, velocidade máxima 25 ciclos por minuto, com motor de 220 volts, 60 HZ, trifásica, completa, acompanhada com acessórios para o seu devido funcionamento</text:p>
          </table:table-cell>
          <table:table-cell office:value-type="string" table:style-name="ce8">
            <text:p>Ruian Anyang Fada Printing Machinery Factory Zhenjiang<text:s text:c="6"/></text:p>
          </table:table-cell>
          <table:table-cell office:value-type="string" table:style-name="ce7">
            <text:p>RUIAN</text:p>
          </table:table-cell>
          <table:table-cell office:value-type="string" table:style-name="ce7">
            <text:p>ML4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áquina de Corte e Vinco com alimentação manual de papel cartão, cartolina e micro ondulados. Com fixação de facas sem ramas, modelo: PYQ401 (510x720 MM), com motor de 220 volts, 60 HZ, trifásica (Triplo sistema de segurança) lubrificação automática, com intervalo e tempo de aplicação de lubrificante, tres dispositivo de segurança completa, acompanhada com acessórios para o seu devido funcionamento</text:p>
          </table:table-cell>
          <table:table-cell office:value-type="string" table:style-name="ce8">
            <text:p>Zhejiang Ruian Zhenda Printing Packing Machinery Plant<text:s text:c="6"/></text:p>
          </table:table-cell>
          <table:table-cell office:value-type="string" table:style-name="ce7">
            <text:p>Zhejiang Ruian</text:p>
          </table:table-cell>
          <table:table-cell office:value-type="string" table:style-name="ce7">
            <text:p>PYQ4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de Corte e Vinco e Hot Stamping com alimentação manual de papel , cartão , cartolina e micro ondulados . Com fixação de facas sem ramas , modelo : TY750 (510x750 MM), com motor de 220 volts, 60 HZ, trifásica, completa , acompanhada com acessórios para o seu devido funcionamento</text:p>
          </table:table-cell>
          <table:table-cell office:value-type="string" table:style-name="ce8">
            <text:p>Zhejiang Ruian Zhenda Printing Packing Machinery Plant<text:s text:c="6"/></text:p>
          </table:table-cell>
          <table:table-cell office:value-type="string" table:style-name="ce7">
            <text:p>Zhejiang Ruian</text:p>
          </table:table-cell>
          <table:table-cell office:value-type="string" table:style-name="ce7">
            <text:p>TY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4.30.90</text:p>
          </table:table-cell>
          <table:table-cell office:value-type="string" table:style-name="ce8">
            <text:p>MÁQUINAS DUPLA DE FUNDIÇÃO POR GRAVIDADE PARA LIGAS DE CHUMBO A BASE DE CÁLCIO E ANTIMÔNIO PARA PRODUÇÃO DE GRADES NEGATIVAS DE BATERIAS INDUSTRIAIS EM CICLO AUTOMÁTICO E CONTÍNUO NOS PROCESSOS DE FUNDIÇÃO, CONTROLADOS POR CLP, EXTRAÇÃO, CORTE DO MASSALOTE (REBARBA DA GRADE), EMPILHAMENTO DAS GRADES E REPROCESSAMENTO DOS RESÍDUOS OBTIDOS NO PROCESSO DE CORTE, COM CAPACIDADE DE PRODUÇÃO DE 4 A 12 CICLOS/MIN, PARA GRADES COM LARGURA MÁXIMA DE 200MM E ALTURA MÁXIMA DE 695MM, COM SEUS DE MOLDES, ROLOS TRANSPORTADORES, CORREIAS TRANSPORTADORAS EMBORRACHADAS PARA REPROCESSAMENTO DO CORTE DO MASSALOTE, EMPILHADOR DE GRADES, CARENAGENS PARA ISOLAMENTO TÉRMICO NA LINHA DE TRANSPORTE DO CHUMBO, COIFA DE EXAUSTÃO DOS GASES EMITIDOS PELA CONCHA.</text:p>
          </table:table-cell>
          <table:table-cell office:value-type="string" table:style-name="ce8">
            <text:p>HADI MASCHINENBAU GES.M.B.H<text:s text:c="33"/></text:p>
          </table:table-cell>
          <table:table-cell office:value-type="string" table:style-name="ce7">
            <text:p>HADI</text:p>
          </table:table-cell>
          <table:table-cell office:value-type="string" table:style-name="ce7">
            <text:p>GIT-N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5.21.90</text:p>
          </table:table-cell>
          <table:table-cell office:value-type="string" table:style-name="ce8">
            <text:p>Combinações de máquinas para laminação de fitas de aço a quente para fitas com largura menor ou igual a 60mm, capaz de produzir rolos de até 5000 kg, composta de: - estação de laminação com bobinador e desbobinador, controle automático dimensional e de tensão do material, resfriador e CLP, modelo UNI-01; - unidade de lavagem do arame com bobinadores e desbobinadores, tanques e CLP, modelo UNI-002; - unidade de lavagem da base com bobinadores e desbobinadores, tanques e CLP, modelo UNI-003; - unidade de corte das tiras com bobinadores e desbobinadores e cabeçote de corte, modelo UNI-004; - unidade de rebarbação das tiras cortadas, com bobinadores e desbobinadores e cabeçote rebarbador, modelo UNI005; - completa com painéis de comando e elétricos, acionamentos, partes e ferramentais para sua plena montagem, funcionamento e manutenção.</text:p>
          </table:table-cell>
          <table:table-cell office:value-type="string" table:style-name="ce8">
            <text:p>THE L. S. STARRETT COMPANY<text:s text:c="34"/></text:p>
          </table:table-cell>
          <table:table-cell office:value-type="string" table:style-name="ce7">
            <text:p>STARRETT</text:p>
          </table:table-cell>
          <table:table-cell office:value-type="string" table:style-name="ce7">
            <text:p>UNI-001-002-003-004-0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AQUINA OPERATRIZ CNC (DE COMANDO NUMERICO COMPUTADORIZADO) PARA USINAGEM E RETIFICA DE DENTES RETOS E INCLINAVEIS (HELICOIDAIS) EXTERNOS DE ENGRENAGENS, COM DISPOSITIVO DE DRESSAR, COM DIAMETRO EXTERNO MAXIMO DE 800 MM, MARCA REISHAUER MODELO RZ800, USADA - ANO DE FABRICACAO 2008 E NUMERO DE SERIE 075.914. APLICACAO: ACABAMENTO DE ENGRENAGEM. Diametro maximo da peca: 800mm Angulo maximo de inclinacao (de helice): -/+ 45 graus Numero de dentes: 5-800; Modulo: 0,5 a 10mm; Peso sobre a mesa: 1200 kg Curso de retificacao max. (eixo z): 300mm; Curso de avanco max (eixo x): 700mm; Rotacao max. da mesa: 600 min-1 (RPM); Tipo de tecnologia: Worm dressavel (rebolo); Diametro max. rebolo: 300mm; Largura do rebolo: 145 ou 160 mm; Velocidade de corte max: 80 m/s; Comando CNC: Simiens 840D SL</text:p>
          </table:table-cell>
          <table:table-cell office:value-type="string" table:style-name="ce8">
            <text:p>EMUK WERKZEUGMASCHINEN GMBH<text:s text:c="33"/></text:p>
          </table:table-cell>
          <table:table-cell office:value-type="string" table:style-name="ce7">
            <text:p>REISHAUER</text:p>
          </table:table-cell>
          <table:table-cell office:value-type="string" table:style-name="ce7">
            <text:p>RZ 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TREFILADORA DE ARAMES DE METAIS, SEM ELIMINAÇÃO DA MATÉRIA PRIMA, COM VELOCIDADE DE 0-600 FPM, DIÂMETRO MÁXIMO TUBO/ARAME DE BAIXO CARBONO: 3/16 ". NÚMERO DE BLOCOS: 6. DIÂMETRO DOS BLOCOS: 13 ". CAVALO DE FORÇA: 3 POR BLOCO. POTÊNCIA ELÉTRICA: 240 VOLTS 60HZ 3 FASES. APLICAÇÃO: UTILIZADA NO PROCESSO DE FABRICAÇÃO DE ARAMES.</text:p>
          </table:table-cell>
          <table:table-cell office:value-type="string" table:style-name="ce8">
            <text:p>MACBEE<text:s text:c="54"/></text:p>
          </table:table-cell>
          <table:table-cell office:value-type="string" table:style-name="ce7">
            <text:p>MACBEE</text:p>
          </table:table-cell>
          <table:table-cell office:value-type="string" table:style-name="ce7">
            <text:p>6HF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PARTE HOMOLOGADA DO TOMOGRAFO COMPUTADORIZADO CANON MODELO AQUILION 64, SENDO: UNIDADE DE DISCO RIGIDO (HD) DE 3,5POL SCSI BSX74-1828E QUE FAZ PARTE DA UNIDADE DE ARMAZENAMENTO DOS DADOS DE IMAGENS DO PACIENTE (RDD). O RDD É COMPOSTO DE CINCO HDs BSX74-1828, FUNCIONANDO EM RAID NIVEL 5. APLICACAO: ESTA UNIDADE INTEGRA O SISTEMA DE CONSTRUCAO DE IMAGENS DO TOMOGRAFO E TEM A FUNCAO DE PROCESSAR OS DADOS ADQUIRIDOS NO ESCANEAMENTO DO PACIENTE PARA MOSTRÁ-LOS EM FORMA DE IMAGEM PARA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4-1828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Gabinete de controladora do Storwize V5100 Unified com ate 24 discos flashs de 2,5 polegadas O modelo 424 inclui: <text:s/>Duas caixas de nos, cada uma com um processador de 8GB de dois nucleos e dois threads; 64GB de cache (32GB por canister) com opcoes de 192Gb a 576GB; 8 portas Ethernet de 10Gb para conectividade iSCSI; Conectividade de canal de fibra de 16 ou 32 Gb para suporte FC-NVMe. Aplicacao: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8">
            <text:p>IBM MEXICO<text:s text:c="50"/></text:p>
          </table:table-cell>
          <table:table-cell office:value-type="string" table:style-name="ce7">
            <text:p>IBM</text:p>
          </table:table-cell>
          <table:table-cell office:value-type="string" table:style-name="ce7">
            <text:p>2078-4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Bobinadeira para fios de aço revestido de latão , composto de controlador PLC SIAX M8, acionamento servodrive e motores LENZE I700 , configurado para uso de bobinas tipo O.M.A 240 BF e Magnatech 225 , para até 16 pontas de fio de tamanho 0.15 a 0.38 mm para o enchimento de uma bobina com peso maximo de 14 kg.Velocidade de rotação da bobina de 0 a 5000 RPM, velocidade linear do fio constante da máquina até 700 metros/min ou 10 mt/minuto como velocidade transversal</text:p>
          </table:table-cell>
          <table:table-cell office:value-type="string" table:style-name="ce8">
            <text:p>OMA S.r.l.<text:s text:c="50"/></text:p>
          </table:table-cell>
          <table:table-cell office:value-type="string" table:style-name="ce7">
            <text:p>OMA</text:p>
          </table:table-cell>
          <table:table-cell office:value-type="string" table:style-name="ce7">
            <text:p>BS1L BRTM CDE250 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Bobinadeira para fios de aço revestido de latão , composto de controlador PLC SIAX M8, acionamento servodrive e motores LENZE I700 , configurado para uso de bobinas tipo O.M.A 240 BF e Magnatech 225 , para até 12 pontas de fio de tamanho 0.15 a 0.38 mm para o enchimento de uma bobina com peso maximo de 14 kg.Velocidade de rotação da bobina de 0 a 5000 RPM, velocidade linear do fio constante da máquina até 700 metros/min ou 10 mt/minuto como velocidade transversal<text:s/></text:p>
          </table:table-cell>
          <table:table-cell office:value-type="string" table:style-name="ce8">
            <text:p>OMA S.r.l.<text:s text:c="50"/></text:p>
          </table:table-cell>
          <table:table-cell office:value-type="string" table:style-name="ce7">
            <text:p>OMA</text:p>
          </table:table-cell>
          <table:table-cell office:value-type="string" table:style-name="ce7">
            <text:p>BS1L BRTM CDE300 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11.90</text:p>
          </table:table-cell>
          <table:table-cell office:value-type="string" table:style-name="ce8">
            <text:p>GERADOR DE ENERGIA ELÉTRICA A PARTIR DE MOTOR A DIESEL, COM MOTOR 4 TEMPOS, INJEÇÃO DIRETA, 1500 RPM, COM ACOMPLAMENTOEM MONOBLOCO SOBRE BASE ESPECIALMENTE PROJETADA, COM PASTILHAS ANTIVIBRATÓRIAS TIPO COPO DE METAL E BORRACHA ENTRE A BASE E O CONJUNTO MOTOR-GERADOR, COM BATERIA COM SEUS CABOS, TERMINAIS E BASE DE SUSTENTAÇÃO; TANQUE DE COMBUSTÍVEL DO CHASSI AUXILIAR COM NÍVEL DE COMBUSTÍVEL E ALARME NO PAINEL; SILENCIADOR RESIDENCIAL PARA MONTAGEM EM AMBIENTE; PAINEL DE CONTROLE E COMANDO CONSTITUÍDO POR ARMÁRIO DE METAL PINTURA EPÓXI, DISPLAY PARA LEITURA DE MEDIDAS E INFORMAÇÕES, COM LEDS PARA LEITURA IMEDIATA DE INFORMAÇÕES E ALARMES, SAÍDA RS232/485, BOTÕES DE INICIAR E PARAR, BOTÃO DE PARADA DE EMERGÊNCIA COM RETENÇÃO, FUSÍVEIS DE PROTEÇÃO, MEDIDAS ELÉTRICAS: VAC: L1/L2, L2/L3, L3 OU KW OU KVA, DISPOSITIVO DE SEGURANÇA DO MOTOR COM ALARMES DE ALTA TEMPERATURA DO LÍQUIDO DE ARREFECIMENTO, BAIXA PRESSÃO DE ÓLEO, FALHA DE CARREGAMENTO DO ALTERNADOR, EXCESSO DE VELOCIDADE, ALTA/BAIXA FREQUÊNCIA, ALTA/BAIXA TENSÃO DE GERAÇÃO, PARÂMETROS PROGRAMÁVEIS, ALARMES CONFIGURÁVEIS GRATUITAMENTE, INDICADOR DE TEMPERATURA DO MOTOR, MANÔMETRO DE ÓLEO LUBRIFICANTE, INDICADOR DE CARGA DA BATERIA, CONTADOR DE HORAS, PARTIDA E PARADA REMOTAS, INFORMAÇÕES SOBRE O TEMPO DE SERVIÇO; MOTOR COM SISTEMA DE REFRIGERAÇÃO DO RADIADOR COM VENTILADOR MECÂNICO COM GUARDA VENTILADOR E CORREIAS, FILTROS DE ÓLEO, COMBUSTÍVEL E AR SUBSTITUÍVEIS, MOTOR DE PARTIDA ALIMENTADO POR BATERIAS DO TIPO CHUMBO-ÁCIDO, ALTERNADOR DE CARREGAMENTO DE BATERIA E REGULADOR DE VELOCIDADE; ALTERNADOR SINCRÔNICO TRIFÁSICO COM TENSÃO NOMINAL: 3X380/220VOLTS, 12 TERMINAIS RECONECTÁVEIS, FREQUÊNCIA: 50HZ / 1500RPM, NÚMERO DE FASES: 3 + N, TIPO DE CONEXÃO: ESTRELA COM NEUTRO ACESSÍVEL, GRAU DE PROTEÇÃO MECÂNICA: IP 21, RESFRIAMENTO: FORÇADO, DISTORÇÃO DA FORMA DE ONDA: MENOS DE 5%, REGULADOR ELETRÔNICO DE TENSÃO TIPO ESTÁTICO E CHAVE TERMOMAGNÉTICA TRIPOLAR PARA PROTEÇÃO DO GERADOR</text:p>
          </table:table-cell>
          <table:table-cell office:value-type="string" table:style-name="ce8">
            <text:p>CASA FENK S A C I F I<text:s text:c="39"/></text:p>
          </table:table-cell>
          <table:table-cell office:value-type="string" table:style-name="ce7">
            <text:p>Fenk</text:p>
          </table:table-cell>
          <table:table-cell office:value-type="string" table:style-name="ce7">
            <text:p>LG3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2KW, exaustor porta lateral, para equipamento Cisco serie Nexus 9000. "ESPECIFICACOES DO PN : NXA-PAC-2KW-PE=ESPECIFICACOES GERAIS: MAC entradas de tabela de endereco: 16.000 Baixa latencia atraves de corte design que fornece latencia de trafego previsivel e consistente, independentemente do tamanho do pacote, padrao de trafego ou recursos habilitados em 10 interfaces Gigabit Ethernet Taxa de transferencia de trafego de taxa de linha em todas as portas.AMBIENTE: Temperatura operacional: (0 a 40°C) Temperatura nao operacional: (-40 a 70°C)SEGURANCA: UL 60950-1 CAN/CSA-C22.2 No. 60950-1 EN 60950-1 IEC 60950-1 AS/NZS 60950-1 GB4943.EMC: 47CFR Parte 15 (CFR 47) Classe A AS/NZS CISPR22 Classe A CISPR22 Classe A EN55022 Classe A ICES003 Classe A VCCI Classe A EN61000-3-2 EN61000-3-3 KN22 Classe A CNS13438 Classe A"S/N: FGL1832S1KQ</text:p>
          </table:table-cell>
          <table:table-cell office:value-type="string" table:style-name="ce8">
            <text:p>BEL FUSE<text:s text:c="52"/></text:p>
          </table:table-cell>
          <table:table-cell office:value-type="string" table:style-name="ce7">
            <text:p>CISCO</text:p>
          </table:table-cell>
          <table:table-cell office:value-type="string" table:style-name="ce7">
            <text:p>NXA-PAC-2KW-P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lithium ion de tensão nominal 14.4V/28.8V, engate tipo V-mount, grande capacidade de 420Wh, led indicador e multiplo circuito de protecao. Potência máxima de saída: no total: 420W, suporte de carregamento rápido de 33,6V 100 W. Marca: Swit. Material constitutivo: plastico. Produto destinado a producao de videos profissionais.</text:p>
          </table:table-cell>
          <table:table-cell office:value-type="string" table:style-name="ce8">
            <text:p>Swit Eletronics Co., Ltd.<text:s text:c="35"/></text:p>
          </table:table-cell>
          <table:table-cell office:value-type="string" table:style-name="ce7">
            <text:p>Swit</text:p>
          </table:table-cell>
          <table:table-cell office:value-type="string" table:style-name="ce7">
            <text:p>HB-C420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Modelo LB-SU75 - Bateria lithium ion de tensão nominal 14.4V, compatível com baterias SONY BP-U, capacidade de 75Wh / 5,2Ah, saída D-trap integrada de 14,4V / entrada de carregamento. Saída USB 5V/2A integrada, LED indicador de energia de 4 níveis, proteções de múltiplos circuitos. Marca: Swit. Material constitutivo: plastico. Produto destinado a producao de videos profissionais.</text:p>
          </table:table-cell>
          <table:table-cell office:value-type="string" table:style-name="ce8">
            <text:p>Swit Eletronics Co., Ltd.<text:s text:c="35"/></text:p>
          </table:table-cell>
          <table:table-cell office:value-type="string" table:style-name="ce7">
            <text:p>Swit</text:p>
          </table:table-cell>
          <table:table-cell office:value-type="string" table:style-name="ce7">
            <text:p>LB-SU7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Modelo LB-SU98 - Bateria lithium ion de tensão nominal 14.4V, compatível com baterias SONY BP-U, capacidade de 98Wh / 6,8Ah, saída D-trap integrada de 14,4V / entrada de carregamento. Saída USB 5V/2A integrada, LED indicador de energia de 4 níveis, proteções de múltiplos circuitos. Marca: Swit. Material constitutivo: plastico. Produto destinado a producao de videos profissionais.</text:p>
          </table:table-cell>
          <table:table-cell office:value-type="string" table:style-name="ce8">
            <text:p>Swit Eletronics Co., Ltd.<text:s text:c="35"/></text:p>
          </table:table-cell>
          <table:table-cell office:value-type="string" table:style-name="ce7">
            <text:p>Swit</text:p>
          </table:table-cell>
          <table:table-cell office:value-type="string" table:style-name="ce7">
            <text:p>LB-SU9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modulo ROADM, com 20 portas unicas, comutavel, com moldura, Gain Flex Spectrum. "ESPECIFICACOES DO PN : NCS2K-20-SMRFS=GERENCIAMENTO: SNMP TACACSDISPOSITIVOS SUPORTADOS: Cisco Catalyst 2900, 3000, 3500, 3700, 4500, and 6500 Series Switches Cisco 2100, 2500, 4400, 5500 and Flex 7500 Series Wireless LAN ControllersSEGURANCA UL 1950 EN 60950 CSA-C22.2 no. 950 IEC 60950 AS/NZA 3260 21 CFR 1040 EN 60825-1 IEC 60825-1 TS 001.EMC: FCC (CFR 47, Part 15) Classe A VCCI EN 55022 EN 55024 CISPR 22 AS/NZS 3548.. S/N: FGL1832S1KQ</text:p>
          </table:table-cell>
          <table:table-cell office:value-type="string" table:style-name="ce8">
            <text:p>FABRINET CO., LTD<text:s text:c="43"/></text:p>
          </table:table-cell>
          <table:table-cell office:value-type="string" table:style-name="ce7">
            <text:p>CISCO</text:p>
          </table:table-cell>
          <table:table-cell office:value-type="string" table:style-name="ce7">
            <text:p>NCS2K-20-SMRF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9300L, com 24 portas PoE, de redes avancados, com 4 uplinks 1G "ESPECIFICACOES DO PN: C9300L-24P-4G-A=ESPECIFICACOES GERAIS 24 portas modular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AMBIENTE: Temperatura operacional: -5°C a +45°C Temperatura de armazenamento: - -40° a 158°F (-40° to 70°C) Umidade relativa: -40° a 158°F (-40° to 70°C)ENERGIA: Fontes de energia (ate 2): 1200W AC, 930W DC, ou 1200W HVAC/HVDC Potencia tipica de entrada (AC): 429W Potencia maxima de entrada (AC): 1245W Tensao de entrada (AC): 100 a 240V Tensao de entrada (DC)o Min-max: -40V a -72Vo Nominal: -48V a -60V Frequencia (AC): 50 a 60Hz Eficiencia: 90% ou mais (20 a 100% de carga)SEGURANCA: UL 60950-1 CAN/CSA-C222.2 No. 60950-1 EN 60950-1 IEC 60950-1 AS/NZS 60950.1 IEEE 802.3EEC: 47 CFR Part 15 CISPR22 Class A EN 300 386 V1.6.1 EN 55022 Class A EN 55032 Class A CISPR 32 Class A EN61000-3-2 EN61000-3-3 ICES-003 Class A TCVN 7189 Class A V-3 Class A CISPR24 EN 300 386 EN55024 TCVN 7317 V-2/2015.04 V-3/2015.04 CNS13438 KN32 KN35 IEC 61000-6-1 EN 61000-6-1.<text:s/></text:p>
          </table:table-cell>
          <table:table-cell office:value-type="string" table:style-name="ce8">
            <text:p>FLEXTRONICS TELECOM SYSTEM<text:s text:c="34"/></text:p>
          </table:table-cell>
          <table:table-cell office:value-type="string" table:style-name="ce7">
            <text:p>CISCO</text:p>
          </table:table-cell>
          <table:table-cell office:value-type="string" table:style-name="ce7">
            <text:p>C9300L-24P-4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9300L, com 48 portas, de redes essenciais NW-E, com 4 uplinks de 10G "ESPECIFICACOES DO PN: C9300L-48T-4X-E=ESPECIFICACOES GERAIS 48 portas modular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ENERGIA: Fontes de energia (ate 2): 1200W AC, 930W DC, ou 1200W HVAC/HVDC Potencia tipica de entrada (AC): 429W Potencia maxima de entrada (AC): 1245W Tensao de entrada (AC): 100 a 240V Tensao de entrada (DC)o Min-max: -40V a -72Vo Nominal: -48V a -60V Frequencia (AC): 50 a 60Hz Eficiencia: 90% ou mais (20 a 100% de carga)SEGURANCA: UL 60950-1 CAN/CSA-C222.2 No. 60950-1 EN 60950-1 IEC 60950-1 AS/NZS 60950.1 IEEE 802.3EEC: 47 CFR Part 15 CISPR22 Class A EN 300 386 V1.6.1 EN 55022 Class A EN 55032 Class A CISPR 32 Class A EN61000-3-2 EN61000-3-3 ICES-003 Class A TCVN 7189 Class A V-3 Class A CISPR24 EN 300 386 EN55024 TCVN 7317 V-2/2015.04 V-3/2015.04 CNS13438 KN32 KN35 IEC 61000-6-1 EN 61000-6-1. - S/N:</text:p>
          </table:table-cell>
          <table:table-cell office:value-type="string" table:style-name="ce8">
            <text:p>FLEXTRONICS<text:s text:c="49"/></text:p>
          </table:table-cell>
          <table:table-cell office:value-type="string" table:style-name="ce7">
            <text:p>CISCO</text:p>
          </table:table-cell>
          <table:table-cell office:value-type="string" table:style-name="ce7">
            <text:p>C9300L-48T-4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9500, com 32 portas 100G, rede Essencial "ESPECIFICACOES DO PN: C9500-32C-E=ESPECIFICACOES GERAIS Compativel com os seguintes switches serie Catalyst 9500o C9500-24Qo C9500-12Qo C9500-40Xo C9500-16X Conector de entrada AC IEC 60320 C16ENERGIA Potencia nominal: 950W Tensao nominal de entrada: 100 240V (AC) Tensao de entrada minima: 90V (AC) Tensao de entrada maxima: 263V (AC) Tensao de saida: 12V (DC) Corrente de saida maxima 79,2A Frequencia: 47 63Hz Eficiencia: 94%AMBIENTE Temperatura operacional: -5° a 50°C Temperatura de armazenamento: -20° a 65°C Umidade operacional: 5% a 90% sem condensacao Umidade de armazenamento: 5% a 95% sem condensacao - S/N: FJZ25340E5M</text:p>
          </table:table-cell>
          <table:table-cell office:value-type="string" table:style-name="ce8">
            <text:p>FLEXTRONICS<text:s text:c="49"/></text:p>
          </table:table-cell>
          <table:table-cell office:value-type="string" table:style-name="ce7">
            <text:p>CISCO</text:p>
          </table:table-cell>
          <table:table-cell office:value-type="string" table:style-name="ce7">
            <text:p>C9500-32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Nexus 36180YC-R, com 48 portas 10/25G, 6 portas 100G (sem kit de acessorio, PS) "ESPECIFICACOES DO PN : N3K-C36180YC-R=ESPECIFICACOES GERAIS: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cao redundantes 1 bandeja de ventilacao com ventiladores redundantes um modulo de E / S com a gestao , console e portas de memoria flash USBPERFORMANCE: 1,28 Tbps de capacidade de comutacao taxa de encaminhamento de 950 Mpps transferencia de trafego de taxa de linha (ambos Layer 2 e 3) em todas as portas unidades de transmissao configuraveis maximo ( MTU ) de ate 9.216 bytes ( jumbo frames ) . Enderecos MAC : 128000 Numero de VLANs : 4096 Instancias Spanning-Tree : Rapid Spanning Tree Protocol ( RSTP ) : 512 Arvore Multiple Spanning (MST) Protocolo: 64 Entradas ACL: 2000 ingresso 1000 egresso Tabela de roteamento : prefixos 16000 e 16000 entradas de host * 8000 multicast rotas * Numero de Etherchannels : 64 (com VPC ) Numero de portas por EtherChannel : 32 Buffers : 9 MB compartilhada Bota de memoria flash : 2 GBENERGIA: 143 watts ( W; 64p Twinax com 100% de carga , 2 unidades de fornecimento de energia [ UPAs ] ) 177W ( 64p com SR optica 100% de carga ; duas UPAs)AMBIENTE: Temperatura de operacao: 0 a 40 ° C Temperatura de armazenamento: -40 a 70 ° CSEGURANCA: UL 60950-1 Second Edition CAN/CSA-C22.2 No. 60950-1 Second Edition EN 60950-1 Second Edition IEC 60950-1 Second Edition AS / NZS 60950-1 GB4943. - S/N: FJZ25340E5M</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3K-C36180YC-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NCS 4000 RP com Ethernet para conexao Multi-Chassis. "ESPECIFICACOES DO PN: NCS4KF-RPMC=ESPECIFICACOES GERAIS Ate 4 interfaces de cliente 100GE/OTU4 usando as portas QSFP28 Ate 10 interfaces de cliente 40GE/OTU3 usando as portas QSFP+/QSFP28 Ate 40x 10GE/OTU2 Cliente Interfaces usando as portas QSFP+/QSFP28 Qualquer mistura e combinacao dos itens acimaAMBIENTE Temperatura de operacao: 5° a 40°C Temperatura de armazenamento: -40° a 70°C Umidade operacional: 5 a 95% sem condensacaoSEGURANCA ICES-003, 2004 GR-1089-CORE Edicao 4, NEBS EMC e Seguranca, junho de 2006 FCC 47CFR15, 2007 ETSI EN 300 386 V1.4.1 (2008-04) Equipamento de rede de telecomunicacoes Requisitos EMC (Nota: EMC-1) CISPR22:2008 e EN55022:2006/A1:2007 Equipamentos de Tecnologia da Informacao (Emissoes) (EMC-2) CISPR24:1997/A1:2001/A2:2002 e EN55024:1998/A1:2001/A2:2003: Equipamentos de Tecnologia da Informacao Caracteristicas de imunidade Limites e metodos de medicao (niveis de teste)EMC (PADROES) 47CFR Parte 15 (CFR 47) Classe A AS/NZS CISPR22 Classe A CISPR22 Classe A EN55022 Classe A ICES003 Classe A VCCI Classe A EN61000-3-2 EN61000-3-3 KN22 Classe A CNS13438 Classe AEMC (IMUNIDADE) EN55024 CISPR24 EN300386 KN 61000-4 series". S/N? NCS4KF-RPMC=</text:p>
          </table:table-cell>
          <table:table-cell office:value-type="string" table:style-name="ce8">
            <text:p>FOXCONN<text:s text:c="53"/></text:p>
          </table:table-cell>
          <table:table-cell office:value-type="string" table:style-name="ce7">
            <text:p>CISCO</text:p>
          </table:table-cell>
          <table:table-cell office:value-type="string" table:style-name="ce7">
            <text:p>NCS4KF-RPM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Catalyst 3650, com 48 portas Mini, 4 uplinks 10G, Servicos IP "ESPECIFICACOES DO PN : WS-C3650-48FQM-EESPECIFICACOES GERAIS: 48 portas Ethernet 10/100/100 4 portas SFP 32.000,00 Mac address 24.000,00 rotas IPV4 4GB de memoria RAM 2GB de memoria FlashDIMENSOES(AxLxP): 4.4 x 44.5 x 44.8AMBIENTE: Temperatura operacional: 5oC a +45oC Temperatura de armazenamento: -40 a 158o F (-40 a 70o C) Umidade relativa: 5% a 96%, sem condensacaoENERGIA: 115-240VAC, 50-60 Hz 250WACSEGURANCA: UL 60950-1 CAN/CSA-C22.2 No. 60950-1 EN 60950-1 IEC 60950-1 EMC: AS/NZS CISPR22 Classe A CISPR22 Classe A EN55022 Classe A ICES003 Classe A VCCI Classe A EN61000-3-2 EN61000-3-3 KN22 Classe A KCC CNS13438 Classe A EN55024 CISPR24 KN24"- S/N: FJZ25340E5M</text:p>
          </table:table-cell>
          <table:table-cell office:value-type="string" table:style-name="ce8">
            <text:p>FLEXTRONICS<text:s text:c="49"/></text:p>
          </table:table-cell>
          <table:table-cell office:value-type="string" table:style-name="ce7">
            <text:p>CISCO</text:p>
          </table:table-cell>
          <table:table-cell office:value-type="string" table:style-name="ce7">
            <text:p>WS-C3650-48FQ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Cisco serie ISR 1100, Ethernet, com 8 portas Dual GE, com 802.11ac E Wifi "ESPECIFICACOES DO PN: C1111-8PWEESPECIFICACOES GERAIS Roteador Cisco ISR 1100 Duas opcoes de DRAM: modelo basico de 4 GB (com flash de 4 GB) e modelo de 8 GB (com flash de 8 GB) com recursos de hospedagem de aplicativo Versao minima suportada: Cisco IOS XE 16.11.1 Taxa de transferencia criptografada maxima (tunel unico, IMIX): 825 Mbps 8 portas GE LAN integradas (cobre) 1 porta GE WAN integrada (cobre) e 1 porta combinada GE (cobre/fibra) 1 porta de console micro-USB integrada Porta USB 3.0 tipo A para armazenamento convenienteENERGIA Fonte de energia AC Frequencia: 50 a 60 Hz Tensao de entrada: 100 a 240 VAC DIMENSAO 4.45 x 32.258 x 22.89 cm.AMBIENTE Temperatura operacional: 0 to 40°C Temperatura de armazenamento: -40 to 70°C Umidade operacional: 10% a 85% sem condensacao Umidade de armazenamento: 5% a 95% sem condensacao. -<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1111-8PW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CGR 1120 com 2 slots de modulo, 2 portas GE, 2 portas serial, 6 portas FE Lan, Wi-Fi, GPS, codigo CGR1120/K9 "ESPECIFICACOES DO PN : CGR1120/K9ESPECIFICACOES GERAIS GLC-SX-MM-RGD (1000BASE-SX Comprimento de onda curto, robusto) GLC-LX-SM-RGD (1000Base-LX/LH comprimento de onda longo, robusto) GLC-FE-100LX-RGD (100BASE-LX10 SFP, robusto) GLC-FE-100FX-RGD (100BASE-FX SFP, robusto) GLC-ZX-SM-RGD (distancia estendida 1000BASE-ZX, robusto) Transceptores bidirecionais de fibra unica: GLC-BX-D e GLC-BX-UENERGIA: 47 to 63 Hz 100 - 240 VAC 85 -264 VACDIMENSAO: 8.9 cm x 22.9 cm x 20 cmAMBIENTE: Temperatura operacional: -40 oF a 140oF (-40 a +60oC) Temperatura de armazenamento: -40oF a 185oF (-40oC a 85oC)SEGURANCA: USA: UL 60950-1 CAN/CSA C22.2 No. 60950-1 : EN 60950-1 China: GB 60950-1 AS/NZS 60950-1 IEC 60950-1 UL/CSA 60950-1 IEC60950-1EMC: 47 CFR, Part 15 ICES-003 Class A EN55022 Class A CISPR22 Class A AS/NZS 3548 Class A VCCI V-3 CNS 13438 EN 300-386. - S/N: FJZ25340E5M</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GR1120/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UBIQUITI U6-PRO WIFI 6 PRO COM PONTO DE ACESSO WIFI 6 DE BANDA DUPLA DE ALTO DESEMPENHO, UTILIZADO EM REDES DE COMPUTADORES PARA ENCAMINHAMENTO DAS INFORMACOES ACONDICIONADAS EM PACOTE DE DADOS, PROPORCIONANDO CONECTIVIDADE EM REDES LAN COM A INTERNET, CAPAZ DE ATINGIR UMA TAXA DE TRANSFERENCIA AGREGADA DE ATE 5,3 GBPS COM SUAS BANDAS DE 5 GHZ (4X4 MIMO) E 2,4 GHZ (2X2 MIMO). CARACTERISTICAS: WIFI 6 DE BANDA DUPLA (802.11AX) BANDA DE 5 GHZ (4X4 MU-MIMO E OFDMA) COM TAXA DE TRANSFERENCIA DE 4,8 GBPS BANDA DE 2,4 GHZ (2X2 MU-MIMO E OFDMA) COM TAXA DE TRANSFERENCIA DE 573,5 MBPS OPERA EM MIMO 4X4 COMPLETO COM LARGURA DE BANDA DE 160 MHZ PLACA DE MONTAGEM UNIVERSAL, PLACA DE APOIO E KIT DE PARAFUSOS INCLUIDOS.</text:p>
          </table:table-cell>
          <table:table-cell office:value-type="string" table:style-name="ce8">
            <text:p>UBIQUITI NETWORKS<text:s text:c="43"/></text:p>
          </table:table-cell>
          <table:table-cell office:value-type="string" table:style-name="ce7">
            <text:p>UBIQUITI</text:p>
          </table:table-cell>
          <table:table-cell office:value-type="string" table:style-name="ce7">
            <text:p>U6-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8201, com 24 portas 400GE QSFP56-DD e 12 portas 100GE QSFP28, sem capacidade de conexao sem fio "ESPECIFICACOES DO PN : 8201=ESPECIFICACOES GERAIS: Cisco 8202 com 60 portas de 100G e 12 portas de 400G em um fator de 2RU. Cisco 8200 2 RU Chassis com 12x400 GbE QSFP56-DD e 60x100 GbE QSFP28 com IOS XR Bandwidth - 10.8 TbpsENERGIA: Consumo de energia: 750WDIMENSOES:8.77 x 43.9 x 51.1 cmAMBIENTE: Temperatura de armazenamento: -40° a 70°C Temperatura de operacao normal: 5° a 40°C Umidade relativa: 5 a 85%SEGURANCA: UL 60950-1 Second Edition CAN/CSA-C22.2 No. 60950-1 Second Edition EN 60950-1 Second Edition EC 60950-1 Second Edition AS/NZS 60950-1 GB4943EMI 47CFR Part 15 (CFR 47) Class A AS/NZS CISPR22 Class A CISPR22 Class A EN55022 Class A ICES003 Class A VCCI Class A EN61000-3-2 EN61000-3-3 KN32 Class A CNS13438 Class A EN55024 CISPR24 EN300386 KN 61000-4 Series" -</text:p>
          </table:table-cell>
          <table:table-cell office:value-type="string" table:style-name="ce8">
            <text:p>FOXCONN CO. LTD<text:s text:c="45"/></text:p>
          </table:table-cell>
          <table:table-cell office:value-type="string" table:style-name="ce7">
            <text:p>CISCO</text:p>
          </table:table-cell>
          <table:table-cell office:value-type="string" table:style-name="ce7">
            <text:p>82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ASR 9900, processador 3 para pacote de transport, sem capacidade de conexao sem fio "ESPECIFICACOES DO PN : A99-RP3-TR=ESPECIFICACOES GERAIS Projetado para suportar altas densidades de porta de 1, 10, 25, 40, 100 e 400 Gbps Fornece escalabilidade integrada para protecao do investimento Controle de ate sete placas de switch fabric Cisco ASR 9900 ASR 9900 Route Processor 3 for Packet Transport 24 GB (numero do produto: A99-RP3-TR): 24 GB DRAM protegido por codigo de correcao de erros (ECC) ASR 9900 Route Processor 3 for Packet Transport 16GB (numero do produto: A99-RP3-TR): 16GB DRAM protegido por ECC. Opcao atualizavel em campo para 24 GB ASR 9900 Route Processor 3 para Service Edge 40 GB (numero do produto: A99-RP3-SE): 40 GB DRAM protegido por ECC Disco de estado solido: dois SSDs de 128 GB USB embutido de 8 GB Receptaculo USB 2.0 Tipo A Temporizacao: Duas conexoes de fonte de relogio independentes Suporte IEEE 1588: porta Ethernet RJ-45 de cobre de 10 Mbps e 100 Mbps ToD (RS-422 e RS-232) 1 pps RS-422 ou conector RF 1.0/2.3 de 50 ohms Conector RF de entrada/saida de 10 MHz 1.0/2.3 de 50 ohms Duas portas de gerenciamento de LAN 100/1000BASE-T (RJ-45) Uma porta de console Uma porta auxiliar AMBIENTE: Temperatura de funcionamento ( nominal) : 5 a 40 o C Temperatura de funcionamento ( de curto prazo) -5 a 55 o C Temperatura de armazenamento: (-40 a 70 o C)EMC EN300 386: Equipamento de Rede de Telecomunicacoes (EMC) ETSI 300 019 Classe de Armazenamento 1.1 ETSI 300 019 Transporte Classe 2.3 ETSI 300 019 Classe de Uso Estacionario 3.1 EN55022: Equipamento de Tecnologia da Informacao (Emissoes) EN55024: Equipamento de Tecnologia da Informacao (Imunidade) EN50082-1/EN-61000-6-1: Padrao de Imunidade Generico FCC Classe A CIEM 003 Classe A AS/NZS 3548 Classe A CISPR 22 (EN55022) Classe A VCCI Classe A BSMI Classe A IEC/EN 61000-3-2: Harmonicos de linha de energia IEC/EN 61000-3-3: Flutuacoes de tensao e cintilacao EN 50121-4: Ferrovia EMC IEC/EN-61000-4-2: Imunidade a Descarga Eletrostatica (Contato de 8kV, Ar de 15kV) IEC/EN-61000-4-3: Imunidade a radiacao (10V/m) IEC/EN-61000-4-4: Imunidade a transientes eletricos rapidos (potencia de 2kV, sinal de 1kV) IEC/EN-61000-4-5: Porta AC Surge (4kV CM, 2kV DM) IEC/EN-61000-4-5: Portas de sinal (1kV) IEC/EN-61000-4-5: Porta DC Surge (1kV) IEC/EN-61000-4-6: Imunidade a Perturbacoes Conduzidas (10Vrms) IEC/EN-61000-4-8: Imunidade a Campo Magnetico de Frequencia de Potencia (30A/m) IEC/EN-61000-4-11: DIPS de tensao, interrupcoes curtas e variacoes de tensao EN 50121-4: Ferrovia EMCSEGURANCA: UL/CSA/IEC/EN 60950-1 Seguranca do Laser IEC/EN 60825 ACA TS001 AS/NZS 60950 FDA: Codigo de Regulamentos Federais de Seguranca do Laser" -<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9-RP3-T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ASR 9000v2, chassis DC ANSI, sem capacidade de conexao sem fio, com 44 portas GE + 4 portas 10GE "ESPECIFICACOES DO PN : A9KV-V2-DC-A= 44 portas Small Form-Factor Pluggable (SFP) (10, 100 e 1000 Mbps) 4 portas conectaveis SFP+ 10-GE GR-1089 Edicao 5 e GR-63 Edicao 3DIMENSOES(AxLxP): 39,62 mm x 442,39 mm x 231,01 mmENERGIA: Maximo: 120W 170W AMBIENTE: Temperatura operaiconal: 41 a 104oF (5 a 40oC) Temperatura de armazenamento: 40 a 158oF (40 a 70oC) Umidade relativa: 5 a 95% sem condensacaoSEGURANCA: UL/CSA/IEC/EN 60950-1 IEC/EN 60825 ACA TS001 AS/NZS 60950 FDAEMC: FCC Classe A ICES 003 Classe A AS/NZS 3548 Classe A CISPR 22 (EN55022) Classe A VCCI Classe A BSMI Classe A IEC/EN 61000-3-2: IEC/EN 61000-3-3: EN 50121-4: " -<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KV-V2-D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ISR 1100, proprio para interconexao de redes locais com protocolos distintos, sem capacidade de conexao sem fio, 4 portas Dual GE SFP "ESPECIFICACOES DO PN: C1121-4PESPECIFICACOES GERAIS Cisco 1120 and 1160 with LTE pluggable and 802.11ac Wi-Fi options 1 x GE/SFP combo 4 x GE LAN switch 2 x PoE or PoE+ ADSL2/VDSL2 + or G.FAST or G.SHDSL: 1 VA-DSL Integrated Micro USB console: Sim Pluga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ido com o roteador) ou Tecnologia LTE Pluggable com PIDs LTEP. Cisco LTE Advanced 3.0 LTEEA (CAT6) e SKU Pluggable P-LTEA-EA: FW-7455-LTE-VZ (Verizon) ou FW-7455-LTE-AT (ATT) ou FW-7455-LTE-ST (Sprint) ou FW-7455-LTE-BE (Bell) ou FW-7455-LTERO (Rogers) ou FW-7455-LTE-TE (Telus) ou FW-7455-LTE-GN (generico para T-Mobile, Europa e Medio Leste) opcao de selecao. isco LTE Advanced 3.0 LTELA (CAT6) e SKU Pluggable P-LTEA-LA: FW-7430-LTE-AU (Australia) ou FW-7430-LTE-JN (Japao) ou FW-7430-LTE-GN (generico) opcao de selecao. SKU P-LTEAP18-GL conectavel Cisco LTE Advanced Pro (CAT18): FW-LM960-LTE-VZ (Verizon), FW-LM960-LTE-ST (Sprint), FW-LM960-LTE-AT AT&amp;amp;amp;T), FW- Opcoes de selecao do LM960-LTE-GN (Generico / Global). RECURSOS LTE IMPORTANTES Failover de troca automatica entre o link principal e o de backup. Configuracao do perfil do processador de interface multicanal (MIP). Chamada de retorno de dados iniciada remotamente usando voz ou servico de mensagens curtas (SMS). Atualizacao remota de firmware por LTE. Recursos de bloqueio e desbloqueio do SIM. Dying gasp disponivel em modulos LTE plugaveis. INFORMACAO DO MODEM (M.2) Serie EM7455 ou (M.2) EM7430 para Cisco LTE Advanced 3.0, serie WP7600 para Cisco LTE 2.5, (mPCIe) serie LM960 para Cisco LTE Advanced Pro. TECNOLOGIAS SEM FIO SUPORTADAS (DESEMPENHO E TAXA DE TRANSFERENCIA) Cisco LTE Advanced 3.0 LTEEA e LTELA (consulte a Tabela 11 acima: Bandas LTE avancadas suportadas) Compatibilidade com versoes anteriores: UMTS e HSPA +. Download de velocidade DC-HSPA + com Categoria 24 (42 Mbps) e upload ate Categoria 8 (11,5 Mbps). LTELA suporta DC-HSPA + banda 1, 5, 6, 8, 9, 19. LTEEA suporta DC-HSPA + banda 1, 2, 3, 4, 5, 8. TD-SCDMA 39 (suporte LTELA China Mobile).Cisco LTE 2.5 (consulte a Tabela 10: Bandas LTE com suporte) Compatibilidade com versoes anteriores: P-LTE-US: HSPA + (Banda 2, 4, 5). P-LTE-GB: UMTS, HSPA + (Banda 1, 8), EDGE, GSM, GPRS (900/1800) FONTE DE ENERGIA EXTERNA Tensao de entrada CA: Universal 100 a 240 VCA. Frequencia: 50 a 60 Hz. Potencia maxima de saida: 66W (padrao). PoE e PoE + opcionais: Fonte de alimentacao unica de 150 W necessaria para o roteador Cisco serie 1100-8P Tensao de saida externa: 48 VCC. Tensao de entrada CA: Universal 100 a 240 VCA. Frequencia: 50 a 60 Hz</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1121-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ISR 1100 com 8 portas Dual GE SFP, sem capacidade de conexao sem fio, proprios para interconexao de redes locais com protocolos distintos "ESPECIFICACOES DO PN: C1121-8PESPECIFICACOES GERAIS Cisco 1120 and 1160 with LTE pluggable and 802.11ac Wi-Fi options 1 x GE/SFP combo 6 x GE LAN switch 2 x PoE or PoE+ ADSL2/VDSL2 + or G.FAST or G.SHDSL: 1 VA-DSL Integrated Micro USB console: Sim Pluga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ido com o roteador) ou Tecnologia LTE Pluggable com PIDs LTEP. Cisco LTE Advanced 3.0 LTEEA (CAT6) e SKU Pluggable P-LTEA-EA: FW-7455-LTE-VZ (Verizon) ou FW-7455-LTE-AT (ATT) ou FW-7455-LTE-ST (Sprint) ou FW-7455-LTE-BE (Bell) ou FW-7455-LTERO (Rogers) ou FW-7455-LTE-TE (Telus) ou FW-7455-LTE-GN (generico para T-Mobile, Europa e Medio Leste) opcao de selecao. isco LTE Advanced 3.0 LTELA (CAT6) e SKU Pluggable P-LTEA-LA: FW-7430-LTE-AU (Australia) ou FW-7430-LTE-JN (Japao) ou FW-7430-LTE-GN (generico) opcao de selecao. SKU P-LTEAP18-GL conectavel Cisco LTE Advanced Pro (CAT18): FW-LM960-LTE-VZ (Verizon), FW-LM960-LTE-ST (Sprint), FW-LM960-LTE-AT AT&amp;amp;amp;T), FW- Opcoes de selecao do LM960-LTE-GN (Generico / Global). RECURSOS LTE IMPORTANTES Failover de troca automatica entre o link principal e o de backup. Configuracao do perfil do processador de interface multicanal (MIP). Chamada de retorno de dados iniciada remotamente usando voz ou servico de mensagens curtas (SMS). Atualizacao remota de firmware por LTE. Recursos de bloqueio e desbloqueio do SIM. Dying gasp disponivel em modulos LTE plugaveis. INFORMACAO DO MODEM (M.2) Serie EM7455 ou (M.2) EM7430 para Cisco LTE Advanced 3.0, serie WP7600 para Cisco LTE 2.5, (mPCIe) serie LM960 para Cisco LTE Advanced Pro. TECNOLOGIAS SEM FIO SUPORTADAS (DESEMPENHO E TAXA DE TRANSFERENCIA) Cisco LTE Advanced 3.0 LTEEA e LTELA (consulte a Tabela 11 acima: Bandas LTE avancadas suportadas) Compatibilidade com versoes anteriores: UMTS e HSPA +. Download de velocidade DC-HSPA + com Categoria 24 (42 Mbps) e upload ate Categoria 8 (11,5 Mbps). LTELA suporta DC-HSPA + banda 1, 5, 6, 8, 9, 19. LTEEA suporta DC-HSPA + banda 1, 2, 3, 4, 5, 8. TD-SCDMA 39 (suporte LTELA China Mobile).Cisco LTE 2.5 (consulte a Tabela 10: Bandas LTE com suporte) Compatibilidade com versoes anteriores: P-LTE-US: HSPA + (Banda 2, 4, 5). P-LTE-GB: UMTS, HSPA + (Banda 1, 8), EDGE, GSM, GPRS (900/1800) FONTE DE ENERGIA EXTERNA Tensao de entrada CA: Universal 100 a 240 VCA. Frequencia: 50 a 60 Hz. Potencia maxima de saida: 66W (padrao). PoE e PoE + opcionais: Fonte de alimentacao unica de 150 W necessaria para o roteador Cisco serie 1100-8P Tensao de saida externa: 48 VCC. Tensao de entrada CA: Universal 100 a 240 VCA. Frequencia: 50 a 60 Hz. - S/N: FJZ25340E5M</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1121-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ISR 1100, com 8 portas Dual GE SFP WAN 8GB, sem capacidade de conexao sem fio "ESPECIFICACOES DO PN: C1121X-8PESPECIFICACOES GERAIS Cisco 1120 and 1160 with LTE pluggable and 802.11ac Wi-Fi options 1 x GE/SFP combo 6 x GE LAN switch 2 x PoE or PoE+ ADSL2/VDSL2 + or G.FAST or G.SHDSL: 1 VA-DSL Integrated Micro USB console: Sim Pluga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ido com o roteador) ou Tecnologia LTE Pluggable com PIDs LTEP. Cisco LTE Advanced 3.0 LTEEA (CAT6) e SKU Pluggable P-LTEA-EA: FW-7455-LTE-VZ (Verizon) ou FW-7455-LTE-AT (ATT) ou FW-7455-LTE-ST (Sprint) ou FW-7455-LTE-BE (Bell) ou FW-7455-LTERO (Rogers) ou FW-7455-LTE-TE (Telus) ou FW-7455-LTE-GN (generico para T-Mobile, Europa e Medio Leste) opcao de selecao. isco LTE Advanced 3.0 LTELA (CAT6) e SKU Pluggable P-LTEA-LA: FW-7430-LTE-AU (Australia) ou FW-7430-LTE-JN (Japao) ou FW-7430-LTE-GN (generico) opcao de selecao. SKU P-LTEAP18-GL conectavel Cisco LTE Advanced Pro (CAT18): FW-LM960-LTE-VZ (Verizon), FW-LM960-LTE-ST (Sprint), FW-LM960-LTE-AT AT&amp;amp;amp;T), FW- Opcoes de selecao do LM960-LTE-GN (Generico / Global). RECURSOS LTE IMPORTANTES Failover de troca automatica entre o link principal e o de backup. Configuracao do perfil do processador de interface multicanal (MIP). Chamada de retorno de dados iniciada remotamente usando voz ou servico de mensagens curtas (SMS). Atualizacao remota de firmware por LTE. Recursos de bloqueio e desbloqueio do SIM. Dying gasp disponivel em modulos LTE plugaveis. INFORMACAO DO MODEM (M.2) Serie EM7455 ou (M.2) EM7430 para Cisco LTE Advanced 3.0, serie WP7600 para Cisco LTE 2.5, (mPCIe) serie LM960 para Cisco LTE Advanced Pro. TECNOLOGIAS SEM FIO SUPORTADAS (DESEMPENHO E TAXA DE TRANSFERENCIA) Cisco LTE Advanced 3.0 LTEEA e LTELA (consulte a Tabela 11 acima: Bandas LTE avancadas suportadas) Compatibilidade com versoes anteriores: UMTS e HSPA +. Download de velocidade DC-HSPA + com Categoria 24 (42 Mbps) e upload ate Categoria 8 (11,5 Mbps). LTELA suporta DC-HSPA + banda 1, 5, 6, 8, 9, 19. LTEEA suporta DC-HSPA + banda 1, 2, 3, 4, 5, 8. TD-SCDMA 39 (suporte LTELA China Mobile).Cisco LTE 2.5 (consulte a Tabela 10: Bandas LTE com suporte) Compatibilidade com versoes anteriores: P-LTE-US: HSPA + (Banda 2, 4, 5). P-LTE-GB: UMTS, HSPA + (Banda 1, 8), EDGE, GSM, GPRS (900/1800) FONTE DE ENERGIA EXTERNA Tensao de entrada CA: Universal 100 a 240 VCA. Frequencia: 50 a 60 Hz. Potencia maxima de saida: 66W (padrao). PoE e PoE + opcionais: Fonte de alimentacao unica de 150 W necessaria para o roteador Cisco serie 1100-8P Tensao de saida externa: 48 VCC. Tensao de entrada CA: Universal 100 a 240 VCA. Frequencia: 50 a 60 Hz.</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1121X-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IR1101, sem capacidade de conexao sem fio, de servicos integrados industriais "ESPECIFICACOES DO PN : IR1101-A-K9ESPECIFICACOES GERAIS: Permite que varios dispositivos Ethernet (sensores, Unidade Terminal Remota [RTU], PLCs) em um ambiente industrial se conectem para visibilidade e gerenciamento de ativos VLANs IEEE 802.1Q Suporte a camada 3 por meio de interfaces VLAN Isolamento de 4KV para protecao contra descarga eletrostatica (ESD) Varios links WAN para alta confiabilidade: Gigabit Ethernet camada 3 SFP (cobre e fibra) e 4G LTE fornecem diversidade de WAN e continuidade de negocios A interface WAN Gigabit Ethernet pode ser configurada para roteamento de camada 3 ou comutacao de camada 2 Conectividade simultanea a duas redes celulares para alta confiabilidade, balanceamento de carga e servicos diferenciados. Fornece conectividade ativa e de backup para alta confiabilidade em redes LTE e HSPA. Roaming transparente para redes moveis, permitindo que aplicativos de missao critica permanecam conectados, mesmo ao se mover entre redes Os enderecos IP atribuidos a rede domestica sao mantidos em redes publicas e privadas Suporta Proxy Mobile IP (PMIPv6) e Mobilidade de Rede (NEMO) Routing Information Protocol Versoes 1 e 2 (RIPv1 e RIPv2) Encapsulamento de roteamento generico (GRE) e GRE multiponto (MGRE) Protocolo Spanning Tree (STP) padrao 802.1d Traducao de Endereco de Rede (NAT) Servidor, retransmissao e cliente do protocolo de configuracao dinamica de host (DHCP) DNS dinamico (DDNS) proxy DNS Falsificacao de DNS Listas de controle de acesso (ACLs) Multicast IPv4 e IPv6 Contrato de nivel de servico IP (SLA IP) Abra o caminho mais curto primeiro (OSPFv2 e OSPFv3) Border Gateway Protocol (BGP) Protocolo de roteamento de gateway interno aprimorado (EIGRP) Encaminhamento de rota virtual (VRF) Lite Protocolo de resolucao do proximo salto (NHRP) Encapsulamento e retransmissao de dados seriais L2TPv3 sobre subinterfaces e VLANENERGIA: Tensao nominal: +/-12V a +/-48V DC Tensao de entrada minima e maxima: 9,6-60V DC Corrente de entrada maxima e minima: 1,24 A (9,6 V CC) e 0,26 A (60 V CC)DIMENSAO: 3.3 (A) x 13.2 (L) x 12.4 (P) cmAMBIENTE: Temperatura de funcionamento:(5 ° C a 40 ° C) Temperatura de armazenamento :(-40 ° a 70 ° C) Umidade de operacao: 5 a 85% de umidade relativa.SEGURANCA: UL 60950-1, 2a edicao CAN/CSA C22.2 No. 60950-1, 2a edicao EN 60950-1, 2a edicao CB para IEC 60950-1, 2a edicao com todas as diferencas de grupo e desvios nacionaisEMC: EN 61000-4-2, 3, 4, 5, 6, 8, 9, 16, 17, 18 e 29 CISPR24: 2010 + A1: 2015 EN 300 386 V1.6.1 EN 55024: 2010 + A1: 2015 EN 55035:2017 KN35: 2015 TCVN 7317:2003 QCVN 18:2014. - S/N: FJZ25340E5M</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IR1101-A-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60, sem capacidade de conexao sem fio, 4RU, processador 4, 800G "ESPECIFICACOES DO PN : N560-4-RSP4=ESPECIFICACOES GERAIS Consumo de energia tipico : 166 W Consumo maximo de energia : 190 W Memoria DRAM da CPU RSP : 32 GB Memoria flash : 64 GB Escala de servico : Extra grande Compatibilidade do modulo de interface Ethernet : N560-IMA-2Co A900-IMA-8Zo A900-IMA-8CS1Zo N560-IMA-1Wo N560-IMA-2C-DDo A900-IMA-8Z-L Unidade maxima de transmissao (MTU) : MTU configuravel de ate 9646 bytes, para ponte em Gigabit Ethernet, 10, 40 e 100 Gigabit Ethernet Taxa de transferencia maxima da interface : 800 Gbps Desempenho do IP versao 4 : 720 Mpps Desempenho do IP versao 6 : 720 Mpps Portas de gerenciamento : o Porta de gerenciamento LAN 10/100/1000Base-T de cobre - porta do conector RJ45o Portas seriais RS232 do console/auxiliar - porta do conector RJ45o Console - porta do conector do receptaculo USB 2.0 tipo A Entrada e saida simultaneas BITS (J1/T1/E1) - porta do conector RJ48 1 entrada pps - porta do conector mini-coaxial 1 pps de saida - porta do conector mini-coaxial Entrada de 2.048/10 MHz - porta de conector mini-coaxial Saida de 2.048/10 MHz - porta de conector mini-coaxial Armazenamento em massa - porta do conector do receptaculo USB 2.0 tipo A MTU configuravel de ate 9646 bytes, para ponte em Gigabit Ethernet, 10, 40 e 100 Gigabit EthernetENERGIA: Entrada: 400W Frequencia: 47 a 63 HzDIMENSOES: 33,98 x 36,52 x 15,87 cmAMBIENTE: 40 a 65°C de temperatura operacional (operacao DC, com as fontes de alimentacao de 900W ou 1200W) 40 a 65°C de temperatura operacional (operacao CA, com as fontes de alimentacao de 900W ou 1200W) 60 a 1800 m de altitude operacional (para faixa de temperatura operacional completa) Ate 4000 m de altitude operacional (com temperatura de ate 40°C) Humidade relativa : 5% a 95%, sem condensacaoSEGURANCA: UL 60950-1, 2a edicao CAN/CSA C22.2 No. 60950-1-07 2a edicao IEC 60950-1, 2a edicao EN 60950-1, 2a edicao AS/NZS 60950.1:2003EMC: EN55022, Classe A CISPR22, Classe A ICES-003, Classe A EN 300 386, Classe A VCCI, Classe A KN22, Classe A EN61000-3-2 a EN61000-3-3 EN 300 386 EN 61000-6-1 EN 50082-1 CISPR24 EN 55024 KN 24 EN 50121-4 EN/KN 61000-4-2 a EN/KN 61000-4-6 EN/KN 61000-4-8 EN/KN 61000-4-11. - S/N: FJZ25340E5M</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560-4-RSP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420x, sem capacidade de conexao sem fio, com processador comutador e controlador, 400G. "ESPECIFICACOES DO PN: NCS420X-RSP=ESPECIFICACOES GERAIS SFP Gigabit Ethernet de 8 portas e SFP+ Ethernet 10 Gigabit de 1 porta SFP/C-SFP Gigabit Ethernet de 8/16 portas e SFP+ Ethernet Gigabit de 10 portas de 1 porta / C-SFP Gigabit Ethernet de 2 portas 8 portas 10 Gigabit Ethernet, SFP/SFP+ 2 portas 40 Gigabit Ethernet, QSFP 1 porta 100 Gigabit Ethernet, CPAK 1 porta 100 Gigabit Ethernet, QSFP28 TDM T1/E1 de 8 portas TDM T1/E1 de 48 portas 48 portas T3/E3 TDM T1/E1 de 12 portas + DS3/E3 de 4 portas + OC3/STM-1 de 4 portas ou OC12/STM-4 de 4 portas ou OC48/STM-16 de 1 porta OC3/12/48/STM-1/-4/-16 SFP de 8 portas ou OC192/STM-64 SFP+ de 1 portaAMBIENTE Temperatura de operacao: 5° a 40°C Temperatura de armazenamento: -40° a 70°C Umidade operacional: 5 a 95% sem condensacaoSEGURANCA UL 60950-1 Segunda Edicao CAN/CSA-C22.2 No. 60950-1 Segunda Edicao EN 60950-1 Segunda Edicao IEC 60950-1 Segunda Edicao AS/NZS 60950-1 GB4943EMC (PADROES) UL 60950-1, 2a edicao CAN/CSA C22.2 No. 60950-1-07 2a edicao IEC 60950-1, 2a edicao EN 60950-1, 2a edicao AS/NZS 60950.1:2003EMC (IMUNIDADE) EN55024 CISPR24 EN300386 KN 61000-4 series" S/N: FGL1832S1KQ</text:p>
          </table:table-cell>
          <table:table-cell office:value-type="string" table:style-name="ce8">
            <text:p>FOXCONN<text:s text:c="53"/></text:p>
          </table:table-cell>
          <table:table-cell office:value-type="string" table:style-name="ce7">
            <text:p>CISCO</text:p>
          </table:table-cell>
          <table:table-cell office:value-type="string" table:style-name="ce7">
            <text:p>NCS420X-R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4216, sem capacidade de conexao sem fio, com processador comutador e controlador, 400G. "ESPECIFICACOES DO PN: NCS4216-RSP=ESPECIFICACOES GERAIS SFP Gigabit Ethernet de 8 portas e SFP+ Ethernet 10 Gigabit de 1 porta SFP/C-SFP Gigabit Ethernet de 8/16 portas e SFP+ Ethernet Gigabit de 10 portas de 1 porta / C-SFP Gigabit Ethernet de 2 portas 8 portas 10 Gigabit Ethernet, SFP/SFP+ 2 portas 40 Gigabit Ethernet, QSFP 1 porta 100 Gigabit Ethernet, CPAK 1 porta 100 Gigabit Ethernet, QSFP28 TDM T1/E1 de 8 portas TDM T1/E1 de 48 portas 48 portas T3/E3 TDM T1/E1 de 12 portas + DS3/E3 de 4 portas + OC3/STM-1 de 4 portas ou OC12/STM-4 de 4 portas ou OC48/STM-16 de 1 porta OC3/12/48/STM-1/-4/-16 SFP de 8 portas ou OC192/STM-64 SFP+ de 1 portaAMBIENTE Temperatura de operacao: 5° a 40°C Temperatura de armazenamento: -40° a 70°C Umidade operacional: 5 a 95% sem condensacaoSEGURANCA UL 60950-1 Segunda Edicao CAN/CSA-C22.2 No. 60950-1 Segunda Edicao EN 60950-1 Segunda Edicao IEC 60950-1 Segunda Edicao AS/NZS 60950-1 GB4943EMC (PADROES) UL 60950-1, 2a edicao CAN/CSA C22.2 No. 60950-1-07 2a edicao IEC 60950-1, 2a edicao EN 60950-1, 2a edicao AS/NZS 60950.1:2003EMC (IMUNIDADE) EN55024 CISPR24 EN300386 KN 61000-4 series". S/N: FGL1832S1KQ</text:p>
          </table:table-cell>
          <table:table-cell office:value-type="string" table:style-name="ce8">
            <text:p>FOXCONN<text:s text:c="53"/></text:p>
          </table:table-cell>
          <table:table-cell office:value-type="string" table:style-name="ce7">
            <text:p>CISCO</text:p>
          </table:table-cell>
          <table:table-cell office:value-type="string" table:style-name="ce7">
            <text:p>NCS4216-R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4000, sem capacidade de conexao sem fio, processador e controlador (32G RAM). "ESPECIFICACOES DO PN: NCS4K-RP=ESPECIFICACOES GERAIS O processador de rotas mantem as funcoes de controle, temporizacao, monitoramento e gerenciamento do chassi NCS 4000 Series. Varios LEDs estao disponiveis na placa frontal para resumir o status do sistema. O processador de rotas fornece interfaces externas por meio de uma ECU e suporta as seguintes interfaces no painel frontal: Um USB 2.0 para acesso a CPU Duas interfaces Ethernet RJ-45 10/100/1000 Duas interfaces de gerenciamento aprimoradas de Small Form-Factor Pluggable (SFP+) 10 Gigabit EthernetAMBIENTE Temperatura de operacao: 5° a 40°C Temperatura de armazenamento: -40° a 70°C Umidade operacional: 5 a 95% sem condensacaoSEGURANCA UL/CSA/IEC/EN 60950-1 IEC/EN 60825 Laser Safety FDA: Code of Federal Regulations Laser SafetyEMC (PADROES) FCC Class A ICES 003 Class A CISPR 22 (EN55022) Class A VCCI Class A IEC/EN 61000-3-2: Power Line Harmonics IEC/EN 61000-3-3: Voltage Fluctuations and FlickerEMC (IMUNIDADE) IEC/EN-61000-4-2: Electrostatic Discharge Immunity IEC/EN-61000-4-3: Radiated Immunity IEC/EN-61000-4-4: Electrical Fast Transient Immunity IEC/EN-61000-4-5: Surge AC Port IEC/EN-61000-4-5: Signal Ports IEC/EN-61000-4-5: Surge DC Port IEC/EN-61000-4-6: Immunity to Conducted Disturbances IEC/EN-61000-4-11: Voltage Dips, Short Interruptions, and Voltage Variations" S/N:FGL1832S1KQ</text:p>
          </table:table-cell>
          <table:table-cell office:value-type="string" table:style-name="ce8">
            <text:p>FOXCONN<text:s text:c="53"/></text:p>
          </table:table-cell>
          <table:table-cell office:value-type="string" table:style-name="ce7">
            <text:p>CISCO</text:p>
          </table:table-cell>
          <table:table-cell office:value-type="string" table:style-name="ce7">
            <text:p>NCS4K-R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002, sem capacidade de conexao sem fio. "ESPECIFICACOES DO PN: NCS-5002=ESPECIFICACOES GERAIS Interface integrada (32 portas de 100 GE / 32 portas de 40 GE / 128 portas de 25 GE / 128 portas de 10GE) Software Cisco IOS XR Taxa de transferencia de ate 3,2 Tbps Processador de rotas integrado com 16 GB de RAM Armazenamento USB (eUSB) incorporado (32 GB)MEMORIA E ARMAZENAMENTO 16 GB DRAM 64 GB mSATAENERGIA Entrada AC: 100 a 240V Entrada DC: -48 a -60V Consumo:o Tipico: 228Wo Maximo: 508WAMBIENTE Temperatura operacional: 0° a 40°C Humidade relativa operacional: 5% a 95% Temperatura de armazenamento: -40° a 70°CNEBS GR-63-CORE GR-1089-COREGERENCIAMENTO SNMP TACACSEMC (PADROES) 47 CFR Parte 15 CISPR22: Edicao 6.0: 2008 CNS13438: 2006 EN 300 386 V1.6.1 EN 55022:2010 EN61000-3-2: 2014 EN61000-3-3: 2008 ICES-003 Ponto 5: 2012 KN 22: 2009 TCVN 7189: 2009 V-3/2015.04EMC (IMUNIDADE) CISPR24: 2010 EN 300 386 V1.6.1 EN55024: 2010 KN24: 2011 TCVN 7317: 2003"S/N: FGL1832S1KQ</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S-5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xponder, taxa any, versao melhorada - "ESPECIFICACOES DO PN : 15454-AR-XPE=ESPECIFICACOES GERAIS Ganho ondulacao (pico a vale): 1,2 dB Faixa de Ganho: 12 a 24 dB ganho programavel com inclinacao Gama: 24 a 35 dB com o ganho de inclinacao Ganho e regulagem de potencia over/undershoot: 0,5 dB Limite potencia maxima de Saida: 20,5 dBm Potencia maxima de Saida (com carga completa de canais): 20 dBm Potencia minima de Saida (com um canal): -2 dBm Potencia de entrada (Pin), com carga completa de canais: -15 dBm minimo Potencia de entrada (pinos) na faixa de carga de canal unico: -40 a -17 dBm Ruido figura em 20 dB G3: 7.6 dB Perda de insercao (linha RX para TX OSC): 0,3-1,8 dB Perda de insercao (linha RX para TX COM): 0,3 a 1,0 dB Perda de insercao (OSC RX para TX LINE): 0,3 a 1,3 dB Conectores opticos: LC-UPC / 2AMBIENTE: Temperatura de armazenamento: (-40 a 70oC) Temperatura de operacao: (0 a 55oC) Umidade relativa do ar: Normal: 5 a 85% sem condensacao.SEGURANCA: EN or IEC-60825-2 (2004-06) EN or IEC 60825-1 Consol. Ed. 1.2 - incl. am1+am2 (2001-08) 21CFR1040 (2004/04) IEC-60825-2 (2004-06) ITU-T G.664 (2006).<text:s/></text:p>
          </table:table-cell>
          <table:table-cell office:value-type="string" table:style-name="ce8">
            <text:p>SCIENTIFIC ATLANTA, INC. SA<text:s text:c="33"/></text:p>
          </table:table-cell>
          <table:table-cell office:value-type="string" table:style-name="ce7">
            <text:p>CISCO</text:p>
          </table:table-cell>
          <table:table-cell office:value-type="string" table:style-name="ce7">
            <text:p>15454-AR-X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de criptografia de velocidade wire "ESPECIFICACOES DO PN : 15454-M-WSE-K9=ESPECIFICACOES GERAIS Ventoinha bandeja -M2: maximo de 40w M2 AC Modulo de potencia: maximo 300w M2 DC ANSI Modulo de potencia: maximo de 30w M2 DC ETSI Modulo de potencia: maximo de 30w.DIMENSOES (A x L x P): (87.9 x 436.4 x 280 mm).AMBIENTE: Temperatura de armazenamento: (-40 a 70oC) Temperatura de operacao: (0 a 55oC) Umidade relativa do ar: Normal: 5 a 85% sem condensacao.SEGURANCA: EN e IEC-60825-2 Third edition (2004-06) EN e IEC 60825-1 Consol. Ed. 1.2 - incl. am1+am2 (2001-08) 21CFR1040 (2004/04) IEC-60825-2 (2004-06) ITU-T G.664 (2006).EMC: ICES-003 4(2004) GR-1089-CORE GR-1089-CORE - (Oct 2002) FCC 47CFR15, Classe A. -<text:s/></text:p>
          </table:table-cell>
          <table:table-cell office:value-type="string" table:style-name="ce8">
            <text:p>SCIENTIFIC ATLANTA, INC. SA<text:s text:c="33"/></text:p>
          </table:table-cell>
          <table:table-cell office:value-type="string" table:style-name="ce7">
            <text:p>CISCO</text:p>
          </table:table-cell>
          <table:table-cell office:value-type="string" table:style-name="ce7">
            <text:p>15454-M-WSE-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mplificador RAMAN, para plataforma ONS 15454 "ESPECIFICACOES DO PN : 15454-OPT-RAMP-C=ESPECIFICACOES GERAIS Ganho ondulacao (pico a vale): 1,2 dB Faixa de Ganho: 12 a 24 dB ganho programavel com inclinacao Gama: 24 a 35 dB com o ganho de inclinacao Ganho e regulagem de potencia over/undershoot: 0,5 dB Limite potencia maxima de Saida: 20,5 dBm Potencia maxima de Saida (com carga completa de canais): 20 dBm Potencia minima de Saida (com um canal): -2 dBm Potencia de entrada (Pin), com carga completa de canais: -15 dBm minimo Potencia de entrada (pinos) na faixa de carga de canal unico: -40 a -17 dBm Ruido figura em 20 dB G3: 7.6 dB Perda de insercao (linha RX para TX OSC): 0,3-1,8 dB Perda de insercao (linha RX para TX COM): 0,3 a 1,0 dB Perda de insercao (OSC RX para TX LINE): 0,3 a 1,3 dB Conectores opticos: LC-UPC / 2AMBIENTE: Temperatura de armazenamento: (-40 a 70oC) Temperatura de operacao: (0 a 55oC) Umidade relativa do ar: Normal: 5 a 85% sem condensacao.SEGURANCA: EN or IEC-60825-2 (2004-06) EN or IEC 60825-1 Consol. Ed. 1.2 - incl. am1+am2 (2001-08) 21CFR1040 (2004/04) IEC-60825-2 (2004-06) ITU-T G.664 (2006). -</text:p>
          </table:table-cell>
          <table:table-cell office:value-type="string" table:style-name="ce8">
            <text:p>SCIENTIFIC ATLANTA, INC. SA<text:s text:c="33"/></text:p>
          </table:table-cell>
          <table:table-cell office:value-type="string" table:style-name="ce7">
            <text:p>CISCO</text:p>
          </table:table-cell>
          <table:table-cell office:value-type="string" table:style-name="ce7">
            <text:p>15454-OPT-RAM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mplificador RAMAN, para performance extendidada, plataforma 15454 "ESPECIFICACOES DO PN : 15454-OPT-RAMP-CE=ESPECIFICACOES GERAIS Ganho ondulacao (pico a vale): 1,2 dB Faixa de Ganho: 12 a 24 dB ganho programavel com inclinacao Gama: 24 a 35 dB com o ganho de inclinacao Ganho e regulagem de potencia over/undershoot: 0,5 dB Limite potencia maxima de Saida: 20,5 dBm Potencia maxima de Saida (com carga completa de canais): 20 dBm Potencia minima de Saida (com um canal): -2 dBm Potencia de entrada (Pin), com carga completa de canais: -15 dBm minimo Potencia de entrada (pinos) na faixa de carga de canal unico: -40 a -17 dBm Ruido figura em 20 dB G3: 7.6 dB Perda de insercao (linha RX para TX OSC): 0,3-1,8 dB Perda de insercao (linha RX para TX COM): 0,3 a 1,0 dB Perda de insercao (OSC RX para TX LINE): 0,3 a 1,3 dB Conectores opticos: LC-UPC / 2AMBIENTE: Temperatura de armazenamento: (-40 a 70oC) Temperatura de operacao: (0 a 55oC) Umidade relativa do ar: Normal: 5 a 85% sem condensacao.SEGURANCA: EN or IEC-60825-2 (2004-06) EN or IEC 60825-1 Consol. Ed. 1.2 - incl. am1+am2 (2001-08) 21CFR1040 (2004/04) IEC-60825-2 (2004-06) ITU-T G.664 (2006)."</text:p>
          </table:table-cell>
          <table:table-cell office:value-type="string" table:style-name="ce8">
            <text:p>SCIENTIFIC ATLANTA, INC. SA<text:s text:c="33"/></text:p>
          </table:table-cell>
          <table:table-cell office:value-type="string" table:style-name="ce7">
            <text:p>CISCO</text:p>
          </table:table-cell>
          <table:table-cell office:value-type="string" table:style-name="ce7">
            <text:p>15454-OPT-RAMP-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Modelo de Consumo, com 32 portas 100GE, para equipamento Cisco serie ASR 9900 "ESPECIFICACOES DO PN : A99-32X100GE-CM=ESPECIFICACOES GERAIS Compativel com IEEE 802.3ba de 100 Gbps Monitoramento PHY 100 Gigabit Ethernet Controle de fluxo IEEE 802.x Operacao full-duplex Byte por porta e contadores de pacotes para quedas de politica; quedas de excesso de assinatura; Erros de verificacao de redundancia ciclica (CRC) sao eliminados; tamanhos de pacotes; e pacotes unicast, multicast e broadcast 32 portas de 100 Gigabit Ethernet por placa de linha NetFlow, IEEE 802.1ag, IEEE 802.3ah, ITU Y.1731, IP Service-Level Agreement (IP SLA), Virtual Circuit Connectivity Verification (VCCV), ping e traceroute AMBIENTE: Temperatura de funcionamento ( nominal) : 5 a 40 o C Temperatura de funcionamento ( de curto prazo) -5 a 55 o C Temperatura de armazenamento: (-40 a 70 o C)EMC Cisco ASR 9000 Series Routers sao projetados para atender : FCC Classe A ICES 003 Classe A AS / NZS 3548 Classe A CISPR 22 ( EN55022 ) Classe A VCCI Classe A BSMI Classe A IEC / EN 61000-3-2 : Harmonicos Power Line IEC / EN 61000-3-3 : flutuacoes de tensao e Flicker Imunidade Cisco ASR 9000 Series Routers sao projetados para atender : IEC/EN-61000-4-2 : Imunidade a descarga eletrostatica ( 8kV Contact, 15kV Air) IEC/EN-61000-4-3 : Imunidade irradiada (10V / m) IEC/EN-61000-4-4 : Eletrica Imunidade passagem rapida ( 2 kV Energia, Signal 1kV ) IEC/EN-61000-4-5 : Surge AC Porto ( 4 kV CM , 2 kV DM ) IEC/EN-61000-4-5 : portas de sinal ( 1kV ) IEC/EN-61000-4-5 : Surge DC Porto ( 1kV ) IEC/EN-61000-4-6 : Imunidade a Perturbacoes Conduzidas ( 10Vrms ) IEC/EN-61000-4-8 : Power Frequency Imunidade ao Campo Magnetico ( 30A / m) IEC/EN-61000-4-11 : Quedas de tensao, interrupcoes curtas e variacoes de tensaoSEGURANCA: Cisco ASR 9000 Series Routers sao projetados para atender : UL / CSA / IEC / EN 60950-1 IEC / EN 60825 Seguranca de laser ACA TS001 AS / NZS 60950"<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9-32X100GE-C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com 32 portas 100GE QSFP TR, para equipamento Cisco serie ASR 9900 "ESPECIFICACOES DO PN : A99-32X100GE-TR=ESPECIFICACOES GERAIS Compativel com IEEE 802.3ba de 100 Gbps Monitoramento PHY 100 Gigabit Ethernet Controle de fluxo IEEE 802.x Operacao full-duplex Byte por porta e contadores de pacotes para quedas de politica; quedas de excesso de assinatura; Erros de verificacao de redundancia ciclica (CRC) sao eliminados; tamanhos de pacotes; e pacotes unicast, multicast e broadcast 32 portas de 100 Gigabit Ethernet por placa de linha NetFlow, IEEE 802.1ag, IEEE 802.3ah, ITU Y.1731, IP Service-Level Agreement (IP SLA), Virtual Circuit Connectivity Verification (VCCV), ping e traceroute AMBIENTE: Temperatura de funcionamento ( nominal) : 5 a 40 o C Temperatura de funcionamento ( de curto prazo) -5 a 55 o C Temperatura de armazenamento: (-40 a 70 o C)EMC Cisco ASR 9000 Series Routers sao projetados para atender : FCC Classe A ICES 003 Classe A AS / NZS 3548 Classe A CISPR 22 ( EN55022 ) Classe A VCCI Classe A BSMI Classe A IEC / EN 61000-3-2 : Harmonicos Power Line IEC / EN 61000-3-3 : flutuacoes de tensao e Flicker Imunidade Cisco ASR 9000 Series Routers sao projetados para atender : IEC/EN-61000-4-2 : Imunidade a descarga eletrostatica ( 8kV Contact, 15kV Air) IEC/EN-61000-4-3 : Imunidade irradiada (10V / m) IEC/EN-61000-4-4 : Eletrica Imunidade passagem rapida ( 2 kV Energia, Signal 1kV ) IEC/EN-61000-4-5 : Surge AC Porto ( 4 kV CM , 2 kV DM ) IEC/EN-61000-4-5 : portas de sinal ( 1kV ) IEC/EN-61000-4-5 : Surge DC Porto ( 1kV ) IEC/EN-61000-4-6 : Imunidade a Perturbacoes Conduzidas ( 10Vrms ) IEC/EN-61000-4-8 : Power Frequency Imunidade ao Campo Magnetico ( 30A / m) IEC/EN-61000-4-11 : Quedas de tensao, interrupcoes curtas e variacoes de tensaoSEGURANCA: Cisco ASR 9000 Series Routers sao projetados para atender : UL / CSA / IEC / EN 60950-1 IEC / EN 60825 Seguranca de laser ACA TS001 AS / NZS 60950<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9-32X100GE-T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LC, com 48 portas 10GE e 1GE taxa dupla SE "ESPECIFICACOES DO PN: A99-48X10GE-1G-SE=ESPECIFICACOES GERAIS Servicos combinados de IP, MPLS, Ethernet, VPN de camada 2 (L2VPN) e VPN de camada 3 (L3VPN). Apenas o modo LAN e suportado. NetFlow, IEEE 802.1ag, IEEE 802.3ah, ITU Y.1731, IP Service-Level Agreement (IP SLA), Virtual Circuit Connectivity Verification (VCCV), ping e traceroute 24 portas e 48 portas de 10 portas Gigabit/1 Gigabit Ethernet por placa de linha Compativel com IEEE 802.3ba de 10 Gbps Monitoramento PHY 10 Gigabit Ethernet Controle de fluxo IEEE 802.x Operacao full-duplexDIMENSOES:368,3 mm (A) x 41,4 mm (L) x 559,3 mm (D)TEMPERATURA: Faixa de temperatura operacional: 5 a 40 °C Faixa de umidade relativa: 10 a 85%SEGURANCA: UL /CSA/IEC/EN 60950-1 Seguranca do Laser IEC/EN 60825 ACA TS001 AS/NZS 60950 FDA: Codigo de Regulamentos Federais de Seguranca do LaserEMI: FCC Classe A CIEM 003 Classe A AS/NZS 3548 Classe A CISPR 22 (EN55022) Classe A VCCI Classe A BSMI Classe A IEC/EN 61000-3-2: Harmonicos de linha de energia IEC/EN 61000-3-3: Flutuacoes de tensao e cintilacao EN 50121-4: Ferrovia EMC"<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9-48X10GE-1G-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LC- SE OTN, com 8 portas 100GE, para equipamento Cisco serie ASR 9000 "ESPECIFICACOES DO PN : A99-8X100GE-SE=ESPECIFICACOES GERAIS controle de fluxo IEEE 802.x A operacao full -duplex AMBIENTE: Temperatura de funcionamento ( nominal) : 5 a 40 o C Temperatura de funcionamento ( de curto prazo) -5 a 55 o C Temperatura de armazenamento: (-40 a 70 o C)EMC Cisco ASR 9000 Series Routers sao projetados para atender : FCC Classe A ICES 003 Classe A AS / NZS 3548 Classe A CISPR 22 ( EN55022 ) Classe A VCCI Classe A BSMI Classe A IEC / EN 61000-3-2 : Harmonicos Power Line IEC / EN 61000-3-3 : flutuacoes de tensao e Flicker Imunidade Cisco ASR 9000 Series Routers sao projetados para atender : IEC/EN-61000-4-2 : Imunidade a descarga eletrostatica ( 8kV Contact, 15kV Air) IEC/EN-61000-4-3 : Imunidade irradiada (10V / m) IEC/EN-61000-4-4 : Eletrica Imunidade passagem rapida ( 2 kV Energia, Signal 1kV ) IEC/EN-61000-4-5 : Surge AC Porto ( 4 kV CM , 2 kV DM ) IEC/EN-61000-4-5 : portas de sinal ( 1kV ) IEC/EN-61000-4-5 : Surge DC Porto ( 1kV ) IEC/EN-61000-4-6 : Imunidade a Perturbacoes Conduzidas ( 10Vrms ) IEC/EN-61000-4-8 : Power Frequency Imunidade ao Campo Magnetico ( 30A / m) IEC/EN-61000-4-11 : Quedas de tensao, interrupcoes curtas e variacoes de tensaoSEGURANCA: Cisco ASR 9000 Series Routers sao projetados para atender : UL / CSA / IEC / EN 60950-1 IEC / EN 60825 Seguranca de laser ACA TS001 AS / NZS 60950"<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9-8X100GE-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LC- SE OTN, com 4 portas 100GE, para equipamento Cisco serie ASR 9000 "ESPECIFICACOES DO PN : A9K-4X100GE-SE=ESPECIFICACOES GERAIS: Conectividade: 100GE Memoria: 4 GB de DRAM.AMBIENTE: Temperatura operacional: (5 a 40oC) Temperatura de armazenamento: (-40 a 70oC).SEGURANCA: UL/CSA/IEC/EN 60950-1 IEC/EN 60825 Laser Safety ACA TS001 AS/NZS 60950 FDA: EMC: FCC Classe A ICES 003 Classe A AS/NZS 3548 Classe A CISPR 22 (EN55022) Classe A VCCI Classe A BSMI Classe A." -<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K-4X100GE-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Modelo de Consumo, com 8 portas 100GE, para equipamento Cisco serie ASR 9000 "ESPECIFICACOES DO PN : A9K-8X100GE-CM=ESPECIFICACOES GERAIS: Conectividade: 10-Mbps, 100-Mbps, 1-Gbps, e 10-Gbps 802.3 Ethernet Memoria: 4 GB DRAM Suporte Multiservice escalavel e integrado: Camadas 2 e 3 servicos: IP combinado , MPLS , Ethernet, Layer 2 VPN (L2VPN) e Layer 3 VPN ( L3VPN) servicos Densidade de servico: Ate 32.000 Camada 2 e 3 camadas de interfaces de servicos e 512.000 filas Rotas e MACs: 1,3 milhoes IPv4 rotas e ate 1 milhao de enderecos MAC IEEE VPNs: Ate 32,000 L2VPNs e 4000 L3VPNs.DIMENSOES (A x L x P): (35.56 x 4.37 x 52.07 cm).ENERGIA: Maximo 350W - 630W (dependendo do tipo de cartao) ; tipico 310W - 565W (dependendo do tipo de cartao).AMBIENTE: Temperatura operacional: (5 a 40oC) Temperatura de armazenamento: (-40 a 70oC).SEGURANCA: UL/CSA/IEC/EN 60950-1 IEC/EN 60825 ACA TS001 AS/NZS 60950 EMC: FCC Classe A ICES 003 Classe A AS/NZS 3548 Classe A CISPR 22 (EN55022) Classe A VCCI Classe A BSMI Classe A IEC/EN 61000-3-2: "</text:p>
          </table:table-cell>
          <table:table-cell office:value-type="string" table:style-name="ce8">
            <text:p>FOXCONN CO. LTD<text:s text:c="45"/></text:p>
          </table:table-cell>
          <table:table-cell office:value-type="string" table:style-name="ce7">
            <text:p>CISCO</text:p>
          </table:table-cell>
          <table:table-cell office:value-type="string" table:style-name="ce7">
            <text:p>A9K-8X100GE-C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OTN, com 8 portas 100GE SE, para equipamento Cisco serie ASR 9000 "ESPECIFICACOES DO PN : A9K-8X100GE-SE=ESPECIFICACOES GERAIS: Conectividade: 10-Mbps, 100-Mbps, 1-Gbps, e 10-Gbps 802.3 Ethernet Memoria: 4 GB DRAM Suporte Multiservice escalavel e integrado: Camadas 2 e 3 servicos: IP combinado , MPLS , Ethernet, Layer 2 VPN (L2VPN) e Layer 3 VPN ( L3VPN) servicos Densidade de servico: Ate 32.000 Camada 2 e 3 camadas de interfaces de servicos e 512.000 filas Rotas e MACs: 1,3 milhoes IPv4 rotas e ate 1 milhao de enderecos MAC IEEE VPNs: Ate 32,000 L2VPNs e 4000 L3VPNs.DIMENSOES (A x L x P): (35.56 x 4.37 x 52.07 cm).ENERGIA: Maximo 350W - 630W (dependendo do tipo de cartao) ; tipico 310W - 565W (dependendo do tipo de cartao).AMBIENTE: Temperatura operacional: (5 a 40oC) Temperatura de armazenamento: (-40 a 70oC).SEGURANCA: UL/CSA/IEC/EN 60950-1 IEC/EN 60825 ACA TS001 AS/NZS 60950 EMC: FCC Classe A ICES 003 Classe A AS/NZS 3548 Classe A CISPR 22 (EN55022) Classe A VCCI Classe A BSMI Classe A IEC/EN 61000-3-2: "</text:p>
          </table:table-cell>
          <table:table-cell office:value-type="string" table:style-name="ce8">
            <text:p>FOXCONN CO. LTD<text:s text:c="45"/></text:p>
          </table:table-cell>
          <table:table-cell office:value-type="string" table:style-name="ce7">
            <text:p>CISCO</text:p>
          </table:table-cell>
          <table:table-cell office:value-type="string" table:style-name="ce7">
            <text:p>A9K-8X100GE-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Modelo de Consumo, modular 400G, para equipamento Cisco serie ASR 9000 "ESPECIFICACOES DO PN : A9K-MOD400-CM=ESPECIFICACOES GERAISCHASSIS COMPATIVEIS: Cisco ASR 9922, 9010, 9006 e 9001Ethernet: IEEE 802.3 compliant 10 Gigabit Ethernet IEEE 802.x Full-duplex AMBIENTE: Temperatura operacional: 41 a 104oF (5 a 40oC) Umidade relativa operacional: 10 a 85% Temperatura de armazenamento: -40 to 158oF (-40 a 70oC) Umidade relativa de armazenamento: 5 a 95%SEGURANCA: UL/CSA/IEC/EN 60950-1 IEC/EN 60825 ACA TS001 AS/NZS 60950EMC: FCC Classe A ICES 003 Classe A AS/NZS 3548 Classe A CISPR 22 (EN55022) Classe A VCCI Class A BSMI Class A IEC/EN 61000-3-2: IEC/EN 61000-3-3: -<text:s/></text:p>
          </table:table-cell>
          <table:table-cell office:value-type="string" table:style-name="ce8">
            <text:p>FOXCONN CO. LTD<text:s text:c="45"/></text:p>
          </table:table-cell>
          <table:table-cell office:value-type="string" table:style-name="ce7">
            <text:p>CISCO</text:p>
          </table:table-cell>
          <table:table-cell office:value-type="string" table:style-name="ce7">
            <text:p>A9K-MOD400-C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para equipamento Cisco serie Catalyst 9600, com 48 portas Cooper "ESPECIFICACOES DO PN: C9600-LC-48TX=ESPECIFICACOES GERAIS Velocidade da porta: 40 GEo Maximo de portas com C9600X-SUP-2: 96o Maximo de portas com C9600-SUP-12: 96 Velocidade da porta: 100 GEo Maximo de portas com C9600X-SUP-2: 96o Maximo de portas com C9600-SUP-12: 48 Velocidade da porta: 10 GE2o Maximo de portas com C9600X-SUP-2: 96o Maximo de portas com C9600-SUP-12: 96 Potencia nominal maxima C9600X-SUP-2: 280W Potencia nominal maxima C9600-SUP-1: 200W MTBF (Horas): 710.750DIMENSOES 4,32 cm (A) x 38,1 cm (L) x 39,88 cm (P)AMBIENTE -5° a 45° C (23° a 113° F) ate 6000 pes -5° a 40° C (23° a 104° F) ate 10.000 pes 10% a 95%, sem condensacaoENERGIA Potencia nominal: 950W Tensao nominal de entrada: 100 240V (AC) Tensao de entrada minima: 90V (AC) Tensao de entrada maxima: 263V (AC) Tensao de saida: 12V (DC) Corrente de saida maxima 79,2A Frequencia: 47 63Hz Eficiencia: 94%SEGURANCA UL 60950-1 CAN/CSA-C222.2 No 60950-1 EN 60950-1 IEC 60950-1 AS/NZS 60950.1 IEEE 802.3EMI EN55032:2015 EN61000-3-2:2014 EN55032:2012 NM EN 55032:2015 QCVN 118:2018/BTTTT CIEM-003:2016:Iss:6 NM EN 61000-3-3:2015 NM EN 61000-3-2:2015 47 CFR Parte 15:2016 KN61000-3-3:2014 CISPR32:2012:Ed:1 EN300 386:2012:V1.6.1 KN61000-3-2:2014 CNS13438:2006 CISPR32:2015:Ed:2 KN32:2015 VCCI-CISPR 32:2016 EN61000-3-3:2013 CISPR24:2010+A1:2015 CISPR35:2016:Ed:1 EN55024:2010 EN55024:2010:A1 EN55035:2017 EN61000-6-1:2007 EN61000-6-2:2005 IEC61000-6-1:2016:Ed:3 IEC61000-6-2:2016:Ed:3 KN35:2015 NM EN 55024:2018 TCVN 7317:2003. - S/N: FJZ25340E5M</text:p>
          </table:table-cell>
          <table:table-cell office:value-type="string" table:style-name="ce8">
            <text:p>FLEXTRONICS<text:s text:c="49"/></text:p>
          </table:table-cell>
          <table:table-cell office:value-type="string" table:style-name="ce7">
            <text:p>CISCO</text:p>
          </table:table-cell>
          <table:table-cell office:value-type="string" table:style-name="ce7">
            <text:p>C9600-LC-48T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ou recepcao de dados, cartao de linha, para comutador Cisco Catalyst 9600, com 48 portas de 25GE/10GE/1GE "ESPECIFICACOES DO PN: C9600-LC-48YL=ESPECIFICACOES GERAIS Velocidade da porta: 40 GEo Maximo de portas com C9600X-SUP-2: 96o Maximo de portas com C9600-SUP-12: 96 Velocidade da porta: 100 GEo Maximo de portas com C9600X-SUP-2: 96o Maximo de portas com C9600-SUP-12: 48 Velocidade da porta: 10 GE2o Maximo de portas com C9600X-SUP-2: 96o Maximo de portas com C9600-SUP-12: 96 Potencia nominal maxima C9600X-SUP-2: 280W Potencia nominal maxima C9600-SUP-1: 200W MTBF (Horas): 710.750DIMENSOES 4,32 cm (A) x 38,1 cm (L) x 39,88 cm (P)AMBIENTE -5° a 45° C (23° a 113° F) ate 6000 pes -5° a 40° C (23° a 104° F) ate 10.000 pes 10% a 95%, sem condensacaoENERGIA Potencia nominal: 950W Tensao nominal de entrada: 100 240V (AC) Tensao de entrada minima: 90V (AC) Tensao de entrada maxima: 263V (AC) Tensao de saida: 12V (DC) Corrente de saida maxima 79,2A Frequencia: 47 63Hz Eficiencia: 94%SEGURANCA UL 60950-1 CAN/CSA-C222.2 No 60950-1 EN 60950-1 IEC 60950-1 AS/NZS 60950.1 IEEE 802.3EMI EN55032:2015 EN61000-3-2:2014 EN55032:2012 NM EN 55032:2015 QCVN 118:2018/BTTTT CIEM-003:2016:Iss:6 NM EN 61000-3-3:2015 NM EN 61000-3-2:2015 47 CFR Parte 15:2016 KN61000-3-3:2014 CISPR32:2012:Ed:1 EN300 386:2012:V1.6.1 KN61000-3-2:2014 CNS13438:2006 CISPR32:2015:Ed:2 KN32:2015 VCCI-CISPR 32:2016 EN61000-3-3:2013 CISPR24:2010+A1:2015 CISPR35:2016:Ed:1 EN55024:2010 EN55024:2010:A1 EN55035:2017 EN61000-6-1:2007 EN61000-6-2:2005 IEC61000-6-1:2016:Ed:3 IEC61000-6-2:2016:Ed:3 KN35:2015 NM EN 55024:2018 TCVN 7317:2003. - S/N: FJZ25340E5M</text:p>
          </table:table-cell>
          <table:table-cell office:value-type="string" table:style-name="ce8">
            <text:p>FLEXTRONICS<text:s text:c="49"/></text:p>
          </table:table-cell>
          <table:table-cell office:value-type="string" table:style-name="ce7">
            <text:p>CISCO</text:p>
          </table:table-cell>
          <table:table-cell office:value-type="string" table:style-name="ce7">
            <text:p>C9600-LC-48Y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TRANSCEPTOR OPTICO QSFP+ MC2210411-SR4 SINTONIZAVEL, PARA UTILIZACAO EM SISTEMAS DE TELECOMUNICACAO OPTICAS, COM TAXA DE TRANSFERENCIA 40GBASE-SR4 DE ATE 150M EM FIBRA MULTIMODO (MMF) UTILIZANDO UM COMPRIMENTO DE ONDA DE 850NM POR MEIO DE UM CONECTOR MPO, PODENDO OPERAR EM TEMPERATURAS ENTRE0 E 70C.<text:s/></text:p>
          </table:table-cell>
          <table:table-cell office:value-type="string" table:style-name="ce8">
            <text:p>PRO LABS<text:s text:c="52"/></text:p>
          </table:table-cell>
          <table:table-cell office:value-type="string" table:style-name="ce7">
            <text:p>PRO LABS</text:p>
          </table:table-cell>
          <table:table-cell office:value-type="string" table:style-name="ce7">
            <text:p>MC2210411-SR4-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Supervisor 3 Aprimorado, para comutador Cisco serie Nexus 7700 "ESPECIFICACOES DO PN : N77-SUP3E=ESPECIFICACOES GERAISCOMPATIBILIDADE DE CHASSI: Suportado em todos os chassis Cisco Nexus 7000 SeriesMEMORIA: 2 GB DRAMLEDs FRONTAIS: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 para identificacao; sinal) ou desligado (modulo nao marcado)PROGAMACAO DE INTERFACES: (XML) (CLI) (DCNM) GUIGERENCIAMENTO DE REDE: Cisco DCNM 5.0CONECTIVIDADE: 48 portas Gigabit Ethernet usando SFP opticosDENSIDADE maxima DE PORTAS: 384 portas Gigabit Ethernet para chassis de 10-slots e 768 portas Gigabit Ethernet para chassis de 18-slotSEGURANCA DE MAC: Todas as 48 portas tem seguranca de MAC IEEE 802.1AE de fabrica e um criptografo AES com uma chave de 128-bit (requer uma licenca de software para ser habilitado)FILAS POR PORTAS: Entrada: 2 filas e 4 limites (RX: 2q4t) Saida: 1 fila de prioridade estrita, 3 filas deficit-weighted round-robin (DWRR) e 4 limites (TX: 1p3q4t)BUFFER DE PORTA: 7.56 MB entrada e 6.15 MB Saida por porta ENTRADAS MAC: 128KCERTIFICACOES DE SEGURANCA: UL 1950 EN 60950 CSA-C22.2 no 950 IEC 950EMC: FCC 15J Classe A VCCI Classe A Marcacoes CE EN 55022 Classe A EN 55024 Classe A CISPR 22 Classe A AS/NZ 3548 NEBS Level 3 (GR-1089-CORE, GR-63-CORE) ETSI ETS-300386-2 EN 50121-4, S/N: FGL1832S1KQ"</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77-SUP3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com 36 portas 100G, NX-OS Agg e Spine, para equipamento Cisco serie Nexus 9500. "ESPECIFICACOES DO PN : N9K-X9736C-EX=ESPECIFICACOES GERAISLEDs FRONTAIS: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 para identificacao; sinal) ou desligado (modulo nao marcado)PROGAMACAO DE INTERFACES: (XML) (CLI) (DCNM) GUIGERENCIAMENTO DE REDE: Cisco DCNM 5.0SEGURANCA DE MAC: Todas as 48 portas tem seguranca de MAC IEEE 802.1AE de fabrica e um criptografo AES com uma chave de 128-bit (requer uma licenca de software para ser habilitado)FILAS POR PORTAS: Entrada: 2 filas e 4 limites (RX: 2q4t) Saida: 1 fila de prioridade estrita, 3 filas deficit-weighted round-robin (DWRR) e 4 limites (TX: 1p3q4t)BUFFER DE PORTA: 7.56 MB entrada e 6.15 MB Saida por porta ENTRADAS MAC: 128KSEGURANCA: IEC 60950-1 AS/NZS 60950-1 GB4943EMC: CISPR22 Classe A EN55022 Classe A ICES003 Classe A VCCI Classe A EN61000-3-2 EN61000-3-3 KN22 Classe A CNS13438 Classe A S/N: FGL1832S1KQ</text:p>
          </table:table-cell>
          <table:table-cell office:value-type="string" table:style-name="ce8">
            <text:p>JABIL CIRCUIT<text:s text:c="47"/></text:p>
          </table:table-cell>
          <table:table-cell office:value-type="string" table:style-name="ce7">
            <text:p>CISCO</text:p>
          </table:table-cell>
          <table:table-cell office:value-type="string" table:style-name="ce7">
            <text:p>N9K-X9736C-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sistema de contegencia de rede 1002, hardware licenciado. "ESPECIFICACOES DO PN : NCS1002-LIC-K9=ESPECIFICACOES GERAIS:GERENCIAMENTO: SNMP TACACSSEGURANCA UL 1950 EN 60950 CSA-C22.2 no. 950 IEC 60950 AS/NZA 3260 21 CFR 1040 EN 60825-1 IEC 60825-1 TS 001.EMC: FCC (CFR 47, Part 15) Classe A VCCI EN 55022 EN 55024 CISPR 22 AS/NZS 3548.. S/N: FGL1832S1KQ</text:p>
          </table:table-cell>
          <table:table-cell office:value-type="string" table:style-name="ce8">
            <text:p>FABRINET CO., LTD<text:s text:c="43"/></text:p>
          </table:table-cell>
          <table:table-cell office:value-type="string" table:style-name="ce7">
            <text:p>CISCO</text:p>
          </table:table-cell>
          <table:table-cell office:value-type="string" table:style-name="ce7">
            <text:p>NCS1002-LI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LC, Xponder licensiado, modo TXP/MXP habilitado, para equipamento Cisco serie NCS 10004 OTN.. "ESPECIFICACOES DO PN : NCS1K4-OTN-XPL=ESPECIFICACOES GERAIS: Sistema de Convergencia de Rede 1004 ControladorDIMENSOES: (L x P x A) 16.256 cm x 27.94 cm x 2.794 cmSEGURANCA CSA C22.2 #60950-1 Edition 7, March 2007 UL 60950-1 - Edition 2, 2014 IEC 60950-1 Information TECHNOLOGY equipments Safety Part 1: General requerimentos - Edition 2, 2005 + Amendment 1 2009 + Amendment 2 2013 EN 60950-1: Edition 2 (2006) Information TECHNOLOGY equipments - Safety - Part 1: General requerimentos + A11:2009 + A1:2010 + A12:2011 + A2:2013 CE Low Voltage Directive (LVD): 2014/35/ECEMC: FCC (CFR 47, Part 15) Classe A VCCI EN 55022 EN 55024 CISPR 22 AS/NZS 3548.". S/N: FGL1832S1KQ</text:p>
          </table:table-cell>
          <table:table-cell office:value-type="string" table:style-name="ce8">
            <text:p>FABRINET CO., LTD<text:s text:c="43"/></text:p>
          </table:table-cell>
          <table:table-cell office:value-type="string" table:style-name="ce7">
            <text:p>CISCO</text:p>
          </table:table-cell>
          <table:table-cell office:value-type="string" table:style-name="ce7">
            <text:p>NCS1K4-OTN-XP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QSFP28/CFP2, 400G Packet/OTN/WDM, para equipamento Cisco serie NCS 4000, Lic. 100G OTN. "ESPECIFICACOES DO PN: NCS4K-4H-OPW-LO=ESPECIFICACOES GERAIS Ate 4 interfaces de cliente 100GE/OTU4 usando as portas QSFP28 Ate 10 interfaces de cliente 40GE/OTU3 usando as portas QSFP+/QSFP28 Ate 40x 10GE/OTU2 Cliente Interfaces usando as portas QSFP+/QSFP28 Qualquer mistura e combinacao dos itens acimaAMBIENTE Temperatura de operacao: 5° a 40°C Temperatura de armazenamento: -40° a 70°C Umidade operacional: 5 a 95% sem condensacaoSEGURANCA ICES-003, 2004 GR-1089-CORE Edicao 4, NEBS EMC e Seguranca, junho de 2006 FCC 47CFR15, 2007 ETSI EN 300 386 V1.4.1 (2008-04) Equipamento de rede de telecomunicacoes Requisitos EMC (Nota: EMC-1) CISPR22:2008 e EN55022:2006/A1:2007 Equipamentos de Tecnologia da Informacao (Emissoes) (EMC-2) CISPR24:1997/A1:2001/A2:2002 e EN55024:1998/A1:2001/A2:2003: Equipamentos de Tecnologia da Informacao Caracteristicas de imunidade Limites e metodos de medicao (niveis de teste)EMC (PADROES) 47CFR Parte 15 (CFR 47) Classe A AS/NZS CISPR22 Classe A CISPR22 Classe A EN55022 Classe A ICES003 Classe A VCCI Classe A EN61000-3-2 EN61000-3-3 KN22 Classe A CNS13438 Classe AEMC (IMUNIDADE) EN55024 CISPR24 EN300386 KN 61000-4 series". S/N: FGL1832S1KQ</text:p>
          </table:table-cell>
          <table:table-cell office:value-type="string" table:style-name="ce8">
            <text:p>FOXCONN<text:s text:c="53"/></text:p>
          </table:table-cell>
          <table:table-cell office:value-type="string" table:style-name="ce7">
            <text:p>CISCO</text:p>
          </table:table-cell>
          <table:table-cell office:value-type="string" table:style-name="ce7">
            <text:p>NCS4K-4H-OPW-L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linha, QSFP28/CFP2, 400G Packet/OTN/WDM, para equipamento Cisco serie NCS 4000. "ESPECIFICACOES DO PN: NCS4K-4H-OPW-QC2=ESPECIFICACOES GERAIS Ate 4 interfaces de cliente 100GE/OTU4 usando as portas QSFP28 Ate 10 interfaces de cliente 40GE/OTU3 usando as portas QSFP+/QSFP28 Ate 40x 10GE/OTU2 Cliente Interfaces usando as portas QSFP+/QSFP28 Qualquer mistura e combinacao dos itens acimaAMBIENTE Temperatura de operacao: 5° a 40°C Temperatura de armazenamento: -40° a 70°C Umidade operacional: 5 a 95% sem condensacaoSEGURANCA ICES-003, 2004 GR-1089-CORE Edicao 4, NEBS EMC e Seguranca, junho de 2006 FCC 47CFR15, 2007 ETSI EN 300 386 V1.4.1 (2008-04) Equipamento de rede de telecomunicacoes Requisitos EMC (Nota: EMC-1) CISPR22:2008 e EN55022:2006/A1:2007 Equipamentos de Tecnologia da Informacao (Emissoes) (EMC-2) CISPR24:1997/A1:2001/A2:2002 e EN55024:1998/A1:2001/A2:2003: Equipamentos de Tecnologia da Informacao Caracteristicas de imunidade Limites e metodos de medicao (niveis de teste)EMC (PADROES) 47CFR Parte 15 (CFR 47) Classe A AS/NZS CISPR22 Classe A CISPR22 Classe A EN55022 Classe A ICES003 Classe A VCCI Classe A EN61000-3-2 EN61000-3-3 KN22 Classe A CNS13438 Classe AEMC (IMUNIDADE) EN55024 CISPR24 EN300386 KN 61000-4 series". S/N: FGL1832S1KQ</text:p>
          </table:table-cell>
          <table:table-cell office:value-type="string" table:style-name="ce8">
            <text:p>FOXCONN<text:s text:c="53"/></text:p>
          </table:table-cell>
          <table:table-cell office:value-type="string" table:style-name="ce7">
            <text:p>CISCO</text:p>
          </table:table-cell>
          <table:table-cell office:value-type="string" table:style-name="ce7">
            <text:p>NCS4K-4H-OPW-Q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P2 HD HQT, de 1.2 GHz Tx, iWDM-ITU21, SC/APC. "ESPECIFICACOES DO PN : P2HD1.2G15TXQP21I=ESPECIFICACOES GERAISSEGURANCA: VSAN Isolamento de Tecido Inspecao inteligente de pacotes por nivel de porta zoneamento Hardware por lista de controle de acesso ( ACLs) (LUN) zoneamento e somente leitura zonas Zoneamento de broadcast extendida FC-SP switch-para-switch autenticacao FC-SP host-para-switch autenticacao RBAC usa RADIUS ou TACACS+ para autenticacao, autorizacao e contabilizacao (AAA) funcoes Acesso ao gerenciamento (SFTP) (SSHv2) SERVICOS AVANCADOS: NPIV VSANs NPV modo FlexAttach IVR AMBIENTE: Temperatura operacional: (0 to 40°C) Temperatura nao operacional: (-40 to 70°C) Umidade (RH), ambiente(sem condensacao) operando: 10 Ate 90% Umidade (RH), ambiente (sem condensacao) nao operacional e armazenamento: 5 Ate 95% Altitude de operacao:(-60 to 2000m)PADROES: IEEE 802.3ae (-LR, -SR, -LX4, -ER) IEEE 802.3ak (-CX4) IEEE 802.3aq (-LRM)" S/N: FGL1832S1KQ</text:p>
          </table:table-cell>
          <table:table-cell office:value-type="string" table:style-name="ce8">
            <text:p>3M CORPORATE<text:s text:c="48"/></text:p>
          </table:table-cell>
          <table:table-cell office:value-type="string" table:style-name="ce7">
            <text:p>CISCO</text:p>
          </table:table-cell>
          <table:table-cell office:value-type="string" table:style-name="ce7">
            <text:p>P2HD1.2G15TXQP21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P2 HD HQT, de 1.2 GHz Tx, iWDM-ITU33, SC/APC. "ESPECIFICAÇÕES DO PN : P2HD1.2G15TXQP33I= ESPECIFICAÇÕES GERAIS SEGURANÇA: VSAN Isolamento de Tecido Inspeção inteligente de pacotes por nivel de porta zoneamento Hardware por lista de controle de acesso ( ACLs) (LUN) zoneamento e somente leitura zonas Zoneamento de broadcast extendida FC-SP switch-para-switch autenticação FC-SP host-para-switch autenticação RBAC usa RADIUS ou TACACS+ para autenticação, autorização, e contabilização (AAA) funções Acesso ao gerenciamento (SFTP) (SSHv2) SERVIÇÕS AVANÇADOS: NPIV VSANs NPV modo FlexAttach IVR AMBIENTE: Temperatura operacional: (0 to 40°C) Temperatura não operacional: (-40 to 70°C) Umidade (RH), ambiente(sem condensação) operando: 10 Ate 90% Umidade (RH), ambiente (sem condensação) não operacional e armazenamento: 5 Ate 95% Altitude de operação:(-60 to 2000m) PADRÕES: IEEE 802.3ae (-LR, -SR, -LX4, -ER) IEEE 802.3ak (-CX4) IEEE 802.3aq (-LRM) " S/N: FGL1832S1KQ</text:p>
          </table:table-cell>
          <table:table-cell office:value-type="string" table:style-name="ce8">
            <text:p>3M CORPORATE<text:s text:c="48"/></text:p>
          </table:table-cell>
          <table:table-cell office:value-type="string" table:style-name="ce7">
            <text:p>CISCO</text:p>
          </table:table-cell>
          <table:table-cell office:value-type="string" table:style-name="ce7">
            <text:p>P2HD1.2G15TXQP33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Cisco P2 HD HQT, 1.2 GHz Tx, iWDM-ITU36, SC/APC. "ESPECIFICAÇÕES DO PN : P2HD1.2G15TXQP36I= ESPECIFICAÇÕES GERAIS SEGURANÇA: VSAN Isolamento de Tecido Inspeção inteligente de pacotes por nível de porta zoneamento Hardware por lista de controle de acesso ( ACLs) (LUN) zoneamento e somente leitura zonas Zoneamento de broadcast estendida FC-SP switch-para-switch autenticação FC-SP host-para-switch autenticação RBAC usa RADIUS ou TACACS+ para autenticação, autorização, e contabilização (AAA) funções Acesso ao gerenciamento (SFTP) (SSHv2) SERVIÇÕS AVANÇADOS: NPIV VSANs NPV modo FlexAttach IVR AMBIENTE: Temperatura operacional: (0 to 40°C) Temperatura não operacional: (-40 to 70°C) Umidade (RH), ambiente(sem condensação) operando: 10 Ate 90% Umidade (RH), ambiente (sem condensação) não operacional e armazenamento: 5 Ate 95% Altitude de operação:(-60 to 2000m) PADRÕES: IEEE 802.3ae (-LR, -SR, -LX4, -ER) IEEE 802.3ak (-CX4) IEEE 802.3aq (-LRM) " S/N: FGL1832S1KQ</text:p>
          </table:table-cell>
          <table:table-cell office:value-type="string" table:style-name="ce8">
            <text:p>3M CORPORATE<text:s text:c="48"/></text:p>
          </table:table-cell>
          <table:table-cell office:value-type="string" table:style-name="ce7">
            <text:p>CISCO</text:p>
          </table:table-cell>
          <table:table-cell office:value-type="string" table:style-name="ce7">
            <text:p>P2HD1.2G15TXQP36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Cisco P2 HD HQT, 1.2 GHz Tx, iWDM-ITU39, SC/APC, "ESPECIFICAÇÕES DO PN : P2HD1.2G15TXQP39I= ESPECIFICAÇÕES GERAIS SEGURANÇA: VSAN Isolamento de Tecido Inspeção inteligente de pacotes por nível de porta zoneamento Hardware por lista de controle de acesso ( ACLs) (LUN) zoneamento e somente leitura zonas Zoneamento de broadcast estendida FC-SP switch-para-switch autenticação FC-SP host-para-switch autenticação RBAC usa RADIUS ou TACACS+ para autenticação, autorização e contabilização (AAA) funções Acesso ao gerenciamento (SFTP) (SSHv2) SERVIÇÕS AVANÇADOS: NPIV VSANs NPV modo FlexAttach IVR AMBIENTE: Temperatura operacional: (0 to 40°C) Temperatura não operacional: (-40 to 70°C) Umidade (RH), ambiente(sem condensação) operando: 10 Ate 90% Umidade (RH), ambiente (sem condensação) não operacional e armazenamento: 5 Ate 95% Altitude de operação:(-60 to 2000m) PADRÕES: IEEE 802.3ae (-LR, -SR, -LX4, -ER) IEEE 802.3ak (-CX4) IEEE 802.3aq (-LRM) " S/N: FGL1832S1KQ</text:p>
          </table:table-cell>
          <table:table-cell office:value-type="string" table:style-name="ce8">
            <text:p>3M CORPORATE<text:s text:c="48"/></text:p>
          </table:table-cell>
          <table:table-cell office:value-type="string" table:style-name="ce7">
            <text:p>CISCO</text:p>
          </table:table-cell>
          <table:table-cell office:value-type="string" table:style-name="ce7">
            <text:p>P2HD1.2G15TXQP39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transceptor 40GBASE-CSR QSFP, com conector LC. "ESPECIFICAÇÕES DO PN : QSFP-40G-CSR-S= ESPECIFICAÇÕES GERAIS: Hot-swappable podendo ser retirado com o equipamento ligado DIMENSÕES(AxLxP): 13.5 x 18.4 x 72.4 mm. AMBIENTE: Temperatura operacional: 0 a 70°C (32 a 158°F) Temperatura de armazenamento: -40 a 85°C (-40 a 185°F) PADRÕES: GR-20-CORE: GR-326-CORE: GR-1435-CORE: IEEE 802.3ba (-SR4, -LR4) IEEE 802.3ae (-CSR4) QSFP+ MSA SFF-8436 SFP+ MSA SFF-8431 e -8461 RoHS 6" " S/N: FGL1832S1KQ</text:p>
          </table:table-cell>
          <table:table-cell office:value-type="string" table:style-name="ce8">
            <text:p>FINISAR<text:s text:c="53"/></text:p>
          </table:table-cell>
          <table:table-cell office:value-type="string" table:style-name="ce7">
            <text:p>CISCO</text:p>
          </table:table-cell>
          <table:table-cell office:value-type="string" table:style-name="ce7">
            <text:p>QSFP-40G-CS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transecptor SFP, 10GBASE-LR, Classe Enterprise, codigo SFP-10G-LR-S= "ESPECIFICAÇÕES DO PN : SFP-10G-LR-S= ESPECIFICAÇÕES GERAIS: Suporta 10GBase Ethernet Suporta OTU2/OTU2e DIMENSÕES (H x W x D): 8.5 x 13.4 x 56.5mm AMBIENTE: Temperatura operacional: 0 até 70°C (32 até 158°F) Temperatura de armazenamento: -40 até 85°C (-40 até 185°F) SEGURANÇA: Laser Class 1 21CFR-1040 LN#50 7/2001 Laser Class 1 IEC60825-1 Cabo Jacket para SFP+ Toda profundidade SFP+ EMC: GR-20-CORE GR-326-CORE GR-1435-CORE IEEE 802.3: 10-Gigabit Ethernet ITU-T G.709 ITU-T G.975: GFEC ITU-T G.975.1: EFEC SFP+ MSA SFF-8431 SFP+ MSA SFF-8461 " " S/N: FGL1832S1KQ</text:p>
          </table:table-cell>
          <table:table-cell office:value-type="string" table:style-name="ce8">
            <text:p>FINISAR<text:s text:c="53"/></text:p>
          </table:table-cell>
          <table:table-cell office:value-type="string" table:style-name="ce7">
            <text:p>CISCO</text:p>
          </table:table-cell>
          <table:table-cell office:value-type="string" table:style-name="ce7">
            <text:p>SFP-10G-L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25GBASE, com cabo ativo optico SFP28 de 5 metros de extensão, "ESPECIFICAÇÕES DO PN: SFP-25G-AOC5M= ESPECIFICAÇÕES GERAIS 25GBASE-AOC Hot-swappable podendo ser retirado com o equipamento ligado Comprimento 5 metros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 " S/N: FGL1832S1KQ</text:p>
          </table:table-cell>
          <table:table-cell office:value-type="string" table:style-name="ce8">
            <text:p>FINISAR<text:s text:c="53"/></text:p>
          </table:table-cell>
          <table:table-cell office:value-type="string" table:style-name="ce7">
            <text:p>CISCO</text:p>
          </table:table-cell>
          <table:table-cell office:value-type="string" table:style-name="ce7">
            <text:p>SFP-25G-AOC5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25GBASE optico ativo SFP28 com cabo de 7m de extensão. "ESPECIFICAÇÕES DO PN: SFP-25G-AOC7M= ESPECIFICAÇÕES GERAIS 25GBASE-AOC Hot-swappable podendo ser retirado com o equipamento ligado Comprimento 7 metros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 S/N: FGL1832S1KQ</text:p>
          </table:table-cell>
          <table:table-cell office:value-type="string" table:style-name="ce8">
            <text:p>FINISAR<text:s text:c="53"/></text:p>
          </table:table-cell>
          <table:table-cell office:value-type="string" table:style-name="ce7">
            <text:p>CISCO</text:p>
          </table:table-cell>
          <table:table-cell office:value-type="string" table:style-name="ce7">
            <text:p>SFP-25G-AOC7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Unidade de maquina automatica para processamento de dados, controlador Input/Output para servidor Cisco serie UCS C3260, com VIC1300 incluso ESPECIFICACOES DO PN : UCSC-C3260-SIOC=ESPECIFICACOES GERAIS: C220 M3 C250 M2 Endereco MAC : 16.000 entradas da tabela cut-through de baixa latencia projeto fornece previsivel , latencia trafego consistente, independentemente do tamanho do pacote , padrao de trafego, ou recursos ativados interoperabilidade optico com XENPAK , X2 e 10 Gigabit Small Form Factor Pluggable (XFP) tipos de interfaceSEGURANCA: IEC 60950-1 AS/NZS 60950-1 GB4943EMC: CISPR22 Classe A EN55022 Classe A ICES003 Classe A VCCI Classe A EN61000-3-2 EN61000-3-3 KN22 Classe A CNS13438 Classe A. - S/N: FCH2151J0LR</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UCSC-C3260-SIO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RMINAL DE ACESSO POR IMPRESSAO DIGITAL, COM AS SEGUINTES CARACTERISTICAS: PROCESSADOR ARM® CORTEXTM-A9 CORE 1GHZ, SISTEMA OPERACIONAL LINUX, TELA DE 2,8" QVGA SENSIVEL AO TOQUE CAPACITIVA, AUDIO COM CAMPAINHA, TECLAS DE FUNCAO DE ENTRADA E SAIDA, MODOS DE CONTROLE DE ACESSO: IDENTIFICACAO (PESQUISA DE IMPRESSAO DIGITAL EM UM BANCO DE DADOS LOCAL), AUTENTICACAO COM SMARTCARD SEM CONTATO, COM OU SEM VERIFICACAO DE IMPRESSAO DIGITAL, MULTIFATOR: IDENTIFICACAO OU AUTENTICACAO, DISTANTE: A VERIFICACAO DO CONTROLE DE ACESSO E TOTALMENTE CONDUZIDA POR UM SISTEMA REMOTO, SENSOR DE IMPRESSAO DIGITAL TIPO CBM, 14*22MM TECNOLOGIA OPTICA 500 DPI, 256 NIVEIS DE CINZA, CAPACIDADE DE REGISTRO DO USUARIO 500, EXTENSIVEL ATE 3K OU 10K (*3 MODELOS CADA, INCLUINDO 1 COACAO), DETECCAO DE DEDO FALSO COMPARACAO DE IMAGENS ESTATISTICAS, PROTECAO DE DADOS CRIPTOGRAFIA DE BANCO DE DADOS AES-256, PROTECAO CONTRA ADULTERACAO INTERRUPTOR MAGNETICO, SEM DETECCAO FACIAL, OPCOES DO LEITOR DE CARTAO VARIANTES ICLASS: TODOS OS CARTOES HID ICLASS (INCLUINDO ICLASS LEGACY, ICLASS SR, ICLASS SE, ICLASS SEOS), COM CODIGOS PIN/BIOPIN, MEMORIA DE 512MB FLASH, 512MB RAM, 8GB MICROSD CARD, IDS EM USUARIO AUTORIZADO 250.000 USUARIOS, LOG DE TRANSACOES CAPACIDADE: 1 MILHAO, ETHERNET 10/100 BASE T (MDI, MDI-X)PROTOCOLOS TCP, SSL, TLS 1.2 DISPONIVEIS, WI-FI OPCAO COM DONGLE USB: CRIPTOGRAFIA WEP, WPA (PSK), WPA2 (PSK) DISPONIVEL, GPIO: 2 GPI, 2 GPO CONTROLE DE ACESSO DE PORTA UNICA INCLUIDO, INTERRUPTORES DE RELE DE SAIDA ACESSO CONCEDIDO: 1 SWITCH 2 SAIDAS (NORMALMENTE ABERTAS E NORMALMENTE FECHADAS) USB (MANUTENCAO)1 PORTA EXTERNA PARA CONFIGURACAO DO TERMINAL ATRAVES DE UM STICK USB, SINAIS DE ENTRADA LED1/LED2 PARA OBTER FEEDBACK DO PAINEL DE CONTROLE DE ACESSO, FONTE DE ENERGIA FONTE DE ALIMENTACAO DE 12 A 24 V CC (1A MIN @ 12V) OU POR POE (POWER OVER ETHERNET) ATRAVES DO CONECTOR RJ45 (COMPATIVEL COM SWITCHES POE+), PROTECAO DE ENTRADA IP65 (POR DESIGN),<text:s/></text:p>
          </table:table-cell>
          <table:table-cell office:value-type="string" table:style-name="ce8">
            <text:p>IDEMIA FRANCE SAS<text:s text:c="43"/></text:p>
          </table:table-cell>
          <table:table-cell office:value-type="string" table:style-name="ce7">
            <text:p>IDEMIA</text:p>
          </table:table-cell>
          <table:table-cell office:value-type="string" table:style-name="ce7">
            <text:p>MPH-AC001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RMINAL DE ACESSO E TEMPO DE PRESENCA POR IMPRESSAO DIGITAL, COM AS SEGUINTES CARACTERISTICAS: CPU: NUCLEO ARM® CORTEXTM-A9 DE 1 GHZ, SISTEMA OPERACIONAL LINUX, ECRA TATIL A CORES WVGA DE 5,CAMERA VGA, ALTO-FALANTE E MICROFONE, LEITOR DE AUDIO E VIDEO, OTICA CERTIFICADA FBI PIV IQS SENSOR DE IMPRESSAO DIGITAL, OPCOES DE LEITOR SEM CONTATO:PROX®, ICLASS®, MIFARE®/MIFARE® PLUS/DESFIRE®/NFC(1), COMUNICACAO DE REDE: ETHERNET, RS485, RS422, USB , OPCOES WI-FI E 3G, CAPACIDADE DE ARMAZENAMENTO INTERNO: FLASH DE 512 MB, RAM DE 512 MB + CARTAO MICROSD DE 8 GB - 5000 REGISTROS DE USUARIO (2 DEDOS + 1 COACAO CADA), EXTENSIVEL ATE 100.000 COM LICENCAS - 250.000 IDS NA LISTA DE USUARIOS AUTORIZADOS- 1 MILHAO DE LOGS DE TRANSACOES, - 10.000 LOGS DE IMAGEM FACIAL, ENTRADAS/SAIDAS: WIEGAND IN &amp;amp; OUT (PERSONALIZAVEL ATE 512 BITS), OSDP, RELE DE PORTA, 3 GPI (INCLUINDO PORTA MONITORAMENTO), 3 GPO, FONTE DE ALIMENTACAO: 12V-24V DC POWER OVER ETHERNET (POE), COMPATIVEL COM INTERRUPTORES POE+, PROTECAO DE ENTRADA: IP65,MEMORIA 512MB FLASH 512MB RAM 8GB MICROSD CARD, IDS EM USUARIO AUTORIZADO LISTA 250.000 USUARIOS, LOG DE TRANSACOES CAPACIDADE 1 MILHAO, ETHERNET 10/100 BASE T (MDI, MDI-X)PROTOCOLOS TCP, SSL, TLS 1.2 DISPONIVEIS, OPCAO WI-FI COM DONGLE USB: CRIPTOGRAFIA WEP, WPA (PSK), WPA2 (PSK) DISPONIVEL,<text:s/></text:p>
          </table:table-cell>
          <table:table-cell office:value-type="string" table:style-name="ce8">
            <text:p>IDEMIA FRANCE SAS<text:s text:c="43"/></text:p>
          </table:table-cell>
          <table:table-cell office:value-type="string" table:style-name="ce7">
            <text:p>IDEMIA</text:p>
          </table:table-cell>
          <table:table-cell office:value-type="string" table:style-name="ce7">
            <text:p>MPH-AC00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 GUINDASTE TODO TERRENO, COM CAPACIDADE MAXIMA DE ELEVACAO DE 450.000KG, EQUIPADOS COM LANCA DE 6 SECOES, COMPRIMENTO MAXIMO DE ELEVACAO DA LANÇA DE PRINCIPAL 71M, COMPRIMENTO MAXIMO DO JIB DE 42M, COM 6 EIXOS DIRECIONAIS, PARCIALMENTE DESMONTADO PARA TRANSPORTE E COM TODOS SEUS ACESSORIOS PARA PERFEITO FUNCIONAMENTO.</text:p>
          </table:table-cell>
          <table:table-cell office:value-type="string" table:style-name="ce8">
            <text:p>ZOOMLION HEAVY INDUSTRY SCIENCE &amp; TECHNOLOGY CO<text:s text:c="13"/></text:p>
          </table:table-cell>
          <table:table-cell office:value-type="string" table:style-name="ce7">
            <text:p>ZOOMLION</text:p>
          </table:table-cell>
          <table:table-cell office:value-type="string" table:style-name="ce7">
            <text:p>ZAT4500V66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9.00</text:p>
          </table:table-cell>
          <table:table-cell office:value-type="string" table:style-name="ce8">
            <text:p>TERBERG YT220 TRACTOR TERMINAL VEICULO (CHASSI AÇO SOLDADO EM L REFORÇADO, COR PRETO) DISTANCIA ENTRE EIXOS DE 130 POLEGADAS; ALTURA DA CABINE 67 POLEGADAS COM PORTA DE ACESSO DE VÃO LIVRE, COM SISTEMA DE SUSPENSÃO A AR E SISTEMA DE INCLINAÇÃO A 65 GRAUS; SISTEMA DE INTERFACE HOMEM E MÁQUINA COM TELA EM LCD TFT 4,3 POLEGADAS COM INDICAÇÕES DAS CONDIÇÕES DE OPERAÇÃO E DE FALHA DO MOTOR E TRANSMISSÃO; VISOR DIGITAL PARA INDICAÇÃO DE VELOCIDADE, ROTAÇÃO, NIVEL DE COMBUSTIVEL E PRESSÕES DE TRABALHO; SISTEMA DE ILUMINAÇÃO DE OPERAÇÃO E AUXILIAR TOTALMENTE EM LED; OFF ROAD 4X2; MOTOR CUMMINS B6.7 (225 HP, EPA TIER 4 FINAL / EURO STAGE V EMISSION / 168 KW / TORQUE DE 1186 Nm À 1300 RPM) COM SISTEMA DE ULTRA BAIXA EMISSÃO DE POLUENTES QUE COMBINA O CATALISADOR DE OXIDAÇÃO DIESEL (DOC) E REDUÇÃO CATALÍTICA SELETIVA (SCR) COM APLICAÇÃO DE ARLA32 (URÉIA); TANQUE DE COMBUSTIVEL PARA DIESEL S-10 COM 300 LITROS DE CAPACIDADE E TANQUE AUXILIAR DE ARLA 32 (URÉIA); TRANSMISSÃO ALLISON 3000 AUTOMÁTICA (6 A FRENTE, 1 A RÉ); AR CONDICIONADO; CAPACIDADE DE CARGA VERTICAL TÉCNICA SOBRE A QUINTA RODA DE 36 TON E CAPACIDADE DE ELEVAÇÃO DE 34 TON E SISTEMA DE INDICAÇÃO DE TRAVAMENTO; PNEUS 11 R22,5; PBTC/GCW - PESO BRUTO TOTAL COMBINADO 90 TON; SISTEMA DE SUPENSÃO A AR NO EIXO TRASEIRO. ESTÁGIO V/TIER 4 (168kW/225 Hp/1800 RPM / TORQUE DE 1186 NM À 1300 RPM), UTILIZAÇÃO: EM CARGA E DESCARGA NA LOGÍSTICA INTERNA DO TERMINAL PORTUÁRIO.<text:s/></text:p>
          </table:table-cell>
          <table:table-cell office:value-type="string" table:style-name="ce8">
            <text:p>TERBERG TRACTORS MALAYSIA SDN. BHD.<text:s text:c="25"/></text:p>
          </table:table-cell>
          <table:table-cell office:value-type="string" table:style-name="ce7">
            <text:p>TERBERG</text:p>
          </table:table-cell>
          <table:table-cell office:value-type="string" table:style-name="ce7">
            <text:p>YT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ECAO DE INSTRUMENTOS ELETRONICOS E SENSORES DE NEUTRON; ESPECIFICAÇÃO TECNICA: TEMPERATURA MÁXIMA: 177 Cº; OD MÁXIMO: 3,6 POL.; PRESSÃO MÁXIMA: 137.895 KPA. CAMPO DE APLICAÇÃO: ATUAR NA AQUISIÇÃO DE DADOS NAS OPERAÇÕES DE PERFURAÇÃO E PRODUÇÃO DE POÇOS DE PETRÓLEO.</text:p>
          </table:table-cell>
          <table:table-cell office:value-type="string" table:style-name="ce8">
            <text:p>HALLIBURTON ENERGY SERVICES<text:s text:c="33"/></text:p>
          </table:table-cell>
          <table:table-cell office:value-type="string" table:style-name="ce7">
            <text:p>HALLIBURTON</text:p>
          </table:table-cell>
          <table:table-cell office:value-type="string" table:style-name="ce7">
            <text:p>DSNT-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GIROSCOPICO MEMS, PORTATIL DE USO MANUAL PARA AQUISICAO DE DADOS PLANARES GEOLOGICOS ESTRUTURAIS EM TESTEMUNHOS DE SONDAGEM ORIENTADOS COM REGISTRO VIA BLUETOOTH PARA COMPUTADOR EXCLUSIVAMENTE COM O SOFTWARE REFLEX IQ-LOGGERTM DE PROPRIEDADE DA IMDEX LIMITED E GUIA DE NIVELAMENTO DE RAIO LASER CLASSE 2, MODELO IQ-LOGGER. FUNCIONAMENTO: ROLADO AO LONGO DA LINHA DE ORIENTACAO NO TESTEMUNHO DE SONDAGEM DIAMANTADA REGISTRA AUTOMATICAMENTE A PROFUNDIDADE COM MEDICOES ESTRUTURAIS QUE PODEM SER FEITAS COM O PRESSIONAR DE UM BOTAO, SUAS MEDICOES ESTRUTURAIS SAO TRANSFERIDAS DIGITALMENTE, GARANTINDO QUE AS ORIENTACOES SEJAM PRECISAS E CONFIAVEIS - (PD00192) - ACONDICIONADO EM MALETA COM ESPUMAS (A120962), ABACO DE PLASTICO POLICARBONATO PARA AFERICAO E CALIBRACAO (A120963), CABO CARREGADOR USB (A120964), CARREGADOR DE PAREDE (102103).</text:p>
          </table:table-cell>
          <table:table-cell office:value-type="string" table:style-name="ce8">
            <text:p>REFLEX INSTRUMENTS ASIA PACIFIC<text:s text:c="29"/></text:p>
          </table:table-cell>
          <table:table-cell office:value-type="string" table:style-name="ce7">
            <text:p>REFLEX</text:p>
          </table:table-cell>
          <table:table-cell office:value-type="string" table:style-name="ce7">
            <text:p>REFLEX IQ-LOGG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3.00</text:p>
          </table:table-cell>
          <table:table-cell office:value-type="string" table:style-name="ce8">
            <text:p>Equipamento de ressonância magnética e sistema de gradiente de 30 mT/m para exames de corpo inteiro, com sistema de RF digital, conforme composição abaixo: 01 Magneto Supercondutivo "Magneto supercondutor" Pag PDF 47, Doc 49 REL[42971-1-15289] 01 Mesa de Exames 'Mesa do Paciente', PDF 57, Doc 59, REL[42971-1-15289] 01 conjunto de fantomas para realização de exames de espectroscopia Single Voxel Spectroscopy 01 Unidade de Medição Fisiológica PMU Wireless Physio Control 01 Sistema de refrigeração passiva Passive Cooling System 01 Fonte de alimentação ininterrupta UPS system Conjunto de bobinas composto de: 02 Bobinas de corpo 'Body 6', PDF 47, Doc 47, REL[42971-1-16866] 01 Bobina de cabeça e pescoço Head/Neck 10 01 Bobina de coluna Spine 18 01 conjunto de bobinas de ombro Shoulder 6 Coil Kit 01 Bobina de mama Breast 4 01 Bobina flexível pequena 'Flex Small 8' 01 Bobina flexível grande 'Flex Large 8', 01 Interface para bobinas Flex 8 coil interface 01 Bobina de joelho Extremity 12 01 Bobina de punho Wrist 8 01 Bobina de pé/tornozelo Foot/Ankle 10 01 Suporte de posicionamento Positioning Aids Shoulder&amp;amp;amp;Ankle Itens acessórios: 01 Teclado para Computador 'PC Keyboard US English' 01 Roteador móvel e cartão SIM Mobile Router + Sim-Card 01 RCD RCD switch 125A/30mA/500V/60Hz/BSK</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MAGNETON SEMPRA 8 CANAIS DE 1,5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90.80</text:p>
          </table:table-cell>
          <table:table-cell office:value-type="string" table:style-name="ce8">
            <text:p>SISTEMA DE GERENCIAMENTO DOS DADOS E TRATAMENTOS DE PACIENTES DE RADIOTERAPIA ARIA.1. - CARATERISTICAS TECNICAS - POSSUI BANCO DE DADOS PARA ARMAZENAMENTO DE TODOS OS PARAMETROS DE TRATAMENTO, PRESCRICAO MEDICA, ANAMNESES, INFORMACOES DEMOGRAFICAS DE MEDICAMENTOS E IMAGENS NECESSARIAS AO TRATAMENTO RADIOTERAPICO. POSSUI FERRAMENTAS PARA AUXILIAR E FACILITAR A ENTRADA E O FLUXO DE INFORMACOES DOS TRATAMENTOS, ASSIM COMO DADOS PARA LEVANTAMENTO DE CUSTOS E CAPTURA DO VALOR FINAL DOS PROCEDIMENTOS.COMPOSTO DE: * 4 X ESTACAO DE TRABALHO COMPLETA COM MOUSE E TECLADO;* 4 X MONITOR;* 1 X IMPRESSORA A CORES DE REDE;* 1 X IMPRESSORA DE ETIQUETAS;* 1 X LEITOR DE CODIGO DE BARRAS;* MANUAIS;*SOFTWARES E LICENCAS.REGISTRO PRODUTO ANVISA: 104.054.1001.3 - VALIDADE: 28/01/2028.</text:p>
          </table:table-cell>
          <table:table-cell office:value-type="string" table:style-name="ce8">
            <text:p>VARIAN MEDICAL SYSTEMS INC.<text:s text:c="33"/></text:p>
          </table:table-cell>
          <table:table-cell office:value-type="string" table:style-name="ce7">
            <text:p>VARIAN</text:p>
          </table:table-cell>
          <table:table-cell office:value-type="string" table:style-name="ce7">
            <text:p>ARIA.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90.80</text:p>
          </table:table-cell>
          <table:table-cell office:value-type="string" table:style-name="ce8">
            <text:p>SISTEMA DE PLANEJAMENTO DE TRATAMENTOS DE RADIOTERAPIA ECLIPSE.1. - CARATERISTICAS TECNICAS - SISTEMA PARA PLANEJAMENTO E SIMULACAO TRIDIMENSIONAIS DE TRATAMENTOS DE RADIOTERAPIA, COMPOSTO DE SOFTWARE INTEGRADO AO BANCO DE DADOS, INSTALADO EM UM OU MAIS SERVIDORES, COM DISPOSITIVO DE BACKUP, QUE PODE SER INTERNO OU EXTERNO, DE ACORDO COM AS NECESSIDADES E TAMANHO DO BANCO DE DADOS. PODE UTILIZAR IMAGENS TOMOGRAFICAS, DE RESSONANCIA MAGNETICA, PET CR, E MESMO IMAGENS DE RAIOS-X ORTOGONAIS, PARA SIMULACAO TRIDIMENSIONAL DOS TRATAMENTOS. POSSUI FERRAMENTAS DE MELHORIA DE IMAGENS E AUXILIO PARA IDENTIFICACAO E DESENHO DAS ESTRUTURAS INTERNAS E ESTRUTURAS-ALVO PARA O TRATAMENTO.COMPOSTO DE:* 2 X ESTACAO DE TRABALHO DE CALCULO ECLIPSE;* 2 X MONITOR LCD 23;* MANUAIS;SOFTWARES E LICENCAS.REGISTRO PRODUTO ANVISA: 104.054.1000.7 - VALIDADE: 28/05/2028.</text:p>
          </table:table-cell>
          <table:table-cell office:value-type="string" table:style-name="ce8">
            <text:p>VARIAN MEDICAL SYSTEMS INC.<text:s text:c="33"/></text:p>
          </table:table-cell>
          <table:table-cell office:value-type="string" table:style-name="ce7">
            <text:p>VARIAN</text:p>
          </table:table-cell>
          <table:table-cell office:value-type="string" table:style-name="ce7">
            <text:p>ECLIP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DE CROMATOGRAFIA LIQUIDA, DESMONTADO PARA TRANSPORTE, COMPOSTO POR: BOMBA CROMATOGRAFICA, MARCA SHIMADZU, ANO DE FABRICACAO 2014, COM AS SEGUINTES ESPECIFICACOES: * MECANISMO DE DUPLO PISTAO SERIAL (TANDEM) DE MICRO VOLUME; * FAIXA DE FLUXO: 0.001ML/MIN A 10, 0ML/MIN; * FAIXA DE PRESSAO DE TRABALHO: 1.0 A 40 MPA; * DAMPER DE ALTA SENSIBILIDADE INCLUSO; * PROGRAMACAO PARA VARIACAO DE FLUXO, PRESSAO, EVENTO, REPETICAO DE PROGRAMA, CONCENTRACAO (PARA GRADIENTE), ARMAZENAMENTO DE 10 * DIMENSOES: W 260 x H 140 x D 420 MM; PESO: 77KG, * ALIMENTACAO: 220 VOLTS/60HZ - UM DETECTOR ESPECTROFOTOMETRICO UV-VIS, MODELO C196-E061W PROMINENCE, (S/N: L20134814341), ANO DE FABRICACAO 2014 COM AS SEGUINTES ESPECIFICACOES: * FONTE DE LUZ: LAMPADA DE DEUTERIO; * FAIXA DE COMPRIMENTO DE ONDA: 190NM A 700NM; * LARGURA DA BANDA: 8NM; * REPRODUTIVIDADE DE COMPRIMENTO DE ONDA: 0,1NM; * POSSUI CELULA DE FLUXO TERMOSTATIZADA COM FAIXA DE OPERACAO SELECIONAVEL ENTRE T. AMBIENTE + 5° ATE 50°C; * POSSUI UMA LAMPADA DE MERCURIO PARA CALIBRACAO DE COMPRIMENTOS DE ONDA NA REGIAO DO UV. * AJUSTE DE ZERO AUTOMATICO * CELULA: 10MM DE CAMINHO OTICO COM VOLUME DE 12UL. *MEDIDAS EM 2 COMPRIMENTOS DE ONDA SIMULTANEAMENTE * RESPOSTA SELECIONAVEL ENTRE: 0.02, 0.05, 0.1, 0.5, 1.0, 1.5, 2.0, 3.0, 6.0, 8.0 OU 10.0 SEGUNDOS * CONTROLE ATRAVES DELE PROPRIO OU ATRAVES DO CONTROLADOR DO SISTEMA AUTO SAMPLER MODELO SIL-20AHT, SERIE 20344801344, ANO DE FABRICACAO 2014 - FORNO DE COLUNA MODELO CTD-10ASVP, SERIE C21044807807, DESGASIFICADOR MODELO DGU-20A5, SERIE I20244809092 * PERMITE CONTROLAR, MONITORAR E GERENCIAR O SISTEMA CROMATOGRAFICO VIA INTERNET EXPLORER WEB BROWSER, ATRAVES DE UM PC CONECTADO A REDE, MESMO SEM O SOFTWARE DE TRABALHO * CONEXAO COM COMPUTADOR ATRAVES DE REDE ETHERNET; * ACESSO AO TEMPO DE USO E PREVISAO DE TROCA DOS ITENS DE CONSUMO DOS MODULOS, BOMBA, DETETOR E AUTOINJETOR; * CONTROLA TODOS OS COMPONENTES DO SISTEMA COM EXCECAO DO C196-E061W PROMINENCE QUE E LIGADO DIRETO NO COMPUTADOR; * CAPACIDADE PARA CONTROLE DE ATE 08 MODULOS VIA FIBRA OTICA; 04 EVENTOS DE SAIDA; 04 EVENTOS DE ENTRADA; ACOMODA ATE 02 PLACAS PARA AQUISICAO DE SINAL ANALOGICO / FINALIDADE: O SISTEMA CROMATOGRAFICO DESTINA-SE PARA USO EM ANALISES QUIMICAS EM LABORATORIOS DE CONTROLE DE QUALIDADE DE PRODUTOS VETERINARIOS VISANDO ATENDER AO DECRETO 5.053/2004, QUE PREVE ANALISES DE CONTROLE DE QUALIDADE DOS PRODUTOS ANTES DE ENVIA-LOS AO COMERCIO.</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C196-EO61W PROMINEN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quipamento projetado para realizar testes de pressão de impulso, com mangueiras em montagem estática , em tubos flexíveis até 1-1/4 de diamêtro, com pressão maxima de teste de 8.000 PSI (570 BAR).<text:s/></text:p>
          </table:table-cell>
          <table:table-cell office:value-type="string" table:style-name="ce8">
            <text:p>GATES (U.K) LIMITED<text:s text:c="41"/></text:p>
          </table:table-cell>
          <table:table-cell office:value-type="string" table:style-name="ce7">
            <text:p>GATES</text:p>
          </table:table-cell>
          <table:table-cell office:value-type="string" table:style-name="ce7">
            <text:p>GATES U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ÓPTICO AUTOMÁTICO PARA REALIZAR A MEDIÇÃO A LASER DA ESPESSURA E PLANICIDADE DO PRODUTO COM BASE NO CONTORNO DE COR, ISOMETRIA, HISTOGRAMA, ESFERICIDADE, COM TEMPO DE CICLO DE 8 SEG/PEÇA, NÍVEL DE RUÍDO &lt; 80DB (A), CAPABILIDADE DE MEDIÇÃO DE 200 PEÇASSEM INTERRUPÇÕES, CAPACIDADE DE 9.600.000 PEÇAS/ANO. ACOMPANHADO POR SOFTWARE DE MONITORAMENTO, SISTEMA DE DISCO RÍGIDO DE BACKUP, MONITOR LCD DE 21 POLEGADAS DE ALTA RESOLUÇÃO, MANUAL DO OPERADOR ELETRÔNICO E INTERFACE QDAS.<text:s/></text:p>
          </table:table-cell>
          <table:table-cell office:value-type="string" table:style-name="ce8">
            <text:p>Corning Tropel Corporation<text:s text:c="34"/></text:p>
          </table:table-cell>
          <table:table-cell office:value-type="string" table:style-name="ce7">
            <text:p>FlatMaster®</text:p>
          </table:table-cell>
          <table:table-cell office:value-type="string" table:style-name="ce7">
            <text:p>FlatMaster® 40_used Industrial Syste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Monopé, possui uma única alavanca de travamento que permite que todos os três segmentos de perna e a base do pé do tripé, estenda, ajuste e feche os segmentos das pernas com uma alavanca. Ajuste a altura da perna e o ângulo da base do pé do tripé simultaneamente. Colar de bloqueio semi-automático, pés de borracha de silicone, base removível converte em tripé de mesa. Sistema de bloqueio de mordida semiautomático bloqueia o shuttle no monopé, Placa principal da lançadeira pode ser removida rapidamente. Capacidade de Carga 8 kg, Altura Máxima de trabalho 145 cm, altura mínima de trabalho 75 cm. Fabricante: YC ONION. Material constitutivo: metal. Produto destinado a produção de vídeos profissionais.</text:p>
          </table:table-cell>
          <table:table-cell office:value-type="string" table:style-name="ce8">
            <text:p>YC ONION<text:s text:c="52"/></text:p>
          </table:table-cell>
          <table:table-cell office:value-type="string" table:style-name="ce7">
            <text:p>YC ONION</text:p>
          </table:table-cell>
          <table:table-cell office:value-type="string" table:style-name="ce7">
            <text:p>Pineta 3-Section</text:p>
          </table:table-cell>
          <table:table-cell table:number-columns-repeated="16376"/>
        </table:table-row>
        <table:table-row table:number-rows-repeated="1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0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decex.disim@mdic.gov.br</meta:initial-creator>
    <dc:creator>Marcia</dc:creator>
    <meta:creation-date>2013-10-31T14:51:05Z</meta:creation-date>
    <dc:date>2023-05-12T11:57:54Z</dc:date>
    <meta:print-date>2019-05-03T17:07:54Z</meta:print-date>
  </office:meta>
</office:document-meta>
</file>