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2.9845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5166666666667cm"/>
    </style:style>
    <style:style style:name="co8" style:family="table-column">
      <style:table-column-properties fo:break-before="auto" style:column-width="3.7465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8 DE 10/05/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1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8.10.00</text:p>
          </table:table-cell>
          <table:table-cell office:value-type="string" table:style-name="ce8">
            <text:p>VIGA DE ELEVAÇÃO PARA INSTALAÇÃO DO SISTEMA DE PROTENSÃO DE TORRES EÓLICAS DESENVOLVIDO ESPECIFICAMENTE E CALCULADA PARA SUPORTAR AS CARGAS VERTICAIS TIPICAS DESTE PROCESSO DE IÇAMENTO VERTICAL DO SISTEMA DE TORRES EÓLICAS DA DYWIDAG, AGUENTANDO AINDA ESFORÇOS DE TORÇÃO. A VIGA É COMPOSTA POR 5 ELEMENTOS PRINCIPAIS METÁLICOS (3 CONJUNTOS DE SEGMENTOS DA VIGA METÁLICOS SOLDADOS E 2 PATINS METÁLICOS) CONECTADOS POR ELEMENTOS AUXILIARES COMO PARAFUSOS, ARRUELAS, PORCAS E OUTROS. O CONJUNTO DE ELEMENTOS MONTADOS CRIA UMA VIGA DE ELEVAÇÃO COM APROXIMADAMENTE 3,5 METROS DE COMPRIMENTO. ESTE CONJUNTO DE PEÇAS UNIDAS TEM A FUNÇÃO DE ATENDER AS DEMANDAS TÉCNICAS DA DYWIDAG. APLICAÇÃO: A VIGA É UTILIZADA EM CONJUNTO COM GUINCHO ESPECIAL TIRAK DA FABRICANTE TRACTEL PARA ELEVAÇÃO DO TENDÃO WTT PRÉ-MONTADO ATÉ O TOPO DA TORRE EÓLICA.</text:p>
          </table:table-cell>
          <table:table-cell office:value-type="string" table:style-name="ce8">
            <text:p>Slingsintt, Sling Supply International S.A.<text:s text:c="17"/></text:p>
          </table:table-cell>
          <table:table-cell office:value-type="string" table:style-name="ce7">
            <text:p>DYWIDAG - Slingsintt</text:p>
          </table:table-cell>
          <table:table-cell office:value-type="string" table:style-name="ce7">
            <text:p>004722-10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9.99.49</text:p>
          </table:table-cell>
          <table:table-cell office:value-type="string" table:style-name="ce8">
            <text:p>BIELA DO MOTOR COM PESO DE 10,83KG, UTILIZADO EM MOTORES CICLO DIESEL COM APLICAÇÃO EM VEÍCULOS EXTRAPESADOS BK DE MODELO QSK60 UTILIZADOS EM MINERAÇÃO, COM A FUNÇÃO DE TRANSMITIR OU TRANSFORMAR UM MOVIMENTO RETILÍNEO EM UM MOVIMENTO CIRCULAR CONTÍNUO, UTILIZADA NA MANUTENÇÃO DE MOTORES A DIESEL APLICADOS EM MÁQUINAS INDUSTRIAIS E AGRICOLAS.</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3644676R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59</text:p>
          </table:table-cell>
          <table:table-cell office:value-type="string" table:style-name="ce8">
            <text:p>CABEÇOTE DE CILINDROS DO MOTOR CICLO DIESEL COM DIAMETRO INFERIOR A 200 MM, UTILIZADO EM MOTORES CICLO DIESEL COM APLICAÇÃO EM VEÍCULOS EXTRAPESADOS BK DE MODELO QSK60 UTILIZADOS EM MINERAÇÃO MOTOR, COM A FUNÇÃO DE FECHAR A PARTE SUPERIOR DO ESPAÇO ABERTO NO BLOCO PARA ALCANÇAR A CÂMARA ONDE OCORRE A COMBUSTÃO, UTILIZADA NA MANUTENÇÃO DE MOTORES A DIESEL APLICADOS EM MÁQUINAS INDUSTRIAIS E AGRICOLAS.</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5538441R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59</text:p>
          </table:table-cell>
          <table:table-cell office:value-type="string" table:style-name="ce8">
            <text:p>CABEÇOTE DE CILINDROS DO MOTOR CICLO DIESEL COM DIAMETRO INFERIOR A 200 MM, UTILIZADO EM MOTORES CICLO DIESEL COM APLICAÇÃO EM VEÍCULOS EXTRAPESADOS BK DE MODELO QSK60 UTILIZADOS EM MINERAÇÃO MOTOR, COM A FUNÇÃO DE FECHAR A PARTE SUPERIOR DO ESPAÇO ABERTO NO BLOCO PARA ALCANÇAR A CÂMARA ONDE OCORRE A COMBUSTÃO, UTILIZADA EXCLUSIVAMENTE NA MANUTENÇÃO DE MOTORES A DIESEL APLICADOS EM MÁQUINAS INDUSTRIAIS E AGRICOLAS.</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5694550R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30.90</text:p>
          </table:table-cell>
          <table:table-cell office:value-type="string" table:style-name="ce8">
            <text:p>JOGO BOMBA DE AGUA COMPOSTO POR BOMBA DE AGUA, SELOS, JUNTA, CONECTOR E TUBO DO MOTORE DIESEL, UTILIZADO EM MOTORES CICLO DIESEL COM APLICAÇÃO EM VEÍCULOS EXTRAPESADOS BK DE MODELO QSK60 UTILIZADOS EM MINERAÇÃO, COM A FUNÇÃO DE GARANTIR A CIRCULAÇÃO ADEQUADA DE LÍQUIDO DE ARREFECIMENTO PELO SISTEMA DE ARREFECIMENTO DO VEÍCULO,UTILIZADA NA MANUTENÇÃO DE MOTORES A DIESEL APLICADOS EM MÁQUINAS INDUSTRIAIS E AGRICOLAS.</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5579320R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1</text:p>
          </table:table-cell>
          <table:table-cell office:value-type="string" table:style-name="ce8">
            <text:p>Maquina de revestimento metálico, que utiliza como matéria prima metais como: Titânio, Alumínio, Cromo. Equipada com câmara a vácuo, que faz seu vácuo através de um sistema de bombas de vácuo do tipo palhetas. Aquecedores tipo Resistencia Elétrica de 4KW, equipada com 10 resistências. Os evaporadores são do tipo máquina de solda elétrica com corrente elétrica de até 200A. Um gerador de corrente continua para fazer a adesão nas ferramentas, alimentação do gerador de corrente contínua é de 380V.O RCS tem corrente elétrica máxima de 150A por fase. Potência máxima de 100KWTensão de alimentação 380V (3L+N+PE) 3 fases, neutro e terra.</text:p>
          </table:table-cell>
          <table:table-cell office:value-type="string" table:style-name="ce8">
            <text:p>OERLIKON Balzers France<text:s text:c="37"/></text:p>
          </table:table-cell>
          <table:table-cell office:value-type="string" table:style-name="ce7">
            <text:p>Oerlikon Cotaing Machine RCS ( 6 Sources</text:p>
          </table:table-cell>
          <table:table-cell office:value-type="string" table:style-name="ce7">
            <text:p>RCS ( 6 Source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AQUINA AUTOMATICA PARA EMBALAGEM COM FILME EXTENSIVEL DE PRODUTOS EM BANDEJAS PRE-FORMADAS. POTENCIA: 2,8 KW. TENSAO: 415 V. FREQUENCIA: 50 HZ. CONSUMO: 11 A. VELOCIDADE: 45/60 ENVASES POR MINUTO. PRESSÃO DE AR REQUERIDA: 80 L./MIN. 6 BAR. FILME EXTENSIVEL MAXIMO (600 - 24"), MÍNIMO (350 - 14"). TEMPERATURA DE TRABALHO: -10 A 40ºC. HUMIDADE RELATIVA: 90% MAXIMA. GRAU DE PROTEÇÃO: IP 54. NIVEL DE RUÍDO MENOR QUE 70 DBA. DUPLO PORTA-BOBINAS COM TROCA DE BOBINA AUTOMÁTICO. PRÉ-ESTIRAMENTO E DOBRA VARIÁVEL SEGUNDO DIMENSÕES DE BANDEJA. COMPRIMENTO DE FILME PROGRAMÁVEL PARA MÍNIMO CONSUMO DE FILME. CARRO DE ALIMENTAÇÃO AUTOMÁTICO. VELOCIDADE PROGRAMÁVEL EM FUNÇÃO DE BANDEJA/PRODUTO. SISTEMA DE DETECÇÃO DE FINAL DE FILME EM CADABOBINA. AUTO-DIAGNÓSTICO DE ERROS EM PAINEL DE COMANDO. LUBRIFICAÇÃO CENTRALIZADA. EMBALAGEM COM FILME PVC, POLIETILENO, SS, E POLIOLEFINAS. CONSTRUÇÃO ANTICORROSIVA E DE FÁCIL LIMPEZA.</text:p>
          </table:table-cell>
          <table:table-cell office:value-type="string" table:style-name="ce8">
            <text:p>ULMA C Y E. S. COOP. LTDA.<text:s text:c="34"/></text:p>
          </table:table-cell>
          <table:table-cell office:value-type="string" table:style-name="ce7">
            <text:p>ULMA</text:p>
          </table:table-cell>
          <table:table-cell office:value-type="string" table:style-name="ce7">
            <text:p>GALAXY</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51.00</text:p>
          </table:table-cell>
          <table:table-cell office:value-type="string" table:style-name="ce8">
            <text:p>Maquina Colheitadeira autopropulsada <text:s/>MERCEDES-BENS Tipo OM 473 LA, 6 cilindros em linha com 15,6 l de cilindrada, DESLOCAMENTO POR LITRO 15,6 Estágio IV (Nível 4) POTENCIA DO MOTOR NA VELOCIDADE DE TRABALHO 1700rpm (ECE R 120)430KW 585PS, Tanque de combustível 1000L Tanque de Ureia 130L Tanque de agente de água/silagem 375l Tambor picador com até 36 facas Tecnologia de injeção de alta pressão Common Rail (até 2.500 bar) Eixo de direção, 3 x ajustável, assento de aro de tamanho de flange em MM: 2470/2930/3090 Freio a disco conectado à embreagem principal Sistema de informação e controle CEBIS Detector de metais sensível. Detector de pedras STOP ROCK Moagem totalmente automática. ângulo de rotação de até 225graus. Acompanhada dos seguintes acessorios: MODELO (Claas RU450Xtra) Ceifeira de milho, independente de linha, ORBIS / RU (linhas/largura) em R/M: 10/7,5, 8/6, 6/4,5 CAPTADOR 300/380 2623mm / 3599mm Unidade de corte direto DIRECT DISC 520 - 5125mm Unidade de corte direto DIRECT DISC 500 - 5130mm largura de alimentação 730 mm 4 Rolos de alimentação Tambor de Lamina Largura de 750MM Tambor de faca, diâmetro 630MM Tambor de lâmina, velocidade na velocidade nominal 1200 U/mimb Acelerador de ejeção, largura 680mm Acelerador de ejeção, diâmetro 540mm</text:p>
          </table:table-cell>
          <table:table-cell office:value-type="string" table:style-name="ce8">
            <text:p>CLAAS VERTRIEBSGESELLSCHAFT<text:s text:c="33"/></text:p>
          </table:table-cell>
          <table:table-cell office:value-type="string" table:style-name="ce7">
            <text:p>JAGUAR</text:p>
          </table:table-cell>
          <table:table-cell office:value-type="string" table:style-name="ce7">
            <text:p>Claas Jaguar 87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51.00</text:p>
          </table:table-cell>
          <table:table-cell office:value-type="string" table:style-name="ce8">
            <text:p>Maquina Colheitadeira autopropulsadas <text:s/>Motor: MERCEDES-BENS Tipo OM 471 LA, de 6 cilindros em linha com 15,6 l de cilindrada, DESLOCAMENTO POR LITRO 12,8 Estágio IV (Nível 4) POTENCIA DO MOTOR NA VELOCIDADE DE TRABALHO 1700rpm (ECE R 120) 380KW 516PS, Tanque de combustível 1000L Tanque de Ureia 130L Tanque de agente de água/silagem 375l Tambor picador com até 36 facas Tecnologia de injeção de alta pressão Common Rail (até 2.500 bar) Eixo de direção, 3 x ajustável, assento de aro de tamanho de flange em MM: 2470/2930/3090 Freio a disco conectado à embreagem principal Sistema de informação e controle CEBIS Detector de metais sensível. Detector de pedras STOP ROCK Moagem totalmente automática. ângulo de rotação de até 225°. Acompanhada dos seguintes acessorios: MODELO (Kemper 360 Plus fits Claas) Ceifeira de milho, independente de linha, ORBIS / RU (linhas/largura) em R/M: 10/7,5, 8/6, 6/4,5 CAPTADOR 300/380 2623mm / 3599mm Unidade de corte direto DIRECT DISC 520 5125mm Unidade de corte direto DIRECT DISC 500 - 5130mm largura de alimentação: 730mm 4 Rolos de alimentação Tambor de Lamina Largura de 750mm Tambor de faca, diâmetro 630mm Tambor de lâmina, velocidade na velocidade nominal 1200 U/mim Acelerador de ejeção, largura 680mm Acelerador de ejeção, diâmetro 540mm.</text:p>
          </table:table-cell>
          <table:table-cell office:value-type="string" table:style-name="ce8">
            <text:p>CLAAS VERTRIEBSGESELLSCHAFT<text:s text:c="33"/></text:p>
          </table:table-cell>
          <table:table-cell office:value-type="string" table:style-name="ce7">
            <text:p>JAGUAR</text:p>
          </table:table-cell>
          <table:table-cell office:value-type="string" table:style-name="ce7">
            <text:p>Claas Jaguar 8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51.00</text:p>
          </table:table-cell>
          <table:table-cell office:value-type="string" table:style-name="ce8">
            <text:p>Maquina colheitadeira autopropulsada Motor John Deere tipo powertech psx modelo: 6135hz, 6 cilindros em linha deslocamento por litro 13,5 Velocidade do motor ao dirigir na estrada (rpm) 1250 - 2100 Sistema de injecao: bocal da bomba + 4 valvulas + egr + vgt + doc + dpf Consumo de combustivel (g/kwh) 206 Tamque de combustivel 1100l Tamque de oleo hidraulico 46l Ventilador varicoll Transmissao embreagem de corte com 5 discos dentro, 6 discos fora, - 10 superficies de transferencia Correia de transmissao principal reforcado, kevlar palmilhas Tensao da correia hidraulico 7 correia de transmissao principal - correias multiplas. Com seguintes acessorios: Modelo: kemper 375 plus fits jd) Captador de grama (m)4,5 - 4,0 - 3,0 Linha kemper independente. Cabecas de milho, Linhas/largura (m) 10 - 7,5 - 8 - 6 Canal de entrada largo Rolos de pre-prensagem abertura dos rolos de alimentacao pode ser aberto 4 - bobinas Com detector de metal Largura do canal de alimentacao, frontal 780 mm Infinitamente ajustavel. Engrenagem de comprimento de corte ivloc 2 velocidade cabecalho de colheita Largura da carcaca do tambor de corte 830 mm Tambor da faca largura 805mm diametro 610 mm Peso do tampor de corte 398 kg Numero de facas: 56, 48 ou 40 Velocidade na rotacao nominal do motor 1200 rpm Tipos de facas (tipo de fruta) reto (grama), ampliado (milho) Sistema de afiacao de facas para tras Esmerilhamento Contra-lamina, pode ser usada em ambos os lados Processador de graos: triangular Padrao- / rolos de dente de serra, kernelstar Expansao rapida e mudar Rolo processador (diametro 240mm) dente de serra milho, numero de dentes (diferenca de velocidade) 118 (21%) Processador kernelstar numero de discos (superior/inferior) 18/17 + 2*1/2 - diametro do disco 200 mm Acelerador de lancamento diametro do rotor 560mm tamanho da carcaca 632 mm, 10 remos de arremesso, velocidade 1603 rpm, piso soprador hardox 500 de 8mm, mudanca rapida Bico de descarga com alcance giratorio de 200 graus, largura de sobrecarga de 3,75m (opcao de 4,55m), com elevacao/descida hidraulica, incluindo suspensao, aba dupla.</text:p>
          </table:table-cell>
          <table:table-cell office:value-type="string" table:style-name="ce8">
            <text:p>JOHN DEERE<text:s text:c="50"/></text:p>
          </table:table-cell>
          <table:table-cell office:value-type="string" table:style-name="ce7">
            <text:p>John Deere</text:p>
          </table:table-cell>
          <table:table-cell office:value-type="string" table:style-name="ce7">
            <text:p>John Deere 778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60.90</text:p>
          </table:table-cell>
          <table:table-cell office:value-type="string" table:style-name="ce8">
            <text:p>Classificador optico de correia para selecao e remocao de impurezas de vegetais e frutas processadas, com capacidade de producao de 1 a 5 t/h, dependendo do tipo e dimensoes do produto, construidos em aco inoxidavel, dotados de transportador vibratorio de alimentacao, correia transportadora de inspecao, area de inspecao composta por cameras coloridas, infra vermelhas RGBI digitais, com resolucao de 0,27 mm, iluminacao de LED's de alta intensidade para reflexao multidirecional, com software "Smart Sort" para eliminacao de efeitos de sombra e manchas da esteira na imagem, deteccao de defeitos de cor, formato e estrutura, modulo de ejecao de ar de alta precisao para rejeicao de produto defeituoso, com sistema de deteccao a laser vermelho e infra vermelho atraves de sistema de leitura feita por espelhos rotativos, com sistema de camera inferior com visao frontal direta, sistema de limpeza automatico, "interface" de usuario "touchscreen".</text:p>
          </table:table-cell>
          <table:table-cell office:value-type="string" table:style-name="ce8">
            <text:p>TOMRA SORTING US<text:s text:c="44"/></text:p>
          </table:table-cell>
          <table:table-cell office:value-type="string" table:style-name="ce7">
            <text:p>TOMRA</text:p>
          </table:table-cell>
          <table:table-cell office:value-type="string" table:style-name="ce7">
            <text:p>TOMRA 5B SERIE 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9.30.30</text:p>
          </table:table-cell>
          <table:table-cell office:value-type="string" table:style-name="ce8">
            <text:p>COMBINAÇÃO DE MÁQUINAS CONCEBIDA PARA O PROCESSO DE FABRICAÇÃO DE CHAPAS DE PAPELÃO ONDULADO, COM CAPACIDADE MÁXIMA EM LARGURA DE TRABALHO DE 1600MM, VELOCIDADE MÁXIMA NOMINAL DE 150M/MIN, COMPOSTA DE: 5 PORTA-BOBINA DUPLOS EQUIPADOS COM EMENDADOR DE PAPEL E COM RESPECTIVOS DISPOSITIVOS E VIAS DE CARREGAMENTO DAS BOBINAS ; PONTE PARA TRANSPORTE DE PAPEL ONDULADO (COM FREIO E ALINHADOR); 1 CABEÇOTE ONDULADOR COM CILINDROS PRÉ-AQUECEDORES E PRÉ-CONDICIONADORES ; COLEIRO DUPLO ; VINCADEIRA CORTADEIRA TIPO "SLITTER SCORER" ; CORTADEIRA TRANSVERSAL TIPO "CUT OFF KNIFE" ; EMPILHADOR DE CHAPAS DUPLO TIPO "STACKER"<text:s/></text:p>
          </table:table-cell>
          <table:table-cell office:value-type="string" table:style-name="ce8">
            <text:p>HUAYU+YUSHI+TCY+XINAO+LATITUDE<text:s text:c="30"/></text:p>
          </table:table-cell>
          <table:table-cell office:value-type="string" table:style-name="ce7">
            <text:p>HUAYU+YUSHI+TCY+XINAO+LATITUDE</text:p>
          </table:table-cell>
          <table:table-cell office:value-type="string" table:style-name="ce7">
            <text:p>1600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1.90</text:p>
          </table:table-cell>
          <table:table-cell office:value-type="string" table:style-name="ce8">
            <text:p>UNIDADE FUNCIONAL MODULAR, AUTOMÁTICA, COM OPERAÇÃO CONTÍNUA, SEQUENCIAL E ININTERRUPTA, TIPO IMPRESSORA OFFSET, ALIMENTADA POR BOBINA, SAÍDA EM BOBINA E EM FOLHAS, IMPRESSÃO EM ATÉ 8 CORES, LARGURA DE BANDA COMPREENDIDA ENTRE 200 E 520MM, COMPOSTA DE: DESBOBINADOR, DISPOSITIVO TRACIONADOR/ALINHADOR DE BANDA, 8 UNIDADES DE IMPRESSÃO COM TRATAMENTO UV, UNIDADE DE SERRILHAMENTO TRANSVERSAL, 2 UNIDADES DE SERRILHAMENTO E FURO LONGITUDINAL, UNIDADE DE CORTE PARA SAÍDA EM FOLHAS, REBOBINADOR, CONJUNTO DE PAINÉIS ELÉTRICOS E DE COMANDO</text:p>
          </table:table-cell>
          <table:table-cell office:value-type="string" table:style-name="ce8">
            <text:p>DRENT GOEBEL B.V.<text:s text:c="43"/></text:p>
          </table:table-cell>
          <table:table-cell office:value-type="string" table:style-name="ce7">
            <text:p>DRENT GÖEBEL</text:p>
          </table:table-cell>
          <table:table-cell office:value-type="string" table:style-name="ce7">
            <text:p>VIS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laser, capaz de ser conectada a uma máquina automática para processamento de dados ou a uma rede. Executa as funções de digitalização e impressão. Alimentadas por folhas, com velocidade de impressão, medida no formato A4 (210 mm x 297 mm), de até 80 ppm.</text:p>
          </table:table-cell>
          <table:table-cell office:value-type="string" table:style-name="ce8">
            <text:p>CANON<text:s text:c="55"/></text:p>
          </table:table-cell>
          <table:table-cell office:value-type="string" table:style-name="ce7">
            <text:p>CANON</text:p>
          </table:table-cell>
          <table:table-cell office:value-type="string" table:style-name="ce7">
            <text:p>IMAGEPRESS C8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digital de etiquetas, eletrofotografia com toner seco, capaz de ser conectada a uma máquina automática para processamento de dados e à uma rede sem fio, policromática. Largura máxima 320 mm; largura de garantia de qualidade: 297 mm. Diametro maxima 500 mm. Velocidade padrão de 13,5m/44ft. Produção de alta velocidade de impressão - até 71 ppm no formato A4.</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PRESS C71C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SISTEMA DE PASSADORIA DE ROUPA PLANA HOSPITALAR, AUTOMATICA SECAGEM, PASSADORIA E DESINFECCAO TERMICA DE LENCOL, FRONHA, CAMISOLA E ARTIGOS TEXTEIS PLANOS DE USO HOSPITALAR E HOTELARIA / EQUIPAMENTO: SISTEMA DE PASSADORIA CONTENDO 01 PASSADORA JENSEN, MODELO EX12, MARCA JENSEN COM 3 ROLOS DE 4.000MM DE LARGURA; 01 ALIMENTADOR DO TIPO MESA DE ASPIRACAO PINCA MODELO KLIQ 4000, MARCA JENSEN E 01 DOBRADOR DE LENCOL, MODELO CLASSIC 4000 2 PISTAS, MARCA JENSEN, 01 SCANER DE LEITURA DE PECAS MODELO JENSCAN PLUS, MARCA JENSEN / APLICACAO: EQUIPAMENTO UTILIZADO NO PROCESSO DE PASSADORIA DO LENCOL GARANTINDO ALEM DA SECAGEM DO ARTIGO TEXTIL TAMBEM O ACABAMENTO SUPERFICIAL E A DESINFECCAO TERMICA DO ENXOVAL HOSPITALAR.</text:p>
          </table:table-cell>
          <table:table-cell office:value-type="string" table:style-name="ce8">
            <text:p>JENSEN SPAIN S.L<text:s text:c="44"/></text:p>
          </table:table-cell>
          <table:table-cell office:value-type="string" table:style-name="ce7">
            <text:p>JENSEN</text:p>
          </table:table-cell>
          <table:table-cell office:value-type="string" table:style-name="ce7">
            <text:p>EX12 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RETIFICADORA CILINDRICA com comando numérico computadorizado (CNC) com centro, utilizada para usinagem de peças cilíndricas; com altura dos centros de 280 mm; distância entre centros de 900mm, comprimento de usinagem de 900mm e diâmetro de usinagem de 250mm; eixo longitudinal Z com comprimento de 900mm, velocidade de 0.006 - 6.000mm/min e precisão de 0.0002mm; eixo transversal X com comprimento de 750mm, velocidade de 0.006 - 6.000mm/min e precisão de 0.0002mm; com capacidade de rebolos da CBN com 350mm de diâmetro e largura 25mm x furo de 127x 25mm; eixo B com giro de 180° e velocidade periférica de 140m/s, com sistema de balanceamento dinâmico do rebolo; unidade externa de acionamento da peça de trabalho; unidade de processamento de lubrificante de arrefecimento; acompanhada de estação de alimentação com controlador</text:p>
          </table:table-cell>
          <table:table-cell office:value-type="string" table:style-name="ce8">
            <text:p>Erwin Junker Maschinenfabrik GmbH<text:s text:c="27"/></text:p>
          </table:table-cell>
          <table:table-cell office:value-type="string" table:style-name="ce7">
            <text:p>JUNKER</text:p>
          </table:table-cell>
          <table:table-cell office:value-type="string" table:style-name="ce7">
            <text:p>QUICKPOINT 500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90</text:p>
          </table:table-cell>
          <table:table-cell office:value-type="string" table:style-name="ce8">
            <text:p>MÁQUINA DE CORTE AUTOMÁTICA FABRICADA EM ALUMINIO. APLICAÇÃO: CORTE DE MATERIAIS UTILIZADOS NA ANÁLISE METALOGRÁFICA, TELA DE TOQUE IHM DE 5,7, DIMENSIONAL DISCO DE CORTE: Ø 350 / 400MM CAPACIDADE DE CORTE: Ø 120 /145MM OU 85 MM X 285 MM AVANÇO DE CORTE: MANUAL AVANÇO DA MESA DE CORTE: MANUAL VELOCIDADE DISCO DE CORTE: 2.200 RPM EIXO DE DESLOCAMENTO DA MESA: 300 MM DIMENSIONAL DA MESA: 521 MM X 402 MM POTÊNCIA DO MOTOR: 7,5 HP UNIDADE DE REFRIGERAÇÃO: 110 LITROS CHAVE DE SEGURANÇA: SIM TAMANHO: 125 CM X 106 CM X 155 CM PESO: 540 KG TENSÃO DE FUNCIONAMENTO: 400 VOLTS / TRIFÁSICA / 50HZ.</text:p>
          </table:table-cell>
          <table:table-cell office:value-type="string" table:style-name="ce8">
            <text:p>METKON TECHNOLOGY BEHIND SPECIMEN<text:s text:c="27"/></text:p>
          </table:table-cell>
          <table:table-cell office:value-type="string" table:style-name="ce7">
            <text:p>METKON</text:p>
          </table:table-cell>
          <table:table-cell office:value-type="string" table:style-name="ce7">
            <text:p>SERVOCUT 401 MODELO GR 078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ÁQUINA DE COMANDO NUMÉRICO COMPUTADORIZDO (CNC) PARA TRABALHAR COM ARAMES DE METAL, COM DIÂMETROS COMPREENDIDOS ENTRE 5 E 16 MM , SEM ELIMINAÇÃO DE MATÉRIA, UTILIZADOS NA PRODUÇÃO DE MOLAS DE SUSPENSÃO DE VEÍCULOS AUTOMOTORES ENROLADAS À DIREITA, DOTADA DE 4 PARES DE ROLOS DE ALIMENTAÇÃO; SISTEMA DE CORTE DE ARAME; ACIONAMENTO ELETRO-HIDRÁULICO DAS FERRAMENTAS CONFORMADORAS; PAINEL DE CONTROLE INTEGRADO, COM VELOCIDADE MÁXIMA DE ALIMENTAÇÃO DE ATÉ 60 M/MINUTO E CAPACIDADE MÁXIMA DE PRODUÇÃO DE ATÉ 50 PEÇAS/MINUTO.</text:p>
          </table:table-cell>
          <table:table-cell office:value-type="string" table:style-name="ce8">
            <text:p>WAFIOS AG<text:s text:c="51"/></text:p>
          </table:table-cell>
          <table:table-cell office:value-type="string" table:style-name="ce7">
            <text:p>WAFIOS</text:p>
          </table:table-cell>
          <table:table-cell office:value-type="string" table:style-name="ce7">
            <text:p>FUL1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41.00</text:p>
          </table:table-cell>
          <table:table-cell office:value-type="string" table:style-name="ce8">
            <text:p>MODULO SERVIDOR, TRANSFORMA RECURSOS EM SERVICOS, UTILIZANDO CONCEPCOES VALIDADAS PARA A NUVEM HIBRIDA; EFETUA ANALISES DE DADOS EM FLUXO CONTINUO, UTILIZANDO CONCEPCOES VALIDADAS PARA GRANDES VOLUMES DE DADOS; MELHORA O DESEMPENHO DE SISTEMAS TRANSACIONAIS VIRTUALIZADOS, UTILIZANDO CONCEPCOES VALIDADAS PARA BASES DE DADOS (OLTP); SIMPLIFICA A EXPANSAO DO ARMAZENAMENTO, UTILIZANDO GUIAS DE CONFIGURACAO PARA INFRA-ESTRUTURAS HIPERCONVERGENTES (HCI) OU ARMAZENAMENTO DEFINIDO POR SOFTWARE (SDS), CONSTITUIDO DE: 1 - RACK DE SERVIDOR 1U. 1 - PROCESSADOR INTEL XEON PLATINUM DE SEGUNDA GERACAO, ATE 205 W. 1 - FONTE DE ALIMENTACAO. - APLICACAO: ESTUDIO E EMISSORAS DE RADIO E TELEVISAO DIGITAL.</text:p>
          </table:table-cell>
          <table:table-cell office:value-type="string" table:style-name="ce8">
            <text:p>LENOVO SYSTEMS TECHNOLOGY.<text:s text:c="34"/></text:p>
          </table:table-cell>
          <table:table-cell office:value-type="string" table:style-name="ce7">
            <text:p>LENOVO.</text:p>
          </table:table-cell>
          <table:table-cell office:value-type="string" table:style-name="ce7">
            <text:p>LENOVO THINKSYSTEM SR6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41.00</text:p>
          </table:table-cell>
          <table:table-cell office:value-type="string" table:style-name="ce8">
            <text:p>MODULO SERVIDOR IRDETO (ULTIMACO), COMPONENTE DE ENCRIPTACAO DO SISTEMA DE ACESSO CONDICIONAL IRDETO (CAS). ELE EXECUTA A CRIPTOGRAFIA DAS CARGAS UTEIS DAS MENSAGENS DE ACESSO CONDICIONAL (ECMS E EMMS) GERADAS NA CABECA DE REDE. O MODULO SERVIDOR IRDETO (ULTIMACO) CONTA COM ACESSO CONDICIONAL BASEADO EM CARTOES INTELIGENTES IRDETO, CHAVES CLAMUFLADAS (CA), PARA PROTEGER OPERACOES CRIPTOGRAFICAS CRITICAS E PARA PROTEGER CONTRA TENTATIVAS DE INTRUSAO, INCLUINDO: - 1 RACK PADRAO DE 19 POLEGADAS. - 1 FONTE DE ALIMENTACAO DE CAMPO REDUNDANTE 2* 100 - 240 V AC, COMUTACAO AUTOMATICA 50 / 60HZ. - APLICACAO: ESTUDIO E EMISSORAS DE RADIO E TELEVISAO DIGITAL.</text:p>
          </table:table-cell>
          <table:table-cell office:value-type="string" table:style-name="ce8">
            <text:p>ULTIMACO IS GMBH<text:s text:c="44"/></text:p>
          </table:table-cell>
          <table:table-cell office:value-type="string" table:style-name="ce7">
            <text:p>IRDETO (ULTIMACO).</text:p>
          </table:table-cell>
          <table:table-cell office:value-type="string" table:style-name="ce7">
            <text:p>CSE 100-LAN 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Power System S924 Descricao tecnica: 9009-42A - Unidade de processamento digital de pequena capacidade baseada em microprocessador com capacidade de instalacao dentro do mesmo gabinete de unidades de memoria da subposicao 8471.70, podendo conter multiplos conectores de expansao (SLOTS), e valor FOB inferior ou igual a 12.500,00 por unidade, contendo processador POWER9 EP1G pode ter ate 2 nucleos com frequencia 3.4-3.9G HZ e capacidade de memoria de 4TB funcao principal executar os programas armazenados na memoria principal, buscando cada instrucao, interpretando-a e depois a executando.Funcao secundaria: funciona como complemento da memoria principal para guardar dados. O computador so consegue processar o que esta na memoria principal, assim como ocorre conosco, Na verdade so conseguimos processar o que esta na memoria. O modelo 9009-42A inclui: 2 modulos de processador POWER 9: 8-core ou 16-core com 3.8 a 6.0GHz 10-core ou 20-core com 3.5 a 3.9 GHz 11 core ou 22-core com 3.45GHz a 3.9GHz 12-core ou 24-core com 3.4GHz a 3.9GHz Ate 4096GB de memoria do sistema distribuida em ate 32 slots DDR4 DIMM. Suporta diferentes tamanhos de DIMMs de memoria, como 8GB, 16 GB, 32 GB, 64 GB e 128 GB, funcionando em diferentes velocidades de 2133, 2400 e 2666 Mbps. Tres slots PCIe x16 Gen4, full-height, half-length Dois slots PCIe x8 Gen4, full-height, half-length (com conector x16) (CAPI) Dois slots PCIe x8 Gen3, full-height, half-length (com conector x16) Quatro slots PCIe x8 Gen3, full-height, half-length (um desses slots e usado para o adaptador LAN base necessario). Recursos de armazenamento: De 12 a 18 discos 2.5-in Suporte RAID 0, 5, 6 10,5T2, 6T2 e 10T2 Um RDX bay ( disponivel apenas na versao x 12 discos) 2 slots com PCIe3 NVMe 1 porta USB 3.0 na frente e duas atras 2+2 fonte de energias redundantes Aplicacao: O servidor Power System S924 foi projetado para cargas de trabalho com uso intenso de dados, como banco de dados operacionais, analises avancadas e aplicativos de negocio com os mais altos padroes de seguranca e confiabilidade tendo capacidade de virtualizacao.</text:p>
          </table:table-cell>
          <table:table-cell office:value-type="string" table:style-name="ce8">
            <text:p>IBM MEXICO<text:s text:c="50"/></text:p>
          </table:table-cell>
          <table:table-cell office:value-type="string" table:style-name="ce7">
            <text:p>IBM</text:p>
          </table:table-cell>
          <table:table-cell office:value-type="string" table:style-name="ce7">
            <text:p>9009-4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RECONSTRUCAO DE IMAGENS E UM SERVIDOR (CPU), SENDO COMPOSTO POR UM CHASSIS METALICO, FONTE, VENTOINHAS DE VENTILACAO, LEDS DE STATUS, PLACA-MAE, PENTES DE MEMORIA RAM, FONTE DE ALIMENTACAO, SLOTS INTERNOS PARA EXPANSAO DE PLACAS OFFBOARD E INTERFACES DE DADOS E ALIMENTACAO. APLICACAO: PARTE HOMOLOGADA DO APARELHO DE TOMOGRAFIA COMPUTADORIZADA CANON, MODELO TSX-302A, O ITEM UNIDADE DE RECONSTRUCAO DE IMAGENS E DE USO EXCLUSIVO DO APARELHO DE TOMOGRAFIA, E FAZ PARTE DO SISTEMA DE RECONSTRUCAO DE IMAGENS DO EQUIPAMENTO (RECBOX), E TEM A FUNCAO DE CONECTAR AO GANTRY DO EQUIPAMENTO PARA RECEBIMENTO DOS DADOS PUROS DE AQUISICAO DO DAS (DETECTOR DE ESTADO SOLIDO) E EM SEGUIDA REALIZAR O PRE-PROCESSAMENTO PARA FORMACAO DE UMA MATRIZ DE IMAGEM DE DIAGNOSTICO ME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0442*A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CPU <text:s/>E UMA UNIDADE DE PROCESSAMENTO DE DADOS, COMPOSTA DE UM GABINETE METALICO, FONTE ATX, PLACA-MAE, APARELHO GRAVADOR DE DVD, PENTES DE MEMORIA RAM, HDS E CONEXOES DE INTERFACE DE ENERGIA E DADOS. APLICACAO: PECA HOMOLOGADA DO APARELHO DE TOMOGRAFIA CANON, MODELO AQUILION PRIME TSX-303A, O ITEM UNIDADE CPU TEM A FUNCAO NO APARELHO DE CARREGAR O SOFTWARE OPERACIONAL E APLICATIVO DO APARELHO, ALEM DE SE CONECTAR COM OS PERIFERICOS DE INTERFACE COM O USUARIO E OS DEMAIS COMPONENTES DO EQUIPAMENTO, SENDO RESPONSAVEL POR COMANDAR TODAS AS PRINCIPAIS FUNCOES DO APARELHO DE TOMOGRAFIA, ARMAZENAR IMAGENS DE DIAGNOSTICO POR IMAGEM E SE CONECTAR A REDE DO CLIENTE PARA ENVIO DE EXAMES POS-PROCESSADO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2141*C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IMAGEM <text:s/>E UMA UNIDADE DE PROCESSAMENTO DE DADOS, COMPOSTA POR UM GABINETE METALICO, FONTE, PLACA MAE, UNIDADES DE MEMORIA RAM, PLACA DE VIDEO, MULTIPLOS CONECTORES DE EXPANSAO (SLOTS), UNIDADE DE MIDIA EXTERNA, UNIDADES DE DISCO RIGIDO, VENTILADORES E ENTRADAS DE SAIDAS DE DADOS E ALIMENTACAO. APLICACAO: PECA HOMOLOGADA E DE USO EXCLUSIVO DO APARELHO DE TOMOGRAFIA COMPUTADORIZADA MODELO AQUILION 64, TSX-101A, O ITEM UNIDADE DE PROCESSAMENTO DE IMAGEM TEM A FUNCAO NO APARELHO DE CARREGAR O SOFTWARE OPERACIONAL E APLICATIVO DO APARELHO, ALEM DE SE CONECTAR COM OS PERIFERICOS DE INTERFACE COM O USUARIO E OS DEMAIS COMPONENTES DO EQUIPAMENTO, SENDO RESPONSAVEL POR COMANDAR TODAS AS PRINCIPAIS FUNCOES DO APARELHO DE TOMOGRAFIA, REALIZAR RECONSTRUCAO, POSPROCESSAMENTO E ARMAZENAR IMAGENS DE DIAGNOSTICO POR IMAGEM E SE CONECTAR A REDE DO CLIENTE PARA ENVIO DE EXAMES POS-PROCESSADO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08748*F 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60.53</text:p>
          </table:table-cell>
          <table:table-cell office:value-type="string" table:style-name="ce8">
            <text:p>CONTROLADOR MANUAL DE MESA, FORNECE POSICAO NEUTRA DA MAO COM APOIO PARA O PULSO E PERMITE OPERACAO COM A MAO ESQUERDA OU DIREITA. POSSUI UMA PORTA RJ45 QUE FORNECE ENERGIA E CONECTIVIDADE DE REDE. TRES BOTOES PRINCIPAIS ESTAO LOCALIZADOS CENTRALMENTE EM UMA SECAO ELEVADA DO CONTROLADOR PARA ACESSO CONFORTAVEL COM QUALQUER MAO. O CONTROLE MANUAL POSSUI UMA LUZ PARA INDICAR O STATUS DE ENERGIA E CONECTIVIDADE.- APLICACAO: UTILIZADO NA EXIBICAO DE PROGRAMAS DE TELEVISAO ONDE AUXILIA OS APRESENTADORES NA LEITURA DE TEXTOS.</text:p>
          </table:table-cell>
          <table:table-cell office:value-type="string" table:style-name="ce8">
            <text:p>AUTOSCRIPT - UK<text:s text:c="45"/></text:p>
          </table:table-cell>
          <table:table-cell office:value-type="string" table:style-name="ce7">
            <text:p>AUTOSCRIPT.</text:p>
          </table:table-cell>
          <table:table-cell office:value-type="string" table:style-name="ce7">
            <text:p>A9009-0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para processamento contínuo de tecido Textil para indústria de pneumáticos e demais substratos, com estação de desenrolamento e passagem por estufa a vapor, com controle de temperatura, estação rotativa de rolos, tipo calandra, dotada de 4 (quatro) rolos com diâmetro de 610 mm, comprimento de 1.680 mm, disposição em L e com aquecimento circulante por água quente e monitoramento de temperatura individualizados, com capacidade produtiva de superior ou igual a 26 m/min e potência de 173 kW, rolos de aço com aquecimento por água quente e aspiração superior de fumos, dispositivo de centralização com controle de tensão e medição de largura, transportador oscilante para alimentação, configuração de engrenagem principal com enrolador e centralização automática, unidade de suporte tensor com multiplicador hidráulico, 2 (dois) acumuladores para 42 e 56 m, regulador de velocidade, sistema de controle e monitoramento de espessura "online", alimentador para enrolamento com comprimento variavél de 1,3 e 1,8 m, mecanismo corte e bobinadores com troca manual/automática, equipada com interface homem-máquina (IHM) com tela em LCD e controlador lógico programável (CLP).<text:s/></text:p>
          </table:table-cell>
          <table:table-cell office:value-type="string" table:style-name="ce8">
            <text:p>PIRELLI<text:s text:c="53"/></text:p>
          </table:table-cell>
          <table:table-cell office:value-type="string" table:style-name="ce7">
            <text:p>PIRELLI</text:p>
          </table:table-cell>
          <table:table-cell office:value-type="string" table:style-name="ce7">
            <text:p>AT-TIPO 5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Rolos fibriladores na condição de parte e peça sobressalente a ser ulizado para substuição no disposivo de fibrilação em extrusoras classificadas na NCM 8477.20.90, sendo rolos de bronze, pontiagudos externamente, para realizar a fibrilação em fitas de rafia, separação das microfibras no sentido longitudinal de cada fita, com quantidade de microagulhas por cm de 4 Pins/cm, apresentando-se nas seguintes dimensões: diâmetro de 150MM e comprimento de 200MM</text:p>
          </table:table-cell>
          <table:table-cell office:value-type="string" table:style-name="ce8">
            <text:p>TAMBULA GMBH<text:s text:c="48"/></text:p>
          </table:table-cell>
          <table:table-cell office:value-type="string" table:style-name="ce7">
            <text:p>Tambula</text:p>
          </table:table-cell>
          <table:table-cell office:value-type="string" table:style-name="ce7">
            <text:p>Spiked Rolle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PROTETOR COM EXTREMIDADES DE CONEXÃO UTILIZADO PARA ABRIGO DOS SUBCONJUNTOS MECÂNICO E ELETRÔNICO PARA OPERAÇÕES DE POÇOS DE PETRÓLEO E GÁS NATURAL; ESPECIFICAÇÃO TECNICA: SUPORTA TEMPERATURA ATÉ 150 degC; DIAMETRO EXTERNO MÁXIMO DE 8,25 POLEGADAS COM CONEXOES NAS DUAS EXTREMIDADES DO TIPO 6 5/8 FH BOX; MATERIAL DE AÇO INOXIDAVEL; CAMPO DE APLICAÇÃO: ATUAR NAS OPERAÇÕES DE AQUISIÇÃO DE DADOS E PRODUÇÃO DE POÇOS DE PETRÓLEO.</text:p>
          </table:table-cell>
          <table:table-cell office:value-type="string" table:style-name="ce8">
            <text:p>Schlumberger Technology Corporation<text:s text:c="25"/></text:p>
          </table:table-cell>
          <table:table-cell office:value-type="string" table:style-name="ce7">
            <text:p>SCHLUMBERGER</text:p>
          </table:table-cell>
          <table:table-cell office:value-type="string" table:style-name="ce7">
            <text:p>UD3R8D-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MAQUINA ESPECIAL PARA A VERIFICACAO FUNCIONAL DOS SENSORES ABS COMPOSTA POR ELEMENTOS MECANICOS, ELETRICOS E ELETRONICOS. PARTE MECANICA ESTRUTURAL DO EQUIPAMENTO COMPOSTA POR BASE METALICA, SOLDADA E RETIFICADA, FECHAMENTO LATERAL E SUPERIOR POR PERFIL EM ALUMINIO E FECHAMENTO COM POLICARBONATO CRISTAL. MESA ROTATIVA MAGNETICA COMPOSTA POR 6 ESTACOES DE TRABALHO SIMULTANEOS, SENDO A POSICAO 1 REFERENTE AO CARREGAMENTO DO SENSOR COM CABO, POSICAO 2, REFERENTE A VERIFICACAO DE TERMINAIS, PRESENÃA DE FITA, ETIQUETA, POSICAO 3, REFERENTE AO PROCESSO DE CORTE MECANICO DO PINO PLASTICO E VERIFICACAO DA PRESENCA DE INSERTO METALICO, POSICAO 4, REFERENTE AO TESTE FUNCIONAL DO SENSOR VIA ENCODER MAGNETICO ROTATIVO E POSICAO MECANICA DE TESTE, POSICAO 5, REFERENTE A GRAVACAO A LASER COM DMC NO CONECTOR DO SENSOR, POSICAO 6, REFERENTE A VERIFICACAO DA GRAVACAO DMC E DESCARREGAMENTO DO CABO DA MESA ROTATIVA. COMPLEMENTACAO DE PARTE ELETRICA, PAINEIS DE CONTROLE, AUTOMACAO COMPLETA VIA PLC BECKHOFF, AQUISICAO DE SINAIS VIA CONTINENTAL COMBI-CARD ESPECIFICA, PARTE PNEUMATICA COMPLETA FESTO OU SMC.</text:p>
          </table:table-cell>
          <table:table-cell office:value-type="string" table:style-name="ce8">
            <text:p>PRO.EFF GmbH<text:s text:c="48"/></text:p>
          </table:table-cell>
          <table:table-cell office:value-type="string" table:style-name="ce7">
            <text:p>PRO.EFF</text:p>
          </table:table-cell>
          <table:table-cell office:value-type="string" table:style-name="ce7">
            <text:p>WSS D2xx Ungar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80.99</text:p>
          </table:table-cell>
          <table:table-cell office:value-type="string" table:style-name="ce8">
            <text:p>DISPOSITIVO TIPO TERMINAL OBTURADOR COM DUAS LINHAS DE FLUXO QUE PODEM SER ABERTAS OU FECHADAS SEPARADAMENTE COM PLUGUES, APRESENTADO DE FORMA TUBULAR, DE DIMENSÕES APROXIMADAS DE 4,5 POLEGADAS DE DIÂMETRO POR 13 CENTIMETROS DE COMPRIMENTO, PARA INTERFACE ENTRE FERRAMENTAS PADRÃO DE PERFILAGEM COM FIO, EM INTERVENÇÕES EM POÇOS DE PETRÓLEO; ESPECIFICAÇÃO TECNICA: TEMPERATURA ATÉ 200 degC; PRESSAO MÁXIMA ATÉ 200PSI; CAMPO DE APLICAÇÃO: ATUAR NAS OPERAÇÕES DE PERFURAÇÃO E PRODUÇÃO DE POÇOS DE PETRÓLEO.</text:p>
          </table:table-cell>
          <table:table-cell office:value-type="string" table:style-name="ce8">
            <text:p>Schlumberger Houston Formation Evaluation Center (HFE)<text:s text:c="6"/></text:p>
          </table:table-cell>
          <table:table-cell office:value-type="string" table:style-name="ce7">
            <text:p>SCHLUMBERGER</text:p>
          </table:table-cell>
          <table:table-cell office:value-type="string" table:style-name="ce7">
            <text:p>FBNS-A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10</text:p>
          </table:table-cell>
          <table:table-cell office:value-type="string" table:style-name="ce8">
            <text:p>MÁQUINA DE SOLDA A LASER, REFRIGERADA A AR, UTILIZADA PARA SOLDAGEM DE PLÁSTICO, COM COMPRIMENTO DE ONDA 940 +/-10 NM, POTÊNCIA DE 850W, COM POTÊNCIA DE SAÍDA AJUSTÁVEL, SAÍDA MONITORADA, COM SISTEMA DE VISÃO DE SOLDAGEM INTEGRADA, TENSÃO DE ALIMENTAÇÃO BIVOLT, FREQUÊNCIA DE 50/60 HZ.</text:p>
          </table:table-cell>
          <table:table-cell office:value-type="string" table:style-name="ce8">
            <text:p>JDSU THAILAND<text:s text:c="47"/></text:p>
          </table:table-cell>
          <table:table-cell office:value-type="string" table:style-name="ce7">
            <text:p>JDSU</text:p>
          </table:table-cell>
          <table:table-cell office:value-type="string" table:style-name="ce7">
            <text:p>IDL-II-S-100-940-6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9</text:p>
          </table:table-cell>
          <table:table-cell office:value-type="string" table:style-name="ce8">
            <text:p>EQUIPAMENTO COMUTADOR AUTOMÁTICO DE SINAIS UTILIZADO PARA ALTERNAR ENTRE SINAL PRINCIPAL E SECUNDÁRIO NO CASO DE FALHA DE UM DESTES. SUPORTA SINAIS ANALÓGICOS COMO BLACK BURST, HD TRI-LEVEL, AES/DARS, WORD CLOCK, LTC, BEM COMO SINAIS SD/HD/3G-SDI - TODOS OS SINAIS DE SINCRONIZAÇÃO, TEMPORIZAÇÃO E TESTES NECESSÁRIOS EM INSTALAÇÕES DE TRANSMISSÃO, PRODUÇÃO E PÓS-PRODUÇÃO DE TELEVISÃO. INCLUSO DOIS MÓDULOS DE FONTE DE ALIMENTAÇÃO SUBSTITUÍVEIS COM O EQUIPAMENTO LIGADO (HOT SWAPPABLE ECO8000 DPW). ACOMPANHA KIT PARA MONTAGEM EM RACK (ECO8000-RACK). OPCIONAL ECO8000 HREF QUE ADICIONA MAIS 3 CONECTORES BNC PARA SAÍDA DE OUTROS SINAIS CONFIGURÁVEIS. OPCIONAL ECO8000 LTC PARA SAÍDA DE SINAIS DE CÓDIGO DE TEMPO (TIME CODE). OPCIONAL ECO8000 QUE CONTEMPLA 3 CONECTORES BNC PARA SINAL BLACK BURST, HD TRI-LEVEL SYNC, AES/DARS, WORD CLOCK. OPCIONAL REF ECO8000 XLR, CABO ADAPTADOR LTC DE 15 PINOS TIPO D-SUB PARA 4 CONECTORES MACHO XLR (SAÍDAS LTC) E 3 CONECTORES MACHO BNC.</text:p>
          </table:table-cell>
          <table:table-cell office:value-type="string" table:style-name="ce8">
            <text:p>TELESTREAM<text:s text:c="50"/></text:p>
          </table:table-cell>
          <table:table-cell office:value-type="string" table:style-name="ce7">
            <text:p>TELESTREAM</text:p>
          </table:table-cell>
          <table:table-cell office:value-type="string" table:style-name="ce7">
            <text:p>ECO8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9.00</text:p>
          </table:table-cell>
          <table:table-cell office:value-type="string" table:style-name="ce8">
            <text:p>SISTEMA PROJETOR AUDIO VISUAL DE TEXTO (TELEPROMPTER) PIONEER 17 POLEGADAS DE ESTUDIO PORTATIL, CONSTITUIDO DE: MONITORES MULTIENTRADAS DE ALTO BRILHO DE 17 POLEGADAS, COM VIDRO DIVISOR DE FEIXE 70/30, POSSUI UM ALCANCE DE LEITURA DE 20', BRILHO DE 1500 CD/M E 1280 x 1024 RESOLUCAO EM UMA TELA COM PROPORCAO DE ASPECTO 4:3. SUAS CONEXOES DE ENTRADA SDI, COMPOSTA, COM HDMI E VGA, ALEM DE SAIDAS SDI E LOOP COMPOSTO, CAPA DO MONITOR, CAPUZ MEDIO, CARRO DE CAMERA, CONJUNTO DE HASTE AUTOCUE DE 19MM, CONTRAPESO DE MONTAGEM EM HASTE DE 19MM, CABO HDMI, CABO DE ALIMENTACAO IEC, FONTE DE ENERGIA, CONJUNTO DE TRILHO E SUPORTE PARA MONTAGEM; PRECISA DO GERADOR DE VIDEO PARA PROJETAR OS TEXTOS.. - APLICACAO: UTILIZADO NA EXIBICAO DE PROGRAMAS DE TELEVISAO ONDE AUXILIA OS APRESENTADORES NA LEITURA DE TEXTOS.</text:p>
          </table:table-cell>
          <table:table-cell office:value-type="string" table:style-name="ce8">
            <text:p>AUTOCUE - UK<text:s text:c="48"/></text:p>
          </table:table-cell>
          <table:table-cell office:value-type="string" table:style-name="ce7">
            <text:p>AUTOCUE.</text:p>
          </table:table-cell>
          <table:table-cell office:value-type="string" table:style-name="ce7">
            <text:p>P7008-090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SISTEMA DE TRIPE PARA CAMERA DE VIDEO, CONSISTE NO CABECOTE FLUIDO VIDEO 18, O TRIPE DE ALUMINIO DA-100 ENG 2D, TIGELA DE 100MM, UMA BARRA PANORAMICA ESQUERDA TELESCOPICA, ESPALHADOR DE ROLAMENTO DOLLY S, PLACAS DE EQUILIBRIO DESLIZANTE E LIBERACAO RAPIDA, CONTRAPESO DE 16 ETAPAS COM BOTAO E PES DE BORRACHA REMOVIVEIS. USE ESTE KIT DE TRIPE LEVE PARA APOIAR E REPOSICIONAR FACILMENTE SEU EQUIPAMENTO DE CAMERA PESANDO DE 2 KG a 22,0 KG. - APLICACAO: SISTEMA DE TRIPE E CABECA RESPONSAVEL PELA SUSTENTACAO DA CAMERA DURANTE A GRAVACAO NOS ESTUDIOS.</text:p>
          </table:table-cell>
          <table:table-cell office:value-type="string" table:style-name="ce8">
            <text:p>SACHTLER<text:s text:c="52"/></text:p>
          </table:table-cell>
          <table:table-cell office:value-type="string" table:style-name="ce7">
            <text:p>SACHTLER.</text:p>
          </table:table-cell>
          <table:table-cell office:value-type="string" table:style-name="ce7">
            <text:p>1868S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PAINEL DE CONTROLE REMOTO PROGRAMAVEL COM TELA SENSIVEL AO TOQUE (TOUCH SCREEN), PODENDO SER PROGRAMADO VIA INTERFACE ETHERNET E CONECTADO AO EQUIPAMENTO A SER CONTROLADO TAMBEM POR ESTE TIPO DE INTERFACE. ACOMPANHA FONTE DE ALIMENTACAO ULTRITOUCH-PS. APLICACAO: PARA CONTROLE REMOTO DE EQUIPAMENTOS DE ROTEAMENTO DE SINAIS DE VIDEO E AUDIO.</text:p>
          </table:table-cell>
          <table:table-cell office:value-type="string" table:style-name="ce8">
            <text:p>ROSS VIDEO INC<text:s text:c="46"/></text:p>
          </table:table-cell>
          <table:table-cell office:value-type="string" table:style-name="ce7">
            <text:p>ROSS VIDEO</text:p>
          </table:table-cell>
          <table:table-cell office:value-type="string" table:style-name="ce7">
            <text:p>ULTRITOUCH-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PAINEL DE CONTROLE REMOTO COM 18 BOTOES PROGRAMAVEIS E 8 BOTOES COM FUNCOES FIXAS PRE-PROGRAMADAS, COM ILUMINACAO DO TIPO BACK-LIGHT, PODENDO SER PROGRAMADO VIA INTERFACE ETHERNET E CONECTADO AO EQUIPAMENTO A SER CONTROLADO TAMBEM POR ESTE TIPO DE INTERFACE. POSSUI MINI DISPLAY LCD INTEGRADO PARA VISUALIZACAO DAS CONFIGURACOES. APLICACAO: PARA CONTROLE REMOTO DE EQUIPAMENTOS DE ROTEAMENTO DE SINAIS DE VIDEO E AUDIO.</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RCP-QE1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PAINEL DE CONTROLE MC1 E PERSONALIZAVEL, COM BOTOES PROGRAMAVEIS E CONTROLE INSTANTANEO DE ATE 10 CANAIS. O PAINEL PODE SER INSTALADO EM MESA OU EM RACK E INCLUI UMA OPCAO DE FONTE DE ALIMENTACAO REDUNDANTE (PS-MC1-PANEL-16). APLICACAO: PARA CONTROLE REMOTO DE EQUIPAMENTOS DE ROTEAMENTO DE SINAIS DE VIDEO E AUDIO.</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MC1-PANEL-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ador Touch, Navegador, para navegacao do sistema de telepresenca Cisco Webex Room, versao suporte de mesa, de tensao nominal 100-240VAC. ESPECIFICACOES DO PN: CS-T10-TS-K9= ESPECIFICACOES GERAIS Cisco Room Kit Series, Cisco Room Series, Cisco Room Panorama Series, Cisco Board Series (Board S Series e Board Pro Series) RoomOS 9.14.3 ou posterior Console de Salas do Microsoft Teams no Android LCD de toque capacitivo Diagonal de 10,1 polegadas Antirreflexo e antiimpressao digital Resolucao: 1920 x 1200 Memoria: 2Gb ENERGIAAlimentacao pela Ethernet (PoE)100-240 VCA, 0,5 A max., 50/60 Hz DIMENSOES 7,1 x 24,2 x 16,3 cm (2,8 x 9,53 x 6,42 pol.) Altura maxima na posicao vertical 13,2 cm (5,2 pol.) Altura minima na posicao inferior da mesa: 9,77 cm (3,85 pol.) AMBIENTE Temperatura ambiente de 0°C a 40°C (32°F a 104°F) 10% a 90% de umidade relativa (UR) -20°C a 60° (-4° a 140°F) com umidade relativa de 10% a 90% (sem condensacao)SEGURANCADiretiva 2014/30/UE (Diretiva EMC) e diretiva 2014/35/UE (Diretiva de Baixa Tensao)Diretiva 2011/65/EU (RoHS)Diretiva 2002/96/UE (REEE)Aprovado pela NRTL (seguranca do produto)EMC: EN 55032 Classe A, EN 55024Seguranca: EN 60950-1, EN 62479FCC CFR 47 Parte 15B (EMC) -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S-T10-TS-G-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1</text:p>
          </table:table-cell>
          <table:table-cell office:value-type="string" table:style-name="ce8">
            <text:p>GERADOR DE EFEITOS ESPECIAIS COM MANIPULACAO EM 2 OU 3 DIMENSOES, COMBINADO COM DISPOSITIVO DE COMUTACAO, DE 12 ENTRADAS E 12 SAIDAS, SENDO: GABINETE OPENGEAR MODELO OGX-FR-CN COM 20 SLOTS FRONTAIS E TRASEIROS PARA PLACAS OPENGEAR; POSSUI UMA FONTE DE ALIMENTACAO PS-OGX DE 600 WATTS JA INSTALADA E UMA FONTE DE ALIMENTACAO REDUNDANTE; POSSUI INSTALADAS 2 (UNIDADES) DA PLACA OPENGEAR, MODELO GATOR-MC1-4A-R3A QUE EXECUTA A FUNCAO DE GERACAO DE EFEITOS ESPECIAIS DE ANIMACAO NO VIDEO, MIXAGEM DE AUDIO E INSERCAO DE LOGOMARCA DE ALTA QUALIDADE, COM 2 (UNIDADES) DAS SUAS RESPECTIVAS PLACAS TRASEIRAS DE INTERFACE DE SINAIS MODELO MC1-UHD-A; 3 (UNIDADES) DA PLACA OPENGEAR, MODELO TES-8943-2-R4 QUE EXECUTA A FUNCAO DE INSERCAO, PROCESSAMENTO E EXTRACAO DE DADOS DENTRO DO ESPACO DE DADOS VANC DE UM SINAL DE VIDEO SDI, COM 3 (UNIDADES) DAS SUAS RESPECTIVAS PLACAS TRASEIRAS DE INTERFACE DE SINAIS MODELO R4-8943. APLICACAO: UTILIZADO PARA COMUTAR DOIS SINAIS DE ENTRADA DE VIDEO PARA UMA SAIDA, SEM AFETACAO DA QUALIDADE DO SINAL, INSTALADO EM CENTRAIS TECNICAS DE TELEVISAO NO SISTEMAS DE TRANSPORTE E ROTEAMENTO DE VIDEO.</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OGX-FR-CN-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1</text:p>
          </table:table-cell>
          <table:table-cell office:value-type="string" table:style-name="ce8">
            <text:p>GERADOR DE EFEITOS ESPECIAIS COM MANIPULACAO EM 2 OU 3 DIMENSOES, COMBINADO COM DISPOSITIVO DE COMUTACAO, DE 12 ENTRADAS E 12 SAIDAS, SENDO: GABINETE OPENGEAR MODELO OGX-FR-CN COM 20 SLOTS FRONTAIS E TRASEIROS PARA PLACAS OPENGEAR; POSSUI UMA FONTE DE ALIMENTACAO PS-OGX DE 600 WATTS JA INSTALADA E UMA FONTE DE ALIMENTACAO REDUNDANTE; POSSUI INSTALADAS 2 (UNIDADES) DA PLACA OPENGEAR, MODELO GATOR-MC1-4A-R3A QUE EXECUTA A FUNCAO DE GERACAO DE EFEITOS ESPECIAIS DE ANIMACAO NO VIDEO, MIXAGEM DE AUDIO E INSERCAO DE LOGOMARCA DE ALTA QUALIDADE, COM 2 (UNIDADES) DAS SUAS RESPECTIVAS PLACAS TRASEIRAS DE INTERFACE DE SINAIS MODELO MC1-UHD-A; 2 (UNIDADES) DA PLACA OPENGEAR, MODELO TES-8943-2-R4 QUE EXECUTA A FUNCAO DE INSERCAO, PROCESSAMENTO E EXTRACAO DE DADOS DENTRO DO ESPACO DE DADOS VANC DE UM SINAL DE VIDEO SDI, COM 2 (UNIDADES) DAS SUAS RESPECTIVAS PLACAS TRASEIRAS DE INTERFACE DE SINAIS MODELO R4-8943. APLICACAO: UTILIZADO PARA GERACAO DE EFEITOS ESPECIAIS DE ANIMACAO NO VIDEO, MIXAGEM DE AUDIO E INSERCAO DE LOGOMARCA DE ALTA QUALIDADE E PARA INSERCAO DE CUE TONE SCTE 104 NO INTERVALO VANC DO VIDEO DIGITAL.</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OGX-FR-CN-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DE SINAIS DE VIDEO E AUDIO, PODENDO CONTER ATE 144 ENTRADAS E 144 SAIDAS DE AUDIO E/OU VIDEO, COM INTERFACE DE ENTRADA SDI E HD-SDI COM AUDIO EMBEDDED E SAIDAS EM SDI E HD-SDI, COM AUDIO EMBEDDED. SUPORTA ATE 1024 ENTRADAS E 1024 SAIDAS DE AUDIO ANALOGICO ATRAVES DA INTERFACE AUXILIAR (AUX), APRESENTADA SOB FORMA DE SISTEMA DE MATRIZ DE COMUTACAO DE SINAIS, COMPOSTO DE: (1UN) MATRIZ DE COMUTACAO DE SINAIS DE AUDIO E VIDEO ULTRIX-FR5, ROTEADOR-COMUTADOR DE SINAIS DE AUDIO E VIDEO, CONTENDO 80 ENTRADAS E 80 SAIDAS DE AUDIO E VIDEO COM INTERFACE DE ENTRADA SDI E HD-SDI E IP COM AUDIO EMBEDDED E SAIDAS EM SDI E HD-SDI E IP, COM AUDIO EMBEDDED. SUPORTA ATE 1024 ENTRADAS E 1024 SAIDAS DE AUDIO ANALOGICO ATRAVES DA INTERFACE AUXILIAR (AUX); (1UN) MODULO DE CONTROLE REDUNDANTE PARA COMUNTADOR DE SINAIS MODELO ULTRIX-UCCI, MODULO DE CONTROLE REDUNDANTE PRE-INSTALADO NA MATRIZ MODELO ULTRIX-5RU; (5UN) MODULO DE CONEXAO DE ENTRADA E SAIDA MODELO ULTRIX-HDX-IO, MODULO DE CONEXAO COM 16 ENTRADAS E 16 SAIDAS, COM CONECTORES MINI-BNC E COM 2 PORTAS PARA ENTRADA E SAIDA (AUX) PRE-INSTALADO NA MATRIZ MODELO ULTRIX-5RU; (10UN) MODULO DE CONEXAO MODELO SFP-HDB-IO-12G, MODULO TRANSCEPTOR ELETRICO SFP PROJETADO PARA TRANSMITIR E RECEBER UM SINAL HD-SDI DE ATE 12GBPS EM CABOS COAXIAIS DE 75 OHMS, SUPORTA PADROES DE VIDEO PARA SD-SDI, HD-SDI, 3G-SDI, 6G-SDI E 12G-SDI. (1UN) BASTIDOR PARA FONTE DE ALIMENTACAO MODELO ULTRIPOWER, BASTIDOR PARA MONTAGEM DE FONTE DE ALIMENTACAO FIXACAO EM RACK PADRAO 19". ACOMPANHA UMA UNIDADE DA FONTE DE ALIMENTACAO MODELO ULTRIPOWER-PS JA INSTALADA NESTE BASTIDOR. (1UN) FONTE DE ALIMENTACAO MODELO ULTRIPOWER-PS, FONTE DE ALIMENTACAO MODULAR ADICIONAL PARA INSTALACAO NO BASTIDOR ULTRIPOWER. APLICACAO: EQUIPAMENTO PARA A COMUTACAO DE SINAIS DE AUDIO E VIDEO ENTRE OS DIVERSOS SISTEMAS PARA A PRODUCAO DE PROGRAMAS DE TELEVISAO.</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ULTRIX-FR5 - 80x8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DE SINAIS DE VIDEO E AUDIO, PODENDO CONTER ATE 72 ENTRADAS E 72 SAIDAS DE AUDIO E/OU VIDEO, COM INTERFACE DE ENTRADA SDI E HD-SDI COM AUDIO EMBEDDED E SAIDAS EM SDI E HD-SDI, COM AUDIO EMBEDDED. SUPORTA ATE 512 ENTRADAS E 512 SAIDAS DE AUDIO ANALOGICO ATRAVES DA INTERFACE AUXILIAR (AUX), APRESENTADA SOB FORMA DE SISTEMA DE MATRIZ DE COMUTACAO DE SINAIS, COMPOSTO DE: (1 UN) MATRIZ DE COMUTACAO DE SINAIS DE AUDIO E VIDEO ULTRIX-FR2, ROTEADOR-COMUTADOR DE SINAIS DE AUDIO E VIDEO, CONTENDO 32 ENTRADAS E 32 SAIDAS DE AUDIO E VIDEO COM INTERFACE DE ENTRADA SDI E HD-SDI E IP COM AUDIO EMBEDDED E SAIDAS EM SDI E HD-SDI E IP, COM AUDIO EMBEDDED. SUPORTA ATE 512 ENTRADAS E 512 SAIDAS DE AUDIO ANALOGICO ATRAVES DA INTERFACE AUXILIAR (AUX); (1 UN) MODULO DE CONEXAO DE ENTRADA E SAIDA MODELO ULTRIX-HDX-IO, MODULO DE CONEXAO COM 16 ENTRADAS E 16 SAIDAS, COM CONECTORES MINI-BNC E COM 2 PORTAS PARA ENTRADA E SAIDA (AUX) PRE-INSTALADO NA MATRIZ MODELO ULTRIX-5RU; (1 UN) BASTIDOR PARA FONTE DE ALIMENTACAO MODELO ULTRIPOWER, BASTIDOR PARA MONTAGEM DE FONTE DE ALIMENTACAO FIXACAO EM RACK PADRAO 19". ACOMPANHA UMA UNIDADE DA FONTE DE ALIMENTACAO MODELO ULTRIPOWER-PS JA INSTALADA NESTE BASTIDOR. (1 UN) FONTE DE ALIMENTACAO MODELO ULTRIPOWER-PS, FONTE DE ALIMENTACAO MODULAR ADICIONAL PARA INSTALACAO NO BASTIDOR ULTRIPOWER. APLICACAO: EQUIPAMENTO PARA A COMUTACAO DE SINAIS DE AUDIO E VIDEO ENTRE OS DIVERSOS SISTEMAS USADOS PARA A PRODUCAO DE PROGRAMAS DE TELEVISAO.</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ULTRIX-FR2 - 32x3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CONTROLADOR DE VIDEO DE HD/HD-SDI, CONCEBIDO PARA SER USADO NO PROJETOR AUDIO VIDUAL DE TEXTO (TELEPROMPTER), EXTERNO HABILITADO PARA IP QUE E COMO UM DISPOSITIVO DE ALERTA, ELE SE CONECTA VIA ETHERNET, ONDE OS USUARIOS PODEM MONITORAR O STATUS, GERENCIAR ATUALIZACOES DE GRUPO E FAZER ATUALIZACOES REMOTAS. AS SAIDAS DUPLAS HD-SDI SUPORTAM A DISTRIBUICAO DO VIDEO DO PROJETOR AUDIO VISUAL DE TEXTOS (TELEPROMPTER) PARA MONITORES. O CONTROLADOR POSSUI UMA CAIXA RESISTENTE E PORTATIL COM UM LED INDICADOR DE STATUS, CONSTITUIDO DE: 2 - CONTROLADOR MANUAL DE MESA, MODELO A9009-0002, FORNECE POSICAO NEUTRA DA MAO COM APOIO PARA O PULSO E PERMITE OPERACAO COM A MAO ESQUERDA OU DIREITA. 2 - FONTE DE ALIMENTACAO PSU-SC 12V DC PSU. 1 - PACOTE DE LICENCA PARA INTERFACE DE VIDEO (WINPLUS-IP).. - APLICACAO: UTILIZADO NA EXIBICAO DE JORNAIS/PROGRAMAS PARA QUE OS APRESENTADORES POSSAM TER REFERENCIA DO QUE SERA MOSTRADO E ASSIM NARRAR ATRAVES DO TEXTO EXIBIDO. ELE AUXILIA OS APRESENTADORES NA LEITURA DE TEXTOS QUE FORAM PREVIAMENTE ESCRITOS.</text:p>
          </table:table-cell>
          <table:table-cell office:value-type="string" table:style-name="ce8">
            <text:p>AUTOSCRIPT - UK<text:s text:c="45"/></text:p>
          </table:table-cell>
          <table:table-cell office:value-type="string" table:style-name="ce7">
            <text:p>AUTOSCRIPT.</text:p>
          </table:table-cell>
          <table:table-cell office:value-type="string" table:style-name="ce7">
            <text:p>A9009-00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AMPLIFICADOR SERIAL DIGITAL PARA DISTRIBUICAO DE SINAIS DE VIDEO, COM RETEMPORIZADOR, SENDO: GABINETE OPENGEAR MODELO OGX-FR-CN CONFIGURADO COM 20 SLOTS FRONTAIS E TRASEIROS PARA PLACAS OPENGEAR; POSSUI INSTALADAS 10 (UNIDADES) DA PLACA OPENGEAR DRA-8902-10-R3 COM TAXAS SDI DE 270 MB/S A 12 GB/S, BEM COMO SINAIS DVB-ASI E MADI, COM 10 (UNIDADES) DAS SUAS RESPECTIVAS PLACAS TRASEIRAS DE INTERFACE DE SINAIS MODELO R3-8902-10. APLICACAO: UTILIZADO PARA RECEBER UM SINAL DE VIDEO DIGITAL E DIVIDI-LO EM 10 SAIDAS IDENTICAS JA AMPLIFICADAS PARA CORRECAO DAS PERDAS DA DIVISAO.</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OGX-FR-CN-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AMPLIFICADOR SERIAL DIGITAL PARA DISTRIBUICAO DE SINAIS DE VIDEO, COM RETEMPORIZADOR, SENDO: GABINETE OPENGEAR MODELO OGX-FR-CN CONFIGURADO COM 20 SLOTS FRONTAIS E TRASEIROS PARA PLACAS OPENGEAR; POSSUI UMA FONTE DE ALIMENTACAO PS-OGX DE 600 WATTS JA INSTALADA E UMA FONTE DE ALIMENTACAO REDUNDANTE; POSSUI INSTALADAS 10 (UNIDADES) DA PLACA OPENGEAR MODELO UDA-8705A-R2L, COM 10 (UNIDADES) DAS SUAS RESPECTIVAS PLACAS TRASEIRAS DE INTERFACE DE SINAIS MODELO R2L-8705. APLICACAO: UTILIZADO PARA RECEBER UM SINAL DE VIDEO ANALOGICO E DIVIDI-LO EM 8 SAIDAS IDENTICAS JA AMPLIFICADAS PARA CORRECAO DAS PERDAS DA DIVISAO.</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OGX-FR-CN-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AMPLIFICADOR SERIAL DIGITAL PARA DISTRIBUICAO DE SINAIS DE VIDEO, COM RETEMPORIZADOR, SENDO: GABINETE OPENGEAR MODELO OGX-FR-CN CONFIGURADO COM 20 SLOTS FRONTAIS E TRASEIROS PARA PLACAS OPENGEAR; POSSUI UMA FONTE DE ALIMENTACAO PS-OGX DE 600 WATTS JA INSTALADA E UMA FONTE DE ALIMENTACAO REDUNDANTE; POSSUI INSTALADAS 6 (UNIDADES) DA PLACA OPENGEAR, MODELO DRA-8902-10-R3 COM TAXAS SDI DE 270 MB/S A 12 GB/S, BEM COMO SINAIS DVB-ASI E MADI, COM 6 (UNIDADES) DAS SUAS RESPECTIVAS PLACAS TRASEIRAS DE INTERFACE DE SINAIS MODELO R3-8902-10; 8 (UNIDADES) DA PLACA OPENGEAR, MODELO SRA-8901-R QUE EXECUTA A FUNCAO DE CHAVE DE REDUNDANCIA ENTRE DOIS SINAIS DE VIDEO DE SDI DE 270 MB/S A 12 GB/S, COM 4 (UNIDADES) DAS SUAS RESPECTIVAS PLACAS TRASEIRAS DE INTERFACE DE SINAIS MODELO R3S-8901-R. APLICACAO: UTILIZADO PARA RECEBER UM SINAL DE VIDEO DIGITAL E DIVIDI-LO EM 10 SAIDAS IDENTICAS JA AMPLIFICADAS PARA CORRECAO DAS PERDAS DA DIVISAO E PARA PARA COMUTAR DOIS SINAIS DE ENTRADA DE VIDEO PARA UMA SAIDA, SEM AFETACAO DA QUALIDADE DO SINAL.</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OGX-FR-CN-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601.20.00</text:p>
          </table:table-cell>
          <table:table-cell office:value-type="string" table:style-name="ce8">
            <text:p>Locotratores de acionamento por fonte de eletricidade de bateria de acumuladores elétricos, para movimentação de vagões ferroviários, com capacidade máxima de tração 1.300 toneladas em inclinação 0% e trilho seco, com quatro motores elétricos para acionamento individual das quatro rodas motrizes de borracha vulcanizada com capacidade máxima de giro de 130°, passível de ser comandado por controle remoto e com bitola de 1600 mm;<text:s/></text:p>
          </table:table-cell>
          <table:table-cell office:value-type="string" table:style-name="ce8">
            <text:p>ZAGRO Bahn- und Baumaschinen GmbH<text:s text:c="27"/></text:p>
          </table:table-cell>
          <table:table-cell office:value-type="string" table:style-name="ce7">
            <text:p>ZAGRO</text:p>
          </table:table-cell>
          <table:table-cell office:value-type="string" table:style-name="ce7">
            <text:p>ZAGRO E-MAXI XL VARI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zoom T2.9 Super 35 engate tipo PL/EF intercambiável. Preta. Abertura da lente: T2.9/4-T22. Círculo de Imagem: 31,5mm (S35). Construção de Óptica: 21 elementos em 17 grupos. Distância do Flange: 52mm(PL) / 44mm(EF). Fechar foco (sensor): 1,1m. Proporção de Zoom: 4,31X. Controle manual de Íris (73,5°), foco (270°) e zoom (100°). Lâmina de Íris: 16. Tamanho do filtro: M105. Passo da engrenagem: Modificação 0.8. Frente (diâmetro): 114mm. Comprimento (da frente da lente até o plano do flange): Montagem PL de 267,1 mm; Montagem EF de 274,4 mm.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Tango 65-280M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zoom T2.9 Super 35 engate tipo PL/EF intercambiável. Preta. Abertura da lente: T2.9-T22. Círculo de Imagem: 31,5mm (S35). Construção de Óptica: 24 elementos em 17 grupos. Distância do Flange: 52mm(PL) / 44mm(EF). Fechar foco (sensor): 0,7m. Proporção de Zoom: 5X. Controle manual de Íris (74,1°), foco (270°) e zoom (100°). Lâmina de Íris: 16. Tamanho do filtro: M105. Passo da engrenagem: Modificação 0.8. Frente (diâmetro): 114mm. Comprimento (da frente da lente até o plano do flange): Montagem PL de 249,1 mm; Montagem EF de 256,4 mm.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Tango 18-90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6.59.30</text:p>
          </table:table-cell>
          <table:table-cell office:value-type="string" table:style-name="ce8">
            <text:p>FOTOCOMPOSITORA A LASER PARA PREPARACAO DE CLICHES (PARA GRAVACAO DE CHAPAS DE IMPRESSAO OFFSET), COM RESOLUCAO DE 2400 DPI E APTA PARA USO CASSETE SIMPLES SCU OU MULTI CASSETE MCU COM MESA DE DESCARREGAMENTO LONGA, COMPOSTA POR: SISTEMA GRAVADOR A LASER PARA PREPARAÇÃO DE CHAPAS OFFSET COM SISTEMA DE CARREGAMENTO E DESCARREGAMENTO DE CHAPAS AUTOMATIZADO (AL); MODULO AUTOMATIZADO DE CARREGAMENTO PARA CHAPAS COM UM ÚNICO CASSETE PARA ARMAZENAMENTO DE CHAPAS (CASSETE SIMPLES); ESTAÇÃO DE TRABALHO CONTROLADORA DO EQUIPAMENTO (WORKSTATION); CABOS PARA COMUNICAÇÃO E INTERCONEXÃO ELÉTRICA DO DISPOSITIVO; LICENÇA VIRTUAL PARA USO DO EQUIPAMENTO. ESTRUTURA E TAMPAS EM FERRO, AÇO E ALUMINIO, SUPORTES E SENSORES PLÁSTICOS E DE ACRILICO, PLACAS DE CIRCUITO IMPRESSO ELETRONICO, ROLOS, VENTOSAS E CORREIAS DE BORRACHA, TAMBOR DE FERRO/ALUMINIO, CABECA GRAVADORA A LASER, SISTEMA DE REFRIGERACAO POR PASSAGEM (COM RADIADOR DISSIPADOR E VENTILADORES ), SISTEMA PNEUMATICO A AR COMPRIMIDO (COM VALVULAS ELETRONICAS, CILINDROS PNEUMÁTICOS E MANGUEIRAS DE BORRACHA).</text:p>
          </table:table-cell>
          <table:table-cell office:value-type="string" table:style-name="ce8">
            <text:p>KODAK (CHINA) GRAPHIC COMMUNICATIONS COMPANY LTD.<text:s text:c="11"/></text:p>
          </table:table-cell>
          <table:table-cell office:value-type="string" table:style-name="ce7">
            <text:p>KODAK</text:p>
          </table:table-cell>
          <table:table-cell office:value-type="string" table:style-name="ce7">
            <text:p>TRENDSETTER TS400-800-NEWS F-X 2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80.00</text:p>
          </table:table-cell>
          <table:table-cell office:value-type="string" table:style-name="ce8">
            <text:p>Atenuador Bulk, de alta capacidade, de 15dB, com conector LC. ESPECIFICACOES DO PN: 15216-ATT-LC-15= ESPECIFICACOES GERAISOnda de operacao: 1250 1360 e 1430 1580 nmRetro reflexao: -55 dBPDL: 0.2 dBConector: LCNivel de Atenuacao: 10AMBIENTE:Temperatura operacional: (0 a 40°C)Temperatura nao operacional: (-20 a 70°C).SEGURANCA:UL 60950-1CAN/CSA-C22.2 No. 60950-1EN 60950-1IEC 60950-1AS/NZS 60950-1GB4943.EMC:47CFR Parte 15 (CFR 47) Classe AAS/NZS CISPR22 Classe ACISPR22 Classe AEN55022 Classe AICES003 Classe AVCCI Classe AEN61000-3-2EN61000-3-3.</text:p>
          </table:table-cell>
          <table:table-cell office:value-type="string" table:style-name="ce8">
            <text:p>AMPHENOL FIBER OPTICS<text:s text:c="39"/></text:p>
          </table:table-cell>
          <table:table-cell office:value-type="string" table:style-name="ce7">
            <text:p>CISCO</text:p>
          </table:table-cell>
          <table:table-cell office:value-type="string" table:style-name="ce7">
            <text:p>15216-ATT-LC-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DE GEOFÍSICA/PETROFÍSICA PARA AQUISIÇÃO DE DADOS DO POÇO, APRESENTADO EM FORMATO CILÍNDRICO DE AÇO, COM DIMENSÕES APROXIMADAS DE 1,2 POLEGADAS DE DIÂMETRO, COMPOSTO POR REGISTRADORES DE QUARTZO, MODEMS, COM TRANSMISSÃO DE DADOS DE PRESSÃO E TEMPERATURA, EM TEMPO REAL, COM CAPACIDADE DE ARMAZENAMENTO DOS DADOS, PARA INTERVEÇÕES EM POÇOS DE PETRÓLEO; ESPECIFICAÇÃO TECNICA: TEMPERATURA ATÉ 200 degC; PRESSÃO ATÉ 30 PSI; CAMPO DE APLICAÇÃO: ATUAR NAS OPERAÇÕES DE AQUISIÇÃO DE DADOS DE PERFURAÇÃO E PRODUÇÃO DE POÇOS DE PETRÓLEO.</text:p>
          </table:table-cell>
          <table:table-cell office:value-type="string" table:style-name="ce8">
            <text:p>Schlumberger Riboud Product Centre (SRPC)<text:s text:c="19"/></text:p>
          </table:table-cell>
          <table:table-cell office:value-type="string" table:style-name="ce7">
            <text:p>SCHLUMBERGER</text:p>
          </table:table-cell>
          <table:table-cell office:value-type="string" table:style-name="ce7">
            <text:p>MZHTGK-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PART NUMBER G2790AR - Cromatografo gasoso configurado para trabalhar em 220 V, com um inlet capilar do tipo split/splitless e um detector do tipo FID (flame ionization detector). PART NUMBER G4513AR: amostrador automatico com capacidade para 16 frascos e seringa de 10 uL. PART NUMBER 19199N: conjunto de pecas para instalacao que contem kit de purificadores de gases, cortador de tubulacao, conectores, porcas com anilhas e tubo de cobre. Itens secundarios: manuais de operacao, ferramentas para instalacao, conectores, adaptadores, detector de vazamento, tubo de cobre, cabos de forca, licenca do software OpenLAB CDS, kit de amostra para avaliacao de performance do detector e coluna capilar HP-5 (30 m, 0,32 mm, 0,25 um). Aplicacao do cliente - Analise de compostos organicos volateis em matrizes diversas no segmento ambiental.<text:s/></text:p>
          </table:table-cell>
          <table:table-cell office:value-type="string" table:style-name="ce8">
            <text:p>AGILENT TECHNOLOGIES (SHANGHAI) CO., LTD<text:s text:c="20"/></text:p>
          </table:table-cell>
          <table:table-cell office:value-type="string" table:style-name="ce7">
            <text:p>AGILENT</text:p>
          </table:table-cell>
          <table:table-cell office:value-type="string" table:style-name="ce7">
            <text:p>88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FERRAMENTA DE PERFILAGEM PARA A MEDIÇÃO DA DENSIDADE DO FLUIDO DE PRODUÇÃO DOS POÇOS DE PRODUÇÃO DE PETRÓLEO USANDO O MÉTODO DE RESSONADOR MECÂNICO; ESPECIFICAÇÃO TECNICA: TEMPERATURA MÁXIMA: 350°F; MÁX. OD: 4.75 IN; IMPRENSA MÁXIMA: 20.000 PSI; QUARTZDYNE: 20.000 PSI PADRAO; TRAÇÃO: 200.000 LIBRAS; CAMPO DE APLICAÇÃO: ATUAR NAS OPERAÇÕES DE AQUISIÇÃO DE DADOS DE PERFURAÇÃO E PRODUÇÃO DE POÇOS DE PETRÓLE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QG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PART NUMBER - G1362AR - Detector de Indice de Refracao (RID) Tipo de deteccao: Detector que utiliza como principio da Defleccao proporcionando um minimo ruido de linha de base e um excelente resultado em sensibilidade para baixos limites de deteccao; Fonte de Luz: Lampada de Tungstenio; Ruido de curto prazo 2,5 x 10E-9 RIU; Ruido de longo prazo 20 x 10-9 RIU Variacao (Drift): &lt; 200 x 10-9 RIU/h; Faixa de Indice de Refracao: 1,00 - 1,75 RIU, calibrado; Celula de Fluxo: 8uL, 5bar pressao maxima; Controle de Temperatura: Ambiente +5 C ate 55 C; Faixa de pH: 2,3 - 9,5; Programacao de tempo: Largura do pico (peak width) e Polaridade; Ajuste automatico de zero; Valvulas: Valvula de purga automatica e valvula de reciclo automatico; Velocidade de Aquisicao de Dados: ate 37Hz; Possui 1 (uma) saida de sinal analogico; Possui funcoes de auto-zero, purga; Permite a mudanca de parametros de operacao mesmo durante uma analise. Recursos de diagnostico como, por exemplo, contagem do numero de horas de uso de cada trocador de calor, bem como numero de ciclos da valvula de selecao de colunas; com capacidade de "reset" de parametros, por exemplo, apos um reparo ou substituicao de componentes; Todos os materiais reciclaveis. APLICACAO: Detector para analises de moleculas ativas ou excipientes que nao possuem absorcao de luz no Ultravioleta.</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RI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10.10</text:p>
          </table:table-cell>
          <table:table-cell office:value-type="string" table:style-name="ce8">
            <text:p>SISTEMA DE ESPECTROMETRO TERMOLUMINESCENTE - PARA MEDICAO, ANALISE E AVALIACAO DE MATERIAIS TERMOLUMINESCENTES, AQUECEDOR CERAMICO DE ULTIMA GERACAO COM TERMOPAR COM CAPACIDADE DE AQUECIMENTO DE ATE 400 GRAUS CELSIUS , CAMARA SELADA COM BOMBA DE CIRCULACAO DE NITROGENIO E FUCAO DE RESFRIAMENTO, DIMENSOES APROX. 15 CM X 17 CM X 29 CM (ALTURA, LARGURA, PROFUNDIDADE) TENSAO DE ALIMENTACAO 100 240 V, 50 - 60 HZ, CONSUMO DE ENERGIA 200 VA, ACOMPANHA OS SEGUINTES ACESSORIOS E PECAS: FILTRO DE DENSIDADE NEUTRA, COD. 8022-0011, 8022-0012 (02 UNIDADES)-- PINCA A VACUO, COD. 8003-009 -- PORTA AMOSTRAS, COD. 8003-0011 -- DETECTOR TERMOLUMINESCENTE MTS-N, COD. 8007-0101 (50 UNIDADES) -- AQUECEDOR, COD. 8005-0003.</text:p>
          </table:table-cell>
          <table:table-cell office:value-type="string" table:style-name="ce8">
            <text:p>RADPRO GMBH<text:s text:c="49"/></text:p>
          </table:table-cell>
          <table:table-cell office:value-type="string" table:style-name="ce7">
            <text:p>RADPRO</text:p>
          </table:table-cell>
          <table:table-cell office:value-type="string" table:style-name="ce7">
            <text:p>CUBE 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AQUINAS PARA INSPECAO OTICA AUTOMATICA (AOI), PARA PLACAS DE CIRCUITO IMPRESSOS (PCI), PARA INSPECAO E REVISAO DE FALTA DE COMPONENTES SMD E PTH, EXCESSO OU FALTA DE SOLDA NOS 'PADS', DESLOCAMENTO DE COMPONENTES, VALORES E POLARIDADE DE COMPONENTES SMD PARA PLACAS DE CIRCUITO IMPRESSO,<text:s/></text:p>
          </table:table-cell>
          <table:table-cell office:value-type="string" table:style-name="ce8">
            <text:p>Koh Young Technology Inc.<text:s text:c="35"/></text:p>
          </table:table-cell>
          <table:table-cell office:value-type="string" table:style-name="ce7">
            <text:p>KOHYOUNG</text:p>
          </table:table-cell>
          <table:table-cell office:value-type="string" table:style-name="ce7">
            <text:p>AOI 3D ZENITH LITE(D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10</text:p>
          </table:table-cell>
          <table:table-cell office:value-type="string" table:style-name="ce8">
            <text:p>CARTÃO ELETRÔNICO (PLACA DE CIRCUITO IMPRESSO COM COMPONENTES ELÉTRICOS E ELETRÔNICOS MONTADOS), UTILIZADO NO SLOT 15 DO PAINEL DE COMUNICAÇÃO CAB COM A FUNÇÃO DE LEITURA DOS SINAIS DA TOMADA MÚLTIPLA, COMUNICAÇÃO COM DEMAIS MICROPROCESSADORES E TELA DO MAQUINISTA, CONTROLE DE SCRs (RETIFICADOR CONTROLADO DE SILÍCIO), CONTATORES E RELÉS, RESPONSÁVEL PELO REGISTRO DE FALHAS E INFORMAÇÕES DA LOCOMOTIVA DIESEL ELÉTRICA.</text:p>
          </table:table-cell>
          <table:table-cell office:value-type="string" table:style-name="ce8">
            <text:p>GE Transportation Systems, LLC<text:s text:c="30"/></text:p>
          </table:table-cell>
          <table:table-cell office:value-type="string" table:style-name="ce7">
            <text:p>GE TRANSPORTATION</text:p>
          </table:table-cell>
          <table:table-cell office:value-type="string" table:style-name="ce7">
            <text:p>17FE110US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2.90.90</text:p>
          </table:table-cell>
          <table:table-cell office:value-type="string" table:style-name="ce8">
            <text:p>POLTRONA HOSPITALAR CHAMPION CLASSIC 56- SERIES - BARIATRIC RECLINER, TAMANHO XL, COM ENCOSTO RECLINAVEL E AJUSTAVEL, PERMITINDO POSIÇÃO TRENDELEMBURG, COM CAPACIDADE PARA PACIENTE ATE 226,8 KG, COM RODIZIO DE DE PLASTICO TERMICOS COM TRAVAMENTO CENTRAL, BRAÇOS FIXOS, MESAS LATERAIS DOBRAVEIS</text:p>
          </table:table-cell>
          <table:table-cell office:value-type="string" table:style-name="ce8">
            <text:p>CHAMPION MANUFACTURING, INC<text:s text:c="33"/></text:p>
          </table:table-cell>
          <table:table-cell office:value-type="string" table:style-name="ce7">
            <text:p>CHAMPION</text:p>
          </table:table-cell>
          <table:table-cell office:value-type="string" table:style-name="ce7">
            <text:p>CLASSIC 56 - X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2.90.90</text:p>
          </table:table-cell>
          <table:table-cell office:value-type="string" table:style-name="ce8">
            <text:p>POLTRONA HOSPITALAR CHAMPION CLASSIC 54- SERIES RECLINER, TAMANHO STANDAD-(PADRAO), COM ENCOSTO RECLINAVEL E AJUSTAVEL, PERMITINDO POSIÇÃO TRENDELEMBURG, CAPACIDADE PARA PACIENTES ATÉ 150 KG, COM RODIZIO DE DE PLASTICO TERMICOS COM TRAVAMENTO CENTRAL, BRAÇOS FIXOS, MESAS LATERAIS DOBRAVEIS</text:p>
          </table:table-cell>
          <table:table-cell office:value-type="string" table:style-name="ce8">
            <text:p>CHAMPION MANUFACTURING, INC<text:s text:c="33"/></text:p>
          </table:table-cell>
          <table:table-cell office:value-type="string" table:style-name="ce7">
            <text:p>CHAMPION</text:p>
          </table:table-cell>
          <table:table-cell office:value-type="string" table:style-name="ce7">
            <text:p>CLASSIC 54 - STANDARD</text:p>
          </table:table-cell>
          <table:table-cell table:number-columns-repeated="16376"/>
        </table:table-row>
        <table:table-row table:number-rows-repeated="1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erir" style:family="table-cell" style:data-style-name="N0">
      <style:table-cell-properties fo:background-color="#C6EFCE"/>
      <style:text-properties fo:color="#006100" fo:font-size="9pt" style:font-size-asian="9pt" style:font-size-complex="9pt"/>
    </style:style>
    <style:style style:name="Em_32_an_225_lise" style:display-name="Em análise" style:family="table-cell" style:data-style-name="N0">
      <style:table-cell-properties fo:background-color="#D8E4BC"/>
      <style:text-properties fo:color="#76933C" fo:font-size="9pt" style:font-size-asian="9pt" style:font-size-complex="9pt"/>
    </style:style>
    <style:style style:name="Exig_234_ncia" style:display-name="Exigência" style:family="table-cell" style:data-style-name="N0">
      <style:table-cell-properties fo:background-color="#FFEB9C"/>
      <style:text-properties fo:color="#9C6500" fo:font-size="9pt" style:font-size-asian="9pt" style:font-size-complex="9pt"/>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ecex.disim@mdic.gov.br</meta:initial-creator>
    <dc:creator>Juliana Gondim Guimarães Macieira</dc:creator>
    <meta:creation-date>2013-10-31T14:51:05Z</meta:creation-date>
    <dc:date>2024-05-10T14:36:50Z</dc:date>
    <meta:print-date>2019-05-03T17:07:54Z</meta:print-date>
  </office:meta>
</office:document-meta>
</file>