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7 DE 05/05/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17.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610.90.00</text:p>
          </table:table-cell>
          <table:table-cell office:value-type="string" table:style-name="ce8">
            <text:p>PAINEL ALUMINIO 100/100 COM LÂMINA POLIPROPILENO. DESCRIÇÃO TÉCNICA DO BEM: PAINÉIS DE LIGA DE ALUMÍNIO 6351-T6, REFORÇADO NOS CANTOS DO ESQUADRO E NAS COSTELAS CENTRAIS, REVESTIDO COM CHAPAS DE POLIPROPILENO DE 10mm, REFORÇADA COM FIBRA DE VIDRO. MODELO: TOPEC C MEDIDA: 100X100cm APLICAÇÃO: FORMA PARA CONSTRUÇÃO DE LAJES DE CONCRETO NA CONSTRUÇÃO CIVIL DE EDIFICAÇÕES, CENTROS COMERCIAIS, AEROPORTOS, HOSPITAIS etc.</text:p>
          </table:table-cell>
          <table:table-cell office:value-type="string" table:style-name="ce8">
            <text:p>Hunnebeck BrandSafway<text:s text:c="39"/></text:p>
          </table:table-cell>
          <table:table-cell office:value-type="string" table:style-name="ce7">
            <text:p>HUNNEBECK BRANDSAFWAY</text:p>
          </table:table-cell>
          <table:table-cell office:value-type="string" table:style-name="ce7">
            <text:p>TOPEC C</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4.80.33</text:p>
          </table:table-cell>
          <table:table-cell office:value-type="string" table:style-name="ce8">
            <text:p>Compressor de ar comprimido centrífugo isento de óleo com certificado Class 0 ISO 8573-1 com 3 estágios, modelo ZH 9000 3STG, montado em container de 40 pés HC, preparado para interperes, com acionamento por motor elétrico, auto transformador para partida, cubículo elétrico único, pré-cabeado, tensão trifásica 4160V, potência 2250HP/1678kW, corrente de partida/nominal 1280A/265A, potência auxiliar @corrente 480V @40A e 120V @15A, sistema de refrigeração a água (fluxo de água de resfriamento 2366 l/min), com resfriador posterior, com vazão máxima compreendida até 9.000 cfm e operando entre as faixas de 5 a 10 bar.<text:s/></text:p>
          </table:table-cell>
          <table:table-cell office:value-type="string" table:style-name="ce8">
            <text:p>Atlas Copco - Airpower n.v<text:s text:c="34"/></text:p>
          </table:table-cell>
          <table:table-cell office:value-type="string" table:style-name="ce7">
            <text:p>Atlas Copco</text:p>
          </table:table-cell>
          <table:table-cell office:value-type="string" table:style-name="ce7">
            <text:p>ZH9000 3STG</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TROCADOR DE CALOR sendo Kit de cabeça de resfriamento, A3, utilizado em equipamento de ressonância magnética.FINALIDADE: Kit composto de cabeça de resfriamento utilizado em equipamento de ressonância magnética com a finalidade de resfriar o hélio gasoso interno ao magneto e conjunto para contato térmico. ESPECIFICAÇÃO TÉCNICA: Motor com alimentação de 208V trifásico. Kit de contato térmico composto de indio Sumitomo.</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38959-R</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1.90</text:p>
          </table:table-cell>
          <table:table-cell office:value-type="string" table:style-name="ce8">
            <text:p>Guindastes autopropulsados sobre pneumaticos, acionados por motor diesel de potencia de 277 kW, com capacidade de carga de 45 toneladas, dotados de lanca telescopica hidraulica com "spreader", proprio para elevacao, transporte e armazenagem de conteineres de 20 a 40 pes e cargas em geral, equipados com sistema de identificacao de falhas, com entre eixos compreendido de 6.500mm.</text:p>
          </table:table-cell>
          <table:table-cell office:value-type="string" table:style-name="ce8">
            <text:p>RAIMBOW-CARGOTEC INDUSTRIES CO. LTD.<text:s text:c="24"/></text:p>
          </table:table-cell>
          <table:table-cell office:value-type="string" table:style-name="ce7">
            <text:p>KALMAR</text:p>
          </table:table-cell>
          <table:table-cell office:value-type="string" table:style-name="ce7">
            <text:p>DRG450-65S6H</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7.20.10</text:p>
          </table:table-cell>
          <table:table-cell office:value-type="string" table:style-name="ce8">
            <text:p>EMPILHADEIRA COM CAPACIDADE DE 16 TONELADAS COM CENTRO DE CARGA A 600 MME TORRE TIPO DUPLEX DE 2 ESTÁGIOS, EQUIPADA COM MOTOR DIESEL CUMMINS MODELO QSB 4.5 COM CONTROLE DE EMISSÃO STAGE IIIA / TIER 3 COM POTÊNCIA 119 KW A 2200 RPM COM CONSUMO MÉDIO DE 5 A 7 LITROS POR HORA; TRANSMISSÃO AUTOMÁTICA POWERSHIFT 3/3 MODELO DANA TE-10 COM EMBREAGEM TIPO CONVERSOR DE TORQUE; VELOCIDADE DE AVANÇO COM CARGA NOMINAL DE 26 A 28 KM/H; EIXO DE DIREÇÃO TIPO CILINDRO SIMPLES DE DUPLA AÇÃO ASSISTIDO POR SERVO HIDRÁULICO; EIXO DE TRANSMISSÃO TIPO DIFERENCIAL COM REDUÇÃO KESSLER D81 COM FREIO DE SERVIÇO A DISCO REFRIGERADO A ÓLEO NAS RODAS MOTRIZES E FREIO DE ESTACIONAMENTO A DISCO SECO ACIONADO POR MOLA; PNEUS TIPO PNEUMÁTICOS 12.00 X 20 POLEGADAS PR20 COM RODAS COM DIMENSIONAL 8.00 X 20 POLEGADAS; SISTEMA HIDRÁULICO COM BOMBA DE PISTÃO VARIÁVEL COM PRESSÃO DE ÓLEO HIDRÁULICO ATÉ 25,5 MPA MODELO PARKER P2-SERIES E RESERVATÓRIO DE ÓLEO COM CAPACIDADE DE 155 LITROS; TANQUE DE COMBUSTÍVEL COM CAPACIDADE DE 144 LITROS; SISTEMA ELÉTRICO COMPOSTO POR 2 BATERIAS DE 12 VOLTS X 100 AH E ALTERNADOR TIPO AC DE 1960 W X 70 AMP; RUIDO MÁXIMO DA CABINE CONFORME DIN 45635. UTILIZAÇÃO: EM CARGA E DESCARGA NA LOGÍSTICA INTERNA DO TERMINAL PORTUÁRIO.</text:p>
          </table:table-cell>
          <table:table-cell office:value-type="string" table:style-name="ce8">
            <text:p>KONECRANES PORT MACHINERY (SHANGHAI) CO., LTD.<text:s text:c="14"/></text:p>
          </table:table-cell>
          <table:table-cell office:value-type="string" table:style-name="ce7">
            <text:p>KONECRANES</text:p>
          </table:table-cell>
          <table:table-cell office:value-type="string" table:style-name="ce7">
            <text:p>LIFTACE F16-600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1</text:p>
          </table:table-cell>
          <table:table-cell office:value-type="string" table:style-name="ce8">
            <text:p>Máquina HP Muitifuncional (Jato de tinta) que executa a seguinte função: Impressão, cópia, fax e scanner. Capaz de ser conectada a outra máquina automática para processamento de dados ou a uma rede. Policromática, com velocidade de cópia/impressão de até 75ppm em preto e colorido, resolução máxima de 2400x1200, alimentada por folhas formato A4 (210x297mm).<text:s/></text:p>
          </table:table-cell>
          <table:table-cell office:value-type="string" table:style-name="ce8">
            <text:p>Hewlett Packard China Corp. Ltd.,<text:s text:c="27"/></text:p>
          </table:table-cell>
          <table:table-cell office:value-type="string" table:style-name="ce7">
            <text:p>Hewlett-Packard</text:p>
          </table:table-cell>
          <table:table-cell office:value-type="string" table:style-name="ce7">
            <text:p>P55750dw</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7.20.21</text:p>
          </table:table-cell>
          <table:table-cell office:value-type="string" table:style-name="ce8">
            <text:p>TEAR RETILINEO PARA MALHAS, MOTORIZADOS, PARA A FABRICACAO DE TECIDOS TECNICOS (MATERIAIS COMPOSITOS) DE MALHAS DE URDIDURA, COM 3 INSERCOES DE TRAMA MULTIAXIAL E 7 MODULOS, LARGURA DE TRABALHO DE 101 POLEGADAS, DOTADA DE MODULOS (GAIOLAS) DE ALIMENTACAO, BOBINADOR DE TECIDO, ROLO DE SAIDA, ESTEIRAS TRANSPORTADORAS, AGULHAS, BARRAS, UNIDADE DE SUCCAO, PAINEL ELETRICO, CONTROLADA POR CNC (CONTROLE NUMERICO COMPUTADORIZADO), TRANSFORMADOR PARA 230 V, TRIFASICO, 60 HZ, COMPLETA COM TODOS SEUS ACESSORIOS PARA SEU PLENO FUNCIONAMENTO.</text:p>
          </table:table-cell>
          <table:table-cell office:value-type="string" table:style-name="ce8">
            <text:p>LIBA MASCHINENFABRIK GMBH<text:s text:c="35"/></text:p>
          </table:table-cell>
          <table:table-cell office:value-type="string" table:style-name="ce7">
            <text:p>LIBA</text:p>
          </table:table-cell>
          <table:table-cell office:value-type="string" table:style-name="ce7">
            <text:p>MAX3CNC S3M10-CH</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60.19.00</text:p>
          </table:table-cell>
          <table:table-cell office:value-type="string" table:style-name="ce8">
            <text:p>MAQUINA LAPIDADORA DE DUPLA FACE (SUPERIOR/INFERIOR), PARA RETIFICA DE FERRAMENTAS DE CORTE INDUSTRIAL, DOTADA DE CONTROLADOR LOGICO PROGRAMAVEL (CLP), COM DIMENSAO DA RODA SUPERIOR E INFERIOR DE 1050 MM, LARGURA DO ANEL SUPERIOR E INFERIOR DE 292 MM, PRESSAO DO PRATO SUPERIOR E INFERIOR DE 1500/2500 DAN, POTENCIA DE ACIONAMENTO SUPERIOR DE 24/36 KW, VELOCIDADE DE ACIONAMENTO SUPERIOR DE 150/250 RPM, POTENCIA ACIONAMENTO CENTRAL DE 6 KW, VELOCIDADE DE ACIONAMENTO CENTRAL DE 94 RPM, DIMENSOES DE 2400X2325X3355 MM, ESPESSURA MAXIMA DA PECA DE TRABALHO 100 MM.</text:p>
          </table:table-cell>
          <table:table-cell office:value-type="string" table:style-name="ce8">
            <text:p>LAPMASTER WOLTERS<text:s text:c="43"/></text:p>
          </table:table-cell>
          <table:table-cell office:value-type="string" table:style-name="ce7">
            <text:p>WOLTERS</text:p>
          </table:table-cell>
          <table:table-cell office:value-type="string" table:style-name="ce7">
            <text:p>AC 1000 F</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60.90.90</text:p>
          </table:table-cell>
          <table:table-cell office:value-type="string" table:style-name="ce8">
            <text:p>Maquina esmeriladora alma do trilho (metalico) de 5 KW. DADOS TECNICOS: - Altura e o angulo sao ajustaveis para atender ao perfil do trilho. - Rebolos de diametrio 135 mm, 75 a 95 mm de espessura para se adequar a altura da alma do trilho. - Carrinho de deslocamento de 4 rodas - Motor: gasolina de 5 kW Aplicacao: manutencao de trilhos de ferrovias, esmerilhagem fina da alma do trilho, remocao de ferrugem e inscricoes do trilho.</text:p>
          </table:table-cell>
          <table:table-cell office:value-type="string" table:style-name="ce8">
            <text:p>SOCIETE DES ANCIENS ETABLISSEMENTS L. GEISMAR<text:s text:c="15"/></text:p>
          </table:table-cell>
          <table:table-cell office:value-type="string" table:style-name="ce7">
            <text:p>GEISMAR</text:p>
          </table:table-cell>
          <table:table-cell office:value-type="string" table:style-name="ce7">
            <text:p>MS9</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60.90.90</text:p>
          </table:table-cell>
          <table:table-cell office:value-type="string" table:style-name="ce8">
            <text:p>Máquina fresadora para usinar chanfros nas bordas de placas de circuito impresso que possuam conectores de contatos elétricos para facilitar a sua inserção em componentes eletrônicos. Completa com seus pertences normais para seu funcionamento composto de estrutura metálica e carenagem, sistema de movimentação por correias, porta ferramentas, guia de posicionamento e painel elétrico. Alimentação/Voltagem: 220V monofase, Frequência: 50Hz, Corrente: 4A, Velocidade: 1,0 m/min. Finalidade/aplicação: Fresagem de bordas na fabricação de placas de circuito impresso para remover material de borda, utilizado na indústria de fabricação de placas de circuito.</text:p>
          </table:table-cell>
          <table:table-cell office:value-type="string" table:style-name="ce8">
            <text:p>Carbide Products Inc<text:s text:c="40"/></text:p>
          </table:table-cell>
          <table:table-cell office:value-type="string" table:style-name="ce7">
            <text:p>Bevelmaster</text:p>
          </table:table-cell>
          <table:table-cell office:value-type="string" table:style-name="ce7">
            <text:p>0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9.00</text:p>
          </table:table-cell>
          <table:table-cell office:value-type="string" table:style-name="ce8">
            <text:p>Máquina dobradeira Hidráulica, com função de dobrar chapas de aço, para aquecedores solares, com comprimento de dobra de 1600mm, com altura de dobra de 500mm, velocidade de Dobra: 0 ~10 mm/sec, com alta velocidade: 120 mm/sec, com potencia de 3kw por 30ton, PARA ACOPLAMENTO EM SISTEMA DE CLINCH PARA FABRICAÇÃO DE COLETOR SOLAR PLANO.</text:p>
          </table:table-cell>
          <table:table-cell office:value-type="string" table:style-name="ce8">
            <text:p>NANJING AOJI MACHINE TOOL MANUFACTURE CO., LTD<text:s text:c="14"/></text:p>
          </table:table-cell>
          <table:table-cell office:value-type="string" table:style-name="ce7">
            <text:p>NANJING AOJI</text:p>
          </table:table-cell>
          <table:table-cell office:value-type="string" table:style-name="ce7">
            <text:p>WC67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SERVIDOR EM RACK DE 2U POWEREGDE R730 COM 2X PROCESSADORES INTEL XEON E5 FAMILIA 2600 E 16 BAIAS 2.5 PARA DISCOS - CARACTERÍSTICAS: INTERCONEXÃO INTERNA LINK QUICKPATH INTERCONNECT (QPI) 6,4 GT/S, 7,2 GT/S, 8,0 GT/S, CHIPSET: INTEL MEMÓRIA: ATÉ 768GB DDR4, DE 2GB, 4GB, 8GB, 16GB, 32GB ARMAZENAMENTO INTERNO: MÁXIMO EM 10 BAIAS DE 2.5, SUPORTA HDD, SSD, SAS E NVME - ALIMENTAÇÃO: CONTA COM FONTES DE ALIMENTAÇÃO COM TENSÃO DE ENTRADA 48V DC E 110V/220V TENSÃO DE SAÍDA DE 12 VDC E VDC 3.3 VDC - APLICAÇÃO: APLICAÇÃO EM AMBIENTES CORPORATIVOS, PRESTADORES DE SERVIÇOS DE TELECOMUNICAÇÕES E EMPRESAS COM FLUXO DE DADOS QUE NECESSITA SER GERENCIADO.</text:p>
          </table:table-cell>
          <table:table-cell office:value-type="string" table:style-name="ce8">
            <text:p>DELL INC.<text:s text:c="51"/></text:p>
          </table:table-cell>
          <table:table-cell office:value-type="string" table:style-name="ce7">
            <text:p>DELL INC</text:p>
          </table:table-cell>
          <table:table-cell office:value-type="string" table:style-name="ce7">
            <text:p>POWEREDGE R7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SERVIDOR COMPLETO, DE PEQUENA CAPACIDADE, BASEADAS EM MICROPROCESSADORES, CHASSIS A9862A CC 3310 SERIAL NUMBER Serial# ADLP5476403 APLICAÇÃO: aplicação em ambientes corporativos, prestadores de serviços de telecomunicações e empresas com fluxo de dados que necessitam ser gerenciados. CARACTERÍSTICAS PRINCIPAIS: Servidor A9862A CC3310, 2 processadores 2.4Ghz Xeon 512MB memória ram Carrier Grade Server A9862-62002. O HP Carrier-Grade Server cc3310 é um servidor montado em rack compacto e de alta densidade com suporte para 1 ou 2 processadores Intel Xeon com cache de 512 KB 12 e memória DIMM SDRAM DDR266 de 12 GB. Este servidor suporta recursos de alta disponibilidade, como unidades de disco hot-swap e módulos de fonte de alimentação redundantes e hot-swap. A arquitetura escalável do servidor suporta multiprocessamento simétrico (SMP) e uma variedade de sistemas operacionais (OS). Processador: placa para servidor acomoda um ou dois processadores de cache L2 Intel® Xeon 2,4 GHz/512 KB. Este processador usa a tecnologia de 0,13 mícron. Memória: Placa para servidor possui seis slots DIMM de 168 pinos, cada um suportando DIMMs DDR registrados em ECC de 72 bits (compatível com DDR266). A memória é dividida em três bancos. Um mínimo de 512 MB (256 MB x2) e até 12 GB podem ser instalados.</text:p>
          </table:table-cell>
          <table:table-cell office:value-type="string" table:style-name="ce8">
            <text:p>HP (INTEL) MALASIA<text:s text:c="42"/></text:p>
          </table:table-cell>
          <table:table-cell office:value-type="string" table:style-name="ce7">
            <text:p>INTEL/HP</text:p>
          </table:table-cell>
          <table:table-cell office:value-type="string" table:style-name="ce7">
            <text:p>CC33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59.90</text:p>
          </table:table-cell>
          <table:table-cell office:value-type="string" table:style-name="ce8">
            <text:p>Format Machine Laminates Tubes Type SAESA 2000S (D-2694) - Máquina para formatação de tubos plásticos através de solda alta frequência de filmes laminados simples ou multilayer (de 250 a 300 Microns) com barreira em alumínio de 12 a 40 Microns, ou barreira plástica. A máquina consiste de dois módulos conectados, onde o primeiro modulo realiza a alimentação do filme plástico, solda, formatação do diâmetro (entre 12,7 e 50 mm) e corte (45 a 200 mm comprimento), o segundo módulo realiza a solda do ombro plástico e rosqueamento da tampa com controle de torque. Todas as operações ocorrem de forma automática e simultânea em uma velocidade de até 200 tubos/min. Todos os componentes são alimentados automaticamente através de alimentadores vibratórios.</text:p>
          </table:table-cell>
          <table:table-cell office:value-type="string" table:style-name="ce8">
            <text:p>AISA AUTOMATION INDUSTRIELLE AS<text:s text:c="29"/></text:p>
          </table:table-cell>
          <table:table-cell office:value-type="string" table:style-name="ce7">
            <text:p>AISA AUTOMATION IND</text:p>
          </table:table-cell>
          <table:table-cell office:value-type="string" table:style-name="ce7">
            <text:p>SAESA2000S-CORTE45A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Trançadeiras horizontais para confecção de mangueira de borracha de alta, média e baixa pressão, com suporte para 24 carreteis para fios de aço, com rosqueamento LH e RH, com variação de carga de tensão do fio das transportadoras entre 2,5 a 15kg com molas de compressão de carga ajustáveis, com cabeçote de bobina de aço com catraca dupla diâmetro de 120 x 150mm, com controlador lógico programável.</text:p>
          </table:table-cell>
          <table:table-cell office:value-type="string" table:style-name="ce8">
            <text:p>OMA S.r.l.<text:s text:c="50"/></text:p>
          </table:table-cell>
          <table:table-cell office:value-type="string" table:style-name="ce7">
            <text:p>OMA</text:p>
          </table:table-cell>
          <table:table-cell office:value-type="string" table:style-name="ce7">
            <text:p>363 BF EC SPLI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CISCO ASR1006, FAMÍLIA: ASR1000 SERIES, FUNÇÃO: ROTEADOR DE DADOS COM E SEM FIO, COM INTERFACES ÓPTICAS QUE SUPORTAM COMUNICAÇÕES ENTRE PONTOS E USUÁRIOS FIXOS E/OU MÓVEIS. APLICAÇÃO EM AMBIENTES CORPORATIVOS, PRESTADORES DE SERVIÇOS DE TELECOMUNICAÇÕES E EMPRESAS COM FLUXO DE DADOS QUE NECESSITA SER GERENCIADO. AMBIENTES DE NICHO DE REDE E PROVEDORES DE INTERNET ALIMENTAÇÃO: CONTA COM FONTES DE ALIMENTAÇÃO COM TENSÃO DE ENTRADA 48V DC E TENSÃO DE SAÍDA DE 12 VDC E VDC 3.3 VDC. DIMENSÃO: EQUIPAMENTO COM EQUIPAMENTO COM 6U (RACK UNIT) - ALTURA: 266.7mm - LAGURA: 437.4mm - PROFUNDIDADE: 461mm - CAPACIDADE DE EXPANSÃO: SLOT PARA PROCESSADORES: 2 UNIDADES, SLOT PARA SIP: 3 UNIDADES, SLOT PARA SPA 10G: 12 UNIDADES, COMPÕE O ATIVO: 1x CISCO-ASR1000-ESP100 PROCESSADOR EMBARCADO PARA ATÉ 100G TRÁFEGO, 2x CISCO-ASR-1000-SIP 40 SLOTS DE EXPANSÃO PARA ATÉ 40GB TRÁFEGO, 2x FONTES DE ALIMENTAÇÃO DC -48V, 1x CISCO-ASR-1000-ROUTE PROCESSOR 2 - COM 16GB RAM, 8x CISCO-SPACARD-10G XFP</text:p>
          </table:table-cell>
          <table:table-cell office:value-type="string" table:style-name="ce8">
            <text:p>CISCO SYSTEMS INC.<text:s text:c="42"/></text:p>
          </table:table-cell>
          <table:table-cell office:value-type="string" table:style-name="ce7">
            <text:p>CISCO SYSTEMS INC.</text:p>
          </table:table-cell>
          <table:table-cell office:value-type="string" table:style-name="ce7">
            <text:p>ASR100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Acessorio tipo softbox octagonal de montagem compacta Bowens de configuracao rapida, modelo: Light Dome Mini SE. Função: difundir e suavizar luminarias de fonte pontual dura. Design parabolico para saida de luz uniforme. Forro interno refletido prateado que maximiza a emissao de luz e pano difusor frontal de 1.5 stop. Material constitutivo: Metal. Produto destinado a produção de videos profissionais.</text:p>
          </table:table-cell>
          <table:table-cell office:value-type="string" table:style-name="ce8">
            <text:p>APUTURE<text:s text:c="53"/></text:p>
          </table:table-cell>
          <table:table-cell office:value-type="string" table:style-name="ce7">
            <text:p>Aputure</text:p>
          </table:table-cell>
          <table:table-cell office:value-type="string" table:style-name="ce7">
            <text:p>Amaran Light Dome Mini 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Máquina automatica de inspeção de poluentes no interior de copos descartáveis de papel, capaz de detectar falha de formato e separa-los, com velocidade de inspeção de 160 ciclos/minuto, tamanho de copo de 3 a 36 oz., controlado por câmera, sensores, iluminador e software de visão. Aplicação: Equipamento será utilizado na linha de produção de copos de papel para macarrão instantâneo.</text:p>
          </table:table-cell>
          <table:table-cell office:value-type="string" table:style-name="ce8">
            <text:p>ACE PACK Co., LTD<text:s text:c="43"/></text:p>
          </table:table-cell>
          <table:table-cell office:value-type="string" table:style-name="ce7">
            <text:p>ACE PACK</text:p>
          </table:table-cell>
          <table:table-cell office:value-type="string" table:style-name="ce7">
            <text:p>CAT-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0.10.90</text:p>
          </table:table-cell>
          <table:table-cell office:value-type="string" table:style-name="ce8">
            <text:p>Máquina automática de revelação de filme fotossensível polimerizado (chamado Diazo), por meio de solução amoniacal para produção de circuito impresso com trilhas de até 0,07mm de largura contendo câmara reveladora com bomba, módulo de secagem e painel elétrico. Completa com seus pertences normais para seu funcionamento composto de Estrutura e carenagem metálica, sistema de movimentação por esteira em borracha, painel elétrico para controle de velocidade e temperatura, nebulizador para aplicação de solução reveladora. Alimentação/voltagem: 230V monofase, Frequência: 50 Hz Potência: 600W Velocidade: Máxima 1,5m/min. Temperatura: Máxima 60c, Finalidade/aplicação: revelação de filmes de base poliéster com emulsão fotográfica fotossensível utilizados no processo de fabricação de placas de circuito impresso.</text:p>
          </table:table-cell>
          <table:table-cell office:value-type="string" table:style-name="ce8">
            <text:p>Hela Maschinenbau GmbH &amp; Co. KG<text:s text:c="29"/></text:p>
          </table:table-cell>
          <table:table-cell office:value-type="string" table:style-name="ce7">
            <text:p>HELA</text:p>
          </table:table-cell>
          <table:table-cell office:value-type="string" table:style-name="ce7">
            <text:p>TEM 22-2 W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FERRAMENTA DE PERFILAGEM TIPO INSITE DE MICRORESISTIVIDADE PARA AVALIAÇÃO E AQUISIÇÃO DE DADOS GEOLÓGICOS E GEOFÍSICOS RELACIONADOS À PESQUISA DE PETRÓLEO; ESPECIFICAÇÃO TÉCNICA: TEMPERATURA MÁXIMA: 350°F , PRESSÃO MÁXIMA: 20.000 psi , DIÂMETRO MIN./MAX DO POÇO: 6 pol / 20 pol , PRINCÍPIO: MICRO-RESISTIVIDADE FOCADA , GAMA: 0,2 - 2.000 Ohm-m; CAMPO DE APLICAÇÃO: SISTEMA DE AQUISIÇÃO DE DADOS EM POÇOS DE PETRÓLEO (PERFILAGEM).</text:p>
          </table:table-cell>
          <table:table-cell office:value-type="string" table:style-name="ce8">
            <text:p>HALLIBURTON FAR EAST PTE LTD.<text:s text:c="31"/></text:p>
          </table:table-cell>
          <table:table-cell office:value-type="string" table:style-name="ce7">
            <text:p>HALLIBURTON</text:p>
          </table:table-cell>
          <table:table-cell office:value-type="string" table:style-name="ce7">
            <text:p>MSFL-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SEÇÃO DE MANDRIL; ESPECIFICAÇÃO TÉCNICA: TEMPERATURA MÁXIMA: 350°F , PRESSÃO MÁXIMA: 20.000 psi , DIÂMETRO MIN./MAX DO POÇO: 6 pol / 20 pol , PRINCÍPIO: MICRO-RESISTIVIDADE FOCADA; CAMPO DE APLICAÇÃO: SISTEMA DE AQUISIÇÃO DE DADOS EM POÇOS DE PETRÓLEO (PERFILAGEM).</text:p>
          </table:table-cell>
          <table:table-cell office:value-type="string" table:style-name="ce8">
            <text:p>HALLIBURTON ENERGY SERVICES INC.<text:s text:c="28"/></text:p>
          </table:table-cell>
          <table:table-cell office:value-type="string" table:style-name="ce7">
            <text:p>HALLIBURTON</text:p>
          </table:table-cell>
          <table:table-cell office:value-type="string" table:style-name="ce7">
            <text:p>MSFM-I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40</text:p>
          </table:table-cell>
          <table:table-cell office:value-type="string" table:style-name="ce8">
            <text:p>MÁQUINA PARA HEMODIALISE - MODELO DO PRODUTO MÉDICO: DIALOG+ HDF ONLINE - 7102072 - NOME TÉCNICO: APARELHO PARA HEMODIALISE - DESCRIÇÃO DETALHADA: AS MÁQUINAS DE HEMODIÁLISE SÃO UTILIZADAS NA REPOSIÇÃO DA FUNÇÃO RENAL DE PACIENTES RENAIS CRÔNICOS, CUJO PROCESSO DE TERAPIA NECESSITA DE DIVERSOS OUTROS ELEMENTOS MÉDICOS TAIS COMO: HEMODIALISADORES (MEMBRANA), LINHAS DE SANGUE, AGULHAS DE FISTULAS, FLUÍDOS E DESINFETANTES. AS MÁQUINAS DE HEMODIÁLISE SÃO APROPRIADA PARA HOSPITAIS, CENTROS DE SAÚDE, UNIDADES DE TERAPIA INTENSIVA E HEMODIÁLISE DOMICILIAR. - <text:s/>(EX 001 - RINS ARTIFICIAIS COM CONTROLE TRANSMEMBRANA, DETECTOR DE SANGUE, CONTROLE VOLUMÉTRICO DE ULTRAFILTRAÇÃO, MÓDULOS DE ULTRAFILTRAÇÃO DE FUNÇÃO ÚNICA E DE SÓDIO VARIÁVEL) - DESCRIÇÃO ICMS: (RINS ARTIFICIAIS)<text:s/></text:p>
          </table:table-cell>
          <table:table-cell office:value-type="string" table:style-name="ce8">
            <text:p>B.BRAUN AVITUM ITALY SPA<text:s text:c="36"/></text:p>
          </table:table-cell>
          <table:table-cell office:value-type="string" table:style-name="ce7">
            <text:p>DIALOG+</text:p>
          </table:table-cell>
          <table:table-cell office:value-type="string" table:style-name="ce7">
            <text:p>710207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aria de Led modelo Amaran COB 60d S. Luz do dia com saída de 65 W, LED com montagem Bowens, LEDs High SSI atualizados: SSI (D56): 86+, continuidade espectral significativamente melhorada e qualidade de luz, até 37.800 lux e com Hyper Reflector luz do dia CCT 5.600K, suporte universal para acessórios Bowens, controle do Aplicativo Sidus Link, escurecimento contínuo de 0-100%, sistema de resfriamento silencioso integrado, cabeça de lâmpada compacta e leve, trava de liberação rápida passiva V-Mount, 8 Efeitos de iluminação Embutidos: Paparazzi, Fogos de Artifício, Relâmpago. Entrada de energia de 48Vcc: opções de energia CA e bateria. Material contitutivo predominante: Plástico.Produto destinado a produção de videos profissionais.</text:p>
          </table:table-cell>
          <table:table-cell office:value-type="string" table:style-name="ce8">
            <text:p>APUTURE<text:s text:c="53"/></text:p>
          </table:table-cell>
          <table:table-cell office:value-type="string" table:style-name="ce7">
            <text:p>Aputure</text:p>
          </table:table-cell>
          <table:table-cell office:value-type="string" table:style-name="ce7">
            <text:p>Amaran COB 60d 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aria de Led modelo Amaran 100d S. Luz do dia com saída de 100 W, LED com montagem Bowens, LEDs High SSI atualizados: SSI (D56): 86+, continuidade espectral significativamente melhorada e qualidade de luz, até 34.600 lux e com Hyper Reflector luz do dia CCT 5.600K, suporte universal para acessórios Bowens, controle do Aplicativo Sidus Link, escurecimento contínuo de 0-100%, sistema de resfriamento silencioso integrado, cabeça de lâmpada compacta e leve, 8 Efeitos de iluminação Embutidos: Paparazzi, Fogos de Artifício, Relâmpago. Entrada de energia de 48Vcc: opções de energia CA e bateria. Material contitutivo: Plástico. Produto destinado a produção de videos profissionais.</text:p>
          </table:table-cell>
          <table:table-cell office:value-type="string" table:style-name="ce8">
            <text:p>APUTURE<text:s text:c="53"/></text:p>
          </table:table-cell>
          <table:table-cell office:value-type="string" table:style-name="ce7">
            <text:p>Aputure</text:p>
          </table:table-cell>
          <table:table-cell office:value-type="string" table:style-name="ce7">
            <text:p>Amaran 100d 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e para camera de video composto (montado) com os seguintes itens:Cabeca de tripe modelo ACE XL com braco, Tripe Modelo Flowtech 75 MS, Base intermediaria com pes de borracha, Bolsa de transporte.</text:p>
          </table:table-cell>
          <table:table-cell office:value-type="string" table:style-name="ce8">
            <text:p>Videndum Production Solutions<text:s text:c="31"/></text:p>
          </table:table-cell>
          <table:table-cell office:value-type="string" table:style-name="ce7">
            <text:p>Sachtler</text:p>
          </table:table-cell>
          <table:table-cell office:value-type="string" table:style-name="ce7">
            <text:p>Flowtech 75 MS</text:p>
          </table:table-cell>
          <table:table-cell table:number-columns-repeated="16376"/>
        </table:table-row>
        <table:table-row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9"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105"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5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decex.disim@mdic.gov.br</meta:initial-creator>
    <dc:creator>Valerio CORDEIRO JR</dc:creator>
    <meta:creation-date>2013-10-31T14:51:05Z</meta:creation-date>
    <dc:date>2023-05-04T23:02:19Z</dc:date>
    <meta:print-date>2019-05-03T17:07:54Z</meta:print-date>
  </office:meta>
</office:document-meta>
</file>