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7 DE 03/05/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TANQUE PARA ACONDICIONAMENTO E TRANSPORTE SEGURO DE CASCALHOS DE PERFURAÇÃO - ESPECIFICAÇÃO TÉCNICA: FABRICADO EM AÇO CARBONO COM CAPACIDADE DE 3.975 LITROS (25 BBL / 4 M3) - CAMPO DE APLICAÇÃO: TRANSPORTA COM SEGURANÇA E EFICIÊNCIA TODOS OS TIPOS DE RESÍDUOS SÓLIDOS, TAIS COMO: SUCATA FERROSA, LAMA E/OU CIMENTAÇÃO PROVENIENTES DAS PERFURAÇÕES DE POÇOS ENTRE AS PLATAFORMAS OFFSHORE E AS BASES ON-SHORE.</text:p>
          </table:table-cell>
          <table:table-cell office:value-type="string" table:style-name="ce8">
            <text:p>BALTIC CONTAINER, LLC<text:s text:c="39"/></text:p>
          </table:table-cell>
          <table:table-cell office:value-type="string" table:style-name="ce7">
            <text:p>BALTIC CONTAINER, LLC</text:p>
          </table:table-cell>
          <table:table-cell office:value-type="string" table:style-name="ce7">
            <text:p>CMS 14-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90.90</text:p>
          </table:table-cell>
          <table:table-cell office:value-type="string" table:style-name="ce8">
            <text:p>ESTATORES PARA MOTOR HIDRÁULICO DE PERFURAÇÃO, RESPONSÁVEIS POR GERAR TORQUE PARA A BROCA DE PERFURAÇÃO, FABRICADOS DE AÇO CARBONO E DOTADOS DE LÓBULOS HELICOIDAIS DE ELASTÔMEROS MOLDADOS DENTRO DO TUBO METÁLICO, COM DIÂMETROS VARIANDO ENTRE 4,750 ATÉ 11,750 POLEGADAS E COMPRIMENTO ENTRE 183 ATÉ 250 POLEGADAS, COM ROSCA CAIXA NAS DUAS EXTREMIDADES DO TUBO; ESPECIFICAÇÃO TECNICA: DIAMETRO: 25CM; MÁX. TORQUE; 13654 LB-FT; MÁX. POTÊNCIA: 309 CAVALOS; MÁX. DIF. DE PRESSÃO: 600 PSI; FLUXO DE PERFURAÇÃO: 600 A 1200 GPM; 7:8 LÓBULOS COM 4,8 ESTÁGIOS (VOLTAS); CAMPO DE APLICAÇÃO: ATUAR EM OPERAÇÕES DE PERFURAÇÃO E PRODUÇÃO DE POÇOS DE PETRÓLEO.</text:p>
          </table:table-cell>
          <table:table-cell office:value-type="string" table:style-name="ce8">
            <text:p>Dyna-Drill Technologies Inc<text:s text:c="33"/></text:p>
          </table:table-cell>
          <table:table-cell office:value-type="string" table:style-name="ce7">
            <text:p>SCHLUMBERGER</text:p>
          </table:table-cell>
          <table:table-cell office:value-type="string" table:style-name="ce7">
            <text:p>POWERPAK STATO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BOMBA A VACUO (VACUUM PUMP EDWARDS) DE PARAFUSO SECO DE DESLOCAMENTO POSITIVO, SEM MOTOR; VELOCIDADE MINIMA DE BOMBEAMENTO DE 1100M³/H -1, VACUO MAXIMO DE 5 X 10-2 MBAR, ROTACAO MAXIMA DE 5185 R MIN-1 (5185 RPM), PRESSAO MAXIMA DE SAIDA DE 1,05 BAR ABSOLUTO - APLICADO NO PROCESSO SIDERURGICO EM ACIARIA, NO REFINO SECUNDARIO PARA DESGASEIFICACAO DO ACO LIQUIDO.</text:p>
          </table:table-cell>
          <table:table-cell office:value-type="string" table:style-name="ce8">
            <text:p>EDWARDS VACUUM INC<text:s text:c="42"/></text:p>
          </table:table-cell>
          <table:table-cell office:value-type="string" table:style-name="ce7">
            <text:p>EDWARDS</text:p>
          </table:table-cell>
          <table:table-cell office:value-type="string" table:style-name="ce7">
            <text:p>IDX1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ACABADORA DUPLA DE CONCRETO AUTOPROPELIDA COM 10 LAMINAS, MOTOR A GASOLINA 35HP, COM CAPACIDADE DE ACABAMENTO DE ATÉ 2.500M2/DIA, DIMENSÕES (MM): 2566 X 1295 X 1433, DIÂMETRO DAS LÂMINAS (MM) 1.220, QUANTIDADE DE LÂMINAS: 10, VELOCIDADE DE ROTAÇÃO DAS LÂMINAS (RPM): 25-165, TIPO DE MOTOR: 35HP, 4 TEMPOS, 3 CILINDROS, VELOCIDADE DO MOTOR (RPM): 3.600, CAPACIDADE DO TANQUE (LTS) 24.6</text:p>
          </table:table-cell>
          <table:table-cell office:value-type="string" table:style-name="ce8">
            <text:p>WACKER NEUSON AMERICA CORP<text:s text:c="34"/></text:p>
          </table:table-cell>
          <table:table-cell office:value-type="string" table:style-name="ce7">
            <text:p>WACKER NEUSON</text:p>
          </table:table-cell>
          <table:table-cell office:value-type="string" table:style-name="ce7">
            <text:p>CRT48 - 35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ACABADORA DUPLA DE CONCRETO AUTOPROPELIDA COM 10 LAMINAS, MOTOR A GASOLINA 35HP, COM CAPACIDADE DE ACABAMENTO DE ATÉ 2.500M2/DIA, DIMENSÕES (MM): 2566 X 1295 X 1433, DIÂMETRO DAS LÂMINAS (MM) 1.220, QUANTIDADE DE LÂMINAS: 10, VELOCIDADE DE ROTAÇÃO DAS LÂMINAS (RPM): 25-165, TIPO DE MOTOR: 37HP, 4 TEMPOS, 3 CILINDROS, VELOCIDADE DO MOTOR (RPM): 3.600, CAPACIDADE DO TANQUE (LTS) 24.6</text:p>
          </table:table-cell>
          <table:table-cell office:value-type="string" table:style-name="ce8">
            <text:p>WACKER NEUSON AMERICA CORP<text:s text:c="34"/></text:p>
          </table:table-cell>
          <table:table-cell office:value-type="string" table:style-name="ce7">
            <text:p>WACKER NEUSON</text:p>
          </table:table-cell>
          <table:table-cell office:value-type="string" table:style-name="ce7">
            <text:p>CRT48 - 37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90</text:p>
          </table:table-cell>
          <table:table-cell office:value-type="string" table:style-name="ce8">
            <text:p>Plataforma para trabalhos aéreos, dotada de lança telescópica, autopropulsada sobre rodas (4 rodas motrizes/ direcionais), com sistema de bloqueio por sobrecarga, sistema de nivelamento automático, possui base giratória de rotação até 360° e rotação da plataforma até 160°, acionadas por motor a combustão interna a diesel Deutz, controladas por painel de controle na plataforma, contendo alavanca de controle, altura máxima de trabalho da plataforma igual à 58,6 m, com capacidade máxima de carga da plataforma igual à 450kg, Tamanho do equipamento: 19,45 m (comprimento) x 2,49 m (largura) x 3,07 m (altura mínima- lança recolhida), Velocidade máxima: 4,5 km/h.</text:p>
          </table:table-cell>
          <table:table-cell office:value-type="string" table:style-name="ce8">
            <text:p>Xuzhou (China) por XCMG Fire-Fighting Safety Equipment Co.,<text:s/></text:p>
          </table:table-cell>
          <table:table-cell office:value-type="string" table:style-name="ce7">
            <text:p>XCMG</text:p>
          </table:table-cell>
          <table:table-cell office:value-type="string" table:style-name="ce7">
            <text:p>XGS58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90</text:p>
          </table:table-cell>
          <table:table-cell office:value-type="string" table:style-name="ce8">
            <text:p>MAQUINA PERFURATRIZ ROTATIVA DE ROCHAS, COM SISTEMA DE AVANCO HIDRAULICO, NAO AUTOPROPULSADA, COM MOTOR A DIESEL DE 172 KW, 230 HP A 2200 RPM, COM TRANSMISSAO MANUAL DE DUAS VELOCIDADES, BAIXA: 3 A 200RPM, ALTA: 200 A 1500RPM, PARA FUROS VERTICAIS E INCLINADOS ATE 45 GRAUS, COM CAPACIDADE PARA MANUSEIO DE BARRAS DE 9M A 12,3M, CAPACIDADE DE PERFURACAO DE 1500 METROS COM RECUPERACAO DE TESTEMUNHOS(AMOSTRAS) EM TAMANHO NQ E ATÉ 520 METROS DE PERFURACAO DTH (DOWN THE HOLE), TORQUE DISPONIVEL DE 14.324 NM, CONTROLE DE TORQUE E VELOCIDADES AUTOMATICOS, COM BOMBA DE AGUA DE 140 LITROS/MIN (37 GPM) A 7.000 KPA (1.000 PSI), GUICHO DE FIO COM CAPACIDADE PARA 1500M DE CABO DE 6MM, MONTADA EM UMA ESTRUTURA DE ACO RESISTENTE EQUIPADA COM 4 MACACOS DE NIVELAMENTO HIDRAULICOS E RACK COM CAPACIDADE DE ARMAZENAMENTO DE ATE 20 HASTES DE 6M DE COMPRIMENTO E 114MM DE DIAMETRO.</text:p>
          </table:table-cell>
          <table:table-cell office:value-type="string" table:style-name="ce8">
            <text:p>Universal Drill Rigs Chile S. A.<text:s text:c="28"/></text:p>
          </table:table-cell>
          <table:table-cell office:value-type="string" table:style-name="ce7">
            <text:p>UDR</text:p>
          </table:table-cell>
          <table:table-cell office:value-type="string" table:style-name="ce7">
            <text:p>1000-MKV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90</text:p>
          </table:table-cell>
          <table:table-cell office:value-type="string" table:style-name="ce8">
            <text:p>MAQUINA PARA RETIFICAR SUPERFICIES CILINDRINCAS DE PRECISAO, COM CONTROLE NUMERICO COMPUTADORIZADO(CNC), CONTROLE DE TAMANHO DE +/- 0,0005MM, PRECISAO DE EXECUCAO DA FERRAMENTA DE 0,001MM, CAPACIDADE DO CARREGADOR DE ATE 1000 PECAS, COM CINCO EIXOS, CARREGADOR ROBOTICO INTEGRADO DE 3 EIXOS, CURSO EIXO Y 350MM, EIXO Z 100MM, EIXO X 29MM, EIXO V, 29MM, EIXO C ROTACAO DA FERRAMENTA 0-3000RPM, RESOLUCAO 0,001, INTERPOLACAO LINEAR DE ATE 4 EIXOS SIMULTANEAMENTE + 3 EIXOS DO ROBO, HASTE RAIO 1,0 20MM COMPRIMENTO TOTAL 30-350MM, MOTOR DE DESBASTE 8,5KW, MOTOR DE ACABAMENTO 1,4KW, COM SISTEMA DE LUBRIFICACAO AUTOMATICA DE FUSO DE ESFERA, SISTEMA DE GUIA DE HASTE RETRATIL E ESTACAO DE RETORNO DE PECAS PARA RETIFICACAO DE FERRAMENTAS DE PONTA DUPLA AUTOMATICAMENTE.</text:p>
          </table:table-cell>
          <table:table-cell office:value-type="string" table:style-name="ce8">
            <text:p>ROLLOMATIC SA<text:s text:c="47"/></text:p>
          </table:table-cell>
          <table:table-cell office:value-type="string" table:style-name="ce7">
            <text:p>ROLLOMATIC</text:p>
          </table:table-cell>
          <table:table-cell office:value-type="string" table:style-name="ce7">
            <text:p>NP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2.80.00</text:p>
          </table:table-cell>
          <table:table-cell office:value-type="string" table:style-name="ce8">
            <text:p>DESPLACADOR CLASSEN, 7.8HP, COM MOTOR A GASOLINA , LARGURA DE CORTE 45,0CM, PROFUNDIDADE ATÉ 6,0CM, VELOCIDADE 1300 RPM, LAMINAS OPCIONAIS 30,0CM, 40,0 CM E 51CM, DIMENSÕES 1,1OCM X 68,5CM WX40,0CMM. OPERAÇÃO: Máquina desplacadora de grama de fácil acesso no guidão, em campos esportivos, gramados em geral e viveiros de grama, profundidade de até 6,0 cm para um corte de grama, roda traseira opcional para virar.</text:p>
          </table:table-cell>
          <table:table-cell office:value-type="string" table:style-name="ce8">
            <text:p>SCHILLER GROUNDS CARE, INC<text:s text:c="34"/></text:p>
          </table:table-cell>
          <table:table-cell office:value-type="string" table:style-name="ce7">
            <text:p>CLASSEN, 8HP</text:p>
          </table:table-cell>
          <table:table-cell office:value-type="string" table:style-name="ce7">
            <text:p>SC 1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AQUINA AUTOMATICA PARA PERFURAR FOLHAS DE PAPEL, QUE SERAO UTILIZADAS NA PRODUCAO DE CADERNOS, APOSTILAS, LIVROS DIDATICOS E MATERIAIS AFINS QUE POSSUEM ACABAMENTO EM ESPIRAL OU WIRE-0. AS FOLHAS SÃO ALIMENTADAS AUTOMATICAMENTE PELA PARTE SUPERIOR DA BANDEJA DE ALIMENTACAO E LAVADAS EM PILHAS DE ATE 3MM DE ALTURA AONDE SÃO PERFURADAS DE UMA SO VEZ, PODENDO ATINGIR UMA PRODUCAO DE ATE 100.000 FOLHAS POR HORA, UMA RODA GIRATORIA QUE SEQUENCIA FOLHAS NUMERADAS SEJA MANTIDAS DURANTE O PROCESSO DE PERFURACAO. ALINHAMENTO PRECISO DAS FOLHAS ANTES DA PERFURACAO, GARANTE A MAIS ALTA PRECISAO. AS MUDANCAS DE TRABALHOS REQUEREM APENAS POUCAS TROCAS DE FERRRAMENTAS E ALGUNS AJUSTES MANUAIS. FORMATO MAXIMO DE FOLHAS: 500X500MM FORMATO MINIMO DA FOLHA: 120X105MM, ALTURA MAXIMA DE PERFURACAO: ATE 3mm, VELOCIDADE MAXIMA: DE 60 A 100 CICLOS/MIN., POTENCIA: 1,8Kw, DIMENSAO 2,4 X 1,3M, MEDIDAS DE EMBALAGEM 2,2 X 1,5 X 2,15M, PESO BRUTO/LIQUIDO: 1400 / 1600 Kg. COMPLETA COM TODOS OS PERTENCES PARA SEU PERFEITO FUNCIONAMENTO.</text:p>
          </table:table-cell>
          <table:table-cell office:value-type="string" table:style-name="ce8">
            <text:p>ORIZON BQ<text:s text:c="51"/></text:p>
          </table:table-cell>
          <table:table-cell office:value-type="string" table:style-name="ce7">
            <text:p>ORIZON BQ</text:p>
          </table:table-cell>
          <table:table-cell office:value-type="string" table:style-name="ce7">
            <text:p>BQ-460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10</text:p>
          </table:table-cell>
          <table:table-cell office:value-type="string" table:style-name="ce8">
            <text:p>MÁQUINA PARA IMPRESSÃO, POR OFSETE, PARA IMPRESSÃO MULTICOLOR (6 CORES) DE RECIPIENTES DE MATERIAL PLÁSTICO (COPOS), COM SISTEMA DE RESFRIAMENTO DO CABEÇOTE, SISTEMA DE DETECÇÃO DE DEFEITOS, ESTAÇÃO DE REJEIÇÃO, PARA COPOS COM ALTURA MÁXIMA DE 200mm, ALTURA MÁXIMA DE IMPRESSÃO DE 150mm, COM CAPACIDADE DE PROCESSAMENTO DE ATÉ 600 COPOS/MIN</text:p>
          </table:table-cell>
          <table:table-cell office:value-type="string" table:style-name="ce8">
            <text:p>VAN DAM MACHINE EUROPE B.V.<text:s text:c="33"/></text:p>
          </table:table-cell>
          <table:table-cell office:value-type="string" table:style-name="ce7">
            <text:p>VAN DAM</text:p>
          </table:table-cell>
          <table:table-cell office:value-type="string" table:style-name="ce7">
            <text:p>VAN DAM 560 CO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digital a laser, que executa funções de impressão, cópia e scanner. Capaz de ser conectada a uma maquina automática para processamento de dados ou a uma rede. Policromática, com largura de impressão superior a 280 mm e inferior ou igual a 420 mm, com velocidade de impressão de 28 cópias por minuto. APLICACAO: A impressora e utilizada para cópia, impressão e digitalizaçã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400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que executa as funções de impressão, cópia e scanner. Capaz de ser conectada a uma máquina automática para processamento de dados ou a uma rede. Colorida, com velocidade de impressão de 28 cópias por minuto de tamanho A3. APLICAÇÃO: Cópia, impressão ou scanner (digitalização) de documento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4402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2 cópias por minuto. APLICAÇÃO: A impressora é utilizada para cópia, impressão e digitalizaçã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C330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capaz de ser conectada a uma máquina automática para processamento de dados ou a uma rede. Executa as funções de digitalização e impressão. Alimentadas por folhas, com velocidade de impressão, medida no formato A4 (210 mm x 297 mm), de até 55 ppm.</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5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RETILINEO DE PINCA COM 220 cm DE LARGURA NOMINAL, 4 CORES, REFORCADO, CALA 12 mm, MAQUINETA STAUBLI DUPLA MODELO 2037, COM 20 QUADROS INSTALADOS, PARADA AUTOMATICA PARA QUEBRA DE FIO DE TRAMA E URDUME, DESENROLADOR ELETRONICO DE URDUME 8/10 QUADROS DE LICO, 4 PRE-ALIMENTADORES MARCA SAVITEC/IRO GALAZY. 1,5 ROLO DE URDUME Ø 800 mm POR TEAR SENDO 1 INSTALADO EM CADA MAQUINA.</text:p>
          </table:table-cell>
          <table:table-cell office:value-type="string" table:style-name="ce8">
            <text:p>Lindauer DORNIER GmbH<text:s text:c="39"/></text:p>
          </table:table-cell>
          <table:table-cell office:value-type="string" table:style-name="ce7">
            <text:p>DORNIER</text:p>
          </table:table-cell>
          <table:table-cell office:value-type="string" table:style-name="ce7">
            <text:p>HTV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90</text:p>
          </table:table-cell>
          <table:table-cell office:value-type="string" table:style-name="ce8">
            <text:p>Maquina de gravação de metais por eliminação de material, a laser de fibra, Max. 30W, Comprimento da onda: 1064nm, com taxa de repetição 30-80KHZ, Energia de pulso: 0.8mJ, Com área de marcação: 175*175mm, sua lente F-theta lens, com modelo Scanner Galvo: Sino-Galvo (RC7110), velocidade de marcação 8000mm/s, 220V/50-60Hz, com sistema de controle: BJJCZ EZCAD 2, com computador 4G memoria, 128G SSD, 18.5-polegada monitor, com sistema Windows original, com Indicador de luz vermelha dupla, para ajudar a encontrar o foco certo rapidamente.</text:p>
          </table:table-cell>
          <table:table-cell office:value-type="string" table:style-name="ce8">
            <text:p>LUOYANG BING YAN LASER EQUIPMENT CO., LTD<text:s text:c="19"/></text:p>
          </table:table-cell>
          <table:table-cell office:value-type="string" table:style-name="ce7">
            <text:p>BYLASER</text:p>
          </table:table-cell>
          <table:table-cell office:value-type="string" table:style-name="ce7">
            <text:p>BY-30G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4.00</text:p>
          </table:table-cell>
          <table:table-cell office:value-type="string" table:style-name="ce8">
            <text:p>Máquina retifica para fabricação de eixos de comando automotivo, com capacidade de retificação de perfis de cames negativos, por meio do processo de rebolos de alta performance CBN com capacidade de usinagem com dois rebolos (desbaste e acabamento), com alimentação 400V 50Hz equipado com sistema de retro-lavagem dos rebolos, balanceamento dinâmico dos rebolos, com placa de fixação de alta precisão, lunetas de fixação e contra ponto rotativo, comando especial para programação e usinagem de cames de eixos de comando. Máquina com controle automático de medição de diâmetros, verificado por medidor integrado e modulo de operação/programação do medidor. A máquina é montada no local de trabalho, a máquina aguarda o carregamento manual da peça bruta para iniciar o processo de retificação. A máquina inicia o processo de retificação após o fechamento da porta de operação, a máquina executa toda a sequência de fixação, fechamento do contra-ponto, fechamento das lunetas e placa de alta precisão. O processo de retificação é feito em duas etapas, a primeira utilizando o rebolo de desbaste Ø450, deixando um sobremetal programado para o rebolo de acabamento Ø90 o qual executa o acabamento final do perfil do came, a máquina faz a retificação de todos os cames do eixo de comando. Ao final do ciclo de usinagem a máquina abre a porta automaticamente para o operador retirar a peça já usinada e iniciar um novo ciclo de retificação. Máquina para retificação de cames de eixos de comando, com capacidade de retificar perfis de cames negativos, utilizando dois rebolos em CBN. Rebolo de desbaste executa o primeiro processo de retificação, deixando um sobremetal programado para o Rebolo de acabamento executar o perfil negativo dos cames. Dimensões da máquina: 4430mm x 3000mm x 2331mm (CxLxA) Peso estimado da máquina: 17.000 Kg 400V 50Hz Dimensões do painel elétrico: 5020mm x 580mm x 2331mm (CxLxA) Peso estimado do painel elétrico: 1.500 Kg</text:p>
          </table:table-cell>
          <table:table-cell office:value-type="string" table:style-name="ce8">
            <text:p>ERWIN JUNKER MASCHINENFABRIK GMBH<text:s text:c="27"/></text:p>
          </table:table-cell>
          <table:table-cell office:value-type="string" table:style-name="ce7">
            <text:p>JUNKER</text:p>
          </table:table-cell>
          <table:table-cell office:value-type="string" table:style-name="ce7">
            <text:p>JUCAM 5002/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4.00</text:p>
          </table:table-cell>
          <table:table-cell office:value-type="string" table:style-name="ce8">
            <text:p>Maquina automática para dobrar painéis metálicos, de comando numérico computadorizado (CNC), com capacidade de dobrar para cima e para baixo, para largura máxima da chapa de 1.524mm, comprimento máximo da chapa de 2.495mm, espessura da chapa compreendida entre 0,5mm e 3,2mm, com braço manipulador com movimentação no plano horizontal, para rotação e posicionamento da chapa</text:p>
          </table:table-cell>
          <table:table-cell office:value-type="string" table:style-name="ce8">
            <text:p>Salvagnini Maschinenbau<text:s text:c="37"/></text:p>
          </table:table-cell>
          <table:table-cell office:value-type="string" table:style-name="ce7">
            <text:p>SALVAGNINI</text:p>
          </table:table-cell>
          <table:table-cell office:value-type="string" table:style-name="ce7">
            <text:p>P4XE-21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MÁQUINA INJETORA VERTICAL E HIDRÁULICA COM MESA ROTATIVA PARA MOLDES DE INJEÇÃO DE 3 BASES (1 BASE SUPERIOR E DUAS BASES INFERIORES). A INJETORA VERTICAL TEM AS DIMENSÕES DE 220X290X170CM E 9.280KG. A MÁQUINA É FABRICADA EM AÇO E APRESENTA SISTEMA ELETRÔNICO PARA MONITORIZAÇÃO E CONTROLE DA SUA OPERAÇÃO. OS MOVIMENTOS DA INJETORA VERTICAL SÃO FEITOS ATRAVÉS DE ACIONAMENTO DE CIRCUITOS HIDRÁULICOS (UTILIZA ÓLEO COMO FLUÍDO). A FORÇA DE FECHAMENTO DA MÁQUINA É DE 1000 KN E A UNIDADE DE INJEÇÃO TEM ROSCA DE 30MM DE DIÂMETRO. A TENSÃO DE ALIMENTAÇÃO É TRIFÁSICA (3 X 380V + N + PE). A INJETORA VERTICAL É OPERADA COM UM OU DOIS OPERADORES DEPENDENDO DO MOLDE DE INJEÇÃO UTILIZADO. APLICAÇÃO: PRODUÇÃO DE PEÇAS PLÁSTICAS QUE UTILIZAM INSERTOS METÁLICOS.</text:p>
          </table:table-cell>
          <table:table-cell office:value-type="string" table:style-name="ce8">
            <text:p>ENGEL<text:s text:c="55"/></text:p>
          </table:table-cell>
          <table:table-cell office:value-type="string" table:style-name="ce7">
            <text:p>ENGEL</text:p>
          </table:table-cell>
          <table:table-cell office:value-type="string" table:style-name="ce7">
            <text:p>ENGEL INSERT 330V/100 ROTARY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MÁQUINA PARA PICAR E/OU CORTAR LÂMINAS E/OU TALOS DE TABACO; COM TAMBOR DE 8 FACAS GIRATÓRIAS; EQUIPADA COM: TRANSPORTADOR VIBRATÓRIO DE TABACO, COM PAINEL ELÉTRICO E CLP.<text:s/></text:p>
          </table:table-cell>
          <table:table-cell office:value-type="string" table:style-name="ce8">
            <text:p>HAUNI MASCHINENBAU GMBH<text:s text:c="37"/></text:p>
          </table:table-cell>
          <table:table-cell office:value-type="string" table:style-name="ce7">
            <text:p>HAUNI</text:p>
          </table:table-cell>
          <table:table-cell office:value-type="string" table:style-name="ce7">
            <text:p>KT2-L125-SRB-S1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MÁQUINA PARA PICAR E/OU CORTAR LÂMINAS DE TABACO, COM TAMBOR PARA 4 E 8 FACAS; ESPESSURA E CORTE AJUSTÁVEL ENTRE 0,1 - 1,0 MM; COM PAINEL ELÉTRICO E CONTROLADOR; 380V, TRIFÁSICO.<text:s/></text:p>
          </table:table-cell>
          <table:table-cell office:value-type="string" table:style-name="ce8">
            <text:p>GARBUIO DICKINSON GROUP<text:s text:c="37"/></text:p>
          </table:table-cell>
          <table:table-cell office:value-type="string" table:style-name="ce7">
            <text:p>GARBUIO DICKINSON</text:p>
          </table:table-cell>
          <table:table-cell office:value-type="string" table:style-name="ce7">
            <text:p>RC4 CUT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EQUIPAMENTO DENOMINADO "UNIDADE DE DESLOCAMENTO DE FLUIDO", MÓDULO DOSADOR VOLUMÉTRICO DA UNIDADE DE BOMBEAMENTO (MRPO) DA PLATAFORMA MDT (MODULAR FORMATION DYNAMICS TESTER) PARA INTERVENÇÕES EM POÇOS DE PETRÓLEO, APRESENTADO EM FORMATO CILINDRICO COM 4 POLEGADAS DE DIÂMETRO POR 3,28 METROS DE COMPRIMENTO; ESPECIFICAÇÃO TECNICA: Temperatura (degF) 400; Pressão (psi) 20.000; Diâmetro (In) 4.0; Comprimento (in) 127,5; Largura (lbm) 30; CAMPO DE APLICAÇÃO: ATUAR NAS OPERAÇÕES DE AQUISIÇÃO DE DADO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MRD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1</text:p>
          </table:table-cell>
          <table:table-cell office:value-type="string" table:style-name="ce8">
            <text:p>Painel de alavanca de terminal ou repetidor de 12 teclas para montagem em rack 1RU com telas aprimoradas - <text:s/>É UM PAINEL DE COMANDO ELÉTRICO, UTILIZADO PELO USUÁRIO PARA CONTROLE DE SISTEMA DE INTERCOMUNICAÇÃO DIGITAL DE ÁUDIO E DADOS. CONCEBIDO PARA MONTAGEM EM RACK 1RU E CONTENDO 12 TECLAS, POSSUI CONEXÕES FRONTAIS XLR, LAN (RJ-45), USB E GPIO, SENDO DESTINADO A OPERAR EM CONJUNTO COM A PLATAFORMA DE INTERCOMUNICAÇÃO DIGITAL CLEAR-COM - APLICAÇÃO: ESTÚDIOS DE PRODUÇÃO DE TV.<text:s/></text:p>
          </table:table-cell>
          <table:table-cell office:value-type="string" table:style-name="ce8">
            <text:p>CLEAR-COM LLC<text:s text:c="47"/></text:p>
          </table:table-cell>
          <table:table-cell office:value-type="string" table:style-name="ce7">
            <text:p>CLEAR-COM</text:p>
          </table:table-cell>
          <table:table-cell office:value-type="string" table:style-name="ce7">
            <text:p>VI-PNLB-12L-X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cepcao e recepcao de dados, unidade de conexoes externa, com 2 portas USB 3.0, para equipamento Cisco serie NCS 2006. ESPECIFICACOES DO PN: NCS2006-ECU-S= ESPECIFICACOES GERAIS:Memoria RAM: 16GBCapacidade de HD: 400GBProcessador: 8 core e 2.93 GHzAte 5000 conexoes de ponto sem fioGERENCIAMENTO:SNMPTACACSDISPOSITIVOS SUPORTADOS: Cisco Catalyst 2900, 3000, 3500, 3700, 4500, and 6500 Series Switches Cisco 2100, 2500, 4400, 5500 and Flex 7500 Series Wireless LAN ControllersSEGURANCAUL 1950EN 60950CSA-C22.2 no. 950IEC 60950AS/NZA 326021 CFR 1040EN 60825-1IEC 60825-1TS 001.EMC:FCC (CFR 47, Part 15) Classe AVCCIEN 55022EN 55024CISPR 22AS/NZS 3548</text:p>
          </table:table-cell>
          <table:table-cell office:value-type="string" table:style-name="ce8">
            <text:p>SOLECTRON (PENANG) TECHNOLOGY SDN BHD<text:s text:c="23"/></text:p>
          </table:table-cell>
          <table:table-cell office:value-type="string" table:style-name="ce7">
            <text:p>CISCO</text:p>
          </table:table-cell>
          <table:table-cell office:value-type="string" table:style-name="ce7">
            <text:p>NCS2006-ECU-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77</text:p>
          </table:table-cell>
          <table:table-cell office:value-type="string" table:style-name="ce8">
            <text:p>APARELHO PORTÁTIL, COM FUNÇÃO DE TRANSMISSÃO E RECEPÇÃO DE SINAIS DE ÁUDIO E VÍDEO EM ALTA QUALIDADE NOS FORMATOS (HEVC E H264/H265), COM ENTRADAS HD/SD-SDI E HDMI, UTILIZANDO TECNOLOGIAS DE TRANSMISSÃO 3G/4G/LTE/5G, SATÉLITE (INTEGRAÇÃO COM OUTROS DISPOSITIVOS OPCIONAIS QUE NÃO ACOMPANHAM O EQUIPAMENTO), MICROONDAS (INTEGRAÇÃO COM OUTROS DISPOSITIVOS OPCIONAIS QUE NÃO ACOMPANHAM O EQUIPAMENTO), REDE ETHERNET E WIFI SIMULTANEAMENTE, FREQUÊNCIA 3.5 GHz COM TAXA DE TANSMISSÃO 600/650 MBPS, ALGORITIMO DE TRANSMISSÃO, SUPORTE PARA CODIFICAÇÃO HDR E 1080P60 EM ATÉ 800kbps, QUALIDADE DE IMAGEM HD COM LATÊNCIA DE MEIO SEGUNDO EM 3Mbps, DOTADOS DE UNIDADE PORTÁTIL DE TRANSMISSÃO E RECEPÇÃO DE SINAIS DE VIDEO E AUDIO, APRESENTA-SE ACOMPANHADO DE MOCHILA PARA ACONDICIONAMENTO (INCLUINDO ADAPTADOR PARA BATERIA EXTENA), FONTE DE ALIMENTAÇÃO, UMA BATERIA PORTÁTIL, CABOS E OUTROS ITENS DE INSTALAÇÃO.</text:p>
          </table:table-cell>
          <table:table-cell office:value-type="string" table:style-name="ce8">
            <text:p>TVU NETWORKS CORPORATION<text:s text:c="36"/></text:p>
          </table:table-cell>
          <table:table-cell office:value-type="string" table:style-name="ce7">
            <text:p>TVU NETWORKS</text:p>
          </table:table-cell>
          <table:table-cell office:value-type="string" table:style-name="ce7">
            <text:p>TVU ONE TM1000-MAX5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NCODER COMPOSTO DE POLIMERO, METAL E BORRACHA. FUNÇÃO: MINI CODIFICADOR, CABO DE 5 M, À PROVA D'ÁGUA COM CONECTOR LEMO PARA GERAÇÃO ATUAL DE OMNISCAN E FOCUS INSTRUMENTOS. INCLUI KIT DE SUPORTE, APLICADO COMO SPARE PART DO APARELHO DE ULTRASSOM, NO PROCESSO DE FABRICAÇÃO DE PÁS DE TURBINAS EÓLICAS. NOME COMERCIAL: MINI WHEEL ENCODER.</text:p>
          </table:table-cell>
          <table:table-cell office:value-type="string" table:style-name="ce8">
            <text:p>OLYMPUS AUSTRALIA LTD<text:s text:c="39"/></text:p>
          </table:table-cell>
          <table:table-cell office:value-type="string" table:style-name="ce7">
            <text:p>OLYMPUS</text:p>
          </table:table-cell>
          <table:table-cell office:value-type="string" table:style-name="ce7">
            <text:p>U877529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COM HASTE TELESCÓPICA DE 51 METROS DE ALTURA, CAPACIDADE DE ELEVAÇÃO DE 100T, COM 6 EIXOS DE RODAS, SENDO 3 DIRECIONÁVEIS. COMPLETO E COM MOITÕES E CONTRAPESOS E TODOS OS SEUS ACESSORIOS PARA SEU PERFEITO FUNCIONAMENTO, FINALIDADE DO EQUIPAMENTO: UTILIZADO EM PARQUES EÓLICOS, CONSTRUÇÕES INDUSTRIAIS E OBRAS DE GRANDE PORTE EM GERAL.</text:p>
          </table:table-cell>
          <table:table-cell office:value-type="string" table:style-name="ce8">
            <text:p>XUZHOU CONSTRUCTION MACHINERY GROUP CO., LTD<text:s text:c="16"/></text:p>
          </table:table-cell>
          <table:table-cell office:value-type="string" table:style-name="ce7">
            <text:p>XCMG</text:p>
          </table:table-cell>
          <table:table-cell office:value-type="string" table:style-name="ce7">
            <text:p>QY100K-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SENSOR DE DIFERENÇA DE PRESSÃO INTEGRANTE DA FERRAMENTA DE PERFILAGEM PSPT; ESPECIFICAÇÃO TECNICA: Faixa de temperatura de operação: -25 to 150degC [-15 to 300degF]; Pressão máxima: 15 kpsi; Comprimento: 1447mm [57in] (PGMC + GMS); CAMPO DE APLICAÇÃO: ATUAR NAS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GM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Sonda de aquisição de dados, integrante da ferramenta de perfilagem; ESPECIFICAÇÃO TECNICA: Metarlurgia: Aço inox na fabricação da carcaça de proteção e no chassis onde são montadas as placas da secção eletrônica e sensores/detetores; Dimensões: Comprimento de 2,52m (conectado com o módulo PSTC-A) ou 2,56m (conectado com o módulo PRMC-A) / Diâmetro de 1-11/16 polegadas; Tensão de alimentação: 200 VDC; Maxima pressão suportada: 10 Kpsi; Temperatura de trabalho: -15 degF a 300 degF; CAMPO DE APLICAÇÃO: ATUAR NAS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PBM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SONDA DUAL CALIPER PARA MEDIÇÃO DA RESISTIVIDADE DA LAMA NO POÇO DA FERRAMENTA DE RESISTIVIDADE; ESPECIFICAÇÃO TECNICA: Faixa de temperatura de operação: -25 to 150degC [-15 to 300degF]; Pressão máxima: 15 kpsi; Comprimento total: 1722 mm (sonda fechada); CAMPO DE APLICAÇÃO: ATUAR NAS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PFC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Modulo especial para analise da densidade do fluido do poço, integrante da ferramenta de perfilagem PSPT; ESPECIFICAÇÃO TECNICA: Faixa de temperatura de operação: -25 to 150degC [-15 to 300degF]; Pressão máxima: 15 kpsi; Comprimento: 1447mm [57in] (PGMC + GMS); CAMPO DE APLICAÇÃO: ATUAR NAS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PGM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XTENSOR FEMEA PARA FERRAMENTA MECANICA DE MEDIÇÃO EM TEMPO REAL UTILIZADA NA AQUISIÇÃO DE DADOS GEOLOGICOS EM POÇOS; ESPECIFICAÇÃO TECNICA: Temperatura de Operação: 150 graus celsius; Pressão de Operação: 25.000 psi; CAMPO DE APLICAÇÃO: ATUAR NAS OPERAÇÕES DE AQUISIÇÃO DE DADOS DE PERFURAÇÃO E PRODUÇÃO DE POÇOS DE PETRÓLEO.<text:s/></text:p>
          </table:table-cell>
          <table:table-cell office:value-type="string" table:style-name="ce8">
            <text:p>SCHLUMBERGER PRODUCT CENTER (SPC_DG)<text:s text:c="24"/></text:p>
          </table:table-cell>
          <table:table-cell office:value-type="string" table:style-name="ce7">
            <text:p>SCHLUMBERGER</text:p>
          </table:table-cell>
          <table:table-cell office:value-type="string" table:style-name="ce7">
            <text:p>RTLF-B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UNIDADE PROCESSADORA DA FERRAMENTA DE IMAGEM SISMICA; ESPECIFICAÇÃO TECNICA: Diâmetro: 2.50in (63.5mm); Comprimento: 5.58in (141.7mm); Pressão de trabalho: 20,000psi; Temperatura de trabalho: 175degC; CAMPO DE APLICAÇÃO: ATUAR NAS OPERAÇÕES DE AQUISIÇÃO DE DADOS DE PERFURAÇÃO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VSI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80.00</text:p>
          </table:table-cell>
          <table:table-cell office:value-type="string" table:style-name="ce8">
            <text:p>Dispositivo de medição de perfil é uma estação de medição usada para determinar os perfis de umidade e densidade de cigarros, pontas de filtro e linhas de cápsulas. Pode ser usado para medir cigarros com e sem filtros, filtro pontas, e multi-filtros, bem como outros projetos. O instrumento pode medir umidade e densidade do cigarro, independentemente da superfície, estrutura ou cor do cigarro em análise. O instrumento de medição de perfil é um instrumento de medição de micro-ondas e funciona de acordo com um procedimento de medição de ressonador de alta precisão. Durante uma medição, tanto da frequência de ressonância quanto da meia largura da curva de ressonância são medidas. Ambas as variáveis são fortemente influenciadas pelo teor de umidade e densidade do material da amostra. Um patenteado algoritmo de avaliação permite a compensação da influência da densidade e portanto, uma medição de umidade que é independente de densidade e uma densidade medição que independe da umidade. Hopper (funil) com capacidade para 200 cigarros ou pontas de filtro (dependendo do formato;a especificação aqui se refere a um diâmetro de 7,8 mm). Tela colorida de 10,4'' (26,4 cm) Dimensões: 553 x 607 x 500 mm (L x A x P) Peso: 51 kg Descrição técnica do produto: Dimensões gerais do equipamento (W x H x D): 553mm X 607mm X 500mm Potência total instalada: 110 VA Tensão de potência (V): 110 - 230 V Frequência (Hz): 50/60 Hz Peso: 51 Kg<text:s/></text:p>
          </table:table-cell>
          <table:table-cell office:value-type="string" table:style-name="ce8">
            <text:p>TEWS ELEKTRONIK<text:s text:c="45"/></text:p>
          </table:table-cell>
          <table:table-cell office:value-type="string" table:style-name="ce7">
            <text:p>Tews elektronik</text:p>
          </table:table-cell>
          <table:table-cell office:value-type="string" table:style-name="ce7">
            <text:p>Microwave Moisture and Density Measuring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MODULO ELETRONICO DO SISTEMA DE EXAUSTAO, PARA MOTOR DO CICLO DIESEL. CONSTRUIDO EM PLASTICO. COM DIMENSAO DE 231,1MM X 231,1MM X 58,4MM. COM TENSAO DE 32 VOLTS E POTENCIA DE 850MW. COM PESO DE 0,412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74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MODULO ELETRONICO DO SISTEMA DE EXAUSTAO, PARA MOTOR DO CICLO DIESEL. CONSTRUIDO EM PLASTICO. COM DIMENSAO DE 269,2MM X 269,2MM X 48,2MM. COM TENSAO DE 32 VOLTS E POTENCIA DE 850MW. COM PESO DE 0,455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74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ONDA COMPOSTA DE POLIMERO, METAL E BORRACHA, COM FUNÇÃO DE AGIR COMO SONDA DE MATRIZ FASEADA PADRÃO, APLICADO COMO: SPARE PART DO APARELHO DE ULTRASSOM, UTILIZADO NO PROCESSO DE FABRICAÇÃO DE PÁS DE TURBINAS EÓLICAS. NOME COMERCIAL: OLYMPUS PROBE Q3300971</text:p>
          </table:table-cell>
          <table:table-cell office:value-type="string" table:style-name="ce8">
            <text:p>OLYMPUS AUSTRALIA LTD<text:s text:c="39"/></text:p>
          </table:table-cell>
          <table:table-cell office:value-type="string" table:style-name="ce7">
            <text:p>OLYMPUS</text:p>
          </table:table-cell>
          <table:table-cell office:value-type="string" table:style-name="ce7">
            <text:p>I5 Q330097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LED de 1950 W de potencia com Zonas Claras (Pixels) 24; Fonte de Luz RRGBBW LED; Faixa de cores CCT: 2200 - 15000K, MAIS/MENOS VERDE, MATIZ/SATURAÇÃO, XY, GÉIS, DIRETO RGBW, EFEITOS CRI/TLCI Típico 95; Ângulo de feixe 20° (ângulo de meio pico); Ângulo de inclinação 360°; Fotometria Nativa 3200K/5600K. Material constitutivo: Alumínio/Tecnopolímero.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Vortex 24</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5-03T14:55:22Z</dc:date>
    <meta:print-date>2019-05-03T17:07:54Z</meta:print-date>
  </office:meta>
</office:document-meta>
</file>