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6 DE 28/04/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1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4416.00.10</text:p>
          </table:table-cell>
          <table:table-cell office:value-type="string" table:style-name="ce8">
            <text:p>BARRIL TRADICIONAL DE CARVALHO AMERICANO VIRGENS UTILIZADO PARA O ENVELHECIMENTO DE BEBIDAS, MADEIRA DAS ADUELAS: CARVALHO AMERICANO; CAPACIDADE: 200 LITROS; TORNEIRA: NÃO SE APLICA; BATOQUE: SILICONE OU MADEIRA; AROS: 6 AÇO GALVANIZADO; ACABAMENTO DO BARRIL: SEM ACABAMENTO; CIRCUNFERENCIA: 204 CM; ALTURA: 89CM.</text:p>
          </table:table-cell>
          <table:table-cell office:value-type="string" table:style-name="ce8">
            <text:p>KENTUCKY BOURBON BARREL<text:s text:c="37"/></text:p>
          </table:table-cell>
          <table:table-cell office:value-type="string" table:style-name="ce7">
            <text:p>KENTUCKY BOURBON BARREL</text:p>
          </table:table-cell>
          <table:table-cell office:value-type="string" table:style-name="ce7">
            <text:p>ONCE FILLED</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7302.10.10</text:p>
          </table:table-cell>
          <table:table-cell office:value-type="string" table:style-name="ce8">
            <text:p>TRILHO FERROVIARIO DE 21 A 24 METROS, RESISTENCIA INTERMEDIARIA TR68 (136RE/10), DUREZA MINIMA DE 320 BRINELL, SECAO DO TRILHO PADRAO AREMA 136RE10 APLICACAO: APLICADO EM VIAS PERMANENTES FERROVIARIA.</text:p>
          </table:table-cell>
          <table:table-cell office:value-type="string" table:style-name="ce8">
            <text:p>NIPPON STEEL &amp; SUMITOMO METAL CORPORATION - LI<text:s text:c="14"/></text:p>
          </table:table-cell>
          <table:table-cell office:value-type="string" table:style-name="ce7">
            <text:p>NSSMC</text:p>
          </table:table-cell>
          <table:table-cell office:value-type="string" table:style-name="ce7">
            <text:p>TR68(136RE/1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80.90</text:p>
          </table:table-cell>
          <table:table-cell office:value-type="string" table:style-name="ce8">
            <text:p>Forno a gás para tratamento térmico em copos de papel com velocidade de produção de 185 copos por minuto e temperatura máxima de trabalho de ate 150 °C com esteira de entrada e saída isolado termicamente através de lã de rocha e queimadores a GLP. Aplicação: Equipamento será utilizado na linha de produção de copos de papel para macarrão instantâneo.</text:p>
          </table:table-cell>
          <table:table-cell office:value-type="string" table:style-name="ce8">
            <text:p>NISSIN FOODS HOLDINGS CO., LTD.<text:s text:c="29"/></text:p>
          </table:table-cell>
          <table:table-cell office:value-type="string" table:style-name="ce7">
            <text:p>NISSIN FOODS</text:p>
          </table:table-cell>
          <table:table-cell office:value-type="string" table:style-name="ce7">
            <text:p>HOM</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Equipamento de recrave Tipo Under Cap Crimp e enchimento de frascos tipo aerosol para valvulas tipo BOV. dotada de diafragma e partes em contato com o produto live de oleo. Todas as partes em contato com o produto em aco inox 316L. Composta de um cabecote recravador/pressurizador tipo UNDER CAP e um cabeca dosadora de produtos, montados em uma estrutura de aco inox com rodas e controles pneumaticos. Aplicacao/Funcao: Maquina projetada para encher recipientes de duas camaras (valvula com bolsa). A maquina e adequada para pesquisa e desenvolvimento em pequena escala. A recravadora undercup pode ser sincronizada com a enchedora de produto ou cada dispositivo pode ser usado independentemente. Ao ligar a maquina, os recipientes sao colocados na mesa giratoria. Girar a mesa giratoria pre-carregada para a direita coloca o conteiner abaixo dos modulos. O processo de trabalho e liberado com interruptores rotativos e a valvula na mesa giratoria. Se essas condicoes forem atendidas, a partida e acionada quando a valvula de partida e acionada. Quando o recrave e/ou enchimento estiver concluido, o modulo retornara automaticamente a sua posicao original e estara pronto para uma nova operacao. Para sair do recipiente processado, a mesa giratoria deve ser girada para a direita. Recravador Undercup O recravador inferior esta enchendo o recipiente com ar comprimido ou N2 atraves do cabecote de recrave UTC. Os propelentes liquefeitos nao podem ser preenchidos com o recravador undercup. Assim que o recravador e iniciado, a cabeca de recrave UTC desce ate o recipiente. O recipiente e totalmente fechado sob a cabeca de crimpagem UTC, o copo da valvula e levemente levantado e o recipiente e pressurizado por equalizacao de pressao. Uma vez atingida a pressao desejada, a valvula e pressionada no recipiente e cravada. enchimento liquido A enchedora liquida carrega o produto de forma rapida e precisa em apenas uma operacao. Produtos agressivos podem ser envasados, bem como produtos fluidos ou semifluidos. O design especial da enchedora de liquidos permite processar valvulas com bolsa, o sistema bag-on-valve. Com o sistema bag-on-valve, a bolsa de aluminio e soldada diretamente no corpo de uma valvula de aerossol de 1". cilindro medidor.</text:p>
          </table:table-cell>
          <table:table-cell office:value-type="string" table:style-name="ce8">
            <text:p>PAMASOL WILLI MADER AG<text:s text:c="38"/></text:p>
          </table:table-cell>
          <table:table-cell office:value-type="string" table:style-name="ce7">
            <text:p>PAMASOL</text:p>
          </table:table-cell>
          <table:table-cell office:value-type="string" table:style-name="ce7">
            <text:p>X2005-07/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30.90</text:p>
          </table:table-cell>
          <table:table-cell office:value-type="string" table:style-name="ce8">
            <text:p>MÁQUINA DE LAVAR FRONTURAS DE TEARES RETILÍNEOS COM INTERFACE TOUCHSCREEN (USO INDUSTRIAL), COM ESTRUTURA EM AÇO INOXIDÁVEL, ONDE A LAVAGEM DAS PEÇAS É FEITA COM UM JATO DE ÁGUA EM ALTA PRESSÃO, 380-220V, 4KW</text:p>
          </table:table-cell>
          <table:table-cell office:value-type="string" table:style-name="ce8">
            <text:p>MARITEX S.R.L.<text:s text:c="46"/></text:p>
          </table:table-cell>
          <table:table-cell office:value-type="string" table:style-name="ce7">
            <text:p>MARITEX S.R.L.</text:p>
          </table:table-cell>
          <table:table-cell office:value-type="string" table:style-name="ce7">
            <text:p>REGIN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11.00</text:p>
          </table:table-cell>
          <table:table-cell office:value-type="string" table:style-name="ce8">
            <text:p>Talha elétrica de corrente capacidade de elevação de 2 Toneladas, altura máxima de elevação até 12 metros, com dupla velocidade, potência 3,5 KW, 200V a 220V, 50/60 HZ, Modelo ER2-020IS, composto de: freio eletromagnético, sensor térmico, contator eletromagnético, Inversor CH meter para auxilio de trabalho com a frequência operacional apropriada, embreagem de proteção para sobrecarga no motor, sensores de limite de fim de curso, corrente de elos niquelada fabricada em liga especial de alta resistência, gancho de elevação, cabo de comando com botoeira, carrinho elétrico para deslocamento longitudinal denominado trolley modelo MR2-020IS, com dupla velocidade de 2,4 à 24 m/min e flange nas rodas que evitam descarrilhamento. Aplicação: Para uso exclusivo na movimentação de matéria prima na máquina de produção de fraldas descartáveis.</text:p>
          </table:table-cell>
          <table:table-cell office:value-type="string" table:style-name="ce8">
            <text:p>KITO CORPORATION<text:s text:c="44"/></text:p>
          </table:table-cell>
          <table:table-cell office:value-type="string" table:style-name="ce7">
            <text:p>KITO</text:p>
          </table:table-cell>
          <table:table-cell office:value-type="string" table:style-name="ce7">
            <text:p>ER2-020I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5.10.00</text:p>
          </table:table-cell>
          <table:table-cell office:value-type="string" table:style-name="ce8">
            <text:p>MAQUINA PARA PROCESSAMENTO DE FRUTAS CITRICAS, CONTENDO CHASSIS, COLETOR DE SUCO, EXTENSOES DE SAIDA DE SUCO, PORTA-TUBOS E COMPONENTES DE EXTRACAO EM ACO INOX, SISTEMA DE ALIMENTADOR EM INOX, COM A MESA DE ALIMENTACAO E O ESPACADOR E FRUTAS EM ALUMINIO, ALOJAMENTO SUPERIOR EM ALUMINIO CONTENDO SISTEMA DE ACIONAMENTO E CAIXA REDUTORA EM FERRO FUNDIDO. FUNCAO: EXTRAIR E FILTRAR O SUCO, EXTRAIR O OLEO DA CASCA E SEPARAR A CASCA E O BAGACO. CAPACIDADE DE PROCESSAMENTO: 500 FRUTAS/MINUTO, TAMANHO DAS FRUTAS: ATE 3.7/8 (99MM), POTENCIA REQUERIDA: 15,2 HP (11,3 KW), TENSAO DE POTENCIA: 380V, TENSAO DE COMANDO: 24 V, COMPRIMENTO X LARGURA X ALTURA: 1168 X 997 X 2537 MM.<text:s/></text:p>
          </table:table-cell>
          <table:table-cell office:value-type="string" table:style-name="ce8">
            <text:p>JOHN BEAN TECHNOLOGIES ARGENTINA S.R.L<text:s text:c="22"/></text:p>
          </table:table-cell>
          <table:table-cell office:value-type="string" table:style-name="ce7">
            <text:p>JBT</text:p>
          </table:table-cell>
          <table:table-cell office:value-type="string" table:style-name="ce7">
            <text:p>ILJE-391-NS-B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Maquina auxiliar gráfica, para corte e vinco e hot stamp manual, (800x1100 MM), com motor de 220 volts, 60 HZ, trifásica, completa , acompanhada com acessórios para o seu devido funcionamento.</text:p>
          </table:table-cell>
          <table:table-cell office:value-type="string" table:style-name="ce8">
            <text:p>DONGGUAN TIANEN PRINTING MACHINERY CO.,LTD<text:s text:c="18"/></text:p>
          </table:table-cell>
          <table:table-cell office:value-type="string" table:style-name="ce7">
            <text:p>DONGGUAN</text:p>
          </table:table-cell>
          <table:table-cell office:value-type="string" table:style-name="ce7">
            <text:p>TYMK 11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40.00</text:p>
          </table:table-cell>
          <table:table-cell office:value-type="string" table:style-name="ce8">
            <text:p>Máquina automática para corte e moldura de estampas laterais para copos de papel ou outras estampas de papel, com controle com servo motor, com velocidade máxima de 300 ciclos/minuto, tamanho de copo de 3 a 36 oz., diâmetro máximo do carretel de 1600 mm e largura máxima do rolo de 1150 mm. Aplicação: Equipamento será utilizado na linha de produção de copos de papel para macarrão instantâneo.</text:p>
          </table:table-cell>
          <table:table-cell office:value-type="string" table:style-name="ce8">
            <text:p>ACE PACK Co., LTD<text:s text:c="43"/></text:p>
          </table:table-cell>
          <table:table-cell office:value-type="string" table:style-name="ce7">
            <text:p>ACE PACK</text:p>
          </table:table-cell>
          <table:table-cell office:value-type="string" table:style-name="ce7">
            <text:p>AP-20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40.00</text:p>
          </table:table-cell>
          <table:table-cell office:value-type="string" table:style-name="ce8">
            <text:p>Máquina automática de moldagem de copo de papel revestido com velocidade de produção de até 200 copos por minuto, tamanho de copo entre 4 a 36 oz., método de selagem por ar quente. Aplicação: Equipamento será utilizado na linha de produção de copos de papel para macarrão instantâneo.</text:p>
          </table:table-cell>
          <table:table-cell office:value-type="string" table:style-name="ce8">
            <text:p>ACE PACK Co., LTD<text:s text:c="43"/></text:p>
          </table:table-cell>
          <table:table-cell office:value-type="string" table:style-name="ce7">
            <text:p>ACE PACK</text:p>
          </table:table-cell>
          <table:table-cell office:value-type="string" table:style-name="ce7">
            <text:p>EAGLE-1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80.00</text:p>
          </table:table-cell>
          <table:table-cell office:value-type="string" table:style-name="ce8">
            <text:p>Máquina automática para fixação do fundo de copo de papel revestido, alimentada através de uma única via com parafusos e temporizador de ar, capaz de trabalhar com papel de espessura entre 200gsm a 400gsm, &amp;amp;nbsp;com velocidade de produção de 130 a 180 copos por minuto, diâmetro do fundo do copo de 50 a 100 mm, controlada por controlador logico programável. Aplicação: Equipamento será utilizado na linha de produção de copos de papel para macarrão instantâneo.</text:p>
          </table:table-cell>
          <table:table-cell office:value-type="string" table:style-name="ce8">
            <text:p>ACE PACK Co., LTD<text:s text:c="43"/></text:p>
          </table:table-cell>
          <table:table-cell office:value-type="string" table:style-name="ce7">
            <text:p>ACE PACK</text:p>
          </table:table-cell>
          <table:table-cell office:value-type="string" table:style-name="ce7">
            <text:p>EAGLE-1001R/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itifuncional Jato de tinta que executa a seguinte função: Impressão, cópia, fax e scanner. Capaz de ser conectada a outra máquina automática para processamento de dados ou a uma rede. Policromática, com velocidade de cópia/impressão de até 50ppm em preto e colorido, resolução máxima de 2400x1200, alimentada por folhas formato (210x297mm)até (297mmx457mm).</text:p>
          </table:table-cell>
          <table:table-cell office:value-type="string" table:style-name="ce8">
            <text:p>Hewlett Packard Mexico Corp. Ltd.,<text:s text:c="26"/></text:p>
          </table:table-cell>
          <table:table-cell office:value-type="string" table:style-name="ce7">
            <text:p>Hewlett-Packard</text:p>
          </table:table-cell>
          <table:table-cell office:value-type="string" table:style-name="ce7">
            <text:p>E7765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colorida com sistema de impressão por jato de tinta, que executa funções de impressão, cópia, fax e digitalização de documentos, com uma resolução máxima de impressão de 600 x 2400 dpi. Podendo ser alimentado com papel até o tamanho A3 (29,7x 42 CM), com velocidade máxima de impressão até 75 páginas por minuto no formato A4 (21x29,7 cm), tempo de impressão da primeira página 5,4 segundos. APLICAÇÃO: Cópia, impressão, fax ou scanner (digitalização) de documentos.</text:p>
          </table:table-cell>
          <table:table-cell office:value-type="string" table:style-name="ce8">
            <text:p>EPSON<text:s text:c="55"/></text:p>
          </table:table-cell>
          <table:table-cell office:value-type="string" table:style-name="ce7">
            <text:p>EPSON</text:p>
          </table:table-cell>
          <table:table-cell office:value-type="string" table:style-name="ce7">
            <text:p>WF-C207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DE IMPRESSÃO GRÁFICA PARA PRODUÇÃO DE RÓTULOS E ETIQUETAS EM PAPÉIS OU FILMES ADESIVOS COM LARGURA DE IMPRESSÃO ENTRE 101,60 MM E 210 MM DE LARGURA, PODENDO RECEBER ATÉ 05 UNIDADES DE CORES DISTINTAS, PRODUZINDO MATERIAIS ENTRE 100 E 300 MICRONS DE ESPESSURA, ALIMENTAÇÃO POR BOBINA COM ATÉ 630 MM DE DIÂMETRO, COM TECNOLOGIA DE PRODUÇÃO POR CABEÇAS DE IMPRESSÃO À JATO DE TINTA INDUSTRIAIS COM RESOLUÇÃO À PARTIR DE 360 X 600 DPI E TAMANHO DE GOTAS MÁXIMA DE 6 PICOLITROS , COM VELOCIDADE DE IMPRESSÃO DE ATÉ 25 METROS LINEARES POR MINUTO, UTILIZANDO TINTAS COM TECNOLOGIA UV COM SECAGEM POR SISTEMA DE LÂMPADAS LED, PODENDO RECEBER SISTEMA DE TRATAMENTO CORONA INCLUINDO EXTRAÇÃO DE OZÔNIO, BARRA ANTI-ESTÁTICA, LIMPEZA DE IMPUREZA DOS MATERIAIS, SENSORES DE CONTROLE DE TENSÃO, SISTEMA DE RESFRIAMENTO DO EQUIPAMENTO ATRAVÉS DE COOLER OU UNIDADES CHILLER, ESTAÇÃO DE TRABALHO COM MONITOR E TECLADO ACOPLADOS NO EQUIPAMENTO, PARA RECEBIMENTO DE ARQUIVOS DIGITAIS E SOFTWARE PARA GERENCIAMENTO DE CORES, PROCESSAMENTO DE DADOS VARIÁVEIS E CALCULADORA DE CONSUMO DE TINTAS, PODENDO OU NÃO UTILIZAR UNIDADE DE ACABAMENTO EXCLUSIVO INTERLIGADO AO SISTEMA DE IMPRESSÃO ACOPLANDO UNIDADES DE LAMINAÇÃO, CORTES, DESTAQUE E GUILHOTINA NO FINAL DO EQUIPAMENTO. PRINCIPAIS PARÂMETROS TÉCNICOS (DO MAIS RELEVANTE PARA O MENOS RELEVANTE): A) VELOCIDADE MÍNIMA DE IMPRESSÃO: 5 METROS LINEARES POR MINUTO B) VELOCIDADE MÁXIMA DE IMPRESSÃO: 25 METROS LINEARES POR MINUTO C) RESOLUÇÃO DA IMPRESSÃO: 360 X 600 DPI D) LARGURA MÍNIMA DE IMPRESSÃO: 101,60 MM E) LARGURA MÁXIMA DE IMPRESSÃO: 210 MM F) TAMANHO DE GOTA: 6 PICOLITROS MÁXIMOS (CATÁLOGO FALA EM MÍNIMO) G) ESPESSURA MÍNIMA DO SUBSTRATO: 100 MICRONS MÍNIMOS H) DIÂMETRO MÁXIMO DA BOBINA DE ALIMENTAÇÃO: 630 MM I) TIPO DE TINTA: TECNOLOGIA UV COM SECAGEM POR SISTEMA DE LÂMPADAS LED.<text:s/></text:p>
          </table:table-cell>
          <table:table-cell office:value-type="string" table:style-name="ce8">
            <text:p>DANTEX GROUP UK HEAD OFFICE<text:s text:c="33"/></text:p>
          </table:table-cell>
          <table:table-cell office:value-type="string" table:style-name="ce7">
            <text:p>DANTEX</text:p>
          </table:table-cell>
          <table:table-cell office:value-type="string" table:style-name="ce7">
            <text:p>PICOCOLOUR 2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20.00</text:p>
          </table:table-cell>
          <table:table-cell office:value-type="string" table:style-name="ce8">
            <text:p>FILATÓRIO PARA FIAÇÃO DE MATÉRIAS TÊXTEIS, UTILIZADO PARA PRODUZIR FIOS A PARTIR DE FIBRAS LONGAS, Nº FUSOS: 24. PRINCIPAIS ACESSÓRIOS: INVERSORES, PAINEL ELETRÔNICO, FUSOS COMPLETOS COM ROLOS DE ESTIRAMENTO, EIXOS DE ROTAÇÃO, DISPOSITIVOS DE SUCÇÃO E LIMPEZA, COMPLETA, COM TODOS OS SEUS COMPONENTES, PEÇAS, FERRAMENTAS E ACESSÓRIOS PARA O SEU PERFEITO FUNCIONAMENTO. APLICAÇÃO: APÓS A PREPARAÇÃO DAS FIBRAS TÊXTEIS A SEREM FIADAS, ESSAS FIBRAS SÃO ENTÃO PUXADAS ATRAVÉS DE UM CONJUNTO DE ROLOS DE ESTIRAMENTO EM ROTAÇÃO QUE GIRAM EM ALTA VELOCIDADE, FAZENDO O ALONGAMENTO, E AS TRANSFORMANDO EM FIOS CONTÍNUOS. OS FIOS SÃO ENTÃO ENROLADOS EM BOBINAS E PODEM PASSAR POR UM PROCESSO DE TORÇÃO, SE NECESSÁRIO, PARA DAR-LHES MAIOR RESISTÊNCIA. OS FIOS SÃO ENTÃO ENROLADOS EM BOBINAS OU CARRETÉIS PARA ARMAZENAMENTO OU USO POSTERIOR.</text:p>
          </table:table-cell>
          <table:table-cell office:value-type="string" table:style-name="ce8">
            <text:p>FEHRER AG LINZ-AUSTRIA<text:s text:c="38"/></text:p>
          </table:table-cell>
          <table:table-cell office:value-type="string" table:style-name="ce7">
            <text:p>FEHRER</text:p>
          </table:table-cell>
          <table:table-cell office:value-type="string" table:style-name="ce7">
            <text:p>DREF 2/86 F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AQUINA NAVALHADEIRA TOSADORA PARA TECIDOS, DOTADA DE CILINDRO PARA DAR BRILHO, CILINDRO DE CORTE, TRANSPORTE DO TECIDO DA ENTRADA À SAÍDA DA MÁQUINA, COMPLETO COM TODOS SEUS PERTENCES PARA PLENO FUNCIONAMENTO, PODENDO ESTAR PARCIALMENTE DESMONTADA PARA EFEITO DE TRANSPORTE. APLICACAO MAQUINA POLITRIZ E NAVALHADEIRA DE TECIDOS</text:p>
          </table:table-cell>
          <table:table-cell office:value-type="string" table:style-name="ce8">
            <text:p>COMET COSTRUZIONI MECCANICHE TESSILI<text:s text:c="24"/></text:p>
          </table:table-cell>
          <table:table-cell office:value-type="string" table:style-name="ce7">
            <text:p>COMET</text:p>
          </table:table-cell>
          <table:table-cell office:value-type="string" table:style-name="ce7">
            <text:p>203/C-028/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HORIZONTAL DUPLO PALLET COM MESA DE 400X400MM, CONTROLE OKUMA U100M CONVERSATIONAL CNC CONTROL, CURSO DOS EIXOS X 560MM, Y 610MM EZ 560MM, ROTAÇÃO MÁXIMA DO SPINDLE 12.000RPM, 102 FERRAMENTAS NO MAGAZINE, FIXAÇÃO SPINDLE BT40, POTÊNCIA DO MOTOR DO SPINDLE 20HP, INDEXAÇÃO A CADA 1 GRAU (360 POSIÇÕES), PESO MÁXIMO SOB A MESA 400KG, VELOCIDADE MÁXIMA DOS EIXOS 30 M/MIN, TRANSPORTADOR DE CAVACOS, REFRIGERAÇÃO INTERNA PELO CENTRO DA FERRAMENTA, ARMAZÉM AUTOMÁTICO DE PALLETS PARA ATÉ 10 PALLETS COM GRUA AUTOMÁTICA EMBUTIDA E CONTROLE INTEGRADO COM O EQUIPAMENTO. ALIMENTAÇÃO ELÉTRICA: 220/480V 3PH 60HZ.</text:p>
          </table:table-cell>
          <table:table-cell office:value-type="string" table:style-name="ce8">
            <text:p>OKUMA<text:s text:c="55"/></text:p>
          </table:table-cell>
          <table:table-cell office:value-type="string" table:style-name="ce7">
            <text:p>OKUMA</text:p>
          </table:table-cell>
          <table:table-cell office:value-type="string" table:style-name="ce7">
            <text:p>MA 40H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89.00</text:p>
          </table:table-cell>
          <table:table-cell office:value-type="string" table:style-name="ce8">
            <text:p>EQUIPAMENTO PARA ARROMBAR PORTAS. CONSISTE EM UM CILINDRO EXTENSOR PARA SER FIXADO NAS LATERAIS DA PORTA E UM CILINDRO ARROMBADOR PARA ABRIR A PORTA. ACIONAMENTO HIDRAULICO E PNEUMATICO. PRESSAO DE TRABALHO MAXIMO 720 BAR. 10443 PSI.. LARGURA ENTRE BATENTES (SEM O EXTENSOR): 930 MM. LARGURA ENTRE BATENTES (INCLUINDO O EXTENSOR): 1230MM.</text:p>
          </table:table-cell>
          <table:table-cell office:value-type="string" table:style-name="ce8">
            <text:p>HOLMATRO RESCUE EQUIPAMENT B.V.<text:s text:c="29"/></text:p>
          </table:table-cell>
          <table:table-cell office:value-type="string" table:style-name="ce7">
            <text:p>HOMALTRO</text:p>
          </table:table-cell>
          <table:table-cell office:value-type="string" table:style-name="ce7">
            <text:p>HDB 90 S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EM RACK DE 1U POWEREGDE R630 COM 2X PROCESSADORES INTEL XEON E5 FAMILIA 2600 E 10 BAIAS 2.5 PARA DISCOS - CARACTERÍSTICAS: INTERCONEXÃO INTERNA LINK QUICKPATH INTERCONNECT (QPI) 6,4 GT/S, 7,2 GT/S, 8,0 GT/S, CHIPSET: INTEL MEMÓRIA: ATÉ 768GB DDR4, DE 2GB, 4GB, 8GB, 16GB, 32GB ARMAZENAMENTO INTERNO: MÁXIMO EM 10 BAIAS DE 2.5, SUPORTA HDD, SSD, SAS E NVME - ALIMENTAÇÃO: CONTA COM FONTES DE ALIMENTAÇÃO COM TENSÃO DE ENTRADA 48V DC E 110V/220V TENSÃO DE SAÍDA DE 12 VDC E VDC 3.3 VDC - APLICAÇÃO: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POWEREDGE R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30</text:p>
          </table:table-cell>
          <table:table-cell office:value-type="string" table:style-name="ce8">
            <text:p>Unidade de leitura/gravacao de fita magnetica usada em equipamentos IBM Storage. Descricao tecnica do bem: Unidade de leitura de fita magnetica tipo cartucho interna 4TB . A unidade de leitura e um dispositivo que armazena dados em fita magnetica(cartucho), especialmente para fins de backup e arquivamento. As unidades podem ser de rebobinagem, em que o dispositivo emite um comando de retrocesso no fim de uma sessao, ou nao-rebobinagem. Dispositivos de rebobinagem sao mais comumente utilizado quando a fita esta para ser desmontadano final de uma sessao, apos o processamento em lotes de grandes quantidades de dados. Os dispositivos de nao-rebobinagem sao uteis para backups incrementais e outras aplicacoes onde os novos arquivos sao adicionados ao final de arquivos da sessao anterior. Caracteristicas Tecnicas - Capacidade de armazenamento : 4TB; - Velocidade : 8 GBps; Aplicacao: Utilizados em equipamentos IBM Storage Tape Drive com a funcao de leitura/gravacao de fita magnetica(cartucho).</text:p>
          </table:table-cell>
          <table:table-cell office:value-type="string" table:style-name="ce8">
            <text:p>IBM MEXICO<text:s text:c="50"/></text:p>
          </table:table-cell>
          <table:table-cell office:value-type="string" table:style-name="ce7">
            <text:p>Storage</text:p>
          </table:table-cell>
          <table:table-cell office:value-type="string" table:style-name="ce7">
            <text:p>3592-E07 5H51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80.10</text:p>
          </table:table-cell>
          <table:table-cell office:value-type="string" table:style-name="ce8">
            <text:p>Máquina automática de injeção por sopro de areia aglomerada, misturada com resinas químicas - catalisadores e gases de dióxido de carbono C02, para moldes de areia para fundição, de peças em alumínio, ferro ou aço, pelo processo de Cold Box, mistura feita pelo carbonatador, pressão máxima pneumática 8 Bar, 12,5 Kw, bomba dosadora de 0,12 Kw, tensão de 400 V, 50Hz, temperatura de trabalho de +0 graus Celsius a +40 graus Celsius, umidade de 90%, pressão de compactação e fechamento de 14.000 Kg, de quatro colunas, alimentador de areia, nas dimensões 1000 mm x 800mm, e placa de gaseificação nas dimensões 1000 mm x 800 mm e selador, troca de ferramental 10 a 15 minutos, ciclo de 2 minutos, caixa de núcleo; 1000 mm x 800 mm x 300 mm, ar por ciclo 300 N.L, controlada por PLC (controlador lógico programável), com seus acessórios normais para o seu pleno funcionamento e desmontada pra transporte modelos SCB 40 HO e GCB 1 1 1/2</text:p>
          </table:table-cell>
          <table:table-cell office:value-type="string" table:style-name="ce8">
            <text:p>PRIMAFOND S A.<text:s text:c="46"/></text:p>
          </table:table-cell>
          <table:table-cell office:value-type="string" table:style-name="ce7">
            <text:p>PRIMAFOND</text:p>
          </table:table-cell>
          <table:table-cell office:value-type="string" table:style-name="ce7">
            <text:p>SCB 40 HO e GCB 1 <text:s/>1 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aquina dosadora de conservante a frio para bebidas nao alcoolicas, com aquecimento, medidor de vazao massico, cabine em aco inox, painel de controle, bomba dosadora e alimentacao com garrafas de 3kg ou 6kg e 25kg, fluxo maximo de bebida de 14.400L/h e taxa maxima de dosagem de 20ml/h. - Para Dosagem de Velcorin que deve ser montada em serie com a enchedora estando entre a enchedora e a fabricacao da bebida fazendo a dosagem em tempo real conforme a vazao instantanea que e medida pela propria dosadora. Vazao de trabalho da bebida deve ser entre 2400 e 14400 litros por hora onde a dosagem pode ser ajustada entre 5 a 20 ml por cada 100 litros de bebida. A dosagem deve ser pulverizando o mesmo com pressao de 25kg e com precisao de 1 ml no maximo. - A maquina precisa ter aquecimento interno para mante-la sempre acima de 20 graus e aquecimento no injetor de velcorin para mante-lo sempre em 42 graus. - A maquina deve ter o recurso de manter a integridade do velcorin mesmo nao estando em producao. - A maquina trabalha em 220VAC, possui controle de dosagem em 400VDC. - A maquina tem a construcao em aco inox. - A maquina deve ter o recurso de interligar com a enchedora para enviar seu estado de operacao. APLICACAO/ FINALIDADE:Realizar testes industriais nas industrias de bebidas.</text:p>
          </table:table-cell>
          <table:table-cell office:value-type="string" table:style-name="ce8">
            <text:p>Bilfinger EMS GmbH<text:s text:c="42"/></text:p>
          </table:table-cell>
          <table:table-cell office:value-type="string" table:style-name="ce7">
            <text:p>BILFINGER ENGINEERING &amp; MAINTENANCE GMBH</text:p>
          </table:table-cell>
          <table:table-cell office:value-type="string" table:style-name="ce7">
            <text:p>MID 13 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9.89.99</text:p>
          </table:table-cell>
          <table:table-cell office:value-type="string" table:style-name="ce8">
            <text:p>máquina de fusão de fibra óptica para fibras ópticas especiais, como fibras mantenedoras de polarização (PM), fibras de cristal fotônico e fibras de diâmetros grandes e não-convencionais. Realiza fusão de fibras SM, MM, DS, NZ-DSF, CS, ED (dopado com érbio), PM PANDA, 3M Tiger, Bowtie, fibras de cristal fotonico. Perda da emenda: Usualmente 0,02dB para fibras SM idênticas (ITU-T G.652) / 0,06dB para fibras PM; Perda por retorno &amp;gt;60dB; Dimensões: 31.1cm x 23.2cm x 16cm; Peso liquido: 13.8kg. Acessórios: Três pares de prendedores de fibra (FH-100-250, FH-100-400, FH-100-900), Eletrdodos, Fonte de alimentação Adaptador AC/DC, cabo USB, Manual de operação, Maleta de proteção.</text:p>
          </table:table-cell>
          <table:table-cell office:value-type="string" table:style-name="ce8">
            <text:p>FUJIKURA LTD.<text:s text:c="47"/></text:p>
          </table:table-cell>
          <table:table-cell office:value-type="string" table:style-name="ce7">
            <text:p>Fujikura</text:p>
          </table:table-cell>
          <table:table-cell office:value-type="string" table:style-name="ce7">
            <text:p>FSM10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mbinações de máquinas automáticas de montagem final de vela de ignição para motores de combustão interna, compostas de: abastecedor de castelo metálico, transferidor de isolador, ajuntador final dos componentes de velas de ignição, dobradeira de eletrodo lateral com dispositivo de corte do eletrodo central (corte "V"), dispositivo para inspeção automática por imagem, motoredutores, indexadores e dispositivos com atuadores hidráulicos, unidade hidráulica com sistema de resfriamento do óleo, sistema pneumático com válvulas e cilindros, inversores de frequência, com produção de até uma peça a cada 1,8 segundos (aproximadamente 33 peças por minuto), com painéis de comando, CLPs (controle lógico programável) e IHMs (interface homem máquina).</text:p>
          </table:table-cell>
          <table:table-cell office:value-type="string" table:style-name="ce8">
            <text:p>NGK SPARK PLUG (FRANCE) SAS<text:s text:c="33"/></text:p>
          </table:table-cell>
          <table:table-cell office:value-type="string" table:style-name="ce7">
            <text:p>NGK SPARK PLUG</text:p>
          </table:table-cell>
          <table:table-cell office:value-type="string" table:style-name="ce7">
            <text:p>PO-2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ENSADOR DE ESFERAS TISSUELYSER - FINALIDADE /UTILIDADE : Os Dispensadores de esferas TissueLyser tem a função de dosar a quantidades exatas de produtos quimicos liquidos que serão utilizados, garantem maior precisão na dosagem dos líquidos que são projetados para distribuição eficiente e fácil de esferas de moagem em recipientes de ruptura para homogeneização de amostras usando o QIAGEN TissueLyser. Os Dispensadores TissueLyser Single-Bead destinam-se a dispensar grânulos em tubos de microcentrífuga padrão de 2 ml. ESPECIFICAÇÕES TÉCNICAS : Os dispensadores cabem em um suporte de pipeta Gilson Carrousel (ref. no. F161401). Dispensadores estão disponíveis para esferas com diâmetros de 5 ou 7 mm. Dispensadores de esferas TissueLyser, 96 poços, são para dispensar 96 esferas em paralelo em microtubos de coleção (rack) da QIAGEN (cat. no. 19560), permitindo interrupção e homogeneização de alto rendimento. Dispensadores são disponível para contas com diâmetros de 3 ou 5 mm. MATERIAL COMPLETO COM TODOS OS SEUS PERTENCES PARA O SEU PERFEITO FUNCIONAMENTO.</text:p>
          </table:table-cell>
          <table:table-cell office:value-type="string" table:style-name="ce8">
            <text:p>QIAGEN SCIENCES<text:s text:c="45"/></text:p>
          </table:table-cell>
          <table:table-cell office:value-type="string" table:style-name="ce7">
            <text:p>QIAGEN</text:p>
          </table:table-cell>
          <table:table-cell office:value-type="string" table:style-name="ce7">
            <text:p>TISSUELYSER 699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PARA APLICAÇÃO DE PASTA DE SOLDA EM PLACAS DE CIRCUITO IMPRESSO, POR MEIO DE ESTÊNCIL. UTILIZADA NO PROCESSO INICIAL DA MONTAGEM DE COMPONENTES DE PLACAS ELETRÔNICAS. USADA, COMPLETA E SEM ACESSÓRIOS. COM PROCESSAMENTO DE DADOS INTEGRADO AO EQUIPAMENTO E SOFTWARE DE CONTROLE PARA TOMADA DE DECISÃO DURANTE TODO O PROCESSO PRODUTIVO. REQUISITO DE ENERGIA: 208V - 230V; 50/60HZ 16A; AC (CORRENTE ALTERNADA). DIMENSÕES: 1138MM X 1610MM X 1404MM. APLICAÇÃO: PARA USO EM UNIDADE FABRIL DE MONTAGEM DE PLACAS ELETRÔNICAS. É UM SISTEMA DE AUTOMATIZAÇÃO DE TRANSFERÊNCIA DE PASTA DE SOLDA DE ALTA PERFORMANCE, NO QUAL ATRAVÉS DAS ABERTURAS DE UMA TELA (A QUAL NÃO ACOMPANHA O EQUIPAMENTO) A PASTA É DEPOSITADA NO CIRCUITO ELETRÔNICO. POSSUI UM RODO QUE REALIZA O MOVIMENTO HORIZONTAL AO LONGO DA ÁREA DA TELA, TRANSFERINDO DA PRÓPRIA TELA PARA A PLACA ELETRÔNICA OS PONTOS DE SOLDA ONDE FOI DETERMINADO, TODO ESTE PROCESSO OCORRE DE FORMA AUTOMATIZADO. A ÁREA A SER PREENCHIDA NO CIRCUITO IMPRESSO COM O INSUMO, QUE PODE CHEGAR A UM VOLUME EM MÍCRON, POSSUI GRANDE PRECISÃO, ISTO PARA GARANTIR A QUALIDADE NO POSICIONAMENTO E NO PRÓPRIO VOLUME EM SI, PARA ISTO O EQUIPAMENTO USA UM SISTEMA DE TRIANGULAÇÃO (PONTOS DE REFERÊNCIA) POSICIONANDO E AJUSTANDO A TRANSFERÊNCIA CORRETA DA PASTA DE SOLDA. TODO ESTE PROCESSO É NECESSÁRIO PARA A CRIAR A METALIZAÇÃO ENTRE O TERMINAL DOS COMPONENTES COM A PARTE METÁLICA DA PLACA ELETRÔNICA, INTERLIGANDO O CIRCUITO COMO UM TODO. NO FINAL DESTE PROCESSO A PLACA ELETRÔNICA É TRANSPORTADA AUTOMATICAMENTE PARA A PARTE EXTERNA DO EQUIPAMENTO PARA SEGUIR OS DEMAIS PROCESSOS DE MONTAGEM DA MESMA.</text:p>
          </table:table-cell>
          <table:table-cell office:value-type="string" table:style-name="ce8">
            <text:p>EKRA AUTOMATISIERUNGSSYTEME GMBH<text:s text:c="28"/></text:p>
          </table:table-cell>
          <table:table-cell office:value-type="string" table:style-name="ce7">
            <text:p>EKRA</text:p>
          </table:table-cell>
          <table:table-cell office:value-type="string" table:style-name="ce7">
            <text:p>X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transceptor CPAK-100G-LR4, 10km SMF, codigo CPAK-100G-LR4= - Descricao do ProdutoCPAK-100G-LR4-BR= Dispositivo para transmissao e recepcao de dadosESPECIFICACOES DO PN : CPAK-100G-LR4-BR= ESPECIFICACOES GERAIS: Hot-swappable podendo ser retirado com o equipamento ligadoDIMENSOES(AxLxP): 13.5 x 18.4 x 72.4 mm.AMBIENTE: Temperatura operacional: 0 a 70°C (32 a 158°F) Temperatura de armazenamento: -40 a 85°C (-40 a 185°F)PADROES: GR-20-CORE: GR-326-CORE: GR-1435-CORE: IEEE 802.3ba (-SR4, -LR4) IEEE 802.3ae (-CSR4) QSFP+ MSA SFF-8436 SFP+ MSA SFF-8431 e -8461 RoHS 6.</text:p>
          </table:table-cell>
          <table:table-cell office:value-type="string" table:style-name="ce8">
            <text:p>DELTA NETWORKS, INC.<text:s text:c="40"/></text:p>
          </table:table-cell>
          <table:table-cell office:value-type="string" table:style-name="ce7">
            <text:p>CISCO</text:p>
          </table:table-cell>
          <table:table-cell office:value-type="string" table:style-name="ce7">
            <text:p>CPAK-100G-LR4-B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79.00</text:p>
          </table:table-cell>
          <table:table-cell office:value-type="string" table:style-name="ce8">
            <text:p>Circuito impresso montado, processador de Interface SPA 600, 10G, para roteador Cisco serie 10000 Descricao do Produto 10000-SIP-600= Circuito impresso montado com componentes eletronicos. ESPECIFICACOES DO PN : 10000-SIP-600=ESPECIFICACOES GERAIS Capacidade de comutacao agregado: Cisco 1000: 50 Gbps, Cisco 12410: 200 Gbps, Cisco12810: 800 Gbps Full-duplex de transferencia por slot: Cisco 1000: 2.5 Gbps/slot, Cisco 12410: 10 Gbps/slot, Cisco 12810: 40 Gbps/slot.ENERGIA: Potencia total de entrada AC: 2790 VA (max) por chassis Tensao nominal de entrada: 200-240 VAC nominal (intervalo: 180-264 VAC) Frequencia nominal de linha de entrada: 50-60 Hz nominal (intervalo: 47-63 Hz).AMBIENTE: Temperatura operacional: (0 a 40°C) Temperatura nao operacional: (-20 a 65°C).SEGURANCA: UL 1950 CSA-22.2 No. 950 EN60950 IEC 60950 CB Scheme ACA TS001 AS/NZS 3260 EN60825IEC60825 laser seguranca.EMC: FCC Classe A ICES-003 Classe A EN55022 Classe B (to 1 GHz) VCCI Classe B (to 1 GHz) AS/NZS 3548 Classe B MSZEN55022 Classe A CISPR 22 Classe B (up to 1 GHz) BSMI Classe A.</text:p>
          </table:table-cell>
          <table:table-cell office:value-type="string" table:style-name="ce8">
            <text:p>CELESTICA (THAILAND) LTD<text:s text:c="36"/></text:p>
          </table:table-cell>
          <table:table-cell office:value-type="string" table:style-name="ce7">
            <text:p>CISCO</text:p>
          </table:table-cell>
          <table:table-cell office:value-type="string" table:style-name="ce7">
            <text:p>10000-SIP-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40.00</text:p>
          </table:table-cell>
          <table:table-cell office:value-type="string" table:style-name="ce8">
            <text:p>Amplificador automotivo. Tensão de operação nominal: 12 V CC. Consumo de corrente máximo: 15 A. Potência nominal de saída: 4 x 30W em 4 ohms Resposta de frequência: 10 Hz ~ 40 kHz Impedância de entrada: 22 k ohms Relação sinal/ruído: 105 dB Dimensões (LxAxP): 185 x 40 x 164 mm. Material: alumínio fundido pintado. Peso: 1,6 kg. APLICAÇÃO: amplificar sinais de áudio de baixa amplitude gerados por receptor/reprodutor de áudio automotivo.<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A-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50.00</text:p>
          </table:table-cell>
          <table:table-cell office:value-type="string" table:style-name="ce8">
            <text:p>Adaptador de áudio tipo fita cassete. Conector de entrada: P2. Dimensões (LxAxP): 110 x 15 x 68 mm Material: Plástico. Peso: 0,1 kg. Aplicação: reproduzir áudio de fontes externas em aparelhos reprodutores de fitas cassete.</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CA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8.50.00</text:p>
          </table:table-cell>
          <table:table-cell office:value-type="string" table:style-name="ce8">
            <text:p>Adaptador de áudio RCA automotivo. Características técnicas: Tensão de operação: 12 V CC. Quantidade de entradas: 4. Quantidade de saídas: 4. Dimensões (LxAxP): 120 x 35 x 120 mm. Display: cristal líquido retroiluminado. Material: carcaça em aço pintado. Peso: 0,3 kg. Aplicação: captar áudio em saídas de áudio alta potência em sistemas de som automotivos e converter em saídas de áudio de baixa potências (RCA).</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SZ-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4,4 V CC (10,8V ~ 15,6V). Potência de saída (máxima): 4 x 35W em 4 ohms. Resposta de frequência: 20 Hz ~ 20 kHz. Faixa de sintonia AM: 522 kHz ~ 1.629 kHz. Faixa de sintonia FM: 76,1 MHz ~ 90,0 MHz. Tipo de funcionamento: autossuficiente. Dimensões (LxAxP): 178 x 50 x 152 mm. Display: cristal líquido retroiluminado. Material: carcaça em aço anodizado, painel em plástico e acrílico. Peso: 1,6 kg. APLICAÇÃO: reprodução de áudio gerado por sintonizador AM/FM e por gravação em fita cassete em automóvei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ARX64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4,4 V CC (10,8V ~ 15,6V) Potência de saída (máxima): 4 x 30W em 4 ohms Resposta de frequência: 20 Hz ~ 20 kHz Faixa de sintonia AM: 522 kHz ~ 1.629 kHz Faixa de sintonia FM: 76,1 MHz ~ 90,0 MHz Tipo de funcionamento: autossuficiente Dimensões (LxAxP): 178 x 50 x 152 mm Display: cristal líquido retroiluminado Material: carcaça em aço anodizado, painel em plástico e acrílico. Peso: 1,5 kg. APLICAÇÃO: reprodução de áudio gerado por sintonizador AM/FM e por gravação em fita cassete em automóveis.<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ARX81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nominal: 12 V CC. Potência de saída (máxima): 4 x 20W em 4 ohms Resposta de frequência: 20 Hz ~ 20 kHz. Faixa de sintonia AM: 522 kHz ~ 1.629 kHz. Faixa de sintonia FM: 76,1 MHz ~ 90,0 MHz. Tipo de funcionamento: autossuficiente Dimensões (LxAxP): 178 x 50 x 160 mm. Display: cristal líquido retroiluminado. Material: carcaça em aço anodizado, painel em plástico e acrílico. Peso: 1,5 kg. APLICAÇÃO: reprodução de áudio gerado por sintonizador AM/FM e por gravação em fita cassete em automóveis.<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BAY-56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nominal: 12 V CC Potência de saída (máxima): 4 x 20W em 4 ohms Resposta de frequência: 20 Hz ~ 20 kHz Faixa de sintonia AM: 522 kHz ~ 1.629 kHz Faixa de sintonia FM: 76,1 MHz ~ 90,0 MHz Tipo de funcionamento: autossuficiente Dimensões (LxAxP): 178 x 50 x 165 mm Display: fluorescente a vácuo (VFD) Material: carcaça em aço anodizado, painel em plástico e acrílico. Peso: 1,8 kg. APLICAÇÃO: reprodução de áudio gerado por sintonizador AM/FM e por gravação em fita cassete em automóveis.<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BAY-9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reprodutor de CD automotivo. Tensão de operação: 14,4 V CC (11 V ~ 16 V). Potência de saída (máxima): 4 x 40W em 4 ohms. Resposta de frequência: 5 Hz ~ 20 kHz. Faixa de sintonia AM: 522 kHz ~ 1.629 kHz. Faixa de sintonia FM: 76,1 MHz ~ 90,0 MHz. Tipo de funcionamento: autossuficiente. Dimensões (LxAxP): 178 x 50 x 155 mm. Display: cristal líquido retroiluminado. Material: carcaça em aço anodizado, painel em plástico e acrílico. Peso: 1,5 kg. APLICAÇÃO: reprodução de áudio gerado por sintonizador AM/FM e por gravação em disco compacto (CD) em automóveis.</text:p>
          </table:table-cell>
          <table:table-cell office:value-type="string" table:style-name="ce8">
            <text:p>Alpine Electronics, Inc.<text:s text:c="36"/></text:p>
          </table:table-cell>
          <table:table-cell office:value-type="string" table:style-name="ce7">
            <text:p>Alpine</text:p>
          </table:table-cell>
          <table:table-cell office:value-type="string" table:style-name="ce7">
            <text:p>CDA-7845J</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eprodutor de CD automotivo. Tensão de operação nominal: 12 V CC. Tipo de funcionamento: escravo (funcionamento conectado a outro aparelho). Resposta de frequência: 20 Hz ~ 20 kHz. Dimensões (LxAxP): 178 x 50 x 153 mm. Display: cristal líquido retroiluminado. Material: carcaça em aço anodizado, painel em plástico e acrílico. Peso: 1,3 kg. APLICAÇÃO: reproduzir áudio gravado em disco compacto (CD) em ambiente automotivo.</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CD-P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CD player automotivo. Tensão de operação nominal: 12 V CC . Resposta de frequência: 20 Hz ~ 20 kHz Tipo de funcionamento: escravo (funcionamento conectado a outro aparelho). Dimensões (LxAxP): 178 x 50 x 152 mm. Display: cristal líquido retroiluminado. Material: carcaça em aço anodizado, painel em plástico e acrílico. Peso: 1,5 kg. APLICAÇÃO: reprodução de áudio gerado por gravação em compact disc (CD) em automóveis.<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CDS74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CD player automotivo. Tensão de operação nominal: 12 V CC. Resposta de frequência: 20 Hz ~ 20 kHz. Tipo de funcionamento: escravo (funcionamento conectado a outro aparelho). Dimensões (LxAxP): 178 x 50 x 180 mm. Display: cristal líquido retroiluminado. Material: carcaça em aço anodizado, painel em plástico e acrílico. Peso: 1,5 kg. APLICAÇÃO: reprodução de áudio gerado por gravação em compact disc (CD) em automóvei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CDS865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4,4 V CC (10,8V ~ 15,1V). Consumo de corrente máx.: 1,1 A. Resposta de frequência: 5 Hz ~ 20 kHz. Tipo de funcionamento: escravo (funcionamento conectado a outro aparelho). Dimensões (LxAxP): 178 x 50 x 150 mm. Display: cristal líquido retroiluminado. Material: carcaça em aço anodizado, painel em plástico e acrílico. Peso: 1,3 kg. APLICAÇÃO: reprodução de áudio gerado por gravação em compact disc (CD) em automóveis.<text: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CDS-P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CD player automotivo. Tensão de operação nominal: 12 V CC. Resposta de frequência: 5 Hz ~ 20 kHz. Tipo de funcionamento: escravo (funcionamento conectado a outro aparelho). Dimensões (LxAxP): 178 x 50 x 150 mm. Display: cristal líquido retroiluminado. Material: carcaça em aço anodizado, painel em plástico e acrílico. Peso: 1,4 kg. APLICAÇÃO: reprodução de áudio gerado por gravação em compact disc (CD) em automóvei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CDX-505EQ</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Disqueteira automotiva. Tensão de operação: 14,4 V CC (10,8V ~ 15,1V). Consumo de corrente máx.: 1,0 A. Resposta de frequência: 5 Hz ~ 20 kHz. Tipo de funcionamento: escravo (funcionamento conectado a outro aparelho). Dimensões (LxAxP): 257 x 94 x 172 mm. Material: carcaça em aço pintado, painel em plástico pintado. Peso: 2,2 kg. APLICAÇÃO: reprodução de áudio gerado por gravação em múltiplos discos compactos (CD) em ambiente automotivo.<text: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CDX-P1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reprodutor de CD automotivo. Tensão de operação: 14,4 V CC (10,8 V ~ 15,6 V). Consumo de corrente máx.: menor que 10A. Potência de saída (máxima): 4 x 30W em 4 ohms. Resposta de frequência: 30 Hz ~ 15 kHz. Faixa de sintonia AM: 522 kHz ~ 1.629 kHz. Faixa de sintonia FM: 76,1 MHz ~ 90,0 MHz. Tipo de funcionamento: autossuficiente. Dimensões (LxAxP): 178 x 50 x 152 mm. Display: cristal líquido retroiluminado. Material: carcaça em aço anodizado, painel em plástico e acrílico. Peso: 1,6 kg. APLICAÇÃO: reprodução de áudio gerado por sintonizador AM/FM e por gravação em disco compacto (CD) em automóvei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DRX52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CD player automotivo. Tensão de operação nominal: 12 V CC Resposta de frequência: 5 Hz ~ 20 kHz Tipo de funcionamento: escravo (funcionamento conectado a outro aparelho) Dimensões (LxAxP): 182 x 53 x 152 mm. Display: cristal líquido retroiluminado. Material: carcaça em aço anodizado. Painel em plástico e acrílico. Peso: 1,3 kg. APLICAÇÃO: reprodução de áudio gerado por gravação em compact disc (CD) em automóvei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DC-G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4,4 V CC (10,8V ~ 15,6V). Consumo de corrente máx.: 7,5 A. Potência de saída (máxima): 4 x 15W em 4 ohms. Resposta de frequência: 30 Hz ~ 19 kHz. Faixa de sintonia AM: 522 kHz ~ 1.629 kHz. Faixa de sintonia FM: 76,1 MHz ~ 90,0 MHz. Tipo de funcionamento: autossuficiente. Dimensões (LxAxP): 178 x 50 x 150 mm. Display: cristal líquido retroiluminado. Material: carcaça em aço anodizado, painel em plástico e acrílico. Peso: 1,6 kg. APLICAÇÃO: reprodução de áudio gerado por sintonizador AM/FM e por gravação em fita cassete em automóvei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KEH-M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4,4 V CC (10,8V ~ 15,6V). Consumo de corrente máx.: 8,0 A. Potência de saída (máxima): 4 x 35W em 4 ohms. Resposta de frequência: 25 Hz ~ 22 kHz. Faixa de sintonia AM: 522 kHz ~ 1.629 kHz. Faixa de sintonia FM: 76,1 MHz ~ 90,0 MHz. Tipo de funcionamento: autossuficiente. Dimensões (LxAxP): 178 x 50 x 150 mm. Display: cristal líquido retroiluminado. Material: carcaça em aço anodizado, painel em plástico e acrílico. Peso: 1,4 kg. APLICAÇÃO: reprodução de áudio gerado por sintonizador AM/FM e por gravação em fita cassete em automóveis.<text:s/></text:p>
          </table:table-cell>
          <table:table-cell office:value-type="string" table:style-name="ce8">
            <text:p>PIONEER CORPORATION<text:s text:c="41"/></text:p>
          </table:table-cell>
          <table:table-cell office:value-type="string" table:style-name="ce7">
            <text:p>Carrozzeria</text:p>
          </table:table-cell>
          <table:table-cell office:value-type="string" table:style-name="ce7">
            <text:p>KEH-P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toca-fitas automotivo. Tensão de operação: 12 V CC. Potência de saída (máxima): 4 x 25W em 4 ohms Resposta de frequência: 30 Hz ~ 20 kHz. Faixa de sintonia AM: 522 kHz ~ 1.629 kHz. Faixa de sintonia FM: 76,1 MHz ~ 90,0 MHz. Tipo de funcionamento: autossuficiente. Dimensões (LxAxP): 182 x 53 x 152 mm. Display: cristal líquido retroiluminado. Material: carcaça em aço anodizado, painel em plástico e acrílico. Peso: 1,4 kg. APLICAÇÃO: reprodução de áudio gerado por sintonizador AM/FM e por gravação em fita cassete em automóvei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KRC-X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reprodutor de MD automotivo. Tensão de operação nominal: 12 V CC. Potência de saída (máxima): 4 x 35W em 4 ohms. Resposta de frequência: 20 Hz ~ 20 kHz. Faixa de sintonia AM: 522 kHz ~ 1.629 kHz. Faixa de sintonia FM: 76,1 MHz ~ 90,0 MHz. Tipo de funcionamento: autossuficiente. Dimensões (LxAxP): 178 x 50 x 153 mm. Display: fluorescente a vácuo (VFD). Material: carcaça em aço anodizado, painel em plástico e acrílico. Peso: 1,2 kg. APLICAÇÃO: reprodução de áudio gerado por sintonizador AM/FM e por gravação em minidisk (MD) em automóveis.</text:p>
          </table:table-cell>
          <table:table-cell office:value-type="string" table:style-name="ce8">
            <text:p>Mitsubishi Electric Corporation<text:s text:c="29"/></text:p>
          </table:table-cell>
          <table:table-cell office:value-type="string" table:style-name="ce7">
            <text:p>Mitsubishi</text:p>
          </table:table-cell>
          <table:table-cell office:value-type="string" table:style-name="ce7">
            <text:p>MD-H77-W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reprodutor de MD automotivo. Tensão de operação: 14,4 V CC (10,8 V ~ 15,6 V). Consumo de corrente máx.: 15A. Potência de saída (máxima): 4 x 45W em 4 ohms. Resposta de frequência: 20 Hz ~ 20 kHz. Faixa de sintonia AM: 522 kHz ~ 1.629 kHz. Faixa de sintonia FM: 76,1 MHz ~ 90,0 MHz. Tipo de funcionamento: autossuficiente. Dimensões (LxAxP): 178 x 50 x 180 mm. Display: cristal líquido retroiluminado. Material: carcaça em aço anodizado, painel em plástico e acrílico. Peso: 1,8 kg. Aplicação: reprodução de áudio gerado por sintonizador AM/FM e por gravação em minidisk (MD) em automóvei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MRX857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Toca-fitas automotivo. Tensão de operação: 12 V CC (11 V ~ 16 V). Tipo de funcionamento: escravo funcionamento conectado a outro aparelho). Resposta de frequência: 30 Hz ~ 20 kHz. Dimensões (LxAxP): 178 x 50 x 152 mm. Display: cristal líquido retroiluminado. Material: carcaça em aço anodizado, painel em plástico e acrílico. Peso: 1,5 kg. APLICAÇÃO: reproduzir áudio gravado em fita cassete em ambiente automotivo.<text:s/></text:p>
          </table:table-cell>
          <table:table-cell office:value-type="string" table:style-name="ce8">
            <text:p>Alpine Electronics, Inc.<text:s text:c="36"/></text:p>
          </table:table-cell>
          <table:table-cell office:value-type="string" table:style-name="ce7">
            <text:p>Alpine</text:p>
          </table:table-cell>
          <table:table-cell office:value-type="string" table:style-name="ce7">
            <text:p>TDA-564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Toca-fitas automotivo. Tensão de operação nominal: 12 V CC. Tipo de funcionamento: escravo (funcionamento conectado a outro aparelho). Resposta de frequência: 20 Hz ~ 20 kHz. Dimensões (LxAxP): 178 x 50 x 155 mm. Display: fluorescente a vácuo (VFD). Material: carcaça em aço anodizado, painel em plástico e acrílico. Peso: 1,3 kg. APLICAÇÃO: reproduzir áudio gravado em fita cassete em ambiente automotivo.</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X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21.00</text:p>
          </table:table-cell>
          <table:table-cell office:value-type="string" table:style-name="ce8">
            <text:p>Rádio/reprodutor de CD automotivo. Tensão de operação nominal: 12 V CC. Potência de saída (máxima): 4 x 35W em 4 ohms. Resposta de frequência: 20 Hz ~ 20 kHz. Faixa de sintonia AM: 522 kHz ~ 1.629 kHz. Faixa de sintonia FM: 76,1 MHz ~ 90,0 MHz. Tipo de funcionamento: autossuficiente. Dimensões (LxAxP): 178 x 50 x 155 mm. Display: fluorescente a vácuo (VFD). Material: carcaça em aço anodizado, painel em plástico e acrílico. Peso: 1,5 kg. APLICAÇÃO: reprodução de áudio gerado por sintonizador AM/FM e por gravação em disco compacto (CD) em automóvei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Z5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99.90</text:p>
          </table:table-cell>
          <table:table-cell office:value-type="string" table:style-name="ce8">
            <text:p>Equalizador automotivo. Tensão de operação: 14,4 V CC. Quantidade de bandas de equalização: 9 bandas Resposta de frequência: 20 Hz a 20 kHz Tipo de funcionamento: escravo (funcionamento depende de outro aparelho. Dimensões (LxAxP): 178 x 50 x 150 mm. Display: fluorescente a vácuo (VFD). Material: carcaça em aço anodizado, painel em plástico e acrílico. Peso: 1,1 kg. APLICAÇÃO: ajuste de áudio por meio de amplificação e/ou atenuação de faixas de frequência específicas em automóveis.<text: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DSP-9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7.99.90</text:p>
          </table:table-cell>
          <table:table-cell office:value-type="string" table:style-name="ce8">
            <text:p>Equalizador automotivo. Tensão de operação nominal: 12 V CC. Quantidade de bandas de equalização: 9 bandas. Resposta de frequência: 20 Hz a 20 kHz. Tipo de funcionamento: escravo (funcionamento depende de outro aparelho). Dimensões (LxAxP): 178 x 50 x 125 mm. Display: fluorescente a vácuo (VFD). Material: carcaça em aço anodizado, painel em plástico e acrílico. Peso: 0,6 kg. APLICAÇÃO: ajuste de áudio por meio de amplificação e/ou atenuação de faixas de frequência específicas em automóveis.</text:p>
          </table:table-cell>
          <table:table-cell office:value-type="string" table:style-name="ce8">
            <text:p>Faurecia Clarion Electronics Co., Ltd.<text:s text:c="22"/></text:p>
          </table:table-cell>
          <table:table-cell office:value-type="string" table:style-name="ce7">
            <text:p>Addzest</text:p>
          </table:table-cell>
          <table:table-cell office:value-type="string" table:style-name="ce7">
            <text:p>EQS7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69.90</text:p>
          </table:table-cell>
          <table:table-cell office:value-type="string" table:style-name="ce8">
            <text:p>INTERFACE CONECTADA DO CABO DA BOBINA PARA A UNIDADE OSU-FE PERMITINDO A TRANSMISSÃO DE ENERGIA E DADOS ENTRE O COMPUTADOR E AS FERRAMENTAS NO POCO; ESPECIFICAÇÃO TÉCNICA: MÁXIMA CORRENTE NOMINAL: 10A , TEMPERATURA DE OPERAÇÃO: -20~+40°C , ROTAÇÃO NOMINAL: NOMINAL 20 RPM / MAX 80 RPM , ISOLAÇÃO ENTRE ANÉIS: 500 MOhm A 500 VDC; CAMPO DE APLICAÇÃO: SISTEMA DE ALIMENTAÇÃO DOS EQUIPAMENTOS UTILIZADOS EM POÇOS DE PETRÓLEO.</text:p>
          </table:table-cell>
          <table:table-cell office:value-type="string" table:style-name="ce8">
            <text:p>VECTOR CABLE FRANCE<text:s text:c="41"/></text:p>
          </table:table-cell>
          <table:table-cell office:value-type="string" table:style-name="ce7">
            <text:p>SCHLUMBERGER</text:p>
          </table:table-cell>
          <table:table-cell office:value-type="string" table:style-name="ce7">
            <text:p>COL-Z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90.40</text:p>
          </table:table-cell>
          <table:table-cell office:value-type="string" table:style-name="ce8">
            <text:p>Chicote de alimentação Kenwood 16 vias. Quantidade de vias: 16 Material dos condutores: cobre. Material do conector: plástico. Peso: 0,1 kg. Aplicação: conectar alimentação, saídas de áudio e outras funções a rádio/toca-fitas automotivos específicos da marca Kenwood, tais como KRC-X70, KRC-X77, entre outros.</text:p>
          </table:table-cell>
          <table:table-cell office:value-type="string" table:style-name="ce8">
            <text:p>JVCKENWOOD Corporation<text:s text:c="38"/></text:p>
          </table:table-cell>
          <table:table-cell office:value-type="string" table:style-name="ce7">
            <text:p>Kenwood</text:p>
          </table:table-cell>
          <table:table-cell office:value-type="string" table:style-name="ce7">
            <text:p>16 vi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de entrada de energia, para uso com fonte de alimentacao 1400W AC, para equipamentos Cisco series CISCO7603 e WS-C6503, para tensao ate 250V. Descricao do ProdutoPEM-20A-AC+= Modulo de entrada de energia. ESPECIFICACOES DO PN : PEM-20A-AC+=ESPECIFICACOES GERAIS Capacidade de Slots: 16 slots Capacidade de comutacao agregado: Cisco 12010: 50 Gbps, Cisco 12410: 200 Gbps, Cisco12810: 800 Gbps Full-duplex de transferencia por slot: Cisco 12010: 2.5 Gbps/slot, Cisco 12410: 10 Gbps/slot, Cisco 12810: 40 Gbps/slot.ENERGIA: Potencia total de entrada AC: 1400W (max) por chassis Tensao nominal de entrada: 200-240 VAC nominal (intervalo: 180-264 VAC) Frequencia nominal de linha de entrada: 50-60 Hz nominal (intervalo: 47-63 Hz).AMBIENTE: Temperatura operacional: (0 a 40°C) Temperatura nao operacional: (-20 a 65°C).SEGURANCA: UL 1950 CSA-22.2 No. 950 EN60950 IEC 60950 CB Scheme ACA TS001 AS/NZS 3260 EN60825IEC60825 laser seguranca.EMC: FCC Classe A ICES-003 Classe A EN55022 Classe B (to 1 GHz) VCCI Classe B (to 1 GHz) AS/NZS 3548 Classe B MSZEN55022 Classe A CISPR 22 Classe B (up to 1 GHz) BSMI Classe A.</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PEM-20A-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ELETRICO PARA TENSAO NAO SUPERIOR A 1000V COM ESTRUTURA EM ACO COM VISOR PARA MONITORAMENTO DAS CONDICOES DO GERADOR E INSTRUMENTOS DE MEDICAO DE TENSAO E CORRENTE. POSSUI SELETORES PARA MUDANCA DO TIPO DE MEDICAO ENTRE TENSAO E CORRENTE. EQUIPAMENTO PARA COMANDO E CONTROLE DO GERADOR DE ENERGIA ELETRICA, 200V AC/60HZ, 0,35M DE COMPRIMENTO X 1,40M DE ALTURA X 0,70 M DE LARGURA,</text:p>
          </table:table-cell>
          <table:table-cell office:value-type="string" table:style-name="ce8">
            <text:p>MAQUINARIA IGSA, S.A<text:s text:c="40"/></text:p>
          </table:table-cell>
          <table:table-cell office:value-type="string" table:style-name="ce7">
            <text:p>MAQUINARIA IGSA SA</text:p>
          </table:table-cell>
          <table:table-cell office:value-type="string" table:style-name="ce7">
            <text:p>PP 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90.90</text:p>
          </table:table-cell>
          <table:table-cell office:value-type="string" table:style-name="ce8">
            <text:p>Modificador de luz retangular projetado especificamente para o INFINIBAR PB6. Este modificador difunde e suaviza ainda mais a saída de luz, criando uma luz suave compacta de 2 pés perfeita como uma luz de preenchimento para iluminar assuntos como pessoas ou produtos. Dobrável em uma forma compacta para armanezamento, forro interno de alta refletividade para maior eficiência de luz, grade de controle de 45º incluída para direcionalidade aprimorada e eliminação da perda de luz, design leve. Bolsa de transporte incluída para fácil para fácil armazenamento e transporte. Material contitutivo: Tecido.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InfiniBar PB6 Softbo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ELMARIT-R 135MM F/2.8 DISTÂNCIA FOCAL: 135MM MONTAGEM/ENCAIXE: PL ABERTURA/ÍRIS T-STOP: T2.9 TIPO DE DISTÂNCIA MÍNIMA DO OBJETO: 3FT4 DIÂMETRO FRONTAL: 110MM COMPRIMENTO TOTAL: 122.755MM/4.8</text:p>
          </table:table-cell>
          <table:table-cell office:value-type="string" table:style-name="ce8">
            <text:p>LEICA CAMERA AG<text:s text:c="45"/></text:p>
          </table:table-cell>
          <table:table-cell office:value-type="string" table:style-name="ce7">
            <text:p>LEICA</text:p>
          </table:table-cell>
          <table:table-cell office:value-type="string" table:style-name="ce7">
            <text:p>R Elmarit 135mm T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DISTÂNCIA FOCAL: 19MM MONTAGEM/ENCAIXE: PL ABERTURA/ÍRIS T-STOP: T2.9 TIPO DE DISTÂNCIA MÍNIMA DO OBJETO: 9 DIÂMETRO FRONTAL: 110MM COMPRIMENTO TOTAL: 68.75MM/2.7</text:p>
          </table:table-cell>
          <table:table-cell office:value-type="string" table:style-name="ce8">
            <text:p>LEICA CAMERA AG<text:s text:c="45"/></text:p>
          </table:table-cell>
          <table:table-cell office:value-type="string" table:style-name="ce7">
            <text:p>LEICA</text:p>
          </table:table-cell>
          <table:table-cell office:value-type="string" table:style-name="ce7">
            <text:p>R Elmarit 19mm T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ELMARIT-R 24MM F/2.8 DISTÂNCIA FOCAL: 24MM MONTAGEM/ENCAIXE: PL ABERTURA/ÍRIS T-STOP: T2.9 TIPO DE DISTÂNCIA MÍNIMA DO OBJETO: 10 DIÂMETRO FRONTAL: 110MM COMPRIMENTO TOTAL: 68.75MM/2.7</text:p>
          </table:table-cell>
          <table:table-cell office:value-type="string" table:style-name="ce8">
            <text:p>LEICA CAMERA AG<text:s text:c="45"/></text:p>
          </table:table-cell>
          <table:table-cell office:value-type="string" table:style-name="ce7">
            <text:p>LEICA</text:p>
          </table:table-cell>
          <table:table-cell office:value-type="string" table:style-name="ce7">
            <text:p>R Elmarit 24mm T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APO-MACRO-ELMARIT-R 100MM F/2.8 DISTÂNCIA FOCAL: 100MM MONTAGEM/ENCAIXE: PL ABERTURA/ÍRIS T-STOP: T2.9 TIPO DE DISTÂNCIA MÍNIMA DO OBJETO: 17 DIÂMETRO FRONTAL: 110MM COMPRIMENTO TOTAL: 154MM/6</text:p>
          </table:table-cell>
          <table:table-cell office:value-type="string" table:style-name="ce8">
            <text:p>LEICA CAMERA AG<text:s text:c="45"/></text:p>
          </table:table-cell>
          <table:table-cell office:value-type="string" table:style-name="ce7">
            <text:p>LEICA</text:p>
          </table:table-cell>
          <table:table-cell office:value-type="string" table:style-name="ce7">
            <text:p>R Elmarit Macro 100mm T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SUMMILUX-R 35MM F/1.4 DISTÂNCIA FOCAL: 35MM MONTAGEM/ENCAIXE: PL ABERTURA/ÍRIS T-STOP: T1.5 TIPO DE DISTÂNCIA MÍNIMA DO OBJETO: 20 DIÂMETRO FRONTAL: 110MM COMPRIMENTO TOTAL: 83MM/3.2</text:p>
          </table:table-cell>
          <table:table-cell office:value-type="string" table:style-name="ce8">
            <text:p>LEICA CAMERA AG<text:s text:c="45"/></text:p>
          </table:table-cell>
          <table:table-cell office:value-type="string" table:style-name="ce7">
            <text:p>LEICA</text:p>
          </table:table-cell>
          <table:table-cell office:value-type="string" table:style-name="ce7">
            <text:p>R Summilux 35mm T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SUMMILUX-R 50MM F/1.4 DISTÂNCIA FOCAL: 50MM MONTAGEM/ENCAIXE: PL ABERTURA/ÍRIS T-STOP: T1.5 TIPO DE DISTÂNCIA MÍNIMA DO OBJETO: 17 DIÂMETRO FRONTAL: 110MM COMPRIMENTO TOTAL: 68MM/2.7</text:p>
          </table:table-cell>
          <table:table-cell office:value-type="string" table:style-name="ce8">
            <text:p>LEICA CAMERA AG<text:s text:c="45"/></text:p>
          </table:table-cell>
          <table:table-cell office:value-type="string" table:style-name="ce7">
            <text:p>LEICA</text:p>
          </table:table-cell>
          <table:table-cell office:value-type="string" table:style-name="ce7">
            <text:p>R Summilux 50mm T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02.11.19</text:p>
          </table:table-cell>
          <table:table-cell office:value-type="string" table:style-name="ce8">
            <text:p>LENTE PARA CÂMERA CINEMATOGRÁFICA. LENTE FABRICADA PELA LEICA CAMERA AG, REALOJADAS/RECONDICIONADAS, TÊM COBERTURA DE SENSORES FULL-FRAME DE ATÉ 36MM X 24MM, FAZENDO COM QUE O VASTO CÍRCULO DE IMAGEM CUBRA QUASE TODAS AS CÂMERAS E SENSORES MODERNOS, CARCAÇA FABRICADA PELA CINESCOPE LTD, A CARCAÇA DE LENTE CINEMATOGRÁFICA PERMITE O USO DE EQUIPAMENTOS DE FOCO PROFISSIONAIS, CONTROLE DE DIAFRAGMA/ÍRIS MANUAL E DIÂMETRO FRONTAL PADRONIZADO, QUE PERMITE O ACOPLAMENTO DE PARASOL/MATTEBOX E OUTROS ACESSÓRIOS À FRENTE DA LENTE, SEM AFETAR O ANEL DE FOCO, TIPO: SUMMILUX-R 80MM F/1.4 DISTÂNCIA FOCAL: 80MM MONTAGEM/ENCAIXE: PL ABERTURA/ÍRIS T-STOP: T1.5 TIPO DE DISTÂNCIA MÍNIMA DO OBJETO: 22 DIÂMETRO FRONTAL: 110MM COMPRIMENTO TOTAL: 93MM/3.6</text:p>
          </table:table-cell>
          <table:table-cell office:value-type="string" table:style-name="ce8">
            <text:p>LEICA CAMERA AG<text:s text:c="45"/></text:p>
          </table:table-cell>
          <table:table-cell office:value-type="string" table:style-name="ce7">
            <text:p>LEICA</text:p>
          </table:table-cell>
          <table:table-cell office:value-type="string" table:style-name="ce7">
            <text:p>R Summilux 80mm T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FERRAMENTA QUE FORNECE IMUNIDADE PARA AS TRANSMISSÕES DE DADOS DURANTE A PERFILAGEM DE POÇOS DE PETRÓLEO.; ESPECIFICAÇÃO TÉCNICA: FORÇA: 35.000 lbf , DIÂMETRO EXTERNO: 2,817 in , MÁXIMA PRESSÃO NOMINAL: 15.000 psi , TEMPERATURA: 204 °C; CAMPO DE APLICAÇÃO: FERRAMENTA ATUANTE NO SISTEMA DE ARRANJO DE PLUGUES E PACKERS EM POÇOS DE PETRÓLEO.</text:p>
          </table:table-cell>
          <table:table-cell office:value-type="string" table:style-name="ce8">
            <text:p>PIPE RECOVERY SYSTEM INC.<text:s text:c="35"/></text:p>
          </table:table-cell>
          <table:table-cell office:value-type="string" table:style-name="ce7">
            <text:p>SCHLUMBERGER</text:p>
          </table:table-cell>
          <table:table-cell office:value-type="string" table:style-name="ce7">
            <text:p>CPST-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omando para sensor de pressão (Pressure-While-Drilling - PWD), utilizado na aquisição de dados geológicos e geofísicos durante operações de perfuração em poços de petróleo, com diâmetro externo máximo de 6,75 polegadas, comprimento 1,466342m, temperatura máxima de trabalho de 150 °C, pressão máxima de 18.000 psi,<text:s/></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CLR,ASSY,PWD-SWRO,6 3-4 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99</text:p>
          </table:table-cell>
          <table:table-cell office:value-type="string" table:style-name="ce8">
            <text:p>Difratômetro de Raios-X compacto de bancada para análise de fases rápida em um ambiente multiusuário incluindo: 1X PREPARAÇÃO DA AMOSTRA. ESTAÇÃO, 1X Porta-amostras , 2X SUPORTE DE AMOSTRAS 16MM, 1X SUPORTE DE AMOSTRAS 27MM, 1X <text:s/>Porta-amostras , 1X <text:s/>SUBSTRATO DE SI 32MM 2X, 1X FENDA SOLLER LARGA 0.04 RAD, 1XBETA FILTER NI, 1X BETA FILTER LARGO NI, 1X Software x´Pert high score, 1X Software PLUS OPTION HIGHSCORE, 1X Software especifico para Aeris, 1X Software Criador XRDMP, 1X Tubo de raios X, Empyrean, Cu, FOCO LONGO FINO HR, 1X Compacto Gabinete XRD Aeris de 40KV, 1X Compacto Goniometro para XRD Aeris 145mm, 1X Trocador de Amostras de 6 Posições com 51.5mm Diâmetro Interno, 1X Rotação de amostra 51.5mm, 1X Ferramenta para troca de estágio, 1X Suporte para elevação do equipamento XRD Aeris, 1X Fenda Soller 0.04 rad, 1X Fenda de divergência fixa e suportes de fenda anti-dispersão fixos para sistemas compactXRD, 1X Porta-amostras com domo, 1X Amostra POLICARBONATO, 1X Detector PIXcel1D.</text:p>
          </table:table-cell>
          <table:table-cell office:value-type="string" table:style-name="ce8">
            <text:p>Malvern Panalytical B.V.<text:s text:c="36"/></text:p>
          </table:table-cell>
          <table:table-cell office:value-type="string" table:style-name="ce7">
            <text:p>MALVERN PANALYTICAL</text:p>
          </table:table-cell>
          <table:table-cell office:value-type="string" table:style-name="ce7">
            <text:p>AER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19.99</text:p>
          </table:table-cell>
          <table:table-cell office:value-type="string" table:style-name="ce8">
            <text:p>SISTEMA DE IMAGEM DE RAIOS-X DE BAIXA ENERGIA (INSPETOR DE RAIOS-X), SÉRIE METCAM, INCLUINDO GERADOR ELETRÔNICO DE RAIOS-X E DETECTORES DE RAIOS-X LINEAR. O METCAM CONSISTE DE UM CONJUNTO COMBINADO DE COMPONENTES QUE SÃO CONSTRUÍDOS PARA FORMAR UMA CÂMERA COMPLETA DE RAIOS-X DIGITAL, INCLUINDO O GERADOR DE RAIOS-X, DETECTORES DE RAIOS-X, COLIMADORES, CONTROLADORES E FONTES DE ALIMENTAÇÃO. ACOMPANHAM O PRODUTO O SISTEMA DE BLINDAGEM (PROTEÇÃO) RADIOLÓGICA. NÃO POSSUI RADIOISÓTOPO INCORPORADO AO EQUIPAMENTO. // ESPECIFICAÇÕES TÉCNICAS DA MATRIZ DE DETECTORES: DENSIDADE DE PIXEL: 200 MICROMETROS; COMPRIMENTO DA MATRIZ: 200 MILIMETROS; TAXA DE VARREDURA: 2 KHZ POR LINHA EM KV COMPLETO (TÍPICA); FONTE DE ENERGIA: 24 VCC / 2 A; INTERFACE DE COMUNICAÇÃO: GIGE. // ESPECIFICAÇÕES TÉCNICAS DO GERADOR: ENERGIA: 40KEV A 80KEV; FLUXO: 20UA A 1.000UA; CICLO DE TRABALHO: CONTÍNUO; RESFRIAMENTO: AR FORÇADO; FONTE DE ENERGIA: 26 VCC / 5 A.<text:s/></text:p>
          </table:table-cell>
          <table:table-cell office:value-type="string" table:style-name="ce8">
            <text:p>METRIX NDT LTD<text:s text:c="46"/></text:p>
          </table:table-cell>
          <table:table-cell office:value-type="string" table:style-name="ce7">
            <text:p>METRIX NDT</text:p>
          </table:table-cell>
          <table:table-cell office:value-type="string" table:style-name="ce7">
            <text:p>MC 200.2 SRI SB 80-1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GERADOR DE ALTA TENSAO PARA EQUIPAMENTO DE RAIO X INDUSTRIAL AUTOMATICO PARA INSPECAO RADIOSCOPICA POR ENSAIO NAO DESTRUTIVO EM RODAS DE ALUMINIO COM DIAMETRO DE 14 A 26 POLEGADAS PARA VEICULOS AUTOMOVEIS, COM TENSAO DE ALIMENTACAO DE 230V, COM POTÊNCIA DE 640W, TENSAO NOMINAL DE SAIDA DE 160kV CORRENTE NOMINAL DE SAIDA ENTRE 0 E 4mA.</text:p>
          </table:table-cell>
          <table:table-cell office:value-type="string" table:style-name="ce8">
            <text:p>Bosello High Technology Srl<text:s text:c="33"/></text:p>
          </table:table-cell>
          <table:table-cell office:value-type="string" table:style-name="ce7">
            <text:p>BOSELLO</text:p>
          </table:table-cell>
          <table:table-cell office:value-type="string" table:style-name="ce7">
            <text:p>XRG 160-.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DETECTOR DIGITAL PARA EQUIPAMENTOS DE MAMOGRAFIA DIGITAL RESPONSAVEL POR GERAR DADOS BRUTOS PARA PROCESSAMENTO E CRIACAO DE IMAGENS DIAGNOSTICAS, COM PRINCIPIO DE FUNCIONAMENTO INTERNO A PARTIR DA CONVERSAO DE RADIACAO EM LUZ POR UMA CAMADA DE IODETO DE CESIO, LUZ CAPTADA POR UMA MATRIZ DE SEMICONDUTORES DE SILICIO AMORFO E TRANSFORMADA EM SINAL DIGITAL</text:p>
          </table:table-cell>
          <table:table-cell office:value-type="string" table:style-name="ce8">
            <text:p>GE Healthcare Manufacturing LLC<text:s text:c="29"/></text:p>
          </table:table-cell>
          <table:table-cell office:value-type="string" table:style-name="ce7">
            <text:p>GE Healthcare Manufacturing LLC</text:p>
          </table:table-cell>
          <table:table-cell office:value-type="string" table:style-name="ce7">
            <text:p>564127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CLX-90196 1, A UNIDADE DE PROCESSAMENTO DE COMANDOS, CLX-90196 1, E A UNIDADE DE CONTROLE E PROCESSAMENTO DE IMAGENS DO DETECTOR DE PAINEL PLANO. COMPOSTO POR UM CHASSI METALICO, COMPONENTES ELETRONICOS E PLACAS DE CIRCUITO DE CONTROLE. APLICACAO: PECA HOMOLOGADA DO APARELHO DE ANGIOGRAFIA DIGITAL CANON, MODELO ALPHENIX, INFX-8000V, A UNIDADE DE PROCESSAMENTO DE COMANDOS, CLX-90196 1 TEM A FUNCAO DE INTERFACE ENTRE O DETECTOR DE PAINEL PLANO E A PLACA V-IF, CONTROLE DO PAINEL PLANO, COMPOSICAO DE SINAL DE IMAGENS E PROCESSAMENTO DE CORRECOES DE IMAGENS. PEÇA PARA O SISTEMA ANGIOGRÁFICO INTERVENCIONISTA ALPHENIX INFX 8000V.</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CLX-90196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1.00</text:p>
          </table:table-cell>
          <table:table-cell office:value-type="string" table:style-name="ce8">
            <text:p>Maquina optica CNC para medicao dimensional de geometrias milimetricas e sub- milimetricas. possuiu uma camera de alta magnificacao acoplada a 3 eixos motorizados que possibilita a medicao de geometrias milimetricas e sub-milimetricas fazendo o uso de software de reconhecimento de imagem. A maquina faz a medicao posicao e angulo de componentes de placas eletronicas, chips e dies semicondutores eletro-opticos e dispositivos optoeletronicos contendo Fonte de alimentacao. Altura: 1468 mm. Largura: 570 mm. Comprimento : 767 mm. Peso: 120 kg. Alimentacao eletrica: 100 -240VAC ( 5% / + 10%).<text:s/></text:p>
          </table:table-cell>
          <table:table-cell office:value-type="string" table:style-name="ce8">
            <text:p>Mitutoyo Corp.<text:s text:c="46"/></text:p>
          </table:table-cell>
          <table:table-cell office:value-type="string" table:style-name="ce7">
            <text:p>Mitutoyo</text:p>
          </table:table-cell>
          <table:table-cell office:value-type="string" table:style-name="ce7">
            <text:p>QVA200-PT/PF5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PARA MEDICAO OPTICA SEM CONTATO, DE FERRAMENTAS ROTACIONALMENTE SIMETRICAS, REBOLOS E PECAS DE PRODUCAO, DOTADA DE TRES EIXOS DE DESLOCAMENTO, SENDO Y=460MM, Z=325MM E A=360º, COM 1 CAMERAS DE INSPECAO RETROILUMINADA, COM AMPLIACAO DE 50X, PARA MEDICAO NA FAIXA DE DIAMETRO DE ATE 320 MM E UM COMPRIMENTO MAXIMO DE 420 MM (A PARTIR DA LINHA DE BITOLA CONICA), BASE DE GRANITO SOLIDO DE BAIXA VIBRACAO PARA MÁXIMA PRECISÃO DE MEDIÇÃO = 1,5 M.</text:p>
          </table:table-cell>
          <table:table-cell office:value-type="string" table:style-name="ce8">
            <text:p>WALTER GRINDER INC<text:s text:c="42"/></text:p>
          </table:table-cell>
          <table:table-cell office:value-type="string" table:style-name="ce7">
            <text:p>WALTER GRINDER</text:p>
          </table:table-cell>
          <table:table-cell office:value-type="string" table:style-name="ce7">
            <text:p>HELICHECK BASIC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automática de medição tridimensional por coordenadas, com precisão da medição tátil com flexibilidade das sondas ópticas, sensores e sistemas multi-sonda, passivas ou ativas, confocal de luz branca DotScan, mesa rotativa com o auxílio do 4º eixo motorizada, sistema automático de troca de sensores tátil, curso dos máximos X 1.200mm, Z - 800mm e Y 2.400mm, medição de comprimento MPE 1,9+L/300 micrometros, esfera de calibração cerâmica, software próprio e interface para CAD, controlado por "Joystick MCU", tensão 110 a 220 V, +/- corrente 4 A, com seus acessórios normais para o pleno funcionamento, e desmontado para transporte.</text:p>
          </table:table-cell>
          <table:table-cell office:value-type="string" table:style-name="ce8">
            <text:p>CARL ZEISS IMT CORPORATION<text:s text:c="34"/></text:p>
          </table:table-cell>
          <table:table-cell office:value-type="string" table:style-name="ce7">
            <text:p>CARL ZEISS</text:p>
          </table:table-cell>
          <table:table-cell office:value-type="string" table:style-name="ce7">
            <text:p>Contura G2 7/10/6 RD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áquina de medição tridimensional, por sistema óptico de alta resolução, para presset predefinição, para diâmetros e ângulos de corte e demais parâmetro, faixa de atuação eixo Z -15,7 polegadas ou 398,78 mm, eixo X - 8,3 ou 210.82 mm polegadas e diâmetro de 16,5 polegadas ou 419,1mm, exibição de precisão 1 micro, precisão de posicionamento +/- 1 micro, concentricidade no ponto do fuso 2 micros, concentricidade a 300 mm de 3 micros e 500mm 5 micros, controle CNC, conexão com a rede via USB e RS 232, monitor Touchscreen e impressora de códigos, software próprio de medição, tensão 230/400 V, 50/60Hz, corrente de menor que 1 KVA e pressão pneumática 6 Bar, com seus acessórios normais para o seu pleno funcionamento, tais como mesa, suporte para monitores entre outros, desmontado para transporte.</text:p>
          </table:table-cell>
          <table:table-cell office:value-type="string" table:style-name="ce8">
            <text:p>E. ZOLLER GMBH &amp; CO.<text:s text:c="40"/></text:p>
          </table:table-cell>
          <table:table-cell office:value-type="string" table:style-name="ce7">
            <text:p>ZOLLER</text:p>
          </table:table-cell>
          <table:table-cell office:value-type="string" table:style-name="ce7">
            <text:p>Smile 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automática para inspeção de vazamento do fundo e da lateral do copo de papel, em câmara selada, com 24 cabeças e velocidade máxima de produção de ate 185 copos por minuto. Aplicação: Equipamento será utilizado na linha de produção de copos de papel para macarrão instantâneo.</text:p>
          </table:table-cell>
          <table:table-cell office:value-type="string" table:style-name="ce8">
            <text:p>NISSIN FOODS HOLDINGS CO., LTD.<text:s text:c="29"/></text:p>
          </table:table-cell>
          <table:table-cell office:value-type="string" table:style-name="ce7">
            <text:p>NISSIN FOODS</text:p>
          </table:table-cell>
          <table:table-cell office:value-type="string" table:style-name="ce7">
            <text:p>LT01-CH 24 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DE CHOQUE MECÂNICO PARA TESTES DE IMPACTO DE AMOSTRAS DE ATÉ 50 LIBRAS, COM SEUS GERADORES DE CHOQUE, ACIONADA DE FORMA PNEUMÁTICA, PRODUZINDO PULSOS DE ONDAS SENOIDAIS, DENTE DE SERRA E QUADRADA.</text:p>
          </table:table-cell>
          <table:table-cell office:value-type="string" table:style-name="ce8">
            <text:p>Avco- EUA<text:s text:c="51"/></text:p>
          </table:table-cell>
          <table:table-cell office:value-type="string" table:style-name="ce7">
            <text:p>AVCO</text:p>
          </table:table-cell>
          <table:table-cell office:value-type="string" table:style-name="ce7">
            <text:p>SM-1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Luz bicolor de saída 100 W, LED com montagem Bowens, LEDs High SSI atualizados: SSI (Tungstênio): 89+, SSI(D56):87+ espectral significativamente melhorada e qualidade de luz, até 30.500 lux e com Hyper Reflector luz do dia CCT bicolor: 2.700K a 6.500K, suporte universal para acessórios Bowens, controle do Aplicativo Sidus Link, escurecimento contínuo de 0-100%, sistema de resfriamento silencioso integrado, cabeça de lâmpada compacta e leve, 9 Efeitos de iluminação Embutidos: Paparazzi, Fogos de Artifício, Relâmpago. Entrada de energia de 48Vcc: opções de energia CA e bateria. Material contitutivo: Plástico. Produto destinado a produção de videos profissionais.</text:p>
          </table:table-cell>
          <table:table-cell office:value-type="string" table:style-name="ce8">
            <text:p>APUTURE IMAGING INDUSTRIES CO., LTD<text:s text:c="25"/></text:p>
          </table:table-cell>
          <table:table-cell office:value-type="string" table:style-name="ce7">
            <text:p>Amaran</text:p>
          </table:table-cell>
          <table:table-cell office:value-type="string" table:style-name="ce7">
            <text:p>100x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Qualidade de cor ultra alta 200 W saída bicolor, LED de fonte pontual de montagem Bowens, LEDs High SSI atualizados: SSI (D56): 87+, continuidade espectral significativamente melhorada e qualidade de luz, até 55.800 lux e com Hyper Reflector luz do dia CCT 5.600K, suporte universal para acessórios Bowens, controle do Aplicativo Sidus Link, escurecimento contínuo de 0-100%, sistema de resfriamento silencioso integrado, 8 Efeitos de iluminação Embutidos: Paparazzi, Fogos de Artifício, Relâmpago. Entrada de energia de 48Vcc: opções de energia CA e bateria. Material constitutivo: Plástico. Produto destinado a produção de vídeos profissionais.</text:p>
          </table:table-cell>
          <table:table-cell office:value-type="string" table:style-name="ce8">
            <text:p>APUTURE IMAGING INDUSTRIES CO., LTD<text:s text:c="25"/></text:p>
          </table:table-cell>
          <table:table-cell office:value-type="string" table:style-name="ce7">
            <text:p>Amaran</text:p>
          </table:table-cell>
          <table:table-cell office:value-type="string" table:style-name="ce7">
            <text:p>200d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Qualidade de cor ultra alta 200 W saída bicolor, LED de fonte pontual de montagem Bowens, LEDs High SSI atualizados: SSI (Tungstênio): 90+, SSI (D56):89+ Continuidade espectral significativamente melhorada e qualidade de luz, até 45.400 lux @ 1m com Hyper Reflector @ 5.600K, suporte universal para acessórios Bowens, CCT bicolor: 2.700K a 6.500K, controle do Aplicativo Sidus Link, escurecimento contínuo de 0-100%, sistema de resfriamento silencioso integrado, 9 Efeitos de iluminação Embutidos: Paparazzi, Fogos de Artifício, Relâmpago. Entrada de energia de 48Vcc: opções de energia CA e bateria. Material contitutivo: Plástico. <text:s/>Produto destinado a produção de videos profissionais.</text:p>
          </table:table-cell>
          <table:table-cell office:value-type="string" table:style-name="ce8">
            <text:p>APUTURE IMAGING INDUSTRIES CO., LTD<text:s text:c="25"/></text:p>
          </table:table-cell>
          <table:table-cell office:value-type="string" table:style-name="ce7">
            <text:p>Amaran</text:p>
          </table:table-cell>
          <table:table-cell office:value-type="string" table:style-name="ce7">
            <text:p>200x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RGBWW, com sistema de resfriamento ativo silencioso redesenhado, escurecimento contínuo de 0-100%, temperatura de cor 2.500K a 7.500K CCT, Sidus Link App Control com tecnologia Sidus Mesh. CRI 95+, TLCI 95+. Potencia em lumens 11.196lm (5.600K), angulo de abertura 85.9º sem refletor, voltagem e corrente DC 48V / 3.75A, fonte de energia 100V-240V 2.5A/50-60Hz. Com tela LCD. Material constitutivo predominante: Plástico. Produto destinado a produçã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Amaran 150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Luz bicolor de saída de 65 W qualidade de cor ultra alta, LED com montagem Bowens, LEDs High SSI atualizados: SSI (tungstênio): 90+, SSI (D56): 87+ espectral significativamente melhorada e qualidade de luz, até 33.300 lux e com Hyper Reflector luz do dia CCT bicolor: 2.700K a 6.500K, suporte universal para acessórios Bowens, controle do Aplicativo Sidus Link, escurecimento contínuo de 0-100%, sistema de resfriamento silencioso integrado, cabeça de lâmpada compacta e leve, trava de liberação rápida passiva V-Mount, compatível com com bateria D-Tap1, 9 Efeitos de iluminação Embutidos: Paparazzi, Fogos de Artifício, Relâmpago. Material contitutivo: Plástico. Produto destinado a produção de vi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amaran COB 60x 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SISTEMA DE TRIPÉ COMPOSTO POR CABEÇA MODELO NH30 COM SUPORTE ATÉ 10KG DE CARGA, TRIPÉ DE FIBRA DE CARBONO MODELO RT20C COM SUPORTE ATÉ 25KG DE CARGA, SUPORTE DE CHÃO MODELO SP-1B, MOCHILA DE TRANSPORTE MODELO RC-20 E ACESSÓRIOS: ADAPTADOR MODELO LONG PLATE S PARA AJUSTES DE EIXO GRAVITACIONAL DA CÂMERA E SHAN-TM700 PARA ENGATE RÁPIDO DE CÂMERAS. APLICAÇÃO: SISTEMA DE TRIPÉ PARA POSICIONAMENTO E NIVELAMENTO DE CÂMERAS CINEMATOGRÁFICAS.</text:p>
          </table:table-cell>
          <table:table-cell office:value-type="string" table:style-name="ce8">
            <text:p>HEIWA SEIKI KOGYO CO LTD<text:s text:c="36"/></text:p>
          </table:table-cell>
          <table:table-cell office:value-type="string" table:style-name="ce7">
            <text:p>LIBEC</text:p>
          </table:table-cell>
          <table:table-cell office:value-type="string" table:style-name="ce7">
            <text:p>NX-300C</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91"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erir" style:family="table-cell" style:data-style-name="N0">
      <style:table-cell-properties fo:background-color="#C6EFCE"/>
      <style:text-properties fo:color="#006100" fo:font-size="9pt" style:font-size-asian="9pt" style:font-size-complex="9pt"/>
    </style:style>
    <style:style style:name="Em_32_an_225_lise" style:display-name="Em análise" style:family="table-cell" style:data-style-name="N0">
      <style:table-cell-properties fo:background-color="#D8E4BC"/>
      <style:text-properties fo:color="#76933C" fo:font-size="9pt" style:font-size-asian="9pt" style:font-size-complex="9pt"/>
    </style:style>
    <style:style style:name="Exig_234_ncia" style:display-name="Exigência" style:family="table-cell" style:data-style-name="N0">
      <style:table-cell-properties fo:background-color="#FFEB9C"/>
      <style:text-properties fo:color="#9C6500" fo:font-size="9pt" style:font-size-asian="9pt" style:font-size-complex="9pt"/>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decex.disim@mdic.gov.br</meta:initial-creator>
    <dc:creator>Ana e Gu</dc:creator>
    <meta:creation-date>2013-10-31T14:51:05Z</meta:creation-date>
    <dc:date>2023-04-28T01:04:04Z</dc:date>
    <meta:print-date>2019-05-03T17:07:54Z</meta:print-date>
  </office:meta>
</office:document-meta>
</file>