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5 DE 20/04/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22.20.00</text:p>
          </table:table-cell>
          <table:table-cell office:value-type="string" table:style-name="ce8">
            <text:p>MAQUINA LAVADORA DE MATRIZES METALICAS. EQUIPAMENTO COM ESTRUTURA EM ACO E PROTECOES MECANICAS EM ACO INOX E ACRILICO. POSSUI IHM PAR CONTROLE, MONITORAMENTO E AJUSTES PELO USUARIO. SISTEMAS ELETRICO/ELETRONICO, PNEUMATICO E DE SEGURANCA CONTROLADOS POR CONTROLADOR LOGICO PROGRAMAVEL (CLP), 208-240VAC, 50/60HZ, 30A, 3HP, 5-WIRE, FLA: 2.5A, 10KVA, TRIFASICO APLICAC O: EQUIPAMENTO DESTINADO A LAVAGEM E SECAGEM DE MATRIZES METALICAS (STAMPER) A SEREM UTILIZADOS NAS LINHAS DE REPLICAC O ANTES E/OU DEPOIS DO PROCESSO</text:p>
          </table:table-cell>
          <table:table-cell office:value-type="string" table:style-name="ce8">
            <text:p>MICROPROCESS TECHNOLOGIES<text:s text:c="35"/></text:p>
          </table:table-cell>
          <table:table-cell office:value-type="string" table:style-name="ce7">
            <text:p>MICROPROCESS TECHNOLOGIES</text:p>
          </table:table-cell>
          <table:table-cell office:value-type="string" table:style-name="ce7">
            <text:p>SSS LEVEL II</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5.39.10</text:p>
          </table:table-cell>
          <table:table-cell office:value-type="string" table:style-name="ce8">
            <text:p>GUINCHO PNEUMATICO 4,5 TON MATERIAL CONSTITUINTE DE CONSTRUÇÃO EMAÇO ROBUSTO. APLICAÇÃO: EQUIPAMENTO ALIMENTADO A AR UTILIZADO PARA ELEVAÇÃO DE CARGA COM EFICIÊNCIA E SEGURANÇA. ESSES GUINCHOS PASSAM POR RIGOROSOS E ALTOS PADRÕES DE NORMAS DE QUALIDADE, DE MODO A ASSEGURAR MAIOR DESEMPENHO E EFICÁCIA. ESPECIFICAÇÕES: CAPACIDADE: 4,5 TON, DIMENSÕES L 594, C 760, A 597MM, VELOCIDADE MÁXIMA DE TRABALHO: 21M/MIN, CABO DE AÇO RECOMENDADO: 16MM, CAPACIDADE DE ARMAZENAMENTO DE CABOS: 153M PRESSÃO DE TRABALHO: 7 BAR, VAZÃO DE AR RECOMENDADA: 17M³/MIN.</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K6UAA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39.10</text:p>
          </table:table-cell>
          <table:table-cell office:value-type="string" table:style-name="ce8">
            <text:p>GUINCHO PNEUMATICO 4,5 TON MATERIAL CONSTITUINTE DE CONSTRUÇÃO EMAÇO ROBUSTO. APLICAÇÃO: EQUIPAMENTO ALIMENTADO A AR UTILIZADO PARA ELEVAÇÃO DE CARGA COM EFICIÊNCIA E SEGURANÇA. ESSES GUINCHOS PASSAM POR RIGOROSOS E ALTOS PADRÕES DE NORMAS DE QUALIDADE, DE MODO A ASSEGURAR MAIOR DESEMPENHO E EFICÁCIA. ESPECIFICAÇÕES: CAPACIDADE: 4,5 TON, DIMENSÕES L 1486, C 760, A 597MM, VELOCIDADE MÁXIMA DE TRABALHO: 17M/MIN, CABO DE AÇO RECOMENDADO: 18 MM, CAPACIDADE DE ARMAZENAMENTO DE CABOS: 218M PRESSÃO DE TRABALHO: 7 BAR, VAZÃO DE AR RECOMENDADA: 17M³/MIN.</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K6ULAB</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9405.99.00</text:p>
          </table:table-cell>
          <table:table-cell office:value-type="string" table:style-name="ce8">
            <text:p>Kit CRLS C-Drive Refletor. O kit inclui um Cine Reflector de 2,7 x 2,7" com Difusão 1,2,3 e 4 Mangas, um Cine Reflector de 6x6" com Difusão 1,2,3 e 4 Mangas, 9,8 x 9,8" Cine Reflector com Difusão 1,2,3 e 4 Mangas e um Refletor Cine de 19,7 x 19,7" com Difusão 1,2,3 e 4 Mangas, uma bolsa e uma bolsa Cordura para cada. O kit inclui 2 C-Rodas fêmeas, 2 C-Rodas machos, 4 fios de segurança e um disco rígido. -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LIGHTBRIDGE</text:p>
          </table:table-cell>
          <table:table-cell office:value-type="string" table:style-name="ce7">
            <text:p>C-Driv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9405.99.00</text:p>
          </table:table-cell>
          <table:table-cell office:value-type="string" table:style-name="ce8">
            <text:p>REFLETORES CINE C-100 THE LIGHTBRIDGE - tem cantos arredondados, por isso é seguro para uso em ambientes apertados. Localizações. Sistema de fricção da alavanca de bloqueio que não perde a fricção. Cantos de plástico substituíveis e refletores substituíveis. Graças ao design resistente, você pode montá-los em treliças e usá-los em todas as condições meteorológicas. -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LIGHTBRIDGE</text:p>
          </table:table-cell>
          <table:table-cell office:value-type="string" table:style-name="ce7">
            <text:p>C-1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9405.99.00</text:p>
          </table:table-cell>
          <table:table-cell office:value-type="string" table:style-name="ce8">
            <text:p>O Kit Refletor C-Move da LightBridge é um conjunto sofisticado de modeladores de luz para cinema, vídeo e outras produções teatrais. O kit inclui um refletor de 2,75 x 2,75", um refletor de 5,9 x 5,9", um refletor de 9,8 x 9,8" e um refletor de 19,7 x 19,7". Cada refletor vem com números de conjunto de difusão de 1 a 4(conforme indicado na seção Recursos), bem como mangas de neoprene. Tudo cabe em uma bolsa de cordura feita sob medida.-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LIGHTBRIDGE</text:p>
          </table:table-cell>
          <table:table-cell office:value-type="string" table:style-name="ce7">
            <text:p>C-move ki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60.90</text:p>
          </table:table-cell>
          <table:table-cell office:value-type="string" table:style-name="ce8">
            <text:p>MAQUINA DE COLETA DE LUPULO, COMPOSTA POR UMA ESTRUTURA, A SECAO DO BARRIL DE COLETA, A SECAO DO SOPRADOR, A AREA DE LIMPEZA, A CORREIA DE TRANSPORTE MULTIPLA E O PICADOR DE VINHAS LIMPAS. A MAQUINA POSSUI UM PICADOR DE VINHA FIXADO PERMANENTEMENTE NA PARTE DE TRAS DA COLHEDORA, NA PARTE SUPERIOR DA MESMA, DE FORMA QUE AS FOLHAS E AS VINHAS SE DESINTEGRAM DE IMEDIATO E SAO FACEIS DE TRANSPORTAR. POSSUI 5 BARRIS DE COLETA QUE SAO AJUSTAVEIS: UM SISTEMA DE COLHEITA SECUNDARIA, UMA SERIE DE CORREIAS TRANSPORTADORAS DE TANTO DE LUPULO SEPARADO, COMO DE PARTES A SEREM DESCARTADAS, CORTADOR DE VINHA, SEPARACAO POR VENTILACAO E SISTEMA DE CINTAS DE BORRACHA DE SEPARACAO. ESSE MODELO APRESENTA EFICIENCIA QUE CHEGA A 170 VINHAS/H<text:s/></text:p>
          </table:table-cell>
          <table:table-cell office:value-type="string" table:style-name="ce8">
            <text:p>WOLF ANLAGEN-TECHNIK GMBH &amp; CO<text:s text:c="30"/></text:p>
          </table:table-cell>
          <table:table-cell office:value-type="string" table:style-name="ce7">
            <text:p>Hop Harvester Wolf</text:p>
          </table:table-cell>
          <table:table-cell office:value-type="string" table:style-name="ce7">
            <text:p>WHE 17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MÁQUINA RECHEADORA DE BOLOS E BISCOITOS TIPO RECHEADOS E TORTINHAS, APTA PARA SER INTEGRADA EM LINHA DE PRODUÇÃO DESDE A SAÍDA DO FORNO, CAPAZ DE REALIZAR AS TAREFAS DE RESFRIAMENTO, ALINHAMENTO, SINCRONIZAÇÃO, DEPÓSITO DE RECHEIO E FECHAMENTO (ENSANDUÍCHAMENTO QUANDO OPERANDO COM RECHEADOS); COM VELOCIDADE MÁXIMA DE PRODUÇÃO QUANDO OPERANDO COM BISCOITOS TIPO TORTINHAS DE 150 BISCOITOS P/MIN (EQUIVALENTE A 75 SANDUÍCHES P/MINUTO QUANDO OPERANDO COM RECHEADOS); EQUIPADA COM CONTROLADOR LÓGICO PROGRAMÁVEL (CLP), DOTADA DE RESPECTIVOS TANQUES DE MISTURA, TUBULAÇÕES DE CIRCULAÇÃO DE PRODUTO COM CONTROLE DE TEMPERATURA NO PERCURSO.</text:p>
          </table:table-cell>
          <table:table-cell office:value-type="string" table:style-name="ce8">
            <text:p>MACHINE BUILDERS &amp; DESIGN INC <text:s/>(C/COMPON.DE SUBFORNECEDORES)</text:p>
          </table:table-cell>
          <table:table-cell office:value-type="string" table:style-name="ce7">
            <text:p>MBD(C/COMPONENES DE SUBFORNECEDORES)</text:p>
          </table:table-cell>
          <table:table-cell office:value-type="string" table:style-name="ce7">
            <text:p>MBD150MK VI-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2.40</text:p>
          </table:table-cell>
          <table:table-cell office:value-type="string" table:style-name="ce8">
            <text:p>Impressora colorida a laser, com conectividade e preparada para dispositivo móveis e nuvem. Capaz de ser conectada a uma máquina automática para processamento de dados ou a uma rede. Velocidade de impressão de até 55 páginas por minuto (ppm), para largura de impressão superior a 280 mm e inferior ou igual a 420 mm (A4/A3). Suporte para papéis de 88.9 x 98.4 mm a 320 x 482.6 mm. Resolução de impressão de até 1200 x 2400 dpi. Tecnologia Xerox® ConnectKey® integrada.</text:p>
          </table:table-cell>
          <table:table-cell office:value-type="string" table:style-name="ce8">
            <text:p>XEROX<text:s text:c="55"/></text:p>
          </table:table-cell>
          <table:table-cell office:value-type="string" table:style-name="ce7">
            <text:p>XEROX</text:p>
          </table:table-cell>
          <table:table-cell office:value-type="string" table:style-name="ce7">
            <text:p>Xerox VersaLink C9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5.90.10</text:p>
          </table:table-cell>
          <table:table-cell office:value-type="string" table:style-name="ce8">
            <text:p>MÁQUINA URDIDEIRA DIRETA, PARA PREPARAÇÃO DE FIOS TÊXTEIS, LARGURA ÚTIL DE TRABALHO: 240 CM, VOLTAGEM/FREQUÊNCIA: 400V 50HZ. PRINCIPAIS ACESSÓRIOS: GAIOLA EM V CREEL COM 800 POSIÇÕES, GUIAS E ROLOS DE FIOS, TENSIONADORES, ROLOS DE PRESSÃO, PENTES, PAINÉIS ELETRÔNICOS, COMPLETA, COM TODOS OS SEUS COMPONENTES, PEÇAS, FERRAMENTAS E ACESSÓRIOS PARA O SEU PERFEITO FUNCIONAMENTO. APLICAÇÃO: A MÁQUINA TRANSFERE OS FIOS DOS CONES PEQUENOS, ALOCADOS EM UMA GAIOLA, PARA OS ROLOS DE URDUME AFIM DE SEREM UTILIZADOS EM TEARES. É UMA MÁQUINA URDIDEIRA DIRETA UNIVERSAL DA BENNINGER PARA TODOS OS FIOS DE FIBRAS DESCONTINUAS. PRODUZ A QUALIDADE DE URDIDURA PERFEITA DEVIDO AO CONTROLE DE ACÚMULO DO SISTEMA ELETRÔNICO E SISTEMA DE ROLOS DE PRENSAGEM COM PRESSÃO DE ENROLAMENTO E VERIFICAÇÃO DE POSIÇÃO.</text:p>
          </table:table-cell>
          <table:table-cell office:value-type="string" table:style-name="ce8">
            <text:p>BENNINGER AG<text:s text:c="48"/></text:p>
          </table:table-cell>
          <table:table-cell office:value-type="string" table:style-name="ce7">
            <text:p>BENNINGER</text:p>
          </table:table-cell>
          <table:table-cell office:value-type="string" table:style-name="ce7">
            <text:p>BEN DIRECT 2400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90.20</text:p>
          </table:table-cell>
          <table:table-cell office:value-type="string" table:style-name="ce8">
            <text:p>Maquinas de bordar planas Maquinas de bordar plano Serie de maquinas de bordar S, M, L, X, Y e Z Tipos de borda: Roupas prontas para vestir Lingerie Plano emblemas Texteis do lar Producao em massa Caracteristicas Velocidade de bordado Ate 1.100 Pontos/Min Campos de Bordados Motivo unico ate 600 mm x 400 mm Moldura de Borda para 1.400 mm x 9.120 mm Ate 12 Agulhas / Cores Cortador de Linha Automatico Controle de Linha Superior e Inferior Pesponto Automatico Rodape ajustavel Selecao automatica da cabeca Modo Pull-Through para Continuo Desenhos em tecidos infinitos Analise Automatica de Erros Unidade de Controle Intuitivo T8-2 Aceita todos os Codigos Industriais Comuns Rede Baseada em Windows Dispositivos Opcionais ou seja, lantejoulas, cordao, broca e Corte a Ar Quente Cabecas: 10 Cores: 12 Largura do campo de bordado mm: 600 Profundidade do campo do bordado mm: 700 Largura da moldura da borda mm: 6000 Distancia de viagem mm: 600 Velocidade max. R.P.M.: 1000 Largura da maquina mm: 7980 Profundidade da maquina mm: 1860 Maquinas de bordar especiais as maquinas de bordar sao normalmente baseados em duas cabecas de bordado especiais diferentes W e K W-Head Tres modos de operacao: Taping, Coiling e ZigZag Para materiais nao padronizados como fios de fantasia, fita, cordao ou barbante. Alta velocidade de costura Combinavel com bordados multicoloridos, dispositivo de lantejoulas e K-head K-Head Para bordados desafiadores de chaleira e musgo Mudanca automatica de ate seis cores diferentes. Regulagem de altura das alcas de chenille. Combinavel com bordados multicoloridos, dispositivo de lantejoulas e W-cabeca Aplicacao/Finalidade: Bordar tecido Automotivo.</text:p>
          </table:table-cell>
          <table:table-cell office:value-type="string" table:style-name="ce8">
            <text:p>ZSK Stickmaschinen GmbH<text:s text:c="37"/></text:p>
          </table:table-cell>
          <table:table-cell office:value-type="string" table:style-name="ce7">
            <text:p>ZSK Stickmaschinen GmbH</text:p>
          </table:table-cell>
          <table:table-cell office:value-type="string" table:style-name="ce7">
            <text:p>XGFA 1012 - 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29.90</text:p>
          </table:table-cell>
          <table:table-cell office:value-type="string" table:style-name="ce8">
            <text:p>MAQUINA DE SECAGEM DE TECIDOS PLANOS A VAPOR, PARA O PROCESSO DE ACABAMENTO DO TECIDO, RAMA KRANTZ, MODELO: KRANTZ K-M16, MARCA: H.KRANZ GMBH E CO - MASCHINESNBAU, MALHAS OU NAO-TECIDO, ALONGANDO O TECIDO, DE USO INDUSTRIAL, COMPOSTA DE SUAS PARTES POR UM PREPARADORA COM ACUMULADOR E CENTRALIZADOR, UM FOULARD COM TANQUE DE BANHO, ESPREMEDOR DE TECIDO, UM ENDIREITADOR DE TRAMA COM CILINDROS CURVOS, CAMARA DE SECAGEM, ESTUFA, E UM DOBRADOR DE TECIDO, COM CAPACIDADE DE 60 METROS DE TECIDO, SENDO NECESSARIO PARA A SECAGEM COMPLETA, E DEMAIS ACESSORIOS PARA SEU FUNCIONAMENTO</text:p>
          </table:table-cell>
          <table:table-cell office:value-type="string" table:style-name="ce8">
            <text:p>H.Kranz GmbH e CO <text:s/>Maschinesnbau<text:s text:c="28"/></text:p>
          </table:table-cell>
          <table:table-cell office:value-type="string" table:style-name="ce7">
            <text:p>H.KRANZ GMBH E CO - MASCHINESNBAU</text:p>
          </table:table-cell>
          <table:table-cell office:value-type="string" table:style-name="ce7">
            <text:p>KRANTZ K-M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MAQUINA SEMI AUTOMATICA PARA CORTAR, ENROLAR TECIDOS NA SAIDA DA MAQUINA, INSPECIONAR TECIDOS COM MESA VERTICAL, COM CORRENTES AGULHADAS QUE TRANSPORTAM O TECIDO COM SISTEMA AUTOMÁTICO DE ADMISSAO DO TECIDO ÀS CORRENTES, COM DISPOSITIVO DE CORTE EM TIRAS. COMPLETO COM TODOS SEUS PERTENCES PARA PLENO FUNCIONAMENTO, PODENDO ESTAR PARCIALMENTE DESMONTADA PARA EFEITO DE TRANSPORTE. APLICACAO MAQUINA PARA CORTAR TECIDOS</text:p>
          </table:table-cell>
          <table:table-cell office:value-type="string" table:style-name="ce8">
            <text:p>COMET COSTRUZIONI MECCANICHE TESSILI<text:s text:c="24"/></text:p>
          </table:table-cell>
          <table:table-cell office:value-type="string" table:style-name="ce7">
            <text:p>COMET</text:p>
          </table:table-cell>
          <table:table-cell office:value-type="string" table:style-name="ce7">
            <text:p>M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ENGOMADEIRA TÊXTIL, MÁQUINA PARA PREPARAÇÃO DE MATÉRIAS TÊXTEIS, UTILIZADA PARA APLICAR SOLUÇÕES (GOMA) EM TECIDOS. LARGURA ÚTIL DE TRABALHO: 280 CM, DIÂMETRO MÁXIMO DE FLANGE: 1000 MM, VOLTAGEM/FREQUÊNCIA: 400V 50HZ. PRINCIPAIS ACESSÓRIOS: FOULARDS, PASSARELAS, SENSORES, INVERSORES, CILINDROS DE AQUECIMENTO, ROLOS DE PRESSÃO, CAIXA DE GOMA, COZINHA DE GOMA COMPLETA, CAIXA DE DIMENSIONAMENTO, ALMOFADAS DE IMPREGNAÇÃO, FORNOS, VÁLVULAS, GAIOLA, COMPLETA, COM TODOS OS SEUS COMPONENTES, PEÇAS, FERRAMENTAS E ACESSÓRIOS PARA O SEU PERFEITO FUNCIONAMENTO. APLICAÇÃO: A MÁQUINA É COMPOSTA POR CILINDROS AQUECIDOS, ONDE O TECIDO A SER ENGOMADO É ALIMENTADO NA MÁQUINA ATRAVÉS DE ROLOS DE ENTRADA, PASSA ATRAVÉS DE UM BANHO DE SOLUÇÃO, ANTES DE SER ENROLADO NO CILINDRO AQUECIDO. À MEDIDA QUE O TECIDO É ENROLADO NO CILINDRO, A SOLUÇÃO É AQUECIDA E SECA, FIXANDO NO TECIDO. QUANDO O TECIDO SAI DA MÁQUINA, ELE É ENROLADO EM OUTRO CONJUNTO DE ROLOS PARA SECAR COMPLETAMENTE. A VELOCIDADE DA MÁQUINA E A TEMPERATURA DO CILINDRO TAMBÉM PODEM SER AJUSTADAS, POR MEIO DOS DISPOSITIVOS ELETRÔNICOS DE COMANDO E CONTROLE.</text:p>
          </table:table-cell>
          <table:table-cell office:value-type="string" table:style-name="ce8">
            <text:p>BENNINGER AG<text:s text:c="48"/></text:p>
          </table:table-cell>
          <table:table-cell office:value-type="string" table:style-name="ce7">
            <text:p>BENNINGER</text:p>
          </table:table-cell>
          <table:table-cell office:value-type="string" table:style-name="ce7">
            <text:p>BENNING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horizontal, com controle automático e comando numérico computadorizado (CNC), para usinagem de peças fundidas, para as operações rosqueamento, fresamento e mandrilhamento, potência de 50/35 Kw, torque de 6.000 rpm (min-1), 4 eixos axiais, controlados os eixos, x - servomotor 6,7 KW, y - servomotor 6.0 Kw e z - servomotor 9.5 Kw, com 1.000, 950 e 1.000 mm, fuso do centro para a mesa superfície superior entre 50 a 950 mm, mesa com capacidade para 1.200kg, dimensões 630 mm x 630 mm, magazine com capacidade para 60 ferramentais, posição do índice (ângulos) padrão 360 posições ou 360000 posições opcionais com 0,001 grau por comando direto, tensão 220 a 480 V, trifásico, 60Hz, 57 KVA, corrente de carga total 150/87 A, cabeamento elétrico e demais acessórios para o seu pleno funcionamento.</text:p>
          </table:table-cell>
          <table:table-cell office:value-type="string" table:style-name="ce8">
            <text:p>OKUMA CORPORATION<text:s text:c="43"/></text:p>
          </table:table-cell>
          <table:table-cell office:value-type="string" table:style-name="ce7">
            <text:p>OKUMA</text:p>
          </table:table-cell>
          <table:table-cell office:value-type="string" table:style-name="ce7">
            <text:p>MA 600H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áquina de lapidação planetária de face dupla de 4 vias, com controle programável com até 10 rotinas de trabalho. A mesma possui célula de carga integradas para controlar a pressão de corte e acabamento das peças, garantindo precisão nas medidas das peças. Disco de lapidação superior e inferior com diâmetro externo de 630mm (24.8") e diâmetro interno de 244mm (9.6") com coroa retrátil para carga e descarga de peça.</text:p>
          </table:table-cell>
          <table:table-cell office:value-type="string" table:style-name="ce8">
            <text:p>LAPMASTER INTERNACIONAL<text:s text:c="37"/></text:p>
          </table:table-cell>
          <table:table-cell office:value-type="string" table:style-name="ce7">
            <text:p>LAPMASTER</text:p>
          </table:table-cell>
          <table:table-cell office:value-type="string" table:style-name="ce7">
            <text:p>LPS-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90.19</text:p>
          </table:table-cell>
          <table:table-cell office:value-type="string" table:style-name="ce8">
            <text:p>Equipamento de gravação de software e de calibração de unidade principal de controle e de potência de coluna de direção eletricamente assistida (CEPS), com tempo de ciclo de gravação e de calibração de 30 segundos por peça (total de 90 segundos), composto de estrutura mecânica com bancada de trabalho com seis blocos de teste, três leitores de códigos de barras para identificação das peças a serem gravadas, três plugues de conexão, unidade de processamento de dados com monitor e painel elétrico.<text:s/></text:p>
          </table:table-cell>
          <table:table-cell office:value-type="string" table:style-name="ce8">
            <text:p>STIWA Automation GmbH<text:s text:c="39"/></text:p>
          </table:table-cell>
          <table:table-cell office:value-type="string" table:style-name="ce7">
            <text:p>STIWA AUTOMATION GMBH</text:p>
          </table:table-cell>
          <table:table-cell office:value-type="string" table:style-name="ce7">
            <text:p>M30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20.00</text:p>
          </table:table-cell>
          <table:table-cell office:value-type="string" table:style-name="ce8">
            <text:p>EQUIPAMENTO PARA USO NA INDÚSTRIA DE EXTRAÇÃO DE ÓLEO VEGETAL, UTILIZADO PARA ESMAGAMENTO DE SOJA, DENOMINADO COMO LAMINADOR, COM CAPACIDADE DE PRODUÇÃO DE 500 T/DIA DE LÂMINAS COM ESPESSURA ENTRE 0,30MM E 0,32MM E EXTENSÃO DE 2.100,00MM.</text:p>
          </table:table-cell>
          <table:table-cell office:value-type="string" table:style-name="ce8">
            <text:p>ROSKAMP CHAMPION<text:s text:c="44"/></text:p>
          </table:table-cell>
          <table:table-cell office:value-type="string" table:style-name="ce7">
            <text:p>ROSKAMP CHAMPION</text:p>
          </table:table-cell>
          <table:table-cell office:value-type="string" table:style-name="ce7">
            <text:p>SP3200-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Cartesiano Articulado de 6 eixos ( PPP ) com capacidade de realizar movimentos lineares em 3 dimensões, cada eixo possui um motor do tipo brushless, o Robô possui capacidade de carga de 8kg com alimentação elétrica de 380volts, com Controlador IRC5 com Joystick do tipo Teach Pendant ( TPU ) com capacidade de controle para movimentação em 3D, com linguagem de programação RAPID e módulo de conexões de entrada e de saída de 24volts. Carga útil: 8kg alcance do braço: 1450 mm</text:p>
          </table:table-cell>
          <table:table-cell office:value-type="string" table:style-name="ce8">
            <text:p>ABB AB<text:s text:c="54"/></text:p>
          </table:table-cell>
          <table:table-cell office:value-type="string" table:style-name="ce7">
            <text:p>ABB</text:p>
          </table:table-cell>
          <table:table-cell office:value-type="string" table:style-name="ce7">
            <text:p>1600-8.1.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LANTERNA DE BASE PARA LIMPEZA DE REVESTIMENTO DE POÇOS.; ESPECIFICAÇÃO TÉCNICA: DIÂMETRO: 9 5/8" , REMOÇÃO DE INCRUSTAÇÕES E DETRITOS; CAMPO DE APLICAÇÃO: OPERAÇÕES DE LIMPEZA DO REVESTIMENTO DE POÇOS DE PETRÓLEO.</text:p>
          </table:table-cell>
          <table:table-cell office:value-type="string" table:style-name="ce8">
            <text:p>Schlumberger Oilfield UK plc - SHTC<text:s text:c="25"/></text:p>
          </table:table-cell>
          <table:table-cell office:value-type="string" table:style-name="ce7">
            <text:p>SCHLUMBERGER</text:p>
          </table:table-cell>
          <table:table-cell office:value-type="string" table:style-name="ce7">
            <text:p>SPT1659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modelo Amaran PT4c, é uma luz de bastão colorida RGBWW, tamanho 1.200mm, com uma potência de saída de 26W, temperatura de cor 2700K~10.000K. A iluminância da luz excede 956 lux@0.5m (5600K), CRI 95,TLCI 98. Escurecimento contínuo de 0% a 100%. É compatível com Sidus Link. 9 efeitos de iluniação embutidos. Drive integrado. Produto destinado a produção de vídeos profissionais. Material constitutivo: metal. NVE: AA-FORMATO/TIPO: 0004 - T (tubular), AB-POTÊNCIA(W): 0004 - Superior a 25, AC-DRIVE: 0001 - Integrado.</text:p>
          </table:table-cell>
          <table:table-cell office:value-type="string" table:style-name="ce8">
            <text:p>APUTURE IMAGING INDUSTRIES CO., LTD<text:s text:c="25"/></text:p>
          </table:table-cell>
          <table:table-cell office:value-type="string" table:style-name="ce7">
            <text:p>Amaran</text:p>
          </table:table-cell>
          <table:table-cell office:value-type="string" table:style-name="ce7">
            <text:p>PT4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Holofote LED. Possui um Ângulo do Feixe 115º, Temperatura de cor: 2200-15.000K, Controle de matriz e saturação, Controle Full Menos a Full Plugscreen, Equivalente de saída de tungstênio: 5K, 0-100% de escurecimento, sem cintilação, DMX sem fio integrado e rádio Lumen, Controle local com painel de exibição OLED, Velocidades do ventilador silenciosas e ajustáveis com pausa, Operação AC de multitensão. Capacidade de Carga 18,14 kg, Altura Máxima de trabalho 145 cm, altura mínima de trabalho 75 cm. Material constitutivo: Metal. Produto destinado a produção de vídeos profissionais.</text:p>
          </table:table-cell>
          <table:table-cell office:value-type="string" table:style-name="ce8">
            <text:p>Creamsource<text:s text:c="49"/></text:p>
          </table:table-cell>
          <table:table-cell office:value-type="string" table:style-name="ce7">
            <text:p>Creamsource</text:p>
          </table:table-cell>
          <table:table-cell office:value-type="string" table:style-name="ce7">
            <text:p>Space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ódulos eletrônicos intercambiáveis para converter sinais elétricos em ópticos e vice - versa, constituídos por placa de circuito impresso com diodo laser, fotodiodo e outros componentes eletrônicos, montados, protegidos em invólucro metálico e provido de 1 ou 2 conectores para fibra óptica, próprios para integrar, por encaixe em conector apropriado, aparelhos elétricos de comunicação digital Modelo SFP-25G-SR-P com taxa máxima de dados 25,78 Gbps, conectividade de alta velocidade compatível com IEEE 802.3by e IEEE 802.3cc e Hot Pluggable SFP28 Compatível com MSA. Aplicação: Utilizado em data centers, redes de computação de alto desempenho, core corporativo e aplicativos de camada de distribuição</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SFP-25G-SR-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ódulos eletrônicos intercambiáveis para converter sinais elétricos em ópticos e vice - versa, constituídos por placa de circuito impresso com diodo laser, fotodiodo e outros componentes eletrônicos, montados, protegidos em invólucro metálico e provido de 1 ou 2 conectores para fibra óptica, próprios para integrar, por encaixe em conector apropriado, aparelhos elétricos de comunicação digital Modelo SFP-10G-SR-P com taxa máxima de dados 10,3125 Gbps, conector Duplex LC sendo compatível com IEEE 802.3ae . Aplicação: Utilizado em data centers, redes de computação de alto desempenho, core corporativo e aplicativos de camada de distribuição.</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SFP-10G-SR-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ódulos eletrônicos intercambiáveis para converter sinais elétricos em ópticos e vice - versa, constituídos por placa de circuito impresso com diodo laser, fotodiodo e outros componentes eletrônicos, montados, protegidos em invólucro metálico e provido de 1 ou 2 conectores para fibra óptica, próprios para integrar, por encaixe em conector apropriado, aparelhos elétricos de comunicação digital Modelo QSFP-100G-SR4-P com aplicação de breakout de 100G a 4x25G e interface elétrica de alta velocidade compatível com IEEE 802.3bm . Aplicação: Utilizado em data centers, redes de computação de alto desempenho, core corporativo e aplicativos de camada de distribuição.</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QSFP-100G-SR4-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ódulos eletrônicos intercambiáveis para converter sinais elétricos em ópticos e vice - versa, constituídos por placa de circuito impresso com diodo laser, fotodiodo e outros componentes eletrônicos, montados, protegidos em invólucro metálico e provido de 1 ou 2 conectores para fibra óptica, próprios para integrar, por encaixe em conector apropriado, aparelhos elétricos de comunicação digital Modelo QSFP-40G-SR4-P com comprimento de onda 850nm, taxa máxima de dados 41,25 Gbps e aplicação de breakout de 40G a 4x10G. Aplicação: Utilizado em data centers, redes de computação de alto desempenho, core corporativo e aplicativos de camada de distribuição.</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QSFP-40G-SR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inferior a 15 GHz, ponto de acesso Cisco serie Catalyst 9130AX Descricao do ProdutoC9130AXI-A Dipositivo para recepcao, emissao e transmissao de dadosESPECIFICACOES DO PN: C9130AXI-AESPECIFICACOES GERAIS: MIMO 4x4 com quatro fluxos espaciais Combinacao de Proporcao Maxima (MRC) 802.11ne 802.11a/g Canais de 20 e 40 MHz Taxas de dados PHY de ate 1,5 Gbps (40 MHz com 5 GHz e 20 MHz com 2,4 GHz) Agregacao de pacotes: Aggregate MAC Protocol Data Unit (A-MPDU) (transmitir e receber), Aggregate MAC Service Data Unit (A-MSDU) (transmitir e receber) Selecao de Frequencia Dinamica (DFS) 802.11 Suporte a diversidade de deslocamento ciclico (CSD) MU-MIMO de uplink/downlink 8x8 com oito fluxos espaciais Uplink/downlink OFDMA TWT Coloracao BSS MRC Formacao de feixe 802.11ax Canais de 20, 40, 80 e 160 MHz Taxas de dados PHY de ate 5,38 Gbps (8x8 80 MHz ou Dual 4x4 80+80 MHz em 5GHz e 4x4 20 MHz em 2.4) Agregacao de pacotes: A-MPDU (transmissao e recepcao), A-MSDU (transmissao e recepcao) 802.11 DFS Suporte a CSD Suporte WPA3 2,4 GHz: ganho de pico 4 dBi, antena interna, omnidirecional em azimute 5 GHz: ganho de pico 6 dBi, antena interna, omnidirecional em azimuteDIMENSOES: 21,6 cm (A) x 21,6 cm (L) x 4,3 cm (P)SEGURANCA: 802.11i, Wi-Fi Protected Access 3 (WPA3), WPA2, WPA 802.1X Padrao de criptografia avancada (AES).</text:p>
          </table:table-cell>
          <table:table-cell office:value-type="string" table:style-name="ce8">
            <text:p>FOXCONN JUAREZ CALLE INTERMEX<text:s text:c="31"/></text:p>
          </table:table-cell>
          <table:table-cell office:value-type="string" table:style-name="ce7">
            <text:p>CISCO</text:p>
          </table:table-cell>
          <table:table-cell office:value-type="string" table:style-name="ce7">
            <text:p>C9130AX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21.00</text:p>
          </table:table-cell>
          <table:table-cell office:value-type="string" table:style-name="ce8">
            <text:p>Caixa de som amplificada (subwoofer ativo) para uso automotivo. Tensão de operação: 14,4V CC. Consumo de corrente: 7,5 A. Potência de saída: 64W. Resposta de frequência: 30 Hz ~ 200 Hz. Dimensões (LxAxP): 380 x 200 x 200 mm. Material: carcaça em plástico e acrílico. Peso: 3,25 kg. APLICAÇÃO: reprodução de frequências inferiores de áudio provenientes de aparelho sintonizador/reprodutor em ambiente automotivo.</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SRV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40.00</text:p>
          </table:table-cell>
          <table:table-cell office:value-type="string" table:style-name="ce8">
            <text:p>Amplificador de áudio para uso automotivo. Tensão nominal de operação: 14,4 V CC (11 a 16V tolerável). Consumo de corrente máximo: 28A. Potência nominal de saída: 2 x 120W em 4 ohms ou 1 x 320W em 4 ohms. Resposta de frequência: 10 Hz ~ 60 kHz. Impedância de entrada: 22 k ohms. Relação sinal/ruído: 105 dB. Corpo em alumínio fundido pintado. Dimensões (LxAxP) 250x57,5x240 mm. Peso: 3,2 kg. APLICAÇÃO: amplificar sinais de áudio de baixa amplitude gerados por receptor/reprodutor de áudio automotivo.<text:s/></text:p>
          </table:table-cell>
          <table:table-cell office:value-type="string" table:style-name="ce8">
            <text:p>PIONEER CORPORATION<text:s text:c="41"/></text:p>
          </table:table-cell>
          <table:table-cell office:value-type="string" table:style-name="ce7">
            <text:p>Carrozzeria</text:p>
          </table:table-cell>
          <table:table-cell office:value-type="string" table:style-name="ce7">
            <text:p>GM-X7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40.00</text:p>
          </table:table-cell>
          <table:table-cell office:value-type="string" table:style-name="ce8">
            <text:p>Amplificador de áudio para uso automotivo. Tensão nominal de operação: 14,4 V CC (11 a 16V tolerável). Consumo de corrente máximo: 38A. Potência nominal de saída: 4 x 50W em 4 ohms, 2 x 50W + 1 x 150W em 4 ohms ou 2 x 150W em 4 ohms. Resposta de frequência: 5 Hz ~ 50 kHz. Impedância de entrada: 10 k ohms. Relação sinal/ruído: 100 dB. Corpo em alumínio fundido pintado. Dimensões (LxAxP) 290x52x280 mm. Peso: 3,6 kg. APLICAÇÃO: amplificar sinais de áudio de baixa amplitude gerados por receptor/reprodutor de áudio automotivo.<text: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KAC-84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40.00</text:p>
          </table:table-cell>
          <table:table-cell office:value-type="string" table:style-name="ce8">
            <text:p>Amplificador de áudio para uso automotivo. Tensão nominal de operação: 14,4 V CC (11 a 16V tolerável). Consumo de corrente máximo: 20A. Potência nominal de saída: 2 x 75W em 4 ohms, 1 x 150W em 4 ohms. Resposta de frequência: 2 Hz ~ 100 kHz. Impedância de entrada: 10 k ohms. Relação sinal/ruído: 105 dB. Corpo em alumínio fundido pintado. Dimensões (LxAxP) 230x50x300 mm. Peso: 3,5 kg. APLICAÇÃO: amplificar sinais de áudio de baixa amplitude gerados por receptor/reprodutor de áudio automotivo.</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KAC-8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portuários autopropulsados, montados sobre pneus, próprios para movimentação de contêineres, granéis sólidos ou carga geral, para operar no cais ou em balsas, com acionamento diesel-elétrico ou elétrico, lança treliçada com ponto de articulação em torre vertical e cabine do operador suspensa na torre e/ou no chassi, com ou sem "spreader ou grab", com capacidade de carga variável entre 50 e 150t e raio de até 64m., com as seguintes características: - 01 spreader, marca BROMMA, Modelo: EH170U. - Capacidade de carga variável de: entre 50 e 150t - Raio de: 11m a 54m.</text:p>
          </table:table-cell>
          <table:table-cell office:value-type="string" table:style-name="ce8">
            <text:p>KONECRANES GMBH<text:s text:c="45"/></text:p>
          </table:table-cell>
          <table:table-cell office:value-type="string" table:style-name="ce7">
            <text:p>KONECRANES</text:p>
          </table:table-cell>
          <table:table-cell office:value-type="string" table:style-name="ce7">
            <text:p>ESP.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VIDEO DE ALTA RESOLUCAO PARA EQUIPAMENTO DE VIDEO INSPECAO DE MATERIAL IMPRESSO, 3 LCD(LCCD) COLORIDA, RESOLUCAO 4K, 10 MICRONS.</text:p>
          </table:table-cell>
          <table:table-cell office:value-type="string" table:style-name="ce8">
            <text:p>ESKO<text:s text:c="56"/></text:p>
          </table:table-cell>
          <table:table-cell office:value-type="string" table:style-name="ce7">
            <text:p>DALSA</text:p>
          </table:table-cell>
          <table:table-cell office:value-type="string" table:style-name="ce7">
            <text:p>PIRANHA P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 AM/FM automotivo combinado com reprodutor de compact disc (CD) e minidisk (MD) JVC. Tensão de alimentação nominal: 12V. Potência de saída: 4 x 16W em 4 ohms. Resposta de frequência de saída: 40 Hz a 20 kHz. Faixa de frequência de sintonia AM: 522 kHZ a 1.629 kHZ. Faixa de frequência de sintonia FM: 76,1 MHz a 90,0 MHz. Painel em plástico e acrílico, carcaça em aço anodizado, dimensões (LxAxP) 182x52x165 mm. APLICAÇÃO: reprodução de áudio gerado por sintonizador AM/FM e por gravação em minidisk (MD).</text:p>
          </table:table-cell>
          <table:table-cell office:value-type="string" table:style-name="ce8">
            <text:p>JVCKENWOOD Corporation<text:s text:c="38"/></text:p>
          </table:table-cell>
          <table:table-cell office:value-type="string" table:style-name="ce7">
            <text:p>JVC</text:p>
          </table:table-cell>
          <table:table-cell office:value-type="string" table:style-name="ce7">
            <text:p>KD-MX900D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de Led RGBWW com sistema de resfriamento ativo silencioso redesenhado, escurecimento contínuo de 0-100%, temperatura de cor 2.500K a 7.500K CCT, Sidus Link App Control com tecnologia Sidus Mesh. CRI 95+, TLCI 95+. Potencia em lumens 19.389lm (5.600K), angulo de abertura 89.6º sem refletor, voltagem e corrente DC 48V / 7.5A, fonte de energia 100V-240V 2.5A/50-60Hz. Material constitutivo predominante: Plástico. Produto destinado a produção de videos profissionais.</text:p>
          </table:table-cell>
          <table:table-cell office:value-type="string" table:style-name="ce8">
            <text:p>APUTURE IMAGING INDUSTRIES CO., LTD<text:s text:c="25"/></text:p>
          </table:table-cell>
          <table:table-cell office:value-type="string" table:style-name="ce7">
            <text:p>Amaran</text:p>
          </table:table-cell>
          <table:table-cell office:value-type="string" table:style-name="ce7">
            <text:p>Amaran 300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Kit de Luminaria de Led. Com angulo de abertura 45º, temperatura de cor 2000K ~ 10000K, 2 portas de carregamento USB 5V/2A para carregar até 10 luminárias no total. Fotometria (5600K) 51.600lux a 1 metro com o hyper-reflector. Bateria de polímero de lítio integrada(120 min. @ Potência máxima). Visor colorido TFT. Material contitutivo: Metal. 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Mc Pro 8-Light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10.19</text:p>
          </table:table-cell>
          <table:table-cell office:value-type="string" table:style-name="ce8">
            <text:p>Empilhadeiras elétricas pantográficas de dupla profundidade para corredores estreitos, autopropulsadas, sistema de tração em corrente alternada (AC) regenerativo com controle automático que impede a derrapagem, sistema de elevação em corrente alternada (AC) regenerativo, sistema de direção eletrônica, alimentada por baterias de 36V, com banco retrátil que permite ao operador embarcado utilizá-la nas posições sentado ou em pé, capacidade máxima de carga igual a 1.450kg, altura máxima de elevação dos garfos igual ou superior a 4.875mm, mas inferior ou igual a 12.825mm, mantendo a capacidade total de carga na posição de dupla profundidade do porta palete de 1.450kg até a altura de 10.695mm, ou residual de carga de 1.292kg, para torre de 11.225mm de elevação, ou residual de carga de 1.020kg para torre de 12.065mm de elevação, ou ainda, residual de carga de 793kg para torre de 12.825mm de elevação máxima, com torre monolítica de três estágios, com pré-selecionador programável de alturas de parada automática dos garfos, com deslocador lateral incorporado ao porta-garfos e sistema de nivelamento eletrônico dos garfos, com largura de chassis de 1.220mm, altura do degrau de entrada na máquina em relação ao solo de 251mm, altura livre do solo de 25 ou 51mm e altura dos roletes de retirada da bateria em relação ao solo de 181mm, largura externa das patolas igual ou maior que 1.081mm mas inferior ou igual a 1.550mm</text:p>
          </table:table-cell>
          <table:table-cell office:value-type="string" table:style-name="ce8">
            <text:p>CROWN EQUIPMENT CORPORATION<text:s text:c="33"/></text:p>
          </table:table-cell>
          <table:table-cell office:value-type="string" table:style-name="ce7">
            <text:p>CROWN</text:p>
          </table:table-cell>
          <table:table-cell office:value-type="string" table:style-name="ce7">
            <text:p>RMD6095S-3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Kit de hardware de construção de luminária sólido, permite aos usuários criar uma ampla número de formas com o Aputure INFINIBAR PB3,PB6 e Barras de pixel de LED PB12. Opções de conectores de forma plana e 3D incluídas, apresenta rotação plana de 3 vias, 4 vias e 6 vias, conectores ideais para efeitos de iluminação práticos, passagem de energia DC em cada conector permite acoplar INFINIBARS para compartilhar energia. Material contitutivo: Metal. 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Multi-Light Shaping 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Toca-fitas automotivo. Tensão de alimentação nominal: 12V. Funcionamento escravo (funcionamento conectado a outro aparelho). Resposta de frequência: 30 Hz a 16 kHz. Painel em plástico e acrílico, carcaça em aço anodizado, painel em plástico e acrílico, dimensões (LxAxP) 182x52x150 mm. APLICAÇÃO: reproduzir áudio gravado em fita cassete.<text: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KS-DC900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Equalizador de áudio automotivo. Tensão de alimentação nominal: 12V CC. Quantidade de bandas de equalização: 11. Resposta de frequência: 15Hz a 60 KHz. Tipo de funcionamento: escravo (funcionamento depende de outro aparelho). Display em cristal líquido retroiluminado. Painel em plástico e acrílico, carcaça em aço anodizado, dimensões (LxAxP) 182x50x145 mm. Peso: 1,0 kg. APLICAÇÃO: ajuste de áudio por meio de amplificação e/ou atenuação de faixas de frequência específicas em automóvei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KGC-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M/FM automotivo. Tensão de alimentação nominal: 12V CC. Potência nominal de saída: 4 x 20W em 4 ohms. Resposta de frequência de saída: 30 Hz a 20 kHz. Faixa de frequência de sintonia AM: 522 kHZ a 1.629 kHZ. Faixa de frequência de sintonia FM: 76,1 MHz a 90,0 MHz. Tipo de funcionamento: autossuficiente. Display em cristal líquido retroiluminado. Painel em plástico e acrílico, carcaça em aço anodizado, dimensões (LxAxP) 182x53x161 mm. Peso: 1,8 kg. APLICAÇÃO: reprodução de áudio gerado por sintonizador AM/FM e por gravação em fita cassete em automóvei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KRC-X7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eprodutor de CD automotivo. Tensão de alimentação nominal: 12V CC. Resposta de frequência: 30 Hz a 20 kHz. Funcionamento escravo (funcionamento conectado a outro aparelho). Display em cristal líquido retroiluminado. Painel em plástico e acrílico, carcaça em aço anodizado, dimensões (LxAxP) 186x57x152 mm. Peso: 1,5 kg. APLICAÇÃO: reprodução de áudio gerado por gravação em compact disc (CD) em automóveis.</text:p>
          </table:table-cell>
          <table:table-cell office:value-type="string" table:style-name="ce8">
            <text:p>Sony Group Corporation<text:s text:c="38"/></text:p>
          </table:table-cell>
          <table:table-cell office:value-type="string" table:style-name="ce7">
            <text:p>Sony</text:p>
          </table:table-cell>
          <table:table-cell office:value-type="string" table:style-name="ce7">
            <text:p>CDX-U7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M/FM automotivo. Tensão de alimentação nominal: 12V CC. Potência máxima de saída: 4 x 30W em 4 ohms. Resposta de frequência de saída: 30 Hz a 20 kHz. Faixa de frequência de sintonia AM: 522 kHZ a 1.629 kHZ. Faixa de frequência de sintonia FM: 76,1 MHz a 90,0 MHz. Tipo de funcionamento: autossuficiente. Display em cristal líquido retroiluminado. Painel em plástico e acrílico, carcaça em aço anodizado, dimensões (LxAxP) 186x57x170 mm. Peso: 1,8 kg. APLICAÇÃO: reprodução de áudio gerado por sintonizador AM/FM e por gravação em fita cassete em automóveis.</text:p>
          </table:table-cell>
          <table:table-cell office:value-type="string" table:style-name="ce8">
            <text:p>Sony Group Corporation<text:s text:c="38"/></text:p>
          </table:table-cell>
          <table:table-cell office:value-type="string" table:style-name="ce7">
            <text:p>Sony</text:p>
          </table:table-cell>
          <table:table-cell office:value-type="string" table:style-name="ce7">
            <text:p>XR-U8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Quadro de distribuicao de energia, modulo de entrada de energia DC, para equipamento Cisco ASR9K, versao 2, tensao nominal 200/240V Descricao do ProdutoA9K-DC-PEM-V2= Quadro de distribuicao de energia, modulo de entrada de energia DCESPECIFICACOES DO PN : A9K-DC-PEM-V2= ESPECIFICACOES GERAIS: Sensores na fonte de energia Compativel com as leituras realizadas pelo software Cisco IOS XE Encaixe Compativel com chassis dos roteadores Cisco ASR9K Supporta fontes redundantes corrente de saida superior a 190 ate 265 AENERGIA: Energia: Maxima 350W - 630W (dependendo do tipo de cartao) ; tipico 310W - 565W (dependendo do tipo de cartao).AMBIENTE: Temperatura operacional: (5 a 40oC) Temperatura de armazenamento: (-40 a 70oC).SEGURANCA: UL/CSA/IEC/EN 60950-1 IEC/EN 60825 Laser Safety ACA TS001 AS/NZS 60950 FDA:EMC: FCC Classe A ICES 003 Classe A CISPR 22 (EN55022) Classe A VCCI Classe A BSMI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9K-DC-PEM-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CORRENTE DE GRADIENTE PM41-26478 1 PECA PARA UTILIZACAO EXCLUSIVA NO EQUIPAMENTO DE RESSONANCIA MAGNETICA, MRT-2020 (Vantage Elan) APLICACAO: AMPLIFICADOR DE CORRENTE DE GRADIENTE PM41-26478 1, E UMA PECA HOMOLOGADA DE USO EXCLUSIVO PARA O EQUIPAMENTO DE RESSONANCIA MAGNETICA, MRT-2020 (VANTAGE ELAN), ELE AMPLIFICA PULSOS DE GRADIENTE QUE GERADOS DIGITALMENTE PELA PLACA RSCE SAO TRANSMITIDOS PARA A PLACA PSGC1, ONDE SAO CONVERTIDOS DE SINAL DIGITAL PARA ANALOG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1-26478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PARA RESFRIAMENTO DO MAGNETO PM68-00131 1. APLICACAO: UNIDADE RESPONSAVEL PELA REFRIGERACAO DO HELIO LIQUIDO DOS MAGNETOS DA RESSONANCIA MAGNETICA MODELO VANTAGE ELAN 1.5T. A UNIDADE TRABALHA EM CONJUNTO COM LINHAS DE HELIO GASOSO E UM COMPRESSOR. PECA PARA O EQUIPAMENTO DE RESSONANCIA MAGNETICA, MRT-2020 (VANTAGE ELAN), MARCA TOSHIBA</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68-00131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ELETRÔNICA PARA CONTROLE DOS EIXOS DAS ARTICULAÇÕES DOS BRAÇOS ROBÓTICOS ATRAVÉS DO RECEBIMENTO E TRANSMISSÃO DE INFORMAÇÕES, PARTE/PEÇA DE USO EXCLUSIVO NO SISTEMA CIRÚRGICO ROBÓTICO DA VINCI VERSÕES IS4000 E IS4200, DE USO EM MEDICINA HUMANA,COMPOSTAPREDOMINANTEMENTE POR FIBRA DE VIDRO MULTICAMADAS.</text:p>
          </table:table-cell>
          <table:table-cell office:value-type="string" table:style-name="ce8">
            <text:p>INTUITIVE SURGICAL INC<text:s text:c="38"/></text:p>
          </table:table-cell>
          <table:table-cell office:value-type="string" table:style-name="ce7">
            <text:p>INTUITIVE</text:p>
          </table:table-cell>
          <table:table-cell office:value-type="float" office:value="656610" table:style-name="ce7">
            <text:p>6566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ATX - PLACA DE CPU COMPLETA V2SP-S PM30-44687*F 1, A CPU (CHAMADA DE ATX) DO EQUIPAMENTO E SEMELHANTE A UMA CPU COMUM DE COMPUTADOR, POREM, POSSUI UMA PLACA DE VIDEO DEDICADA AO PROCESSAMENTO DAS IMAGENS DE UL E A COMUNICACAO COM AS DEMAIS PLACAS DO EQUIPAMENTO, A CPU EM SI E RESPONSAVEL PELO PROCESSAMENTO GERAL DO EQUIPAMENTO DE UL, CONTROLANDO OS PERIFERICOS, ACESSO A REDE, PROCESSAMENTO DAS IMAGENS E ETC. APLICACAO: A CPU E UMA DAS PECAS PRINCIPAIS DO EQUIPAMENTO DE ULTRASSONOGRAFIA MODELO CUS-AA000/450/550 DA CANON, A CPU PM30-44687F 1 TEM A FUNCAO DE RODAR O WINDOWS E CONTROLAR TODOS OS PERIFERICOS DO EQUIPAMENTO, COMO POR EXEMPLO CONTROLAR OS PAINEIS, MONITOR, TOUCH, TECLADO E ETC. PECA PARA O SISTEMA DE DIAGNOSTICO POR ULTRASSOM MODELO APLIO A (CUS-AA000).<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30-44687*F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AINEL INFERIOR COMPLETO BSM34-0104-41, O PAINEL INFERIOR E COMPOSTO DE UMA PLACA ELETRONICA PARA CONTROLE DOS KNOBS, BOTOES E TRACKBALL, ALEM DE CONTROLAR O TECLADO ALFANUMERICO TAMBEM. APLICACAO: UM DOS PAINEIS PRINCIPAIS PARA OS EQUIPAMENTOS DE ULTRASSONOGRAFIA MODELOS TUS-A 300/400/500 DA CANON, O PAINEL INFERIOR BSM34-0104-41 TEM A FUNCAO DE RECEBER OS COMANDOS VIA KNOBS OU BOTOES, ALEM DE POSSUIR O TRACKBALL QUE E RESPONSAVEL POR MOVER O CURSOR DO EQUIPAMENTO, ELE SERVE TAMBEM COMO VIA DE COMUNICACAO ENTRE A CPU E O TECLADO ALFANUMERICO. PECA PARA O SISTEMA DE DIAGNOSTICO POR ULTRASSOM MODELO TUS-A300 (APLIO 300).</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34-0104-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PROGRAMADOR PORTATIL PARA USO NOS PARAMETROS AJUSTAVEIS DOS DISPOSITIVOS IMPLANTAVEIS NOS APLICATIVOS DO SOFTWARE - MODELO: 2090 - PROGRAMADOR CARELINK MEDTRONIC - VITATRON 2090 E ANALISADOR 2290 - O PROGRAMADOR MEDTRONIC MODELO 2090 É UM SISTEMA BASEADO EM MICROPROCESSADOR PORTÁTIL, ACIONADO POR CORRENTE ELÉTRICA (AC ALTERNATE CURRENT [CORRENTE ALTERNADA]), COM SOFTWARE PARA PROGRAMAR OS DISPOSITIVOS IMPLANTÁVEIS DA MEDTRONIC.O PROGRAMADOR REQUER O SOFTWARE DA MEDTRONIC PARA OPERAR. UMA VEZ INSTALADO, O SOFTWARE PERMANECE NA UNIDADE DE DISCO RÍGIDO DO PROGRAMADOR. APLICAÇÃO: FUNÇÕES DE PROGRAMAÇÃO: AJUSTE PERMANENTE E TEMPORÁRIO DOS VALORES DE PARÂMETRO. SELEÇÃO DE VALORES DE PARÂMETROS NOMINAIS ESTABELECIDOS PELA MEDTRONIC OU PELO USUÁRIO. BOTÕES DE EMERGÊNCIA PARA ESTIMULAÇÃO VVI. FUNÇÕES DE TELEMETRIA: CONFIRMAÇÃO AUTOMÁTICA DE UMA ALTERAÇÃO PROGRAMADA. RELATÓRIO DOS VALORES DE PARÂMETRO PRESENTEMENTE PROGRAMADOS E VÁLIDOS E DAS CONDIÇÕES DA BATERIA DO DISPOSITIVO IMPLANTADO. RELATÓRIO DAS MEDIÇÕES EM TEMPO REAL DOS PARÂMETROS OPERACIONAIS DO DISPOSITIVO IMPLANTÁVEL, TAIS COMO VOLTAGEM DA BATERIA, ENERGIA DE SAÍDA, ETC. EXIBIÇÃO E CÓPIA IMPRESSA DA TELEMETRIA DO MARKER CHANNELPARA SIMPLIFICAR A ANÁLISE DO EMG. EXIBIÇÃO E CÓPIA IMPRESSA DE UM ELETROGRAMA (EMG) ENDOCARDÍACO ATRIAL E/OU VENTRICULAR EXECUTADO A PARTIR DOS ELETRODOS DO SISTEMA DE DERIVAÇÃO DO DISPOSITIVO IMPLANTÁVEL. ECG E OUTRAS FUNÇÕES DIAGNÓSTICAS: A JANELA DO ECG EM TELAS DE DADOS DE TELEMETRIA E PROGRAMAÇÃO FORNECE UMA VISUALIZAÇÃO CONTÍNUA DO ECG DO PACIENTE. A EXIBIÇÃO DO ECG EM TELA CHEIA INCLUI UMA OPÇÃO CONGELAR E UM RECURSO DE AJUSTE DE AMPLITUDE. A EXIBIÇÃO DO ECG EM TELA CHEIA INCLUI A TELEMETRIA DO MARKER CHANNEL, FORMAS DE ONDA DO EMG, OU AMBOS, QUANDO DISPONÍVEIS. GRAVAÇÃO MULTI-CANAL CONTÍNUA (ECG E TELEMETRIA DO MARKERCHANNEL OU ECG E EMG, POR EXEMPLO). FUNÇÕES DE TESTE DE LIMIAR DE ESTIMULAÇÃO. MEDIÇÃO DIRETA DA FREQÜÊNCIA DE PULSO, INTERVALO AV E LARGURA DE PULSO. INIBIÇÃO TEMPORÁRIA DO DISPOSITIVO IMPLANTÁVEL. CÓPIA IMPRESSA DAS INFORMAÇÕES PROGRAMADAS E MEDIDAS PARA REGISTRO PERMANENTE</text:p>
          </table:table-cell>
          <table:table-cell office:value-type="string" table:style-name="ce8">
            <text:p>BENCHMARK ELECTRONICS INCORPORATED<text:s text:c="26"/></text:p>
          </table:table-cell>
          <table:table-cell office:value-type="string" table:style-name="ce7">
            <text:p>MEDTRONIC</text:p>
          </table:table-cell>
          <table:table-cell office:value-type="string" table:style-name="ce7">
            <text:p>CARELINK MEDTRONIC - VITATRON 20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MPOSTA POR DIVERSOS COMPONENTES ELETRONICOS, PROCESSADORES, ALEM DE INTERFACES DE ALIMENTACAO E DADOS. APLICACAO: PECA HOMOLOGADA DO APARELHO DE TOMOGRAFIA COMPUTADORIZADA CANON, MODELO AQUILION START TSX-037A, A PLACA DE CI PX79-37465*O 1 TEM A FUNCAO NO EQUIPAMENTO DE SER UMA INTERFACE DE DADOS ENTRE A PARTE ROTATIVA DO GANTRY E A PARTE ESTACIONARIA, FICANDO ESTE NA PARTE ESTACIONARIA E SE COMUNICA COM O CONSOLE DO EQUIPAMENTO PARA FUNCAO DE RECEPCAO DE DADOS DO DETECTOR DO EQUIPAMENTO, ALEM DE ENVIAR SINAIS DE CONTROLE PARA A PARTE ROTATIVA.</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37465*O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S DETECTORES DE RAIOS X DOTADOS DE PLACA DE CIRCUITO IMPRESSO MONTADA COM COMPONENTES ELETRONICOS, FOTODIODOS E CINTILADORES SOLIDOS, SENDO ANALOGICA OU DIGITAL; DIMENSAO DO PIXEL ENTRE 0,2 E 9,2MM E NUMERO DE PIXELS ENTRE 16 E 256 CANAIS, PARA DUPLA, UNICA, BAIXA OU ALTA ENERGIA. APLICACAO: PECA HOMOLOGADA DO APARELHO DE TOMOGRAFIA COMPUTADORIZADA CANON, MODELO TSX-037A, O ITEM DETECTOR DE ESTADO SOLIDO PX72-07980*A 1 TEM A FUNCAO NO EQUIPAMENTO DE CONVERTER O SINAL DE RAIOS-X QUE E EMITIDO PELO TUBO DE RAIOS-X DO EQUIPAMENTO, ATRAVESSA O PACIENTE E ATINGE A SUPERFICIE ESPECIAL DO DETECTOR, TRANSFORMAR O SINAL CONVERTIDO EM LUZ EM UM SINAL ANALOGICO/DIGITAL QUE SERVIRA DE BASE PARA A FORMACAO DE UMA MATRIZ DE IMAGEM DE DIAGNOSTICO DO PACIENTE, PARA POSTERIOR PRE E POS PROCESSAMENTO NOS DEMAIS COMPONENTES DO APARELH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2-07980*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ROMETRO COM 140MM DE COMPRIMENTO ACOPLADO A BASE PROTETORA DE 90X90MM DE DIAMETRO, COM CABO DE CONEXAO USB COM 500MM DE COMPRIMENTO. O ESPECTROMETRO FOI PROJETADO PARA EFETUAR ANALISE DE MATERIAL OS INGREDIENTES COM COMPOSICAO ORGANICA, COMO INGREDIENTES VEGETAIS COMO CEREAIS.PRINCIPAIS ESPECIFICACOES TECNICAS: O ESPECTROMETRO POSSUI DUAS LAMPADAS DE TUNGSTENIO A VACUO INTEGRADAS COMO FONTE DE ILUMINACAO. O ESPECTROMETRO POSSUI UM FILTRO DE VARIAVEL LINEAR COM UM DETECTOR DE MATRIZ DE FOTODIODOS INGAAS DE 128 PIXELS. A LARGURA DE BANDA ESPECTRAL (FWHM) E INFERIOR A 1.25% DE COMPRIMENTO DE ONDA CENTRAL. A FAIXA DINAMICA E 1000:1, E A RELACAO SINAL: RUIDO TIPICA E 25.000.APLICACAO: O ESPECTROMETRO MICRONIR GEN 2 FOI PROJETADO E DESENVOLVIDO PARA CARACTERIZAR MATERIAIS DE COMPOSICAO ORGANICA NOS MERCADOS ALIMENTICIO, AGRICOLA, FARMACEUTICO E DE SEGURANCA. O ESPECTROMETRO EMITE UMA LUZ DE COMPRIMENTO DE ONDA 950-1650NM, COM INTERVALO PIXEL A PIXEL DE 6.2NM. ISSO ESTIMULA AS VIBRACOES MOLECULARES NA AMOSTRA E A ENERGIA ABSORVIDA OU EMITIDA E CAPTADA DURANTE 0.25 SEGUNDOS, GERANDO UM ESPECTRO DE ABSORCAO. A LEITURA DO ESPECTRO GERADO PODE SER USADA PARA CARACTERIZAR O MATERIAL DA AMOSTRA, USANDO MODELOS QUIMIOMETRICOS.</text:p>
          </table:table-cell>
          <table:table-cell office:value-type="string" table:style-name="ce8">
            <text:p>VIAVI SOLUTIONS<text:s text:c="45"/></text:p>
          </table:table-cell>
          <table:table-cell office:value-type="string" table:style-name="ce7">
            <text:p>VIAVI</text:p>
          </table:table-cell>
          <table:table-cell office:value-type="string" table:style-name="ce7">
            <text:p>NIR 4 - 1700R MicroNIR GEN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20</text:p>
          </table:table-cell>
          <table:table-cell office:value-type="string" table:style-name="ce8">
            <text:p>Espectrofotômetro de transmissão e reflexão para impressão de cores digital com mesa profissional, abertura de medição seccionável entre 2, 6 e 8 mm para 1248 campos, diâmetro de 3,14 mm2, a 28 50,24 mm2, espessura do alvo máximo de 20 mm, medição através de Luz UV Cut m3 polarização, geometria de reflexão 45 graus e transmissão de zero graus, densitômetro para determinar valor de densidade, para filmes e papeis, utilizado também em PVC e madeira, com filtro de cores UV, polarização, software próprio de calibração Inedit de cores, calibrador externo 3X RITE I1, com discos padrão de cores, manual e automático com conexão através de porta USB, tensão 15 VDC, corrente 4 A.</text:p>
          </table:table-cell>
          <table:table-cell office:value-type="string" table:style-name="ce8">
            <text:p>BARBIERI ELECTRONIC SNC<text:s text:c="37"/></text:p>
          </table:table-cell>
          <table:table-cell office:value-type="string" table:style-name="ce7">
            <text:p>BARBIERI</text:p>
          </table:table-cell>
          <table:table-cell office:value-type="string" table:style-name="ce7">
            <text:p>SPECTRO LFP RT SERIES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Sistema de Espectrometria de Massas Triplo Quadrupolo com cromatografo Gasoso sendo: Espectrometrto de Massas triplo quadrupolo modelo 7010 Agilent, para a realizacao de ensaios de compostos organicos de Pesticidas , PCBs e poluentes emergentes em amostras ambientais e de alimentos, operacao com Ionizacao por Impacto de Eletrons (EI), Sistema de vacuo composto de bomba mecanica ( Rotary Vane Pump ) e Bomba Turbomolecular refrigerada a ar de multiplo estagio, Estacao de Trabalho que devera permitir o controle e aquisicao de dados do GC-MS-MS e de ate 2 sinais de detectores "convencionais" (ex: FID, ECD, NPD, etc.), eventualmente instalados no mesmo GC.Fonte de ions construida de material metalico inerte macico (nao apenas revestidasuperficialmente de material inerte, que se desgasta apos sucessivas limpezas da fonte com material abrasivo).Linha de transferencia de interface do GC com o EspectrometroFonte de ionizacao variavel de 10 a 300 eV.Quadrupolos monoliticos , hiperbolicos , de quartzo e revestido em ouro , capazes de aquecimento de 106 a 200 C.Sistema com celula de colisao do tipo hexapolo , linear, com energia variavel ate 60eV, e fluxo de nitrogenio/helio de 1 a 2 ml/min..Sistema com detector com eixo triplo , com eletromultiplicadora do tipo HED-EM. - Cromatografo a gas a faixa de temperatura do forno do GC de 4 C acima da temperatura ambiente ate 450 C e taxa de aquecimento nao inferior a 120 C/min ( entre 50 a 70 C) , devera permitir a operacao numa faixa de temperatura de - 80 C a 450 C e utilizar resfriamento criogenico com Nitrogenio liquido ou CO2 ; o controle eletronico de pressao do equipamento deve possuir sensores de temperatura e pressao ambientes e devem ajustar-se automaticamente as mudancas de pressao e temperatura ambiente, inclusive durante os ensaios, proporcionando maior precisao de tempo de retencao. O forno deve ter capacidade de trabalhar no minimo com 20 rampas/21 platos e ainda permitir rampas negativas. Sistema 220-240V - torre de injecao para ate 16 vials de 2ml. - Bandeja de amostra para aumento de capacidade para ate 159 vials de 2ml, operando em conjunto com o G4513A. - Amostrador automatico tipo headspace modelo 7697A, com capacidade para 111 amostras e aquecimento de 12,de uso exclusivo no cromatografo gasoso, Agilent. Acompanha: amostrador automatico tipo headspace modelo 7697A com capacidade para 111 Itens secundarios: Kit de pecas, Cabo, filtro de gas, loop, coluna. Aplicacao - Analise de compostos organicos em produtos agroquimicos, e de amostras ambientais para atender as exigencias analiticas do MAPA, INMETRO etc.</text:p>
          </table:table-cell>
          <table:table-cell office:value-type="string" table:style-name="ce8">
            <text:p>Agilent Technologies, Inc.<text:s text:c="34"/></text:p>
          </table:table-cell>
          <table:table-cell office:value-type="string" table:style-name="ce7">
            <text:p>Agilent</text:p>
          </table:table-cell>
          <table:table-cell office:value-type="string" table:style-name="ce7">
            <text:p>70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Citômetro de Fluxo de Impedância - equipamento aplicado para fins de pesquisa analisando células vegetais, fungos e micro particulas suspensas em um fluido. Tem como principais funções contar, examinar e classificar particulas microscópicas suspensas em meio líquido em fluxo. O resultado da análise é expresso em forma de relatórios e gráficos gerados pelo software instalado no equipamento, permitindo assim verificar a viabilidade da amostra analisada. Permite a análise de parâmetros simultaneamente, sendo conhecida também por citometria de fluxo multiparamétrica. Parâmetros analisados: Viabilidade do pólen, concentração de pólen, tamanho, estágios de desenvolvimento do micrósporo, ploidia do pólen, entre outros. É fabricado em carcaça de alumínio e plástico e peças eletrônicas. Baseado em Citometria de Fluxo de Impedância, sem a utilização de elementos ópticos ou qualquer tipo de radiação (como laser ou UV), um campo elétrico é aplicado no chip microfluídico e as mudanças da resistência elétrica (impedância) do meio fluídico são medidas quando as células passam pelo campo elétrico aplicado. O coração do citômetro consiste em um chip micro fluídico patenteado equipado com microeletrodos. APLICAÇÃO DO BEM: Equipamento aplicado em agronegócio para análise de células vegetais, fungos e microparticulas suspensas em um fluido.</text:p>
          </table:table-cell>
          <table:table-cell office:value-type="string" table:style-name="ce8">
            <text:p>Amphasys AG<text:s text:c="49"/></text:p>
          </table:table-cell>
          <table:table-cell office:value-type="string" table:style-name="ce7">
            <text:p>Amphasys</text:p>
          </table:table-cell>
          <table:table-cell office:value-type="string" table:style-name="ce7">
            <text:p>Ampha Z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Equipamento para aplicação de carga elétrica e medição do fluxo magnético, sem dispositivo registrador tipo Cabeçote de magnetização para aplicar fluxo magnético nas carcaças dos motores C6 e SC70 e medir o fluxo magnético aplicado conforme Process RuleBook de obrigatoriedade de utilização dos cabeçotes e máquina magnetizadora do fornecedor List-Magnetik. Especificação técnica : - Tensão de operação: 650V - Potencia: 1,7kW - Corrente : 2100A - Tempo de ciclo: 6 seg. - Pressão pneumática : 6 bar Aplicação: Na maquina magnetizadora para aplicar fluxo magnético nas carcaça de motores</text:p>
          </table:table-cell>
          <table:table-cell office:value-type="string" table:style-name="ce8">
            <text:p>LIST-MAGNETIK<text:s text:c="47"/></text:p>
          </table:table-cell>
          <table:table-cell office:value-type="string" table:style-name="ce7">
            <text:p>LIST-MAGNETIK</text:p>
          </table:table-cell>
          <table:table-cell office:value-type="string" table:style-name="ce7">
            <text:p>7186.829.3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DE INSPECAO OPTICA, POR MEIO DE SISTEMA DE VISAO COM CAMERA DE ALTA DEFINIC O E SOFTWARE COM ALGORITMO PROPRIO PARA INSPECAO DE SUPERFICIE DE DISCOS OPTICOS DVD, DE 115-230 VOLTS, 50/60HS 5/2, 5A COM VELOCIDADE 1.56S POR CICLOS, PRESSAO DE TRABALHO DE 6BAR, COM 0,20 M DE COMPRIMENTO, 0.17M DE LARGURA E 0,68 M DE ALTURA, COMPOSTO DE UMA ESTRUTURA EM ALUMINIO EQUIPADO COM SISTEMA ELETRONICO DE LEITURA DE SINAIS DE SUPERFICIE NO DISCO, COM CONTROLADORES LOGICOS, O EQUIPAMENTO SE COMUNICA COM OS BRACOS MECANICOS QUE DESTINAM A MIDIA INSPECIONADA PARA OS PINOS DE DISCOS APROVADOS OU REJEITADOS, PARA USO NA LINHA DE FABRICACAO DE DVD</text:p>
          </table:table-cell>
          <table:table-cell office:value-type="string" table:style-name="ce8">
            <text:p>BASLER<text:s text:c="54"/></text:p>
          </table:table-cell>
          <table:table-cell office:value-type="string" table:style-name="ce7">
            <text:p>BASLER</text:p>
          </table:table-cell>
          <table:table-cell office:value-type="string" table:style-name="ce7">
            <text:p>S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CABECOTE COMPOSTO DE UM CONJUNTO MECANICO COM SENSORES E APALPADOR PARA ESCANEAMENTO DE CONTORNOS E MEDICAO DE PECAS COM CAIXA - UTILIZADA NA MAQUINA DE MEDICAO TRIDIMENSIONAL KLINGELNBERG P40</text:p>
          </table:table-cell>
          <table:table-cell office:value-type="string" table:style-name="ce8">
            <text:p>Klingelnberg GmbH<text:s text:c="43"/></text:p>
          </table:table-cell>
          <table:table-cell office:value-type="string" table:style-name="ce7">
            <text:p>KLINGELNBERG</text:p>
          </table:table-cell>
          <table:table-cell office:value-type="string" table:style-name="ce7">
            <text:p>M43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Equipamento automático de calibração e de testes finais de validação e aprovação de final de linha (EOL End of Line) de coluna de direção eletricamente assistida (CEPS), com tempo de ciclo de processo de 78 segundos, potência de 20kW, corrente de 80A em tensão de alimentação de 400V (60Hz), consumo de ar de 70L/min e pressão de ar de 5,5bar, composto de estrutura mecânica, gabinete controlador, dispositivo de fixação do eixo de saída da engrenagem sem permitir nenhuma folga, mesa rotativa com capacidade de giro e travamento em 180° e contendo receptáculos configuráveis, sensor de temperatura, leitor óptico de código de barras com foco automático, dispositivo de aparafusamento do lado inferior do eixo do sensor com torque de 30 Nm; estrutura lateral de guarda/proteção, dispositivo de ajuste e calibração do sensor de torque (TSU) da coluna de direção, dispositivo de centralização para levantamento do produto em teste da mesa rotativa em 1 mm e absorver o torque resultante no invólucro, dispositivos de simulação da rotação do eixo do sensor no lado superior e inferior com ferramenta configurada para torque de 50 Nm e dispositivo de checagem com 2 sensores acústicos, um posicionado no motor e outro na engrenagem da coluna de direção.<text:s/></text:p>
          </table:table-cell>
          <table:table-cell office:value-type="string" table:style-name="ce8">
            <text:p>STIWA Automation GmbH<text:s text:c="39"/></text:p>
          </table:table-cell>
          <table:table-cell office:value-type="string" table:style-name="ce7">
            <text:p>STIWA AUTOMATION GMBH</text:p>
          </table:table-cell>
          <table:table-cell office:value-type="string" table:style-name="ce7">
            <text:p>M2865</text:p>
          </table:table-cell>
          <table:table-cell table:number-columns-repeated="16376"/>
        </table:table-row>
        <table:table-row table:number-rows-repeated="1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ecex.disim@mdic.gov.br</meta:initial-creator>
    <dc:creator>Valerio CORDEIRO JR</dc:creator>
    <meta:creation-date>2013-10-31T14:51:05Z</meta:creation-date>
    <dc:date>2023-04-20T17:12:20Z</dc:date>
    <meta:print-date>2019-05-03T17:07:54Z</meta:print-date>
  </office:meta>
</office:document-meta>
</file>