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15 DE 19/04/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15.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CONJUNTO DE PECAS A SER MONTADA COMO SUPORTE FEITO DE ACO GALVANIZADO, COM FUNCAO DE APOIO NA MONTAGEM DO NARIZ DO HUB UTILIZADO EM AEROGERADORES, DIMENSÕES 1,1 X 0,9 X 1,2 MM</text:p>
          </table:table-cell>
          <table:table-cell office:value-type="string" table:style-name="ce8">
            <text:p>Frecon A/S<text:s text:c="50"/></text:p>
          </table:table-cell>
          <table:table-cell office:value-type="string" table:style-name="ce7">
            <text:p>SEM MARCA</text:p>
          </table:table-cell>
          <table:table-cell office:value-type="string" table:style-name="ce7">
            <text:p>01410-016</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26.90.90</text:p>
          </table:table-cell>
          <table:table-cell office:value-type="string" table:style-name="ce8">
            <text:p>SUPORTE EM FORMATO DE TRIPE DIM 1.273 MM X 1.103 X 2.500 MM CONSTRUIDO COM PERFIL DE ACO GALVANIZADO 130 MM X 130 MM X 23 MM, CONSTITUIDO DE TUBO DE SUPORTE, TUBO INFERIOR, PRATO DE SUPORTE, PARA MONTAGEM DA PLACA SUPERIOR COM FUNCAO DE APOIO NA PRE MONTAGEM NA UNIAO DE NOVELAS DE CONCRETO DE TORRES EOLICAS Suporte em formato de tripe, construido com perfil de aco galvanizado, com funcao de apoio na pre montagem na uniao de dovelas de concreto de torres eolicas.</text:p>
          </table:table-cell>
          <table:table-cell office:value-type="string" table:style-name="ce8">
            <text:p>SLING C/ Urune<text:s text:c="46"/></text:p>
          </table:table-cell>
          <table:table-cell office:value-type="string" table:style-name="ce7">
            <text:p>SEM MARCA</text:p>
          </table:table-cell>
          <table:table-cell office:value-type="string" table:style-name="ce7">
            <text:p>SBA078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7326.90.90</text:p>
          </table:table-cell>
          <table:table-cell office:value-type="string" table:style-name="ce8">
            <text:p>PONTALETES FEITO DE ACO CARBONO COMPOSTO POR CORPO CILINDRICO DE 218MM, FORQUILHAS, PARAFUSOS E PINOS DE FIXACAO UTILIZADO PARA EMPREGO EXCLUSIVO PARA FINALIDADE DE MONTAGEM NA UNIÃO DE NOVELAS DE CONCRETO DE TORRES PARA AEROGERADORES</text:p>
          </table:table-cell>
          <table:table-cell office:value-type="string" table:style-name="ce8">
            <text:p>Spanset S A<text:s text:c="49"/></text:p>
          </table:table-cell>
          <table:table-cell office:value-type="string" table:style-name="ce7">
            <text:p>SEM MARCA</text:p>
          </table:table-cell>
          <table:table-cell office:value-type="string" table:style-name="ce7">
            <text:p>SBA078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20.90</text:p>
          </table:table-cell>
          <table:table-cell office:value-type="string" table:style-name="ce8">
            <text:p>MOTOR CAT DE COMBUSTAO INTERNA DO CICLO DIESEL, MODELO C27. CONSTRUIDO EM ACO. TURBOALIMENTADO E POS-ARREFECIDO. COM SISTEMA DE INJECAO DIRETA DE COMBUSTIVEL, COM UNIDADE INJETORA CONTROLADA MECANICAMENTE. COMPOSTO POR 12 CILINDROS, QUATRO TEMPOS, REFRIGERACAO A AGUA E IGNICAO POR COMPRESSAO. DIAMETRO DO PISTAO DE 137MM E CURSO DE 152MM. CAPACIDADE DO MOTOR DE 27 LITROS. POTENCIA BRUTA DE 783KW (1050HP) A UMA VELOCIDADE DE 2950RPM. COM PESO DE 8608,00KG. COM APLICACAO EM CAMINHOES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996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20.90</text:p>
          </table:table-cell>
          <table:table-cell office:value-type="string" table:style-name="ce8">
            <text:p>MOTOR DE COMBUSTAO INTERNA DO CICLO DIESEL, MODELO 3406. TURBOALIMENTADO E POS-ARREFECIDO. COM SISTEMA DE INJECAO DIRETA DE COMBUSTIVEL, COM UNIDADE INJETORA CONTROLADA MECANICAMENTE. QUATRO TEMPOS E COMPOSTO POR 06 CILINDROS, REFRIGERACAO A AGUA, IGNICAO POR COMPRESSAO. COM DIAMETRO DO PISTAO DE 137MM E CURSO DE 165MM. COM CAPACIDADE DO MOTOR DE 14,6 LITROS. POTENCIA BRUTA DE 328KW (440HP) A UMA VELOCIDADE DE ROTACAO DE 1900RPM. COM PESO DE 1360,80KG. COM APLICACAO EM CAMINHOES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30R006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20.90</text:p>
          </table:table-cell>
          <table:table-cell office:value-type="string" table:style-name="ce8">
            <text:p>MOTOR CAT DE COMBUSTAO INTERNA DO CICLO DIESEL, MODELO C12. CONSTRUIDO EM ACO. TURBOALIMENTADO E POS-ARREFECIDO. SISTEMA DE INJECAO DIRETA DE COMBUSTIVEL, COM UNIDADE DE INJECAO CONTROLADA MECANICAMENTE. COMPOSTO POR 06 CILINDROS, QUATRO TEMPOS E IGNICAO POR COMPRESSAO. CAPACIDADE DO MOTOR DE 36 LITROS. POTENCIA BRUTA DE 321KW (430HP) A UMA VELOCIDADE DE 2100RPM. COM PESO DE 1133,98KG.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30R013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8.20.90</text:p>
          </table:table-cell>
          <table:table-cell office:value-type="string" table:style-name="ce8">
            <text:p>MOTOR CAT DE COMBUSTAO INTERNA DO CICLO DIESEL, MODELO C13. CONSTRUIDO EM ACO. TURBOALIMENTADO E POS-ARREFECIDO. COM SISTEMA DE INJECAO DIRETA DE COMBUSTIVEL, COM UNIDADE INJETORA CONTROLADA MECANICAMENTE. COMPOSTO POR 06 CILINDROS, QUATRO TEMPOS, REFRIGERACAO A AGUA E IGNICAO POR COMPRESSAO. DIAMETRO DO PISTAO DE 130MM E CURSO DE 157MM. CAPACIDADE DO MOTOR DE 12,5 LITROS. POTENCIA BRUTA DE 400KW (536HP) A UMA VELOCIDADE DE 1400RPM. COM PESO DE 1157,66KG. COM APLICACAO EM CAMINHAO FOR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30R013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CAT DO CICLO DIESEL. CONSTRUIDO EM ACO. COM COMPRIMENTO DE 3743,20MM. UTILIZADO EM MOTORES MODELO 3516B. TURBOALIMENTADO E COM INJECAO DIRETA DE COMBUSTIVEL. COM POTENCIA DE 2200HP E VELOCIDADE DE ROTACAO DE 1800RPM. COM PESO DE 3628,00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0R7636</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CAT. CONSTRUIDO EM ACO. COM COMPRIMENTO DE 2266,97MM. UTILIZADO NO MOTOR MODELO 3512BC. TURBOALIMENTADO E POS-ARREFECIDO. COM POTENCIA DE 1650HP E VELOCIDADE DE ROTACAO DE 1450RPM. COM PESO DE 4378,07KG. CO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20R1339</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12</text:p>
          </table:table-cell>
          <table:table-cell office:value-type="string" table:style-name="ce8">
            <text:p>BLOCO DO MOTOR CAT DO CICLO DIESEL. CONSTRUIDO EM ACO. COM COMPRIMENTO DE 762,0MM. UTILIZADO EM MOTORES MODELO C4. TURBOALIMENTADO E COM INJECAO DIRETA DE COMBUSTIVEL. COM POTENCIA DE 173,5HP E VELOCIDADE DE ROTACAO DE 1400RPM. COM PESO DE 380,00KG. COM APLICACAO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20R26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12</text:p>
          </table:table-cell>
          <table:table-cell office:value-type="string" table:style-name="ce8">
            <text:p>BLOCO DO MOTOR CAT DO CICLO DIESEL. CONSTRUIDO EM ACO. COM COMPRIMENTO DE 1574,80MM. UTILIZADO EM MOTORES MODELO C15 TIER 4. TURBOALIMENTADO E COM INJECAO DIRETA DE COMBUSTIVEL. COM POTENCIA DE 580HP E VELOCIDADE DE ROTACAO DE 1400RPM. COM PESO DE 726,66KG. COM APLICACAO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20R28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12</text:p>
          </table:table-cell>
          <table:table-cell office:value-type="string" table:style-name="ce8">
            <text:p>BLOCO DO MOTOR CAT DO CICLO DIESEL. CONSTRUIDO EM ACO. COM COMPRIMENTO DE 1174,75MM. UTILIZADO EM MOTORES MODELO C15 TIER 4. TURBOALIMENTADO E COM INJECAO DIRETA DE COMBUSTIVEL. COM POTENCIA DE 580HP E VELOCIDADE DE ROTACAO DE 1400RPM. COM PESO DE 582,87KG. COM APLICACAO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20R535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12</text:p>
          </table:table-cell>
          <table:table-cell office:value-type="string" table:style-name="ce8">
            <text:p>BLOCO DO MOTOR DO CICLO DIESEL. CONSTRUIDO EM ACO. COM COMPRIMENTO DE 1358,90MM. UTILIZADO EM MOTORES MODELO 3412. TURBOALIMENTADO E COM INJECAO DIRETA DE COMBUSTIVEL. COM POTENCIA DE 749BHP E VELOCIDADE DE ROTACAO DE 2100RPM. COM PESO DE 1434,28KG.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652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12</text:p>
          </table:table-cell>
          <table:table-cell office:value-type="string" table:style-name="ce8">
            <text:p>BLOCO DO MOTOR DO CICLO DIESEL. CONSTRUIDO EM ACO. COM COMPRIMENTO DE 1460,5MM. UTILIZADO EM MOTORES MODELO 3412. TURBOALIMENTADO E COM INJECAO DIRETA DE COMBUSTIVEL. COM POTENCIA DE 739BHP E VELOCIDADE DE ROTACAO DE 2100RPM. COM PESO DE 1608,46KG.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65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12</text:p>
          </table:table-cell>
          <table:table-cell office:value-type="string" table:style-name="ce8">
            <text:p>BLOCO DO MOTOR CAT DE COMBUSTAO INTERNA DO CICLO DIESEL, MODELO C4. CONSTRUIDO EM ACO. DIMENSOES 810MM X 650MMX880MM. COM PESO DE 251,00KG.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99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29</text:p>
          </table:table-cell>
          <table:table-cell office:value-type="string" table:style-name="ce8">
            <text:p>CONJUNTO DO CILINDRO MONTADO QUE CONSISTE DE PISTAO, BIELA, PINO DO PISTAO, ANEIS E CAMISA DO CILINDRO. COM PESO DE 17,23KG. UTILIZADO EM MOTORES MODELO C15. COM TAXA DE COMPRESSAO DE 17,0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09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29</text:p>
          </table:table-cell>
          <table:table-cell office:value-type="string" table:style-name="ce8">
            <text:p>CONJUNTO DE 10 ITENS DO CILINDRO COMPLETO DO MOTOR, CONTENDO 01 BIELA, 03 ANEIS DE PISTAO, 02 FIXADORES, 01 PINO DO PISTAO, 01 CARCACA DO PISTAO, 01 CAMISA DO CILINDRO E 01 JOGO DE ANEIS DE BORRACHA. COM PESO DE 26,59KG. UTILIZADO EM MOTOR MODELO C27 TIER 4. COM TAXA DE COMPRESSAO DE 15 PARA 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26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29</text:p>
          </table:table-cell>
          <table:table-cell office:value-type="string" table:style-name="ce8">
            <text:p>CONJUNTO DE 10 ITENS DO CILINDRO COMPLETO DO MOTOR, CONTENDO 01 BIELA, 03 ANEIS DE PISTAO, 02 FIXADORES, 01 PINO DO PISTAO, 01 CARCACA DO PISTAO, 01 CAMISA DO CILINDRO E 01 JOGO DE ANEL DE BORRACHA. COM PESO DE 7,31KG. COM TAXA DE COMPRESSAO DE 14,0 PARA 1. UTILIZADO EM MOTOR MODELO 3512.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56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29</text:p>
          </table:table-cell>
          <table:table-cell office:value-type="string" table:style-name="ce8">
            <text:p>CONJUNTO DO CILINDRO MONTADO QUE CONSISTE DE PISTAO, BIELA, PINO DO PISTAO, ANEIS E CAMISA DO CILINDRO. COM PESO DE 17,23KG. UTILIZADO EM MOTORES DE LONGA PROPULSAO. COM TAXA DE COMPRESSAO DE 14,7 PARA 1.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99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49</text:p>
          </table:table-cell>
          <table:table-cell office:value-type="string" table:style-name="ce8">
            <text:p>BIELA DO MOTOR DIESEL. CONSTRUIDA EM ACO. COM DIMENSAO DE 1079,50MM X 368,30MM X 203,20MM. COM PESO DE 58,74KG. UTILIZADO EM MOTORES MODELO 3600. COM APLICACAO MOTOR INDUSTRIAL E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20R76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59</text:p>
          </table:table-cell>
          <table:table-cell office:value-type="string" table:style-name="ce8">
            <text:p>GRUPO DO CABECOTE DO MOTOR CAT DE CICLO DIESEL, MODELO 3500. CONSTRUIDO EM FERRO FUNDIDO. COM DIMENSAO DE 420,37MM X 293,37MM X 256,54MM. COMPOSTO POR 04 VALVULAS. COM PESO DE 46,5KG. TURBOALIMENTADO E POS-ARREFECIDO. COM SISTEMA DE INJECAO DIRETA DE COMBUSTIVEL. COM APLICACAO EM MOTOR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30R00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69</text:p>
          </table:table-cell>
          <table:table-cell office:value-type="string" table:style-name="ce8">
            <text:p>INJETOR DO SISTEMA DE INJECAO DE COMBUSTIVEL PARA MOTOR DO CICLO DIESEL. FEITO EM ACO. COMPRIMENTO 37000MM X L 13000MM XA 7000MM. COM INJECAO DIRETA DE COMBUSTIVEL. COM UNIDADE INJETORA MECANICA. COM PESO DE 3,09KG. UTILIZADO EM MOTORES DE LONGA PROPULSAO.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34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69</text:p>
          </table:table-cell>
          <table:table-cell office:value-type="string" table:style-name="ce8">
            <text:p>INJETOR DO SISTEMA DE INJECAO DE COMBUSTIVEL PARA MOTOR DO CICLO DIESEL. COM INJECAO DIRETA DE COMBUSTIVEL. FEITO EM ACO. COMPRIMENTO 36000MM X L 13000MM XA 7000MM.COM UNIDADE INJETORA MECANICA. COM PESO DE 2,38KG. UTILIZADO EM MOTOR MODELO C18.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535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09.99.69</text:p>
          </table:table-cell>
          <table:table-cell office:value-type="string" table:style-name="ce8">
            <text:p>INJETOR DO SISTEMA DE INJECAO DE COMBUSTIVEL PARA MOTOR DO CICLO DIESEL. COM INJECAO DIRETA DE COMBUSTIVEL. FEITO EM ACO. COMPRIMENTO 146000MM X L 100000MM XA 95000MM.COM UNIDADE INJETORA MECANICA. COM PESO DE 2,57KG. UTILIZADO EM MOTOR MODELO C27. COM APLICACAO EM CAMINHAO ARTICULADO.</text:p>
          </table:table-cell>
          <table:table-cell office:value-type="string" table:style-name="ce8">
            <text:p>CATERPILLAR INC<text:s text:c="45"/></text:p>
          </table:table-cell>
          <table:table-cell office:value-type="string" table:style-name="ce7">
            <text:p>CAT</text:p>
          </table:table-cell>
          <table:table-cell office:value-type="string" table:style-name="ce7">
            <text:p>30R000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89,93MM E COMPRIMENTO DE 2166,30MM. COM OLHAL DE DIAMETRO INTERNO DE 66,65MM. COM PESO DE 105,50KG. UTILIZADO EM MOTOR CAT MODELO C27.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64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75,40MM E COMPRIMENTO DE 583,5MM. COM OLHAL DE DIAMETRO INTERNO DE 114,80MM. COM PESO DE 25,07KG. UTILIZADO EM MOTOR CAT MODELO C15.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5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78,00MM E COMPRIMENTO DE 915,51MM. COM OLHAL DE DIAMETRO INTERNO DE 76,0MM. COM PESO DE 21,99KG. UTILIZADO EM MOTOR CAT MODELO C11.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6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150,0MM E COMPRIMENTO DE 914,3MM. COM OLHAL DE DIAMETRO INTERNO DE 85,04MM. COM PESO DE 20,08KG. UTILIZADO EM MOTOR CAT MODELO C9.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6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63,00MM E COMPRIMENTO DE 1636,50MM. COM OLHAL DE DIAMETRO INTERNO DE 80,90MM. COM PESO DE 43,50KG. UTILIZADO EM MOTOR CAT MODELO C9.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63,45MM E COMPRIMENTO DE 593,50MM. COM OLHAL DE DIAMETRO INTERNO DE 92,00MM. COM PESO DE 16,32KG. UTILIZADO EM MOTOR CAT MODELO 3176C.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6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63,45MM E COMPRIMENTO DE 751,3MM. COM OLHAL DE DIAMETRO INTERNO DE 96,00MM. COM PESO DE 19,05KG. UTILIZADO EM MOTOR CAT MODELO 3524B. COM APLICACAO EM CAMINHAO DE MINERACAO.</text:p>
          </table:table-cell>
          <table:table-cell office:value-type="string" table:style-name="ce8">
            <text:p>CATERPILLAR INC<text:s text:c="45"/></text:p>
          </table:table-cell>
          <table:table-cell office:value-type="string" table:style-name="ce7">
            <text:p>CAT</text:p>
          </table:table-cell>
          <table:table-cell office:value-type="string" table:style-name="ce7">
            <text:p>20R976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2.90.80</text:p>
          </table:table-cell>
          <table:table-cell office:value-type="string" table:style-name="ce8">
            <text:p>HASTE DO GRUPO DO CILINDRO HIDRAULICO, PARA O GRUPO DA DIRECAO. CONSTRUIDO EM ACO REVESTIDO DE CROMO. COM DIAMETRO DE 40,0MM E COMPRIMENTO DE 779,0MM. COM OLHAL DE DIAMETRO INTERNO DE 76,0MM. COM PESO DE 24,18KG. UTILIZADO EM MOTOR CAT MODELO 3306.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7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30.90</text:p>
          </table:table-cell>
          <table:table-cell office:value-type="string" table:style-name="ce8">
            <text:p>BOMBA DE AGUA PARA ARREFECIMENTO DO LIQUIDO DE MOTOR CAT DO CICLO DIESEL. CONSTRUIDA EM FERRO. COM DIMENSAO DE 240,0MM X 200,0MM X 200,0MM. COM PESO DE 16,6KG. UTILIZADO EM MOTOR CAT COMPOSTO POR 06 CILINDROS, TURBOALIMENTADO, POS-ARREFECIDO E COM INJECAO DIRETA DE COMBUSTIVEL. COM APLICACAO EM MOTOR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0R78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50.90</text:p>
          </table:table-cell>
          <table:table-cell office:value-type="string" table:style-name="ce8">
            <text:p>BOMBA MISTURADORA AUTOMATICA PARA MISTURA E BOMBEAMENTO DE CIMENTO, CINZAS E BETONITA EM TRABALHOS DE ANCORAGEM, REAJUSTAMENTO, ENCHIMENTOS, LAVAGENS E PRENSAGENS COM MISTURADOR, ACOPLADO POR MOTOR A DIESEL DE 68KW (92HP), COM 2.200 RPM, LIMITE DE VELOCIDADE 2.000 RPM, COM 4 CILINDROS TURBO, RESFRIADO A ÁGUA, COM PEÇAS E ACESSÓRIOS, PRESSÃO MÁXIMA DE 90 BAR E FLUXO DE 365 LITROS POR MINUTO.</text:p>
          </table:table-cell>
          <table:table-cell office:value-type="string" table:style-name="ce8">
            <text:p>STS <text:s/>SCHELTZKE GMBH.CO<text:s text:c="38"/></text:p>
          </table:table-cell>
          <table:table-cell office:value-type="string" table:style-name="ce7">
            <text:p>STS SCHELTZKE</text:p>
          </table:table-cell>
          <table:table-cell office:value-type="string" table:style-name="ce7">
            <text:p>MPS 510-D-C-AU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91.90</text:p>
          </table:table-cell>
          <table:table-cell office:value-type="string" table:style-name="ce8">
            <text:p>GOVERNADOR DA BOMBA INJETORA. MATERIAL PREDOMINANTE ACO. COM COMPRIMENTO DE 307,34MM . COM VELOCIDADE 1801-2000RPM. UTILIZADO EM MOTORES MODELO 3116. COM PESO DE 4,39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09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91.90</text:p>
          </table:table-cell>
          <table:table-cell office:value-type="string" table:style-name="ce8">
            <text:p>GOVERNADOR DA BOMBA INJETORA. MATERIAL PREDOMINANTE ACO. COM COMPRIMENTO DE 330,00MM . COM VELOCIDADE 1801-2000RPM. UTILIZADO EM MOTORES MODELO 3116. COM PESO DE 6,59KG.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12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3.91.90</text:p>
          </table:table-cell>
          <table:table-cell office:value-type="string" table:style-name="ce8">
            <text:p>GOVERNADOR DA BOMBA INJETORA. MATERIAL PREDOMINANTE ACO. COM COMPRIMENTO DE 337,8MM. COM ROTACAO EM SENTIDO HORARIO. COM TENSAO DE 24 VOLTS. COM VELOCIDADE DE 1050-3600RPM. COM PESO DE 6,59KG. PARA MOTOR MODELO 3412. COM APLICACAO MARITIMA.</text:p>
          </table:table-cell>
          <table:table-cell office:value-type="string" table:style-name="ce8">
            <text:p>CATERPILLAR INC<text:s text:c="45"/></text:p>
          </table:table-cell>
          <table:table-cell office:value-type="string" table:style-name="ce7">
            <text:p>CAT</text:p>
          </table:table-cell>
          <table:table-cell office:value-type="string" table:style-name="ce7">
            <text:p>20R543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59.10</text:p>
          </table:table-cell>
          <table:table-cell office:value-type="string" table:style-name="ce8">
            <text:p>Microventilador, com area de carcaca de 79,42 cm2, Fabric, para equipamento Cisco serie NCS 4009. ESPECIFICACOES DO PN: NCS4009-FAN-FC= ESPECIFICACOES GERAIS:DIMENSOES 3.53 [L] x 3.49 [A] x 3.07 [P] AMBIENTE Temperatura de operacao: 0° a 40°C Temperatura de armazenamento: -40° a 70°C Umidade operacional: 5 a 95% sem condensacao SEGURANCA UL 60950-1 Segunda Edicao CAN/CSA-C22.2 No. 60950-1 Segunda Edicao EN 60950-1 Segunda Edicao IEC 60950-1 Segunda Edicao AS/NZS 60950-1 GB4943 EMC (PADROES) 47CFR Parte 15 (CFR 47) Classe A AS/NZS CISPR22 Classe A CISPR22 Classe A EN55022 Classe A ICES003 Classe A VCCI Classe A EN61000-3-2 EN61000-3-3 KN22 Classe A CNS13438 Classe A EMC (IMUNIDADE) EN55024 CISPR24 EN300386 KN 61000-4 series.<text:s/></text:p>
          </table:table-cell>
          <table:table-cell office:value-type="string" table:style-name="ce8">
            <text:p>CELESTICA (THAILAND) LTD<text:s text:c="36"/></text:p>
          </table:table-cell>
          <table:table-cell office:value-type="string" table:style-name="ce7">
            <text:p>CISCO</text:p>
          </table:table-cell>
          <table:table-cell office:value-type="string" table:style-name="ce7">
            <text:p>NCS4009-FAN-F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F302. PARA MOTOR A DIESEL, ACIONADOS PELOS GASES DE ESCAPAMENTO. COM DIAMETRO DA SAIDA DE AR DA TURBINA 98,46MM E DIAMETRO DA ENTRADA DE AR DO COMPRESSOR 127MM. COM PESO DE 18,14KG. PARA MOTOR MODELO D379B. CO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0R58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ACIONADO PELOS GASES DE ESCAPAMENTO, PARA MOTOR A DIESEL. MODELO UTW8329. CONSTRUIDO EM ACO FUNDIDO DUCTIL. COM COMPRIMENTO DE 520,7MM E ALTURA DE 457,2MM. COMPOSTO POR TURBINA COM DIAMETRO DA SAIDA DE AR DE 130,18MM E COMPRESSOR COM DIAMETRO DA ENTRADA DE AR DE 152,4MM. COM PESO DE 45,00KG. UTILIZADO EM MOTOR MODELO 3500. COM APLICACAO EM MOTOR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0R69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GT4294BW. PARA MOTOR A DIESEL, ACIONADOS PELOS GASES DE ESCAPAMENTO. COM DIAMETRO DA SAIDA DE AR DA TURBINA 98,46MM E DIAMETRO DA ENTRADA DE AR DO COMPRESSOR 88,9MM. COM PESO DE 24,32KG. PARA MOTOR MODELO 3126.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03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GTA500802B. PARA MOTOR A DIESEL, ACIONADOS PELOS GASES DE ESCAPAMENTO. COM DIAMETRO DA SAIDA DE AR DA TURBINA 115,87MM E DIAMETRO DA ENTRADA DE AR DO COMPRESSOR 152,4MM. COM PESO DE 30,56KG. PARA MOTOR MODELO 3456. COM APLICACAO EM GRUPO GERADOR.</text:p>
          </table:table-cell>
          <table:table-cell office:value-type="string" table:style-name="ce8">
            <text:p>CATERPILLAR INC<text:s text:c="45"/></text:p>
          </table:table-cell>
          <table:table-cell office:value-type="string" table:style-name="ce7">
            <text:p>CAT</text:p>
          </table:table-cell>
          <table:table-cell office:value-type="string" table:style-name="ce7">
            <text:p>10R048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GTA4702BL. PARA MOTOR A DIESEL, ACIONADOS PELOS GASES DE ESCAPAMENTO. COM DIAMETRO DA SAIDA DE AR DA TURBINA 115,9MM E DIAMETRO DA ENTRADA DE AR DO COMPRESSOR 152,4MM. VALVULA DE ALIVIO COM PRESSAO DE 20,6PSI. COM PESO DE 38,09KG. PARA MOTOR MODELO C15.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10R319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S410W021. PARA MOTOR A DIESEL, ACIONADOS PELOS GASES DE ESCAPAMENTO. COM DIAMETRO DA SAIDA DE AR DA TURBINA DE 130,18MM E DIAMETRO DA ENTRADA DE AR DO COMPRESSOR DE 152,4MM. COM PESO DE 39,00KG. UTILIZADO EM MOTOR MODELO C12. COM APLICACAO EM MOTOR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10R43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UTV7804. PARA MOTOR A DIESEL, ACIONADOS PELOS GASES DE ESCAPAMENTO. COM DIAMETRO DA SAIDA DE AR DA TURBINA 115,9MM E DIAMETRO DA ENTRADA DE AR DO COMPRESSOR 152,4MM. COM PESO DE 23,17KG. PARA MOTOR MODELO 3406C.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824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80.21</text:p>
          </table:table-cell>
          <table:table-cell office:value-type="string" table:style-name="ce8">
            <text:p>TURBOALIMENTADOR DE AR, MODELO TW9101. PARA MOTOR A DIESEL, ACIONADOS PELOS GASES DE ESCAPAMENTO. COM DIAMETRO DA SAIDA DE AR DA TURBINA 139,7MM E DIAMETRO DA ENTRADA DE AR DO COMPRESSOR 152,4MM. COM PESO DE 48,24KG. PARA MOTOR MODELO 3412C - MARITIMO-RODOVIARIO.</text:p>
          </table:table-cell>
          <table:table-cell office:value-type="string" table:style-name="ce8">
            <text:p>CATERPILLAR INC<text:s text:c="45"/></text:p>
          </table:table-cell>
          <table:table-cell office:value-type="string" table:style-name="ce7">
            <text:p>CAT</text:p>
          </table:table-cell>
          <table:table-cell office:value-type="string" table:style-name="ce7">
            <text:p>10R82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DOR DE AR DE ALTO DESEMPENHO. MODELO S2ES083. CONSTRUIDO EM ACO. COM COMPRIMENTO DE 274,0MM E DIAMETRO DE 201,2MM. COM PESO DE 2,68KG. UTILIZADO EM MOTOR 3116, COMPOSTO POR 06 CILINDROS. COM EM MAQUINA DE PAVIMENTACA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66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DOR DE AR DE ALTO DESEMPENHO. MODELO TW6350. CONSTRUIDO EM ACO. COM COMPRIMENTO DE 255,2MM E DIAMETRO DE 255,2MM. COM PESO DE 6,63KG. UTILIZADO EM MOTOR PEEC, COMPOSTO POR 08 CILINDROS. COM APLICACAO MARITIM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0R680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DOR DE AR. MODELO S510. CONSTRUIDO EM ACO E MATERIAIS DIVERSOS. COM COMPRIMENTO DE 255,27MM E DIAMETRO DE 255,27MM. COM PESO DE 9,95KG. UTILIZADO EM MOTORES MODELOS C32. COM APLICACAO EM MOTOR MARITIMO.<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314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DOR DE AR DE ALTO DESEMPENHO. MODELO GTB6561BLN. CONSTRUIDO EM FERRO FUNDIDO DUCTIL. COM COMPRIMENTO DE 396,2MM E DIAMETRO DE 316,5MM. COM PESO DE 34,0KG. UTILIZADO EM MOTOR 3512C, COMPOSTO POR 12 CILINDROS. COM APLICACAO MARITIM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833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R DE AR, DE ALTO DESEMPENHO, PARA MOTORES CAT DO CICLO DIESEL. MODELO GTB5733BLN. CONSTRUIDO EM FERRO FUNDIDO. COM COMPRIMENTO DE 369,57MM E DIAMETRO DE 269,3MM COM APLICACAO EM MOTOR DIESEL CAT C175 DE 16 CILINDROS PARA CAMINHAO FOR A DE ESTRADA.</text:p>
          </table:table-cell>
          <table:table-cell office:value-type="string" table:style-name="ce8">
            <text:p>CATERPILLAR INC<text:s text:c="45"/></text:p>
          </table:table-cell>
          <table:table-cell office:value-type="string" table:style-name="ce7">
            <text:p>CAT</text:p>
          </table:table-cell>
          <table:table-cell office:value-type="string" table:style-name="ce7">
            <text:p>20R85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14.90.39</text:p>
          </table:table-cell>
          <table:table-cell office:value-type="string" table:style-name="ce8">
            <text:p>ROTOR DO TURBOALIMENTAR DE AR, DE ALTO DESEMPENHO, PARA MOTORES CAT DO CICLO DIESEL. MODELO GTB6051BLN . CONSTRUIDO EM FERRO FUNDIDO. COM COMPRIMENTO DE 369,57MM E DIAMETRO DE 294MM. COM PESO 24,04 KG.UTILIZADO EM MOTOR MARITIMO DE LONGA PROPULSAO COM 12 CILINDROS.</text:p>
          </table:table-cell>
          <table:table-cell office:value-type="string" table:style-name="ce8">
            <text:p>CATERPILLAR INC<text:s text:c="45"/></text:p>
          </table:table-cell>
          <table:table-cell office:value-type="string" table:style-name="ce7">
            <text:p>CAT</text:p>
          </table:table-cell>
          <table:table-cell office:value-type="string" table:style-name="ce7">
            <text:p>20R854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6.41.90</text:p>
          </table:table-cell>
          <table:table-cell office:value-type="string" table:style-name="ce8">
            <text:p>Guindastes pneumáticos de autopropulsão, tipo "Reach Stacker", alimentados por motor diesel com uma potência de 272kw, chassi do tipo caixa, distância entre eixos máxima de até 6.400mm e capacidade máxima de 45tons, sistema hidráulico com bombas de pistão e sinal de carga LS, cabine de ampla visão, sistemas para monitoramento de excesso de peso, segurança, comunicação e controle de cabos "Can Bus", lança telescópica hidráulica com "spreader" e trava mecânica adequada para elevação, transporte e armazenamento de contêineres padrão ISO de 20 a 40pés, com capacidade para empilhar no mínimo 5 e no máximo 6 contêineres de 9 pés e 6 polegadas na primeira linha.</text:p>
          </table:table-cell>
          <table:table-cell office:value-type="string" table:style-name="ce8">
            <text:p>KONECRANES PORT MACHINERY(SHANGHAI) <text:s/>CO. LTD.-<text:s text:c="14"/></text:p>
          </table:table-cell>
          <table:table-cell office:value-type="string" table:style-name="ce7">
            <text:p>KONECRANES</text:p>
          </table:table-cell>
          <table:table-cell office:value-type="string" table:style-name="ce7">
            <text:p>LIFTACE 4532 TCE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9.52.12</text:p>
          </table:table-cell>
          <table:table-cell office:value-type="string" table:style-name="ce8">
            <text:p>MINIESCAVADEIRA, PESO OPERACIONAL 2760KGS, POTENCIA MOTOR 15,4KW, MODELO MOTOR YANMAR 3TNV80F, CILINDRADA 1266CM3, CAPACIDADE DE CACAMBA: 0,07M3. APLICAÇÃO: ESCAVACAO E MOVIMENTACAO DE TERRA, ENTULHO, A SER USADA NA CONSTRUÇÃO CIVIL.</text:p>
          </table:table-cell>
          <table:table-cell office:value-type="string" table:style-name="ce8">
            <text:p>SANY HEAVY MACHINERY CO. LTD<text:s text:c="32"/></text:p>
          </table:table-cell>
          <table:table-cell office:value-type="string" table:style-name="ce7">
            <text:p>SANY</text:p>
          </table:table-cell>
          <table:table-cell office:value-type="string" table:style-name="ce7">
            <text:p>SY26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3.90</text:p>
          </table:table-cell>
          <table:table-cell office:value-type="string" table:style-name="ce8">
            <text:p>PERCUSSOR DE PERFURACAO DE 8 OD; ESPECIFICAÇÃO TECNICA: DIAMETRO EXTERNO: 8 POLEGADAS; CONEXÃO: 6.5/8"; TORQUE MÁXIMO: 50000 FT.LBF; MÁXIMA TENSAO DE TRAÇÃO: 1.654.172 LBF; CAMPO DE APLICAÇÃO: ATUAR NAS OPERAÇÕES DE AQUISIÇÃO DE DADOS DE PERFURAÇÃO E PRODUÇÃO DE POÇOS DE PETRÓLEO</text:p>
          </table:table-cell>
          <table:table-cell office:value-type="string" table:style-name="ce8">
            <text:p>SMITH INTERNATIONAL INC<text:s text:c="37"/></text:p>
          </table:table-cell>
          <table:table-cell office:value-type="string" table:style-name="ce7">
            <text:p>SCHLUMBERGER</text:p>
          </table:table-cell>
          <table:table-cell office:value-type="string" table:style-name="ce7">
            <text:p>HYDRA-JA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9</text:p>
          </table:table-cell>
          <table:table-cell office:value-type="string" table:style-name="ce8">
            <text:p>FREIO MONTADO, COMPOSTO POR CARCACA, DISCO DE FRICCAO, PISTAO, ENGRENAGENS, MOLAS E ANEIS. COM PESO DE 81,64KG.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10R99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9</text:p>
          </table:table-cell>
          <table:table-cell office:value-type="string" table:style-name="ce8">
            <text:p>GRUPO DA RODA PARA O SISTEMA DE FREIO FRONTAL. CONSTRUIDO EM ACO. COMPOSTO POR CUBO DA RODA DE DIAMETRO DE 596,0MM E 24 DENTES. COM ALTURA DE 673,3MM E PESO DE 331,93KG. COM APLICACAO EM MAQUINAS RO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99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1.49.29</text:p>
          </table:table-cell>
          <table:table-cell office:value-type="string" table:style-name="ce8">
            <text:p>CONECTOR METÁLICO, TIPO SWIVEL, DE 6-5/8 POLEGADAS DE DIAMETRO (CUH-324); ESPECIFICAÇÃO TECNICA: TEMPERATURA MÁXIMA DE OPERAÇÃO: 150°C; PRESSAO MÁXIMA DE OPERAÇÃO: 10 KPSI; DIAMETRO DE 6-5/8 POLEGADAS; CAMPO DE APLICAÇÃO: ATUAR NAS OPERAÇÕES DE PERFURAÇÃO E PRODUÇÃO DE POÇOS DE PETRÓLEO</text:p>
          </table:table-cell>
          <table:table-cell office:value-type="string" table:style-name="ce8">
            <text:p>Industrial Rubber, Inc.<text:s text:c="37"/></text:p>
          </table:table-cell>
          <table:table-cell office:value-type="string" table:style-name="ce7">
            <text:p>SCHLUMBERGER</text:p>
          </table:table-cell>
          <table:table-cell office:value-type="string" table:style-name="ce7">
            <text:p>CUH-3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CORTADEIRA AUTOMÁTICA MODELO JETSTREAM DH ROLLAWAY DE 30" PARA CORTE DE FOLHAS COM TAMANHO MÁXIMO DE 29.5X28" E TAMANHO MÍNIMO DE 4X6", PESO MÁXIMO DO ESTOQUE DE 21PT.QUADRO, VELOCIDADE DE BOBINADO INFERIOR A 2.000M/MIN, VOLTAGEM DE 220V - APLICAÇÃO: O É UM SISTEMA DE ACABAMENTO DE ALTO VOLUME QUE MAXIMIZA A PRODUTIVIDADE PARA PRODUTORES DE MAIOR VOLUME. ESTE SISTEMA FLEXÍVEL PEGA FOLHAS IMPRESSAS INTEIRAS E AS CONVERTE EM PRODUTOS ACABADOS EM UMA ÚNICA ETAPA, ELIMINANDO ASSIM A NECESSIDADE DE CORTE GUILHOTINA, EXCESSO DE MÃO DE OBRA E MOVIMENTAÇÃO DE PAPEL. A MARCA REGISTRADA DA ROLLEM GARANTE 100% DE PRECISÃO E FORNECE PRODUTOS ACABADOS IMPECÁVEIS, FOLHA APÓS FOLHA. ESPECIFICAÇÕES: TAMANHO MÁXIMO DA FOLHA: 30": 29.5×28" - TAMANHO MÍNIMO DA FOLHA: 4×6" - PESO MÁXIMO DE ESTOQUE: PLACA DE 21 PT. - TIPOS DE STOCK: REVESTIDO, NÃO REVESTIDO E LAMINADO UV - VELOCIDADE: ATÉ 7.500 SPH EM UM PROCESSO BIDIRECIONAL. VARIA DE ACORDO COM AS FUNÇÕES EM USO - PESO: 410,00 KGS - FONTE DE ALIMENTAÇÃO: 220V - OPÇÕES DE ENTREGA: TRAV DE ENTREGA COM BACKSTOPS (PADRÃO), TRANSPORTADOR DE TELHA, CAIXAS (PARA CARTÕES DE VISITA), AUTO-COLADOR, EMPILHADOR ALTERNADO (PARA BLOCOS DE LIVROS)</text:p>
          </table:table-cell>
          <table:table-cell office:value-type="string" table:style-name="ce8">
            <text:p>ROLLEM INTERNATIONAL<text:s text:c="40"/></text:p>
          </table:table-cell>
          <table:table-cell office:value-type="string" table:style-name="ce7">
            <text:p>ROLLEM</text:p>
          </table:table-cell>
          <table:table-cell office:value-type="string" table:style-name="ce7">
            <text:p>JETSTREAM DH ROLLAWAY DE 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ULTIFUNCIONAL LASER EM PRETO E BRANCO COM FUNÇÕES DE IMPRESSÃO, DIGITALIZAÇÃO, CÓPIA, E FAX OPCIONAL. CAPAZ DE SER CONECTADA A UMA MÁQUINA AUTOMÁTICA PARA PROCESSAMENTO DE DADOS OU A UMA REDE, MONOCROMÁTICA, PARA LARGURA DE IMPRESSÃO SUPERIOR A 280 MM E INFERIOR OU IGUAL A 420 MM, COM VELOCIDADE DE IMPRESSÃO DE 35 CÓPIAS POR MINUTO. APLICAÇÃO: IMPRESSÃO, DIGITALIZAÇÃO, CÓPIA, E FAX.</text:p>
          </table:table-cell>
          <table:table-cell office:value-type="string" table:style-name="ce8">
            <text:p>KYOCERA DOCUMENT TECHNOLOGY (DONGGUAN) CO., LTD.<text:s text:c="12"/></text:p>
          </table:table-cell>
          <table:table-cell office:value-type="string" table:style-name="ce7">
            <text:p>KYOCERA</text:p>
          </table:table-cell>
          <table:table-cell office:value-type="string" table:style-name="ce7">
            <text:p>3551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MÁQUINA MULTIFUNCIONAL A CORES DIGITAL A LASER, QUE EXECUTA FUNÇÕES DE IMPRESSÃO E CÓPIA. CAPAZ DE SER CONECTADA A UMA MÁQUINA AUTOMÁTICA PARA PROCESSAMENTO DE DADOS OU A UMA REDE. POLICROMÁTICA, PARA LARGURA DE IMPRESSÃO SUPERIOR A 280 MM E INFERIOR OU IGUAL A 420 MM, COM VELOCIDADE DE IMPRESSÃO DE ATÉ 45 CÓPIAS POR MINUTO. APLICAÇÃO: COPIADORA, IMPRESSORA, SCANNER E FAX.</text:p>
          </table:table-cell>
          <table:table-cell office:value-type="string" table:style-name="ce8">
            <text:p>KYOCERA DOCUMENT TECHNOLOGY (DONGGUAN) CO., LTD.<text:s text:c="12"/></text:p>
          </table:table-cell>
          <table:table-cell office:value-type="string" table:style-name="ce7">
            <text:p>KYOCERA</text:p>
          </table:table-cell>
          <table:table-cell office:value-type="string" table:style-name="ce7">
            <text:p>4551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policromática a laser, capaz de ser conectada a uma máquina automática para processamento de dados ou a uma rede. Executa as funções de digitalização, impressão, cópia e scanner. Alimentadas por folhas, com velocidade de impressão, medida no formato A4 (210 mm x 297 mm), de até 60 ppm (A4).</text:p>
          </table:table-cell>
          <table:table-cell office:value-type="string" table:style-name="ce8">
            <text:p>KONICA MINOLTA<text:s text:c="46"/></text:p>
          </table:table-cell>
          <table:table-cell office:value-type="string" table:style-name="ce7">
            <text:p>KONICA MINOLTA</text:p>
          </table:table-cell>
          <table:table-cell office:value-type="string" table:style-name="ce7">
            <text:p>bizhub PRESS C10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A LASER, POLICROMÁTICA, VELOCIDADE DE 30 PPM, COM FUNÇÕES: CÓPIA, SCANNER, IMPRESSÃO E ALIMENTAÇÃO:IMPRIME ATÉ 216 X 355 MM.</text:p>
          </table:table-cell>
          <table:table-cell office:value-type="string" table:style-name="ce8">
            <text:p>CANON BUSINESS MACHINES (PHILIPPINES), INC<text:s text:c="18"/></text:p>
          </table:table-cell>
          <table:table-cell office:value-type="string" table:style-name="ce7">
            <text:p>CANON</text:p>
          </table:table-cell>
          <table:table-cell office:value-type="string" table:style-name="ce7">
            <text:p>IR1643I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A LASER, CAPAZ DE SER CONECTADA A UMA MÁQUINA AUTOMÁTICA PARA PROCESSAMENTO DE DADOS OU A UMA REDE, MONOCROMATICA, COM LARGURA DE IMPRESSÃO INFERIOR OU IGUAL A 280 MM, COM VELOCIDADE DE IMPRESSÃO DE 35 CÓPIAS POR MINUTO.</text:p>
          </table:table-cell>
          <table:table-cell office:value-type="string" table:style-name="ce8">
            <text:p>FUJI XEROX (CHINA) CO. LTD. BEIJING BRANCH<text:s text:c="18"/></text:p>
          </table:table-cell>
          <table:table-cell office:value-type="string" table:style-name="ce7">
            <text:p>XEROX</text:p>
          </table:table-cell>
          <table:table-cell office:value-type="string" table:style-name="ce7">
            <text:p>VERSALINK B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BOMBA DE VÁCUO, USADO EM MÁQUINAS IMPRESSORAS OFFSET HEIDELBERG MODELO SM102 PARA CRIAÇÃO DE VACUO NO SISTEMA DE ALIMENTAÇÃO DE FOLHAS DE TRANSPORTE DA PILHA ATÉ A UNIDADE DE IMPRESSAO, CRIANDO UMA PRESSÃO NEGATIVA QUE SEGURA FIRMEMENTE O PAPEL. VELOCIDADE: 1450/MIN, VÁCUO: + 0.7/ - 0.6 BAR, POTÊNCIA MOTOR: 5,5 KW. TIPO KTA 100 /1 c(31).</text:p>
          </table:table-cell>
          <table:table-cell office:value-type="string" table:style-name="ce8">
            <text:p>GARDNER DENVER<text:s text:c="46"/></text:p>
          </table:table-cell>
          <table:table-cell office:value-type="string" table:style-name="ce7">
            <text:p>GARDNER DENVER</text:p>
          </table:table-cell>
          <table:table-cell office:value-type="string" table:style-name="ce7">
            <text:p>102224A01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4.00.90</text:p>
          </table:table-cell>
          <table:table-cell office:value-type="string" table:style-name="ce8">
            <text:p>Bobinadeira Craft Winder é uma máquina (módulo) que é parte integrante de uma fiação por extrusão de fios sintéticos de filamentos contínuos de poliéster ou poliamida, denominados de POY. Ela é comandada por programa próprio instalado em computador onde são inseridos os dados de processo como velocidade de bobinamento, peso ou metragem da bobina a ser formada, ângulo de cruzamento do fio e distribuição das espiras, pressão de encosto, etc... Equipada com sensores de presença do fio que acionam os corta-fios quando ocorre a ruptura de um deles. Faz a troca automática da bobina após atingir o peso ou metragem pré-programados no computador. O eixo inferior (mandril) gira automaticamente e entra no lugar do eixo que está com a bobina completa. ESPECIFICAÇÕES TECNICAS: Velocidade de bobinamento : 2.500 a 6.000 m/min; Sistema de troca das bobinas : automático; Comprimento do eixo (mandril) : 1200 mm; Quantidade de eixos : 2; Diâmetro interno do tubo para enrolar o fio : 110 mm; Diâmetro máximo da bobina formada : 440 mm; Quantidade máxima de bobinas : 6; Tensão de Alimentação : 415 Volts; Amperagem : 35 A; Frequência : 0 a 900 Hz em função da velocidade.</text:p>
          </table:table-cell>
          <table:table-cell office:value-type="string" table:style-name="ce8">
            <text:p>BARMAG AKTIENGESELLSCHAFT<text:s text:c="35"/></text:p>
          </table:table-cell>
          <table:table-cell office:value-type="string" table:style-name="ce7">
            <text:p>BARMAG</text:p>
          </table:table-cell>
          <table:table-cell office:value-type="string" table:style-name="ce7">
            <text:p>ACW6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DE URDIDURA DE ALTA VELOCIDADE COM INSERÇÃO DE TRAMA, SISTEMA DE CORTE DE FIBRA DE VIDRO COM SISTEMA DE TRANSPORTE, PUXADOR DE TECIDO E SISTEMA DE CORTE, FABRICANTE: LIBA MASCHINENFABRIK GMBH, ANO DE FABRICACAO 2.008, NUMERO DE SERIE HB02296, TIPO DE MÁQUINA: COP HX 1 -ST-CH, LARGURA DA MÁQUINA: 274,32 CM (108"), PESO LÍQUIDO TOTAL: 20.993,000 KG, COMPLETA COM TODOS SEUS ACESSORIOS PARA SEU PLENO FUNCIONAMENTO. TEAR RETILINEO DE URDIDURA DE ALTA VELOCIDADE PARA FABRICAÇÃO DE TECIDOS TÉCNICOS EM FIBRA DE VIDRO. COMPRIMENTO DA MÁQUINA: 6200,00 CM LARGURA DA MÁQUINA: 274,32 CM (108") PESO LÍQUIDO TOTAL: 20.993,000 KG INSERÇÃO DE TRAMA LATERAL SISTEMA DE CORTE LATERAL SISTEMA DE CORTE DE FIBRA DE VIDRO ESTEIRA DE TRANSPORTE CONJUGADA PUXADOR DE TECIDO APLICAÇÃO: ESTE EQUIPAMENTO É UTILIZADO PARA CONFCCIONAR TECIDOS TÉCNICOS EM FIBRA DE VIDRO, A TRAMA DE VIDRO É INSERIDA ATRAVES DA INSERÇÃO DE TRAMA LATERAL, TRANSPORTADO POR SUA ESTEIRA ATÉ O CABEÇOTE ONDE É REALIZADA A COSTURA PARA TRAVAR A TRAMA DE VIDRO NA POSIÇÃO QUE FOI INSERIDA E POR ÚLTIMO O PUXADOR DESCARREGA E PUXA O PRODUTO FINAL PARA SER ARMAZENADO E EMBALADO.</text:p>
          </table:table-cell>
          <table:table-cell office:value-type="string" table:style-name="ce8">
            <text:p>LIBA MASCHINENFABRIK GMBH<text:s text:c="35"/></text:p>
          </table:table-cell>
          <table:table-cell office:value-type="string" table:style-name="ce7">
            <text:p>LIBA</text:p>
          </table:table-cell>
          <table:table-cell office:value-type="string" table:style-name="ce7">
            <text:p>COP HX-1-ST-C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7.20.21</text:p>
          </table:table-cell>
          <table:table-cell office:value-type="string" table:style-name="ce8">
            <text:p>Tear Retilineo Motorizado para Fabricação de Malhas de Urdidura, tipo Tricot compostos por 2 Barras para Produção de Tecidos Elasticos Lisos, Largura Nominal de Trabalho 134, Finura E 36 (36 agulhas por polegada) com comando Eletrônico, sistema Operacional Kamcos ® 2 ( Karl Mayer Command System ) completos, com dispositivos de alimentação, painel do tipo touch screen, com jogo de ferramentas especiais, peças e acessórios exclusivos para montagem e pleno funcionamento, porém, parcialmente desmontados para transporte.</text:p>
          </table:table-cell>
          <table:table-cell office:value-type="string" table:style-name="ce8">
            <text:p>KARL MAYER STOLL TEXTILMASCHINENFABRIK GMBH<text:s text:c="17"/></text:p>
          </table:table-cell>
          <table:table-cell office:value-type="string" table:style-name="ce7">
            <text:p>Karl Mayer</text:p>
          </table:table-cell>
          <table:table-cell office:value-type="string" table:style-name="ce7">
            <text:p>HKS 2-SE PLU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20.30</text:p>
          </table:table-cell>
          <table:table-cell office:value-type="string" table:style-name="ce8">
            <text:p>Cortador de fibra de vidro para costura em máquina de tear CNC, Largura de trabalho 2.750 mm, 27 mm para alimentação de até 48 bobinas. Para aplicações de fibra de vidro e aramida (adaptável para fibra de carbono), Com facas de 8 mm para fios de fibra de até 2.400 tex (4.800 tex ou mais, adaptável com facas de 8.3mm), Velocidade de corte variável até 100rpm Equipado com: Rolo de lâmina cromado, comprimento de corte 1" (25,4 mm); Oscilação de movimento por fio de fibra ajustável; Eixo raspadador para rolo de pressão ajustável; Dispositivo soprador para limpeza de rolo; Dispositivo espalhador, velocidade variável até 503rpm; Tensão de trabalho : 400 V / 3 Ph + PE + 50 Hz; Painel elétrico incluso.<text:s/></text:p>
          </table:table-cell>
          <table:table-cell office:value-type="string" table:style-name="ce8">
            <text:p>SCHMIDT &amp; HEINZMANN GMBH &amp; CO. KG<text:s text:c="27"/></text:p>
          </table:table-cell>
          <table:table-cell office:value-type="string" table:style-name="ce7">
            <text:p>SCHMIDT &amp;amp;amp;amp;amp;amp;amp;amp; HEINZMANN</text:p>
          </table:table-cell>
          <table:table-cell office:value-type="string" table:style-name="ce7">
            <text:p>WIDE ROVING CUTT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62.00</text:p>
          </table:table-cell>
          <table:table-cell office:value-type="string" table:style-name="ce8">
            <text:p>Máquina de Conformação a Frio com Sistema de Transferência Universal de peças especiais incluindo porcas, buchas, parafusos, corpo de vela de ignição, eixos, êmbolos, pinos especiais e outros itens semelhantes, com Controlador Lógico Programável (CLP) a partir de arames de metais com diâmetro de corte máximo de 22 mm, com comprimento de corte mínimo de 3,5 mm e máximo de 80 mm, com extração positiva em todos os punções, contendo 6 matrizes de conformação de diâmetro de 120,65 mm e comprimento de 177,80 mm e 6 punções (martelos) com diâmetro de 80 mm e comprimento de 127 mm, capacidade de produção máxima de 85 peças/minuto, força de estampagem de 270 toneladas, com transfer universal que possibilita o ajuste de rotação ou não da peça, com desbobinador e sistema de endireitamento do material com controle pneumático, sistema de lubrificação e refrigeração, ajuste de velocidade por inversor de potência, painel de controle tipo touch screen , painel elétrico com sistema de refrigeração interna, com sensores de variação de força e de variação do comprimento de corte, esteira para peças prontas e esteira para sucata, com cortina de luz na porta, com proteção acústica e adequação para norma NR12, completa com carenagem de proteção e equipada com todos os acessórios necessários ao seu funcionamento</text:p>
          </table:table-cell>
          <table:table-cell office:value-type="string" table:style-name="ce8">
            <text:p>NATIONAL MACHINERY LLC<text:s text:c="38"/></text:p>
          </table:table-cell>
          <table:table-cell office:value-type="string" table:style-name="ce7">
            <text:p>NATIONAL</text:p>
          </table:table-cell>
          <table:table-cell office:value-type="string" table:style-name="ce7">
            <text:p>750 6-DIE S-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5.99.00</text:p>
          </table:table-cell>
          <table:table-cell office:value-type="string" table:style-name="ce8">
            <text:p>MAQUINA AUTOMATICA PARA CONFECCAO DE CONJUNTOS DE CORTES, FUROS E ACABAMENTOS DE BASES E TAMPAS DE CAIXAS PORTA BAGAGEM DE DIFERENTES TAMANHOS POR MEIO DE CABECATE ELETRICO DE 25000 RPM COM MOVIMENTO AUTOMATICO EM 3 DIMENSOES, 3 CABECOTES PNEUMATICOS DE FURACAO LATERAL E MESA DE ACO DE 2,3 X 3,4 METROS PARA APOIO E RETENCAO DAS PECAS POR PISTOES PNEUMATICOS E SISTEMA DE EXAUSTAO DE CAVACOS E POEIRA COM COLETOR DE 5 HP DE POTENCIA.</text:p>
          </table:table-cell>
          <table:table-cell office:value-type="string" table:style-name="ce8">
            <text:p>PRECISION AUTOMATED EQUIPMENT, INC.<text:s text:c="25"/></text:p>
          </table:table-cell>
          <table:table-cell office:value-type="string" table:style-name="ce7">
            <text:p>PRECISION AUTOMATED EQUIPMENT, INC.</text:p>
          </table:table-cell>
          <table:table-cell office:value-type="string" table:style-name="ce7">
            <text:p>300 HD SERI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Olhal de içamento M16x1,5 para TNL12 Aplicação: Olhal de içamento especialmente projetado para desmontagem e instalação do carro transversal 2 na máquina TNL12.<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303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Manivela para giro do revólver 1 e revólver 2. Aplicação: Manivela especialmente projetada para permitir a execução da troca de estações dos cabeçotes revólver 1 e 2 da máquina TNL12 de forma manual. Essa tarefa tem a finalidade fazer o ajuste dos roletes de precisão dos cabeçotes após a sua substituição.<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Luva de montagem de rolamentos Aplicação: Dispositivo tipo luva para montagem do rolamento cônico de rolos dos cabeçotes 1 e 2 da máquina TNL12.1</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Bucha de montagem Aplicação: Dispositivo tipo bucha utilizado para alinhamento e fixação das porcas dos fusos esféricos da máquina TNL12.1.</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6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de montagem revólver 1 TNL12 Aplicação: Dispositivo de montagem do carro transversal 1 da máquina TNL12.1.<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7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Suporte de ajuste do ponto de referência do revólver 1 e 2 Aplicação: Dispositivo utilizado para o alinhamento/ajuste do ponto de referência, posição 0, dos cabeçotes revólver 1 e 2 da máquina TNL12.1.<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7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de montagem revólver 2 TNL12. Aplicação: Dispositivo utilizado como um suporte externo para permitir a manutenção, reparo e montagem do carro transversal 2 da máquina TNL12.<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de alinhamento do carro D14.00x40 Aplicação: Dispositivo utilizado no processo de alinhamento do cabeçote revólver 1 e 2 da máquina TNL12.<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28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Bucha de montagem e extração do cabeçote revólver. Aplicação: Dispositivo tipo bucha para extração e montagem do conjunto do cabeçote revólver 1 e 2.<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Manivela de acionamento manual dos eixos. Aplicação: Manivela utilizada para o acionamento manual dos fusos esféricos de acionamento dos eixos longitudinais da máquina TNL12. Este acionamento tem a finalidade de permitir o ajuste da geometria dos carros transversais da máquina TNL12.<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83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Dispositivo de montagem do revolver TNL12. Aplicação: Dispositivo utilizado como um suporte externo para permitir a manutenção, reparo e montagem do carro transversal inferior da máquina TNL12.<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0892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6.93.30</text:p>
          </table:table-cell>
          <table:table-cell office:value-type="string" table:style-name="ce8">
            <text:p>Guias lineares para ajustes do carro longitudinal do fuso principal. Aplicação: Guias lineares utilizadas para armazenamento dos patins das novas guias substituídas no carro longitudinal do fuso principal. E também utilizada para fazer a alinhamento geométrico do carro longitudinal do fuso principal da máquina TNL12.<text:s/></text:p>
          </table:table-cell>
          <table:table-cell office:value-type="string" table:style-name="ce8">
            <text:p>INDEX-WERKE GMBH &amp; CO.KG HAHN &amp; TESSKY<text:s text:c="22"/></text:p>
          </table:table-cell>
          <table:table-cell office:value-type="string" table:style-name="ce7">
            <text:p>NSK</text:p>
          </table:table-cell>
          <table:table-cell office:value-type="string" table:style-name="ce7">
            <text:p>3244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50.10</text:p>
          </table:table-cell>
          <table:table-cell office:value-type="string" table:style-name="ce8">
            <text:p>UNIDADE DE PROCESSAMENTO DE DADOS, TIPO ESTAÇÃO DE TRABALHO, PARA USO EM EQUIPAMENTO DE TOMOGRAFIA COMPUTADORIZADA DA MARCA SIEMENS, CONFIGURADA COM HARDWARE ESPECÍFICO PARA OPERAÇÃO COMO ELEMENTO DE COMPUTAÇÃO PARA RECONSTRUÇÃO DE IMAGENS 3D E VISUALIZAÇÃO, MONTADA EM (CARACTERÍSTICAS TÉCNICAS DO PRODUTO) : GABINETE TORRE COM PLACA MÃE COM PROCESSADOR INTEL QUAD-CORE XEON (2.4GHZ), MEMÓRIA RAM DE 12GB (2*3*2GR DDR3-1333 SDRAMS), 4 DISCOS RÍGIDOS HDD (HARD DISK DRIVERS) DE RAW DATA HITACHI HUA72201 (1TB) E 1 HARD DISK DE SISTEMA HITACHI HDS721064 (640 GB), CARTÃO GRÁFICO NVIDIA TESLA C2075 6GB, DOIS CARTÕES DE INTERFACE DE REDE GIGABIT ETHERNET, ÁUDIO ON BOARD, DRIVE SATA SLIM DVD-ROM, PORTAS DE CONECTIVIDADE PARA UNIDADES DE ENTRADA E DE SAÍDA DE DADOS E SISTEMA OPERACIONAL COMPATÍVEL COM WINDOWS.<text:s/></text:p>
          </table:table-cell>
          <table:table-cell office:value-type="string" table:style-name="ce8">
            <text:p>Siemens AG<text:s text:c="50"/></text:p>
          </table:table-cell>
          <table:table-cell office:value-type="string" table:style-name="ce7">
            <text:p>Siemens</text:p>
          </table:table-cell>
          <table:table-cell office:value-type="string" table:style-name="ce7">
            <text:p>IRSmx3c C207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70.40</text:p>
          </table:table-cell>
          <table:table-cell office:value-type="string" table:style-name="ce8">
            <text:p>UNIDADE DE ARMAZENAMENTO DE DADOS EM ESTADO SOLIDO (SOLID STATE DRIVE - SSD), COM CAPACIDADE DE ARMAZENAMENTO DE 1,92 TB, TAXA DE TRANSFERENCIA DE DADOS DE 12 GBPS, INTERFACE SAS, ACOMPANHADO DO TRAY.</text:p>
          </table:table-cell>
          <table:table-cell office:value-type="string" table:style-name="ce8">
            <text:p>TOSHIBA CORPORATION<text:s text:c="41"/></text:p>
          </table:table-cell>
          <table:table-cell office:value-type="string" table:style-name="ce7">
            <text:p>DELL</text:p>
          </table:table-cell>
          <table:table-cell office:value-type="string" table:style-name="ce7">
            <text:p>KPM5XRUG1T9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3.30.49</text:p>
          </table:table-cell>
          <table:table-cell office:value-type="string" table:style-name="ce8">
            <text:p>ADAPTADOR DE BARRAMENTO DE HOST PARA SERVIDORES, COM TAXA DE TRANSFERENCIA DE DADOS DE 12 GBPS, COMPATIVEL COM INTERFACES SAS E SATA, PCIE GEN3.</text:p>
          </table:table-cell>
          <table:table-cell office:value-type="string" table:style-name="ce8">
            <text:p>DELL INC. CHINA<text:s text:c="45"/></text:p>
          </table:table-cell>
          <table:table-cell office:value-type="string" table:style-name="ce7">
            <text:p>DELL</text:p>
          </table:table-cell>
          <table:table-cell office:value-type="string" table:style-name="ce7">
            <text:p>UCSB-9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1</text:p>
          </table:table-cell>
          <table:table-cell office:value-type="string" table:style-name="ce8">
            <text:p>Prensa de injeção de borracha semiautomática para vulcanização de peças de elastômeros, com sistema de extração automático; com unidade de injeção e plastificação tipo "FIFO-A", com bico retrátil, com volume de 10.000cm3; com placas de aquecimento igual a 810 x 980mm, com temperatura máxima de até 230 graus Celsius; injeção por meio de "cold runner block" com 5 bicos instalados; pressão de injeção igual 1.980 bar; unidade de fechamento hidráulico com forca igual a 6.300kN; curso de abertura igual a 1240mm; diâmetro rosca igual ou superior a 45mm; com controlador lógico programável (CLP); com painel operacional IHM, com tela colorida igual a 19" touchscreen, sem teclado alfa numérico, com sequência de ciclos programáveis, com controle de temperatura das placas de aquecimento em 3 zonas.<text:s/></text:p>
          </table:table-cell>
          <table:table-cell office:value-type="string" table:style-name="ce8">
            <text:p>DESMA Schuhmaschinen GmbH<text:s text:c="35"/></text:p>
          </table:table-cell>
          <table:table-cell office:value-type="string" table:style-name="ce7">
            <text:p>DESMA</text:p>
          </table:table-cell>
          <table:table-cell office:value-type="string" table:style-name="ce7">
            <text:p>D 968.560 ZO B750 (S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áquina de moldagem por injeção, para fabricação de peças de borracha termofixas automotivas de fechamento vertical com capacidade de 250T (2451.66KN), câmara de injeção com circulação de água termo regulada, platôs com dimensões 500 x 630 mm, volume de injeção 2000cm³ à 1.500 bar e microprocessador incorporado (CLP) e stuffer para trabalho com silicone.</text:p>
          </table:table-cell>
          <table:table-cell office:value-type="string" table:style-name="ce8">
            <text:p>REP INTERNATIONAL<text:s text:c="43"/></text:p>
          </table:table-cell>
          <table:table-cell office:value-type="string" table:style-name="ce7">
            <text:p>REP</text:p>
          </table:table-cell>
          <table:table-cell office:value-type="string" table:style-name="ce7">
            <text:p>V57Y20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90</text:p>
          </table:table-cell>
          <table:table-cell office:value-type="string" table:style-name="ce8">
            <text:p>EQUIPAMENTO MINI-EXTRUSORA PARA LABORATÓRIO DE EXTRUSÃO À QUENTE TIPO HME (HOT MELT EXTRUSION) PARA USO EM ESCALA LABORATORIAL. EQUIPAMENTO TEM A FINALIDADE DE PRODUÇÃO DE AMOSTRAS DE MATERIAL EM BAIXA ESCALA. EQUIPAMENTO COMPOSTO POR: BARRIL COM RAZÃO L/D 4:1 FABRICADO EM AÇO SANITÁRIO M340 COM DUREZA DE 58 HRC, DIVIDIDO EM SUPERIOR E INFERIOR COM BRAÇADEIRA PARA FÁCIL REMOÇÃO, TROCA E LIMPEZA, PORTA DE ALIMENTAÇÃO COM BLOCO DE RESFRIAMENTO COM AR OU ÁGUA. ROSCAS DE CO-ROTAÇÃO OU CONTRA-ROTAÇÃO DE AÇO DE GRAU FARMACÊUTICO 1.4112 (440B), COM DIÂMETRO DE PARAFUSO 4 A 15 MM (CÔNICO); FUNIL DE ALIMENTAÇÃO FABRICADO EM AÇO DE GRAU FARMACÊUTICO 1.4112 (440B); PLACA MATRIZ FABRICADO EM AÇO DE GRAU FARMACÊUTICO COM ORIFÍCIO DE 0,648 MM - ESPECIFICAÇÕES TÉCNICAS: VOLTAGEM DE OPERAÇÃO: 230V (AC) - FREQUÊNCIA: 60 HZ - NÍVEL DE RUÍDO: -85 DB(A) - POTÊNCIA DO MOTOR: 400 W - VELOCIDADE: VÁRIAVEL (10 - 360 RPM) - TORQUE MÁXIMO: 5 NM - ZONAS DE AQUECIMENTO: 2 - TEMPERATURA MÁXIMA DE OPERAÇÃO: 280 °C - PESO BRUTO: 60 KG.</text:p>
          </table:table-cell>
          <table:table-cell office:value-type="string" table:style-name="ce8">
            <text:p>THERMO ELECTRON (KARLSRUHE) GMHB<text:s text:c="28"/></text:p>
          </table:table-cell>
          <table:table-cell office:value-type="string" table:style-name="ce7">
            <text:p>THERMO FISHER SCIENTIFIC</text:p>
          </table:table-cell>
          <table:table-cell office:value-type="string" table:style-name="ce7">
            <text:p>553-6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40.10</text:p>
          </table:table-cell>
          <table:table-cell office:value-type="string" table:style-name="ce8">
            <text:p>MAQUINA DE MOLDAR A VACUO POLIESTIRENO EXPANDIDO (EPS), AUTOMATICA, PARA FABRICAR EMBALAGENS DE ISOPOR COMO CAIXAS TERMICAS, CALCOS E DEMAIS PECAS TECNICAS DE PROTECAO DE TV, ELETRONICOS, GELADEIRAS, MICROONDAS ENTRE OUTROS , COM QUADRO DE 1000MM X 1300MM, COM ALIMENTACAO POR VACUO ONDE AS PEROLAS DE EPS ISOPOR AINDA SOLTAS SAO PRESSURIZADAS NA CAMARA DE MOLDAGEM COM VAPOR E VACUO, A MATERIA-PRIMA SE FUNDE GERANDO AS PECAS EM EPS ISOPOR E FINALIZADO O CICLO DE MOLDAGEM, AS PECAS SAO EJETADAS DO MOLDE COM AR COMPRIMIDO, PRESSAO DE OPERACAO DE AR COMPRIMIDO DE 6 BAR, VAPOR 3 BAR, CICLO MEDIO DEDE 80 SEGUNDOS, COM CAPACIDADE EM TORNO DE 20 TONELADAS DE EPS ISOPOR POR MES, DE 220VOLTS, 60AMPER, 50/60 HZ.</text:p>
          </table:table-cell>
          <table:table-cell office:value-type="string" table:style-name="ce8">
            <text:p>KURTZ GMBH<text:s text:c="50"/></text:p>
          </table:table-cell>
          <table:table-cell office:value-type="string" table:style-name="ce7">
            <text:p>KURTZ</text:p>
          </table:table-cell>
          <table:table-cell office:value-type="string" table:style-name="ce7">
            <text:p>K10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APARELHO MECANICO DE FUNCAO PROPRIA, FERRAMENTA COLETADORA DE ESFERAS, PARA COLETAR AS ESFERAS UTILIZADAS NA ATIVACAO/DESATIVACAO DE FERRAMENTAS OPERADAS COM ESFERAS, EM INTERVENCOES EM POCOS DE PETROLEO; ESPECIFICAÇÃO TECNICA: 9 1/2" DE DIAMETRO E COMPORTA ATÉ 18 ESFERAS; CAMPO DE APLICAÇÃO: ATUAR NAS OPERAÇÕES DE PERFURAÇAO E PRODUÇAO DE POCOS DE PETROLEO.</text:p>
          </table:table-cell>
          <table:table-cell office:value-type="string" table:style-name="ce8">
            <text:p>Stonehouse Production Centers<text:s text:c="31"/></text:p>
          </table:table-cell>
          <table:table-cell office:value-type="string" table:style-name="ce7">
            <text:p>SCHLUMBERGER</text:p>
          </table:table-cell>
          <table:table-cell office:value-type="string" table:style-name="ce7">
            <text:p>BBC 0950 0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Insertadeira para latas de alumínio, com capacidade de trabalhar 150 latas por minuto, de diametro 35 a 66 mm e comprimento de 120 a 255 mm.</text:p>
          </table:table-cell>
          <table:table-cell office:value-type="string" table:style-name="ce8">
            <text:p>Hoppmann Solutions B.V.<text:s text:c="37"/></text:p>
          </table:table-cell>
          <table:table-cell office:value-type="string" table:style-name="ce7">
            <text:p>HOPPMANN</text:p>
          </table:table-cell>
          <table:table-cell office:value-type="string" table:style-name="ce7">
            <text:p>PC000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conformadora por processo de dobra e conificação para latas de alumínio do tipo aerossol ou garrafa, voltadas para o envase de produtos farmacêuticos, cosméticos ou alimentícios, por meio de comandos mecânicos, pneumáticos e eletrônicos sincronizados com 24 estações de conformação e capacidade de processar até 150 latas por minuto, de diametro de recipiente de 35 a 66 mm e comprimento de recipiente de 120 a 255 mm.</text:p>
          </table:table-cell>
          <table:table-cell office:value-type="string" table:style-name="ce8">
            <text:p>Frattini <text:s/>(Mall Herlan )<text:s text:c="36"/></text:p>
          </table:table-cell>
          <table:table-cell office:value-type="string" table:style-name="ce7">
            <text:p>Frattini</text:p>
          </table:table-cell>
          <table:table-cell office:value-type="string" table:style-name="ce7">
            <text:p>PC200 2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Lavadora para latas de alumínio, com capacidade de trabalhar 150 latas por minuto, de diametro 35 a 66 mm e comprimento de 120 a 255 mm.</text:p>
          </table:table-cell>
          <table:table-cell office:value-type="string" table:style-name="ce8">
            <text:p>Nussbaum Kesswil AG<text:s text:c="41"/></text:p>
          </table:table-cell>
          <table:table-cell office:value-type="string" table:style-name="ce7">
            <text:p>NUSSBAUM</text:p>
          </table:table-cell>
          <table:table-cell office:value-type="string" table:style-name="ce7">
            <text:p>PWA125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cintamento de agrupamento de latas de alumínio (fardos) por meio de aplicação de cinta de polietileno ou polipropileno rígidos, com alimentação em formato de carretel, sensores de posicionamento e pré alimentação de cinta com chassis feito sob medida para acoplamento em linha de produção de latas de alumínio do tipo aerossol ou garrafa, voltadas para o envase de produtos farmacêuticos, cosméticos ou alimentícios, por meio de comandos eletrônicos sincronizados com capacidade de processar até 150 latas por minuto, de diametro 35 a 66 mm e comprimento de 120 a 255 mm.</text:p>
          </table:table-cell>
          <table:table-cell office:value-type="string" table:style-name="ce8">
            <text:p>MOSCA TANNER E CO<text:s text:c="43"/></text:p>
          </table:table-cell>
          <table:table-cell office:value-type="string" table:style-name="ce7">
            <text:p>MOSCA</text:p>
          </table:table-cell>
          <table:table-cell office:value-type="string" table:style-name="ce7">
            <text:p>ROMP41LNP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20.90</text:p>
          </table:table-cell>
          <table:table-cell office:value-type="string" table:style-name="ce8">
            <text:p>VALVULA PARA TRANSMISSAO OLEO-HIDRAULICA COM SOLENOIDE. CONSTRUIDA EM FERRO FUNDIDO. COM DIMENSAO DE 300,00MM X 210,00MM X 220,0MM. COM TEMPERATURA DE TRABALHO ATE 45 GRAUS CELSIUS. COM TENSAO DE 12 VOLTS. COM PESO DE 2,88KG. COM APLICACAO EM TRATO DE ESTEIRA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20.90</text:p>
          </table:table-cell>
          <table:table-cell office:value-type="string" table:style-name="ce8">
            <text:p>VALVULA PARA TRANSMISSAO OLEO-HIDRAULICA COM SOLENOIDE. CONSTRUIDA EM ACO. COM DIMENSAO DE 200,00MM X 180,00MM X 110,00MM. COM TEMPERATURA DE TRABALHO ATE 45 GRAUS CELSIUS. COM TENSAO DE 12 VOLTS. COM PESO DE 2,88KG. COM APLICACAO EM TRATOR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30R000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COM DUREZA MINIMA ROCKWELL C DE 58. COM COMPRIMENTO DE 1447,8MM. COM PESO DE 40,71KG. PARA MOTORES MODELO E316, COMPOSTO POR 08 CILINDROS, TURBOALIMENTADO, POS-ARREFECIDO E COM IGNICAO POR CENTELHA. COM APLICACAO EM MOTOR INDUSTRIAL.</text:p>
          </table:table-cell>
          <table:table-cell office:value-type="string" table:style-name="ce8">
            <text:p>CATERPILLAR INC<text:s text:c="45"/></text:p>
          </table:table-cell>
          <table:table-cell office:value-type="string" table:style-name="ce7">
            <text:p>CAT</text:p>
          </table:table-cell>
          <table:table-cell office:value-type="string" table:style-name="ce7">
            <text:p>20R383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10.20</text:p>
          </table:table-cell>
          <table:table-cell office:value-type="string" table:style-name="ce8">
            <text:p>EIXO ARVORE DO COMANDO DE VALVULA DO MOTOR, COM DUREZA MINIMA ROCKWELL C DE 58. COM COMPRIMENTO DE 1676,4MM. COM PESO DE 52,34KG. PARA MOTORES MODELO G3520C, COMPOSTO POR 20 CILINDROS, TURBOALIMENTADO, POS-ARREFECIDO E COM IGNICAO POR CENTELHA. COM APLICACAO EM GRUPO GERADOR.<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384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10</text:p>
          </table:table-cell>
          <table:table-cell office:value-type="string" table:style-name="ce8">
            <text:p>TRANSMISSAO PARA O GRUPO TREM DE FORCA. CONSTRUIDA EM ACO. COM COMPRIMENTO DE 1879,6MM. COM UMA VELOCIDADE DE ROTACAO DE 1900RPM, COM FLUXO DE 136,0 LITROS POR MINUTO E UMA PRESSAO DE 2862KPA. COM PESO DE 1626,15KG. UTILIZADO EM MOTOR MODELO C18. COM APLICACAO EM CARREGADEIRA DE ROD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997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40.10</text:p>
          </table:table-cell>
          <table:table-cell office:value-type="string" table:style-name="ce8">
            <text:p>GRUPO DO CONVERSOR DE TORQUE BULLDOZER DE RODAS . FEITO EM ACO. COM DIMENSAO 836,6MMX787,4MMX406,60MM . PESO 253,10 KG. USADO NO MOTOR MODELO C18 COM 6 CILINDROS,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998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90.00</text:p>
          </table:table-cell>
          <table:table-cell office:value-type="string" table:style-name="ce8">
            <text:p>AMORTECEDOR DE VIBRACOES DO MOTOR. CONSTRUIDO EM FERRO FUNDIDO CINZA. COM DIAMETRO DE 592,05MM E ESPESSURA DE 131,00MM. COM PESO DE 167,80KG. UTILIZADO EM MOTOR MODELO C175. COM APLICACAO EM CAMINHAO FORA DE ESTRADA. -<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46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90.00</text:p>
          </table:table-cell>
          <table:table-cell office:value-type="string" table:style-name="ce8">
            <text:p>AMORTECEDOR DE VIBRACOES DO MOTOR. CONSTRUIDO EM FERRO FUNDIDO CINZA. COM DIAMETRO DE 250,0MM E ESPESSURA DE 40,0MM. COM PESO DE 5,42KG. UTILIZADO EM MOTOR MODELO 3406C. COM APLICACAO EM MAQUINAS RODOVIARIAS.</text:p>
          </table:table-cell>
          <table:table-cell office:value-type="string" table:style-name="ce8">
            <text:p>CATERPILLAR INC<text:s text:c="45"/></text:p>
          </table:table-cell>
          <table:table-cell office:value-type="string" table:style-name="ce7">
            <text:p>CAT</text:p>
          </table:table-cell>
          <table:table-cell office:value-type="string" table:style-name="ce7">
            <text:p>20R47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3.90.00</text:p>
          </table:table-cell>
          <table:table-cell office:value-type="string" table:style-name="ce8">
            <text:p>COMANDO FINAL, PARA O GRUPO DA TRANSMISSAO. CONSTRUIDO EM ACO. COM COMPRIMENTO DE 1610MM E DIAMETRO DE 1540MM. COM SAIDA DE 350W. COM PESO DE 7257,8KG. COM APLICACAO EM MAQUINAS PARA MINERACAO.</text:p>
          </table:table-cell>
          <table:table-cell office:value-type="string" table:style-name="ce8">
            <text:p>CATERPILLAR INC<text:s text:c="45"/></text:p>
          </table:table-cell>
          <table:table-cell office:value-type="string" table:style-name="ce7">
            <text:p>CAT</text:p>
          </table:table-cell>
          <table:table-cell office:value-type="string" table:style-name="ce7">
            <text:p>20R741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2.40.90</text:p>
          </table:table-cell>
          <table:table-cell office:value-type="string" table:style-name="ce8">
            <text:p>ACUMULADOR DE ENERGIA CONSTITUIDO EM ACO E COBRE DE 560L / 60HZ MONTADO ENTRE ROLAMENTOS E COM MASSA PARA ACIONAMENTO DINAMICO E TRANSFORMADOR DE ENERGIA MECANICA EM CORRENTE CONTÍNUA POR MEIO DE INDUCAO, APLICADO EM GERADORES ELETRICOS DENOMINADOS COMO UPS ROTATIVAS, EMPREGADO EXCLUSIVAMENTE NA MANUTENÇÃO DE BENS DE CAPITAL.</text:p>
          </table:table-cell>
          <table:table-cell office:value-type="string" table:style-name="ce8">
            <text:p>Rolls-royce Solutions Liege SA<text:s text:c="30"/></text:p>
          </table:table-cell>
          <table:table-cell office:value-type="string" table:style-name="ce7">
            <text:p>Rolls Royce Solutions Liege SA</text:p>
          </table:table-cell>
          <table:table-cell office:value-type="string" table:style-name="ce7">
            <text:p>KS5-560L-2J-A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1.90.00</text:p>
          </table:table-cell>
          <table:table-cell office:value-type="string" table:style-name="ce8">
            <text:p>COMANDO DE PARTIDA DO MOTOR DE ARRANQUE. CONSTRUIDO EM ACO CARBONO. COM DIAMETRO DE 58,4MM E COMPRIMENTO DE 120,1MM. COM ROTACAO EM SENTIDO HORARIO. COMPOSTO POR PINHAO COM 12 DENTES, PASSO DIAMETRAL 08-10, DIAMETRO PRIMITIVO DE 38,10MM E ANGULO DE PRESSAO DE 20 GRAUS. COM PESO DE 1,22KG. UTILIZADO EM MOTOR MODELO C7. COM APLICACAO EM MOTOR MARITIMO.</text:p>
          </table:table-cell>
          <table:table-cell office:value-type="string" table:style-name="ce8">
            <text:p>CATERPILLAR INC<text:s text:c="45"/></text:p>
          </table:table-cell>
          <table:table-cell office:value-type="string" table:style-name="ce7">
            <text:p>CAT</text:p>
          </table:table-cell>
          <table:table-cell office:value-type="string" table:style-name="ce7">
            <text:p>20R545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1.90.00</text:p>
          </table:table-cell>
          <table:table-cell office:value-type="string" table:style-name="ce8">
            <text:p>COMANDO DE PARTIDA DO MOTOR DE ARRANQUE. CONSTRUIDO EM ACO CARBONO. COM DIAMETRO DE 58,42MM E COMPRIMENTO DE 120,36MM. COM ROTACAO EM SENTIDO HORARIO. COMPOSTO POR PINHAO DE 12 DENTES, PASSO DIAMETRAL 08-10, DIAMETRO PRIMITIVO DE 41,28MM E ANGULO DE PRESSAO DE 20 GRAUS. COM PESO DE 1,13KG. UTILIZADO EM MOTOR MODELO C7. COM APLICACAO EM MAQUINAS RODOVIARIAS.<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545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18.90</text:p>
          </table:table-cell>
          <table:table-cell office:value-type="string" table:style-name="ce8">
            <text:p>Aparelho telefonico Cisco, modelo UC (Unified Communications) 7821. ESPECIFICACOES GERAIS SUPORTE A CODECS: G.711A/U, G.722, G.729A/B, ILBC, OPUS CONTROLE AUTOMATICO DE GANHO GERACAO DE RUIDO DE CONFORTO SUPRESSAO DE SILENCIO/DETECCAO DE ATIVIDADE DE VOZ CANCELAMENTO DE ECO ACUSTICO (AEC) REDUCAO DINAMICA DE RUIDO O TELEFONE POSSUI AS SEGUINTES TECLASO TECLAS DE LINHAO TECLAS PROGRAMAVEISO NAVEGACAO BIDIRECIONAL E TECLAS DE SELECAOO TECLAS HOLD/RESUME, TRANSFER E CONFERENCEO CHAVES DE MENSAGENS, SERVICO E DIRETORIOO TECLADOS PADRAOO TECLA DE ALTERNANCIA DE CONTROLE DE VOLUMEENERGIA 48 VDC POE 64 MA MAXIMODIMENSOES (A X L X P) 20.7 X 20.6 X 2.8CMAMBIENTE TEMPERATURA DE ARMAZENAMENTO: -10 A 60 °C TEMPERATURA DE OPERACAO NOMINAL: 0 A 40 °C UMIDADE RELATIVA OPERACIONAL: 10 A 95% SEM CONDENSACAO3SEGURANCA CERTIFICADOS AUTENTICACAO DE IMAGEM AUTENTICACAO DE DISPOSITIVO AUTENTICACAO DE ARQUIVO AUTENTICACAO DE SINALIZACAO CRIPTOGRAFIA DE MIDIA USANDO SECURE REAL-TIME TRANSFER PROTOCOL (SRTP) USANDO AES-128 CRIPTOGRAFIA DE SINALIZACAO USANDO PROTOCOLO TRANSPORT LAYER SECURITY (TLS) USANDO AES-128 OU AES-256 ARQUIVOS DE CONFIGURACAO CRIPTOGRAFADOS AUTENTICACAO 802.1X CRIPTOGRAFIACERTIFICACAO E CONFORMIDADE CONFORMIDADE REGULATORIAo MARCACOES CE DE ACORDO COM AS DIRETIVAS 2004/108/EC E 2006/95/EC SEGURANCAo UL 60950 SEGUNDA EDICAOo CAN/CSA-C22.2 NO. 60950 SEGUNDA EDICAOo EN 60950 SEGUNDA EDICAO (INCLUINDO A11 E A12)o IEC 60950 SEGUNDA EDICAO (INCLUINDO A11 E A12)o AS/NZS 60950 GB4943 EMC - EMISSOESo 47CFR PARTE 15 (CFR 47) CLASSE Bo AS/NZS CISPR22 CLASSE Bo CISPR22: 2005 COM EMENDA 1: 2005 CLASSE B4o EN55022: 2006 C/EMENDA 1: 2007 CLASSE Bo ICES003 CLASSE Bo VCCI CLASSE Bo EN61000-3-2 EN61000-3-3o KN22 CLASSE B CEM - IMUNIDADE EN55024o CISPR24o EN60601-1-2 KN24 TELECOMUNICACOESo FCC PARTE 68 HACo CS-03-HACo AS/ACIF S004o AS/ACIF S040o NOVA ZELANDIA PTC 220o PADROES DA INDUSTRIA: TIA 810 E TIA 920o PADROES DA INDUSTRIA: IEEE 802.3 ETHERNET, IEEE 802.3AF E 802.3AT.<text:s/></text:p>
          </table:table-cell>
          <table:table-cell office:value-type="string" table:style-name="ce8">
            <text:p>WISTRON INFOCOMM (ZHONGSHAN) CORPORATION<text:s text:c="20"/></text:p>
          </table:table-cell>
          <table:table-cell office:value-type="string" table:style-name="ce7">
            <text:p>CISCO</text:p>
          </table:table-cell>
          <table:table-cell office:value-type="string" table:style-name="ce7">
            <text:p>CP-7821-K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15</text:p>
          </table:table-cell>
          <table:table-cell office:value-type="string" table:style-name="ce8">
            <text:p>Multiplexador de comprimento de onda 300nm/1550nm, com cabo Splitter. ESPECIFICACOES GERAIS: Passagem (1310) Perda de Insercao (dB): 1.2 Expresso (1550) Perda de Insercao (dB): 0.8 Isolamento de porta de passagem (dB): 40 Isolamento de porta expressa (dB): 15 Perda de retorno (dB): 45 Diretividade (dB): 55 PDL (dB) 2: 0.2 PMD (ps): 0.2 Potencia optica (mW): 300 Faixa de comprimento de onda 1310: 1260 1360 nm Faixa de comprimento de onda 1550: 1460 1620 nmPARAMETRO: Carga de tracao (N): 5 Dimensoes da embalagem (mm) 3, 4: Pacote robusto padrao AFOP Tipo de conector: LC/UPC Tipo de fibra: Corning SMF28, 900um ou 3mmAMBIENTE: Temperatura operacional: -5 ate 65°C Temperatura de armazenamento: -40 ate 85°CSEGURANCA: Laser Class 1 21CFR-1040 LN#50 7/2001 Laser Class 1 IEC60825-1 Cabo Jacket para SFP+ Toda profundidade SFP+ EMC: GR-20-CORE GR-326-CORE GR-1435-CORE IEEE 802.3: 10-Gigabit Ethernet ITU-T G.709 ITU-T G.975: GFEC ITU-T G.975.1: EFEC SFP+ MSA SFF-8431 SFP+ MSA SFF-8461</text:p>
          </table:table-cell>
          <table:table-cell office:value-type="string" table:style-name="ce8">
            <text:p>OPLINK COMMUNICATIONS<text:s text:c="39"/></text:p>
          </table:table-cell>
          <table:table-cell office:value-type="string" table:style-name="ce7">
            <text:p>CISCO</text:p>
          </table:table-cell>
          <table:table-cell office:value-type="string" table:style-name="ce7">
            <text:p>WDM-1300-1550-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4</text:p>
          </table:table-cell>
          <table:table-cell office:value-type="string" table:style-name="ce8">
            <text:p>SWITCH AV LINE M4250 GSM4210PD GERENCIADO COMPATIVEL COM GIGABIT POE+ DE 8 PORTAS COM SFP (110W) P/N NEGSM4210PD. APLICACAO: PROJETADO PRINCIPALMENTE PARA APLICACOES AV SOBRE IP DE ACESSO E BORDA, O SWITCH AV GERENCIADO COMPATIVEL COM POE+ GIGABIT AV LINE M4250 GSM4210PD DE 8 PORTAS DA NETGEAR E PRE-CONFIGURADO COM FUNCIONALIDADE PRONTA PARA USO PARA COLOCA-LO EM OPERACAO RAPIDAMENTE. POSSUI OITO PORTAS RJ45 COMPATIVEIS COM POE+, CADA UMA FORNECENDO ATE 30 W DE POTENCIA COM UM ORCAMENTO DE 110 W PARA OPERAR SEU EQUIPAMENTO COMPATIVEL. ALEM DISSO, SEU SLOT GIGABIT SFP E PORTA GIGABIT RJ45 AJUDAM A GARANTIR UMA FORTE INTEGRACAO COM SEUS DISPOSITIVOS, ENQUANTO SEU DESIGN DE MONTAGEM FLEXIVEL PERMITE COLOCA-LO EM UM RACK, CONECTA-LO A UMA PAREDE OU MESA.</text:p>
          </table:table-cell>
          <table:table-cell office:value-type="string" table:style-name="ce8">
            <text:p/>
          </table:table-cell>
          <table:table-cell office:value-type="string" table:style-name="ce7">
            <text:p>NETGEAR</text:p>
          </table:table-cell>
          <table:table-cell office:value-type="string" table:style-name="ce7">
            <text:p>GSM4210PD-100NA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de Rede 48 portas 10/100BASE-T; 2 portas RJ-45 10/100/1000BASE-T (suporta empilhamento resiliente); 2 slots SFP para suporte de mídia de fibra; Negociação automática para velocidade, modo duplex e controle de fluxo; Espelhamento automático de portas MDI/MDIX; Capacidade de comutação 17,6 Gbps; Taxa de encaminhamento 13,1 Mpps; Até 8.000 endereços MAC. Interface de gerenciamento baseada na Web; CLI padrão do setor acessível via Telnet ou porta serial local; SNMPv1, SNMPv2c e SNMPv3 suportados; quatro grupos RMON suportados (histórico, estatísticas, alarmes e eventos); Transferências TFTP de firmware e arquivos de configuração; Imagens de firmware duplas integradas; Suporta upload/download de vários arquivos de configuração; Estatísticas para monitoramento de erros e otimização de desempenho, incluindo tabelas de resumo de portas; Gerenciamento de endereço IP BootP/DHCP suportado; Capacidades de registro remoto Syslog; Sensores de temperatura para monitoramento ambiental; Spanning Tree (IEEE 802.1D) e Rapid Spanning Tree (IEEE 802.1w) com suporte para Fast Link; Várias árvores geradoras (IEEE 802.1s) Modo confiável de camada 2 (marcação IEEE 802.1p); Modo confiável de camada 3 (DSCP); quatro filas prioritárias por porta; Ajustável Ponderado-Redondo-Robin (WRR) e agendamento rigoroso de filas LLDP e LLDP-MED; Alterne o empilhamento de até 8 unidades por grupo de empilhamento. Autenticação de borda baseada em IEEE 802.1x; Proteção por senha de acesso switch; Configurações definidas pelo usuário para ativar ou desativar o acesso de gerenciamento Web, SSH, Telnet, SSL; Alerta e bloqueio de endereço MAC baseado em porta; Filtragem de endereços IP para gerenciamento de acesso via Telnet, HTTP, HTTPS/SSL, SSH e SNMP; Remoto RADIUS e TACACS+autenticação para acesso de gerenciamento de switch; Criptografia SSLv3 e SSHv2 para tráfego de gerenciamento de switch; Acesso de gerenciamento filtragem via perfis de acesso de gerenciamento; Espionagem de DHCP; Suporte VLAN para marcação e baseado em porta conforme IEEE 802.1Q; Até 256 VLANs suportadas; VLAN dinâmica com suporte GVRP; Borda de VLAN privada, VLANs de protocolo e VLAN de voz; Agregação de links com até oito links agregados e até oito portas membros por link agregado (IEEE 802.3ad); Suporte LACP (IEEE 802.3ad) PART NUMBER: M725K</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POWERCONNECT 354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Switch oferece 24 portas de comutação Gigabit Ethernet auto sensitiva de 10/100/1000BASE-T; 4 portas combo SFP para suporte de mídia de fibra; Módulos de uplink Ethernet de 10 Gigabits (opcionais). Até 15,4watts por porta(com fonte de alimentação externa opcional) em todas as 24 portas. Empilhamento resiliente de até 12 sistemas (com módulo opcional); Auto-negociação para velocidade, modo duplex e controle de fluxo; Auto MDI/MDIX; Espelhamento de porta; Espelhamento de porta baseado em fluxo; Controle de tempestade de broadcast. Capacidade do barramento de comutação: 136 Gb/s Taxa de encaminhamento: 95 Mpps Até 8.000 endereços MAC. Spanning Tree (IEEE 802.1D) e Rapid Spanning Tree (IEEE 802.1w) com suporte a Fast Link; Múltiplas árvores (IEEE 802.1s); Suporta o Protocolo de Roteamento Redundante Virtual (VRRP); Suporte a alimentação redundante externa com PowerConnectRPS-600. Diagnóstico de cabo, Diagnóstico do transceptor SFP. Rotas estáticas; Protocolo de Informações de Roteamento (RIP) v1/v2; Abertura de Pacotes Menores Primeiro (OSPF) v1/v2/v3; Roteamento Entre Domínios Sem Classes (CIDR); Protocolo de Mensagem de Controle da Internet (ICMP); Protocolo de Descoberta de Roteador ICMP (IRDP); Protocolo de Roteamento Redundante Virtual (VRRP); Protocolo de Resolução de Endereços (ARP); Protocolo de Gerenciamento de Grupo na Internet (IGMP) v2; Protocolo de Roteamento Multitransmissão Vetorial de Distância (DVMRP). Suporte VLAN para marcação e baseada em porta conforme IEEE 802.1Q; Marcação VLAN dupla (QinQ); Suporta até 1024 VLANs; VLAN dinâmica com suporte GVRP. Modo Confiança da Camada 2 (marcação IEEE 802.1p); Modo Confiança da Camada 3 (DSCP); Modo 8 filas de prioridade por porta; Escalonamento Ponderado de Round-Robin (WRR) ajustável e Escalonamento de Fila Estrito; Modo de Serviços QoS baseados em porta; Modo de Serviços QoS baseados em fluxo. IGMP v1/v2/v3; Multitransmissão IP Estático, Dinâmico-256 grupos, suportado sem IGMP Snooping; IGMP snooping para suporte a Multitransmissão IP; Querier IGMP; Multitransmissão Independentede Protocolo(PIM-DM, PIM-SM). Interface de gerenciamento baseada na web; CLI padrão da indústria acessível via Telnet ou Porta Serial Local; SNMPv1, SNMPv2c eSNMPv3 suportados; quatro grupos RMON suportados (histórico, estatísticas, alarmes e eventos); Temperatura de operação: 0°C a 45°C (32°F a 113°F), Temperatura de armazenamento: -20°C a 70°C (-4°F a 158°F).</text:p>
          </table:table-cell>
          <table:table-cell office:value-type="string" table:style-name="ce8">
            <text:p>Dell Computer Inc - China<text:s text:c="35"/></text:p>
          </table:table-cell>
          <table:table-cell office:value-type="string" table:style-name="ce7">
            <text:p>DELL</text:p>
          </table:table-cell>
          <table:table-cell office:value-type="string" table:style-name="ce7">
            <text:p>POWERCONNECT 6224P</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5</text:p>
          </table:table-cell>
          <table:table-cell office:value-type="string" table:style-name="ce8">
            <text:p>MODEM, MODULADOR E DEMODULADOR, PARA CONEXAO DE REDE 5G DE OPERADORAS DE TELECOM PARA REDE INTERNA EM CONEXAO USB, COM 4 ANTENAS PARA CAPTACAO DO SINAL CELULAR. APLICACAO DO BEM: UTILIZADO EM EQUIPAMENTOS DE TRANSMISSAO DE DADOS CODIFICADORES E DECODIFICADORES DE AUDIO E OU VIDEO.</text:p>
          </table:table-cell>
          <table:table-cell office:value-type="string" table:style-name="ce8">
            <text:p>PEPLINK<text:s text:c="53"/></text:p>
          </table:table-cell>
          <table:table-cell office:value-type="string" table:style-name="ce7">
            <text:p>PEPLINK</text:p>
          </table:table-cell>
          <table:table-cell office:value-type="string" table:style-name="ce7">
            <text:p>MODEM MAX-ADP-5GH-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4.11.00</text:p>
          </table:table-cell>
          <table:table-cell office:value-type="string" table:style-name="ce8">
            <text:p>PAINEL DE EXIBICAO COLORIDO COM TELA SENSIVEL AO TOQUE (TOUCHSCREEN), DE CRISTAL LIQUIDO (LCD), MEDINDO 15,6 POLEGADAS, TENSAO DE TRABALHO 5VDC e 12VDC, COM FUNCAO DE REALIZAR INTERFACE DE OPERACAO DO USUARIO COM O APARELHO, UTILIZADO EM EQUIPAMENTO DE ULTRASSOM COM ESPECTRAL EM DOPPLER, MARCA GE MODELO VIVID IQ, PARA USO MEDICO-HOSPITALAR EM SAUDE HUMANA.</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721377-2-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26.91.00</text:p>
          </table:table-cell>
          <table:table-cell office:value-type="string" table:style-name="ce8">
            <text:p>APARELHO DE RADIONAVEGAÇÃO - Aparelho dispositivo, para rastreio de veiculos e pessoas em areas remotas, onde somente ha cobertura via satelite utilizado como um aparelho de seguranca e acompanhamento atraves de GPS. Ele funciona baseado numa assinatura de sinais (mensal ou anual), provida pela empresa fabricante e possui as seguintes funcoes/botoes: ajuda, mensagem customizada, S.O.S., check in, siga-me, energia, luz GPS e luz de mensagem. Pode ser utilizado com uma dessas tres fontes de alimentacao: - 4 pilhas AAA de Litium Energizer Ultimate Lithium 8x L92 (inclusas); - 4 pilhas recarregaveis AAA Energizer NiMH (NH12) - Cabo USB de energia - 5V; Dimensoes: altura: 3,43 polegadas (8,72 cm) largura: 2,56 polegadas (6,5 cm) espessura: 1 polegada (2,54 cm); Temperatura de funcionamento: -30 C a 60 C (-22 F a 140 F); Altitute de operacao: -100 m a +6.500 m (-328 pes a +21.320 pes); Classificacao de umidade: MIL-STD-810F, Metodo 507.3, 95% a 100% cond.; Classificacao de vibracao: De acordo com SAE J1455; Classificacao a prova dagua: IPX7 (1 m por ate 30 minutos). - Aplicação: Será utilizado na produção e promoção de eventos esportivos, principal e unicamente para rastreamento e acompanhamento dos atletas nas provas de ciclismo.</text:p>
          </table:table-cell>
          <table:table-cell office:value-type="string" table:style-name="ce8">
            <text:p>GLOBALSTAR<text:s text:c="50"/></text:p>
          </table:table-cell>
          <table:table-cell office:value-type="string" table:style-name="ce7">
            <text:p>GLOBALSTAR</text:p>
          </table:table-cell>
          <table:table-cell office:value-type="string" table:style-name="ce7">
            <text:p>SPOT-GEN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CODIFICADOR DIGITAL DE ÁUDIO E VIDEO DE ALTA DEFINIÇÃO E LATÊNCIA ULTRABAIXA NOS PADRÕES H264 E MPEG2 ATÉ 2160p60 E 12 bits 4:2:2 COM ENTRADA DE VÍDEO SD-SDI (SMPTE259M-C), HD-SDI (SMPTE292M), 3G-SDI (SMPTE-424M) E ENTRADA DE ÁUDIO INCORPORADO EM SDI ATÉ 16 CANAIS. APLICAÇÃO: UTILIZADO EM EMISSORAS DE TELEVISÃO PARA PRODUCAO DE CONTEUDO AUDIO VISUAL.</text:p>
          </table:table-cell>
          <table:table-cell office:value-type="string" table:style-name="ce8">
            <text:p>ATEME<text:s text:c="55"/></text:p>
          </table:table-cell>
          <table:table-cell office:value-type="string" table:style-name="ce7">
            <text:p>ATEME</text:p>
          </table:table-cell>
          <table:table-cell office:value-type="string" table:style-name="ce7">
            <text:p>KYRION CM5000e-1-HD-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8.10.00</text:p>
          </table:table-cell>
          <table:table-cell office:value-type="string" table:style-name="ce8">
            <text:p>Simulador de testes do cabeçote revólver. Aplicação: Após os cabeçotes revólver 1 e 2 da máquina TNL12 terem sido desmontados, recondicionados e montados novamente, este dispositivo é utilizado para executar de forma automática o teste indexação (troca de estações) dos cabeçotes antes que sejam montados novamente na máquina.<text: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SIM_REV_TNL1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CONVERSOR UNIVERSAL E SINCRONIZADOR DE QUADROS. APLICACAO: CONVERSAO HDR / WCG EM TEMPO REAL COM O PROCESSAMENTO DE VIDEO DO COLOR FRONT ENGINE. O FS-HDR CONVERSOR UNIVERSAL / SINCRONIZADOR DE QUADROS DE 1RU, MONTADO EM RACK, FOI PROJETADO ESPECIFICAMENTE PARA ATENDER AS NECESSIDADES DE HIGH DYNAMIC RANGE (HDR) E WIDE COLOR GAMUT (WCG) DE AMBIENTES DE TRANSMISSAO, OTT, PRODUCAO, POS E EVENTOS AV AO VIVO, ONDE EM TEMPO REAL, E NECESSARIO PROCESSAMENTO DE BAIXA LATENCIA E FIDELIDADE DE CORES PARA OS FLUXOS DE TRABALHO 4K / ULTRAHD E 2K / HD. DESENVOLVIDA EM PARCERIA COM O COLORFRONT, A FUNCIONALIDADE HDR / WCG DO FS-HDR E ALIMENTADA POR ALGORITMOS DE PROCESSAMENTO DE VIDEO PROPRIETARIOS DO COLORFRONT ENGINE. NO MODO DE CANAL UNICO, O FS-HDR TAMBEM SERVE COMO UM CONVERSOR CRUZADO DE 1 CANAL PARA CIMA, PARA BAIXO, PARA TRANSFORMACAO DE HDR 4K / ULTRAHD / 2K / HD. NO MODO DE 4 CANAIS, O FS-HDR OFERECE 4 CANAIS INDEPENDENTES DE TRANSFORMACOES 2K / HD HDR / WCG, ALEM DE CONVERSOES PARA CIMA, PARA BAIXO E CRUZADAS.</text:p>
          </table:table-cell>
          <table:table-cell office:value-type="string" table:style-name="ce8">
            <text:p/>
          </table:table-cell>
          <table:table-cell office:value-type="string" table:style-name="ce7">
            <text:p>AJA VIDEO SYSTEMS</text:p>
          </table:table-cell>
          <table:table-cell office:value-type="string" table:style-name="ce7">
            <text:p>FS-HD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30.90</text:p>
          </table:table-cell>
          <table:table-cell office:value-type="string" table:style-name="ce8">
            <text:p>FIXADOR DO FREIO, CONSTRUIDO EM FERRO FUNDIDO DUCTIL. COM DIAMETRO MAXIMO DE 403,22MM. SUPORTA UMA PRESSAO DE OLEO DE 3100KPA. COM PESO DE 137,03KG. UTILIZADO EM MOTOR MODELO C32.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738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40.90</text:p>
          </table:table-cell>
          <table:table-cell office:value-type="string" table:style-name="ce8">
            <text:p>CARCACA DO COMANDO FINAL. CONSTRUIDA EM FERRO FUNDIDO. ESTRIA INTERNA COM 20 DENTES, DIAMETRO PRIMITIVO DE 980,000MM E ANGULO DE PRESSAO DE 20 GRAUS. COM PESO DE 276,34KG.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188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40.90</text:p>
          </table:table-cell>
          <table:table-cell office:value-type="string" table:style-name="ce8">
            <text:p>CARCACA DO COMANDO FINAL. CONSTRUIDA EM FERRO FUNDIDO. ESTRIA INTERNA COM 88 DENTES, DIAMETRO PRIMITIVO DE 970,000MM E ANGULO DE PRESSAO DE 20 GRAUS. COM PESO DE 657,57KG.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188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8.99.90</text:p>
          </table:table-cell>
          <table:table-cell office:value-type="string" table:style-name="ce8">
            <text:p>CUBO PARA O GRUPO DO COMANDO FINAL. CONSTRUIDO EM ACO FORJADO. COM DUREZA MINIMA ROCKWELL C50. COM DIAMETRO 800MM, COM ESTRIA ENVOLVENTE INTERNA DE 109 DENTES. COM PESO DE 345,60KG. COM APLICACAO EM CAMINHAO FORA DE ESTRADA.<text:s/></text:p>
          </table:table-cell>
          <table:table-cell office:value-type="string" table:style-name="ce8">
            <text:p>CATERPILLAR INC<text:s text:c="45"/></text:p>
          </table:table-cell>
          <table:table-cell office:value-type="string" table:style-name="ce7">
            <text:p>CAT</text:p>
          </table:table-cell>
          <table:table-cell office:value-type="string" table:style-name="ce7">
            <text:p>20R284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1.20.10</text:p>
          </table:table-cell>
          <table:table-cell office:value-type="string" table:style-name="ce8">
            <text:p>MICROSCÓPIO INDUSTRIAL, ESTATIVA DO MICROSCÓPIO DO TIPO RF-S (REFLETIDA), COMPOSTO DE SEUS ASSESSORIOS, SENDO ELES: U-SVRM: PLATINA MECÂNICA COM MANIPULO DO LADO DIREITO U-HLD-4: SUPORTE DA AMOSTRA PARA DUAS LÂMINAS U-TR30-2-2: TUBO DE OBSERVAÇÃO, CAMPO AMPLO, INVERTIDO: TRINOCULAR WHN10X-1-8: OCULAR PARA MICROSCÓPIO BX, AMPLIAÇÃO 10X, DIAMETRO DE 24MM E CAMPO VISUAL DE 22MM WHN10X-H-1-8: OCULAR PARA MICROSCÓPIO BX, AMPLIAÇÃO 10X, DIAMETRO DE 24MM E CAMPO VISUAL DE 22MM, FOCALIZÁVEL M-0550: MICROMETRO OBJETO PARA CALIBRAÇÃO DO MICROSCÓPIO COM GRADUAÇÃO DE 1MM/100 DIVISÕES BX3M-RLA-S: ILUMINADOR PARA LUZ REFLETIDA PARA LUZ POR CAMPO CLARO (BF) E CAMPO ESCURO (DF) BX3M-LEDR: CAIXA DE LAMPADA A LED, LUZ BRANCA 5700K U-D6BDRE: REVOLVER PORTA OBJETIVAS DE 6 POSIÇÕES PARA RF, BF/DF, ESD MPLFLN5XBD-2: OBJETIVA M PLAN FL DE 5X BD, ABERTURA NUMERICA (NA 015) E DISTANCIA DE TRABALHO (WD 12MM) MPLFLN10XBD-2: OBJETIVA M PLAN FL DE 10X BD, ABERTURA NUMERICA (NA 0.3) E DISTANCIA DE TRABALHO (WD 6.5MM) MPLFLN20XBD-2: OBJETIVA M PLAN FL DE 20X BD, ABERTURA NUMERICA (NA 0.45) E DISTANCIA DE TRABALHO (WD 3MM) MPLFLN50XBD: OBJETIVA M PLAN FL DE 50X BD, ABERTURA NUMERICA (NA 0.8) E DISTANCIA DE TRABALHO (WD 1MM) MPLFLN100XBD: OBJETIVA M PLAN FL DE 100X BD, ABERTURA NUMERICA (NA 0.9) E DISTANCIA DE TRABALHO (WD 1MM) COVER-018: CAPA DE PROTEÇÃO CONTRA PÓ 2153H 10 C3: CABO DE 2.5M PARA LIGAÇÃO A ENERGIA ELETRICA PADRÃO BRASILEIRO U-AN360-3: FILTRO ANALISADOR 360° GRAUS GIRATÓRIO PARA LUZ REFLETIDA U-PO3: FILTRO POLARIZADOR PARA LUZ REFLETIDA U-TV0.35XC-2-8: ADAPTADOR C-MOUNT DE 0.35X PARA CAMERA DP23 1/1.8": CAMERA COLORIDA DE 6.4MEGAPIXEL COM SENSOR CMOS, 2.4um, 45fps, INCLUI CABO USB3.1 DE (2.9m). PRECiV Pro 1.2: SOFTWARE MODELO PRECIV-PRO, PARA CONTROLE DA CÂMERA - ARQUIVO DIGITAL. PVSGS: SOLUÇÃO PARA MEDIÇÃO DE TAMANHO DE GRÃOS - ARQUIVO DIGITAL. PVSPHASE: SOLUÇÃO PARA ANÁLISE DE FAZER PARA O SOFTWARE PRECiV - ARQUIVO DIGITAL. FINALIDADE DO BEM: O EQUIPAMENTO SERÁ EMPREGADO PARA ENSAIOS MICROGRÁFICOS (MICROESTRUTURA, TAMANHO DE GRÃO, FASE ETC.) EM AMOSTRAS OBTIDAS EM ESCALA REDUZIDA, ONDE APÓS ENSAIOS DE SMALL PUNCH CREEP TEST, SERÃO CORRELACIONADOS COM A LITERATURA, ONDE PODERÁ SE PREVER A VIDA RESIDUAL DE USINAS TERMELÉTRICAS (CARVÃO, ÓLEO DIESEL, GÁS NATURAL ETC.).</text:p>
          </table:table-cell>
          <table:table-cell office:value-type="string" table:style-name="ce8">
            <text:p>EVIDENT SCIENTIFIC, INC<text:s text:c="37"/></text:p>
          </table:table-cell>
          <table:table-cell office:value-type="string" table:style-name="ce7">
            <text:p>OLYMPUS</text:p>
          </table:table-cell>
          <table:table-cell office:value-type="string" table:style-name="ce7">
            <text:p>BX53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SISTEMA DE MONITORIAÇÃO CENTRAL, BENEVISION CMS, Central de monitoração COMPLETA (destinada a monitorar 64 leitos, compatível com os monitores multiparametricos cotados no Certame e com a base instalada com seguintes equipamentos: 20 Sistemas de anestesia (carro de anestesia + monitor de multiparametros) - modelo Wato 65 Pro Fabricante Mindray; 1 Sistema de anestesia ( carro de anestesia + monitor de multiparametros) - modelo A9 Fabricante Mindray; Possibilidade de integração com ventilador pulmonar e bombas de infusão do fabricante e de terceiros; Possibilidade de instalação em um servidor virtual (VmWare, Windons Server 2019); O sistema apresenta de forma simultânea: hora, número de cama, nome do paciente, frequência cardíaca, traçado de ecg, saturação de oxigênio, índice de perfusão da spo2, pressão sanguínea, EtCO2 e os demais parâmetros dos equipamentos em campo; Capacidade de comutar, visualizar e documentar todos os parâmetros de um só paciente ou todos os pacientes. Telemetria em rede LAN convencional e sem fio;Capacidade de conectar até 64 monitores; Comunicação bidirecional com os monitores; Capacidade de armazenamento maior que 200 horas de forma de onda. Possibilidade de visualização em até 4 telas. Monitorização com visualização de parâmetros numéricos dos sinais medidos; Possui boa usabilidade; Possui de revisão de histórico; Cálculos: Cálculo de droga Cálculo hemodinâmico; Cálculo de oxigenação; Cálculo de ventilação; Cálculo renal; Possibilidade dos seguintes tipos de relatórios (saídas): Informações do paciente, cálculo de droga, cálculo hemodinâmico, cálculo de oxigenação, cálculo de ventilação, cálculo renal, tendência em gráfico, tendência tabular, revisão de forma de onda, revelação completa, relatório de segmento de forma de onda, revisão de evento, revisão de 12 derivações, formas de onda ST, revisão de OxyCRG, relatório em tempo real, relatório de ECG de 12 derivações, relatório de ECG de múltiplas derivações, relatório de estatística de arrit., relatório de EEG, relatório de parâmetros Hemosight, relatório do resgate, resumo de 24 horas do ECG, faixas típicas, relatório de paginação, relatório de configurações do alarme, relatório do alarme em tempo real, gráfico de OxyCRG, relatório QT, relatório de auto teste do desfibrilador; Deve permitir protocolo de comunicação padrão hl7. Acessórios: Fornecimento de todos os cabos, conectores, acessórios, indispensáveis ao funcionamento solicitado; Comunicação HL7 ; Treinamento operacional e de manutenção; Manuais de operação e guias rápidos de operação inclusos;. USO E FINALIDADE: PARA USO HOSPITALAR.<text:s/></text:p>
          </table:table-cell>
          <table:table-cell office:value-type="string" table:style-name="ce8">
            <text:p>Shenzhen Mindray Bio Medical Electronics Co., Ltd.<text:s text:c="10"/></text:p>
          </table:table-cell>
          <table:table-cell office:value-type="string" table:style-name="ce7">
            <text:p>MINDRAY</text:p>
          </table:table-cell>
          <table:table-cell office:value-type="string" table:style-name="ce7">
            <text:p>BENEVISION CM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Monitor Multiparamétrico Mindray Benevision N17, Configuração: Unidade Principal com CAAs EWS (Early Warning Score) e 24 Horas de ECG - sistema completo para monitorar sinais vitais em pacientes críticos. Com uma tela única, oferece dados gráficos, numéricos e alarmes para pacientes de todas as faixas etárias. Sua bateria interna de lítio tem duração de 60 minutos. Ele monitora uma ampla gama de parâmetros vitais, incluindo ECG, respiração, saturação de oxigênio, pressão arterial não invasiva, temperatura e pressão invasiva. A estrutura modular permite fácil troca de módulos, sem desligar o equipamento, e há a possibilidade de expansão com módulos adicionais. A tela LCD colorida de 18,5 polegadas é touch-screen e oferece menus intuitivos para configuração e ajustes. O monitor realiza cálculos de parâmetros hemodinâmicos e ventilatórios, incluindo protocolo de Sepse e análise de resultados para avaliar a gravidade do paciente. Ele possui memória para armazenar tendências por até 72 horas, além de alarmes visuais e sonoros com níveis de prioridade estabelecidos. Pode ser integrado com outros equipamentos, central de monitorização e registros médicos eletrônicos. Os acessórios incluem cabos, conectores e sensores necessários, e a comunicação HL7 e portas USB garantem conectividade. Podendo haver modulo AG ou One-Slot CO2. Uso e aplicação: Uso em unidade hospitalar.</text:p>
          </table:table-cell>
          <table:table-cell office:value-type="string" table:style-name="ce8">
            <text:p>Shenzhen Mindray Bio Medical Electronics Co., Ltd.<text:s text:c="10"/></text:p>
          </table:table-cell>
          <table:table-cell office:value-type="string" table:style-name="ce7">
            <text:p>MINDRAY</text:p>
          </table:table-cell>
          <table:table-cell office:value-type="string" table:style-name="ce7">
            <text:p>N1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19.80</text:p>
          </table:table-cell>
          <table:table-cell office:value-type="string" table:style-name="ce8">
            <text:p>Monitor de sinais vitais - dispositivo portátil e versátil projetado para pacientes adultos, pediátricos e neonatais. Ele monitora de forma contínua parâmetros vitais como SpO2, BPM, PNI e temperatura, sendo ideal para uso em enfermarias e triagens. Com uma tela sensível ao toque de 8 polegadas e menus intuitivos, oferece ajustes e configurações fáceis de usar. Além disso, possui recursos avançados como comunicação sem fio com prontuários eletrônicos, leitor de código de barras e integração com sistemas de monitoramento externo via protocolo HL7. Sua alta precisão em medições, juntamente com alarmes visuais e sonoros para parâmetros críticos, garante uma monitoração confiável. A bateria interna proporciona até 8 horas de autonomia, enquanto sua capacidade de armazenamento mantém as configurações mesmo após o desligamento. Com essas características, oferece uma solução completa e eficiente para monitoramento de pacientes em diversas situações clínicas. acompanha: - Unidade Principal, Monitor de Sinais Vitais Mindray VS9 1 unidade; - Sensor de SpO2 Mindray, Adulto, Clipe (512F) 1 unidade; - Extensão de SpO2 Mindray 1 unidade; - Braçadeira Adulto (25 35 cm) 1 unidade; - Extensão de PNI 1 unidade; - Sensor Temperatura Temporal - Exergen 1 unidade; - Bateria de Lítio, 5600 mAh 1 unidade; - Cabo de Alimentação 1 unidade. Uso e finalidade: Para uso hospitalar.<text:s/></text:p>
          </table:table-cell>
          <table:table-cell office:value-type="string" table:style-name="ce8">
            <text:p>Shenzhen Mindray Bio Medical Electronics Co., Ltd.<text:s text:c="10"/></text:p>
          </table:table-cell>
          <table:table-cell office:value-type="string" table:style-name="ce7">
            <text:p>NINDRAY</text:p>
          </table:table-cell>
          <table:table-cell office:value-type="string" table:style-name="ce7">
            <text:p>VS-9</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18.90.96</text:p>
          </table:table-cell>
          <table:table-cell office:value-type="string" table:style-name="ce8">
            <text:p>DESFIBRILADOR EXTERNO AUTOMATICO DEA - Possui tela com tamanho de 7 Pol com resolução de 800x480 pixels Possibilidade de analisar a presença do ritmo onde o choque é recomendado: Fibrilação Ventricular (FV) sem pulso e Taquicardia Ventricular sem pulso, disponibilizando a descarga de choque elétrico, quando pressionado o botão de choque, através de pás adesivas, conforme os protocolos de atendimento internacionalmente vigentes. Caso o choque não seja indicado, o equipamento deve auxiliar, por comando de voz, o usuário a aplicar manobras de RCP. Possibilidade de uso do sensor de RCP; Uso em pacientes adultos e pediátricos; Possuir peso máximo de 2,3 Kg com a bateria inserida no equipamento; Construído em material altamente resistente a vibrações, calor, vedação a umidade, poeira, secreções, água; resistência a queda de altura mínima de 01 (um) metro. Possui proteção contra a entrada de líquidos IP55. Opera com tecnologia de onda bifásica, reconhecendo e identificando por meio de software a necessidade de desfibrilação efetua a carga de forma automática, ajustando a forma de onda de choque de forma a respeitar as características individuais dos pacientes, sendo o choque requerido para adulto de 100 joules e para crianças de 50 joules; Possui orientação de operação por comando de voz e sinais visuais e sonoros, tudo em língua portuguesa (Brasil) para desfibrilação externa; Escala de seleção de energia até 360 J utilizando pás autoadesivas adulto e infantil; Possui bateria de longa duração com autonomia para aplicação de 300 choques, 12h de operação continua ou 05 anos de vida útil em stand-by; Possui conexões com o paciente eletricamente isoladas (proteção elétrica); O equipamento esta enquadrado na norma EN1789; Acompanha gabinete para armazenamento do DEA com possibilidade de integração; USO E FINALDADE: PARA USO HOSPITALAR.<text:s/></text:p>
          </table:table-cell>
          <table:table-cell office:value-type="string" table:style-name="ce8">
            <text:p>Shenzhen Mindray Bio Medical Electronics Co., Ltd.<text:s text:c="10"/></text:p>
          </table:table-cell>
          <table:table-cell office:value-type="string" table:style-name="ce7">
            <text:p>MINDRAY</text:p>
          </table:table-cell>
          <table:table-cell office:value-type="string" table:style-name="ce7">
            <text:p>BENEHEART C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FONTE DE LUZ COM FLUORESCENCIA, PARA DIAGNÓSTICO POR IMAGEM, PARA USO COM O SISTEMA CIRÚRGICO ROBÓTICO DA VINCI - INTUITIVE SURGICAL, MODELO IS3000.</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721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CONTROLADORA DO SISTEMA DE AQUISICAO DE DADOS (DAS), DENOMINADA COMERCIALMENTE DE CDCB, MUNIDA DE COMPONENTES ELETRICOS E ELETRONICOS E CONECTORES, PARA UMA TENSAO DE TRABALHO DE 12 VOLTS, COM DIMENSAO APROXIMADAMENTE DE 40 CENTIMETROS, RESPONSAVEL POR CONTROLAR O SISTEMA DE AQUISICAO DE DADOS EM APARELHOS DE TOMOGRAFIA COMPUTADORIZADA (CT) DA MARCA GE, MODELOS REVOLUTION E OPTIMA</text:p>
          </table:table-cell>
          <table:table-cell office:value-type="string" table:style-name="ce8">
            <text:p>PLEXUS (XIAMEN) CO LTD<text:s text:c="38"/></text:p>
          </table:table-cell>
          <table:table-cell office:value-type="string" table:style-name="ce7">
            <text:p>GE PRECISION HEALTHCARE LLC</text:p>
          </table:table-cell>
          <table:table-cell office:value-type="string" table:style-name="ce7">
            <text:p>541874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CONVERSOR ELETRICO ESTATICO DE CORRENTE ALTERNADA EM CORRENTE CONTINUA (FONTE DE ALIMENTACAO RETIFICADORA), TENSAO DE ENTRADA DE 24 VOLTS E 670 VOLTS E TENSAO DE SAIDA DE 256 VOLTS E 780 VOLTS, POSSUI CONJUNTOS DE SEMICONDUTORES COMO ELEMENTOS CONVERSORES, ACOMPANHADO DE CABO ELETRICO, RESPONSAVEL POR FORNECER ENERGIA NO GERADOR DE RAIO-X DE APARELHOS DE TOMOGRAFIA COMPUTADORIZADA, PARA USO MEDICO-HOSPITALAR EM SAUDE HUMANA.</text:p>
          </table:table-cell>
          <table:table-cell office:value-type="string" table:style-name="ce8">
            <text:p>GE MEDICAL SYSTEMS SA<text:s text:c="39"/></text:p>
          </table:table-cell>
          <table:table-cell office:value-type="string" table:style-name="ce7">
            <text:p>GE MEDICAL SYSTEMS SA</text:p>
          </table:table-cell>
          <table:table-cell office:value-type="string" table:style-name="ce7">
            <text:p>549854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AINEL DE COMANDO COMPOSTO DE UM PAINEL DE OPERACAO CONTENDO UM ACABAMENTO PLASTICO, BOTOES DE OPERACOES, UMA TELA TOUCH-SCREEN LCD, PLACAS DE CIRCUITO IMPRESSO E CONEXOES DE ALIMENTACAO E DADOS, ALEM DE UM CHASSI PARA FIXACAO DA PECA NO GANTRY. APLICACAO: PARTE HOMOLOGADA E DE USO EXCLUSIVO DO APARELHO DE TOMOGRAFIA COMPUTADORIZADA CANON, MODELO AQUILION PRIME TSX-303A, O ITEM PAINEL DE COMANDO TEM A FUNCAO NO APARELHO DE COMANDAR OS MOVIMENTOS DE INCLINACAO DO GANTRY, E MOVIMENTACAO HORIZONTAL E VERTICAL DA MESA DE PACIENTES, ALEM DE ACIONAR O PROJETOR LASER DO GANTRY, E MARCAR A POSICAO INICIAL PARA O EXAME.<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X77-6098*M 2</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90.99</text:p>
          </table:table-cell>
          <table:table-cell office:value-type="string" table:style-name="ce8">
            <text:p>CONSUMIVEIS FLASH HT E TC/EA, ANALISE OH (1000 ANALISES), -KIT DE CONSUMÍVEIS A SEREM UTILIZADOS PARA A COMBUSTÃO DA AMOSTRA E ANÁLISE DOS ELEMENTOS OXIGÊNIO (O), HIDROGÊNIO (H).</text:p>
          </table:table-cell>
          <table:table-cell office:value-type="string" table:style-name="ce8">
            <text:p>THERMO FISHER SCIENTIFIC (BREMEN) GMBH<text:s text:c="22"/></text:p>
          </table:table-cell>
          <table:table-cell office:value-type="string" table:style-name="ce7">
            <text:p>ThermoFisher</text:p>
          </table:table-cell>
          <table:table-cell office:value-type="string" table:style-name="ce7">
            <text:p>CONSUMABLES FLASH HT AND TC/EA, OH-ANALYSI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90.99</text:p>
          </table:table-cell>
          <table:table-cell office:value-type="string" table:style-name="ce8">
            <text:p>KIT DE ANALISE FLASHSMART CHNS/NCS/S (SEM PRE-EMBALAGEM) KIT CONSUMIVEL 1000 - KIT DE CONSUMÍVEIS A SEREM UTILIZADOS PARA A COMBUSTÃO DA AMOSTRA E ANÁLISE DOS ELEMENTOS CARBONO (C), HIDROGÊNIO (H), NITROGÊNIO (N) E ENXOFRE (S).</text:p>
          </table:table-cell>
          <table:table-cell office:value-type="string" table:style-name="ce8">
            <text:p>THERMO FISHER SCIENTIFIC (BREMEN) GMBH<text:s text:c="22"/></text:p>
          </table:table-cell>
          <table:table-cell office:value-type="string" table:style-name="ce7">
            <text:p>ThermoFisher</text:p>
          </table:table-cell>
          <table:table-cell office:value-type="string" table:style-name="ce7">
            <text:p>KIT FLASHSMART CHNS/NCS/S (NO PREPACK)</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36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68"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9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decex.disim@mdic.gov.br</meta:initial-creator>
    <dc:creator>Gustavo de Almeida Ribeiro</dc:creator>
    <meta:creation-date>2013-10-31T14:51:05Z</meta:creation-date>
    <dc:date>2024-04-19T18:22:18Z</dc:date>
    <meta:print-date>2019-05-03T17:07:54Z</meta:print-date>
  </office:meta>
</office:document-meta>
</file>