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4 DE 14/04/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2844.43.90</text:p>
          </table:table-cell>
          <table:table-cell office:value-type="string" table:style-name="ce8">
            <text:p>APLICADOR OFTÁLMICO DE RUTÊNIO-106 (Ru-106), TIPO COB, PLACA, ATIVIDADE NOMINAL: 15 MBq (0,41 mCi).<text:s/></text:p>
          </table:table-cell>
          <table:table-cell office:value-type="string" table:style-name="ce8">
            <text:p>ECKERT &amp; ZIEGLER BEBIG GMBH<text:s text:c="33"/></text:p>
          </table:table-cell>
          <table:table-cell office:value-type="string" table:style-name="ce7">
            <text:p>ECKERT ZIEGLER BEBIG GMBH</text:p>
          </table:table-cell>
          <table:table-cell office:value-type="string" table:style-name="ce7">
            <text:p>RU-106 - TIPO COB</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26.90.90</text:p>
          </table:table-cell>
          <table:table-cell office:value-type="string" table:style-name="ce8">
            <text:p>CORPO DE AÇO AISI 4330 PARA MAGNO-STAR. ESPECIFICAÇÃO TECNICA: CORPO DE AÇO; MAGNETO DE LIMPEZA; CAMPO DE APLICAÇÃO: ATUAR NAS OPERAÇÕES DE LIMPEZA DE REVESTIMENTO EM POÇOS DE PETRÓLEO.</text:p>
          </table:table-cell>
          <table:table-cell office:value-type="string" table:style-name="ce8">
            <text:p>Schlumberger Oilfield UK plc - SHTC<text:s text:c="25"/></text:p>
          </table:table-cell>
          <table:table-cell office:value-type="string" table:style-name="ce7">
            <text:p>SCHLUMBERGER</text:p>
          </table:table-cell>
          <table:table-cell office:value-type="string" table:style-name="ce7">
            <text:p>SPT158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26.90.90</text:p>
          </table:table-cell>
          <table:table-cell office:value-type="string" table:style-name="ce8">
            <text:p>GRAMPO DE IÇAMENTO UTILIZADO PARA MOVIMENTAÇÃO E IÇAMENTO DO VÁVULA SUBMARINA DE TESTE (SSTT). ESTE EQUIPAMENTO É COMPOSTO POR DUAS PARTES SEMI-CIRCULARES, UMA INFERIOR E OUTRA SUPERIOR QUE SÃO UNIDAS POR PARAFUSOS. ESPECIFICAÇÃO TECNICA: DIAMETRO INTERNO DE 17,375 POLEGADAS; POSSUI UM OLHAL PARA CONEXÃO DE MANILHAS CAMPO DE APLICAÇÃO: ATUAR NAS OPERAÇÕES DE PERFURAÇÃO E PRODUÇÃO DE POÇOS DE PETRÓLEO.</text:p>
          </table:table-cell>
          <table:table-cell office:value-type="string" table:style-name="ce8">
            <text:p>Schlumberger Rosharon Campus<text:s text:c="32"/></text:p>
          </table:table-cell>
          <table:table-cell office:value-type="string" table:style-name="ce7">
            <text:p>SCHLUMBERGER</text:p>
          </table:table-cell>
          <table:table-cell office:value-type="string" table:style-name="ce7">
            <text:p>LCLA-A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5.10.00</text:p>
          </table:table-cell>
          <table:table-cell office:value-type="string" table:style-name="ce8">
            <text:p>Kit Gerador de Gás Nitrogênio usado, composto por: gerador de gás, cilindro vazio acoplado especifico para este modelo de gerador (para armazenamento do gás que for gerado), partes de instalação e conectores. Comprimento : 215.9 cm (Generator); 50.8 cm (Cylinders) / Largura : 246.38 cm (Generator) ; 132.08 cm (Cylinders) / Altura : 185.42 cm (Generator) ; 167.64 cm (Cylinders).</text:p>
          </table:table-cell>
          <table:table-cell office:value-type="string" table:style-name="ce8">
            <text:p>BAUER COMPRESSORS, INC<text:s text:c="38"/></text:p>
          </table:table-cell>
          <table:table-cell office:value-type="string" table:style-name="ce7">
            <text:p>BAUER COMPRESSORS</text:p>
          </table:table-cell>
          <table:table-cell office:value-type="string" table:style-name="ce7">
            <text:p>SNGII-20410-46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SELADORA A VÁCUO DE CÂMARA COMERCIAL ÚNICA, <text:s/>FINALIDADE / UTILIDADE : Seladora a vácuo confiável e silenciosa ideal para pequenos restaurantes, instituições culinárias, confeitarias, fornecedores, caçadores e pescadores, pode armazenar a vácuo líquidos e alimentos que contenham líquidos, como carnes frescas, sopas, marinadas e ensopados, como também pode selar a vácuo sementes, mudas e plantas. ESPECIFICAÇÕES TÉCNICAS : Corpo de aço inoxidável Barra de vedação de 10" com fio de vedação dupla Painel de controle digital fácil de usar Indicador de pressão de fácil leitura Tampa transparente resistente Bomba de óleo rotativa de 1/4 HP. EQUIPAMENTO COMPLETO COM TODOS OS SEUS PERTENCES PARA O SEU PERFEITO FUNCIONAMENTO.</text:p>
          </table:table-cell>
          <table:table-cell office:value-type="string" table:style-name="ce8">
            <text:p>VACMASTER<text:s text:c="51"/></text:p>
          </table:table-cell>
          <table:table-cell office:value-type="string" table:style-name="ce7">
            <text:p>VACMASTER</text:p>
          </table:table-cell>
          <table:table-cell office:value-type="string" table:style-name="ce7">
            <text:p>VACMASTER VP21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39.10</text:p>
          </table:table-cell>
          <table:table-cell office:value-type="string" table:style-name="ce8">
            <text:p>GUINCHO PNEUMATICO 1,2 TON MATERIAL CONSTITUINTE DE CONSTRUÇÃO EM AÇO ROBUSTO. APLICAÇÃO: EQUIPAMENTO ALIMENTADO A AR UTILIZADO PARA ELEVAÇÃO DE CARGA COM EFICIÊNCIA E SEGURANÇA. ESSES GUINCHOS PASSAM POR RIGOROSOS E ALTOS PADRÕES DE NORMAS DE QUALIDADE, DE MODO A ASSEGURAR MAIOR DESEMPENHO E EFICÁCIA</text:p>
          </table:table-cell>
          <table:table-cell office:value-type="string" table:style-name="ce8">
            <text:p>INGERSOLL RAND<text:s text:c="46"/></text:p>
          </table:table-cell>
          <table:table-cell office:value-type="string" table:style-name="ce7">
            <text:p>INGERSOLL RAND</text:p>
          </table:table-cell>
          <table:table-cell office:value-type="string" table:style-name="ce7">
            <text:p>LS1200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39.10</text:p>
          </table:table-cell>
          <table:table-cell office:value-type="string" table:style-name="ce8">
            <text:p>GUINCHO PNEUMATICO 2,0 TON MATERIAL CONSTITUINTE DE CONSTRUÇÃO EMAÇO ROBUSTO E ARMAÇÕES DE AÇO PARA PROTEÇÃO DO USUÁRIO. APLICAÇÃO: EQUIPAMENTO ALIMENTADO A AR UTILIZADO PARA ELEVAÇÃO DE CARGA COM EFICIÊNCIA E SEGURANÇA. ESSES GUINCHOS PASSAM POR RIGOROSOS E ALTOS PADRÕES DE NORMAS DE QUALIDADE, DE MODO A ASSEGURAR MAIOR DESEMPENHO E EFICÁCIA.<text:s/></text:p>
          </table:table-cell>
          <table:table-cell office:value-type="string" table:style-name="ce8">
            <text:p>INGERSOLL RAND<text:s text:c="46"/></text:p>
          </table:table-cell>
          <table:table-cell office:value-type="string" table:style-name="ce7">
            <text:p>INGERSOLL RAND</text:p>
          </table:table-cell>
          <table:table-cell office:value-type="string" table:style-name="ce7">
            <text:p>FA2-24-E</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9.10</text:p>
          </table:table-cell>
          <table:table-cell office:value-type="string" table:style-name="ce8">
            <text:p>GUINDASTE AUTOPROPELIDO SOBRE ESTEIRAS; COM CAPACIDADE MAXIMA DE ELEVACAO DE 400 TONELADAS; TORQUE DE ELEVACAO DE 5100 T-M; LANCA DE TRABALHO PESADO DE 24-84 METROS; MOITAO E GANCHO DE CARGA DE ATE 400 TONELADAS; RUNNER INCLUSO; 2 UNIDADES DE ESTEIRAS COM SAPATAS DE 1200MM; COM FREIO A DISCO DE LIBERACAO HIDRAULICA; ACIONADO POR UNIDADE DIESEL CUMMINS MODELO QSM11 NIVEL III DE POTENCIA 298KW 2100RPM COM TANQUE DE COMBUSTIVEL DE CAPACIDADE 650 LITROS; COM SISTEMA HIDRAULICO; INDICADOR DE MOMENTO DE CARGA; DOTADO DE CABINE ERGONOMICA COM AR CONDICIONADO, LUZES DE TRABALHO DIANTEIRAS, 3 CAMERAS COM DISPLAY NA CABINE, ITENS DE SEGURANCA E PECAS DE OPERACAO</text:p>
          </table:table-cell>
          <table:table-cell office:value-type="string" table:style-name="ce8">
            <text:p>FUWA GLOBAL HEAVY INDUSTRY CO., LTD<text:s text:c="25"/></text:p>
          </table:table-cell>
          <table:table-cell office:value-type="string" table:style-name="ce7">
            <text:p>FUWA</text:p>
          </table:table-cell>
          <table:table-cell office:value-type="string" table:style-name="ce7">
            <text:p>QUY400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90</text:p>
          </table:table-cell>
          <table:table-cell office:value-type="string" table:style-name="ce8">
            <text:p>ESTATOR DE SEÇÃO DE POTÊNCIA DE PERFURAÇÃO. ESPECIFICAÇÃO TECNICA: MÁX. DIF. DE PRESSÃO 950 PSI; MÁX. TORQUE 8000 LB-FT; FLUXO DE PERFURAÇÃO 300 A 600 GPM; VELOCIDADE 85 A 175 RPM CAMPO DE APLICAÇÃO: ATUA NA CONVERSÃO DA ENERGIA HIDRAULICA EM ENERGIA MECÂNICA NOS POÇOS DE PETRÓLEO.</text:p>
          </table:table-cell>
          <table:table-cell office:value-type="string" table:style-name="ce8">
            <text:p>Dyna-Drill Technologies LLC<text:s text:c="33"/></text:p>
          </table:table-cell>
          <table:table-cell office:value-type="string" table:style-name="ce7">
            <text:p>Dyna-Drill</text:p>
          </table:table-cell>
          <table:table-cell office:value-type="string" table:style-name="ce7">
            <text:p>10021753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multifuncional a laser, monocromática, que executa funções de impressão, cópia, digitalização e fax. Capaz de ser conectada a uma máquina automática para processamento de dados ou a uma rede. Alimentada com folhas com largura inferior ou igual a 360 mm, com velocidade de impressão de 45 páginas por minuto no formato A4 (210 mm x 297 mm). Resolução de impressão de até 1200 x 1200 dpi. Tempo de saída da primeira página de 6,5 segundos. APLICAÇÃO: A impressora é utilizada para cópia, impressão, digitalização e fax de documentos.</text:p>
          </table:table-cell>
          <table:table-cell office:value-type="string" table:style-name="ce8">
            <text:p>XEROX<text:s text:c="55"/></text:p>
          </table:table-cell>
          <table:table-cell office:value-type="string" table:style-name="ce7">
            <text:p>XEROX</text:p>
          </table:table-cell>
          <table:table-cell office:value-type="string" table:style-name="ce7">
            <text:p>Workcentre 36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3</text:p>
          </table:table-cell>
          <table:table-cell office:value-type="string" table:style-name="ce8">
            <text:p>Impressora digital a laser, monocromática, que executa funções de impressão. Capaz de ser conectada a uma máquina automática para processamento de dados ou a uma rede. Alimentada com folhas com largura de impressão inferior ou igual a 360 mm, com velocidade de impressão de 45 páginas por minuto no formato A4 (210 mm x 297 mm). Resolução de impressão de até 1200 x 1200 dpi. Tempo de saída da primeira página de 6,5 segundos. APLICAÇÃO: A impressora é utilizada para impressão de documentos.</text:p>
          </table:table-cell>
          <table:table-cell office:value-type="string" table:style-name="ce8">
            <text:p>XEROX<text:s text:c="55"/></text:p>
          </table:table-cell>
          <table:table-cell office:value-type="string" table:style-name="ce7">
            <text:p>XEROX</text:p>
          </table:table-cell>
          <table:table-cell office:value-type="string" table:style-name="ce7">
            <text:p>Phaser 36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colorida a laser, com conectividade e preparada para dispositivo móveis e nuvem. Capaz de ser conectada a uma máquina automática para processamento de dados ou a uma rede. Velocidade de impressão de até 45 páginas por minuto (ppm), para largura de impressão superior a 280 mm e inferior ou igual a 420 mm (A4/A3). Suporte para papéis de 88.9 x 98.4 mm a 320 x 482.6 mm. Resolução de impressão de até 1200 x 2400 dpi. Tecnologia Xerox® ConnectKey® integrada.</text:p>
          </table:table-cell>
          <table:table-cell office:value-type="string" table:style-name="ce8">
            <text:p>XEROX<text:s text:c="55"/></text:p>
          </table:table-cell>
          <table:table-cell office:value-type="string" table:style-name="ce7">
            <text:p>XEROX</text:p>
          </table:table-cell>
          <table:table-cell office:value-type="string" table:style-name="ce7">
            <text:p>Xerox VersaLink C8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ATICA A LASER , COM COPIA E SCANNER E ARMAZENAMENTO, COM VELOCIDADE DE 6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6265R W-STPFIN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PRENSA PARA PASSAR MATERIAS TEXTEIS, COM CONTROLE PROGRAMAVEL DE VAPOR, MOVIMENTO AUTOMATICO MICROPROCESSADO, PARA USO INDUSTRIAL, COM 90CM DE LARGURA UTIL, CINTA TRANSPORTADORA PARA VAPORIZACAO E TERMOFIXACAO DE TECIDOS DE MALHAS ABERTAS E PRE MONTADAS, EMPILHADOR COM ALCAS, POTENCIA 2,5 KWA, PRESSAO DE VAPOR 3,5 BAR, TENSAO 220 VOLTS, TRIFASICA, 60HZ, COM DEMAIS ACESSORIOS PARA SEU FUNCIONAMENTO,<text:s/></text:p>
          </table:table-cell>
          <table:table-cell office:value-type="string" table:style-name="ce8">
            <text:p>Nepi Otello &amp; C. SRL<text:s text:c="40"/></text:p>
          </table:table-cell>
          <table:table-cell office:value-type="string" table:style-name="ce7">
            <text:p>NEPI OTELLO</text:p>
          </table:table-cell>
          <table:table-cell office:value-type="string" table:style-name="ce7">
            <text:p>PRESTIRO 9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61.00</text:p>
          </table:table-cell>
          <table:table-cell office:value-type="string" table:style-name="ce8">
            <text:p>CENTRO DE USINAGEM CNC - 5 EIXOS ADAPTADO PARA FRESAMENTO E TORNEAMENTO DE PORTA-ELETRODOS, BRAÇOS DE SOLDA PONTO E PEÇAS ESPECIAIS PARA O SETOR AUTOMOTIVO, MODELO: DMU80 EVO, MARCA: DMG MORI, S/N: 15485589714, ANO DE FABRICAÇÃO: 2013".CURSO DO EIXO X = 800 mm, CURSO DO EIXO Y = 650 mm, CURSO EIXO Z = 550 mm, EIXO B COM INCLINAÇÃO DE -5/ + 110 GRAUS, FUSO DO MOTOR COM 18000 RPM, MESA ROTATIVA GIRATÓRIA, PESO MÁX.SOBRE A MESA 600 Kg, DIÂMETRO MÁX.DA PEÇA A SER USINADA = 830 mm, ALTURA MÁXIMA DA PEÇA DE TRABALHO = 600 mm, INCLUI FERRAMENTAL, TRANSPORTADOR DE CAVACOS, UNIDADE HIDRAULICA E SISTEMA DE FILTRAGEM PARA OLEO REFRIGERANTE</text:p>
          </table:table-cell>
          <table:table-cell office:value-type="string" table:style-name="ce8">
            <text:p>DMG MORI, DECKEL MAHO GmbH<text:s text:c="34"/></text:p>
          </table:table-cell>
          <table:table-cell office:value-type="string" table:style-name="ce7">
            <text:p>DMG MORI</text:p>
          </table:table-cell>
          <table:table-cell office:value-type="string" table:style-name="ce7">
            <text:p>DMU80 EV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AQUINA OPERATRIZ CNC (DE COMANDO NUMERICO COMPUTADORIZADO) PARA USINAGEM E RETIFICA DE DENTES RETOS E INCLINAVEIS (HELICOIDAIS) EXTERNOS DE ENGRENAGENS, COM DISPOSITIVO DE DRESSAR, COM DIAMETRO EXTERNO MAXIMO DE 300 MM. DADOS TECNICOS: Angulo maximo de inclinacao (de helice): -/+ 45 graus Passo minimo 0,1mm Curso nos eixos: x = 270 mm; y = 250 mm; z = 320mm, a = +/-45grad; b = 360 grad; c = 360 grad Velocidades nos eixos: X, Y e Z = 10.000 mm/min; A = 3000 Grad/min; B = 7000 RPM (min-1); c = 2000 RPM (min-1) Aplicacao: acabamento de engrenagem</text:p>
          </table:table-cell>
          <table:table-cell office:value-type="string" table:style-name="ce8">
            <text:p>KAPP GMBH<text:s text:c="51"/></text:p>
          </table:table-cell>
          <table:table-cell office:value-type="string" table:style-name="ce7">
            <text:p>KAPP NILES GMBH</text:p>
          </table:table-cell>
          <table:table-cell office:value-type="string" table:style-name="ce7">
            <text:p>KX-30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9.00</text:p>
          </table:table-cell>
          <table:table-cell office:value-type="string" table:style-name="ce8">
            <text:p>EQUIPAMENTO PARA APLICAÇÃO DO SELANTE HOT MELT NA CARCAÇA DO FAROL AUTOMOTIVO PARA FIXAÇÃO DA LENTE DO FAROL, COMPOSTO POR EQUIPAMENTO DE PLASMA PARA LIMPEZA E PREPARAÇÃO DA SUPERFÍCIE QUE IRÁ RECEBER O SELANTE HOT MELT, MARCA PLASMATREAT, MODELO FG5001, ROBÔ QUE EXECUTA A FUNÇÃO DE DIRECIONAR O BICO DE PLASMA NA REGIÃO DETERMINADA PARA LIMPEZA E AQUECIMENTO DA SUPERFÍCIE E APÓS EXECUTAR ESSA FUNÇÃO, POSICIONA O SEGUNDO BICO DE APLICAÇÃO DO SELANTE HOT MELT, MARCA FANUC, MODELO M-10iA, TIPO A05B-2611-B222, MARCA FANUC, MODELO M-10iA, TIPO A05B-1221-B402, BASE EM ALUMÍNIO PARA FIXAÇÃO DO BERÇO DA CARCAÇA E DA LENTE DO FAROL, CARRINHO PARA DESLIZAMENTO DO BERÇO E POSICIONAMENTO PARA EXECUÇÃO DO MOVIMENTO DO ROBÔ, PAINEL ELÉTRICO, PAINEL DE CONTROLE, CABINE, BALANÇA PARA PROGRAMAÇÃO DA QUANTIDADE A SER APLICADA DO SELANTE HOT MELT</text:p>
          </table:table-cell>
          <table:table-cell office:value-type="string" table:style-name="ce8">
            <text:p>STANLEY ELETRIC CO LTD<text:s text:c="38"/></text:p>
          </table:table-cell>
          <table:table-cell office:value-type="string" table:style-name="ce7">
            <text:p>STANLEY</text:p>
          </table:table-cell>
          <table:table-cell office:value-type="string" table:style-name="ce7">
            <text:p>M-10i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onstituido de braco mecanico, com movimentos orbitais de 6 graus de liberdade, capacidade de carga 7 kgs, painel elétrico de comando (Armario Sunrise Med X11 X65 X68 X66) controle e unidade de programação.</text:p>
          </table:table-cell>
          <table:table-cell office:value-type="string" table:style-name="ce8">
            <text:p>KUKA DEUTSCHLAND GMBH<text:s text:c="39"/></text:p>
          </table:table-cell>
          <table:table-cell office:value-type="string" table:style-name="ce7">
            <text:p>KUKA</text:p>
          </table:table-cell>
          <table:table-cell office:value-type="string" table:style-name="ce7">
            <text:p>LBR Med 7 R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TRITURADOR/COMPACTADOR/EMBALADOR AUTOMATICO PARA RESIDUOS DE PAPEL OU PAPELAO, COMPLETO COM CONTROLADOR LOGICO PROGRAMAVEL (CLP), ACIONAMENTOS E FERRAMENTAL PARA SUA MONTAGEM E MANUTENCAO. CAPACIDADE MÁXIMA DE PROCESSAMENTO 600 KG/H, TAMANHO MÁXIMO DO FARDO DE SAÍDA 400 X 800 MM, PESO MÁXIMO DO FARDO DE SAÍDA 40 KG.</text:p>
          </table:table-cell>
          <table:table-cell office:value-type="string" table:style-name="ce8">
            <text:p>CAEB INTERNATIONAL SRL<text:s text:c="38"/></text:p>
          </table:table-cell>
          <table:table-cell office:value-type="string" table:style-name="ce7">
            <text:p>CAEB INTERNATIONAL SRL/ITALIA</text:p>
          </table:table-cell>
          <table:table-cell office:value-type="string" table:style-name="ce7">
            <text:p>MK OMNIPRESS 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QUADRO COMIL 194S CONICAL MILL - MOINHO DE TELA CÔNICA PARA PROCESSAMENTO DE ALTA EFICIÊNCIA, CONCEBIDO PARA MOAGEM, REDUÇÃO DE TAMANHO, DESAGLOMERAÇÃO, DISPERSÃO, SEPARAÇÃO, RECUPERAÇÃO E AJUSTES DE DENSIDADE DE INSUMOS FARMACÊUTICOS, ATENDE AOS REQUISITOS DA CGMP, CE E ATEX, MATERIAL DE CONSTRUÇÃO: AÇO INOX 316L (PARTES EM CONTATO COM O PRODUTO), AÇO INOX 304 (PARTES SEM CONTATO COM O PRODUTO), DIMENSÕES (COMPRIMENTO, LARGURA E ALTURA): 1054 X 699 X 1302 MM (41.5 X 27.5 X 51.25 POL.), DIÂMETRO DE ENTRADA: 152 MM (6 POL.), DIÂMETRO DE SAÍDA: 254 MM (10 POL.), INCLUINDO: CÓD. 1601 - 01 IMPELIDOR DE BARRA REDONDA (ROUND BAR IMPELLER); CÓDIGO 1609 - 01 IMPELIDOR DE BORDA CHANFRADA (BEVELED IMPELLER); 01 IMPELIDOR DE BARRA REDONDA PERSONALIZADO (SPECIAL (CUSTOM) IMPELER); 04 TELAS "G" GRATER HOLED, COM ORIFÍCIOS REDONDOS, UTILIZADAS PARA DIMENSIONAR PRODUTOS MAIS DUROS OU MAIS DÚCTEIS (COM ALGUMA ELASTICIDADE); 03 TELAS "Q" SQUARE HOLED, COM ORIFÍCIOS QUADRADOS, UTILIZADAS PARA DIMENSIONAMENTO DE PRODUTOS ÚMIDOS E QUANDO TAMANHOS DE PARTÍCULAS MAIORES SÃO NECESSÁRIOS; 09 TELAS "R" ROUND HOLED, COM ORIFÍCIOS REDONDOS, UTILIZADAS PARA DIMENSIONAMENTO A SECO OU PÓ EM DISPERSÃO LÍQUIDA; 01 PAINEL DE CONTROLE COM CONTROLADOR DE FREQUÊNCIA AC, VOLTAGEM: 220 VOLTS, TRIFÁSICO, 60 HZ,<text:s/></text:p>
          </table:table-cell>
          <table:table-cell office:value-type="string" table:style-name="ce8">
            <text:p>QUADRO ENGINEERING INCORPORATED<text:s text:c="29"/></text:p>
          </table:table-cell>
          <table:table-cell office:value-type="string" table:style-name="ce7">
            <text:p>QUADRO® COMIL®</text:p>
          </table:table-cell>
          <table:table-cell office:value-type="string" table:style-name="ce7">
            <text:p>194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COM FUNÇÃO DE CENTRALIZADOR, PARA SER ACOPLADO EM FERRAMENTA PARA CONSTRUÇÃO E DEMAIS INTERVENÇÕES EM POÇOS DE PETRÓLEO E GÁS; ESPECIFICAÇÃO TÉCNICA: TEMPERATURA MÁXIMA: 200°C , PRESSÃO HIDROSTÁTICA MÁXIMA: 15.000psi; CAMPO DE APLICAÇÃO: AQUISIÇÃO DE DADOS DURANTE A CONSTRUÇÃO E INTERVENÇÕES EM POÇOS DE PETRÓLEO E GÁS.</text:p>
          </table:table-cell>
          <table:table-cell office:value-type="string" table:style-name="ce8">
            <text:p>Schlumberger (HCS)<text:s text:c="42"/></text:p>
          </table:table-cell>
          <table:table-cell office:value-type="string" table:style-name="ce7">
            <text:p>SCHLUMBERGER</text:p>
          </table:table-cell>
          <table:table-cell office:value-type="string" table:style-name="ce7">
            <text:p>CMIR-A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DE LIMPEZA DE REVESTIMENTO TEM COMO FUNÇÃO REMOVER INSCRUSTAÇÕES E DETRITOS DAS PAREDES INTERNAS DO REVESTIMENTO DE POÇOS DE PETRÓLEO. ESPECIFICAÇÃO TECNICA: 6 ½ DE DIÂMETRO EXTERNO; 2.812 DE DIÂMETRO INTERNO E CONEXÕES NC-50 (CAIXA X PINO). CAMPO DE APLICAÇÃO: ATUAR EM PROJETOS OFFSHORE E ONSHORE PARA PERFURAÇÃO EM POÇOS DE PETRÓLEO.</text:p>
          </table:table-cell>
          <table:table-cell office:value-type="string" table:style-name="ce8">
            <text:p>Schlumberger Oilfield UK plc - SHTC<text:s text:c="25"/></text:p>
          </table:table-cell>
          <table:table-cell office:value-type="string" table:style-name="ce7">
            <text:p>SCHLUMBERGER</text:p>
          </table:table-cell>
          <table:table-cell office:value-type="string" table:style-name="ce7">
            <text:p>SPT1874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JUNTA DESLIZANTE PRESENTE NA COLUNA DE PERFURAÇÃO CONECTADO DIRETAMENTE NA PARTE INFERIOR DA VÁLVULA SENTREE. A JUNTA DESLIZANTE FORNECE UMA ÁREA LISA QUE GARANTE O FECHAMENTO DA GAVETA DO PREVENTOR DE ERUPÇÃO COM FINALIDADE DE ISOLAR O ESPAÇO ANULAR ENTRE A GAVETA DE TRABALHO DO PREVENTOR DE ERUPÇÃO E O PACKER, PERMITINDO ASSIM, QUE O ESPAÇO ANULAR POSSA SER PRESSURIZADO NA INTENÇÃO DE CONTROLAR E ACIONAR FERRAMENTAS DE FUNDO UTILIZADA DURANTE AS INTERVENÇÕES EM POÇOS DE PETRÓLEO. ESPECIFICAÇÃO TECNICA: PRESSÃO DE TRABALHO 15.000 PSI; SUPORTA UMA PRESSÃO DE TESTE EQUIVALENTE A 22.500 PSI; CAMPO DE APLICAÇÃO: ATUA NA CONVERSÃO DA ENERGIA HIDRAULICA EM ENERGIA MECÂNICA NOS POÇOS DE PETRÓLEO.</text:p>
          </table:table-cell>
          <table:table-cell office:value-type="string" table:style-name="ce8">
            <text:p>Schlumberger Reservoir Completions<text:s text:c="26"/></text:p>
          </table:table-cell>
          <table:table-cell office:value-type="string" table:style-name="ce7">
            <text:p>SCHLUMBERGER</text:p>
          </table:table-cell>
          <table:table-cell office:value-type="string" table:style-name="ce7">
            <text:p>EZSJ-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CONVERSOR ESTATICO DO TIPO SERVO DRIVER COM TECNOLOGIA DE CONTROLE MICROPROCESSADA, TENSAO DE ALIMENTACAO DE 200VAC TRIFASICO E CORRENTE NOMINAL DE SAIDA DE 2.9A. Aplicação: Máquina parada devido a peça original ter sido queimada e sem condições de reparo.</text:p>
          </table:table-cell>
          <table:table-cell office:value-type="string" table:style-name="ce8">
            <text:p>GARRETT MOTION KOREA LTD<text:s text:c="36"/></text:p>
          </table:table-cell>
          <table:table-cell office:value-type="string" table:style-name="ce7">
            <text:p>MITSUBISH</text:p>
          </table:table-cell>
          <table:table-cell office:value-type="string" table:style-name="ce7">
            <text:p>MR-J2-4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5.90.80</text:p>
          </table:table-cell>
          <table:table-cell office:value-type="string" table:style-name="ce8">
            <text:p>Equipamento para aplicação de carga elétrica e medição do fluxo magnético, sem dispositivo registrador tipo Cabeçote de magnetização para aplicar fluxo magnético nas carcaças dos motores C6 e SC70 e medir o fluxo magnético aplicado conforme Process RuleBook de obrigatoriedade de utilização dos cabeçotes e máquina magnetizadora do fornecedor List-Magnetik. (Magnetizing coil with flux measurement type C60/C7 1448 - 2830-B ) Especificação técnica : - Tensão de operação: 650V - Potencia: 1,7kW - Corrente : 2100A - Tempo de ciclo: 6 seg. - Pressão pneumática : 6 bar Aplicação: Na maquina magnetizadora para aplicar fluxo magnético nas carcaça de motores</text:p>
          </table:table-cell>
          <table:table-cell office:value-type="string" table:style-name="ce8">
            <text:p>LIST-MAGNETIK<text:s text:c="47"/></text:p>
          </table:table-cell>
          <table:table-cell office:value-type="string" table:style-name="ce7">
            <text:p>LIST-MAGNETIK</text:p>
          </table:table-cell>
          <table:table-cell office:value-type="string" table:style-name="ce7">
            <text:p>7186.829.3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SFP, taxa Rate 10/25GBASE-CSR Descricao do Produto.SFP-10/25G-CSR-S= Dispositivo para recepcao e transmissao de dadosESPECIFICACOES DO PN : SFP-10/25G-CSR-S= ESPECIFICACOES GERAIS: Suporta 10GBase Ethernet Suporta OTU2/OTU2eDIMENSOES (H x W x D): 8.5 x 13.4 x 56.5mmAMBIENTE: Temperatura operacional: 0 ate 70°C (32 ate 158°F) Temperatura de armazenamento: -40 ate 85°C (-40 ate 185°F)SEGURANCA: Laser Class 1 21CFR-1040 LN#50 7/2001 Laser Class 1 IEC60825-1 Cabo Jacket para SFP+ Toda profundidade SFP+EMC: GR-20-CORE GR-326-CORE GR-1435-CORE IEEE 802.3: 10-Gigabit Ethernet ITU-T G.709 ITU-T G.975: GFEC ITU-T G.975.1: EFEC SFP+ MSA SFF-8431 SFP+ MSA SFF-8461.</text:p>
          </table:table-cell>
          <table:table-cell office:value-type="string" table:style-name="ce8">
            <text:p>FINISAR IPOH<text:s text:c="48"/></text:p>
          </table:table-cell>
          <table:table-cell office:value-type="string" table:style-name="ce7">
            <text:p>CISCO</text:p>
          </table:table-cell>
          <table:table-cell office:value-type="string" table:style-name="ce7">
            <text:p>SFP-10/25G-CSR-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 com 8 tubos de led RGBWW com tamanho de 60cm, potencia maxima de saida 14W-48 pixels individuais, com camada de difusao fosca para suavizar luz e brilho. Com funcao de iluminar o set de filmagem, possui controle de brilho de 0-100%, CCT ajustavel de 2000K a 10.000K, CRI &amp;amp;gt;96, TLCI &amp;amp;gt; 98, controlavel via App Sidus Link. Fotometria 1.026lux@50cm. Material constitutivo: Metal. Produto destinado a producao de video profissional. NVE: AA-FORMATO/TIPO - 0004 - T (tubular); AB-POTÊNCIA (W) - 0003 - Entre 10 e 24,99; AC-DRIVE - 0001 - Integrado</text:p>
          </table:table-cell>
          <table:table-cell office:value-type="string" table:style-name="ce8">
            <text:p>APUTURE<text:s text:c="53"/></text:p>
          </table:table-cell>
          <table:table-cell office:value-type="string" table:style-name="ce7">
            <text:p>Aputure</text:p>
          </table:table-cell>
          <table:table-cell office:value-type="string" table:style-name="ce7">
            <text:p>INFINIBAR PB6 8 Light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 com 8 tubos de led RGBWW com tamanho de 120cm, potencia maxima de saida 27W-96 pixels individuais, com camada de difusao fosca para suavizar luz e brilho. Com funcao de iluminar o set de filmagem, possui controle de brilho de 0-100%, CCT ajustavel de 2000K a 10.000K, CRI &amp;gt;96, TLCI &amp;gt; 98, controlavel via App Sidus Link. Fotometria 1.600lux@50cm. Material constitutivo: Metal. Produto destinado a producao de video profissional.</text:p>
          </table:table-cell>
          <table:table-cell office:value-type="string" table:style-name="ce8">
            <text:p>APUTURE<text:s text:c="53"/></text:p>
          </table:table-cell>
          <table:table-cell office:value-type="string" table:style-name="ce7">
            <text:p>Aputure</text:p>
          </table:table-cell>
          <table:table-cell office:value-type="string" table:style-name="ce7">
            <text:p>INFINIBAR PB12 8 Light 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 GUINDASTE ,COM HASTE TRELIÇADA, COM CAPACIDADE MAXIMA DE IÇAMENTO DE 750 TONELADAS, COM TODOS OS EIXOS DE RODAS DIRECIONAVEIS, PARCIALMENTE DESMONTADO, COM MOITOES E TODOS OS ACESSORIOS PARA SEU PERFEITO FUNCIONAMENTO. EQUIPAMENTO UTILIZADO PARA MONTAGEM DE AEROGERADORES EM PARQUES EOLICOS, BEM COMO UTILIZADO EM INDÚSTRIAS E CONSTRUÇÕES DE GRANDE PORTE.</text:p>
          </table:table-cell>
          <table:table-cell office:value-type="string" table:style-name="ce8">
            <text:p>LIEBHERR WERK EHINGEN GMBH<text:s text:c="34"/></text:p>
          </table:table-cell>
          <table:table-cell office:value-type="string" table:style-name="ce7">
            <text:p>LIEBHERR</text:p>
          </table:table-cell>
          <table:table-cell office:value-type="string" table:style-name="ce7">
            <text:p>LG175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PARA AQUISIÇÃO DE DADOS GEOLÓGICOS RELACIONADOS A PESQUISA DE PETRÓLEO E GÁS NATURAL. UNIDADE PARA AQUISIÇÃO DE DADOS GEOLÓGICOS DO PETRÓLEO, A PARTIR DA ANALISE DE SEU FLUXO, QUANDO POSSÍVEL OBTER DETERMINADAS CARACTERÍSTICAS DO RESERVATÓRIO DO POCO; ESPECIFICAÇÃO TÉCNICA: MATERIAL: AÇO , DIMENSÕES (CxAxL): 5,9 x 2,6 x 2,2 m; CAMPO DE APLICAÇÃO: AQUISIÇÃO DE DADOS DO FLUXO DOS FLUIDOS DURANTE OPERAÇÕES EM PLATAFORMAS DE PETRÓLEO.</text:p>
          </table:table-cell>
          <table:table-cell office:value-type="string" table:style-name="ce8">
            <text:p>SCHLUMBERGER PRODUCT CENTER<text:s text:c="33"/></text:p>
          </table:table-cell>
          <table:table-cell office:value-type="string" table:style-name="ce7">
            <text:p>SCHLUMBERGER</text:p>
          </table:table-cell>
          <table:table-cell office:value-type="string" table:style-name="ce7">
            <text:p>FGTS-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FERRAMENTA PARA AQUISIÇÃO DE DADOS DO FLUIDO (MEDIÇÃO DE VAZÃO) DURANTE A INTERVENÇÃO DE POÇOS DE PETRÓLEO; ESPECIFICAÇÃO TÉCNICA: MÁXIMA PRESSÃO DE OPERAÇÃO: 15.000psi , MÁXIMA TEMPERATURA DE OPERAÇÃO: 150°C; CAMPO DE APLICAÇÃO: SISTEMA DE MEDIÇÃO DO FLUXO DE FLUIDOS EM POÇOS DE PETROLEO.</text:p>
          </table:table-cell>
          <table:table-cell office:value-type="string" table:style-name="ce8">
            <text:p>Etudes et Productions Schlumberger<text:s text:c="26"/></text:p>
          </table:table-cell>
          <table:table-cell office:value-type="string" table:style-name="ce7">
            <text:p>SCHLUMBERGER</text:p>
          </table:table-cell>
          <table:table-cell office:value-type="string" table:style-name="ce7">
            <text:p>DIFT-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SONDA, INSTRUMENTO DE GEOFÍSICA, UTILIZADO NA PLATAFORMA SCMT (SLIM CEMENT MAPPING TOOLS) NA AQUISIÇÃO DE DADOS RELACIONADOS À CIMENTAÇÃO DO REVESTIMENTO NA FORMAÇÃO DURANTE A CONSTRUÇÃO E DEMAIS INTERVENÇÕES EM POÇOS DE PETRÓLEO E GÁS; ESPECIFICAÇÃO TÉCNICA: TEMPERATURA MÁXIMA: 400°F , PRESSÃO HIDROSTÁTICA MÁXIMA: 15.000psi , COMPRIMENTO NO TREM DE PERFILAGEM: 123,2"; CAMPO DE APLICAÇÃO: SISTEMA DE CIMENTAÇÃO DO REVESTIMENTO EM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SCMS-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MECÂNICO, INSTRUMENTO DE GEOFÍSICA, PARA TERMINAR AS LINHAS DE TELEMETRIA (SCMX-CA AO TTG-C) COM APROXIMADAMENTE 30 MM (1,8 POLEGADA) DE DIÂMETRO EXTERNO, UTILIZADO DURANTE A CONSTRUÇÃO E DEMAIS INTERVENÇÕES EM POÇOS DE PETRÓLEO E GÁS; ESPECIFICAÇÃO TÉCNICA: TEMPERATURA MÁXIMA: 200°C , PRESSÃO HIDROSTÁTICA MÁXIMA: 15.000psi; CAMPO DE APLICAÇÃO: AQUISIÇÃO DE DADOS DURANTE A CONSTRUÇÃO E DEMAIS INTERVENÇÕES EM POÇOS DE PETRÓLEO E GÁS.</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AH-27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TRANSMISSOR ,INSTRUMENTO DE GEOFÍSICA, UTILIZADO NA PLATAFORMA SCMT (SLIM CEMENT MAPPING TOOLS) NA AQUISIÇÃO DE DADOS RELACIONADOS À CIMENTAÇÃO DO REVESTIMENTO NA FORMAÇÃO DURANTE A CONSTRUÇÃO E DEMAIS INTERVENÇÕES EM POÇOS DE PETRÓLEO E GÁS; ESPECIFICAÇÃO TÉCNICA: TEMPERATURA MÁXIMA: 300°F , PRESSÃO HIDROSTÁTICA MÁXIMA: 15.000psi , COMPRIMENTO NO TREM DE PERFILAGEM: 31,18"; CAMPO DE APLICAÇÃO: AVALIAÇÃO DA QUALIDADE DA CIMENTAÇÃO EM POÇOS DE PETRÓLEO.</text:p>
          </table:table-cell>
          <table:table-cell office:value-type="string" table:style-name="ce8">
            <text:p>Schlumberger K.K.<text:s text:c="43"/></text:p>
          </table:table-cell>
          <table:table-cell office:value-type="string" table:style-name="ce7">
            <text:p>SCHLUMBERGER</text:p>
          </table:table-cell>
          <table:table-cell office:value-type="string" table:style-name="ce7">
            <text:p>SCMX-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6.00.10</text:p>
          </table:table-cell>
          <table:table-cell office:value-type="string" table:style-name="ce8">
            <text:p>Balancas analiticas sao instrumentos de medicao de precisao usados em analises quimicas quantitativas, para determinar a massa de objetos solidos, liquidos, pos e substancias granulares.Pecas da balanca Bandeja coletora, Suporte, rolamento giratorio pelo suporte, prato de pesagem, prato de pesagem em grade, capela de protecao interna, pinos de acoplamento, vidro superior, tampa de vedacao, suporte de terminal. Conector de alimentacao com AC/DC adaptador: 11107909, Primario: 100-240 VAC, -15%/+10%, 50/60 Hz Secundario: 12 VCC ±/-3%, 2,0 A (com protecao eletronica contra sobrecarga) Cabo para adaptador AC: Design: 3 nucleos, com plugue especifico do pais, Fonte de alimentacao para a balanca: 12 VDC ±/-3%, 2,0 A, ondulacao maxima: 80 mVDCpp, Categoria de sobretensao: Classe II, Grau de poluicao: 2, Protecao: Protegido contra poeira e agua, Altura acima do nivel medio do mar: Ate 4000 m, Temperatura ambiente: 10-30 °C, Umidade relativa do ar: 40% 70% -</text:p>
          </table:table-cell>
          <table:table-cell office:value-type="string" table:style-name="ce8">
            <text:p>Mettler-Toledo (Switzerland) GmbH<text:s text:c="27"/></text:p>
          </table:table-cell>
          <table:table-cell office:value-type="string" table:style-name="ce7">
            <text:p>Analytical Balance</text:p>
          </table:table-cell>
          <table:table-cell office:value-type="string" table:style-name="ce7">
            <text:p>XP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Aparelhos para oftalmologia para tratamento laser de Glaucoma, com comprimento de onda infravermelho de 810nm, com conector do tipo RFI D com memória de parâmetros laser, com duração de exposição de 10-9000ms em 549 incrementos e pulso contínuo de até 60 segundos, intervalo de exposição de 10-3000 ms em 542 incrementos em um pulso, com feixe de mira laser de diodo de 635nm nominal, potência de tratamento entre 50-3000mW, com tela LCD colorida, com capacidade de memorização de até 10 pré-definições de usuário.</text:p>
          </table:table-cell>
          <table:table-cell office:value-type="string" table:style-name="ce8">
            <text:p>IRIDEX Corporation<text:s text:c="42"/></text:p>
          </table:table-cell>
          <table:table-cell office:value-type="string" table:style-name="ce7">
            <text:p>DRYCOM</text:p>
          </table:table-cell>
          <table:table-cell office:value-type="string" table:style-name="ce7">
            <text:p>CY13452C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90</text:p>
          </table:table-cell>
          <table:table-cell office:value-type="string" table:style-name="ce8">
            <text:p>ACELERADOR LINEAR, COMPOSTO DE:* GANTRY;* GABINETE DE CONTROLE;* MESA DE TRATAMENTO;*CONJUNTO DE CARENAGENS;* SERVIDOR MOBIUS 3D;* PAINEL DE CONTROLE, 2 MONITORES, TECLADO E MOUSE; * PAINEL DO DISJUNTOR PRINCIPAL;* TRANSFORMADOR TRIFASICO;* QUADRO DE RELES;* MANUAIS;* CABOS;* SOFTWARES E LICENCAS.REG.<text:s/></text:p>
          </table:table-cell>
          <table:table-cell office:value-type="string" table:style-name="ce8">
            <text:p>VARIAN MEDICAL SYSTEMS CHINA CO.., LTD<text:s text:c="22"/></text:p>
          </table:table-cell>
          <table:table-cell office:value-type="string" table:style-name="ce7">
            <text:p>VARIAN</text:p>
          </table:table-cell>
          <table:table-cell office:value-type="string" table:style-name="ce7">
            <text:p>HALCYON 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Analisadores de nitrogenio/analisadores de nitrogenio total podem revelar informacoes importantes sobre tudo, desde fertilizantes, qualidade da agua, alimentos, biologia vegetal e muito mais. Esses instrumentos, que geralmente sao combinados com outros tipos de analisadores elementares, medem gases evoluidos que emergem apos a decomposicao termica de uma amostra.Conformidade com os regulamentos da FDA 21 CFR Parte 11 para um sistema analitico fechado. O projeto exclusivo e esquema de deteccao do TruSpec Micro utiliza uma combinacao de fluxo de gas de arraste e detectores infravermelhos (IR) e de condutividade termica altamente seletivos individuais, resultando na determinacao simultanea de CHNS em menos de quatro minutos. O Micro Oxygen Module utiliza um sistema de pirolise independente de alta temperatura (1300 C) que fornece um resultado de oxigenio em dois minutos. Carregador automatico integrado e cabecote de carregamento Automacao confiavel alimentada por gravidade (30 a 120 posicoes) Eletronica integrada, pneumatica e camara de purga para maior confiabilidade, remocao mais rapida e purga atmosferica eficiente. Tubo de combustao Duravel, o tubo de combustao de quartzo em forma de U resiste a temperaturas de ate 1100 C. Detectores infravermelhos elementares otimizados. Modulo complementar TruSpec Micro Oxygen opcional. Software Operacional.</text:p>
          </table:table-cell>
          <table:table-cell office:value-type="string" table:style-name="ce8">
            <text:p>Leco Corporation<text:s text:c="44"/></text:p>
          </table:table-cell>
          <table:table-cell office:value-type="string" table:style-name="ce7">
            <text:p>Leco Nitrogen</text:p>
          </table:table-cell>
          <table:table-cell office:value-type="string" table:style-name="ce7">
            <text:p>630-100-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20</text:p>
          </table:table-cell>
          <table:table-cell office:value-type="string" table:style-name="ce8">
            <text:p>Microscopio infravermelho Nicolet iN10 MX - FTIR 90-FIR-103-001 / 001A Espectroscopia FTIR e usada para identificar rapida e definitivamente compostos como plasticos compostos, misturas, enchimentos, tintas, borrachas, revestimentos, resinas e adesivos. Ele pode ser aplicado em todas as fases do ciclo de vida do produto, incluindo projeto, fabricacao e analise de falhas.Tipo de detector Padrao: DTGS; Opcional: MCT-A, Altura (metrica) 533 mm, Voltagem 100/240 VAC, Largura (metrica) 622 mm, Profundidade (metrica) 653 mm, Certificacoes/conformidade CE, ETL, Fabricado em uma instalacao com certificacao ISO 9001:2000, Inclui kit de ferramentas de amostragem, amperagem 3,2 A, frequencia 47/63 Hz, para uso com microespectroscopia (aplicacao), identificacao de materiais, embalagens e laminados, revestimentos, mapeamento de distribuicao de misturas API, identificacao de contaminantes, analise de falhas.</text:p>
          </table:table-cell>
          <table:table-cell office:value-type="string" table:style-name="ce8">
            <text:p>Thermo Electron Scientific Instruments LLC<text:s text:c="18"/></text:p>
          </table:table-cell>
          <table:table-cell office:value-type="string" table:style-name="ce7">
            <text:p>Nicolet</text:p>
          </table:table-cell>
          <table:table-cell office:value-type="string" table:style-name="ce7">
            <text:p>iN10/iZ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parelho de Dissolução - Um teste de dissolucao usa um aparelho com condicoes de teste especificas em combinacao com criterios de aceitacao para avaliar o desempenho do produto. Capitulo geral A dissolucao inclui 4 aparelhos padronizados: cesta, pa, cilindro alternativo e celula de passagem. Pecas: banho-maria PRTG moldado, circulador, aquecedor VK750D, pas USP ou conjuntos de cesta de rotacao, recipiente de vidro ou plastico USP de 1000 mL, ferramentas completas de alinhamento para garantir a conformidade total com a USP</text:p>
          </table:table-cell>
          <table:table-cell office:value-type="string" table:style-name="ce8">
            <text:p>Varian, Inc.<text:s text:c="48"/></text:p>
          </table:table-cell>
          <table:table-cell office:value-type="string" table:style-name="ce7">
            <text:p>Varian</text:p>
          </table:table-cell>
          <table:table-cell office:value-type="string" table:style-name="ce7">
            <text:p>VK70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 ruptura celular e uma etapa essencial durante a fabricacao de muitos produtos biologicos, como enzimas, acidos nucleicos, antigenos para vacinas e vetores virais que fornecem genes para vacinas de proxima geracao ou terapia genetica.Fonte de alimentacao - Corrente nominal: 2,4 Amps max./1,2 Amps max. , Classificacao do fusivel: 3 Amps Slow Blow/1,6 Amps Slow Blow, Peso: 10 lbs. (4,5 Kg), Dimensoes: 9,75"" L x 13"" C x 4,75"" A 248 mm x 330 mm x 121 mm, Tensao de saida: 380 VRMS (max.), Frequencia de saida: 20 KHzConversor - Peso: 0,75 lbs. (0,34 kg), Dimensoes: 6"" C x 1,25"" de diametro. (15,2 cm x 3,1 cm), Materiais: Liga de AluminioSonda padrao de 1/4 - Peso: 0,25 lbs. (0,11Kg), Dimensoes: 4,49"" C x 0,5"" Diam. (11,4 cm x 1,3 cm), Materiais: Liga de titanioAmbiental - Grau de Poluicao: 2, Categoria de Instalacao: II, Limites de Operacao: Temperatura: 41 - 104oF (5 - 40oC)Umidade relativa 10 - 95% (sem condensacao)Altitude: 6.651 pes (2.000 m), Transporte/Armazenamento: Temperatura: 35 -120 oF (2 - 49 oC)Umidade relativa 10 - 95% (sem condensacao)Extremos de pressao ambiente: 40.000 pes (12.192 m), umidade relativa: umidade relativa maxima de 80% para temperaturas de ate 31oC diminuindo linearmente ate 50% de umidade relativa ate 40oC"</text:p>
          </table:table-cell>
          <table:table-cell office:value-type="string" table:style-name="ce8">
            <text:p>Sonics &amp; Materials Inc<text:s text:c="38"/></text:p>
          </table:table-cell>
          <table:table-cell office:value-type="string" table:style-name="ce7">
            <text:p>Sonics Vibra Cell</text:p>
          </table:table-cell>
          <table:table-cell office:value-type="string" table:style-name="ce7">
            <text:p>CV1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Kit Light Bridge CRLS 2.0 C-Go. Seleção perfeita de refletores de cinema para entrevistas!.O Kit Refletor C-Go da Lightbridge é um conjunto sofisticado demodeladores de luz para cinema, vídeo e outras produções teatrais. O kit inclui dois refletores de 6 x 6", dois refletores de 9,8 x 9,8" e dois refletores de 19,7 x 19,7". Cada refletor vem comDiffusion 1+2, 2+3 e 3+4 respectivamente, bem como mangas de neoprene. se encaixa é uma bolsa Cordura feita sob medida. <text:s/>Material constitutivo: metal. produto destinado a produção de vídeos profissionais.</text:p>
          </table:table-cell>
          <table:table-cell office:value-type="string" table:style-name="ce8">
            <text:p>THE LIGHT BRIDGE GMBH<text:s text:c="39"/></text:p>
          </table:table-cell>
          <table:table-cell office:value-type="string" table:style-name="ce7">
            <text:p>LIGHTBRIDGE</text:p>
          </table:table-cell>
          <table:table-cell office:value-type="string" table:style-name="ce7">
            <text:p>C-GO Reflector Kit</text:p>
          </table:table-cell>
          <table:table-cell table:number-columns-repeated="16376"/>
        </table:table-row>
        <table:table-row table:number-rows-repeated="44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ecex.disim@mdic.gov.br</meta:initial-creator>
    <dc:creator>Valerio CORDEIRO JR</dc:creator>
    <meta:creation-date>2013-10-31T14:51:05Z</meta:creation-date>
    <dc:date>2023-04-13T19:33:46Z</dc:date>
    <meta:print-date>2023-04-13T19:29:25Z</meta:print-date>
  </office:meta>
</office:document-meta>
</file>