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4 DE 12/04/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205.59.00</text:p>
          </table:table-cell>
          <table:table-cell office:value-type="string" table:style-name="ce8">
            <text:p>CONJUNTO EMPURRADOR DE ALINHAMENTO AXIAL, EM MATERIAL DE COMPOSIÇÃO METAL COMUM, SENDO CONJUNTO DE FERRAMENTA MECÂNICA MANUAL UTILIZADA PARA MANUTENÇÃO DE TURBINAS A GÁS, CONTENDO MALETA DE PLÁSTICO, ESPAÇADORES DE AÇO, FERRAMENTA PARA GIRAR A CARCAÇA DA TURBINA (ITEM PRINCIPAL), ARRUELAS, PARAFUSOS E PORCAS DE AÇO.</text:p>
          </table:table-cell>
          <table:table-cell office:value-type="string" table:style-name="ce8">
            <text:p>SUNPOWER CORPORATION<text:s text:c="40"/></text:p>
          </table:table-cell>
          <table:table-cell office:value-type="string" table:style-name="ce7">
            <text:p>SunPower Corporation</text:p>
          </table:table-cell>
          <table:table-cell office:value-type="string" table:style-name="ce7">
            <text:p>126T0527</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29.90</text:p>
          </table:table-cell>
          <table:table-cell office:value-type="string" table:style-name="ce8">
            <text:p>UNIDADE DE FILTRAGEM E RESFRIAMENTO DE FLUIDO DE CORTE POR PROCESSO DE FILTRAGEM A VACUO ROTATIVO, COM CAPACIDADE DE FILTRAGEM: 450L/MIN, CONSTITUIDO DE SILOS DE DESCARTE DE RESIDUOS; UNIDADE DE FILTRAGEM; SISTEMA DE BOMBEAMENTO COM TUBULACOES; PAINEL ELETRICO E PAINEL DE COMANDO IHM. EQUIPAMENTO UTILIZADO EM CONJUNTO COM OS TORNOS DE USINAGEM PARA SUB-COMPONENTES DE BOMBAS DE COMBUSTIVEL.<text:s/></text:p>
          </table:table-cell>
          <table:table-cell office:value-type="string" table:style-name="ce8">
            <text:p>KNOLL .It works<text:s text:c="45"/></text:p>
          </table:table-cell>
          <table:table-cell office:value-type="string" table:style-name="ce7">
            <text:p>KNOLL .IT WORKS</text:p>
          </table:table-cell>
          <table:table-cell office:value-type="string" table:style-name="ce7">
            <text:p>AE111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UNIDADE DE FILTRAGEM E RESFRIAMENTO DE FLUIDO DE CORTE POR PROCESSO DE FILTRAGEM A VACUO ROTATIVO, COM CAPACIDADE DE FILTRAGEM: 500L/MIN CONSTITUIDO DE SILOS DE DESCARTE DE RESIDUOS; UNIDADE DE FILTRAGEM; SISTEMA DE BOMBEAMENTO COM TUBULACOES; PAINEL ELETRICO E PAINEL DE COMANDO IHM. EQUIPAMENTO UTILIZADO EM CONJUNTO COM OS TORNOS DE USINAGEM PARA SUB-COMPONENTES DE BOMBAS DE COMBUSTIVEL.</text:p>
          </table:table-cell>
          <table:table-cell office:value-type="string" table:style-name="ce8">
            <text:p>KNOLL .It works<text:s text:c="45"/></text:p>
          </table:table-cell>
          <table:table-cell office:value-type="string" table:style-name="ce7">
            <text:p>KNOLL .IT WORKS</text:p>
          </table:table-cell>
          <table:table-cell office:value-type="string" table:style-name="ce7">
            <text:p>VRF500 / 2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Envasadora em formato de matriz asseptica com painel de controle e levantador de tampas para envase de leite de pequeno volume (UHT), com capacidade de encher de 1000 a 3000 litros por hora. ESPECIFICACOES: O corpo da maquina de envase tem a largura maxima de 1.960 mm, altura maxima de 2.560 mm, comprimento maximo de 3.770 mm e pesa 2.172 kg. O elevador de tampa tem a largura maxima de 710 mm, altura maxima de 2.220 mm e comprimento maximo de 1.080 mm. Os paineis de controle incluem; um painel mestre para CLP tem a largura maxima de 1.600 mm, altura maxima de 440 mm, comprimento maximo de 1.800 mm , um painel de servomotores tem a largura maxima de 1.000 mm, altura maxima de 2.000 mm, comprimento maximo de 515 mm , um painel pneumatico tem a largura maxima de 250 mm, altura maxima de 800 mm, comprimento maximo de 600 mm, um painel de alta tensao tem a largura maxima de 300 mm, altura maxima de 760 mm, comprimento maximo de 760 mm e um painel de baixa tensao tem a largura maxima de 300 mm, altura maxima de 800 mm, comprimento maximo de 800 mm. As pecas fixas, estrutura de enchimento, painel de controle e elevador de tampa sao feitos principalmente de aco inoxidavel, e os transportadores e guias sao feitos de plastico teflon/nylon. As partes moveis do enchimento sao acionadas por servomotores e cilindros de ar que sao fechados em corpos de aco e aluminio. As portas da maquina de envase sao feitas de chapas inoxidaveis com janelas transparentes de policarbonato. Os cabos eletricos e dos sensores sao revestidos com borracha resistente e ficam dentro de tubos de aco inoxidavel. Existem sensores que controlam os movimentos da maquina. O sistema de filtragem de ar consiste em um reservatorio de aco inoxidavel que se conecta a uma mangueira circular de plastico e a uma bomba de ar circular. O sistema de extracao de fumos esta localizado em dois pontos, um abaixo e outro acima da maquina, conectados a uma bomba circular (modelo SEAT). O sistema de tampa e composto por 6 garras de aco inoxidavel na saida da maquina. As mangueiras de enchimento de garrafas sao compostas por 24 linhas de tubo peristaltico. O sistema de luz ultravioleta e composto por 12 lampadas ultravioleta de vidro. O sistema de esterilizacao e composto por 1 tanque em aco inoxidavel e gerador de vapor que alimenta as linhas dosadoras que por sua vez alimentam 12 bicos dosadores, sendo as linhas dosadoras e bicos em aco inoxidavel. APLICACAO: X3000/12, junto com o gabinetes e o elevador de cobertura, e usada para processar assepticamente bebidas UHT em garrafas PET em pequena escala (laticinios), com base em um formato linear. A maquina Xenos e PARCIALMENTE DESMONTADA PARA TRANSPORTE (incluindo as seguintes pecas; tubos/conduites para conexoes de cabos, liquidos, eletricos e de ar, tubos de ventilacao, transportadores que se conectam a entrada e saida da maquina.<text:s/></text:p>
          </table:table-cell>
          <table:table-cell office:value-type="string" table:style-name="ce8">
            <text:p>Xenos Ltd<text:s text:c="51"/></text:p>
          </table:table-cell>
          <table:table-cell office:value-type="string" table:style-name="ce7">
            <text:p>Xenos</text:p>
          </table:table-cell>
          <table:table-cell office:value-type="string" table:style-name="ce7">
            <text:p>X3000/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10</text:p>
          </table:table-cell>
          <table:table-cell office:value-type="string" table:style-name="ce8">
            <text:p>EMPILHADEIRAS AUTOPROPULSADAS, DE MOTOR A DIESEL, PARA ELEVACAO, TRANSPORTE E ARMAZENAGEM DE CARGA, DE CAPACIDADE MAXIMA DE MOVIMENTACAO DE CARGA ATE 25.000KG, COM TORRE DE 2 ESTAGIOS, ALTURA MAXIMA DE ELEVACAO DE GARFOS DE 6.000MM, VALVULA DE CONTROLE DE 5 VIAS E DESLOCADOR LATERAL.</text:p>
          </table:table-cell>
          <table:table-cell office:value-type="string" table:style-name="ce8">
            <text:p>CATERPILLAR INC<text:s text:c="45"/></text:p>
          </table:table-cell>
          <table:table-cell office:value-type="string" table:style-name="ce7">
            <text:p>CARTEPILLAR</text:p>
          </table:table-cell>
          <table:table-cell office:value-type="string" table:style-name="ce7">
            <text:p>CAT 988-B DV43 CONTAINER HANDL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70.00</text:p>
          </table:table-cell>
          <table:table-cell office:value-type="string" table:style-name="ce8">
            <text:p>Robô de manipulação de peças automotivas, com braço robótico de 4 eixos motorizados, velocidade de movimento máxima por eixo de 1.929 graus por segundo, capacidade de carga máxima de 2kg, alcance horizontal máximo de 600mm, curso ascendente/descendente do eixo de 200 mm. Com controlador de 19 polegadas, conexão de entrada e saída digitais, comunicação em ligação serial. Cabos e conectores entre o braço robótico e o controlador. Painel de Controle com tela LCD, com teclado de membrana e botão de emergência.</text:p>
          </table:table-cell>
          <table:table-cell office:value-type="string" table:style-name="ce8">
            <text:p>STAUBLI<text:s text:c="53"/></text:p>
          </table:table-cell>
          <table:table-cell office:value-type="string" table:style-name="ce7">
            <text:p>STAUBLI</text:p>
          </table:table-cell>
          <table:table-cell office:value-type="string" table:style-name="ce7">
            <text:p>TS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2</text:p>
          </table:table-cell>
          <table:table-cell office:value-type="string" table:style-name="ce8">
            <text:p>MINIESCAVADEIRA, PESO OPERACIONAL 5.5 TONELADAS, CAPACIDADE DE CACAMBA:0.28M³, PESO LÍQUIDO: 5500KGS, POTENCIA MOTOR 36KW, MODELO MOTOR ISUZU 4JG1, CILINDRADA: 3059CM. APLICAÇÃO: ESCAVACAO E MOVIMENTACAO DE TERRA, ENTULHO, A SER USADA NA CONSTRUÇÃO CIVIL.</text:p>
          </table:table-cell>
          <table:table-cell office:value-type="string" table:style-name="ce8">
            <text:p>SANY HEAVY MACHINERY CO. LTD<text:s text:c="32"/></text:p>
          </table:table-cell>
          <table:table-cell office:value-type="string" table:style-name="ce7">
            <text:p>SANY</text:p>
          </table:table-cell>
          <table:table-cell office:value-type="string" table:style-name="ce7">
            <text:p>SY55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80.10</text:p>
          </table:table-cell>
          <table:table-cell office:value-type="string" table:style-name="ce8">
            <text:p>Moinho de martelos, para moagem de grãos de soja, com capacidade de produção de até 15 ton/h, sem motor elétrico, dotado de estrutura em aço, conjunto de martelos com 144 unidades, alimentador HRF30, com infusor com diâmetro de 12 polegadas e 2100 mm de comprimento, e, de todas suas partes, peças e componentes indispensáveis para a montagem do equipamento.</text:p>
          </table:table-cell>
          <table:table-cell office:value-type="string" table:style-name="ce8">
            <text:p>ROSKAMP CHAMPION<text:s text:c="44"/></text:p>
          </table:table-cell>
          <table:table-cell office:value-type="string" table:style-name="ce7">
            <text:p>CPM ROSKAMP CHAMPION</text:p>
          </table:table-cell>
          <table:table-cell office:value-type="string" table:style-name="ce7">
            <text:p>30 X 4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Combinacao de maquinas para encadernacao de livros em lombada quadrada, com espessura minima de 2mm e maxima de 80mm, velocidade igual a 8.000 exemplares/hora, composta de: unidade de alceamento com 21 estacoes, unidade de encadernacao com aplicacao de cola Hot Melt e PUR, unidade de corte trilateral, unidade de empilhamento, unidade de corte frontal, esteiras de secagem, com todos os pertences normais de funcionamento</text:p>
          </table:table-cell>
          <table:table-cell office:value-type="string" table:style-name="ce8">
            <text:p>MULLER MARTINI BUCHBINDE-SYSTEME AG<text:s text:c="25"/></text:p>
          </table:table-cell>
          <table:table-cell office:value-type="string" table:style-name="ce7">
            <text:p>Muller Martini</text:p>
          </table:table-cell>
          <table:table-cell office:value-type="string" table:style-name="ce7">
            <text:p>Bolero B8 (3028-2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1.90</text:p>
          </table:table-cell>
          <table:table-cell office:value-type="string" table:style-name="ce8">
            <text:p>UNIDADE DE IMPRESSAO INTERMITENTE, ALIMENTADA POR BOBINAS DE 4 OU MAIS CORES COM LARGURA 1830MM (72 POLEGADAS) E VELOCIDADE MAXIMA A 100.000 IMPRESSOES (ROTACOES DE CILINDRO POR HORA) EQUIVALENTE A 3.000 PES POR MINUTO OU 15 M/S,CONTENDO UNIDADES ADICIONAIS DE CORTE E DOBRA, FORNO DE SECAGEM A CONTROLES DE PROCESSO DE COR, DE AGUA E TINTA, PARTE INTEGRANTE DA MAQUINA DE IMPRESSAO OFFSET.</text:p>
          </table:table-cell>
          <table:table-cell office:value-type="string" table:style-name="ce8">
            <text:p>GOSS INTERNATIONAL AMERICAS INC<text:s text:c="29"/></text:p>
          </table:table-cell>
          <table:table-cell office:value-type="string" table:style-name="ce7">
            <text:p>GOSS INTERNATIONAL</text:p>
          </table:table-cell>
          <table:table-cell office:value-type="string" table:style-name="ce7">
            <text:p>SUNDAY 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1</text:p>
          </table:table-cell>
          <table:table-cell office:value-type="string" table:style-name="ce8">
            <text:p>Impressora multifuncional policromática, à jato de tinta térmico, que executa as funções de digitalização, impressão, fax e cópia. Capaz de ser conectada a uma máquina automática para processamento de dados ou a uma rede. Alimentadas por folhas, com velocidade de impressão, medida no formato A4 (210 mm x 297 mm), de até 35 ppm.</text:p>
          </table:table-cell>
          <table:table-cell office:value-type="string" table:style-name="ce8">
            <text:p>HP<text:s text:c="58"/></text:p>
          </table:table-cell>
          <table:table-cell office:value-type="string" table:style-name="ce7">
            <text:p>HP</text:p>
          </table:table-cell>
          <table:table-cell office:value-type="string" table:style-name="ce7">
            <text:p>HP OfficeJet Pro 87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monocromática a laser, capaz de ser conectada a uma máquina automática para processamento de dados ou a uma rede. Executa as funções de digitalização, impressão, fax e scanner. Alimentadas por folhas, com velocidade de impressão, medida no formato A4 (210 mm x 297 mm), de até 45 ppm (A4), com largura de impressão superior a 280 mm, mas não superior a 420 mm</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4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capaz de ser conectada a uma máquina automática para processamento de dados ou a uma rede. Executa as funções de digitalização e impressão. Alimentadas por folhas, com velocidade de impressão, medida no formato A4 (210 mm x 297 mm), de até 150 ppm.</text:p>
          </table:table-cell>
          <table:table-cell office:value-type="string" table:style-name="ce8">
            <text:p>RISO<text:s text:c="56"/></text:p>
          </table:table-cell>
          <table:table-cell office:value-type="string" table:style-name="ce7">
            <text:p>RISO</text:p>
          </table:table-cell>
          <table:table-cell office:value-type="string" table:style-name="ce7">
            <text:p>SF9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COM CONECTIVIDADE, A LASER. CAPAZ DE SER CONECTADA A UMA MÁQUINA AUTOMÁTICA PARA PROCESSAMENTO DE DADOS OU A UMA REDE - ALIMENTADAS POR FOLHAS, COM VELOCIDADE DE IMPRESSÃO, MEDIDA NO FORMATO A4 (210 MM X 297 MM), DE ATÉ 45 PÁGINAS POR MINUTO (PPM). APLICAÇÃO: A IMPRESSORA É UTILIZADA PARA CÓPIA, IMPRESSÃO, DIGITALIZAÇÃO E FAX.</text:p>
          </table:table-cell>
          <table:table-cell office:value-type="string" table:style-name="ce8">
            <text:p>FUJI XEROX (CHINA) CO. LTD. BEIJING BRANCH<text:s text:c="18"/></text:p>
          </table:table-cell>
          <table:table-cell office:value-type="string" table:style-name="ce7">
            <text:p>XEROX</text:p>
          </table:table-cell>
          <table:table-cell office:value-type="string" table:style-name="ce7">
            <text:p>VERSALINK B4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CORES, COM CONECTIVIDADE, A LASER. CAPAZ DE SER CONECTADA A UMA MÁQUINA AUTOMÁTICA PARA PROCESSAMENTO DE DADOS OU A UMA REDE. POLICROMÁTICA, PARA LARGURA DE IMPRESSÃO SUPERIOR A 280 MM E INFERIOR OU IGUAL A 420 MM, COM VELOCIDADE DE IMPRESSÃO DE 35 CÓPIAS POR MINUTO. APLICAÇÃO: A IMPRESSORA É UTILIZADA PARA CÓPIA, IMPRESSÃO, DIGITALIZAÇÃO E FAX.</text:p>
          </table:table-cell>
          <table:table-cell office:value-type="string" table:style-name="ce8">
            <text:p>FUJI XEROX (CHINA) CO. LTD. BEIJING BRANCH<text:s text:c="18"/></text:p>
          </table:table-cell>
          <table:table-cell office:value-type="string" table:style-name="ce7">
            <text:p>XEROX</text:p>
          </table:table-cell>
          <table:table-cell office:value-type="string" table:style-name="ce7">
            <text:p>VERSALINK C4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10 PÁGINAS POR MINUTO/A4, RESOLUÇÃO DE 600 x 2400 DPI,&amp;nbsp; COM FINALIZADOR COM FUNÇÃO DE CRIAR LIVRETO GRAMPEADO COM ATÉ 25 FOLHAS, RENDIMENTO DO TONER 48 MIL IMPRESSÕES, VOLUME MÁXIMO MENSAL ATÉ 1.700.000, MEMÓRIA RAM 2GB, PROCESSADOR 2GHZ, DISCO RÍGIDO 160GB</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 110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20 PÁGINAS POR MINUTO/A4, RESOLUÇÃO DE 600 x 2400 DPI,&amp;nbsp; COM FINALIZADOR COM FUNÇÃO DE CRIAR LIVRETO GRAMPEADO COM ATÉ 25 FOLHAS, RENDIMENTO DO TONER 48 MIL IMPRESSÕES, VOLUME MÁXIMO MENSAL ATÉ 2.000,000, MEMORIA RAM 2GB, PROCESSADOR 2GHZ, DISCO RÍGIDO 160GB</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 120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TICA A LASER, COM FUNÇÃO DE CÓPIA E IMPRESSÃO, COM VELOCIDADE DE 135 PÁGINAS POR MINUTO/A4, RESOLUÇÃO DE 600 x 2400 DPI,&amp;nbsp; COM FINALIZADOR COM FUNÇÃO DE CRIAR LIVRETO GRAMPEADO</text:p>
          </table:table-cell>
          <table:table-cell office:value-type="string" table:style-name="ce8">
            <text:p>CANON OPTO (MALAYSIA)<text:s text:c="39"/></text:p>
          </table:table-cell>
          <table:table-cell office:value-type="string" table:style-name="ce7">
            <text:p>CANON</text:p>
          </table:table-cell>
          <table:table-cell office:value-type="string" table:style-name="ce7">
            <text:p>VP 135 PO B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Máquina industrial automática, para passadoria de tecidos planos para lavanderias industrias, através de uma calha aquecida a vapor, com 03 rolos, medindo 800mm x 3300mm de diâmetro cada, composta de calha de aquecimento, rolo de transporte, sistema de exaustão, molas de ajuste de pressão, sistema pneumático, moto redutor e sistema de isolação, Controlador Lógico Progrável e inversor de frequência para controlar a velocidade.</text:p>
          </table:table-cell>
          <table:table-cell office:value-type="string" table:style-name="ce8">
            <text:p>D´HOOGE INDUSTRIES<text:s text:c="42"/></text:p>
          </table:table-cell>
          <table:table-cell office:value-type="string" table:style-name="ce7">
            <text:p>D'HOOGE</text:p>
          </table:table-cell>
          <table:table-cell office:value-type="string" table:style-name="ce7">
            <text:p>D Hooge 3x800x3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20</text:p>
          </table:table-cell>
          <table:table-cell office:value-type="string" table:style-name="ce8">
            <text:p>MÁQUINA PARA BAINHA AUTOMATICA DE LENÇOIS JUNTO A INSERÇAO ELASTICA COM SEUS ACESSORIOS PARA PLENO FUNCIONAMENTO. COM DETECÇAO AUTOMATICA DOS CANTOS PARA INSERÇAO ELASTICA, ADEQUADO PARA DIVERSOS TIPOS DE MATERIAS, DESDE ALGODAO LEVE ATE FLANELA, COM TELA SENSÍVEL AO TOQUE PARA AJUSTE DE TODOS OS PARAMETROS, EQUIPADA COM DIVERSOS SENSORES PARA GERENCIAR OS CICLOS DE TRABALHO: CONTROLE DE LINHA, ALINHAMENTO E SENSORES DE BORDA. VOLTAGEM: 220V 60Hz, CORRENTE ELETRICA: 16A, LARGURA DE TRABALHO: 6,8,10 mm, CONSUMO DE ENERGIA: 2000W (2.0Kw), AR COMPRIMIDO: 6 BARRAS, PRODUÇÃO INDICATIVA 60-70 PEÇAS/HORA.</text:p>
          </table:table-cell>
          <table:table-cell office:value-type="string" table:style-name="ce8">
            <text:p>RIMAC s.r.l.<text:s text:c="48"/></text:p>
          </table:table-cell>
          <table:table-cell office:value-type="string" table:style-name="ce7">
            <text:p>RIMAC</text:p>
          </table:table-cell>
          <table:table-cell office:value-type="string" table:style-name="ce7">
            <text:p>R3000K 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57.10.00</text:p>
          </table:table-cell>
          <table:table-cell office:value-type="string" table:style-name="ce8">
            <text:p>Centro de Usinagem, acompanhada de oito simuladores de comando. O centro de usinagem possui três eixos (X, Y e Z) com capacidade de movimentação de 762 mm no eixo X, 406 mm no eixo Y e 508 mm no eixo Z. As medidas da mesa são, comprimento da mesa 914 mm, largura da mesa 356 mm, largura dos rasgos em T 16 mm, distância entre rasgos em T 125 mm, número de rasgos em T 3 e carga máx. sobre a mesa 1361 kg. Possui trocador automático de ferramentas lateral com capacidade de 31 ferramentas e troca rápida, com a rotação do eixo arvore de 10.000 mil RPM. Com sistema de refrigeração com fluido refrigerante e ar comprimido. Possui transportador automático de cavacos. Os Avanços rápidos em X, Y e Z são de 25.4 m/min. A máquina possui um sistema de sonda intuitiva sem fios. Inclui Macros, rotação do sistema de coordenadas e escalas, orientação do spindle e sistema de programação rápido por ciclos pré-programados. Possui pistola de ar comprimido automática, utilizada ao lado do Spindle e controle remoto com LCD grande touch screen. O Centro de Usinagem é controlado por um sistema CNC (Controle Numérico Computadorizado) que permite programação e controle precisos de movimento dos eixos da máquina. O controle CNC oferece recursos avançados, como controle de velocidade de avanço, compensação de desgaste de ferramentas, programação conversacional e capacidade de importar programas de CAD/CAM. O Centro de Usinagem vem acompanhado de oito comandos sendo simuladores, painéis idênticos ao da máquina CNC, para serem utilizados em sala de simulação de programação CNC, que ficará localizada ao lodo do laboratório de usinagem CNC onde a máquina será instalada. APLICAÇÃO DO BEM: O centro de usinagem será utilizado para ensino de programação e operação do centro de usinagem para turmas de 20 alunos simultâneos em instituição de ensino.</text:p>
          </table:table-cell>
          <table:table-cell office:value-type="string" table:style-name="ce8">
            <text:p>Haas Automation Inc.<text:s text:c="40"/></text:p>
          </table:table-cell>
          <table:table-cell office:value-type="string" table:style-name="ce7">
            <text:p>HAAS</text:p>
          </table:table-cell>
          <table:table-cell office:value-type="string" table:style-name="ce7">
            <text:p>VF-2-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10</text:p>
          </table:table-cell>
          <table:table-cell office:value-type="string" table:style-name="ce8">
            <text:p>COMBINAÇÃO DE MÁQUINAS PARA SEREM INTERLIGADAS ENTRE SI ATRAVES TORNO REVOLVER CNC HORIZONTAL MULTIFUNCIONAL, PARA TORNEAMENTO DE CARCAÇA POLAR EM AÇO DE BOMBA DE COMBUSTÍVEL, CONTENDO FUSO DUPLO, TRABALHANDO EM UM TEMPO DE CICLO DE 18 SEGUNDOS POR PEÇA,CONSTITUÍDA POR ALIMENTADOR AUTOMÁTICO DE BARRAS COM COMPRIMENTO DE 980 MM CADA BARRA, TORRE DUPLA,FERRAMENTAS ACIONADAS COM EIXO C EM FUSOS E TORRES, MANDRIS DE PINÇA EM AMBOS OS FUSOS, 12 PORTA- FERRAMENTAS PARA CADA FUSO DE USINAGEM, GARRA PICK-UP PARA RETIRADA DE PEÇA, CONTROLADORES DE QUEBRA DE FERRAMENTA, PAINEL DE COMANDO NUMÉRICO COMPUTADORIZADO (CNC), SISTEMA DE CORTE DE PEÇA COM GARRA DE PICK-UP,SISTEMA DE ESCARREGAMENTO POR ESTEIRA E MESA ROTATIVA, SISTEMA DE ÓLEO DE CORTE E RETIRADA DE CAVACO (ARRASTADOR DE CAVACO), SISTEMA DE EXAUSTÃO E FILTRO PARA NEVOA DE ÓLEO DE CORTE, PAINEL ELÉTRICO, PAINEL DE COMANDO COM INTERFACE HOMEM-MÁQUINA, SISTEMA DE LUBRIFICAÇÃO HIDRÁULICO E PARTES PNEUMÁTICOS DE ACIONAMENTOS SIMPLES, ALIMENTAÇÃO TRIFÁSICA 400 V E PNEUMÁTICA DE 6 BAR, CORRENTE DE 80 A E FREQUENCIA DE 60HZ.<text:s/></text:p>
          </table:table-cell>
          <table:table-cell office:value-type="string" table:style-name="ce8">
            <text:p>GILDEMEISTER Drehmaschinen GmbH<text:s text:c="29"/></text:p>
          </table:table-cell>
          <table:table-cell office:value-type="string" table:style-name="ce7">
            <text:p>GILDEMEISTER DREHMASCHINEN GMBH</text:p>
          </table:table-cell>
          <table:table-cell office:value-type="string" table:style-name="ce7">
            <text:p>TWIN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com ferramenta acionada de alta performance equipada com comando numérico SIEMENS / IHMI (Touch Screen) para uso em usinagem de precisão para produção e acabamento de peças na indústria.</text:p>
          </table:table-cell>
          <table:table-cell office:value-type="string" table:style-name="ce8">
            <text:p>DN Solutions<text:s text:c="48"/></text:p>
          </table:table-cell>
          <table:table-cell office:value-type="string" table:style-name="ce7">
            <text:p>DN Solutions</text:p>
          </table:table-cell>
          <table:table-cell office:value-type="string" table:style-name="ce7">
            <text:p>LYNX 2100 LSY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OMBINAÇÃO DE MÁQUINAS PARA SEREM INTERLIGADAS ENTRE SI ATRAVES DO TORNO CNC VERTICAL PARA USINAGEM (TORNEAMENTO, FRESAMENTO E FURAÇÃO) DO COMPONENTE CARCAÇA INTERMEDIÁRIA EM ALUMÍNIO DA BOMBA DE COMBUSTÍVEL, CONTENDO FUSO PRINCIPAL DE 30MM DE DIÂMETRO, FUSO COM PINÇA DE SETUP RÁPIDO, ROTAÇÃO MÁXIMA DE 7500 RPM, CONSTITUÍDA POR 01 SISTEMA DE MONITORAMENTO DE FERRAMENTA (MARCA NORDMANN), PRESENÇA DE EIXOS C, X E Y, PRECISÃO MÁXIMA DO EIXO C DE 0,01 GRAU, CARACTERÍSTICAS DO EIXO X: 520 MM, AVANÇO 30M/MIN, FORÇA DE AVANÇO 5000N, ALOJAMENTO DE FERRAMENTAS, FERRAMENTAS ACIONADAS COM ROTAÇÃO MÁXIMA DE 50.000 RPM, 01 TRANSPORTADOR DE CAVACO, 01 SISTEMA DE ABASTECIMENTO AUTOMÁTICO DE MATERIAL (ESTEIRA COM PANELA VIBRATÓRIA) COM SISTEMA DE VISÃO ARTIFICIAL DE VERIFICAÇÃO DE ENTRADA DE MATERIAL CORRETO, PAINÉIS ELÉTRICOS, PAINEL DE COMANDO NUMÉRICO COMPUTADORIZADO (CNC); 01 SISTEMA DE RETIRADA DE PEÇAS PRONTAS INTEGRADO A ESTEIRA TRASPORTADORA DE ALIMENTAÇÃO PNEUMÁTICA DE 6 BAR, TENSÃO DE 400 AC 3, FREQUÊNCIA DE 50 HZ, CORRENTE DE 35 A.<text:s/></text:p>
          </table:table-cell>
          <table:table-cell office:value-type="string" table:style-name="ce8">
            <text:p>Werke GmbH &amp; Co. KG<text:s text:c="41"/></text:p>
          </table:table-cell>
          <table:table-cell office:value-type="string" table:style-name="ce7">
            <text:p>WERKE GMBH &amp;amp;amp; CO. KG</text:p>
          </table:table-cell>
          <table:table-cell office:value-type="string" table:style-name="ce7">
            <text:p>V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ÁQUINA DE DOBRAR TUBOS DE ALUMÍNIO DE ATÉ 32MM DE DIAMÊTRO COM ESPESSURA DE 2,5MM, PARA TUBOS DE AR CONDICIONADO VEICULAR. OS MOVIMENTOS DA MÁQUINA SÃO CONTROLADOS POR MOTORES ELÉTRICOS DIGITAIS ABSOLUTOS COM TECNOLOGIA " FULL ELECTRIC" GERENCIADOS PELO CNC SIEMENS 840 D sl. POSSUI UMA INTERFACE HOMEM-MÁQUINA EQUIPADA COM SOFTWARE GRÁFICO TRIDIMENSIONAL ULL "USER ISO INTERFACE" EM UMA TELA LCD TOUCH SCREEN 19". DIMENSÕES 1810 MM ALTURA X 2200 MM LARGURA X 4850 MM COMPRIMENTO. TENSÃO DE ALIMENTAÇÃO TRIFÁSICA 380VCA + N + PE. A MÁQUINA POSSUI UM ALIMENTADOR DE TUBOS QUE REALIZA SUAS TAREFAS ATRAVÉS DE SINIAIS DIGITAIS PROVENIENTES DA DOBRADEIRA E UM CLP INDEPENDENTE.</text:p>
          </table:table-cell>
          <table:table-cell office:value-type="string" table:style-name="ce8">
            <text:p>Boryszew Spóka Akcyjna Oddzia MAFLOW w Tychach<text:s text:c="14"/></text:p>
          </table:table-cell>
          <table:table-cell office:value-type="string" table:style-name="ce7">
            <text:p>CRIPPA</text:p>
          </table:table-cell>
          <table:table-cell office:value-type="string" table:style-name="ce7">
            <text:p>CA1032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para produção de molas de tração e compressão, por meio de enrolamento para direita ou a esquerda, para trabalhar arames de metal com diâmetro compreendido entre 0,1 e 0,5mm, para molas com diâmetro máximo de 20mm, produção máxima de 30.000 peças/hora, com sistema para 1 ou 2 dedos enroladores; dotada de dispositivo de endireitamento e limpeza dos fios, completa com todos os seus acessórios para seu pleno funcionamento. <text:s/>Aplicação: Produção de molas de compressão<text:s/></text:p>
          </table:table-cell>
          <table:table-cell office:value-type="string" table:style-name="ce8">
            <text:p>Schenker Maschinen AG<text:s text:c="39"/></text:p>
          </table:table-cell>
          <table:table-cell office:value-type="string" table:style-name="ce7">
            <text:p>SCHENKER</text:p>
          </table:table-cell>
          <table:table-cell office:value-type="string" table:style-name="ce7">
            <text:p>FA 5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para produção de molas de tração e compressão, com capacidade de enrolamento para direita ou a esquerda, para trabalhar arames de metal com diâmetro compreendido entre 0,2 e 0,8 mm, para molas com diâmetro externo máximo de 20 mm, produção compreendida entre 11 e 420 peças/min, dotada de dispositivo de enrolamento e mecanismo de corte, completa com todos os seus acessórios para seu pleno funcionamento. Aplicação: Produção de molas de tração e compressão Peso Liquido: 400 Kgs.</text:p>
          </table:table-cell>
          <table:table-cell office:value-type="string" table:style-name="ce8">
            <text:p>Wafios AG<text:s text:c="51"/></text:p>
          </table:table-cell>
          <table:table-cell office:value-type="string" table:style-name="ce7">
            <text:p>WAFIOS</text:p>
          </table:table-cell>
          <table:table-cell office:value-type="string" table:style-name="ce7">
            <text:p>FS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para produção de molas de tração, compressão, torção e moldadas, com capacidade de enrolamento para direita ou a esquerda, para trabalhar arames de metal com diâmetro compreendido entre 0,7 e 3mm, para molas com diâmetro externo máximo compreendido entre 3,5 e 45mm, produção máxima de 400 peças/min, dotada de dispositivo para medição de comprimento, ajuste e classificação de molas, completa com todos os seus acessórios para seu pleno funcionamento. Aplicação: Produção de molas de tração, compressão, torção e moldadas.</text:p>
          </table:table-cell>
          <table:table-cell office:value-type="string" table:style-name="ce8">
            <text:p>Wafios AG<text:s text:c="51"/></text:p>
          </table:table-cell>
          <table:table-cell office:value-type="string" table:style-name="ce7">
            <text:p>WAFIOS</text:p>
          </table:table-cell>
          <table:table-cell office:value-type="string" table:style-name="ce7">
            <text:p>FSE 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injetora e dosagem horizontal de comando numérico, para moldar peças termoplásticas, monocolor, dotada de fechamento entre placa móvel e placa fixa sem colunas, com placa magnética, sem necessidade de grampos ou parafusos para fixação, controle de fechamento, macho hidráulico sendo 2 do lado móvel e 1 do lado fixo, bico valvulado pneumático e hidráulico, posicionamento preciso da rosca para garantia de cotas de processo, equipamento com sistema close loop (correção no mesmo ciclo), capacidade de injeção de 750cm cúbicos (aproximadamente 750 g) por ciclo e força de fechamento de 180 KN, calha de segregação automática para peças boas e peças fora dos parâmetros de injeção, unidade controladora de temperatura.</text:p>
          </table:table-cell>
          <table:table-cell office:value-type="string" table:style-name="ce8">
            <text:p>ENGEL AUSTRIA GmbH<text:s text:c="42"/></text:p>
          </table:table-cell>
          <table:table-cell office:value-type="string" table:style-name="ce7">
            <text:p>ENGEL AUSTRIA GmbH</text:p>
          </table:table-cell>
          <table:table-cell office:value-type="string" table:style-name="ce7">
            <text:p>Victory 750/180 Te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90</text:p>
          </table:table-cell>
          <table:table-cell office:value-type="string" table:style-name="ce8">
            <text:p>Máquina de processamento em meio úmido, Moinho de esferas, projetado para produzir pequenas amostras de dispersão de laboratórios, as amostras são despejadas na tremonha de alimentação, o parafuso de alimentação e o impulsor de bombeamento movem o material para a câmara de moagem, esta câmara e refrigerada com agua é preenchida entre 70% a 85% do volume vazio com esferas de aproximadamente 1 mm de diâmetro, o o agitador de velocidade varia de -0 a 5000 rpm, podendo operar de duas maneiras: Metodo de recirculação onde os RPM são aumentados ate o nível desejado ou Processamento de um único passo onde o desviador da placa final pode ser configurado para um único passo, contem controles elétricos de uso geral, à prova de explosão e intrinsecamente seguros, capaz de produzir partículas de tamanho nano utilizando esferas de até 0,1 mm de diâmetro</text:p>
          </table:table-cell>
          <table:table-cell office:value-type="string" table:style-name="ce8">
            <text:p>EMI MILLS ENGINEERED MILLS &amp; MIXERS<text:s text:c="25"/></text:p>
          </table:table-cell>
          <table:table-cell office:value-type="string" table:style-name="ce7">
            <text:p>EMI MILLS</text:p>
          </table:table-cell>
          <table:table-cell office:value-type="string" table:style-name="ce7">
            <text:p>M250 VSE TEF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NJUNTO FERRAMENTA DE REMOÇÃO E INSTALAÇÃO DE PÁS EM TURBINAS INDUSTRIAIS, COM FUNÇÃO VIBRATÓRIA ACIONADA POR LINHA PNEUMÁTICA, EM MATERIAL DE COMPOSIÇÃO AÇO BAIXO CARBONO ASTM A36, AÇO ASTM A500 GR8 E NYLON RÍGIDO, UTILIZADA PARA AUXILIAR NA REMOÇÃO E INSTALAÇÃO DAS PÁS DA TURBINA 7HA01 OU 7HA02 DOS ESTÁGIOS S3 E S4, ONDE A FERRAMENTA É SUPORTADA E FIXADA POR PARAFUSOS NA CARCAÇA INFERIOR DA TURBINA E É ACIONADA POR UMA CHAVE CATRACA COM SOQUETE DE 1/2", GIRANDO NO SENTIDO HORÁRIO A FERRAMENTA É ACIONADA PARA UM LADO, GIRANDO NO SENTIDO ANTI-HORÁRIO A FERRAMENTA É ACIONADA PARA O OUTRO LATERAL, NÃO SE TRATANDO DE UMA FERRAMENTA ROTATIVA, POIS APENAS SE MOVE PARA A ESQUERDA OU PARA A DIREITA ATRAVÉS DE UMA MESA DESLIZANTE MOVIDA POR FUSO MECÂNICO, NÃO SE TRATANDO DE FERRAMENTA MANUAL.</text:p>
          </table:table-cell>
          <table:table-cell office:value-type="string" table:style-name="ce8">
            <text:p>SUNPOWER CORPORATION<text:s text:c="40"/></text:p>
          </table:table-cell>
          <table:table-cell office:value-type="string" table:style-name="ce7">
            <text:p>SunPower Corporation</text:p>
          </table:table-cell>
          <table:table-cell office:value-type="string" table:style-name="ce7">
            <text:p>120T44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DENOMINADO CÂMARA DE ALTO ENCOLHIMENTO, EM AÇO, DE DIMENSÕES APROXIMADAS DE 4,45 CM DE DIÂMETRO POR 1,258 METROS DE COMPRIMENTO, PARA PERMITIR MAIOR VOLUME DE NITROGÊNIO E MAIOR PRESSÃO NA AMOSTRA DE HIDROCARBONETO, OBTIDA COM A FERRAMENTA "SRS-(SINGLE-PHASE RESERVOIR SAMPLER)" EM INTERVENÇÕES EM POÇOS DE PETRÓLEO. ESPECIFICAÇÃO TÉCNICA: MATERIAL: 17-4 AÇO INOX; MAXIMA PRESSÃO DE TRABALHO: 15,000 PSI; MÁXIMA TEMPERATURA DE TRABALHO: 200 DEGC; CAMPO DE APLICAÇÃO: ATUAR NAS OPERAÇÕES DE AQUISIÇÃO DE DADOS DE PERFURAÇÃO E PRODUÇÃO DE POÇOS DE PETRÓLEO.</text:p>
          </table:table-cell>
          <table:table-cell office:value-type="string" table:style-name="ce8">
            <text:p>Schlumberger RTST, SRC<text:s text:c="38"/></text:p>
          </table:table-cell>
          <table:table-cell office:value-type="string" table:style-name="ce7">
            <text:p>SCHLUMBERGER</text:p>
          </table:table-cell>
          <table:table-cell office:value-type="string" table:style-name="ce7">
            <text:p>H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80.00</text:p>
          </table:table-cell>
          <table:table-cell office:value-type="string" table:style-name="ce8">
            <text:p>MÁQUINA DE PROTOTIPAGEM RÁPIDA TRIDIMENSIONAL BASEADA EM MODELOS VIRTUAIS QUE OPERAM SOLIDIFICANDO CAMADAS DE CERA, ATRAVÉS DO PROCESSO DE CURA À TEMPERATURA AMBIENTE, ONDE UMA CABEÇA DE IMPRESSÃO DEPOSITA A CAMADA DE CERA EM UMA PLATAFORMA E, POR MEIO DE FASES, SOLIDIFICA A CAMADA, PARA A CONSTRUÇÃO DE PRODUTOS TRIDIMENSIONAIS DE CERA, COMUMENTE CHAMADOS DE IMPRESSORAS 3D.</text:p>
          </table:table-cell>
          <table:table-cell office:value-type="string" table:style-name="ce8">
            <text:p>3D Systems Corporation Company<text:s text:c="30"/></text:p>
          </table:table-cell>
          <table:table-cell office:value-type="string" table:style-name="ce7">
            <text:p>3D System</text:p>
          </table:table-cell>
          <table:table-cell office:value-type="string" table:style-name="ce7">
            <text:p>MJP 2500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3.00</text:p>
          </table:table-cell>
          <table:table-cell office:value-type="string" table:style-name="ce8">
            <text:p>Transformador trifásico 440V / 200KVA para Impulso de Superfície: Tensão nominal de entrada: 380/400/420/440/460/480/600 VCA; Tensão nominal de saída: 3000/3100/3200/3300/3400 VCA; Frequência: 60 Hz; Potência: 200kVA; Aumento de temperatura: 85 o C projetado para recipientes cheios de óleo; Dimensões totais: 30" L x 24"A x 14,5"; Peso: 1100 libras; Estilo de montagem: Horizontal usando suportes angulares de aço; Cabos: Primários: Terminais com furos para parafusos de ¼.</text:p>
          </table:table-cell>
          <table:table-cell office:value-type="string" table:style-name="ce8">
            <text:p>OCEANEERING INTERNATIONAL INC<text:s text:c="31"/></text:p>
          </table:table-cell>
          <table:table-cell office:value-type="string" table:style-name="ce7">
            <text:p>OCEANEERING INTERNATIONAL INC</text:p>
          </table:table-cell>
          <table:table-cell office:value-type="string" table:style-name="ce7">
            <text:p>200 KV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E ACOPLAMENTO EM REDE DE 02 BAIAS. - APLICACAO: UTILIZADO PARA REENERGIZAR BATERIAS DE ION DE LITI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SBC220-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DC, 20A, para equipamento Cisco serie NCS 2006, tensao de alimentacao de -60 VDC, corrente nominal de saida 20 A. ESPECIFICACOES DO PN: NCS2006-DC20= ESPECIFICACOES GERAIS Modulo de potencia NCS2006-DC20: 960W ENERGIA Potencia nominal 1750W DC Tensao de alimentacao de entrada: 120-240V DIMENSOES 16.67cm (L) x 24.51cm (P) x 3.81cm (A) AMBIENTE Temperatura operacional: -0° a 55°C Temperatura de armazenamento: -40° a 70°C Umidade operacional: 5% a 85% sem condensacao.</text:p>
          </table:table-cell>
          <table:table-cell office:value-type="string" table:style-name="ce8">
            <text:p>SOLECTRON (PENANG) TECHNOLOGY SDN BHD<text:s text:c="23"/></text:p>
          </table:table-cell>
          <table:table-cell office:value-type="string" table:style-name="ce7">
            <text:p>CISCO</text:p>
          </table:table-cell>
          <table:table-cell office:value-type="string" table:style-name="ce7">
            <text:p>NCS2006-DC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7.20.10</text:p>
          </table:table-cell>
          <table:table-cell office:value-type="string" table:style-name="ce8">
            <text:p>ACUMULADOR ELETRICO DE CHUMBO-ACIDO,RECARREGAVEL, DO TIPO ESTACIONARIO, TENSAO DE TRABALHO DE 12 VOLTS, CAPACIDADE DE 9 AMPERE-HORA E PESO DE 20 QUILOGRAMA, MODELO "9130", RESPONSAVEL POR MANTER A CARGA ELETRICA ININTERRUPTA DURANTE O EXAME, UTILIZADO EM EQUIPAMENTOS CARDIOVASCULARES, MODELOS INNOVA E IGS, PARA USO MEDICO-HOSPITALAR EM SAUDE HUMANA.</text:p>
          </table:table-cell>
          <table:table-cell office:value-type="string" table:style-name="ce8">
            <text:p>Eaton Aftermarket Parts<text:s text:c="37"/></text:p>
          </table:table-cell>
          <table:table-cell office:value-type="string" table:style-name="ce7">
            <text:p>Eaton Aftermarket Parts</text:p>
          </table:table-cell>
          <table:table-cell office:value-type="string" table:style-name="ce7">
            <text:p>566156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21.00</text:p>
          </table:table-cell>
          <table:table-cell office:value-type="string" table:style-name="ce8">
            <text:p>Combinações de máquinas para soldar por resistência elétrica tipo ponto, com tensão de alimentação de 575 V, potência de 2 kVA, para soldagem da estrutura de bancos assentos utilizados em veículos automotores, com capacidade produtiva de 60 peças/hora, dotada de sistema pneumático e pressão de trabalho de 6 bar, constituída de 02 robôs industriais munidos de braço mecânico com capacidade de carga de 165 kg de 06 eixos (graus de liberdade) de movimentação, controlador de sistema de solda eletrônico (CNC), integrado ao sistema de segurança e operação do equipamento, fontes de solda de resistência elétrica responsável pela aplicação da solda, pinças de solda conectadas aos robôs, mesas giratórias para recebimento das peças a serem soldadas, posicionadores com giro orbital, sendo todos equipamentos completos e interligados com emprego dedicado a operação, cumprindo requisitos de produtividade, segurança operacional, estabilidade mecânica e padrão de qualidade que garantem a confiabilidade ao produto final.<text:s/></text:p>
          </table:table-cell>
          <table:table-cell office:value-type="string" table:style-name="ce8">
            <text:p>FANUC CORPORATION<text:s text:c="43"/></text:p>
          </table:table-cell>
          <table:table-cell office:value-type="string" table:style-name="ce7">
            <text:p>FANUC</text:p>
          </table:table-cell>
          <table:table-cell office:value-type="string" table:style-name="ce7">
            <text:p>R-30i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Combinações de máquinas para soldar por arco elétrico do tipo MIG/MAG, de forma automatizada, com tensão de alimentação de 480 V, potência de 1,5 kVA, corrente elétrica de 15 A, para soldagem da estrutura de bancos assentos utilizados em veículos automotores, com capacidade produtiva de 60 peças/hora, dotada de sistema pneumático e pressão de trabalho de 6 bar, constituída de 02 robôs industriais munidos de braço mecânico com capacidade de carga de 3,0 kg de 06 eixos (graus de liberdade) de movimentação, controlador de sistema de solda eletrônico (CNC), integrado ao sistema de segurança e operação do equipamento, fontes de solda de arco elétrico responsável pela aplicação da solda, tochas de solda, mesas giratórias para recebimento das peças a serem soldadas, posicionadores com giro horizontal, sendo todos equipamentos completos e interligados com emprego dedicado a operação, cumprindo requisitos de produtividade, segurança operacional, estabilidade mecânica e padrão de qualidade que garantem a confiabilidade ao produto final.<text:s/></text:p>
          </table:table-cell>
          <table:table-cell office:value-type="string" table:style-name="ce8">
            <text:p>MOTOMAN YASKAWA AMERICA INC<text:s text:c="33"/></text:p>
          </table:table-cell>
          <table:table-cell office:value-type="string" table:style-name="ce7">
            <text:p>MOTOMAN</text:p>
          </table:table-cell>
          <table:table-cell office:value-type="string" table:style-name="ce7">
            <text:p>MH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6832-X, com 32 portas (mesas padrao). ESPECIFICACOES DO PN: C6832-X-LE= ESPECIFICACOES GERAIS ENERGIA: DC tensao de entrada de -48 a -60 VDC com consumo de energia de 3000W maximo, 230 VAC com opcao de consumo de energia maximo 2400W. OUTRAS OPCOES DE ALIMENTACAO: tensao de entrada DC de -40,5 a -72 VDC com consumo de energia maximo 3300W; 230 VAC, consumo de energia maximo 3300W. AMBIENTE: Temperatura operacional: (5 to 40°C); Temperatura nao operacional: (-40 to 70°C). INTERFACES: Oito slots de placa de linha, quatro slots de LAN / WAN de interface, interfaces incluem Gigabit Ethernet e SPA Wideband. IOS: Software Cisco IOS versao 12.3 (13) BC minimo para apoiar PCMM, controle de admissao, DSG Modo avancado e SII.FCC: FCC 47CFR15, Class B, CISPR22 Class B, EN55022 Class B, AS/NZS CISPR 22 Class B, ICES-003 Class B, VCCI Class B, IEC/EN61000-3-2, IEC/EN61000-3-3, IEC/EN61000-4-2, IEC/EN61000-4-3, IEC/EN61000-4-4, IEC/EN61000-4-5, IEC/EN61000-4-6, IEC/EN61000-4-11.</text:p>
          </table:table-cell>
          <table:table-cell office:value-type="string" table:style-name="ce8">
            <text:p>FLEXTRONICS<text:s text:c="49"/></text:p>
          </table:table-cell>
          <table:table-cell office:value-type="string" table:style-name="ce7">
            <text:p>CISCO</text:p>
          </table:table-cell>
          <table:table-cell office:value-type="string" table:style-name="ce7">
            <text:p>C6832-X-LE=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oferece 16 portas 10/100/1000BASE-T Auto-negociação para velocidade, modo de duplex e controle de fluxo Modo Auto MDI/MDIX e controle de fluxo LEDs de porta integrados Capacidade de comutação: 32,0 Gbps Taxa de encaminhamento: 23,7 Mbps Interface de gerenciamento baseada na web; Gerenciamento de endereço IP Boot P/DHCP ou atribuição de endereço IP estático Estatísticas RMON Subconjunto de comandos CLI e SNMP. Quatro filas de prioridade por porta, WRR ajustável e prioridade estrita Marcação IEEE 802.1p de camada 2 e prioridade baseada em porta Priorização sensível à camada 3 usando valores DSCP Marcação baseada em porta IEEE 802.1Q de até 64 VLANs. Honra todas as 4096 tags de VLAN. Agregação de links padrão do setor que adere aos padrões IEEE 802.3ad (suporte estático apenas, LACP não suportado). Suporta 4 grupos de agregação de links e até 4 portas por grupo. PART NUMBER: D559K</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POWERCONNECT 28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Catalyst 2960-X, com 48 portas GigE PoE 740W e 4 portas 1G SFP, base LAN. ESPECIFICACOES DO PN: WS-C2960X-48FPS-L. ESPECIFICACOES GERAIS Leds indicadores de stauts 48 portas Ethernet 10/100/1000 1 RU 1 porta console GERENCIAMENTO: BRIDGE-MIB CISCO-CABLE-DIAG-MIB CISCO-CDP-MIB CISCO-CLUSTER-MIB CISCO-CONFIG-COPY-MIB CISCO-CONFIG-MAN-MIB CISCO-DHCP-SNOOPING-MIB CISCO-ENTITY-VENDORTYPE-OID-MIB CISCO-ENVMON-MIB CISCO-ERR-DISABLE-MIB CISCO-FLASH-MIB PADROES: IEEE 802.1D Spanning Tree Protocolo IEEE 802.1p CoS IEEE 802.1Q VLAN IEEE 802.1s IEEE 802.1w IEEE 802.1X IEEE 802.1ab (LLDP) IEEE 802.3ad IEEE 802.3af DIMENSOES(AxLxP): 4.4 x 45 x 23.6cm.</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WS-C2960X-48FPS-L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TRANSCEPTOR SFP DUPLO ELETRICO-OTICO DE RECEPCAO DE SINAIS DE VIDEO DIGITAL SEM REGENERACAO, SAIDAS HD-BNC DE CANAL DUPLO DE SD/HD/3G (SAIDA COM RECLOCK) APLICACAO: TRANSMITIR SINAIS DE VIDEO DIGITAL ATRAVES DE CONECTORES DE CONEXAO PADRAO HD-BNC A FIM DE UTILIZACAO EM SISTEMAS DE MATRIZ DE VIDEO PV-CQ16-FR-1.</text:p>
          </table:table-cell>
          <table:table-cell office:value-type="string" table:style-name="ce8">
            <text:p>ICC IMAGINE COMMUNICATIONS CANADA LTD.<text:s text:c="22"/></text:p>
          </table:table-cell>
          <table:table-cell office:value-type="string" table:style-name="ce7">
            <text:p>ICC IMAGINE</text:p>
          </table:table-cell>
          <table:table-cell office:value-type="string" table:style-name="ce7">
            <text:p>SFP+2ET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RECEPTOR SEM FIO DIGITAL DE CANAL QUADRUPLO. - APLICACAO: O RECEPTOR SEM FIO DIGITAL DE CANAL QUADRUPLO ULXD4Q OFERECE QUATRO CANAIS DE QUALIDADE DE AUDIO INCOMPARAVEL, ESTABILIDADE DE SINAL DE RF E RECURSOS AVANCADOS DE CONFIGURACAO EM UMA UNICA UNIDADE DE RACK COM ESPACO EFICIENTE. ROBUSTO, POREM LEVE E COMPACTO, O CHASSI TODO EM METAL DE 1RU ABRIGA QUATRO RECEPTORES INDEPENDENTES,CADA UM COM SEUS PROPRIOS MEDIDORES DE AUDIO E RF, CONTROLE DE GANHO E SAIDAS XLR QUE PODEM SER DIRETOS OU SOMADOS PARA ROTEAMENTO DE SINAL FLEXIVEL.</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LXD4Q-J50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SISTEMA DE DISTRIBUICAO DE ANTENA DE BANDA LARGA UHF(470 A 960 MHZ). APLICACAO: PERMITE A EXPANSAO DE SISTEMAS DE MICROFONE SEM FIO DIVIDINDO UM PAR DE ANTENAS EM VARIOS RECEPTORES. ELE TAMBEM AMPLIFICA OS SINAIS DE RF PARA COMPENSAR A PERDA DE INSERCAO QUE RESULTA DA SEPARACAO DA POTENCIA DO SINAL PARA VARIOS PONTOS DE OPERACA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A844SWB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Sistema De Microfone Sem Fio Avançado E Totalmente Digital Projetado Para Fornecer Um Fluxo De Trabalho Rápido, Sem Estresse E Controlado Remotamente E Desempenho Confiável Para Cineastas, Cinegrafistas E Criadores De Conteúdo Sérios Que Desejam Gravar Duas Personalidades Na Câmera Ao Mesmo Tempo. Parte Do Ecossistema Sidus Da Deity, O Theos Opera No Espectro Uhf Menos Movimentado Para Fornecer Transmissão Sem Fio Confiável Em Um Alcance De Até 300 Pés. Além Disso, Os Transmissores Possuem Gravação Microsd De Backup Para Um Nível Adicional De Segurança, Enquanto O Receptor De Canal Duplo Pode Ser Montado Em Câmera E Compatível Com Dispositivos Móveis. Ambos Os Componentes Apresentam Chassis Robustos De Alumínio Fresado Em Cnc, Projetados Para Sobreviver Aos Rigores Da Produção Em Campo. Material Constitutivo: Aluminio. Nomenclatura de Valor Aduaneiro e Estatística (NVE) AA Item - 0001 Microfone AB Utilização - 0003 Sem Fio Para Uso Profission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Deity Theos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VOCAL DINAMICO CARDIOIDE. APLICACAO: UTILIZADO PARA TRANSMISSAO, PODCASTS PROFISSIONAIS OU GRAVACOES EM ESTUDIO. CAPTA E APRIMORA DETALHES DA VOZ HUMANA E BLOQUEIA TODAS AS DISTRACOES VINDAS DO AMBIENTE.</text:p>
          </table:table-cell>
          <table:table-cell office:value-type="string" table:style-name="ce8">
            <text:p>SHURE INCORPORATED<text:s text:c="42"/></text:p>
          </table:table-cell>
          <table:table-cell office:value-type="string" table:style-name="ce7">
            <text:p>SHURE</text:p>
          </table:table-cell>
          <table:table-cell office:value-type="string" table:style-name="ce7">
            <text:p>SM7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SEM FIO - TRANSMISSOR DE MAO INCLUINDO CAPSULA BETA 58-A. APLICACAO: UTILIZADO PARA CAPTACAO DE VOZ COM 64MHZ DE RANGE DE FREQUENCIAS EM UHF, SCANEAMENTO AUTOMATICO DE CANAIS E GRUPOS DE FREQUENCIA COM SINCRONISMO INTELIGENTE COM O RECEPTOR, PROCESSAMENTO DIGITAL DE 24BIT/ 48KHZ, CRIPTOGRAFIA AES 256BIT, TRANSMISSAO DE 1, 10 OU 20 MW DE POTENCIA, CONSTRUCAO EM ACO, COMCAPSULA DO BETA58A E RESPOSTA DE FREQUENCIA 50HZ - 16KHZ, VISOR LCD COM INDICADOR DE CARGA DE BATERIA, CANAIS E GRUPOS, ALIMENTACAO 2 PILHAS AA OU OPCAO BATERIA RECARREGAVEL DE LITHIUM MODELO SB900A.</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LXD2B58-J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NTROLE DO OPERADOR, FABRICADO DE PLASTICO E METAL, MONTADO COM BOTOES, INDICADOR DE LED E PLACA DE CIRCUITO IMPRESSO (PCB) COM COMPONENTES MONTADOS, RESPONSAVEL PELO CONTROLE E INTERFACE DAS FUNCOES DO EQUIPAMENTO PELO OPERADOR, APARELHOS HIBRIDOS DE CINTILOGRAFIA (PET/CT), MARCA GE MODELOS D600, D610, D690 E D710,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5310000-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OPERADOR SUPERIOR, PARA UMA TENSAO DE TRABALHO DE 48 VOLTS, EXIBICAO COLORIDO COM TOUCHSCREEN, DE CRISTAL LIQUIDO (LCD), RESPONSAVEL POR PERMITIR AO USUARIO SELECIONAR FUNCOES DIVERSAS DO PAINEL DO USUARIO ATRAVES DE SELECAO DE MENUS DO PAINEL DE TOQUE COM DISPLAY LCD, UTILIZADO EM EQUIPAMENTOS DE ULTRASSOM (ECOGRAFO) COM ANALISE ESPECTRAL DOPPLER, PARA DIAGNOSTICO POR IMAGEM DA MARCA GE MODELO VIVID E95,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GC20011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5</text:p>
          </table:table-cell>
          <table:table-cell office:value-type="string" table:style-name="ce8">
            <text:p>Mesa de Som Digital é uma console que contem 24 faders para entradas, 8 faders para saídas, knobs dedicados para equalização e controle de dinâmica e uma vasta quantidade de controles táteis.junto ao seu Rack Mix Rack com 48 entradas de microfones /linhas analógicas; 16 saídas analógicas (expansíveis para 32); duas placas com DSPs para mixagem e processamento de plug-ins; 8 entradas e saídas de linha com conectores TRS, CPU de processamento, conectores 2-track analógicos e digitais, entrada e saída MIDI, Wordclock, sistema de intercomunicação e talkback e interface ECx para controle remoto via rede cabeada ou wireless de um computador ou notebook . aplicações :Ideal para som ao vivo menores que não exijam muita expansão. O sistema fica ainda melhor com a adição da Mesa de Som Digital D-SHOW PROFILE que é compacta podendo realizar som ao vivo com muita qualidade em locais de menor espaço.</text:p>
          </table:table-cell>
          <table:table-cell office:value-type="string" table:style-name="ce8">
            <text:p>Avid Technology<text:s text:c="45"/></text:p>
          </table:table-cell>
          <table:table-cell office:value-type="string" table:style-name="ce7">
            <text:p>AVID</text:p>
          </table:table-cell>
          <table:table-cell office:value-type="string" table:style-name="ce7">
            <text:p>D-SHOW PROFI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ROCESSADOR DE AUDIO - APLICACAO: POSSUI CAPACIDADE DE ATE 16 CANAIS DE AUDIO COM ENTRADAS SD/HD/3G-SDI, AES/EBU OU ANALOGICOS, COM A FUNCIONALIDADE DE CONTROLE DE LOUDNESS, INSERCAO E EXTRACAO DE CANAIS DE AUDIO NO STREAM SDI, DOWNMIX E UPMIX DE AUDIO, CODIFICACAO E DECODIFICACAO DOLBY.</text:p>
          </table:table-cell>
          <table:table-cell office:value-type="string" table:style-name="ce8">
            <text:p>ROSS VIDEO LIMITED<text:s text:c="42"/></text:p>
          </table:table-cell>
          <table:table-cell office:value-type="string" table:style-name="ce7">
            <text:p>ROSS</text:p>
          </table:table-cell>
          <table:table-cell office:value-type="string" table:style-name="ce7">
            <text:p>AAP-864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ODULO DE INTERFACES. APLICACAO: CONCEBIDO PARA UTILIZACAO NO PROCESSADOR DE AUDIO, INCLUINDO AS SEGUINTES OPCOES: 4 ENTRADAS 3G/HD/SD-SDI; 8 SAIDAS 3G/HD/SD-SDI; 1 X ENTRADA DE VIDEO ANALOGICO CVBS; 1 X SAIDA DE VIDEO ANALOGICA CVBS; 8 X ENTRADAS AES; 8 X SAIDAS AES; 4 X ENTRADAS DE AUDIO ANALOGICAS BALANCEADAS; 4 X SAIDAS DE AUDIO ANALOGICAS BALANCEADAS RELAY BYPASS EM 1 ENTRADA SDI PARA SAIDA; 1 X CONECTOR GPIO RJ-45; 1 X PORTA ETHERNET 100/1000 BASET. TODOS OS CONECTORES SAO COAXIAIS HD-BNC.</text:p>
          </table:table-cell>
          <table:table-cell office:value-type="string" table:style-name="ce8">
            <text:p>ROSS VIDEO LIMITED<text:s text:c="42"/></text:p>
          </table:table-cell>
          <table:table-cell office:value-type="string" table:style-name="ce7">
            <text:p>ROSS</text:p>
          </table:table-cell>
          <table:table-cell office:value-type="string" table:style-name="ce7">
            <text:p>R2C-86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axial, de 60 pes (1,5m) de extensao, conexao RP-TNC, com guarnicao de montagem. ESPECIFICACOES: Comprimento: 60 cm Conectores: RP-TNC macho e femea Compatibilidade: Projetado para uso com pontos de acesso sem fio da Cisco AMBIENTE: Temperatura operacional: 32 ate 104°F (0 ate 40°C) Humidade relative: 10 ate 90% sem condensacao Temperatura nao operacional: -40 ate 158F (-40 ate 70C) CRIPTOGRAFIA DE DADOS: AES-CCMP (WPA2)TKIP (WPA)Cisco TKIPWPA TKIP SEGURANCA: UL 60950-1CAN/CSA-C22.2 No. 60950-1UL 2043IEC 60950-1EN 60950-1NIST FIPS 140-2.<text:s/></text:p>
          </table:table-cell>
          <table:table-cell office:value-type="string" table:style-name="ce8">
            <text:p>HON HAI PRECISION INDUSTRY CO., LTD.<text:s text:c="24"/></text:p>
          </table:table-cell>
          <table:table-cell office:value-type="string" table:style-name="ce7">
            <text:p>CISCO</text:p>
          </table:table-cell>
          <table:table-cell office:value-type="string" table:style-name="ce7">
            <text:p>AIR-ACC2537-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AINER DRY VAN 40 - CONTÊINER STANDARD DRY RÍGIDO COM ESTRUTURA DE ACO CORTEN E ASSOALHO DE MADEIRA, DE COMPRIMENTO NOMINAL DE 40 PÉS, DIMENSOES: COMPRIMENTO 12,036M / LARGURA 2,35M / ALTURA 2,392M, CAPACIDADE: 67.7 M3. <text:s/>PADRÃO ISO/ABNT (INTERNATIONAL ORGANIZATION FOR STANDARDIZATION/ ASSOCIAÇÃO BRASILEIRA DE NORMAS TÉCNICAS. APLICAÇÃO: UTILIZADO EM TRÁFEGO INTERNACIONAL E NACIONAL MEDIANTE A FIXAÇÃO COM DISPOSITIVOS QUE PERMITEM TRANSFERÊNCIA DE UM MODAL DE TRANSPORTE PARA OUTRO.</text:p>
          </table:table-cell>
          <table:table-cell office:value-type="string" table:style-name="ce8">
            <text:p>YANGZHOU RUNYANG LOGISTIC EQUIPMENT CO. LTD<text:s text:c="17"/></text:p>
          </table:table-cell>
          <table:table-cell office:value-type="string" table:style-name="ce7">
            <text:p>CIMC</text:p>
          </table:table-cell>
          <table:table-cell office:value-type="string" table:style-name="ce7">
            <text:p>40 DRY V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HIGH CUBIC RÍGIDO COM ESTRUTURA DE ACO CORTEN E ASSOALHO DE MADEIRA, DE COMPRIMENTO NOMINAL DE 40 PÉS, DIMENSOES: COMPRIMENTO 12,036M / LARGURA 2,35M / ALTURA 2,697M, CAPACIDADE: 76.3 M3. PADRÃO ISO/ABNT (INTERNATIONAL ORGANIZATION FOR STANDARDIZATION/ ASSOCIAÇÃO BRASILEIRA DE NORMAS TÉCNICAS. APLICAÇÃO: UTILIZADO EM TRÁFEGO INTERNACIONAL E NACIONAL MEDIANTE A FIXAÇÃO COM DISPOSITIVOS QUE PERMITEM TRANSFERÊNCIA DE UM MODAL DE TRANSPORTE PARA OUTRO</text:p>
          </table:table-cell>
          <table:table-cell office:value-type="string" table:style-name="ce8">
            <text:p>HUIZHOU XINHUACHANG INTL CNTR CO LTD (CXIC)<text:s text:c="17"/></text:p>
          </table:table-cell>
          <table:table-cell office:value-type="string" table:style-name="ce7">
            <text:p>INTERPOOL PRINCETON NEW JERSEY</text:p>
          </table:table-cell>
          <table:table-cell office:value-type="string" table:style-name="ce7">
            <text:p>40 HIGH CUB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TUCHO ELETRONICO DE CONTROLE DA SONDA DA FERRAMENTA DE PERFILAGEM PSPT; ESPECIFICAÇÃO TECNICA: TENSÃO DE ALIMENTAÇÃO: 200VDC; MAXIMA PRESSAO SUPORTADA: 15KPSI; TEMPERATURA DE TRABALHO: -15 DEGF A 300 DEGF.</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PBMS-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tucho de memória, integrante da ferramenta de perfilagem; DESCRIÇAO TECNICA: TEMPERATURA MÁXIMA DE OPERAÇÃO: 150°C.</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PRM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TUCHO ELETRONICO DE CONTROLE DA SONDA DA FERRAMENTA DE PERFILAGEM PSPT; ESPECIFICAÇÃO TECNICA: DIMENSÕES: COMPRIMENTO DE 2,52 m (CONECTADO COM O MÓDULO PBMS); DIAMENTO: 1-11/16; TENSÃO DE ALIMENTAÇÃO GERADA: +5 VDC, +/- 15VDC; TEMPERATURA DE TRABALHO: -15 DEGF A 300DEGF.</text:p>
          </table:table-cell>
          <table:table-cell office:value-type="string" table:style-name="ce8">
            <text:p>SCHLUMBERGER RIBOUD PRODUCT CENTER (SRPC)<text:s text:c="19"/></text:p>
          </table:table-cell>
          <table:table-cell office:value-type="string" table:style-name="ce7">
            <text:p>SCHLUMBERGER</text:p>
          </table:table-cell>
          <table:table-cell office:value-type="string" table:style-name="ce7">
            <text:p>PST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DE IMPRESSO (PCB), COM COMPONENTES ELTRONICOS MONTADOS, DENOMINADO COMERCIALMENTE DE GFS-4 ASSY, FAIXA DE TENSAO DE +12 VOLTS, -5 VOLTS E +5 VOLTS, RESPONSAVEL POR RECEBER E PROCESSAR SINAIS DA BEAMFORMER/FRONTEND PARA FORMACAO DE IMAGENS DE ULTRASSOM E MONITORAMENTO DA TEMPERATURA DO EQUIPAMENTO, PROPRIA PARA SER UTILIZADA EM APARELHOS DE ULTRASSOM COM ANALISE ESPECTRAL DOPPLER DA MARCA GE MODELO LOGIQ S8, PARA USO-MEDICO HOSPITAR EM SAUDE HUMANA.</text:p>
          </table:table-cell>
          <table:table-cell office:value-type="string" table:style-name="ce8">
            <text:p>PJ ELECTRONICS CO LTD<text:s text:c="39"/></text:p>
          </table:table-cell>
          <table:table-cell office:value-type="string" table:style-name="ce7">
            <text:p>PJ ELECTRONICS CO LTD</text:p>
          </table:table-cell>
          <table:table-cell office:value-type="string" table:style-name="ce7">
            <text:p>747119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CHASSIS METALICO, NOME COMERCIAL ""MULTI-GENERATIONAL DATA (MGD) ACQUISITION CHASSIS, BACKPLANE"", CONTENDO SLOTS PARA PLACAS ELETRONICAS, RESPONSAVEL PELA CONEXAO DAS PLACAS E DA FONTE DE ALIMENTACAO DO MODULO MGD, PROPRIO PARA SER UTILIZADO EM APARELHOS DE RESSONANCIA MAGNETICA DA MARCA GE MODELO MR SIGNA, PARA USO MEDICO-HOSPITALAR EM SAUDE HUMANA.</text:p>
          </table:table-cell>
          <table:table-cell office:value-type="string" table:style-name="ce8">
            <text:p>MOTOROLA COMPUTER GROUP<text:s text:c="37"/></text:p>
          </table:table-cell>
          <table:table-cell office:value-type="string" table:style-name="ce7">
            <text:p>GE PRECISION HEALTHCARE LLC</text:p>
          </table:table-cell>
          <table:table-cell office:value-type="string" table:style-name="ce7">
            <text:p>2294300-6-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TENSAO DE 15 VOLTS, MODELO NARROW-BAND DUAL-DRIVE EXCITER AND REFERENCE CLOCK ASSEMBLY, RESPONSAVEL POR GERAR PULSO DE SINAL DE RADIOFREQUENCIA E ENCAMINHAR PARA O AMPLIFICADOR, PROPRIO PARA SER UTILIZADO EM APARELHOS DE RESSONANCIA MAGNETICA NA SALA DE EQUIPAMENTOS,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0910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COMPOSTA DE COMPONENTES ELETRONICOS MONTADOS, NOME COMERCIAL "GEM FLEX INTERFACE 16CH FIXED, 1.5T HD-CONNECTOR", COM A SEGUINTE DIMENSAO 18CM X 23CM x 4CM, RESPONSAVEL POR REALIZAR A CONEXAO ENTRE O CONJUNTO DE INTERFACE DA BOBINA FLEXIVEL E O CONECTOR DE BOBINAS TIPO HYPERTRONICS, PROPRIA PARA SER UTILIZADA EM APARELHOS DE RESSONANCIA MAGNETICA, MARCA GE, MODELO MR SIGNA HDXT, MR SIGNA EXPLORER, MR OPTIMA 450W, MR OPTIMA 450WGEM,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30000-1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TECLADO ALFANUMERICO, DENOMINDADO COMERCIALMENTE DE CONSOLE ALPHANUMERIC KEYBOARD USER INTERFACE 100, MUNIDO DE PLACA DE CIRCUITO IMPRESSO E BOTOES DE PLASTICO, PARA TENSAO MAXIMA DE 5VDC, RESPONSAVEL POR INSERCAO DE COMENTARIOS, TEXTOS E FUNCOES PELO USUARIO, PROPRIO PARA SER UTILIZADO EM APARELHOS DE ULTRASSOM (ECOGRAFO) COM ANALISE ESPECTRAL DOPPLER, PARA DIAGNOSTICO POR IMAGEM, DA MARCA GE MODELOS VOLUSON E6, E8 E E10,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KTZ30394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20.10</text:p>
          </table:table-cell>
          <table:table-cell office:value-type="string" table:style-name="ce8">
            <text:p>Dispositivo de laser de estado sólido, denominado Ressonador, gerado por diodo utilizando um meio de ganho de laser Nd:YAG que converte o comprimento de onda de 1064nm para 532nm após passar através de um segundo cristal LBO, e um interruptor Q acústico-óptico. Dimensão do dispositivo em 32 cm de largura, 62,6 cm de comprimento, 10,4 cm de altura. Potência máxima do feixe guia de 5 mW. Requisitos elétricos de 200 a 240 VAC, 50/60 Hz, 20 A, com fase única. Temperatura de operação em 50ºF a 86ºF (10ºC a 30ºC) e Umidade operacional entre 10% a 90% sem condensação. A finalidade do Ressonador é gerar um feixe de laser luz verde com comprimento de onda de 532nm para o tratamento de vaporização e coagulação de tecidos moles usando luz, sendo o componente principal do Sistema a Laser para terapia modelo GreenLight XPS.<text:s/></text:p>
          </table:table-cell>
          <table:table-cell office:value-type="string" table:style-name="ce8">
            <text:p>BOSTON SCIENTIFIC CORPORATION<text:s text:c="31"/></text:p>
          </table:table-cell>
          <table:table-cell office:value-type="string" table:style-name="ce7">
            <text:p>BOSTON</text:p>
          </table:table-cell>
          <table:table-cell office:value-type="string" table:style-name="ce7">
            <text:p>GREENLIGHT XPS RESSONATOR 50769394-0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ALIMENTADO POR UMA TENSAO DE 24 VOLTS, FABRICADO EM METAL, CHUMBO, PLASTICO E MUNIDO DE MATERIAL ELETRONICO INTERNAMENTE, INSTALADO NA SUSPENSAO OTS (PORTA TUBO), RESPONSAVEL PELA DEFINICAO DO TAMANHO DA AREA A SER IRRADIADA SOB O PACIENTE ATRAVES DA MOVIMENTACAO MOTORIZADA, PROPRIO PARA SER UTILIZADO EM APARELHOS DE RAIOS-X DIGITAL DA MODELO XR656, PARA USO MEDICO-HOSPITALAR EM SAUDE HUMANA.</text:p>
          </table:table-cell>
          <table:table-cell office:value-type="string" table:style-name="ce8">
            <text:p>SIEMENS HEALTHCARE GMBH<text:s text:c="37"/></text:p>
          </table:table-cell>
          <table:table-cell office:value-type="string" table:style-name="ce7">
            <text:p>SIEMENS HEALTHCARE GMBH</text:p>
          </table:table-cell>
          <table:table-cell office:value-type="string" table:style-name="ce7">
            <text:p>523495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INTERCOMUNICADOR DE CONTROLE PARA TRANSMISSAO E RECEPCAO DE VOZ, CONTENDO PAINEL, MICROFONE, AUTO FALANTE E CABOS ELETRICOS, PARA UMA TENSAO DE 12 VOLTS, NOME COMERCIAL "GLOBAL SCAN CONTROL BOX WHITHOUT TILT, FRU LEVEL", RESPONSAVEL POR AUXILIAR NA COMUNICACAO DO OPERADOR COM O PACIENTE E FORNECER INTERFACE DE CONTROLE DE ACOES COMO INICIO, PAUSA E PARADA DO EXAME, UTILIZADO NOS EQUIPAMENTOS DE TOMOGRAFIA COMPUTADORIZADA, MARCA GE MODELO CT BRIVO,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409806-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TECTOR PLANO PARA RADIOGRAFIA DIGITAL, COMPONENTES FOTOCONDUTORES E MATRIZ CCD, COM INTERFACE PARA COMPUTADOR DE RECONSTRUÇÃO DE IMAGENS. PAINEL POSSUI 7.6 MILHÕES DE PIXELS ATIVOS E TECNOLOGIA DE CRISTAIS DE CINTILAÇÃO BASEADOS EM IODETO DE CÉSIO COM SILÍCIO AMORFO, COM FINALIDADE DE PROVIDENCIAR IMAGENS COM ALTA QUALIDADE PARA AUXILIAR NO DIAGNÓSTICO PRECISO, TENDO 3.6 LP/MM DE RESOLUÇÃO ESPACIAL (FREQUÊNCIA DE NYQUIST), CONTA COM 21.6 WATTS EM FUNCIONAMENTO DE AQUISIÇÃO E 2.7 WATTS DE DISSIPAÇÃO DE ENERGIA NO MODO DE DESCANSO, DIMENSÕES 28.4CM X 46.0CM X 1.6CM, PARA FACILITAR A INSERÇÃO TANTO EM FORMATO DE PAISAGEM QUANTO EM RETRATO. UTILIZADO EM EQUIPAMENTOS DE RAIO-X.</text:p>
          </table:table-cell>
          <table:table-cell office:value-type="string" table:style-name="ce8">
            <text:p>VARIAN MEDICAL SYSTEMS INC<text:s text:c="34"/></text:p>
          </table:table-cell>
          <table:table-cell office:value-type="string" table:style-name="ce7">
            <text:p>VARIAN</text:p>
          </table:table-cell>
          <table:table-cell office:value-type="string" table:style-name="ce7">
            <text:p>PaxScan 4336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4.80.90</text:p>
          </table:table-cell>
          <table:table-cell office:value-type="string" table:style-name="ce8">
            <text:p>MICRODURÔMETRO BIVOLT 100 A 230V; COM AS SEGUINTES ESPECIFICAÇÕES: CARGA MÁXIMA: 19,61N CARGAS: 16 NO TOTAL, SENDO: 12 NÍVEIS - 9.807 MN, 19.61 49.03, 98.07, 245.2, 490.3, 980.7 MN, 1.96 N, 2.942, 4.903, 9.807, 19.61 N (HV = 0.001, 0.002, 0.005, 0.01, 0.025, 0.05, 0.1, 0.2, 0.3, 0.5, 1, E 2) E 4 CONFIGURAÇÕES ABRITÁRIAS. UNIDADE DE CARGA: CARGA AUTOMÁTICA E MUDANÇA AUTOMÁTICA DE FORÇA. INDENTADOR PADRÃO: INDENTADOR VICKERS (PIRÂMIDE DE DIAMANTE COM ÂNGULO DE 136°). LENTE OBJETIVA PADRÃO: 40X. FAIXA DE MEDIÇÃO: 250 X 250UM (40X). MESA X-Y (ÁREA DA SUPERFÍCIE: 100 X 100MM, DESLOCAMENTO: ± 12,5MM, ALTURA MÁXIMA DA AMOSTRA: 100MM, DIREÇÃO LATERAL DO INSTRUMENTO (DIREÇÃO DA LARGURA): ILIMITADA, DIREÇÃO DA PROFUNDIDADE DO INSTRUMENTO: ILIMITADA PARA AMOSTRAS COM UMA LARGURA MÁXIMA DE 120 MM, OU PARA LARGURAS &amp;amp;gt; 120 MM: 200 MM MÁX. DESLOCAMENTO DO EIXO Z: 60 MM. ESPAÇADOR FORNECIDO: ESPESSURA 40 MM. PESO MÁXIMO SUPORTADO PELA MESA XY: 10KG). FUNÇÕES DE PROCESSAMENTO DE DADOS: DUREZA VICKERS HV; DUREZA KNOOP HK; DUREZA BRINELL HB (LEITURA MANUAL); DUREZA DA PIRÂMIDE TRIANGULAR HT (LEITURA MANUAL). SAÍDA EXTERNA USB PARA TRANSFERÊNCIA DE RESULTADOS (FORMATO CSV). SAÍDA EXTERNA PARA IMPRESSORA TÉRMICA (COMPATÍVEL COM IMPRESSORAS A LASER). DIMENSÕES: 350MM (C) X 570MM (L) X 540MM (A). PESO: 45 KG. ALIMENTAÇÃO: MONOFÁSICA, 100 A 115V,230 V,100V(50/60HZ). FINALIDADE DO BEM: O EQUIPAMENTO SERÁ EMPREGADO PARA ENSAIOS DE MICRODUREZA EM MICROESTRUTURAS DE METAIS, OBTIDAS A PARTIR DE AMOSTRAS EM ESCALA REDUZIDA, ONDE SERÃO REALIZADOS ENSAIOS DE SMALL PUNCH CREEP TEST (SPCT). NA SEQUÊNCIA ESTES ENSAIOS SERÃO CORRELACIONADOS COM A LITERATURA, ONDE PODERÁ SE PREVER A VIDA RESIDUAL DE USINAS TERMELÉTRICAS (CARVÃO, ÓLEO DIESEL, GÁS NATURAL ETC.).</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HMV-G31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PLACA DE CIRCUITO IMPRESSO COM COMPONENTES ELETRÔNICOS MONTADOS, PRÓPRIA PARA INSTRUMENTOS E APARELHOS MÉDICO-CIRÚRGICOS OU DE ANÁLISE FÍSICAS OU QUÍMICAS, COM FINALIDADE DE FAZER MONITORAMENTO DO MAGNETO COM NÍVEL DE HÉLIO, AQUECEDORES DE CHAVE (SWITCH HEATER), AQUECEDORES EIS, CIRCUITO DE AQUECEDOR DE PRESSÃO, MONITORAMENTO DO COMPRESSOR, TEMPERATURAS DO ESCUDO (SHIELD TEMPERATURE), RESISTORES CCR/CARBONO, TEMPERATURA DA COLDHEAD, PRESSÕES DO MAGNETO, AUXILIA NO RAMPING, E GARANTIA DE FUNCIONAMENTO CORRETO, CASO HAJA ALGUM PROBLEMA, NOTIFICARÁ O OPERADOR. DOTADA DE ENTRADA 36VDC, FUSÍVEIS TÉRMICOS E BUILD-IN EEPROM COM ARMAZENAMENTO DE 200 LINHAS DE REGISTO DE STATUS, REINÍCIO DE COMPRESSOR, ERDU STATUS, SWITCH HEATER, MSUP ENERGIZADA, FALHAS DE EIS, REGISTRO DE CAMPO MAGNÉTICO DESATIVADO, ALARME DE BATERIA, PRESSÃO DO MAGNETO E TESTE DE PRESSÃO ESTÁTICA DO COMPRESSOR. UTILIZADO EM EQUIPAMENTO DE RESSONÂNCIA MAGNÉTICA E MEDICINA NUCLEAR.<text:s/></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2306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Diâmetro da Coluna: 35mm, 30mm, 25mm; Acabamento: Aço Cromado. Peso de Carga: 15kg (33lbs). Peso: 4,5kg (10lbs); Comprimento Fechado: 57cm (22,4"); Mínimo Altura de operação: 64,5 cm (25,4"); Altura máxima: 101 cm (39,8"); Diâmetro da pegada: 48 cm (18,9"); Diâmetro do tubo: 22x22 mm; Parte superior do suporte: Parte superior do suporte universal de função tripla (receptor de 16 mm incluído, 16 mm incluído) Stud, Receptor 28mm; Perna Niveladora; Rodízio Sugerido: Nenhum.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186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3 risers, 4 seções; Diâmetro da coluna: 45mm, 40mm, 35mm, 30mm; Acabamento: Aço cromado; ; Peso de carga: 40kg (88,2lbs); Peso: 14,9kg (32,8lbs); Comprimento fechado: 142cm (55,9 "); Altura mínima de operação: 148cm (58,3") Altura máxima: 428cm (168,5"); Diâmetro da pegada: 129cm (50,8"); Tamanho da perna: 25x25mm; Parte superior do suporte: Parte superior do suporte universal com receptor júnior e bebê e um Baby Stud); Conjunto de rodízios incluído KC-100S.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30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Diâmetro da coluna: 45mm, 40mm, 35mm; Acabamento: Aço cromado; Peso de carga: 35kg (77,2lbs); Peso: 8,0kg (17,6lbs); Comprimento fechado: 92cm (36,2"); Mínimo Altura de operação: 90cm (35,4"); Altura máxima: 205cm (80,7"); Pegada: 104cm (40,9"); Tamanho da perna: 25x25mm; Parte superior do suporte: Parte superior do suporte universal com receptor júnior e bebê e um pino para bebê; Perna niveladora; Rodízio sugerido: KC-100S.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31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Diâmetro da coluna: 35mm, 30mm, 25mm; Acabamento: Aço cromado; Peso de carga: 12kg (26,5lbs); Peso: 7,48kg (16,49lbs); Comprimento fechado: 114cm (44,9"); Mínimo Altura de operação: 124cm (48,8"); Altura máxima: 270cm (106,3"); Pegada: 106cm (41,7"); Tamanho da perna: 22x22mm; Parte superior do suporte: Pino para bebê soldado de 5/8" (16mm); Conjunto de rodízios incluído KS- 080S (Dia.75mm).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32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3 risers, 4 seções; Coluna central: 45mm, 40mm, 35mm, 30mm; Acabamento: Aço cromado; Peso de carga: 40kg (88,2lbs); Peso: 12,5kg (27,5lbs); Comprimento fechado: 150cm (59,0"); Altura mínima de operação: 149cm (58,7"); Altura máxima: 445cm (175,1"); Diâmetro da pegada: 140cm (55,1"); Diâmetro do tubo: 25x25mm; Parte superior do suporte: Parte superior do suporte universal com receptor júnior e bebê e a Baby Stud; Rodízio Sugerido: KC-100S / KC-215S; Perna Niveladora.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543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3 risers, 4 seções; Coluna central: 50mm, 45mm, 40mm, 35mm; Acabamento: Aço cromado; Peso de carga: 40kg (88,2lbs); Peso: 20,3kg (44,7lbs); Comprimento fechado: 188cm(74"); Altura mínima de operação: 184,5cm (72,6"); Altura máxima: 633cm (249,2"); Diâmetro da pegada: 196cm (77,2"); Diâmetro do tubo: 30x30mm; Parte superior do suporte: Cabeça de aperto de 4-1/2" com Receptor Júnior Offset (29mm); Duas Pernas Niveladoras; Três Anéis de Olho para Suporte de Vento; Rodízio Sugerido: KC-100G.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62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1 riser, 2 seções; Diâmetro da coluna: 70mm, 60mm; Acabamento: Coluna de aço cromado, perna de alumínio; Peso de carga: 100kg (220lbs); Peso: 31,55kg (63,1lbs); Comprimento fechado: 127,5cm (50,2 '); Altura mínima de operação: 108cm (42,52"'); Altura máxima: 172cm (67,7"); Diâmetro da pegada: 120cm (47,2"); Diâmetro do tubo: 30x30mm; Parte superior do suporte: Receptor de 28mm com suporte de vento; Conjunto de rodízios incluído com diâmetro de 152 mm (6"); com manivela removível com catraca.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7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3 Risers, 4 Seções; Diâmetro da Coluna: 90mm, 80mm, 70mm, 60mm; Acabamento: Aço Cromado; Peso de Carga: 70kg (154lbs); Peso: 62kg (136lbs); Comprimento Fechado: 210cm (82,68'); Altura mínima de operação: 172cm (67,7"'); Altura máxima: 470cm (185"); Diâmetro da pegada: 210cm (7'); Diâmetro do tubo: 30x30mm; Parte superior do suporte: Receptor de 28mm com suporte de vento; Conjunto de rodízios incluído Dia 152mm (6"); Com manivela com catraca removível; Com corda de segurança X 3 peças (Dia. 6mm).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74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Com adaptador de suporte fixo: 16 mm (5/8 pol.); Comprimento fechado: 91 cm; Altura máxima: 190 cm; Diâmetro da pegada: 95 cm; Peso: 5,5 kg; Carga máxima: 10 kg; Aço cromado para unidade prateada.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CL 2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base de tartaruga (suporte C de liberação rápida), com 2 risers, 3 seções; Diametro. 35mm, 30mm, 25mm; Aço cromado para prata e Aço com revestimento em pó para preto.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CL 3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Tripe com 2 Risers, 3 Seções; Diâmetro da Coluna: 35mm, 30mm, 25mm; Acabamento: Aço Cromado; Peso de Carga: 10kg (22lbs); Peso: 6,8kg (14,9lbs); Comprimento Fechado: 132cm (51,9"); Altura de trabalho: 132,5 cm (52,1"); Altura máxima: 313 cm (123,2"); Diâmetro da pegada: 95 cm (37,4"); Diâmetro da perna: 25 mm; Parte superior do suporte: Stud de bebê soldado de 5/8" (16 mm); Rodízios sugeridos: Nenhum.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CL 40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Braço Max, artigo semelhante a monopé, projetado para permitir posicionar uma luminária ou acessório de câmera em qualquer posição em segundos! Os dois pinos de 5/8" (16 mm) em cada extremidade são fixados em juntas esféricas que giram 360 graus, além de um recorte na luva ao redor da junta que permite que o pino seja dobrado em um ângulo de 90 graus. Cor: Preto; Material: Alumínio/Aço; Alça com catraca; Comprimento máximo: 53cm (20,8"); Comprimento fechado: 26cm (10,2"); Peso: 1kg (2,21lbs); Peso máximo de carga: 4kg (8,8lbs); Trabalhando com Convi Clamp KCP-700B.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KCP 1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KUPO Grip Head (Gobohead) projetado para suporte C com seu soquete de 16 mm. Material constitutivo: Alumínio. Orifício de montagem de 16 mm para um pino ou suporte. Com pastilha de freio de alumínio antiaderente e antiderrapante. Possui trava positiva e controle preciso de 5/8 "(Baby). Possui quatro garras em V para pinos ou tubos de diferentes diâmetros (5/8", 1/2", 3/8", 1/4"). Artigo semelhante a monopé.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KCP 200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Braçadeira pinça convi. A braçadeira convi toda em metal é feita de uma liga leve que suporta cargas de até 44 libras (20 kg). Ele possui um receptor hexagonal que aceita dezenas de acessórios convi, desde um simples pino até o versátil braço máximo para montar quase qualquer câmera ou acessório de luminária. Cor: Preto; Material: Fundição de alumínio com peças de aço inoxidável; Peso: 450g (1Ibs); Peso de carga: 20kg (44Ibs); Para diâmetro 12 ~ 51 mm (0,47 "~ 2,0") e objeto plano 12-40 mm (0,47"~1,57"); Receptor hexagonal de 16mm com pino de trava de segurança; Duas roscas fêmeas M5 ; Uma rosca fêmea 1/4"-20; Certificado TUV Artigo semelhante a monopé. Produto destinado a produção de vídeos profissionais.</text:p>
          </table:table-cell>
          <table:table-cell office:value-type="string" table:style-name="ce8">
            <text:p>TAIZHOU UNISON ENTERTAINMENT TECHNOLOGY CO.,LTD<text:s text:c="13"/></text:p>
          </table:table-cell>
          <table:table-cell office:value-type="string" table:style-name="ce7">
            <text:p>KUPO</text:p>
          </table:table-cell>
          <table:table-cell office:value-type="string" table:style-name="ce7">
            <text:p>KCP 720B</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4-12T13:14:57Z</dc:date>
    <meta:print-date>2019-05-03T17:07:54Z</meta:print-date>
  </office:meta>
</office:document-meta>
</file>