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3 DE 06/04/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APOIO DE AÇO CARBONO , COMPOSTO DE GUARDA-CORPO DE APROX 0, 75m, PLATAFORMA DE APROX 1,10m E ITENS PARA SUA MONTAGEM TIPO 2 TRAMO 3,<text:s/></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4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APOIO DE AÇO CARBONO , COMPOSTO DE GUARDA-CORPO DE APROX 0, 75m, PLATAFORMA DE APROX 1,10m E ITENS PARA SUA MONTAGEM TIPO 1 TRAMO 3</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3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APOIO DE AÇO CARBONO , COMPOSTO DE GUARDA-CORPO DE APROX 0, 75m, PLATAFORMA DE APROX 1,10m E ITENS PARA SUA MONTAGEM TIPO 2 TRAMO 2</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3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APOIO DE AÇO CARBONO , COMPOSTO DE GUARDA-CORPO DE APROX 0, 75m, PLATAFORMA DE APROX 1,10m E ITENS PARA SUA MONTAGEM TIPO 1 TRAMO 2</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3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APOIO DE AÇO CARBONO , COMPOSTO DE GUARDA-CORPO DE APROX 0, 75m, PLATAFORMA DE APROX 1,10m E ITENS PARA SUA MONTAGEM TIPO 3 TRAMO 1,<text:s/></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APOIO DE AÇO CARBONO , COMPOSTO DE GUARDA-CORPO DE APROX 0, 75m, PLATAFORMA DE APROX 1,10m E ITENS PARA SUA MONTAGEM TIPO 2 TRAMO 1,<text:s/></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3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COMPOSTO DE GUARDA-CORPO DE APROX 0, 75m, PLATAFORMA DE APROX 1,10m E ITENS PARA SUA MONTAGEM TIPO 1 TRAMO 1.</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3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COMPOSTO DE GUARDA-CORPO DE APROX 0,75m, PLATAFORMA DE APROX 1,10m E ITENS PARA SUA MONTAGEM TIPO 3 TRAMO 0.</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FERRAMENTA DE APOIO UTILIZADA NA MONTAGEM DE SEÇOES DE CONCRETO DE TORRE EÓLICA (DOVELAS), SOB A FORMA DE SUPORTE / PLATAFORMA PARA PROFISSIONAIS, COMPOSTO DE GUARDA-CORPO DE APROX 0,75m, PLATAFORMA DE APROX 1,10m E ITENS PARA SUA MONTAGEM TIPO 2 TRAMO 0.</text:p>
          </table:table-cell>
          <table:table-cell office:value-type="string" table:style-name="ce8">
            <text:p>Doka Espana Encofrados, S.A.<text:s text:c="32"/></text:p>
          </table:table-cell>
          <table:table-cell office:value-type="string" table:style-name="ce7">
            <text:p>DOKA</text:p>
          </table:table-cell>
          <table:table-cell office:value-type="string" table:style-name="ce7">
            <text:p>320-803016-21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10.29.90</text:p>
          </table:table-cell>
          <table:table-cell office:value-type="string" table:style-name="ce8">
            <text:p>CILINDRO DE AMOSTRA - 15K SPS; ESPECIFICAÇÃO TÉCNICA: VOLUME LÍQUIDO: 700cc , PRESSÃO DE TRABALHO: 1375 barg; TEMPERATURA DE TRABALHO: 200°C; MATERIAL: INCONEL; MÁXIMO DIÂMETRO EXTERNO: 100mm; CAMPO DE APLICAÇÃO: OPERAÇÕES DE AMOSTRAGEM EXECUTADAS EM POÇOS DE PETRÓLEO E GÁS NATURAL.</text:p>
          </table:table-cell>
          <table:table-cell office:value-type="string" table:style-name="ce8">
            <text:p>FRIEDRICH LEUTERT GMBH &amp; CO. KG<text:s text:c="29"/></text:p>
          </table:table-cell>
          <table:table-cell office:value-type="string" table:style-name="ce7">
            <text:p>FRIEDRICH LEUTERT</text:p>
          </table:table-cell>
          <table:table-cell office:value-type="string" table:style-name="ce7">
            <text:p>15K S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7326.90.90</text:p>
          </table:table-cell>
          <table:table-cell office:value-type="string" table:style-name="ce8">
            <text:p>MARCA: SCHLUMBERGER; MODELO: CLEVIS-SL; NÚMERO DE SERIE: BLP-305230-004; ANO DE FABRICACAO: 2015; DESCRICAO DA MERCADORIA: MANILHA DE SEGURANÇA DA ESLINGA 41,000 SWL; ESPECIFICAÇÃO TECNICA: Carga de trabalho segura: 18597 kgf; Carga de teste: 37194,57 kgf CAMPO DE APLICAÇÃO: ATUAR NAS OPERAÇÕES DE ANCORAGEM EM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CLEVIS-S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7326.90.90</text:p>
          </table:table-cell>
          <table:table-cell office:value-type="string" table:style-name="ce8">
            <text:p>MARCA: SCHLUMBERGER; MODELO: SHACKLE-60K; NÚMERO DE SERIE: 5LTQA; ANO DE FABRICACAO: 2016; DESCRICAO DA MERCADORIA: MANILHA 60,000 SWL. ESPECIFICAÇÃO TECNICA: MÁXIMA TENSÃO NO CABO: NÃO SE APLICA; CARGA DE TRABALHO SEGURA: 27215,54 KGF; CARGA DE TESTE: 54431,08 KGF CAMPO DE APLICAÇÃO: ATUAR NAS OPERAÇÕES DE ANCORAGEM EM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HACKLE-60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7326.90.90</text:p>
          </table:table-cell>
          <table:table-cell office:value-type="string" table:style-name="ce8">
            <text:p>MARCA: SCHLUMBERGER; MODELO: LC-M-3; NÚMERO DE SERIE: 5502; ANO DE FABRICACAO: 2012; DESCRICAO DA MERCADORIA: TAMPA DE LEVANTE MACHO 3-3/8 12,000 SWL. ESPECIFICAÇÃO TECNICA: CARGA DE TRABALHO SEGURA: 5443,10 KGF ; CARGA DE TESTE: 20886,21 KGF CAMPO DE APLICAÇÃO: ATUAR NAS MONTAGENS DE EQUIPAMENTOS EM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LC-M-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7326.90.90</text:p>
          </table:table-cell>
          <table:table-cell office:value-type="string" table:style-name="ce8">
            <text:p>MARCA: SCHLUMBERGER; MODELO: CMSB-FB; NÚMERO DE SERIE: 8220, ANO DE FABRICACAO: 2012; DESCRICAO DA MERCADORIA: CENTRALIZADOR DE AÇO CMSB-FA TIPO MOLA PARA INSTALAÇÃO EM POÇOS DE PERFURAÇÃO DURANTE A CIMENTAÇÃO; ESPECIFICAÇÃO TECNICA: MÁXIMO DIÂMETRO EXTERNO (COMPLETAMENTE ABERTO): 28 CM; MINIMO DIÂMETRO EXTERNO (COLAPSADO): 13,97 CM; NÚMERO DE BRAÇOS: 6; CAMPO DE APLICAÇÃO: ATUAR EM SERVIÇOS COM SCANNER SÔNICO EM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CMSB-F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40.90</text:p>
          </table:table-cell>
          <table:table-cell office:value-type="string" table:style-name="ce8">
            <text:p>COMBINACAO DE MAQUINAS, DESTINADAS A FUNCIONAR EM CONJUNTO, COMPOSTA DE COMPRESSOR DE AR DE PARAFUSO, DESPROVIDO DE CHASSIS COM RODAS REBOCAVEIS, LUBRIFICADO A OLEO, DE ESTAGIO UNICO E VELOCIDADE VARIAVEL, COM PRESSAO MAXIMA DE 9,8 BAR (142 PSI) E POTENCIA MAXIMA DE 11 KW, E RESERVATORIO DE AR,FABRICADO EM ACO, COM CAPACIDADE DE 500 LITROS E PRESSAO MAXIMA DE SERVICO DE 10 BAR, PARA ARMAZENAMENTO DO AR PRODUZIDO COMPRESSOR MARCA ATLAS COPCO,<text:s/></text:p>
          </table:table-cell>
          <table:table-cell office:value-type="string" table:style-name="ce8">
            <text:p>ATLAS COPCO A.B.<text:s text:c="44"/></text:p>
          </table:table-cell>
          <table:table-cell office:value-type="string" table:style-name="ce7">
            <text:p>ATLAS COPCO</text:p>
          </table:table-cell>
          <table:table-cell office:value-type="string" table:style-name="ce7">
            <text:p>GA11V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0.10.90</text:p>
          </table:table-cell>
          <table:table-cell office:value-type="string" table:style-name="ce8">
            <text:p>Máquina laminadora marca Billhofer modelo MTS 76 Laminator, com motor elétrico potência de 7,3 KW , 230V, trifásica. Máquina de laminação rolo a folha, aplica adesivos através do processo de cilindro térmico "transfer" para folhas rígidas (PS, PP, PVC e papel). Máquina utilizada para confeccionar etiquetas para embalagens de produtos alimentícios e outros como brinquedos e produtos de merchandising. Tamanho máximo da folha de 30x40 (76,2cmx101,6cm). Composta de: laminador, alimentador de folhas, mesa de alimentação por sucção, alimentador compressor, unidade de aquecimento de água, mesa de empilhamento, cabine de controle. Ano fabricação 1991 - número de série: 3048</text:p>
          </table:table-cell>
          <table:table-cell office:value-type="string" table:style-name="ce8">
            <text:p>BILLHÖFER MASCHINENFABRIK GMBH NÜRNBERG<text:s text:c="21"/></text:p>
          </table:table-cell>
          <table:table-cell office:value-type="string" table:style-name="ce7">
            <text:p>BILLHÖFER MASCHINENFABRIK GMBH NÜRNBERG</text:p>
          </table:table-cell>
          <table:table-cell office:value-type="string" table:style-name="ce7">
            <text:p>MTS 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Combinação de máquinas para encarteiramento de cigarros de diâmetro: 7,8 mm e com o comprimento de 83,0 mm, composta por uma máquina encarteiradora de cigarros, marca: GD, modelo: X3, nº de série: 001232905; uma máquina encelofanadora para carteiras de largura de 53,1 mm, comprimento 86,0 mm e com espessura de16,40 mm, marca: GD, modelo: C-600 Pack OW; nº de série: 001234701; e uma máquina acumuladora de carteiras LL16, marca: GD, modelo: LL16, nº de série: 001219919; tensão: 380 volts, trifásica; frequência: 60 Hz; velocidade de produção: 500 carteiras/minuto; potência elétrica instalada: 31 kW, Sistema de Controle: Siemens S7; acompanhada de todos os pertences para seu pleno funcionamento.</text:p>
          </table:table-cell>
          <table:table-cell office:value-type="string" table:style-name="ce8">
            <text:p>G.D SOCIETÀ PER AZIONI</text:p>
          </table:table-cell>
          <table:table-cell office:value-type="string" table:style-name="ce7">
            <text:p>GD</text:p>
          </table:table-cell>
          <table:table-cell office:value-type="string" table:style-name="ce7">
            <text:p>X3 C-600 PACK-OW LL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ÁTICA ESTACIONÁRIA SWL 0,98 TON, MATERIAL CONSTITUINTE DE CARCAÇA DE AÇO ADAPTÁVEL A QUALQUER TIPO DE AMBIENTE E CORRENTE DE AÇO INOXIDÁVEL. APLICAÇÃO: UTILIZADO PARA ELEVAÇÃO DE CARGA COM EFICIÊNCIA E SEGURANÇA. ESSAS TALHAS PASSAM POR RIGOROSOS E ALTOS PADRÕES DE NORMAS DE QUALIDADE, DE MODO A ASSEGURAR MAIOR DESEMPENHO E EFICÁCIA.</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ML1000K-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ÁTICA ESTACIONÁRIA SWL 2,0 TON ID. 3645, MATERIAL CONSTITUINTE DE CARCAÇA DE AÇO ADAPTÁVEL A QUALQUER TIPO DE AMBIENTE E CORRENTE DE AÇO INOXIDÁVEL. APLICAÇÃO: EQUIPAMENTO TALHA PNEUMÁTICA ESTACIONÁRIA DESENVOLVIDO PARA TRABALHAR EM DIVERSAS ÁREAS DE ATUAÇÃO. MOTOR DE PALHETAS E SISTEMA DE FRENAGEM MULTIDISCOS. VÁLVULA LIMITADORA DE SUBIDA DE DESCIDA DE CARGA. CONJUNTO FILTRO/REGULADOR DE PRESSÃO/LUBRIFICADO DE AR, SISTEMA DE AJUSTE DE CARGA. - MARCA: INGERSOLL RAND, MODELO: HL2000K-E, Nº SERIE: SP402-0414-97, ANO DE FABRICAÇÃO: 1997. TALHA PNEUMATICA SWL 2,0 TON ID. 3645<text:s/></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HL2000K-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ÁTICA DE CORRENTE ESTACIONÁRIA SWL 7,5 TON ID. 4496, MATERIAL CONSTITUINTE DE CARCAÇA E INVÓLUCRO DE ALUMÍNIO ROBUSTO E CORRENTE ZINCADA RESISTENTE A CORROSÃO. APLICAÇÃO - UTILIZADO PARA ELEVAÇÃO DE CARGA COM EFICIÊNCIA E SEGURANÇA. ESSAS TALHAS PASSAM POR RIGOROSOS E ALTOS PADRÕES DE NORMAS DE QUALIDADE, DE MODO A ASSEGURAR MAIOR DESEMPENHO E EFICÁCIA.<text:s/></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HADE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91</text:p>
          </table:table-cell>
          <table:table-cell office:value-type="string" table:style-name="ce8">
            <text:p>PÁ CARREGADEIRA, USADA, COM CARREGAMENTO FRONTAL, AUTOPROPULSADA SOBRE RODAS, SEM PÁ/BALDE, ACOMPANHADA DE ACESSORIO DENOMINADO GARFO DE AÇO, MARCA CATERPILLAR, MODELO CAT 988G WHEEL LOADER WITH FORK, ANO 2001, SERIAL NUMBER 2TW00150, HORAS TRABALHADAS 17024.1, POTENCIA NO VOLANTE 354 KW, POTENCIA NO MOTOR 475 HP, UTILIZADA PARA TRABALHOS NA MINERAÇÃO DE ROCHAS ORNAMENTAIS PARA TRANSPORTES (COM ADAPTAÇÃO DEGARFO DE AÇO), IÇAMENTOS E CARREGAMENTOS DE BLOCOS DE MÁRMORES E GRANITOS NA FRENTE DE TRABALHO DAS PEDREIRA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CAT 988G WHEEL LOADER WITH FOR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Escavadeira, modelo DH-60, movida a diesel, peso bruto: 5500kgs, capacidade caçamba (m ³) : 0.2, CILINDRADA: 3054CM3, motor modelo: YANMAR 4tnv49L, força 38,1kw, dimensoes CLA 5900mm*1900mm*2700mm, superestrutura capaz de efetuar uma rotação de 360 graus.<text:s/></text:p>
          </table:table-cell>
          <table:table-cell office:value-type="string" table:style-name="ce8">
            <text:p>DOOSAN CHINA<text:s text:c="48"/></text:p>
          </table:table-cell>
          <table:table-cell office:value-type="string" table:style-name="ce7">
            <text:p>DOOSAN</text:p>
          </table:table-cell>
          <table:table-cell office:value-type="string" table:style-name="ce7">
            <text:p>DH-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31.10</text:p>
          </table:table-cell>
          <table:table-cell office:value-type="string" table:style-name="ce8">
            <text:p>Máquina mineradora de rocha sedimentar utilizada para extração de minério no subsolo, composta por uma cabeça de corte para a fresar o minério acionada por dois motores de 210 HP, cabeça de junção com um sistema mecânico engrenado para fazer o junção do mineral acionada por dois motores de 65HP conectado através de uma grande calha metálica e uma corrente de arrasto para fazer o transporte do material. Os componentes do equipamento são fixados no chassi e são transportados por esteiras do tipo lagarta com medidas de 16.5 polegadas, acionadas por dois motores de corrente contínua com 80HP em cada lado. Chassis contém uma bomba hidráulica dupla de engrenagens acionadas por um motor de 40hp que permite a movimentação da cabeça de corte, cabeça de junção e elevação e o giro da calda. Modelo 14CM10AX, número de série: JM3976, ano de fabricação 2012, fabricante Joy Mining Machinery, país de fabricação: USA.</text:p>
          </table:table-cell>
          <table:table-cell office:value-type="string" table:style-name="ce8">
            <text:p>JOY MINING MACHINERY</text:p>
          </table:table-cell>
          <table:table-cell office:value-type="string" table:style-name="ce7">
            <text:p>JOY</text:p>
          </table:table-cell>
          <table:table-cell office:value-type="string" table:style-name="ce7">
            <text:p>14CM10A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MODELO JT4020, MARCA DITCH WITCH, ANO DE FABRICACAO 2008, SERIE: CMWJ40T3L80000089, MAQUINA PERFURATRIZ HORIZONTAL DIRECIONAL, (USADA), COM 48 HASTES PERFURACAO. MOTOR: JOHN DEERE 6068TF250 185HP, PESO OPERACIONAL 31,000 LIBRAS, ROTACAO TORQUE: 5000 FT/LB LIBRAS DE FLUIDO DE PERFURAO-120GPM (GALOES POR MINUTO) DE LAMA BOMBA PRESSAO 1.300 PSI. COM SEUS ACESSÓRIOS PARA PLENO USO. VALOR DE UMA MAQUINA NOVA USD289.000,00</text:p>
          </table:table-cell>
          <table:table-cell office:value-type="string" table:style-name="ce8">
            <text:p>DITCH WITCH EQUIPMENT (CHARLES MACHINE WORKDS INC)<text:s text:c="10"/></text:p>
          </table:table-cell>
          <table:table-cell office:value-type="string" table:style-name="ce7">
            <text:p>DITCH WITCH</text:p>
          </table:table-cell>
          <table:table-cell office:value-type="string" table:style-name="ce7">
            <text:p>JT40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60.90</text:p>
          </table:table-cell>
          <table:table-cell office:value-type="string" table:style-name="ce8">
            <text:p>EQUIPAMENTO PARA SELECIONAR / ANALISAR TOMATES, EM AMBIENTE LABORATORIAL DE DESENVOLVIMENTO DE NOVAS VARIEDADES POR MEIO DE FENOTIPAGEM, PARA AFERIR VARIAÇÕES DE COR, TAMANHO, FORMATO, TEXTURA, DOTADO DE 1 (UMA) LINHA COM 9 CÂMERAS (3 DIGITAIS E 6 IR), ACOMPANHADO DE HARDWARE E SOFTWARE DE ALTA CAPACIDADE PARA MAPEAMENTO E RASTREAMENTO DE LOTES E CULTURAS DE CULTIVO</text:p>
          </table:table-cell>
          <table:table-cell office:value-type="string" table:style-name="ce8">
            <text:p>Compac Sorting Equipment ltd<text:s text:c="32"/></text:p>
          </table:table-cell>
          <table:table-cell office:value-type="string" table:style-name="ce7">
            <text:p>COMPAC</text:p>
          </table:table-cell>
          <table:table-cell office:value-type="string" table:style-name="ce7">
            <text:p>SLS SPECTRIM 1.01.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áquina dobradora de folhas solta de papel, automática, de formato máximo de entrada máxima a 52x 74 cm, com velocidade máxima de 160m/min, contando com regulagem automática do movimento de todas as bolsas e dos rolos de dobra. Modelo - Fi 52 T - Marca Stahl, fabricação ano 2000, número de série 111165-264726, completa com todos componentes integrantes da máquina indispensável para seu funcionamento</text:p>
          </table:table-cell>
          <table:table-cell office:value-type="string" table:style-name="ce8">
            <text:p>Stahl&amp;Co.OHG<text:s text:c="48"/></text:p>
          </table:table-cell>
          <table:table-cell office:value-type="string" table:style-name="ce7">
            <text:p>STAHL</text:p>
          </table:table-cell>
          <table:table-cell office:value-type="string" table:style-name="ce7">
            <text:p>Fi 52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Cortadeira Automatica formato 115 cm de corte , com comprimento de 115cm , altura maxima de papel 87 cm , velocidade maxima 30cm/segundo, consumo de energia 6 a 7 KVa, com o ano de fabricacao 1985 Modelo Wohlenberg 115, numero de serie 3405-021, completa com todas as ferramentas e partes para seu funcionamento.</text:p>
          </table:table-cell>
          <table:table-cell office:value-type="string" table:style-name="ce8">
            <text:p>BAUMANN MASHINENBAU SOLMS GMBH &amp; CO.KG<text:s text:c="22"/></text:p>
          </table:table-cell>
          <table:table-cell office:value-type="string" table:style-name="ce7">
            <text:p>BAUMANN</text:p>
          </table:table-cell>
          <table:table-cell office:value-type="string" table:style-name="ce7">
            <text:p>Wohlenberg 1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Maquina digital para exposicao de chapas metalicas de aluminio por tecnologia de laser ultravioleta, para impressao "offset", direto do computador, sem utilizacao de fotolito, para utilizacao de chapas nas medidas maximas de 925x.670mm e medidas minimas de 320x240mm, com 48 canais de laser, velocidade de 35 chapas por hora a 2400dpi/745mm, alimentacao monofasica, AC, tensao de 220v com variacao de 5%, frequencia de 50/60Hz potencia de rotacao de 5,3kw. Aplicacao na gravacao de chapas que que serao utilizadas em impressoras offset para impressao de livros. MODELO CTP CRON UVP-3648FX+, ANO DE FABRICACAO 2011, NR DE SERIE UV011P609299Z, MARCA CTP CRON</text:p>
          </table:table-cell>
          <table:table-cell office:value-type="string" table:style-name="ce8">
            <text:p>Hangzhou Cron Machinery &amp; Electronics Co., Ltd.<text:s text:c="13"/></text:p>
          </table:table-cell>
          <table:table-cell office:value-type="string" table:style-name="ce7">
            <text:p>CTP CRON</text:p>
          </table:table-cell>
          <table:table-cell office:value-type="string" table:style-name="ce7">
            <text:p>UVP-3648F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20</text:p>
          </table:table-cell>
          <table:table-cell office:value-type="string" table:style-name="ce8">
            <text:p>Maquina para produção de cilindros ocos e de eixo em cilindros de rotogravura, clichês, blocos e outros elementos de impressão tas como placas, cilindros e embalagem, com tanques de altos desempenho para vários processos de rotogravura desenvolvidos para impressores de embalagens, Características importantes: Até 100% de imersão (dependendo do cilindro circunferência e processo), Aço inoxidável, Sistema de fixação com cones, O cilindro é automaticamente fixado e centralizado por as duas pontes de rolamento, Vedação automática das extremidades da face do cilindro por anéis de vedação giratórios, Após a entrada dos dados do cilindro, todos os parâmetros como classificação de amperagem, tempo do retificador, consumo de endurecedor e desligamento do tanque são controlados automaticamente, A calha é dividida em uma calha superior e uma inferior, Tanque Cromado: Calha Titânio, Tanque de cobre, tanque de zinco e tanques de preparação: cocho de polipropileno, Ampla gama de dimensões do cilindro devido ao adaptador sem fixação Composto ; ESPECIFICAÇÃO TÉCNICA ; Comprimento total* 1000 mm 2350 mm (cilindros de eixo); Comprimento da face 600 mm 1600 mm ; Circunferência 450 mm 1000 mm; Peso do cilindro máx. 300kg</text:p>
          </table:table-cell>
          <table:table-cell office:value-type="string" table:style-name="ce8">
            <text:p>Maschinenfabrik kaspar walter gmbh &amp; co kg.,<text:s text:c="16"/></text:p>
          </table:table-cell>
          <table:table-cell office:value-type="string" table:style-name="ce7">
            <text:p>K. WALTER</text:p>
          </table:table-cell>
          <table:table-cell office:value-type="string" table:style-name="ce7">
            <text:p>SlimLine16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ATICA A LASER , COM COPIA E SCANNER E ARMAZENAMENTO, COM VELOCIDADE DE 7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275R W-STPFIN 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de impressão digital, por jato de tinta, para impressão fotográfica de grande porte, resolução de 2880 x 1440Dpi, impressão até 610 mm (24 polegadas), velocidade de impressão 102 cm x 152 cm = 24,20 minutos, uma cabeça de impressão com 8 cores, tamanho da gota de tinta menor que 3,5 picolitros, volume de carga de tinta 350 a 750 ml para cada cor x 9 cores, alimentada por rolo, de 2 ou 3 polegadas de diâmetro com adaptador ajustável para mais ou menos, ferramenta de corte da folha, também utiliza folha solta, precisão da linha de impressão +/- 0,2% da longitude especificada (+/- 0,26 mm mínimo), interface por USB 2.0 de alta velocidade, e ethernet 1000 Base - T, cada uma com uma porta, dotado servidor de impressão interno com (HD) disco rígido de 320 GB, aplicada no preparo de rotogravuras e desenvolvimento de novas estampas, utilizado em laboratório, tensão 100-240V, corrente de 2 A, 50/60Hz, 65 W, com seus acessórios normais para o seu pleno funcionamento, tipo P6000</text:p>
          </table:table-cell>
          <table:table-cell office:value-type="string" table:style-name="ce8">
            <text:p>SEIKO EPSON CORPORATION<text:s text:c="37"/></text:p>
          </table:table-cell>
          <table:table-cell office:value-type="string" table:style-name="ce7">
            <text:p>SEIKO EPSON</text:p>
          </table:table-cell>
          <table:table-cell office:value-type="string" table:style-name="ce7">
            <text:p>K28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de impressão digital, por jato de tinta, para impressão fotográfica de grande porte, resolução de 2400 x 1200Dpi, impressão até 1118 mm (44 polegadas), velocidade de impressão 101,6 cm x 152,4 cm = 10,52 minutos, uma cabeça de impressão com 9 cores, tamanho da gota de tinta menor que 3,5 picolitros, volume de carga de tinta 700 ml para cada cor x 10 cores, alimentada por rolo máximo de 6,7 polegadas ou 17 cm de diâmetro, ferramenta de corte da folha, também utiliza folha solta, precisão da linha de impressão +/-0,2% do comprimento especificado (+/-0,26mm mínimo) interface por USB 2.0 de alta velocidade, e ethernet 1000 Base -T, cada uma com uma porta, dotado servidor de impressão interno com (HD) disco rígido de 320 GB, aplicada no preparo de rotogravuras e desenvolvimento de novas estampas, utilizado em laboratório, tensão 100-240V, corrente de 5 A, 50/60Hz, com seus acessórios normais para o pleno funcionamento, tipo P2000</text:p>
          </table:table-cell>
          <table:table-cell office:value-type="string" table:style-name="ce8">
            <text:p>SEIKO EPSON CORPORATION<text:s text:c="37"/></text:p>
          </table:table-cell>
          <table:table-cell office:value-type="string" table:style-name="ce7">
            <text:p>SEIKO EPSON</text:p>
          </table:table-cell>
          <table:table-cell office:value-type="string" table:style-name="ce7">
            <text:p>K26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POTENCIA REQUERIDA: 5,5 KW VOLTAGEM: 380 V. ACESSORIOS: OITO (08) CORES NA TRAMA, EQUIPADA COM MAQUINETA ELECTRONICA FIMTESSILE 3010, CAPACIDADE DEZASSEIS TIRANTES, CATORZE (14) LIÇOS, QUATRO (4) ALIMENTADORES, COM DOIS (02) CILINDROS SUPERIORES DO TEAR PARA 260CM DE LARGURA, DOIS (02) CILINDROS INFERIORES DO TEAR PARA 260CM DE LARGURA, UM (01) ROLO GRANDE/CILINDRO DO TEAR PARA O TECIDO PARA 260CM DE LARGURA, COM 4.000 LAMELAS E 4.000 MALHAS. OPERAÇÃO: Maquinas que funcionam por meios eletronicos, de forma rotativa, a fim de produzir tecidos planos felpudos (toalhas), teares destinados à fabricação dos tecidos de urdidura e de trama a partir de fios de matérias têxteis, possui dispositivo de comando dos fios de urdidura, maquineta FIMTESSILE 301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DYNA TERR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FABRICACAO DE MEIAS, USADOS, (3" 3/4 X 168 ) COM 3,75 POLEGADAS DE DIAMETRO DO CILINDRO (95,25MM), COM 168 AGULHAS, COM MOTOR ELETRICO, VOLTAGE 220/ 60HZ /3PHASES, COM GAIOLA PORTA CONES, COMPLETA COM TODOS OS SEUS PERTENCES PARA PLENO FUNCIONAMENTO, PARCIALMENTE DESMONTADA PARA O TRANSPORTE. APLICACAO: FABRICACAO DE MEIAS</text:p>
          </table:table-cell>
          <table:table-cell office:value-type="string" table:style-name="ce8">
            <text:p>LONATI S.P.A.<text:s text:c="47"/></text:p>
          </table:table-cell>
          <table:table-cell office:value-type="string" table:style-name="ce7">
            <text:p>LONATI</text:p>
          </table:table-cell>
          <table:table-cell office:value-type="string" table:style-name="ce7">
            <text:p>G615 L - 168 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MODELO: Mayer HKS 2EBA 1 MARCA: KARL MAYER ANO DE FABRICACAO: 1996 SERIE N 83260 MAQUINA (USADA) PARA PRODUCAO DE TECIDOS DE MALHA POR URDUME, TIPO KETENSTHULL, COM LARGURA UTIL DE 170 POLEGADAS, FINURA DE 28 AGULHAS POR POLEGADA, COM SISTEMA DE LEITURA DE DEFEITOS A LASER, COMPLETA, COM TRANSFORMADOR E PAINEL ELETRICO</text:p>
          </table:table-cell>
          <table:table-cell office:value-type="string" table:style-name="ce8">
            <text:p>KARL MAYER TEXTILMASCHINENFABRIK GMBH.<text:s text:c="22"/></text:p>
          </table:table-cell>
          <table:table-cell office:value-type="string" table:style-name="ce7">
            <text:p>KARL MAYER</text:p>
          </table:table-cell>
          <table:table-cell office:value-type="string" table:style-name="ce7">
            <text:p>Mayer HKS 2EB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Retífica tangencial com mesa giratória magnética de diâmetro 600mm com regulagem de inclinação da mesma de ±7°, rotação programável de 10 a 160rpm. Eixo Y com curso transversal 350mm. Cabeçote porta rebolo com 7.5 Kw de potência e 1500 rpm. rebolo com dimensões de largura 51mm, diâmetro externo 350mm e diâmetro interno 127mm.Capacidade máxima de peças com 700mm de diâmetro. Potência total de 13.5Kw e peso de 3650Kg.</text:p>
          </table:table-cell>
          <table:table-cell office:value-type="string" table:style-name="ce8">
            <text:p>ABWOOD MACHNE TOOLS<text:s text:c="41"/></text:p>
          </table:table-cell>
          <table:table-cell office:value-type="string" table:style-name="ce7">
            <text:p>ABWOOD</text:p>
          </table:table-cell>
          <table:table-cell office:value-type="string" table:style-name="ce7">
            <text:p>R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PUENTE DE CORTE PARA VIDRIO LAMINADO JUMBO MARCA HEGLA. MESA DE CORTE E DESTAQUE MODULAR PARA PROCESSAMENTO DE VIDRO LAMINADO, COM COMPRIMENTO MAXIMO DE CORTE DE 6000 MM, COM PRECISAO DE CONTE DE +/- 0,5MM, VELOCIDADE DE CORTE DE 40 M/MIN, COM DIMENSOESDE MESA DE 6000 X 3210 MM, COM PONTE DE CORTE COM DUPLO CABECOTE PARA CORTE SIMULTANEO SUPERIOR E INFERIOR, SEPARACAO ATRAVES DE RADIACAO INFRAVERMELHA (DERRETIMENTO DO PVB), COM DISPOSITIVO PNEUMATICO PARA AFASTAMENTO DAS PARTES E ESTILETE, AUTOMACAOCOMPLETA DO PROCESSO DE CORTE PROVIDO POR DISPOSITIVO DE SENSOR OTICO, CONVERSOR DE FREQUENCIA E CONTROLADOR LOGICO PROGRAMAVEL (CLP) E PAINEL DE OPERACAO;<text:s/></text:p>
          </table:table-cell>
          <table:table-cell office:value-type="string" table:style-name="ce8">
            <text:p>HEGLA GmbH E Co. KG<text:s text:c="41"/></text:p>
          </table:table-cell>
          <table:table-cell office:value-type="string" table:style-name="ce7">
            <text:p>HEGLA GMBH</text:p>
          </table:table-cell>
          <table:table-cell office:value-type="string" table:style-name="ce7">
            <text:p>VSGM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Supercomputadores: Marca: Ebang. Modelo: Ebit E12. Modelo comercial: E12 44TH/S. Espécie: CPU compacta contendo; metal, alumínio e placas eletrônicas. Tamanho: 215 x 196 x 310 mm. Peso: 10150g. Nome científico: máquina para calcular algoritmos SHA-256(minerador SHA-256). Potência: entre 250 a 2500W, máx. Capacidade: em SHA-256 44Th/s. Restrição: temperatura de trabalho entre 5° a 45°, umidade entre 5 a 95%. Modo de utilização: Utilizada para cálculos matemáticos e mineração de criptomoedas.</text:p>
          </table:table-cell>
          <table:table-cell office:value-type="string" table:style-name="ce8">
            <text:p>Ebang<text:s text:c="55"/></text:p>
          </table:table-cell>
          <table:table-cell office:value-type="string" table:style-name="ce7">
            <text:p>Ebang</text:p>
          </table:table-cell>
          <table:table-cell office:value-type="string" table:style-name="ce7">
            <text:p>Ebit E12 / E12 44T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9</text:p>
          </table:table-cell>
          <table:table-cell office:value-type="string" table:style-name="ce8">
            <text:p>Máquina para tranformação de termoplástico por injeção de alta performance com cilindros horizontal e inclinado para fabricação de peças Bi componentes automotivos, com força de fechamento de 300T; conjunto de injeção horizontal com pressão controlada, com cilindro hidráulico para o movimento de injeção; conjunto de injeção inclinado a 45" com pressão de injeção controlada, com cilindro hidráulico para o movimento de injeção; distância entre as colunas igual a 635 x 635mm (HxV), "diametro da rosca 55/25mm, distância dos bicos 150mm, calibração automática de altura do molde, Placa porta molde com centralização, dispositivo hidráulico de fixação rápida para moldes; Placa extratora, funil de alimentação montado sobre suporte, resistência de cerâmica para aquecimento dos cilindros e bicos, conjunto hidráulico; unidade de controle de fluxo de refrigeração de água de 16 vias; robô Engel para retirada de peças injetadas, Modelo ERC53, Número de Série: 91620, Ano de Fabricação do robô: 1994; comando por CLP; painel de controle; tensão elétrica 380v, trifásico, 60 hz</text:p>
          </table:table-cell>
          <table:table-cell office:value-type="string" table:style-name="ce8">
            <text:p>ENGEL AUSTRIA GMBH - <text:s/>0000060509F [ Áustria ] [ SCHWERTBERG<text:s/></text:p>
          </table:table-cell>
          <table:table-cell office:value-type="string" table:style-name="ce7">
            <text:p>ENGEL</text:p>
          </table:table-cell>
          <table:table-cell office:value-type="string" table:style-name="ce7">
            <text:p>ERC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1</text:p>
          </table:table-cell>
          <table:table-cell office:value-type="string" table:style-name="ce8">
            <text:p>Máquina de moldar, por injeção, com CNC, dotada sistema de alimentação duplo para diferentes materiais, para produção de peças complexas pelo sistema de molde rotativo ou coreback, com força de fechamento de 4200 kN, força de abertura do molde de 250 kN, força de abertura da placa móvel de 124 kN, força de fechamento da placa móvel de 102 kN, medida do molde de 1470X1400mm, distância entre colunas de 1000X1000mm, curso de abertura do molde de 1220mm, espessura mínima do molde de 580mm, curso do ejetor hidráulico de 250mm, força do ejetor frontal de 95 e traseiro de 48kN, peso máximo do molde de 6700kg, sistema de alimentação com capacidade de injeção de 1304Grs de material no ponto principal e 278Grs no ponto secundário, com esteira de extração de peças para funcionamento contínuo e interface para ROBOT euromap 12</text:p>
          </table:table-cell>
          <table:table-cell office:value-type="string" table:style-name="ce8">
            <text:p>Krauss Maffei Technologies GmbH<text:s text:c="29"/></text:p>
          </table:table-cell>
          <table:table-cell office:value-type="string" table:style-name="ce7">
            <text:p>KRAUSS MAFFEI</text:p>
          </table:table-cell>
          <table:table-cell office:value-type="string" table:style-name="ce7">
            <text:p>420-700-390 C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CONJUNTO DE MÁQUINA PARA MOLDAGEM DE TUBOS CORRUGADOS DE PLASTICO, COM DIMENSÃO L1500 x L900 x A1600 ,VELOCIDADE LINHA 2-17m/min COMPLETA COM PARTE DE MOLDAGEM E PARTE PARA CORRUGAÇÃO, PARA USO EM INDÚSTRIA DE AUTOPEÇAS.</text:p>
          </table:table-cell>
          <table:table-cell office:value-type="string" table:style-name="ce8">
            <text:p>Mirai Seiko Co., Ltd.<text:s text:c="39"/></text:p>
          </table:table-cell>
          <table:table-cell office:value-type="string" table:style-name="ce7">
            <text:p>Mirai Seiko Co., Ltd</text:p>
          </table:table-cell>
          <table:table-cell office:value-type="string" table:style-name="ce7">
            <text:p>MC10V-50/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CODIGO INTERNO/INVENTARIO, IDIADA: 150321 / MODELO: SR60 / MARCA: ABDynamics / ANO DE FABRICAÇÃO: 2013 / NUMERO DE SERIE: 318-13 / DESCRIÇÃO TECNICA : SISTEMA DE REPRODUCAO DE MANOBRAS NO VOLANTE DO CARRO, EXATO E PRECISO SEMPRE COM A DISPERSAO POR FATOR HUMANO NO TESTE / REPRODUÇÃO DE MANOBRAS; VOLANTE DE DIREÇÃO COM IMPUTE DE PRECISÃO RÁPIDA E ANÁLISE DE FORÇA, ÂNGULO E VELOCIDADE DE APLICAÇÃO, MATERIAL METÁLICO. UTILIZADO PARA TESTES VEICULARES - POTÊNCIA: 12 OU 24 V - VOLTAGEM USUAL: 12 V - CORRENTE: CONTINUA DC - TORQUE MAX. 70 NM - TAMANHO: COMPRIMENTO-700 × LARGURA-300 × ESPESSURA-170 MM / EQUIPAMENTO: COMPOSTO POR: CONTROLADOS, VOLANTE DIREÇÃO, CABOS, CÉLULA DE FORÇA E MONITOR/ APLICAÇÃO: TESTE E VALIDAÇÃO AUTOMOTIVOS</text:p>
          </table:table-cell>
          <table:table-cell office:value-type="string" table:style-name="ce8">
            <text:p>ANTHONY BEST DYNAMICS LTD<text:s text:c="35"/></text:p>
          </table:table-cell>
          <table:table-cell office:value-type="string" table:style-name="ce7">
            <text:p>ABDynamics</text:p>
          </table:table-cell>
          <table:table-cell office:value-type="string" table:style-name="ce7">
            <text:p>SR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nformadora radial hidráulica de peças com força de 750kN e diâmetro máximo de conformação de 58 mm, com mancal de deslizamento na ferramenta de conformação isento de lubrificação, compacta de comprimento x largura de 480x550mm permitindo fácil operação por ambos os lados do equipamento (frente e traseira), dupla velocidade, com velocidade de fechamento/abertura de 12 mm/s e de conformação de 6 mm/s, acionada por motor de 5,5 kW e bomba silenciosa (nível de ruído do equipamento máximo de 73 dBA), completa com todos os seus acessórios para seu funcionamento. Sendo eles Jogo de castanhas modelo PB239 nos tamanhos 17,20,24,28,32,40,44,50.<text:s/></text:p>
          </table:table-cell>
          <table:table-cell office:value-type="string" table:style-name="ce8">
            <text:p>Uniflex-Hydraulik GmbH<text:s text:c="38"/></text:p>
          </table:table-cell>
          <table:table-cell office:value-type="string" table:style-name="ce7">
            <text:p>UNIFLEX</text:p>
          </table:table-cell>
          <table:table-cell office:value-type="string" table:style-name="ce7">
            <text:p>HM 220SB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DJAR-AA; NÚMERO DE SERIE: 7721/0099; ANO DE FABRICAÇÃO: 2014; DESCRIÇÃO DA MERCADORIA: DIGITAL JAR PERCURSOR HIDRÁULICO DO CONJUNTO DIGITAL SLICKLINE; ESPECIFICAÇÃO TÉCNICA: MÁXIMA PRESSÃO DE OPERAÇÃO: 15.000psi , MÁXIMA TEMPERATURA DE OPERAÇÃO: 150°C; CAMPO DE APLICAÇÃO: PERCUSSOR MECÂNICO ACIONADO HIDRAULICAMENTE E COMANDADO POR TELEMETRIA.</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JAR-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DCZ-AA; NÚMERO DE SERIE: 7704/0137; ANO DE FABRICAÇÃO: 2015; DESCRIÇÃO DA MERCADORIA: EQUIPAMENTO CENTRALIZADOR PARA FERRAMENTAS UTILIZADAS NA INTERVENÇÃO DE POÇOS DE PETRÓLEO; ESPECIFICAÇÃO TÉCNICA: MÁXIMA PRESSÃO OPERACIONAL: 15.000psi , MÁXIMA TEMPERATURA OPERACIONAL: 150°C; CAMPO DE APLICAÇÃO: CENTRALIZAR A COLUNA DE EQUIPAMENTOS EM OPERAÇÕES DE PERFURAÇÃO DE POÇOS DE PETRÓLEO.</text:p>
          </table:table-cell>
          <table:table-cell office:value-type="string" table:style-name="ce8">
            <text:p>Geoservices Equipments Houston<text:s text:c="30"/></text:p>
          </table:table-cell>
          <table:table-cell office:value-type="string" table:style-name="ce7">
            <text:p>SCHLUMBERGER</text:p>
          </table:table-cell>
          <table:table-cell office:value-type="string" table:style-name="ce7">
            <text:p>DCZ-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SPMC-HJ; NÚMERO DE SERIE: 79; ANO DE FABRICAÇÃO: 2005; DESCRIÇÃO DA MERCADORIA: Dispositivo de aquecimento para amostrador SPMC; ESPECIFICAÇÃO TÉCNICA: CAPACIDADE DE AMOSTRAGEM: 250ml , MATERIAL: AÇO (INCONEL 718) , TEMPERATURA MÁXIMA OPERACIONAL: 200°C; CAMPO DE APLICAÇÃO: AMOSTRAGEM DE FLUIDOS PARA TESTES E ANALISES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PMC-H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DPSS-AA; NÚMERO DE SERIE: 7717/0201; ANO DE FABRICAÇÃO: 2015; DESCRIÇÃO DA MERCADORIA: DISPOSITIVO DE SEGURANÇA PARA INTERRUPÇÃO EM PRESSÃO AMBIENTE DA CONEXÃO ENTRE DTSM E DEMAIS FERRAMENTAS UTILIZADO NA INTERVENÇÃO DE POÇOS DE PETRÓLEO; ESPECIFICAÇÃO TÉCNICA: MÁXIMA PRESSÃO DE OPERAÇÃO: 15.000psi , MÁXIMA TEMPERATURA DE OPERAÇÃO: 150°C; CAMPO DE APLICAÇÃO: DISPOSITIVO DE SEGURANÇA UTILIZADO EM OPERAÇÕES DE PERFURAÇÃO EM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PSS-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DSP-AA; NÚMERO DE SERIE: 7713/0111; ANO DE FABRICACAO: 2013; DESCRICAO DA MERCADORIA: DISPOSITIVO DE SEGURANÇA PARA DESCONEXAO EM SUPERFICIE DO ARAME DIGITAL UTILIZADO NA INTERVENCAO DE POCOS DE PETROLEO.; ESPECIFICAÇÃO TECNICA: PAINEL DE DISPARO DIGITAL (DSP-AA); INTERRUPTOR DE CHAVE; CHAVE REMOVIVEL; INTERTRAVAMENTO USB ; CAMPO DE APLICAÇÃO: DISPOSITIVO DE SEGURANÇA COMPLEMENTAR AO SISTEMA DE AQUISIÇÃO DE DIGITAL SLICKLINE (DTR) NAS OPERAÇÕES QUE SÃO UTILIZADOS EXPLOSIVOS.</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SP-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DCRC-AA; NÚMERO DE SERIE: 7722/0073; ANO DE FABRICACAO: 2014; DESCRICAO DA MERCADORIA: EQUIPAMENTO PARA LIBERACAO INTENCIONAL DE FERRAMENTAS UTILIZADAS NA INTERVENCAO DE POCOS DE PETROLEO; ESPECIFICAÇÃO TECNICA: MAXIMA PRESSÃO DE OPERAÇÃO: 15.000 PSI; MÁXIMA TEMPERATURA DE OPERAÇÃO: 150 GRAUS CENTIGRADOS ; CAMPO DE APLICAÇÃO: ATUAR NAS OPERAÇÕES DE PERFURAÇÃO E PRODUÇÃO DE POÇOS DE PETRÓLEO.</text:p>
          </table:table-cell>
          <table:table-cell office:value-type="string" table:style-name="ce8">
            <text:p>Geoservices Equipments Houston<text:s text:c="30"/></text:p>
          </table:table-cell>
          <table:table-cell office:value-type="string" table:style-name="ce7">
            <text:p>SCHLUMBERGER</text:p>
          </table:table-cell>
          <table:table-cell office:value-type="string" table:style-name="ce7">
            <text:p>DCRC-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RCA: SCHLUMBERGER; MODELO: DFJT-AA; NÚMERO DE SERIE: 7708/0115, ANO DE FABRICACAO: 2014; DESCRICAO DA MERCADORIA: EQUIPAMENTO ARTICULADOR PARA FERRAMENTAS UTILIZADAS NA INTERVENCAO DE POCOS DE PETROLEO; ESPECIFICAÇÃO TECNICA: MAXIMA PRESSÃO DE OPERAÇÃO: 15.000 PSI; MÁXIMA TEMPERATURA DE OPERAÇÃO: 150 GRAUS CENTIGRADOS ; CAMPO DE APLICAÇÃO: ATUAR NAS OPERAÇÕES DE PERFURAÇÃO E PRODUÇÃO DE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FJT-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DE ESTOJO COMPACTO COSMETICO COMPOSTA DE: 5 ESTEIRAS DE ELIMENTAÇÃO DE COMPONENTES (BASE, TAMPA E INSERTO) (#1 FABRICANTE DORNER # SÉRIE 207306 MODELO 2100-0506-13/02, #2 MK AUTOMATION INC S/N 9388, MODELO (CUSTOMIZADO), #3 DORNER S/N 639997 MODELO 2100-0506-13/02, #4 DORNER S/N 108260, MODELO 2100-0506-13/02, #5 DORNER S/N 207306, MODELO 2100-0506-13/02), 2 MESAS ROTATIVAS PARA POSICIONAMENTO (CAMCO SERIAL NUMBER 00221179 MODELO 902RDM8H32-270 E CAMCO SERIAL NUMBER 221193 MODELO 601RDM8H24-270), UMA ESTAÇÃO DE SOLDA PARA BASE E INSERTO (BRANSON S/N WAT04019113A MODELO ACTUATOR EAD 2.5), 1 MANIPULADOR PARA TRANSFERÊNCIA DE ESTAÇÃO (DISCO PARA PINAGEM IAI S/N IA400407 MODELO IXNNN3515-5L-T1), 1 ALIMENTADOR VIBRATÓRIO DE PINOS (SPIROL S/N 184970-1 SEM MODELO), UMA ESTAÇÃO DE PINAGEM PARA COLOCAÇÃO DE 2 PINOS (TAMPA E BASE), ESTAÇÃO DE MONTAGEM DO ESPELHO (CAMCO COMMERCIAL CO, S/N 00221193, MODELO 601RDM8H24-270) UMA ESTEIRA PARA LIGAÇÃO COM DUAS ESTAÇÕES DE COLA DE ESPELHO. CAPACIDADE DE MONTAGEM DE 1020 PEÇAS POR HORA - ANO DE FABRICAÇÃO 2005.</text:p>
          </table:table-cell>
          <table:table-cell office:value-type="string" table:style-name="ce8">
            <text:p>ALBEA THOMASTON INC<text:s text:c="41"/></text:p>
          </table:table-cell>
          <table:table-cell office:value-type="string" table:style-name="ce7">
            <text:p>DORNER; CAMCO; BRANSON; SPIROL</text:p>
          </table:table-cell>
          <table:table-cell office:value-type="string" table:style-name="ce7">
            <text:p>MAQUINAESTOJ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DO CONJUNTO DO ESTOJO DE MAQUILAGEM AVON COMPOSTO POR TRES MÓDULOS SENDO UM MÓDULO PRINCIPAL E DOIS MÓDULOS AUXILIARES QUE TRABALHAM NO CARREGAMENTO DE PEÇAS PARA O MÓDULO PRINCIAL QUE FAZ A MAONTAGEM DO CONJUTO. O MODULO PRINCIPAL É FORMADO POR UMA MESA DE AÇO APOIADA POR PÉS TIPO VIBRA-STOP MODELO STANDARD E UMA ESTRUTURA DE FECHAMENTO SUPERIOR FEITA EM PERFIS DE ALUMÍNIO 40X40 COM FECHAMENTO EM POLICARBONATO 5 MILÍMETROS. ESSE MÓDULO FOI CONSTRUÍDO PELA SUSSEX IM E POSSUI UMA CHAVE GERAL MODELO "FACA" TRIFÁSICA, UMA INTERFACE HOMEM MAQUINA DA MARCA HOLT ELETRIC MODELO C-TD24428 PARA PROGRAMAÇÃO DE VALORES E AQUISIÇÃO DE DADOS DA MÁQUINA, UMA TRANSFORMADOR DE VOLTAGEM QUE FAZ A CONVERSÃO DE 400 V PARA 230V, UMA ESTEIRA PRINCIPAL DA DORNER MODELO 4100-0106A01/02, UM CILINDRO DE SOBREPOSIÇÃO MARCA SMC MODELO MXS20-50, UM ALIMENTADOR DE PINOS DE DOBRADIÇA DA FENG INCORPORATION E DOIS SERVOMOTORES QUE FAZEM O GIRO DO EIXO PRINCIPAL. O MÓDULO AUXILIAR 1 É COMPOSTO POR UMA MESA DE AÇO APOIADA POR PÉS TIPO VIBRA-STOP STANDARD E UMA ESTRUTURA DE FECHAMENTO SUPERIOR TAMBÉM EM ALUMINIO 40X40 COM FECHAMENTO EM POLICARBONATO 5 MILIMETROS E POSSUI UMA ESTEIRA PRINCIAL DA JANTEC INCORPORETED DE MODELO PRN 1805-90 TRACIONADA POR MOTOR TRIFÁSICO COM UMA BANDEJA DE PERFIL 40X40 NA LATERAL PARA VERIFICAÇÃO DE PEÇAS. O MÓDULO AUXILIAR 2 É BASICAMENTE UMA ESTEIRA DE ENTRADA DE PEÇAS DA DORNER SÉRIE 2100 MODELO 3140-1121-61ZH MONTADA EM PERFIS DE ALUMINIO 40X40 COM PÉS VIBRA-STOP MODELO MAC SEM FECHAMENTO. ANO DE FABRICAÇÃO 2005.</text:p>
          </table:table-cell>
          <table:table-cell office:value-type="string" table:style-name="ce8">
            <text:p>ALBEA THOMASTON INC<text:s text:c="41"/></text:p>
          </table:table-cell>
          <table:table-cell office:value-type="string" table:style-name="ce7">
            <text:p>HOLT; DORNER; SMC; JANTEC</text:p>
          </table:table-cell>
          <table:table-cell office:value-type="string" table:style-name="ce7">
            <text:p>MONTAGEM ESTOJO DE MAQUILAG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 motor trifásico, síncrono, com rotor de ímã permanentes, ventilação natural, com eixo chavetado, torque máximo de 10Nm e rotação nominal de 5000RPM / 400V, potência de 1,4 kw.<text:s/></text:p>
          </table:table-cell>
          <table:table-cell office:value-type="string" table:style-name="ce8">
            <text:p>Schneider Electric<text:s text:c="42"/></text:p>
          </table:table-cell>
          <table:table-cell office:value-type="string" table:style-name="ce7">
            <text:p>ELAU</text:p>
          </table:table-cell>
          <table:table-cell office:value-type="string" table:style-name="ce7">
            <text:p>SM-100/50/030/P1/45/M1/B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 motor trifásico, síncrono, com rotor de ímã permanentes, ventilação natural, com eixo liso sem chaveta, torque máximo de 10Nm e rotação nominal de 5000RPM / 400V, Potência de 1,4KW.Função: acionar estações de máquina de envase de insulina.</text:p>
          </table:table-cell>
          <table:table-cell office:value-type="string" table:style-name="ce8">
            <text:p>Schneider Electric<text:s text:c="42"/></text:p>
          </table:table-cell>
          <table:table-cell office:value-type="string" table:style-name="ce7">
            <text:p>ELAU</text:p>
          </table:table-cell>
          <table:table-cell office:value-type="string" table:style-name="ce7">
            <text:p>SM-100/50/030/P0/45/M1/B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 por ultrassom, destinada a soldagem de peças plásticas automotivas, potência de 25kW, tensão de alimentação de 230V, dotada de ferramenta de soldagem (sonotrodo) e painel IHM (interface homem-máquina), usada, completa com todos os seus acessórios para seu pleno funcionamento.<text:s/></text:p>
          </table:table-cell>
          <table:table-cell office:value-type="string" table:style-name="ce8">
            <text:p>HERRMANN ULTRASPONICS INC<text:s text:c="35"/></text:p>
          </table:table-cell>
          <table:table-cell office:value-type="string" table:style-name="ce7">
            <text:p>HERRMANN</text:p>
          </table:table-cell>
          <table:table-cell office:value-type="string" table:style-name="ce7">
            <text:p>HSMP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Roteador Digital de 16 RU com 8 slots e até 8 módulos de placas em linha, exaustão de ar da frente para trás e contendo 12 fontes de alimentação hot-plus Modelo DCS-7808R3-BND-S2. Aplicação: Utilização em rede de computadores em ambientes de alto desempenho e para atender às necessidades dos centros de dados e provedores de serviços de maior escala.</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DCS-7808R3-BND-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cao e transmissao de dados. ESPECIFICACOES GERAIS: Suporta 10GBase Ethernet Suporta OTU2/OTU2eDIMENSOES (H x W x D): 8.5 x 13.4 x 56.5mmAMBIENTE: Temperatura operacional: 0 ate 70°C (32 ate 158°F) Temperatura de armazenamento: -40 ate 85°C (-40 ate 185°F)SEGURANCA: Laser Class 1 21CFR-1040 LN#50 7/2001 Laser Class 1 IEC60825-1 Cabo Jacket para SFP+ Toda profundidade SFP+ EMC: GR-20-CORE GR-326-CORE GR-1435-CORE IEEE 802.3: 10-Gigabit Ethernet ITU-T G.709 ITU-T G.975: GFEC ITU-T G.975.1: EFEC SFP+ MSA SFF-8431 SFP+ MSA SFF-8461S/N: OPM2617044N</text:p>
          </table:table-cell>
          <table:table-cell office:value-type="string" table:style-name="ce8">
            <text:p>OPLINK COMMUNICATIONS<text:s text:c="39"/></text:p>
          </table:table-cell>
          <table:table-cell office:value-type="string" table:style-name="ce7">
            <text:p>CISCO</text:p>
          </table:table-cell>
          <table:table-cell office:value-type="string" table:style-name="ce7">
            <text:p>SFP-10/25G-LR-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71.11</text:p>
          </table:table-cell>
          <table:table-cell office:value-type="string" table:style-name="ce8">
            <text:p>Receptor-decodificador integrado (IRD) de sinais digitalizados de vídeo codificados, sem saída de radiofreqüência (RF) modulada nos canais 3 ou 4, com saídas de áudio balanceadas para sistemas ditos de impedância de 600 Ohms, próprio para montagem em "racks" e com saída de vídeo com conector BNC, incluindo módulo para monitoração de sinal ISDB-T (p/n: MRD58115), módulo de decodificação de vídeo SD 4:2:2 (p/n: MRD58081A), licença de decodificação HD 4:2:0 (p/n: MRD58710), Genlock (p/n: MRD58701) e licença de decodificação de oito canais de áudio (p/n: MRD58880) Modelo MRD5800. Aplicação: Aplicação: Recepção e decodificação de sinais de vídeo recebidos via satélite.</text:p>
          </table:table-cell>
          <table:table-cell office:value-type="string" table:style-name="ce8">
            <text:p>SENCORE<text:s text:c="53"/></text:p>
          </table:table-cell>
          <table:table-cell office:value-type="string" table:style-name="ce7">
            <text:p>SENCORE</text:p>
          </table:table-cell>
          <table:table-cell office:value-type="string" table:style-name="ce7">
            <text:p>MRD58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2.22.00</text:p>
          </table:table-cell>
          <table:table-cell office:value-type="string" table:style-name="ce8">
            <text:p>SUPORTE DE MONTAGEM DE CAPACITOR EM CHASSIS. APLICACAO DO BEM: SUPORTE METÁLICO QUE TEM POR FUNÇÃO FIXAR O CAPACITOR À ESTRUTURA EM QUE ELE DEVERÁ SER ENCLAUSURADO DE ACORDO COM A DISPOSIÇÃO DO PROJETO.</text:p>
          </table:table-cell>
          <table:table-cell office:value-type="string" table:style-name="ce8">
            <text:p>BELDEN WIRE<text:s text:c="49"/></text:p>
          </table:table-cell>
          <table:table-cell office:value-type="string" table:style-name="ce7">
            <text:p>BELDEN WIRE</text:p>
          </table:table-cell>
          <table:table-cell office:value-type="string" table:style-name="ce7">
            <text:p>SUPORTE DE MONTAGEM EM05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TERMINAL PARA EMENDA DE FIOS ELÉTRICOS DE NÚMEROS 14-16 AWG, COR AZUL. APLICACAO DO BEM: TERMINAL UTILIZADO PARA CONEXÃO ELÉTRICA CORRETA ENTRE OS BORNES DO MOTOR, CAPACITOR ELETROLÍTICO E BARRAMENTO DE ALIMENTAÇÃO ELÉTRICA DO EQUIPAMENTO</text:p>
          </table:table-cell>
          <table:table-cell office:value-type="string" table:style-name="ce8">
            <text:p>TE CONNECTIVITY CORPORATION<text:s text:c="33"/></text:p>
          </table:table-cell>
          <table:table-cell office:value-type="string" table:style-name="ce7">
            <text:p>TE CONNECTIVITY CORPORATION</text:p>
          </table:table-cell>
          <table:table-cell office:value-type="string" table:style-name="ce7">
            <text:p>TERMINAL PARA EMENDA EF007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TERMINAL FORQUILHA PARA FIOS ELÉTRICOS DE NÚMEROS 22-18 AWG, COR VERMELHA. APLICACAO DO BEM: TERMINAL UTILIZADO PARA CONEXÃO ELÉTRICA CORRETA ENTRE OS BORNES DO MOTOR, CAPACITOR ELETROLÍTICO E BARRAMENTO DE ALIMENTAÇÃO ELÉTRICA DO EQUIPAMENTO.</text:p>
          </table:table-cell>
          <table:table-cell office:value-type="string" table:style-name="ce8">
            <text:p>TE CONNECTIVITY CORPORATION<text:s text:c="33"/></text:p>
          </table:table-cell>
          <table:table-cell office:value-type="string" table:style-name="ce7">
            <text:p>TE CONNECTIVITY CORPORATION</text:p>
          </table:table-cell>
          <table:table-cell office:value-type="string" table:style-name="ce7">
            <text:p>TERMINAL FORQUILHA EF007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o Nexus STAR com 4 (quatro) aberturas para modulos SFP+ para comunicacao com outros bastidores Base Devices. APLICACAO: Permite a integracao do STAR a matriz digital NEXUS.</text:p>
          </table:table-cell>
          <table:table-cell office:value-type="string" table:style-name="ce8">
            <text:p>STAGETEC GMBH<text:s text:c="47"/></text:p>
          </table:table-cell>
          <table:table-cell office:value-type="string" table:style-name="ce7">
            <text:p>STAGETEC</text:p>
          </table:table-cell>
          <table:table-cell office:value-type="string" table:style-name="ce7">
            <text:p>RFO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isturador digital de audio, com processamento interno e processamento externo atraves de "rack",com dois canais de entrada "USB", com um canal de entrada analogicas, com dois canais de saida analogica, sem canais de entradas digitais "AES", sem canais de saidas digitais "AES", com processamento de audio DSP(digital signal processors) e processamento de audio FPGA ("field programmable gate array"), capazes de converter audio analogico em digital com amostragem entre 48kHz ate 96 KHz (configuravel), com resolucao entre 24bit e 32bit (configuravel), com interface para comunicacao com computador para programacao do "mixer e rack" via "software", com interface para comunicacao com unidade de armazenamento de dados para gravacao e reproducao de multiplas pistas de audio, com "rack" para expansao de entradas analogicas e digitais. Especificacoes: - 32 faders + secao central; - Quadro padrao codigo 3Z1 (secao central localizada na 2 baia do lado direito); - fonte de alimentacao redundante e cabeamento; - PC de configuracao (SPC); - Conector USB 2x na frente; - Placa de controle e distribuicao de sinais (SIN); - Placa de audio para intercomunicacao e monitoramento (ADA); - Conector para microfone de intercomunicacao na frente do medidor do monitor; - 2x fones de ouvido (jack estereo de 1/4"); - Conexoes de alto-falante de campo proximo L/R (XLR); - Conector D-Sub de 15 pinos com 4 x AES/EBU para Goniometro; - Apoio para as maos tipo madeira padrao: pera (outro tipo sob consulta); - Versao de mesa sem suportes; - Microfone de interfone, montagens de alto-falante, tampa contra poeira, caixa de acessorios. (PN: Crescendo Platinum). APLICACAO: Misturar digitalmente sinais de audio que trafegam pela rede Nexus.</text:p>
          </table:table-cell>
          <table:table-cell office:value-type="string" table:style-name="ce8">
            <text:p>STAGETEC GMBH<text:s text:c="47"/></text:p>
          </table:table-cell>
          <table:table-cell office:value-type="string" table:style-name="ce7">
            <text:p>STAGETEC</text:p>
          </table:table-cell>
          <table:table-cell office:value-type="string" table:style-name="ce7">
            <text:p>CRESCENDO-3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11.00</text:p>
          </table:table-cell>
          <table:table-cell office:value-type="string" table:style-name="ce8">
            <text:p>CABO ELÉTRICO FLEXÍVEL NÚMERO 18 AWG, COM 9" DE COMPRIMENTO. APLICACAO DO BEM: CABO ELÉTRICO FLEXÍVEL PARA INTERCONEXÃO ELÉTRICA ENTRE OS BORNES DO MOTOR, CAPACITOR ELETROLÍTICO E BARRAMENTO DE ALIMENTAÇÃO ELÉTRICA DO EQUIPAMENTO</text:p>
          </table:table-cell>
          <table:table-cell office:value-type="string" table:style-name="ce8">
            <text:p>BELDEN WIRE<text:s text:c="49"/></text:p>
          </table:table-cell>
          <table:table-cell office:value-type="string" table:style-name="ce7">
            <text:p>BELDEN WIRE</text:p>
          </table:table-cell>
          <table:table-cell office:value-type="string" table:style-name="ce7">
            <text:p>CABO ELÉTRICO VIO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MARCA: SCHLUMBERGER; MODELO: DCC-AB; NÚMERO DE SERIE: 7702/0272; ANO DE FABRICAÇÃO: 2015; DESCRIÇÃO DA MERCADORIA: FERRAMENTA PARA AQUISIÇÃO DE DADOS E PROPRIEDADES DE FORMAÇÕES (RAIOS GAMA) E DO POCO (LOCALIZADOR DE LUVAS) UTILIZADOS DURANTE A INTERVENÇÃO DE POÇOS DE PETRÓLEO; ESPECIFICAÇÃO TÉCNICA: MÁXIMA PRESSÃO OPERACIONAL: 15.000psi , MÁXIMA TEMPERATURA OPERACIONAL: 150°C; CAMPO DE APLICAÇÃO: SISTEMA DE AQUISIÇÃO DE DADOS EM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CC-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MARCA: SCHLUMBERGER; MODELO: DPI-AA; NÚMERO DE SERIE: 7726/0085; ANO DE FABRICAÇÃO: 2015; DESCRIÇÃO DA MERCADORIA: EQUIPAMENTO DE INTERFACE DE COMUNICAÇÃO PARA FERRAMENTAS DE AQUISIÇÃO DE PROPRIEDADES DE FLUIDOS UTILIZADAS NA INTERVENÇÃO DE POÇOS DE PETRÓLEO; ESPECIFICAÇÃO TÉCNICA: MÁXIMA PRESSÃO OPERACIONAL: 15.000psi , MÁXIMA TEMPERATURA OPERACIONAL: 150°C; CAMPO DE APLICAÇÃO: SISTEMA DE AQUISIÇÃO E ANÁLISE DE DADOS EM POÇOS DE PETRÓLEO.</text:p>
          </table:table-cell>
          <table:table-cell office:value-type="string" table:style-name="ce8">
            <text:p>Geoservices - A Schlumberger Company<text:s text:c="24"/></text:p>
          </table:table-cell>
          <table:table-cell office:value-type="string" table:style-name="ce7">
            <text:p>SCHLUMBERGER</text:p>
          </table:table-cell>
          <table:table-cell office:value-type="string" table:style-name="ce7">
            <text:p>DPI-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MARCA: SCHLUMBERGER; MODELO: MDT-FTU; NÚMERO DE SERIE: 90; ANO DE FABRICAÇÃO: 2009; DESCRIÇÃO DA MERCADORIA: SISTEMA PARA AQUISIÇÃO DE DADOS GEOLÓGICOS DAS AMOSTRAS DO FLUIDO DA FORMAÇÃO DO POCO, NA SUPERFÍCIE, PRESERVANDO AS SUAS CARACTERÍSTICAS; ESPECIFICAÇÃO TÉCNICA: MATERIAL: AÇO , PRESSÃO MÁXIMA: 20.000psi; CAMPO DE APLICAÇÃO: AQUISIÇÃO DE DADOS GEOLÓGICOS ATRAVÉS DA ANÁLISE DO FLUIDO, MANTIDA A CONDIÇÃO OBSERVADA NA FORMAÇÃO DO POÇO DE PETRÓLEO.</text:p>
          </table:table-cell>
          <table:table-cell office:value-type="string" table:style-name="ce8">
            <text:p>SCHLUMBERGER <text:s/>TECHNOLOGY CORPORATION<text:s text:c="24"/></text:p>
          </table:table-cell>
          <table:table-cell office:value-type="string" table:style-name="ce7">
            <text:p>SCHLUMBERGER</text:p>
          </table:table-cell>
          <table:table-cell office:value-type="string" table:style-name="ce7">
            <text:p>MDT-FT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MARCA: SCHLUMBERGER; MODELO: CAL-X; NÚMERO DE SERIE: 718; ANO DE FABRICACAO: 2008; DESCRICAO DA MERCADORIA: EQUIPAMENTO PARA AQUISIÇÃO DE DADOS GEOLÓGICOS, RELACIONADOS A PESQUISA DE PETRÓLEO E GÁS NATURAL. FERRAMENTA PARA AQUISIÇÃO DE DADOS E LOCALIZAÇÃO DE ANOMALIAS EM TEMPO REAL, DURANTE A PERFILAGEM DE POÇOS DE PETROLEO; ESPECIFICAÇÃO TECNICA: TEMPERATURA: 175 °C; PRESSÃO: 15,000 PSI; COMPRIMENTO: 762 MM; VELOCIDADE MÁXIMA DE TRABALHO: 6,096 M/H CAMPO DE APLICAÇÃO: ATUAR NAS OPERAÇÕES DE PERFURAÇÃO E PRODUÇÃO DE POÇOS DE PETRÓLEO.</text:p>
          </table:table-cell>
          <table:table-cell office:value-type="string" table:style-name="ce8">
            <text:p>STONEHOUSE TECHNOLOGY CENTER<text:s text:c="32"/></text:p>
          </table:table-cell>
          <table:table-cell office:value-type="string" table:style-name="ce7">
            <text:p>SCHLUMBERGER</text:p>
          </table:table-cell>
          <table:table-cell office:value-type="string" table:style-name="ce7">
            <text:p>CAL-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MARCA: SCHLUMBERGER; MODELO: DMCT-AA; NÚMERO DE SERIE: 7700/0326, ANO DE FABRICACAO: 2016; DESCRICAO DA MERCADORIA: EQUIPAMENTO DE INTERFACE DE COMUNICAO E AQUISICAO DE DADOS DE DESVIO, TENSAO DE FUNDO, LOCALIZACAO DE LUVAS E CHOQUE, UTILIZADAS DURANTE INTERVENÇÃO DE POÇOS DE PETROLEO; ESPECIFICAÇÃO TECNICA: MAXIMA PRESSÃO DE OPERAÇÃO: 15.000 PSI; MÁXIMA TEMPERATURA DE OPERAÇÃO: 150 GRAUS CENTIGRADOS ; CAMPO DE APLICAÇÃO: FERRAMENTA DE COMUNICAÇÃO QUE RECEBE COMANDOS DO SISTEMA DE AQUISIÇÃO DA SUPERFÍCIE E ENVIA PARA AS FERRAMENTAS DE FUNDO DE POÇO.</text:p>
          </table:table-cell>
          <table:table-cell office:value-type="string" table:style-name="ce8">
            <text:p>Geoservices Equipments Houston<text:s text:c="30"/></text:p>
          </table:table-cell>
          <table:table-cell office:value-type="string" table:style-name="ce7">
            <text:p>SCHLUMBERGER</text:p>
          </table:table-cell>
          <table:table-cell office:value-type="string" table:style-name="ce7">
            <text:p>DMCT-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80</text:p>
          </table:table-cell>
          <table:table-cell office:value-type="string" table:style-name="ce8">
            <text:p>MARCA: PRIMARY SOURCING; MODELO: MSFI-I; NÚMERO DE SERIE: SDLM-IA-11014277; E/N: 11014277; P/N: 101291229; ANO DE FABRICAÇÃO: 2007; DESCRIÇÃO DA MERCADORIA: INSTRUMENTO ELETRÔNICO TIPO INSITE DE DENSIDADE E NEUTRON COM SEÇÃO DE SENSORES E SEÇÃO DE INSTRUMENTOS; ESPECIFICAÇÃO TÉCNICA: TEMPERATURA MÁXIMA OPERACIONAL: 350°F , PRESSÃO MÁXIMA: 20.000psi , OD MÁXIMO: 3,63pol , DIÂMETRO DO POÇO: 6~20pol; CAMPO DE APLICAÇÃO: AVALIAÇÃO E AQUISIÇÃO DE DADOS GEOLÓGICOS E GEOFÍSICOS DAS FORMAÇÕES DE POÇOS DE PETRÓLEO.</text:p>
          </table:table-cell>
          <table:table-cell office:value-type="string" table:style-name="ce8">
            <text:p>PRIMARY SOURCING CORP<text:s text:c="39"/></text:p>
          </table:table-cell>
          <table:table-cell office:value-type="string" table:style-name="ce7">
            <text:p>PRIMARY SOURCING</text:p>
          </table:table-cell>
          <table:table-cell office:value-type="string" table:style-name="ce7">
            <text:p>MSF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CROMATOGRAFO - MODELO: 430-GC / MARCA: Bruker / ANO DE FABRICACAO: 2010 / NUMERO DE SERIE: BR1109S523 / DESCRICAO TECNICA DETALHADA:- CONTROLE ELETRONICO DE FLUXO: INJETORES (EFC) - TIPOS DE MODULO: 3 MODULOS ESPECIFICOS DO INJETOR - PRECISAO: ± 0,1 PSI, FLUXO DE ESCALA TOTAL DE 5% - CONTROLE GC: EVENTOS EXTERNOS (SAIDA DIGITAL) 2 PADRAO - NUMERO MAXIMO DE EVENTOS TEMPORIZADOS: 24 - ZONAS AQUECIDAS: 3 (INCLUINDO FORNO DE COLUNA). - EXIBICAO LOCAL E EXIBICAO DE CONTROLE: EXIBICAO VFD: 2 LINHAS, 20 CARACTERES POR LINHA - MAXIMO DE METODOS ARMAZENADOS: 5 (PROTEGIDO POR BATERIA)- QUALIDADES OPERACIONAIS DO SISTEMA:- ALTA INERCIA: CAMINHO DE AMOSTRA TRATADO COM ULTIMETALTM, OPCIONAL- GARANTIA DE DETECCAO DE BAIXO NIVEL: VALVULAS PURGADAS (OPCIONAL) / APLICACAO:O CROMATOGRAFO GASOSO SERA UTILIZADO PARA ANALISE DE VARIAS SUBSTANCIAS EM UMA MESMA AMOSTRA. DEPENDENDO DA SUBSTANCIA A SER ANALISADA E DO TIPO DE DETECTOR EMPREGADO PODE-SE DETECTAR CERCA DE 10E-12G DO COMPOSTO POR ML, O QUE PERMITE QUE PEQUENAS QUANTIDADES DA AMOSTRA SEJAM ANALISADAS. / EQUIPAMENTO COMPOSTO POR: CROMATÓGRAFO GASOSO BRUKER 430-GC (SERIAL BR1109S523), COM INJETOR SPLIT/SPLITLESS, FORNO DE COLUNAS, DETECTOR POR IONIZACAO DE CHAMA (FID), PNEUMATICA AUTOMATICA, COM TORRE DE INJEÇÃO COM CARROSSEL DE 100 POSIÇÕES MODELO CP- 8400 (SERIAL BR1109M303)</text:p>
          </table:table-cell>
          <table:table-cell office:value-type="string" table:style-name="ce8">
            <text:p>BRUKER SINGAPORE PTE. LTD.<text:s text:c="34"/></text:p>
          </table:table-cell>
          <table:table-cell office:value-type="string" table:style-name="ce7">
            <text:p>Bruker</text:p>
          </table:table-cell>
          <table:table-cell office:value-type="string" table:style-name="ce7">
            <text:p>430-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MODULO DE INJECAO AUTOMATICA HPLC AGILENT SERIES 1260 - MODELO: 1260 SFC ALS (G4303A) / MARCA: MARCA: Agilent / ANO DE FABRICACAO: 2018 / NUMERO DE SERIE: DEABF00118 / DESCRICAO TECNICA DETALHADA: INJECOES CONFIAVEIS DE 0,1 MICROLITROS A 100 MICROLITROS - FACIL ADAPTACAO PARA VOLUMES DE INJECAO DE ATE 1500 MICROLITROS PARA APLICACOES QUE VARIAM DE MICROBORE PARA CROMATOGRAFIA SEMIPREPARATIVA - BAIXO VOLUME INTERNO DE 300 MICROLITROS PARA A CONTRIBUICAO MINIMA PARA O TOTAL DO SISTEMA O VOLUME INTERNO PODE SER REDUZIDO AINDA MAIS USANDO O MODO "BY-PASS" - INJECOES SOBREPOSTAS PARA MAIOR PRODUTIVIDADE. - CONTROLE DE TEMPERATURA PELTIER DE 4 A 40 °C PARA ATE 100 FRASCOS DE 2 ML CONTENDO AMOSTRAS TERMICAMENTE LABEIS (ATUALIZE DE NAO TERMOSTATO PARA TERMOSTATO VERSAO POSSIVEL. - PRESSAO DE BOMBA PADRAO DE 600 BAR - VELOCIDADE DE DETECTOR PADRAO DE 80 HZ E ATE 10 VEZES MAIS SENSIBILIDADE DE DETECCAO DE UV - COMPATIVEL COM TODOS OS SEUS METODOS DE HPLC / APLICACAO: UTILIZADO EM ROTINA FARMACEUTICA E CONTROLE DE QUALIDADE, BEM COMO PARA ANALISES AMBIENTAIS E DE ALIMENTOS. UM INJETOR (GERENCIADOR DE AMOSTRAS OU AMOSTRADOR AUTOMATICO) E CAPAZ DE INTRODUZIR (INJETAR) AMOSTRA NO FLUXO DE FASE MOVEL EM CIRCULACAO CONTINUA QUE CARREGA A AMOSTRA PARA A COLUNA DE HPLC</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260 SFC ALS (G430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MARCA: HALLIBURTON; MODELO: CTN; NÚMERO DE SERIE: 11078234; E/N: 11078234; P/N: D162C6E059; ANO DE FABRICAÇÃO: 2007; DESCRIÇÃO DA MERCADORIA: FERRAMENTA CTN COMPLETA DE 6 3/4" SENSOR ELETRÔNICO DE POROSIDADE PARA ATIVIDADES GEOLÓGICAS E GEOFÍSICAS RELACIONADAS A PESQUISA DE PETRÓLEO; ESPECIFICAÇÃO TÉCNICA: TEMPERATURA MÁXIMA OPERACIONAL: 150°C , PRESSÃO MÁXIMA OPERACIONAL: 20.000~25.000 psi , TIPO DE SENSOR DE POROSIDADE: TUBO He³; CAMPO DE APLICAÇÃO: AQUISIÇÃO DE DADOS DE POROSIDADE, TIPO DE FLUIDO E LITOLOGIA EM POÇOS DE PETRÓLEO E GÁS NATURAL.</text:p>
          </table:table-cell>
          <table:table-cell office:value-type="string" table:style-name="ce8">
            <text:p>NORTH BELT MANUFACTURING-HALLIBURTON ENERGY SERVICE<text:s text:c="9"/></text:p>
          </table:table-cell>
          <table:table-cell office:value-type="string" table:style-name="ce7">
            <text:p>HALLIBURTON</text:p>
          </table:table-cell>
          <table:table-cell office:value-type="string" table:style-name="ce7">
            <text:p>CT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FXB-E202302141J - APARELHO TESTADOR E MEDIDOR DE RADIOFREQUENCIA (NA FAIXA DE 70 MHZ A 6 GHZ) CONCEBIDO PARA TELECOMUNICACOES, COM MICROPROCESSADOR INCORPORADO E CAPACIDADE PARA TESTES DE CALIBRACAO DE MODULOS DE COMUNICACAO DE TECNOLOGIA 5G NR, 4G (LTE) E WCDMA HSPA+, GSM GPRS EGPRS CDMA2000, 1XEV-DO, TD-SCDMA, GPS, WLAN(WIFI), BLUETOOTH, E GERACAO DE SINAIS PARA SIMULACOES, NUMERO DE SERIE 137042, ANO DE FABRICACAO 2022, MODELO CMW100 K06 (TEST SET WIRELESS)</text:p>
          </table:table-cell>
          <table:table-cell office:value-type="string" table:style-name="ce8">
            <text:p>Rohde &amp; Schwarz GmbH &amp; Co. KG<text:s text:c="31"/></text:p>
          </table:table-cell>
          <table:table-cell office:value-type="string" table:style-name="ce7">
            <text:p>Rohde &amp;amp; Schwarz</text:p>
          </table:table-cell>
          <table:table-cell office:value-type="string" table:style-name="ce7">
            <text:p>CMW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INSPEÇÃO DE TUBOS ATRAVÉS DOS TESTES DE (A)CORRENTES PARASITAS (ECT) COM FREQUÊNCIA DE TRABALHO DE 10KHZ A 500KHZ, PARA TUBOS NÃO FERROMAGNÉTICOS COM DIÂMETRO ENTRE 9MM E 50,8MM E ESPESSURA DE LEITURA DE 0,7MM A 6,00MM; (B)SISTEMA DE INSPEÇÃO GIRATÓRIO (IRIS), COM FREQUÊNCIA DE 10MHZ A 20MHZ, PARA TUBOS DE AÇO CARBONO E NÃO FERROMAGNÉTICOS, COM DIÂMETROS ENTRE 12,7MM E 80MM E ESPESSURA DE LEITURA ENTRE 0,5MM A 19,05MM; (C)CAMPO REMOTO (RFT), COM FREQUÊNCIA DE TRABALHO 10KHZ A 500KHZ, PARA TUBOS FERROMAGNÉTICOS (AÇO CARBONO) COM DIÂMETROS ENTRE 9MM E 50,8MM, E ESPESSURA DE LEITURA DE 0,7MM A 6,0MM, PARA LARGURA DE DEFEITOS A PARTIR DE 3,0MM; (D)FLUXO MAGNÉTICO (MFL), UTILIZA UMA SONDA MAGNÉTICA (IMA DE FORTE MAGNETIZAÇÃO) PARA FAZER A LEITURA, PARA TUBOS FERROMAGNÉTICOS (AÇO CARBONO) COM DIÂMETROS ENTRE 9MM A 50,8MM, E ESPESSURA DE LEITURA DE 0,7MM A 6,0MM, PARA LARGURA DE DEFEITOS A ENTRE 0,1MM 5,0MM;<text:s/></text:p>
          </table:table-cell>
          <table:table-cell office:value-type="string" table:style-name="ce8">
            <text:p>OLYMPUS<text:s text:c="53"/></text:p>
          </table:table-cell>
          <table:table-cell office:value-type="string" table:style-name="ce7">
            <text:p>OLYMPUS</text:p>
          </table:table-cell>
          <table:table-cell office:value-type="string" table:style-name="ce7">
            <text:p>MS5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CABEÇOTE DE MEDIÇÃO (SISTEMA DE MEDIÇÃO COM APALPAÇÃO) COM CAIXA (TIPO C) MATERIAL: AÇO E ALUMÍNIO. CABEÇOTE COMPOSTO DE UM CONJUNTO MECANICO COM SENSORES E APALPADOR PARA EXCANEAMENTO DE CONTORNOS E MEDIÇÃO DE PEÇAS COM CAIXA - ITEM: 372097A, UTILIZADO NA MAQUINA DE MEDIÇÃO TRIDIMENSIONAL P40; P26.</text:p>
          </table:table-cell>
          <table:table-cell office:value-type="string" table:style-name="ce8">
            <text:p>KLINGELNBERG GmbH<text:s text:c="43"/></text:p>
          </table:table-cell>
          <table:table-cell office:value-type="string" table:style-name="ce7">
            <text:p>Klingelnberg</text:p>
          </table:table-cell>
          <table:table-cell office:value-type="string" table:style-name="ce7">
            <text:p>M44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modelo Mc Pro. Com angulo de abertura 45º, temperatura de cor 2000K ~ 10000K, 2 portas de carregamento USB 5V/2A para carregar até 10 luminárias no total. IP65 resistente a poeira e água. Fotometria (5600K) 51.600lux a 1 metro com o hyper-reflector. HSI avançado com controle CCT de ponto branco. Bateria de polímero de lítio integrada(120 min. @ Potência máxima). Visor colorido TFT. Material contitutivo: Metal. Fabricante: Aputure.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Mc Pro</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Valerio CORDEIRO JR</dc:creator>
    <meta:creation-date>2013-10-31T14:51:05Z</meta:creation-date>
    <dc:date>2023-04-06T20:39:28Z</dc:date>
    <meta:print-date>2023-04-06T20:34:55Z</meta:print-date>
  </office:meta>
</office:document-meta>
</file>