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3666666666667cm"/>
    </style:style>
    <style:style style:name="co2" style:family="table-column">
      <style:table-column-properties fo:break-before="auto" style:column-width="1.0795cm"/>
    </style:style>
    <style:style style:name="co3" style:family="table-column">
      <style:table-column-properties fo:break-before="auto" style:column-width="2.87866666666667cm"/>
    </style:style>
    <style:style style:name="co4" style:family="table-column">
      <style:table-column-properties fo:break-before="auto" style:column-width="3.02683333333333cm"/>
    </style:style>
    <style:style style:name="co5" style:family="table-column">
      <style:table-column-properties fo:break-before="auto" style:column-width="13.1656666666667cm"/>
    </style:style>
    <style:style style:name="co6" style:family="table-column">
      <style:table-column-properties fo:break-before="auto" style:column-width="2.8575cm"/>
    </style:style>
    <style:style style:name="co7" style:family="table-column">
      <style:table-column-properties fo:break-before="auto" style:column-width="2.75166666666667cm"/>
    </style:style>
    <style:style style:name="co8" style:family="table-column">
      <style:table-column-properties fo:break-before="auto" style:column-width="3.78883333333333cm"/>
    </style:style>
    <style:style style:name="co9" style:family="table-column">
      <style:table-column-properties fo:break-before="auto" style:column-width="1.73566666666667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3 DE 05/04/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13.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9018.19.90</text:p>
          </table:table-cell>
          <table:table-cell office:value-type="string" table:style-name="ce8">
            <text:p>PLACA DE CI. APLICACAO: EXISTEM TRÊS CIRCUITOS RETIFICADORES EM CADA PLACA RETIFICADORA, UMA PARA CADA CANAL (X, Y E Z). CADA CIRCUITO POSSUI CINCO LINHAS DE RETIFICAÇÃO DE ONDA COMPLETA DE 400 V (15 LINHAS DE RETIFICAÇÃO NO TOTAL). NOTE-SE QUE ESTES CIRCUITOS SÃO ARREFECIDOS A ÁGUA. A RECTIFIER BOARD TAMBÉM ESTÁ EQUIPADA COM A FUNÇÃO DE MONITORAMENTO DA TENSÃO DE ENTRADA AC. ESTA EMITE UM ERRO E PARA A FONTE DE ALIMENTAÇÃO DO GRADIENTE SE A TENSÃO DE LINHA ESTIVER FORA DO RANGE ESPECIFICADO. PEÇA PARA O EQUIPAMENTO DE RESSONANCIA MAGNETICA, VANTAGE TITAN 1.5T.</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M41-3940-13*A</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61.40.10</text:p>
          </table:table-cell>
          <table:table-cell office:value-type="string" table:style-name="ce8">
            <text:p>MAQUINA GERADORA DE DENTES DE ENGRENAGENS, COM COMANDO NUMERICO COMPUTADORIZADO (CNC), CAPAZ DE USINAR DENTES INTERNOS E EXTERNOS EM PECAS COM DIAMETRO MAXIMO DE 300 MM, COM MODULO MAXIMO DE 6 MM, CURSO DE MOVIMENTO AXIAL DE 355MM Aplicacao: fabricacao de engrenagens</text:p>
          </table:table-cell>
          <table:table-cell office:value-type="string" table:style-name="ce8">
            <text:p>GLEASON PFAUTER<text:s text:c="45"/></text:p>
          </table:table-cell>
          <table:table-cell office:value-type="string" table:style-name="ce7">
            <text:p>GLEASON PFAUTER</text:p>
          </table:table-cell>
          <table:table-cell office:value-type="string" table:style-name="ce7">
            <text:p>GP300 E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9031.80.99</text:p>
          </table:table-cell>
          <table:table-cell office:value-type="string" table:style-name="ce8">
            <text:p>APARELHO AUTOMATICO PARA TESTE DE RESISTIBILIDADE MECANICA DE APARELHO CELULAR - CONSUMO DE ENERGIA 220V 60HZ - TEMPERATURA OPERACIONAL ENTRE 20 E 30 GRAUS CELSIUS - UMIDADE OPERACIONAL ENTRE 0 ATÉ APROXIMADAMENTE 65 % - FORCA OPERACIONAL ENTRE 20 E 46 KGF - ANGULO DE TESTE OPERACIONAL 12 GRAUS (DESVIO DE APROXIMADAMENTE MAIS OU MENOS 0.3 GRAUS) - CAPACIDADE DA CELULA DE CARGA 46KGF / 1011LBS (DESVIO DE APROXIMADAMENTE MAIS OU MENOS 5%).</text:p>
          </table:table-cell>
          <table:table-cell office:value-type="string" table:style-name="ce8">
            <text:p>SY<text:s text:c="58"/></text:p>
          </table:table-cell>
          <table:table-cell office:value-type="string" table:style-name="ce7">
            <text:p>IST ENGINEERING</text:p>
          </table:table-cell>
          <table:table-cell office:value-type="string" table:style-name="ce7">
            <text:p>SIT TESTER V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79.10.90</text:p>
          </table:table-cell>
          <table:table-cell office:value-type="string" table:style-name="ce8">
            <text:p>USINA MÓVEL RECICLADORA DE MATERIAL ASFÁLTICO A FRIO, COM POTÊNCIA DE MISTURA DE 220 TON/H. DESTACA-SE NA FABRICAÇÃO DE MISTURA A FRIO DE ALTA QUALIDADE A PARTIR DE MATERIAIS RECICLADOS, UTILIZAÇÃO EM OBRAS PÚBLICAS E CONSTRUÇÕES CIVIS PARA PAVIMENTAÇÃO DE VIAS URBANAS E EM ESTRADAS, ABRANGENDO UMA DIVERSIDADE DE APLICAÇÕES, COM DESEMPENHO DE MISTURA QUE ULTRAPASSA ATÉ MESMO O DE MUITOS EQUIPAMENTOS FIXOS DE GRANDE PORTE. (MÁQUINA COM FUNÇÃO PRÓPRIA).</text:p>
          </table:table-cell>
          <table:table-cell office:value-type="string" table:style-name="ce8">
            <text:p>WIRTGEN GMBH<text:s text:c="48"/></text:p>
          </table:table-cell>
          <table:table-cell office:value-type="string" table:style-name="ce7">
            <text:p>WIRTGEN</text:p>
          </table:table-cell>
          <table:table-cell office:value-type="string" table:style-name="ce7">
            <text:p>KMA22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60.40.99</text:p>
          </table:table-cell>
          <table:table-cell office:value-type="string" table:style-name="ce8">
            <text:p>Máquina que realiza o super acabamento (polimento) da pista de rolamento do anel interno dos rolamentos de esferas, composta de painel elétrico, área de usinagem, base e unidade hidráulica disposta na parte traseira da máquina, conjunto de carregamento e descarregamento automático dos anéis feito através do conjunto do loader e guias do loader, com controlador de comando realizado via PLC (Controlador Lógico Programável); possui conjunto de motores por indução e servo-motor, com de alimentação trifásica de 208V/480V, destinada para atender as especificações de qualidade de ruído do produto (rolamento). Dimensões da máquina (mm): 2380x2210x1670.<text:s/></text:p>
          </table:table-cell>
          <table:table-cell office:value-type="string" table:style-name="ce8">
            <text:p>NSK MACHINERY Co.,Ltd<text:s text:c="39"/></text:p>
          </table:table-cell>
          <table:table-cell office:value-type="string" table:style-name="ce7">
            <text:p>NSK MACHINERY Co.,Ltd</text:p>
          </table:table-cell>
          <table:table-cell office:value-type="string" table:style-name="ce7">
            <text:p>SB-511B</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517.62.34</text:p>
          </table:table-cell>
          <table:table-cell office:value-type="string" table:style-name="ce8">
            <text:p>Switch de rede com 24 portas 10/100/1000Mbps em modo half/full duplex, 4 portas SFP/SFP+ 1/10GbE, 12 portas PoE/PoE+ com 190W, fator de forma de switch 1U. Inclui Dell EMC Networking OS 6 projetado para implantação mais fácil. Interface de linha de comando(CLI). Interface gráfica de usuário (GUI). Oferece suporte ao Open Network Install Environment (ONIE). Desempenho com uma taxa de dados de até176Gbps(full duplex)e uma taxa de encaminhamento de até 164Mbps. Consumo máximo de energia (watts):249.6 Temperatura de operação: 32°a 113°F (0°a 45°C) Umidade de operação: 95% Temperatura de armazenamento: -40°a 149°F (-40°a 65°C) Umidade relativa de armazenamento: 85% Desempenho Endereços MAC: 16K Capacidade de comutação do switch: 176Gbps Taxa de encaminhamento: 132Mpps Agregação de link: 64 grupos LAG, 144 portas dinâmicas por stack, 8 portas de membro por LAG Filas por porta: 8 Comutação de camada 2 com taxa de linha: Todas (não bloqueadoras) Memória flash: 1GB VLANs suportadas: 512 VLANs baseadas em protocolo: Suportado Entradas ARP: 2,048 (IPv4) / 512 (IPv6) Entradas NDP: 400 Listas de controle de acesso (ACL): Suportadas ACLs baseadas em MAC e IP: Suportadas ACLs controladas pelo tempo: Suportadas Máximo de regras ACL (em todo o sistema): 4K Máximo de regras configuráveis por lista: 1023 Máximo de regras ACL por interface e direção (IPv4/L2): 1023 Máximo de regras ACL por interface e direção (IPv6): 1021 ingresso/253 egresso Máximo de regras de log ACL (em todo o sistema): 128 Máximo número de ACLs: 100 Máximo de interfaces VLAN com ACLs aplicadas: 24 802.1AB LLDP Dell Voice VLAN Dell ISDP (inter-operatescom dispositivos executando CDP) Bridging802.1D, Spanning Tree Prioridade Ethernet 802.1p (Provisionamento e Mapeamento do Usuário) Agendamento de Filas Estritas e Ajustáveis Dell Marcação de VLAN 802.1Q, Marcação de VLAN Dupla, GVRP Spanning Tree Múltiplo 802.1S (MSTP) VLANs Baseadas em Protocolo 802.1v Spanning Tree Rápido 802.1W (RSTP) Dell RSTP-Per VLAN (compatível com RPVST+ da Cisco) Recursos opcionais de árvore de abrangência Dell: guarda-raiz STP, guarda-BPDU, filtragem-BPDU Controle de Acesso à Rede 802.1X, VLAN Automática Controle Lógico de Link 802.2 10BASE-T 802.3 Ethernet Gigabit 802.3ab (1000BASE-T) Extensões de Quadro 802.3ac para Marcação de VLAN Agregação de Link com LACP 802.3ad Ethernet de 10 Gigabits 802.3ae (10GBASE-X) Balanceamento de Carga LAG 802.3AX Ethernet Eficiente em Energia 802.3az (EEE) Fast Ethernet 802.3u (100BASE-TX) nas Portas de Gerenciamento Controle de Fluxo 802.3x Ethernet Gigabit 802.3z (1000BASE-X) LLDP-MED ANSI (TIA-1057) MTU 9,216 bytes.</text:p>
          </table:table-cell>
          <table:table-cell office:value-type="string" table:style-name="ce8">
            <text:p>Dell Computer Inc - Taiwan<text:s text:c="34"/></text:p>
          </table:table-cell>
          <table:table-cell office:value-type="string" table:style-name="ce7">
            <text:p>DELL</text:p>
          </table:table-cell>
          <table:table-cell office:value-type="string" table:style-name="ce7">
            <text:p>N1124P-ON</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50.00</text:p>
          </table:table-cell>
          <table:table-cell office:value-type="string" table:style-name="ce8">
            <text:p>RECICLADORA A FRIO E ESTABILIZADORA DE SOLO - <text:s/>Recicladora a frio com um rotor de fresagem e mistura acionado mecanicamente em duas direções de trabalho. Chassi: Construção soldada rígida, com montagens para acessórios e as unidades individuais. O tanque de água é integrado ao chassi. Plataforma Operador: A plataforma do operador, com assento e painel de controle, é localizada a frente da máquina. O volante de direção pode ser inclinado e sua altura pode ser ajustada. Cabine do operador: A recicladora é equipada com uma cabine do operador totalmente fechada e montada de forma flexível. - Motor: Cummins de 6 cilindros e cumpre rigorosamente exigências sobre os padrões de emissões de gases, estipuladas Agência de Proteção Ambiental. - Padrão de emissões: EC Stage 3a / US Tier 3. - Largura de trabalho 2400 mm - Profundidade de trabalho 0 - 510 mm - Espaçamento de ferramenta 20 mm - Quantidade de ferramentas: 170 - Diâmetro do tambor 1480 mm - Potência 447 KW / 600 HP / 608 PS a 2100 min-¹ - Potência máxima 455 KW / 610 HP / 619 PS a 1900 min-¹ - Velocidade de trabalho em fresagem e deslocamento: 0-210 m/min (12,6km/h) - Dimensões - transporte por caminhão (C x L x H): 9680 x 3000 x 3080 mm - Peso sem carga, máquina com equipamentos padrão, sem fluidos operacionais: 29.000 kg - Peso operacional: 30.000 kg.</text:p>
          </table:table-cell>
          <table:table-cell office:value-type="string" table:style-name="ce8">
            <text:p>WIRTGEN GROUP<text:s text:c="47"/></text:p>
          </table:table-cell>
          <table:table-cell office:value-type="string" table:style-name="ce7">
            <text:p>WIRTGEN GROUP</text:p>
          </table:table-cell>
          <table:table-cell office:value-type="string" table:style-name="ce7">
            <text:p>WR24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543.70.99</text:p>
          </table:table-cell>
          <table:table-cell office:value-type="string" table:style-name="ce8">
            <text:p>AMPLIFICADOR DE POTENCIA. OFERECE: DSP, CONTROLE DE REDE E PROTECAO ABRANGENTE DO SISTEMA. PERMITE OTIMIZACAO TOTAL DOS RECURSOS DE TODOS OS SISTEMAS L-ACOUSTICS E MELHORA A QUALIDADE DE AUDIO COMBINADA A PROTECAO DO AUTO FALANTE. POSSUI CONTROLE AUTOMATICO DE VOLTAGEM, 120 / 230 V ou 100 / 200 V, 4 CANAIS DE 1100 W/8, 4 CANAIS DE 1800 W/4, GANHO AMPLIFICADOR: 32 DB.</text:p>
          </table:table-cell>
          <table:table-cell office:value-type="string" table:style-name="ce8">
            <text:p>L-ACOUSTICS<text:s text:c="49"/></text:p>
          </table:table-cell>
          <table:table-cell office:value-type="string" table:style-name="ce7">
            <text:p>L-ACOUSTICS</text:p>
          </table:table-cell>
          <table:table-cell office:value-type="string" table:style-name="ce7">
            <text:p>LA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65.95.91</text:p>
          </table:table-cell>
          <table:table-cell office:value-type="string" table:style-name="ce8">
            <text:p>Máquina utilizada no processo de perfuração de cartões sem contato com diferentes espessuras e especificações de folhas de PV, usa um molde de precisão para garantir a qualidade da perfuração, possui fácil configuração e operação. Principais parâmetros técnicos: Peso: 25Kg - Materiais aplicáveis: Espessuras diferentes, especificação da folha de PVC. Ar comprimido: 6/kg/cm²- Dimensões: L600mm X W500 mm X H250 mm -<text:s/></text:p>
          </table:table-cell>
          <table:table-cell office:value-type="string" table:style-name="ce8">
            <text:p>Dongguan Chuangtaiyuan Intelligent Equipament CO. Ltd.<text:s text:c="6"/></text:p>
          </table:table-cell>
          <table:table-cell office:value-type="string" table:style-name="ce7">
            <text:p>DONGGUAN</text:p>
          </table:table-cell>
          <table:table-cell office:value-type="string" table:style-name="ce7">
            <text:p>CTY PH4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541.41.24</text:p>
          </table:table-cell>
          <table:table-cell office:value-type="string" table:style-name="ce8">
            <text:p>Diodo laser montado de comprimento de onda 1064nm usado em equipamento médico para oftalmologia de fotocoagulação laser modelo Purepoint.</text:p>
          </table:table-cell>
          <table:table-cell office:value-type="string" table:style-name="ce8">
            <text:p>ALCON VISION LLC<text:s text:c="44"/></text:p>
          </table:table-cell>
          <table:table-cell office:value-type="string" table:style-name="ce7">
            <text:p>Jenoptik laser GmbH</text:p>
          </table:table-cell>
          <table:table-cell office:value-type="string" table:style-name="ce7">
            <text:p>Diodo laser para Purepoin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MÁQUINA DE TORNEAMENTO PARA METAIS, HORIZONTAL, ATRAVÉS DE PROGRAMAÇÃO CNC, COMANDO NUMÉRICO DE REVOLVER, 02 FUSOS DE PEÇAS E CABEÇOTES PORTA FERRAMENTAS, CURSO NOS EIXOS X, Y E Z; DIÂMETRO DE USINAGEM 200 MM; COMPRIMENTO MÁXIMO DE TORNEAMENTO DE 600 MM; DISTÂNCIA ENTRE OS CENTROS DE 900 MM; 2 CABEÇOTES COM 12 POSIÇÕES; 2 FUSOS COM ROTAÇÃO DE 25 - 5000 RPM E TORQUE MÁXIMO DE 390 NM; MOTOR DO SPINDLE PRINCIPAL COM POTÊNCIA DE 37 KW; BOMBA DE ALTA PRESSÃO DE 50 BAR, PROVIDO COM SISTEMA AUTOMÁTICO DE ALIMENTAÇÃO DE BARRA.</text:p>
          </table:table-cell>
          <table:table-cell office:value-type="string" table:style-name="ce8">
            <text:p>GILDEMEISTER DREHMASCHINEN GMBH<text:s text:c="29"/></text:p>
          </table:table-cell>
          <table:table-cell office:value-type="string" table:style-name="ce7">
            <text:p>DMG</text:p>
          </table:table-cell>
          <table:table-cell office:value-type="string" table:style-name="ce7">
            <text:p>TWIN6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constituídos de unidade mecânica com 1 braço articulado de 6 eixos, com capacidade de carga de 6kg e alcance de 901,5mm com painel de controle e unidade de programação, com controlador versão KRC4.<text:s/></text:p>
          </table:table-cell>
          <table:table-cell office:value-type="string" table:style-name="ce8">
            <text:p>KUKA ROBOTER GMBH<text:s text:c="43"/></text:p>
          </table:table-cell>
          <table:table-cell office:value-type="string" table:style-name="ce7">
            <text:p>KUKA</text:p>
          </table:table-cell>
          <table:table-cell office:value-type="string" table:style-name="ce7">
            <text:p>KR6 R900 SIX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injetor de energia, 30W, Gigabit PoE. ESPECIFICACOES DO PN: SB-PWR-INJ2-EUESPECIFICACOES GERAIS: Padroes: IEEE 802.3at, IEEE 802.3af Portas: Duas portas Ethernet 10/100/1000 Gigabit: 1 uplink de dados, 1 alimentacao + dados Tipo de cabeamento: Categoria 5e ou melhor LEDs: Potencia do canal (verde) Portas Ethernet: Duas portas Ethernet 10/100/1000 Gigabit: 1 uplink LAN, 1 porta PoEENERGIA: Potencia de entrada: o Tensao de entrada CA: 90-264 VCAo Corrente de entrada CA: 0,8A @ 100-240 VCA Frequencia CA: 50-60 Hz Potencia de saida: o Tensao de alimentacao de saida: 55 Vcco Potencia de saida: 30 Watts (Garantia) Atribuicao e polaridade dos pinos RJ-45: Alimentacao: Pinos 4/5(+), 7/8(-)DIMENSOES 53 x 140 x 32,5 mmCOMPATIBILIDADE: Interfaces/portas de ponto de acesso de radio duplo Cisco Small Business WAP371 Wireless-AC/N Portas de entrada: 1 x RJ-45 10/100/1000Base-T Portas de saida: 1 x RJ-45 10/100/1000Base-T Tecnologia de Rede: 10/100/1000Base-T Frequencia: 50 Hz / 60 Hz Corrente de entrada: 800 mA SB-PWR-INJ2-NA Fonte PoE Injetor 30W CiscoAMBIENTE: Temperatura operacional (0 to 40°C) Temperatura nao operacional ( -40 to +70°C)EMC: FCC Classe B CE UL/cUL RoHS.</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SB-PWR-INJ2-E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40.90</text:p>
          </table:table-cell>
          <table:table-cell office:value-type="string" table:style-name="ce8">
            <text:p>COMBINACAO DE MAQUINAS AUTOMATICAS PARA EMBALAR TAMPAS DE LATAS DE ALUMINIO PARA BEBIDAS 200 A 208 (DIAMETROS DE 50,8 A 63,5MM), COMPOSTAS POR: ENSACADORA AUTOMATICA DE 4 PISTAS COMPOSTA DE ALIMENTADOR DE SACOS DE PAPEL, MODULO DE ENSACAMENTO, DOBRA E SE SELAGEM, SISTEMA DE DES CARGA E TRANSFERENCIA DE PACOTES, ACUMULADOR E UNIDADE DE POSICIONAMENTO; PALETIZADORA AUTOMATICA COM ROBO DE6 EIXOS, D ISPENSADORES DE PALETES, ENVOLVEDOR DE FILME, TRANSPORTADORES DE PALETES, MESA DE INSPECAO; PAINEIS DE CONTROLE COM CLP; TERMINAIS DE OPERACAO COM TELA SENSIVEL AO TOQUE (TOUTCHSCREEN) E BARREIRA DE SEGURANCA, COM CAPACIDADE DE PRODUCAO IGUAL OU SUPERIOR A 10 SACOS COM COMPRIMENTO DE ATE 1200MM, POR MINUTO - APLICACAO: EMBALAR TAMPAS DE LATAS DE ALUMINIO PARA BEBIDAS.</text:p>
          </table:table-cell>
          <table:table-cell office:value-type="string" table:style-name="ce8">
            <text:p>NPB AUTOMATION INDUSTRIGATAN<text:s text:c="32"/></text:p>
          </table:table-cell>
          <table:table-cell office:value-type="string" table:style-name="ce7">
            <text:p>NPB -</text:p>
          </table:table-cell>
          <table:table-cell office:value-type="string" table:style-name="ce7">
            <text:p>PACKAGING CENTRE -</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20</text:p>
          </table:table-cell>
          <table:table-cell office:value-type="string" table:style-name="ce8">
            <text:p>MODULO ELETRONICO,MUNIDO DE COMPONENTES ATIVOS E PASSIVOS, PARA UMA FAIXA DE TENSAO DE 5 VOLTS, DIMENSAO DE 458,9X260,07X32,04 MILIMETROS, RESPONSAVEL PELA POLARIZACAO DOS TUBOS FOTOMULTIPLICADORES E REALIZAR A INTEGRACAO E NORMALIZACAO DO SINAL ANALOGICO PARA SINAL DIGITAL ENTRE O DETECTOR DE IMAGENS E O COMPUTADOR DE AQUISICAO, PROPRIO PARA SER UTILIZADO EM APARELHOS DE CINTOLOGRAFIA (CAMARA GAMA) DA MARCA GE MODELO MILLENNIUM SERIE M,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UGP500258-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41.90</text:p>
          </table:table-cell>
          <table:table-cell office:value-type="string" table:style-name="ce8">
            <text:p>Guindastes autopropulsados, sobre pneumáticos, tipo "reach stacker" (Empilhadeira de Alcance), acionados por motor diesel de 250kW de potência (339HP) a 2.100rpm, com capacidade de carga de 45t, dotados de lança telescópica hidráulica com "spreader" (Barra espalhadora) para elevação máxima de 15.100mm, transporte e armazenamento de contêineres padrão ISO de 20, 40 e 45 pés, com capacidade de empilhamento para contêiner de 9' e 6" com 43t na quinta altura da primeira fila e contêiner de 8' e 6" com 30t na quinta altura da segunda fila, com "wheel base''(Distância entre eixos) de 6.000mm de distância, equipados com módulo de controle integrado de sistema "Can Bus - Controller Area Network" (Sistema de barramento projetado para microcontroladores e dispositivos se comunicarem uns com os outros), raio de giro de 8.000mm - Trata-se de empilhadeira retrátil telescópica de longo alcance utilizada em portos e terminais de carga para o transporte e manuseio de contêineres. Equipamento de propulsão a diesel. Tem como atuação a movimentação de contêineres de carga intermodais em pequenos terminais ou portos. Os equipamento pode transportar um contêiner em distâncias curtas muito rapidamente e empilhá-lo em várias fileiras com altura de até 5 contêineres.</text:p>
          </table:table-cell>
          <table:table-cell office:value-type="string" table:style-name="ce8">
            <text:p>SANY MARINE HEAVY INDUSTRY CO.,LTD.<text:s text:c="25"/></text:p>
          </table:table-cell>
          <table:table-cell office:value-type="string" table:style-name="ce7">
            <text:p>SANY</text:p>
          </table:table-cell>
          <table:table-cell office:value-type="string" table:style-name="ce7">
            <text:p>SRSC45H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4.80.90</text:p>
          </table:table-cell>
          <table:table-cell office:value-type="string" table:style-name="ce8">
            <text:p>Instrumentos para determinação de dados posicionais e rotacionais em tempo real no espaço 3D, com codificador ótico, mecânico, com conexão de dados sem fio/wireless, UDP ou serial RS-422, que trabalhe com protocolo FREED com uma câmera conectada, um módulo de processamento de dados de posicionamento, incluindo sistema de calibração Modelo RedSpy 3.0 composto de: Unidade principal e de montagem da camera RedSpy; cabo de 20 metros; dongle USB; codificador de lente de alta resolução; engrenagem 60T, Mod 0.5 para lentes Canon; engrenagem 60T, Mod 0.6 para lentes Canon; kit para montagem de rack; fonte de alimentação redundante; estabilizador de extensão RS v2; montagem de codificadores de lente para hastes de 15 mm e 19 mm; haste de 15 mm de baixo peso e barra de extensão; anel de engrenagem de lente ajustável flexível Mod 0.8 v2; engrenagem 38T, Mod 0.8 para lentes de filme; suporte de barra de extensão de câmera RedSpy para hastes de 15 mm/19 mm e kit de montagem complementar de rotação de 2 eixos. Aplicação: Equipamento utilizado em estúdios/emissoras de televisão</text:p>
          </table:table-cell>
          <table:table-cell office:value-type="string" table:style-name="ce8">
            <text:p>STYPE<text:s text:c="55"/></text:p>
          </table:table-cell>
          <table:table-cell office:value-type="string" table:style-name="ce7">
            <text:p>STYPE</text:p>
          </table:table-cell>
          <table:table-cell office:value-type="string" table:style-name="ce7">
            <text:p>REDSPY 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UNIDADE DE ARMAZENAMENTO PM43-08698*G 2 (MEMORIA) EM DISCO DE DADOS BRUTOS (RAW DATA) PARA RECONSTRUCAO DE IMAGENS PARA O EQUIPAMENTO DE RESSONANCIA MAGNETICA, MODELO EXCELART MRT 1503 XGV, ARMAZENA TEMPORARIAMENTE OS DADOS BRUTOS QUE SERAO RECONSTRUIDOS PELA UNIDADE DE RECONSTRUCAO DE DADOS BRUTOS - APLICACAO: TRATA-SE DE UMA UNIDADE DE ARMAZENAMENTO QUE E UTILIZADA NO PROCESSO DE RECONSTRUCAO DE IMAGEM DA RESSONANCIA MAGNETICA.<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M43-08698*G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50.10</text:p>
          </table:table-cell>
          <table:table-cell office:value-type="string" table:style-name="ce8">
            <text:p>BOMBA VOLUMETRICA ALTERNATIVA, DE ALTA PERFORMANCE, COM POTENCIA DE 150kw, VAZAO DE 221 LITROS POR MINUTO, COMPLETA COM TODOS PERTENCES PARA FUNCIONAMENTO,</text:p>
          </table:table-cell>
          <table:table-cell office:value-type="string" table:style-name="ce8">
            <text:p>YBM CO. LTD<text:s text:c="49"/></text:p>
          </table:table-cell>
          <table:table-cell office:value-type="string" table:style-name="ce7">
            <text:p>YBM</text:p>
          </table:table-cell>
          <table:table-cell office:value-type="string" table:style-name="ce7">
            <text:p>SG-200S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êineres rígidos, padrão ISO/ABNT (International Organization for Standardization/Associação Brasileira de Normas Técnicas), utilizados em tráfego intercontinental mediante a fixação com dispositivos que permitem transferência de um modal de transporte para outro, de comprimento nominal de 40 pés</text:p>
          </table:table-cell>
          <table:table-cell office:value-type="string" table:style-name="ce8">
            <text:p>CMA CGM SA<text:s text:c="50"/></text:p>
          </table:table-cell>
          <table:table-cell office:value-type="string" table:style-name="ce7">
            <text:p>CMA</text:p>
          </table:table-cell>
          <table:table-cell office:value-type="string" table:style-name="ce7">
            <text:p>42G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80.00</text:p>
          </table:table-cell>
          <table:table-cell office:value-type="string" table:style-name="ce8">
            <text:p>BMA: MÁQUINA AUTOMÁTICA CONTÍNUA DE ESTAMPAGEM, CORTE E VINCO PARA A IMPRESSÃO DE DESENHOS OU PADRÕES EM MATERIAIS COMO PAPEL, PAPELÃO, COM CORTE NA FORMA, NA PRODUÇÃO DE EMBALAGENS, COM SISTEMAS AUTOMÁTICOS DE CARGA E DESCARGA, COM CAPACIDADE MÍNIMA DE TAMANHO DE FOLHA DE 350 MM X 400 MM E MÁXIMA DE 720 MM X 1020 MM, COM VELOCIDADE DE 7.500 FOLHAS POR HORA, COM SISTEMA DE ALIMENTAÇÃO DE CORTE E VINCO DE 3 FOLHAS, COM UNIDADE DE REBOBINAMENTO DE FOLHAS.</text:p>
          </table:table-cell>
          <table:table-cell office:value-type="string" table:style-name="ce8">
            <text:p>BOBST SA<text:s text:c="52"/></text:p>
          </table:table-cell>
          <table:table-cell office:value-type="string" table:style-name="ce7">
            <text:p>BOBST</text:p>
          </table:table-cell>
          <table:table-cell office:value-type="string" table:style-name="ce7">
            <text:p>AUTOPLATINE SP 102-BM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PLOTTER: MÁQUINA DIGITAL DE CORTE DE PAPELÃO COM PLOTTER, PRECISA E ALTAMENTE EFICIENTE, DE ACORDO COM AS INSTRUÇÕES ENVIADAS AO SOFTWARE, ECONOMIZANDO TEMPO E RECURSOS, COM CORTE POR FACA, PARA A FABRICAÇÃO DE EMBALAGENS DE PAPELÃO PERSONALIZADAS, COM ÁREA DE PLOTAGEM DE 1300 X 800 MM², COM CONJUNTO DE CONTROLE HP-GL ESTENDIDO, COM SISTEMA DE CONTROLE DE 4 EIXOS (X, Y, T, Z).</text:p>
          </table:table-cell>
          <table:table-cell office:value-type="string" table:style-name="ce8">
            <text:p>ZUND<text:s text:c="56"/></text:p>
          </table:table-cell>
          <table:table-cell office:value-type="string" table:style-name="ce7">
            <text:p>ZUND</text:p>
          </table:table-cell>
          <table:table-cell office:value-type="string" table:style-name="ce7">
            <text:p>M-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7.80.90</text:p>
          </table:table-cell>
          <table:table-cell office:value-type="string" table:style-name="ce8">
            <text:p>FORNO A ROLO INDUSTRIAL USADO NO SETOR CERÂMICO - EQUIPAMENTO DESTINADO A QUEIMA DE REVESTIMENTOS CERÂMICOS, UTILIZANDO GÁS NATURAL OU GLP COMO COMBUSTÍVEL. CONSTITUÍDO POR CORPO LONGITUDINAL DE AÇO CARBONO REVESTIDO INTERNAMENTE DE CERÂMICA ISOLANTE, RODOS (CERÂMICOS E METÁLICOS) PARA MOVIMENTAÇÃO DOS PRODUTOS, QUEIMADORES LATERAIS, VENTILADORES PARA CONTROLE DO FLUXO DE GAZES, CARACTERÍSTICAS E SISTEMA COMPUTADORIZADO PARA CONTROLE DAS CURVAS DE AQUECIMENTO.<text:s/></text:p>
          </table:table-cell>
          <table:table-cell office:value-type="string" table:style-name="ce8">
            <text:p>CARFER FORNI S.R.L.<text:s text:c="41"/></text:p>
          </table:table-cell>
          <table:table-cell office:value-type="string" table:style-name="ce7">
            <text:p>CARFER FORNI</text:p>
          </table:table-cell>
          <table:table-cell office:value-type="string" table:style-name="ce7">
            <text:p>CF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Switch de rede portas RJ45 10/100/1000Mbps half/full duplex, 4 portas SFP+ 10GbE, 1 unidade de rack (1 RU), sem ventilador. Inclui Dell EMC Networking OS 6 projetado para implantação mais fácil. Interface de linha de comando(CLI). Interface gráfica de usuário (GUI). Oferece suporte ao Open Network Install Environment (ONIE). Desempenho Endereços MAC: 16K Capacidade de comutação do switch: 176Gbps Taxa de encaminhamento: 132Mpps Agregação de link: 64 grupos LAG, 144 portas dinâmicas por stack, 8 portas de membro por LAG Filas por porta: 8 Comutação de camada 2 com taxa de linha: Todas (não bloqueadoras) Memória flash: 1GB 802.1AB LLDP Dell Voice VLAN Dell ISDP (inter-operatescom dispositivos executando CDP) Bridging802.1D, Spanning Tree Prioridade Ethernet 802.1p (Provisionamento e Mapeamento do Usuário) Agendamento de Filas Estritas e Ajustáveis Dell Marcação de VLAN 802.1Q, Marcação de VLAN Dupla, GVRP Spanning Tree Múltiplo 802.1S (MSTP) VLANs Baseadas em Protocolo 802.1vSpanning Tree Rápido 802.1W (RSTP) Dell RSTP-Per VLAN (compatível com RPVST+ da Cisco) Recursos opcionais de árvore de abrangência Dell: guarda-raiz STP, guarda-BPDU, filtragem-BPDU Controle de Acesso à Rede 802.1X, VLAN Automática Controle Lógico de Link 802.2 10BASE-T 802.3 Ethernet Gigabit 802.3ab (1000BASE-T) Extensões de Quadro 802.3ac para Marcação de VLAN Agregação de Link com LACP 802.3ad Ethernet de 10 Gigabits 802.3ae (10GBASE-X) Balanceamento de Carga LAG 802.3AX Ethernet Eficiente em Energia 802.3az (EEE) Fast Ethernet 802.3u (100BASE-TX) nas Portas de Gerenciamento Controle de Fluxo 802.3x Ethernet Gigabit 802.3z (1000BASE-X) LLDP-MED ANSI (TIA-1057) MTU 9,216 bytes</text:p>
          </table:table-cell>
          <table:table-cell office:value-type="string" table:style-name="ce8">
            <text:p>Dell Computer Inc - Taiwan<text:s text:c="34"/></text:p>
          </table:table-cell>
          <table:table-cell office:value-type="string" table:style-name="ce7">
            <text:p>DELL</text:p>
          </table:table-cell>
          <table:table-cell office:value-type="string" table:style-name="ce7">
            <text:p>N1148T-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29.00</text:p>
          </table:table-cell>
          <table:table-cell office:value-type="string" table:style-name="ce8">
            <text:p>Máquina utilizada para realizar a soldagem do chip na antena que já se encontra fixada na folha de PVC. É controlada pelo programa PLC e operada por uma interface homem-máquina. Realiza a solda de acordo com a rotina, e parâmetros pré-estabelecidos garantindo que a posição da solda seja precisa, adota a tecnologia anticonversão de alta frequência de três pulsos, o que garante alta velocidade e boa qualidade, adequado para folha de layout 3x8, 4x8, 5x5 com cabeçote de soldagem de 3 a 5 grupos que podem trabalhar ao mesmo tempo ou respectivamente, tendo assim, uma alta flexibilidade, com sensor de impulso de saída, corrente, digitalização de configuração de tempo, será preciso e fácil de ajustar. Principais parâmetros técnicos: Fonte de alimentação: 220V 50HZ - Fonte de ar: 6kg/cm2 - Potência total: 25 KW (5 cabeçotes de soldagem) - Material: antena implantada e folha de PVC - Saída: 5000-6000 chips/hora (cinco cabeças) - Peso : 700kg - Dimensão total: L 1300mm X W 1200mm X H 1800mm.</text:p>
          </table:table-cell>
          <table:table-cell office:value-type="string" table:style-name="ce8">
            <text:p>Dongguan Chuangtaiyuan Intelligent Equipament CO. Ltd.<text:s text:c="6"/></text:p>
          </table:table-cell>
          <table:table-cell office:value-type="string" table:style-name="ce7">
            <text:p>DONGGUAN</text:p>
          </table:table-cell>
          <table:table-cell office:value-type="string" table:style-name="ce7">
            <text:p>CTY-AMB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5.11</text:p>
          </table:table-cell>
          <table:table-cell office:value-type="string" table:style-name="ce8">
            <text:p>Máquina utilizada no processo de furação da folha de PVC para posterior implantação do Chip, com tela touch sensível ao toque que permite interação homem-máquina de fácil controle, possui um cilindro duplo cuja pressão pode alternar a punção de furos grandes ou pequenos evitando furações desnecessárias, os parâmetros que definem velocidade, perfuração e distância de perfuração da folha de PVC são ajustáveis com facilidade, sendo necessário apenas a substituição do molde. Principais parâmetros técnicos: Fonte de alimentação: 220V 50HZ - Potência total: 0.5KW - Potência máxima de saída: 650W - Fonte de ar: 6kg/cm2 - Pressão do ar: 5~6,0Mpa - Modo de controle: Sistema servo de eixo único + controle de programa PLC - Velocidade da produção: corte uma vez, 1,5S - Peso: 600 kg - Dimensão total: L 1600 mm X W 950 mm X H 1700 mm.</text:p>
          </table:table-cell>
          <table:table-cell office:value-type="string" table:style-name="ce8">
            <text:p>Dongguan Chuangtaiyuan Intelligent Equipament CO. Ltd.<text:s text:c="6"/></text:p>
          </table:table-cell>
          <table:table-cell office:value-type="string" table:style-name="ce7">
            <text:p>DONGGUAN</text:p>
          </table:table-cell>
          <table:table-cell office:value-type="string" table:style-name="ce7">
            <text:p>CTY-AHP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para Implantação de Antena Automática - utilizada para implantação de Antena em folha de PVC, possui um amplo display de LED permitindo uma operação fácil e estável, utiliza-se uma rotina pré-existente, programada, através de um software profissional de desenho para PC, onde a folha de PVC é colocada em um espaço próprio e, de acordo com a rotina programada, é realizado a incorporação da antena, por meio do sistema de passo de três eixos que aciona o sistema de serviço, devido a combinação com implantação automática, assim que a antena for implantada, ela será finalizada e entrará na soldagem automaticamente, a tecnologia importada de inserção de antena ultrassônica garante o funcionamento estável da máquina e, toda a operação é automática. Fonte de alimentação: 220V 50HZ - Potência total: 20 KW - Fonte de ar: 6kg/cm2 - Consumo de ar: 30L/min - Material: Módulo de CI implantado Folha de PVC, ABS, PET - Saída: 1500-1700 bobina/hora (cinco cabeças) - Dimensão total: L 2080 mm X W 1350 mm X H 1850 mm.</text:p>
          </table:table-cell>
          <table:table-cell office:value-type="string" table:style-name="ce8">
            <text:p>Dongguan Chuangtaiyuan Intelligent Equipament CO. Ltd.<text:s text:c="6"/></text:p>
          </table:table-cell>
          <table:table-cell office:value-type="string" table:style-name="ce7">
            <text:p>DONGGUAN</text:p>
          </table:table-cell>
          <table:table-cell office:value-type="string" table:style-name="ce7">
            <text:p>CTY-AEM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utilizada na aplicação de chips na folha de PVC, os chips são colocados em uma bandeja lisa e macia, que os direcionará até o ponto onde através de um sistema pré-programado, eles serão transportados para a posição fixa (de acordo com os diferentes chips COB, escolhe-se técnicas diferentes), o layout das folhas 3X8, 4X8 e 5X5 está disponível e pode ser definido de acordo com os diferentes requisitos do cliente, com controle do programa PLC e uma interface homem-máquina amigável e colorida, todos os parâmetros de posição do módulo podem ser definidos para garantir a precisão da posição de implantação do chip. Principais parâmetros técnicos: Fonte de alimentação: 220V 50HZ - Potência total: 2.0KW - Consumo de ar: 10L/min - Fonte de ar: 6kg/cm2 - Material: Chip COB em quantidade - Saída: 3500 a 4000 chips/hora - Peso: 1200kg - Dimensão total: L 1850 mm X W 1250mm X H 1300mm.</text:p>
          </table:table-cell>
          <table:table-cell office:value-type="string" table:style-name="ce8">
            <text:p>Dongguan Chuangtaiyuan Intelligent Equipament CO. Ltd.<text:s text:c="6"/></text:p>
          </table:table-cell>
          <table:table-cell office:value-type="string" table:style-name="ce7">
            <text:p>DONGGUAN</text:p>
          </table:table-cell>
          <table:table-cell office:value-type="string" table:style-name="ce7">
            <text:p>CTY-ACI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1</text:p>
          </table:table-cell>
          <table:table-cell office:value-type="string" table:style-name="ce8">
            <text:p>PRENSA HIDRÁULICA PARA COMPACTAÇÃO DE PASTILHAS DE FREIOS AUTOMOTIVOS, AUTOMÁTICA, COM DISTRIBUIÇÃO DE PRESSÃO UNIFORME NAS CAVIDADES DO MOLDE ATRAVÉS DE CILINDROS COMPENSADORES, DE ALTA CAPACIDADE PRODUTIVA DE 450 PEÇAS POR HORA (CONSIDERANDO PRENSAGEM DE 6 SEGUNDOS), CONCEITO SINGLE MOLD, COM FORÇA DE FECHAMENTO DE ATÉ 190 TONELADAS E PRESSÃO DE TRABALHO DE ATÉ 310 BAR, CONSTITUÍDA POR 2 ESTAÇÕES DE PRENSAGEM, ALIMENTADORES DE MISTURA E UNDERLAYER AUTOMÁTICOS POR CALHA VIBRATÓRIA, COM PESAGEM E DOSAGEM DE MATERIAL E UNDERLAYER ORIUNDOS DE 4 SILOS ACONDICIONADOS SOBRE O EQUIPAMENTO EM UMA ESTRUTURA METÁLICA, COM APLICADOR DE DESMOLDANTE AUTOMÁTICO, COM DUTOS PARA EXAUSTÃO, SISTEMA DE AQUECIMENTO DOS MOLDES, PAINEL ELÉTRICO DE CONTROLE E DE OPERAÇÃO, UNIDADE HIDRÁULICA, SISTEMA DE ALIMENTAÇÃO DE PLAQUETAS AUTOMÁTICO, CONTROLADOR LÓGICO PROGRAMÁVEL (CLP) INCORPORADO A MÁQUINA. TENSÃO: 400V/230V. TRIFÁSICA. POTENCIA: 90 KW. PRESSÃO PNEUMÁTICA MÍNIMA: 6 BAR. FORÇA MÁXIMA DE FECHAMENTO: 190 TONELADAS. PRESSÃO MÁXIMA DE TRABALHO: 310 BAR.</text:p>
          </table:table-cell>
          <table:table-cell office:value-type="string" table:style-name="ce8">
            <text:p>IAG Industrie Automatisierungs¬gesellschaft m.b.H<text:s text:c="11"/></text:p>
          </table:table-cell>
          <table:table-cell office:value-type="string" table:style-name="ce7">
            <text:p>IAG</text:p>
          </table:table-cell>
          <table:table-cell office:value-type="string" table:style-name="ce7">
            <text:p>WFMD 2/190-U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Conector para ser utilizado na ferramenta solar 175, com aquisição de dados geológicos e geofísicos relacionados a pesquisa de petróleo, com diâmetro externo nominal 3 7/8" - 9,52 cm, comprimento de 22"/58 cm, conexões tipo acme, temperatura máxima de operação de 500°F/ 260°C, pressão máxima de 138 MPa.</text:p>
          </table:table-cell>
          <table:table-cell office:value-type="string" table:style-name="ce8">
            <text:p>HALLIBURTON ENERGY SERVICES<text:s text:c="33"/></text:p>
          </table:table-cell>
          <table:table-cell office:value-type="string" table:style-name="ce7">
            <text:p>HALLIBURTON</text:p>
          </table:table-cell>
          <table:table-cell office:value-type="string" table:style-name="ce7">
            <text:p>12016795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Conversor para fluxo utilizado nas atividades geológicas e geofísicas da indústria petrolífera, de diâmetro externo nominal de 8"/ 20 cm, comprimento de 22"/60 cm, diâmetro interno do colar de 7", conexões de 6 5/8 ", temperatura máxima de operação de 500°F/260°C, pressão máxima de 138 MPa.</text:p>
          </table:table-cell>
          <table:table-cell office:value-type="string" table:style-name="ce8">
            <text:p>HALLIBURTON ENERGY SERVICES - NORTH BELT MANUFACTURING<text:s text:c="6"/></text:p>
          </table:table-cell>
          <table:table-cell office:value-type="string" table:style-name="ce7">
            <text:p>HALLIBURTON</text:p>
          </table:table-cell>
          <table:table-cell office:value-type="string" table:style-name="ce7">
            <text:p>28997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Controle Joystick de máquina de solda a laser responsável pelos movimentos do equipamento durante processo de soldagem a laser, nos eixos cartesianos X, Y e Z, acionamento do canhão laser da solda, regulagens de intensidade, sendo de uso exclusivo e dedicado, não possuindo alternativas genéricas no mercado, com dimensões de 34cmx25cmx23cm, peso liquido de 320gramas</text:p>
          </table:table-cell>
          <table:table-cell office:value-type="string" table:style-name="ce8">
            <text:p>OR LASERSERVICE GMBH<text:s text:c="40"/></text:p>
          </table:table-cell>
          <table:table-cell office:value-type="string" table:style-name="ce7">
            <text:p>Or-laserservice GmbH</text:p>
          </table:table-cell>
          <table:table-cell office:value-type="string" table:style-name="ce7">
            <text:p>TMC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7.80.00</text:p>
          </table:table-cell>
          <table:table-cell office:value-type="string" table:style-name="ce8">
            <text:p>BANCO DE CAPACITORES/ACUMULADOR ELETRICO UTILIZADO PARA FABRICAÇÃO DE MATERIAL NAO EXPLOSIVO (CAPSULA DE PLASMA), POTENCIA DE ENTRADA AC 220V, CONSUMO 4KW, POTENCIA DE SAIDA 4000V, ENERGIA DE SAIDA 130.6 kJ</text:p>
          </table:table-cell>
          <table:table-cell office:value-type="string" table:style-name="ce8">
            <text:p>CSPLASMA CO., LTD.<text:s text:c="42"/></text:p>
          </table:table-cell>
          <table:table-cell office:value-type="string" table:style-name="ce7">
            <text:p>CSPLASMA</text:p>
          </table:table-cell>
          <table:table-cell office:value-type="string" table:style-name="ce7">
            <text:p>YL0408LD21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Transdutor C10-3V para conversão bidirecional de sinais de ultrassom utilizado em ecógrafo com análise espectral Doppler Equipamento de Ultrassom para uso médico-hospitalar em saúde humana. Aplicações Clínicas Eco fetal, GIN, OB, Urologia. Faixa de frequência 10-3Mhz, abertura 26.1mm, número de elementos 128, matriz fortemente curvado. Transdutor modelo C10-3V.</text:p>
          </table:table-cell>
          <table:table-cell office:value-type="string" table:style-name="ce8">
            <text:p>Philips Medical Systems North America<text:s text:c="23"/></text:p>
          </table:table-cell>
          <table:table-cell office:value-type="string" table:style-name="ce7">
            <text:p>Philips Medical Systems</text:p>
          </table:table-cell>
          <table:table-cell office:value-type="string" table:style-name="ce7">
            <text:p>Transducer C10-3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Transdutor L12-5 50 linear para conversão bidirecional de sinais de ultrassom utilizado em ecógrafo com análise espectral Doppler Equipamento de Ultrassom para uso médico-hospitalar em saúde humana. Aplicações Clínicas Abdômen, Musculoesquelético, OB, Abdominal pediátrico, Quadril pediátrico, Pequenas partes, Vascular. Faixa de frequência 12-5Mhz, abertura 50mm, número de elementos 256, matriz Linear. Transdutor modelo L12-5 50.</text:p>
          </table:table-cell>
          <table:table-cell office:value-type="string" table:style-name="ce8">
            <text:p>Philips Medical Systems North America<text:s text:c="23"/></text:p>
          </table:table-cell>
          <table:table-cell office:value-type="string" table:style-name="ce7">
            <text:p>Philips Medical Systems</text:p>
          </table:table-cell>
          <table:table-cell office:value-type="string" table:style-name="ce7">
            <text:p>Transducer L12-5 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Transdutor L12-3 linear para conversão bidirecional de sinais elétricos e de ultrassom utilizado no equipamento para geração de imagens médicas por ecografia com análise espectral Doppler para uso médico-hospitalar em saúde humana. Aplicações Clínicas Abdômen, Musculoesquelético, OB, Cabeça neonatal, Abdominal pediátrico, Quadril pediátrico, Pequenas partes, Vascular. Faixa de frequência 12-3Mhz, abertura 38mm, número de elementos 160, matriz Linear. Transdutor modelo L12-3.</text:p>
          </table:table-cell>
          <table:table-cell office:value-type="string" table:style-name="ce8">
            <text:p>Philips Medical Systems North America<text:s text:c="23"/></text:p>
          </table:table-cell>
          <table:table-cell office:value-type="string" table:style-name="ce7">
            <text:p>Philips Medical Systems</text:p>
          </table:table-cell>
          <table:table-cell office:value-type="string" table:style-name="ce7">
            <text:p>Transducer L12-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ainel auxiliar, para ferramenta de amostra lateral, utilizada na aquisição de dados geológicos em poços de petróleo e gás, com tensão de alimentação de 110 V e 20 A.<text:s/></text:p>
          </table:table-cell>
          <table:table-cell office:value-type="string" table:style-name="ce8">
            <text:p>SRC - SCHLUMBERGER PRODUCT CENTER<text:s text:c="27"/></text:p>
          </table:table-cell>
          <table:table-cell office:value-type="string" table:style-name="ce7">
            <text:p>SCHLUMBERGER</text:p>
          </table:table-cell>
          <table:table-cell office:value-type="string" table:style-name="ce7">
            <text:p>MCAP-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Cartucho eletrônico inferior, para aquisição de dados geológicos em poços, para temperatura máxima de 350 °F, pressão hidrostática máxima com HRLH de 20.000 psi.</text:p>
          </table:table-cell>
          <table:table-cell office:value-type="string" table:style-name="ce8">
            <text:p>SCHLUMBERGER RIBOUD PRODUCT<text:s text:c="33"/></text:p>
          </table:table-cell>
          <table:table-cell office:value-type="string" table:style-name="ce7">
            <text:p>SCHLUMBERGER</text:p>
          </table:table-cell>
          <table:table-cell office:value-type="string" table:style-name="ce7">
            <text:p>HRLC-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Carcaça superior, integrante da ferramenta de resistividade de alta resolução, utilizada na aquisição de dados geológicos em poços de petróleo e gás, com diâmetro de 3-5/8", comprimento no trem de perfilagem de 74" (comprimento total de 91.3"), temperatura máxima de 300 °F, pressão hidrostática máxima de 15.000 psi.<text:s/></text:p>
          </table:table-cell>
          <table:table-cell office:value-type="string" table:style-name="ce8">
            <text:p>SCHLUMBERGER RIBOUD PRODUCT<text:s text:c="33"/></text:p>
          </table:table-cell>
          <table:table-cell office:value-type="string" table:style-name="ce7">
            <text:p>SCHLUMBERGER</text:p>
          </table:table-cell>
          <table:table-cell office:value-type="string" table:style-name="ce7">
            <text:p>HRUH-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Carcaça inferior, integrante da ferramenta de resistividade de alta resolução, utilizada na aquisição de dados geológicos em poços de petróleo e gás, com diâmetro de 3-3/8", para temperatura máxima de 350 °F, pressão hidrostática máxima de 20.000 psi.<text:s/></text:p>
          </table:table-cell>
          <table:table-cell office:value-type="string" table:style-name="ce8">
            <text:p>SCHLUMBERGER RIBOUD PRODUCT<text:s text:c="33"/></text:p>
          </table:table-cell>
          <table:table-cell office:value-type="string" table:style-name="ce7">
            <text:p>SCHLUMBERGER</text:p>
          </table:table-cell>
          <table:table-cell office:value-type="string" table:style-name="ce7">
            <text:p>HRLH-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8.69.99</text:p>
          </table:table-cell>
          <table:table-cell office:value-type="string" table:style-name="ce8">
            <text:p>RESFRIADOR UTILIZADO PARA LIQUEFAZER O GÁS HÉLIO QUE SE EVAPORA DO MAGNETO, RECONDENSA QUALQUER GÁS REMANESCENTE, RESFRIANDO-O A 3,7 KELVIN. RESFRIADOR COM PRESSÃO DE ENTRADA DE 2.8MPA, PRESSÃO DE RETORNO DE 2.0MPA, COM MOTOR TRIFÁSICO, FREQUÊNCIA DE 50 A 60HZ, CORRENTE DE 0.26A A 0.32A, TENSÃO ELÉTRICA DE 200VAC. UTILIZADO EM EQUIPAMENTO DE RESSONÂNCIA MAGNÉTICA E MEDICINA NUCLEAR. UTILIZADO PARA LIQUEFAZER O GAS HELIO QUE SE EVAPORA DO MAGNETO, RECONDENSA QUALQUER GAS REMANESCENTE, RESFRIANDO-O A 3,7 KELVIN.</text:p>
          </table:table-cell>
          <table:table-cell office:value-type="string" table:style-name="ce8">
            <text:p>Sumitomo Corp<text:s text:c="47"/></text:p>
          </table:table-cell>
          <table:table-cell office:value-type="string" table:style-name="ce7">
            <text:p>SUMITOMO</text:p>
          </table:table-cell>
          <table:table-cell office:value-type="string" table:style-name="ce7">
            <text:p>L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RECEPTORA) E/OU TRANSMISSORA DE IMPULSOS DE SINAIS ELÉTRICOS DE RADIOFREQUÊNCIA, COM FORMATOS ADEQUADOS PARA CORPO INTEIRO, PRÓPRIAS PARA APARELHOS DE ELETRODIAGNÓSTICO POR VISUALIZAÇÃO DE RESSONÂNCIA MAGNÉTICA, COM INTENSIDADE DO CAMPO MAGNÉTICO DE 1,5 T (TESLA), COM USO PARA PROVOCAR VARIAÇÕES LINEARES NO CAMPO MAGNÉTICO, POSSIBILITANDO LOCALIZAR SINAL DE RM, COM CORRENTES EDDY EXTREMAMENTE BAIXAS, RESFRIADA A ÁGUA E AMPLIFICADOR PARA MÁXIMO DESEMPENHO. DESEMPENHO DO GRADIENTE PARA CADA EIXO COM AMPLITUDE MÁXIMA DE 33 MT/M, TEMPO DE SUBIDA MÍNIMA DE 264 ¿S, TAXA DE GIRO MÁXIMO DE 125T/M/S, PARÂMETROS DE RESOLUÇÃO DE CAMPO DE VISÃO (FOV) MÍNIMO DE 5MM E MÁXIMO DE 500MM, COM CONSUMO DE ENERGIA DE 4,8 KW COM SISTEMA DESLIGADO; 8,7 KW COM SISTEMA PRONTO PARA MEDIR E 18,9 KW NA AQUISIÇÃO DA IMAGEM. UTILIZADO PARA PROVOCAR VARIAÇÕES LINEARES NO CAMPO MAGNETICO, POSSIBILITANDO LOCALIZAR SINAL DE RM, COM CORRENTES EDDY EXTREMAMENTES BAIXAS, RESFRIADA A ÀGUA E AMPLIFICADOR PARA MAXIMO DESEMPENHO.<text:s/></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1.5xq_09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9.10</text:p>
          </table:table-cell>
          <table:table-cell office:value-type="string" table:style-name="ce8">
            <text:p>BLOCO GANCHO DO GUINDASTE DA TORRE DE PERFURACAO, CAPACIDADE: 650 TONELADAS, COMPRIMENTO TOTAL: 124-1/4POL, LARGURA TOTAL: 36-3/4POL, ALTURA TOTAL: 91-1/4POL</text:p>
          </table:table-cell>
          <table:table-cell office:value-type="string" table:style-name="ce8">
            <text:p>AMERICAN BLOCK<text:s text:c="46"/></text:p>
          </table:table-cell>
          <table:table-cell office:value-type="string" table:style-name="ce7">
            <text:p>AMERICAN BLOCK</text:p>
          </table:table-cell>
          <table:table-cell office:value-type="string" table:style-name="ce7">
            <text:p>H-6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MODULO DE CHAVEAMENTE, DENOMINADO COMERCIALMENTE DE APARELHO COMUTADOR DE DADOS SWITCHE, PARA UMA TENSAO 6,85 VOLTS E 4,5 AMPERES, RESPONSAVEL POR RECEBER O SINAL ANALOGICO DAS BOBINAS DE 64 MEGAHERTZ E CONVERTER PARA UMA FREQUENCIA DE 16 MEGAHERTZ, UTILIZADO EM APARELHOS DE RESSONANCIA MAGNETICA DA MARCA GE MODELOS MR SIGNA HDX, MR OPTIMA E MR BRIVO 355, PARA USO MEDICO-HOSPITALAR EM SAUDE HUMANA.</text:p>
          </table:table-cell>
          <table:table-cell office:value-type="string" table:style-name="ce8">
            <text:p>PLEXUS (XIAMEN) CO LTD<text:s text:c="38"/></text:p>
          </table:table-cell>
          <table:table-cell office:value-type="string" table:style-name="ce7">
            <text:p>PLEXUS (XIAMEN) CO LTD</text:p>
          </table:table-cell>
          <table:table-cell office:value-type="string" table:style-name="ce7">
            <text:p>5337137-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ultifuncional a laser monocromática, que imprime em até 52 ppm, digitaliza em até 200 ipm (300 dpi) (PB, colorido, duplex). Capacidade Máxima de 3.300 folhas, conectada em nuvem, com capacidade de conectar e imprimir a partir de vários dispositivos. Imprime para largura de impressão superior a 150 mm e inferior ou igual a 355 mm. APLICAÇÃO: impressão, cópia, digitalização e fax, pronta para nuvem ou dispositivos móveis.</text:p>
          </table:table-cell>
          <table:table-cell office:value-type="string" table:style-name="ce8">
            <text:p>CANON CO. LTD (CHINA)<text:s text:c="39"/></text:p>
          </table:table-cell>
          <table:table-cell office:value-type="string" table:style-name="ce7">
            <text:p>CANON</text:p>
          </table:table-cell>
          <table:table-cell office:value-type="string" table:style-name="ce7">
            <text:p>imageRUNNER ADVANCE DX 527i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7.80.00</text:p>
          </table:table-cell>
          <table:table-cell office:value-type="string" table:style-name="ce8">
            <text:p>BANCO DE CAPACITORES/ACUMULADOR ELETRICO UTILIZADO PARA FABRICAÇÃO DE MATERIAL NAO EXPLOSIVO (CAPSULA DE PLASMA), POTENCIA DE ENTRADA AC 220V, CONSUMO 4KW, POTENCIA DE SAIDA 4000V, ENERGIA DE SAIDA 130.6 kJ</text:p>
          </table:table-cell>
          <table:table-cell office:value-type="string" table:style-name="ce8">
            <text:p>CSPLASMA CO., LTD.<text:s text:c="42"/></text:p>
          </table:table-cell>
          <table:table-cell office:value-type="string" table:style-name="ce7">
            <text:p>CSPLASMA</text:p>
          </table:table-cell>
          <table:table-cell office:value-type="string" table:style-name="ce7">
            <text:p>YL1804LD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Switch oferece 12 portas RJ45 auto-detectáveis de 10/100/1000Mb PoE+(até30.8W), 12 portas RJ45 auto-detectáveis de 10/100/1000Mb PoE60W, 2 portas SFP+,2 portas de mídia combo GbE, 1 baia de módulo de expansão hotswap,1 PSU de 715Wi ncluído(requerplugueC15). Empilhamento de alta disponibilidade de 84Gbps (full duplex). Dell EMC Networking OS6. Gerenciamento por meio de uma CLI intuitiva e familiar. Servidor web integrado (GUI). Incluindo Dell Open ManageNetwork Manager. Temperatura de operação: 32°a 113°F (0°a 45°C) Umidade relativa de operação: 95% Temperatura de armazenamento: -40°a 149°F (-40°a 65°C) Umidade relativa de armazenamento: 85% Endereços MAC: 32K Rotas estáticas: 1.024 (IPv4)/1.024 (IPv6) Rotas dinâmicas: 8.160 (IPv4)/4.096 (IPv6) Capacidade do tecido de comutação: 212Gbps (duplex completo) Taxa de encaminhamento: 158Mpps Agregação de link: 128 grupos LAG, 144 portas dinâmicas por stack, 8 portas membros por LAG Filas de prioridade por porta: 8 Comutação de camada 2 em taxa de linha: Todas (não bloqueadoras) Roteamento de camada 3 em taxa de linha: Todos (não bloqueadores) Memória flash: 256MB Memória de buffer de pacotes: Memória da CPU: 1GB Interfaces de roteamento OSPF: 8.160 Interfaces de roteamento RIP: 512 Próximos saltos ECMP por rota: 4 Grupos ECMP: 64 Interfaces de roteamento de VLAN: 128 VLANssuportadas: 4.094 VLANsbaseadas em protocolo: Suportadas Entradas de encaminhamento multicast: 1.536 (IPv4), 512 (IPv6) Entradas ARP: 6.144 Entradas NDP: 400 Listas de controle de acesso (ACL): Suportadas ACLsbaseadas em MAC e IP: Suportadas ACLscom controle de tempo: Suportadas Max. número de ACLs: 100 Max regras ACL em todo o sistema: 4.096 Max regras por ACL: 1.023 Max regras ACL por interface (IPv4): 3.072 (ingresso), 1.024 (egresso) Max regras ACL por interface (IPv6): 1.021 (ingresso), 512 (egresso) Max interfaces de VLAN com ACLsaplicadas: 24 802.1AB LLDP Dell Voice VLAN Dell ISDP (interoperabilidade com dispositivos executando CDP) 802.1D Ponteamento, Spanning Tree 802.1p Prioridade Ethernet (Provisionamento e Mapeamento do Usuário) Dell Adjustable WRR e Escalonamento de Fila Estrito 802.1Q Marcação de VLAN, Marcação de VLAN Dupla, GVRP 802.1S Spanning Tree Múltiplo (MSTP) 802.1v VLANs Baseadas em Protocolo 802.1W Rapid Spanning Tree (RSTP) Dell RSTP-Per VLAN (compatível com RPVST+ da Cisco) Recursos opcionais de spanning tree Dell: STP root guard, BPDU guard, Filtro de BPDU 802.1X Controle de Acesso à Rede, VLAN Automática 802.2 Controle de Link Lógico 802.3 10BASE-T 802.3ab Ethernet Gigabit (1000BASE-T) 802.3ac Extensões de Quadro para Marcação de VLAN 802.3ad Agregação de Links com LACP 802.3ae Ethernet de 10 Gigabits (10GBASE-X) 802.3AX Balanceamento de Carga de LAG Dell EMC Multi-Chassis LAG (MLAG) Dell EMC Encaminhamento Baseado em Políticas 802.3az Ethernet Eficiente em Energia (EEE) 802.3u Fast Ethernet (100BASE-TX) em portas de gerenciamento 802.3x Controle de Fluxo 802.3z Ethernet Gigabit (1000BASE-X) ANSI LLDP-MED (TIA-1057) Configuração Automática iSCSIEqualLogicDell EMC MTU 9.216 bytes - PART NUMBER C2THD</text:p>
          </table:table-cell>
          <table:table-cell office:value-type="string" table:style-name="ce8">
            <text:p>Dell Computer Inc - China<text:s text:c="35"/></text:p>
          </table:table-cell>
          <table:table-cell office:value-type="string" table:style-name="ce7">
            <text:p>DELL</text:p>
          </table:table-cell>
          <table:table-cell office:value-type="string" table:style-name="ce7">
            <text:p>N3024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Switch oferece 24 portas GbE SFP de 1000-SX(até 500m de distância) ou 1000-LX(até 10km de distância), 2 portas SFP+,2 portas de mídia combo GbE, 1 baía de módulo de expansão hotswap,1 PSU de 200W incluída, 2GB de memória e 1GB de flash. Dell EMC Networking OS6. Gerenciamento por meio de uma CLI intuitiva e familiar. Servidor web integrado (GUI). Incluindo Dell Open Manage Network Manager. Temperatura de operação: 32°a 113°F (0°a 45°C) Umidade relativa de operação: 95% Temperatura de armazenamento: -40°a 149°F (-40°a 65°C) Umidade relativa de armazenamento: 85% Endereços MAC: 32K Rotas estáticas: 1.024 (IPv4)/1.024 (IPv6) Rotas dinâmicas: 8.160 (IPv4)/4.096 (IPv6) Capacidade do tecido de comutação: 212Gbps (duplex completo) Taxa de encaminhamento: 158Mpps Agregação de link: 128 grupos LAG, 144 portas dinâmicas por stack, 8 portas membros por LAG Filas de prioridade por porta: 8 Comutação de camada 2 em taxa de linha: Todas (não bloqueadoras) Roteamento de camada 3 em taxa de linha: Todos (não bloqueadores) Memória flash: 256MB Memória de buffer de pacotes: Memória da CPU: 1GB Interfaces de roteamento OSPF: 8.160 Interfaces de roteamento RIP: 512 Próximos saltos ECMP por rota: 4 Grupos ECMP: 64 Interfaces de roteamento de VLAN: 128 VLANs suportadas: 4.094 VLANs baseadas em protocolo: Suportadas Entradas de encaminhamento multicast: 1.536 (IPv4), 512 (IPv6) Entradas ARP: 6.144 Entradas NDP: 400 Listas de controle de acesso (ACL): Suportadas ACLs baseadas em MAC e IP: Suportadas ACLs com controle de tempo: Suportadas Max. número de ACLs: 100 Max regras ACL em todo o sistema: 4.096 Max regras por ACL: 1.023 Max regras ACL por interface (IPv4): 3.072 (ingresso), 1.024 (egresso) Max regras ACL por interface (IPv6): 1.021 (ingresso), 512 (egresso) Max interfaces de VLAN com ACLs aplicadas: 24 802.1AB LLDP Dell Voice VLAN Dell ISDP (interoperabilidade com dispositivos executando CDP) 802.1D Ponteamento, Spanning Tree 802.1p Prioridade Ethernet (Provisionamento e Mapeamento do Usuário) Dell Adjustable WRR e Escalonamento de Fila Estrito 802.1Q Marcação de VLAN, Marcação de VLAN Dupla, GVRP 802.1S Spanning Tree Múltiplo (MSTP) 802.1v VLANs Baseadas em Protocolo 802.1W Rapid Spanning Tree (RSTP) Dell RSTP-Per VLAN (compatível com RPVST+ da Cisco) Recursos opcionais de spanning tree Dell: STP root guard, BPDU guard, Filtro de BPDU 802.1X Controle de Acesso à Rede, VLAN Automática 802.2 Controle de Link Lógico 802.3 10BASE-T 802.3ab Ethernet Gigabit (1000BASE-T) 802.3ac Extensões de Quadro para Marcação de VLAN 802.3ad Agregação de Links com LACP 802.3ae Ethernet de 10 Gigabits (10GBASE-X) 802.3AX Balanceamento de Carga de LAG Dell EMC Multi-Chassis LAG (MLAG) Dell EMC Encaminhamento Baseado em Políticas 802.3az Ethernet Eficiente em Energia (EEE) 802.3u Fast Ethernet (100BASE-TX) em portas de gerenciamento 802.3x Controle de Fluxo 802.3z Ethernet Gigabit (1000BASE-X) ANSI LLDP-MED (TIA-1057) Configuração Automática iSCSIEqualLogicDell EMC MTU 9.216 bytes PART NUMBER: THFH9</text:p>
          </table:table-cell>
          <table:table-cell office:value-type="string" table:style-name="ce8">
            <text:p>Dell Computer Inc - China<text:s text:c="35"/></text:p>
          </table:table-cell>
          <table:table-cell office:value-type="string" table:style-name="ce7">
            <text:p>DELL</text:p>
          </table:table-cell>
          <table:table-cell office:value-type="string" table:style-name="ce7">
            <text:p>N3024EF-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 A PESQUISA DE PETRÓLEO E GÁS NATURAL. DISPOSITIVO DE ATUAÇÃO ELETRÔNICA PARA SEPARAÇÃO MECÂNICA DE AMOSTRA LATERAL MSCT; ESPECIFICAÇÃO TECNICA: COMPRIMENTO: 16.31 in; DIÂMETRO: 1-11/16 in; PRESSÃO DE TRABALHO: 20.000psi; TEMPERATURA DE TRABALHO: -65 degF to 350 degF.</text:p>
          </table:table-cell>
          <table:table-cell office:value-type="string" table:style-name="ce8">
            <text:p>SRC - SCHLUMBERGER PRODUCT CENTER<text:s text:c="27"/></text:p>
          </table:table-cell>
          <table:table-cell office:value-type="string" table:style-name="ce7">
            <text:p>SCHLUMBERGER</text:p>
          </table:table-cell>
          <table:table-cell office:value-type="string" table:style-name="ce7">
            <text:p>ER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9.10</text:p>
          </table:table-cell>
          <table:table-cell office:value-type="string" table:style-name="ce8">
            <text:p>BLOCO GUIA TIPO CATARINA DE MANOBRAS PARA SUSTENTACAO E ICAMENTO DE CARGA DO GUINDASTE DE PERFURACAO, CLASSIFICACAO DE CARGA: 550 TONELADAS, POLIAS: QTD 6 X 60 X 1-3/8POL, COMPRIMENTO TOTAL: 112-1/2POL, LARGURA TOTAL: 63POL, ALTURA TOTAL: 34POL, ACIONAMENTO: HIDRAULICO, COMPOSTO DE ROLDANAS (CATARINA) QUE SAO PASSADOS CABOS DE ACO PARA SUSTENTACAO DE ALTAS CARGAS APLICADO NA TORRE DE PERFURACAO<text:s/></text:p>
          </table:table-cell>
          <table:table-cell office:value-type="string" table:style-name="ce8">
            <text:p>AMERICAN BLOCK<text:s text:c="46"/></text:p>
          </table:table-cell>
          <table:table-cell office:value-type="string" table:style-name="ce7">
            <text:p>AMERICAN BLOCK</text:p>
          </table:table-cell>
          <table:table-cell office:value-type="string" table:style-name="ce7">
            <text:p>55T-6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PARA UMA TENSAO DE TRABALJO DE 10 VOLTS, DE 16 CANAIS, FAIXA DE FREQUENCIA 127 MEGAHERTZ, DIMENSAO DE 36,5X30,5X30,5 CENTIMETROS, COM FUNCAO DE CAPTURAR SINAIS DA REGIAO DO OMBRO POR ESTIMULO DE RADIOFREQUENCIA EM CAMPO MAGNETICO PARA FORMACAO DE IMAGEM, PROPRIA PARA SER UTILIZADA EM APARELHO DE RESSONANCIA MAGNETICA DA MARCA GE MODELO MR SIGNA ARCHITECT,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720259-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DETECTOR DIGITAL DE RAIOS X, RESPONSAVEL POR CONVERTER O FEIXE DE RX QUE PASSA PELA ANATOMIA EM ESTUDO EM SINAL ELETRICO, PARA PROCESSAMENTO E COMPOSICAO DAS IMAGENS DIAGNOSTICAS, UTILIZADO EM APARELHOS DE INTERVENCAO GUIADOS POR IMAGENS INNOVA E IGS,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50704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ELETRONICO, PARA UMA TENSAO DE TRABALHO DE 15 VOLTS, COM A SEGUINTE DIMENSAO 410 X 290 X 20 MILIMETROS, RESPONSAVEL POR REALIZAR A DIVISAO DO SINAL DE TRANSMISSAO DE RF DO CIRCUITO DE CORPO EM I E Q DEFASADOS EM 90 GRAUS, E DURANTE A RECEPCAO DE RF, DESCONECTAR O AMPLIFICADOR DE RF E CARGA, PARA QUE O SINAL SEJA ENVIADO DIRETAMENTE AO PRE AMPLIFICADOR, PROPRIO PARA SER UTILIZADO EM EQUIPAMENTOS DE RESSONANCIA MAGNETICA,MODELO MR DISCOVERY 750,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15535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2</text:p>
          </table:table-cell>
          <table:table-cell office:value-type="string" table:style-name="ce8">
            <text:p>Cromatografo a gas operacao em 127 ou 220 volts a escolha do cliente, com repetibilidade do tempo de retencao &lt;0,008% ou 0,0008 min, com reprodutibilidade da area dos picos &lt;1% RSD, Teclado com teclas de toque;operacao de +4 Graus Celsius ate 450 Graus Celsius, temperatura com resolucao de 1 Graus Celsius, suporte ate 30 rampas com 21 platos, velocidade maxima da rampa de temperatura de 120graus Celsius/min, tempo de corrida maximo de 999.99min, (16.7hr). Um injetor split/splitless adequado para uso com colunas capilares de 50um a 53ul de diametro interno, razao de split de 7.500:1, linha de transferencia para o detector de Massas com temperatura controlada de 100 a 350GrausC, PART NUMBER - G2913AR - torre de injecao para ate 16 vials de 2ml. PART NUMBER - M8308-64000 - Software de comando e tragtamento de dados Agilen OL CDS PART NUMBER - 19199M - conjunto de pecas de instalacao contendo: ferramentas, liquido para verificar vazamentos, tubo de cobre 1/8", porcas e anilhas de latao, "T" de latao.</text:p>
          </table:table-cell>
          <table:table-cell office:value-type="string" table:style-name="ce8">
            <text:p>Agilent Technologies Deutschland GmbH<text:s text:c="23"/></text:p>
          </table:table-cell>
          <table:table-cell office:value-type="string" table:style-name="ce7">
            <text:p>AGILENT</text:p>
          </table:table-cell>
          <table:table-cell office:value-type="string" table:style-name="ce7">
            <text:p>CG6890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3.00.00</text:p>
          </table:table-cell>
          <table:table-cell office:value-type="string" table:style-name="ce8">
            <text:p>PEDAL DE CONTROLE UTILIZADO EM EQUIPAMENTO MEDICO PARA OFTALMOLOGIA DE CIRURGIA DE CATARATA. ITEM PARA USO MEDICO COM UTILIZAÇÃO DA PECA NO EQUIPAMENTO LAUREATE. CLASSIFICACAO DE RISCO: III - ALTO RISCO.</text:p>
          </table:table-cell>
          <table:table-cell office:value-type="string" table:style-name="ce8">
            <text:p>ALCON VISION LLC<text:s text:c="44"/></text:p>
          </table:table-cell>
          <table:table-cell office:value-type="string" table:style-name="ce7">
            <text:p>ALCON VISION, LLC</text:p>
          </table:table-cell>
          <table:table-cell office:value-type="string" table:style-name="ce7">
            <text:p>LAUREAT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 DE PINÇA PARA FABRICAÇÃO DE TECIDO PLANO, COM LARGURA UTIL DA MAQUINA 2.000 MM, COMPLETO, COM MAQUINETA STAUBLI 2670/B, DEZ QUADROS, DEZOITO LEVAS INSTALADAS, QUATRO PRE-ALIMENTADORES DE TRAMA, UM ROLO DE URDUME, UM ROLO DE TECIDO, COMPLETO, COM TODOS OS ACESSORIOS NECESSARIOS A SUA MONTAGEM E FUNCIONAMENTO.</text:p>
          </table:table-cell>
          <table:table-cell office:value-type="string" table:style-name="ce8">
            <text:p>SULTEX AG<text:s text:c="51"/></text:p>
          </table:table-cell>
          <table:table-cell office:value-type="string" table:style-name="ce7">
            <text:p>SULTEX AG</text:p>
          </table:table-cell>
          <table:table-cell office:value-type="string" table:style-name="ce7">
            <text:p>G6500 B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Nexus serie N2K, com 32 portas 1/10GE e 8 portas 10GE, 2 fonte de alimentacao AC, 1 microventilador (ar padrao). ESPECIFICACOES DO PN : N2K-C2232PP-10GE ESPECIFICACOES GERAIS:Fabric speed: 80 Gbps em cada sentido (160 Gbps full duplex).Oversubscription: 4:1Performance: Encaminhamento de Hardware a 560 Gbps ou 595 Mpps.NEBS:O Cisco Nexus 2248TP e 2232PP atender NEBS nivel 3 padroes ( revisao de hardware 3).SOFTWARE:Cisco NX-OS Release 4.2 (Nexus 5000 Series)Cisco NX-OS Release 5.2 (Nexus 7000 Series).DIMENSOES (A x L x P):(4.37 x 43.94 x 44.96 cm).AMBIENTE:Temperatura operacional: (0 a 40°C)Temperatura nao operacional: (-20 a 70°C)Umidade: 5-95% (sem condensacao).ENERGIA:Fonte de alimentacao: N2200-PAC-400W, N2200-PAC-400W-B, e N2200-PDC-400W.Potencia de operacao tipica de entrada: 225W (Max 270W).Corrente de entrada: 2.5A/4.1A (tipico / maximo).Corrente de Saida: 20A/33A (tipico / maximo).Dissipacao de calor: 806/1330 BTU / hora (tipico / maximo).SEGURANCA:UL 60950-1CAN/CSA-C22.2 No. 60950-1EN 60950-1IEC 60950-1AS/NZS 60950-1GB4943.EMC:47CFR Parte 15 (CFR 47) Classe AAS/NZS CISPR22 Classe ACISPR22 Classe AEN55022 Classe AICES003 Classe AVCCI Classe AEN61000-3-2EN61000-3-3KN22 Classe ACNS13438 Classe A.</text:p>
          </table:table-cell>
          <table:table-cell office:value-type="string" table:style-name="ce8">
            <text:p>SHANGAI SHINEI INDUSTRIAL CO LTD<text:s text:c="28"/></text:p>
          </table:table-cell>
          <table:table-cell office:value-type="string" table:style-name="ce7">
            <text:p>CISCO</text:p>
          </table:table-cell>
          <table:table-cell office:value-type="string" table:style-name="ce7">
            <text:p>N2K-C2232PP-10G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Catalyst 3650, com 48 portas Full PoE e 4 portas 10G Uplink. ESPECIFICACOES DO PN: WS-C3650-48FQ-S ESPECIFICACOES GERAIS Autonomo com empilhamento opcional 48 portas Ethernet PoE+ 10/100/1000 e 4x10G Uplink, com fonte de alimentacao 1025WAC, 1 RU, conjunto de recursos IP Base. Portas 1000BASE-T: conectores RJ-45, cabeamento UTP Cat-5E de 4 pares Portas 1000BASE-T baseadas em SFP: conectores RJ-45, cabeamento UTP Cat-5E de 4 pares Transceptores 100BASE-FX, 1000BASE-SX, -LX/LH, -ZX, -BX10, DWDM e CWDM SFP: conectores de fibra LC (fibra monomodo ou multimodo) Transceptores SFP+ 10GBASE-SR, LR, LRM, CX1 (v02 ou superior): conectores de fibra LC (fibra monomodo ou multimodo) Portas de empilhamento Cisco StackWise-160: cabeamento Cisco StackWise baseado em cobre Porta de gerenciamento Ethernet: conectores RJ-45, cabeamento UTP Cat-5 de 4 pares Porta do console de gerenciamento: cabo RJ-45 para DB9 para conexoes de PCDIMENSOES (AxLxP): 4.01 cm x 8.25cm x 34.79cmAMBIENTE: Temperatura operacional: -5 a 45C Temperatura de armazenamento: -40 a 70CENERGIA: Fonte de alimentacao nominal maxima: 1100W Saida total BTU (Nota: 1000 BTU/h = 293W): 3793 BTU/h, 1100W Faixa de tensao de entrada e frequencia: 115-240 VCA, 50-60Hz Corrente de entrada: 12-6A Avaliacoes de saida: -56V a 19,64AGERENCIAMENTO: BRIDGE-MIB CISCO-CDP-MIB CISCO-CLUSTER-MIB CISCO-CONFIG-MAN-MIB CISCO-ENTITY-FRU-CONTROL-MIB CISCO-ENVMON-MIB CISCO-FLASH-MIB CISCO-FTP-CLIENT-MIB CISCO-HSRP-MIB CISCO-HSRP-EXT-MIB CISCO-IGMP-FILTER-MIB CISCO-IMAGE-MIB CISCO-IP-STAT-MIBSEGURANCA: UL 60950-1 Segunda Edicao CAN/CSA-C22.2 No. 60950-1 Segunda Edicao EN 60950-1 Segunda Edicao IEC 60950-1 Segunda Edicao GOST NOM (obtido por parceiros e distribuidores) EMC: 47CFR Parte 15 (CFR 47) Classe A (FCC Parte 15 Classe A) AS/NZS CISPR22 Classe A CISPR22 Classe A EN55022 Classe A ICES003 Classe A VCCI Classe A EN61000-3-2 EN61000-3-3 KN22 Classe A CCK CNS13438 Classe A EN55024 CISPR24 KN24.</text:p>
          </table:table-cell>
          <table:table-cell office:value-type="string" table:style-name="ce8">
            <text:p>FLEXTRONICS - TEXAS<text:s text:c="41"/></text:p>
          </table:table-cell>
          <table:table-cell office:value-type="string" table:style-name="ce7">
            <text:p>CISCO</text:p>
          </table:table-cell>
          <table:table-cell office:value-type="string" table:style-name="ce7">
            <text:p>WS-C3650-48FQ-S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49.90</text:p>
          </table:table-cell>
          <table:table-cell office:value-type="string" table:style-name="ce8">
            <text:p>MÁQUINA DE MONTAGEM DE VÁLVULA NASAL, COMPLETA COM TODOS OS SEUS PERTENCES PARA PLENO FUNCIONAMENTO, com 58 ESTAÇÕES DE MONTAGEM, consistindo em conjunto estrutural de bancada com carrossel linear acionado por corrente, motor + redutor, alimentadores vibratórios, controladores e cilindros pneumáticos para posicionamento de componentes. DADOS TÉCNICOS - capacidade produtiva: contagem de ciclo 50 pcs/min, motor: 0,37kw, 2840/min, aplicação: fabricação de peças (atuador, terminação, haste, mola, corpo e tubo), para montagem da válvula spray para aplicador nasal</text:p>
          </table:table-cell>
          <table:table-cell office:value-type="string" table:style-name="ce8">
            <text:p>AERO PUMP GMBH<text:s text:c="46"/></text:p>
          </table:table-cell>
          <table:table-cell office:value-type="string" table:style-name="ce7">
            <text:p>AERO PUMP</text:p>
          </table:table-cell>
          <table:table-cell office:value-type="string" table:style-name="ce7">
            <text:p>BEAT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5</text:p>
          </table:table-cell>
          <table:table-cell office:value-type="string" table:style-name="ce8">
            <text:p>DEMODULADOR PARA RECEPCAO DE SINAL VIA SATELITE. APLICACAO: O Novelsat NS2000 e um demoludador projetado para recepcao de sinal de satelite de alta demanda. Sera utilizado para demodular o sinal recebido pela Eurovision (detentora da sinal de transmissao da UEFA Champions League) em ASI, e conecta-lo ao decoder, que convertera em SDI para o Master da Emissora.</text:p>
          </table:table-cell>
          <table:table-cell office:value-type="string" table:style-name="ce8">
            <text:p>NOVELSAT LTD<text:s text:c="48"/></text:p>
          </table:table-cell>
          <table:table-cell office:value-type="string" table:style-name="ce7">
            <text:p>NOVELSAT</text:p>
          </table:table-cell>
          <table:table-cell office:value-type="string" table:style-name="ce7">
            <text:p>NS20001-0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7.10.00</text:p>
          </table:table-cell>
          <table:table-cell office:value-type="string" table:style-name="ce8">
            <text:p><text:s/>Cameras cinematograficas digitais com sensor CCD ou CMOS de 35mm (CMOS de 35mm), com conversor A/D igual ou superior a 12bits (conversor A/D de 16bits), com resolucoes HD ou igual ou superior a 2K (resolucao de 8K) e com possibilidades de saida de dados ou saidas IP e HD-SDI (single link) Camera para producoes cinematograficas de 1 sensor de imagem CMOS Exmor RS 35mm full-frame com resolucao total 8K, com aproximadamente 41,9 megapixels e 16 stops de latitude. Filtro ND variavel linear, Conversores A/D de 16bits que permitem formatos de gravacao de video X-OCN(LT), XAVC H Intra HQ, XAVC H Intra SQ, XAVC H Long, XAVC Intra, XAVC Long e audio LPCM 4ch (48KHz 24bit), Dupla sensibilidade de ISO (800-12800, padrao de montagem de lente Sony E-mount e PL, estabilizador de imagem integrado ao sensor, saidas de video HDMI e HD-SDI (3G) e conectividade IP Wi-Fi e Ethernet (SINGLE LINK). APLICACAO: Este produto e aplicado para o uso profissional em producoes cinematograficas, televisivas e de video, utilizadas por cineastas, diretores de fotografia e equipes de producao para capturar imagens de alta qualidade, com alta resolucao 8K, fiel reproducao de cores e iluminacao.</text:p>
          </table:table-cell>
          <table:table-cell office:value-type="string" table:style-name="ce8">
            <text:p>SHANGHAI SUOGUANG VISUAL PROD<text:s text:c="31"/></text:p>
          </table:table-cell>
          <table:table-cell office:value-type="string" table:style-name="ce7">
            <text:p>SONY</text:p>
          </table:table-cell>
          <table:table-cell office:value-type="string" table:style-name="ce7">
            <text:p>MPC-2610</text:p>
          </table:table-cell>
          <table:table-cell table:number-columns-repeated="16376"/>
        </table:table-row>
        <table:table-row table:number-rows-repeated="13"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21"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5" table:style-name="ro6">
          <table:table-cell table:number-columns-repeated="16384"/>
        </table:table-row>
        <table:named-expressions>
          <table:named-range table:name="Print_Area" table:cell-range-address="Website.$C$2:Website.$H$67" table:base-cell-address="Website.$A$1"/>
        </table:named-expressions>
      </table:table>
      <table:database-ranges>
        <table:database-range table:target-range-address="Website.D7:Website.J28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decex.disim@mdic.gov.br</meta:initial-creator>
    <dc:creator>Juliana Gondim Guimarães Macieira</dc:creator>
    <meta:creation-date>2013-10-31T14:51:05Z</meta:creation-date>
    <dc:date>2024-04-04T18:47:16Z</dc:date>
    <meta:print-date>2019-05-03T17:07:54Z</meta:print-date>
  </office:meta>
</office:document-meta>
</file>